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33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72502895 DEL 14.1.2020</text:p>
          </table:table-cell>
          <table:table-cell office:value-type="float" office:value="14560" table:style-name="ce15">
            <text:p>14.5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MAGGIOLI EDITORE SPA<text:s/></text:p>
          </table:table-cell>
          <table:table-cell office:value-type="float" office:value="940" table:style-name="ce29">
            <text:p>9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 0002116952 DEL 30.4.2020</text:p>
          </table:table-cell>
          <table:table-cell office:value-type="float" office:value="744.2" table:style-name="ce32">
            <text:p>744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CORTE SUPREMA DI CASSAZIONE<text:s/></text:p>
          </table:table-cell>
          <table:table-cell office:value-type="float" office:value="1010" table:style-name="ce29">
            <text:p>10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RINNOVO CANONE PER L'UTENZA D'INFORMATICA GIURIDICA CON IMPUTAZIONE <text:s/>AL CAPO XI,CAP,2408-DAL 1.5.2020 AL 30.4.2021</text:p>
          </table:table-cell>
          <table:table-cell office:value-type="float" office:value="671.39" table:style-name="ce32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GIUFFRE' FRANCIS LEFEBVRE SPA<text:s/></text:p>
          </table:table-cell>
          <table:table-cell office:value-type="float" office:value="1426" table:style-name="ce29">
            <text:p>14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V20115465/2020 DEL 15.07.2020</text:p>
          </table:table-cell>
          <table:table-cell office:value-type="float" office:value="6287.8" table:style-name="ce32">
            <text:p>6.287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GIURICONSULT SRL<text:s/></text:p>
          </table:table-cell>
          <table:table-cell office:value-type="float" office:value="1432" table:style-name="ce29">
            <text:p>14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FPA 247/20 DEL 28.07.2020</text:p>
          </table:table-cell>
          <table:table-cell office:value-type="float" office:value="2647.84" table:style-name="ce32">
            <text:p>2.647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INFOCAMERE - SOC.CONS. DI INFORMATICA PER LE CAMERE DI COMMERCIO ITALIANE P.A.<text:s/></text:p>
          </table:table-cell>
          <table:table-cell office:value-type="float" office:value="1608" table:style-name="ce29">
            <text:p>16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VVA/20011204 DEL 19.8.2020</text:p>
          </table:table-cell>
          <table:table-cell office:value-type="float" office:value="4880" table:style-name="ce32">
            <text:p>4.8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MAGGIOLI EDITORE SPA<text:s/></text:p>
          </table:table-cell>
          <table:table-cell office:value-type="float" office:value="1623" table:style-name="ce29">
            <text:p>16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0002130408 DEL 31/08/2020</text:p>
          </table:table-cell>
          <table:table-cell office:value-type="float" office:value="3836.6000000000004" table:style-name="ce32">
            <text:p>3.836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3</text:p>
          </table:table-cell>
          <table:table-cell office:value-type="string" table:style-name="ce27">
            <text:p>Accesso a banche dati e a pubblicazioni on line</text:p>
          </table:table-cell>
          <table:table-cell office:value-type="string" table:style-name="ce27">
            <text:p>EDITORIALE SCIENTIFICA SRL<text:s/></text:p>
          </table:table-cell>
          <table:table-cell office:value-type="float" office:value="1811" table:style-name="ce29">
            <text:p>18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000112-0CPA DEL 24.09.2020</text:p>
          </table:table-cell>
          <table:table-cell office:value-type="float" office:value="536.64" table:style-name="ce32">
            <text:p>536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cesso a banche dati e a pubblicazioni on line</text:p>
          </table:table-cell>
          <table:table-cell office:value-type="float" office:value="34164.47" table:style-name="ce17">
            <text:p>34.164,47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" table:style-name="ce12">
            <text:p>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 2019012000125811 DEL 4.12.19</text:p>
          </table:table-cell>
          <table:table-cell office:value-type="float" office:value="6785.21" table:style-name="ce15">
            <text:p>6.785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" table:style-name="ce12">
            <text:p>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036 DEL 7.11.19 E N.2019012000120342 DEL 8.11.19 -PARTE</text:p>
          </table:table-cell>
          <table:table-cell office:value-type="float" office:value="15157.390000000001" table:style-name="ce15">
            <text:p>15.15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" table:style-name="ce12">
            <text:p>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36 DEL 7.11.19 E N.2019012000120342 DEL 8.11.19-SALDO</text:p>
          </table:table-cell>
          <table:table-cell office:value-type="float" office:value="20327.490000000002" table:style-name="ce15">
            <text:p>20.327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83" table:style-name="ce12">
            <text:p>3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2020012000001482 E 2020012000001481 DEL 8.1.2020</text:p>
          </table:table-cell>
          <table:table-cell office:value-type="float" office:value="9854.01" table:style-name="ce15">
            <text:p>9.854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549" table:style-name="ce29">
            <text:p>5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2020012000008402 DEL 6.2.2020</text:p>
          </table:table-cell>
          <table:table-cell office:value-type="float" office:value="15438.14" table:style-name="ce32">
            <text:p>15.438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551" table:style-name="ce29">
            <text:p>5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2020012000023425 DEL 6.3.2020</text:p>
          </table:table-cell>
          <table:table-cell office:value-type="float" office:value="7867.77" table:style-name="ce32">
            <text:p>7.867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572" table:style-name="ce29">
            <text:p>5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 FATT. N.2020012000023426 DEL 6.3.2020</text:p>
          </table:table-cell>
          <table:table-cell office:value-type="float" office:value="26.860000000000003" table:style-name="ce32">
            <text:p>26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2099" table:style-name="ce29">
            <text:p>20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PAG.FATT.N.2020012000052630/6.7.2020,2020012000070286/4.9.2020,2020012000081033/22.10.2020,NOTA CREDITO 2020012000038008 /7.5.2020</text:p>
          </table:table-cell>
          <table:table-cell office:value-type="float" office:value="25103.980000000003" table:style-name="ce32">
            <text:p>25.103,9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2196" table:style-name="ce29">
            <text:p>21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202001000087031 E N.202001000087030 DEL 6.11.2020</text:p>
          </table:table-cell>
          <table:table-cell office:value-type="float" office:value="2371.62" table:style-name="ce32">
            <text:p>2.371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5</text:p>
          </table:table-cell>
          <table:table-cell office:value-type="string" table:style-name="ce27">
            <text:p>Acqua</text:p>
          </table:table-cell>
          <table:table-cell office:value-type="string" table:style-name="ce27">
            <text:p>ACEA ATO2 S.P.A.<text:s/></text:p>
          </table:table-cell>
          <table:table-cell office:value-type="float" office:value="2312" table:style-name="ce29">
            <text:p>23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2020012000092879 DEL 4 DICEMBRE 2020</text:p>
          </table:table-cell>
          <table:table-cell office:value-type="float" office:value="5042.51" table:style-name="ce32">
            <text:p>5.042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a</text:p>
          </table:table-cell>
          <table:table-cell office:value-type="float" office:value="107974.98" table:style-name="ce17">
            <text:p>107.974,98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31 DEL 27.2.2020</text:p>
          </table:table-cell>
          <table:table-cell office:value-type="float" office:value="1173582.54" table:style-name="ce15">
            <text:p>1.173.582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2.001</text:p>
          </table:table-cell>
          <table:table-cell office:value-type="string" table:style-name="ce27">
            <text:p>Acquisto di servizi da agenzie di lavoro interinale</text:p>
          </table:table-cell>
          <table:table-cell office:value-type="string" table:style-name="ce27">
            <text:p>LAZIOCREA SPA<text:s/></text:p>
          </table:table-cell>
          <table:table-cell office:value-type="float" office:value="1790" table:style-name="ce29">
            <text:p>17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 267 DEL 23/09/2020</text:p>
          </table:table-cell>
          <table:table-cell office:value-type="float" office:value="1278966.8700000001" table:style-name="ce32">
            <text:p>1.278.966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da agenzie di lavoro interinale</text:p>
          </table:table-cell>
          <table:table-cell office:value-type="float" office:value="2452549.41" table:style-name="ce17">
            <text:p>2.452.549,4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073" table:style-name="ce29">
            <text:p>20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CORSO 'IL RESPONSABILE DEL PROCEDIMENTO' COD.2020.087 -01.10.2020-PARTECIPANTI:CATENA ALESSANDRA, SABELLICO LU- CA,SPITELLA SIMONETTA</text:p>
          </table:table-cell>
          <table:table-cell office:value-type="float" office:value="180" table:style-name="ce32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1" table:style-name="ce29">
            <text:p>24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IL DIRITTO PENALE AMMINISTRATIVO' - <text:s/>codice 2020.085 - 15.12.2020 - NESTOLA A.</text:p>
          </table:table-cell>
          <table:table-cell office:value-type="float" office:value="60" table:style-name="ce32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4" table:style-name="ce29">
            <text:p>24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ANALISI ECONOMICA DEI CONTRATTI <text:s/>PUBBLICI - codice 2020.150 - 1.10.2020 - MERCANDETTI M.</text:p>
          </table:table-cell>
          <table:table-cell office:value-type="float" office:value="60" table:style-name="ce32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5" table:style-name="ce29">
            <text:p>24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ECONOMIA PUBBLICA CORSO BASE - <text:s/>codice 2020.155 <text:s/>- 21.09.2020 CALDANI E.</text:p>
          </table:table-cell>
          <table:table-cell office:value-type="float" office:value="40" table:style-name="ce32">
            <text:p>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6" table:style-name="ce29">
            <text:p>24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REDIGERE IL PIANO DI PREVENZIONE <text:s/>DELLA CORRUZIONE' - codice 2020.130 - 17.9.2020 - LITTERA P.</text:p>
          </table:table-cell>
          <table:table-cell office:value-type="float" office:value="160" table:style-name="ce32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7" table:style-name="ce29">
            <text:p>24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IL RESPONSABILE DEL PROCEDIMENTO- <text:s/>codice <text:s/>2020.087 - 30.11.2020 - ZACCARIA L.'</text:p>
          </table:table-cell>
          <table:table-cell office:value-type="float" office:value="60" table:style-name="ce32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8" table:style-name="ce29">
            <text:p>24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 LE REGOLE DEL RAPPORTO DI LAVORO PUBBLICO- codice 2020.040 - 22.9.2020 - LUNGHI A.</text:p>
          </table:table-cell>
          <table:table-cell office:value-type="float" office:value="120" table:style-name="ce32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29" table:style-name="ce29">
            <text:p>24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GESTIONE DELLE RELAZIONI SINDACALI NELLE <text:s/>AMMINISTRAZIONI PUBBLICHE' - codice 2020.079 - 2.12.2020 - LA CROCE W.</text:p>
          </table:table-cell>
          <table:table-cell office:value-type="float" office:value="120" table:style-name="ce32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30" table:style-name="ce29">
            <text:p>24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LO SMART WORKING COME STRUMENTO PER IL CAMBIA- MENTO ORG.VO:CARATTERISTICHE,SFIDE E PROSPETTIVE-COD.2020 024-12.10.20-ZANNINI S.R</text:p>
          </table:table-cell>
          <table:table-cell office:value-type="float" office:value="80" table:style-name="ce32">
            <text:p>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31" table:style-name="ce29">
            <text:p>24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 VALUTARE LE PERFORMANCE E I COMPORTAMENTI NELLA P.A.' - codice 2020.033 - 13.10.2020 - REALI R.</text:p>
          </table:table-cell>
          <table:table-cell office:value-type="float" office:value="40" table:style-name="ce32">
            <text:p>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999</text:p>
          </table:table-cell>
          <table:table-cell office:value-type="string" table:style-name="ce27">
            <text:p>Acquisto di servizi per altre spese per formazione e addestramento n.a.c.</text:p>
          </table:table-cell>
          <table:table-cell office:value-type="string" table:style-name="ce27">
            <text:p>SCUOLA NAZIONALE DELL'AMMINISTRAZIONE (SNA)<text:s/></text:p>
          </table:table-cell>
          <table:table-cell office:value-type="float" office:value="2432" table:style-name="ce29">
            <text:p>24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CORSO 'IL FOIA ITALIANO: LA TRASPARENZA AMM.VA,GLI STRUMENTI DI BASE PER L'ATTUAZIONE' - codice 2020.126/ <text:s/>02.11.2020-LANCIOTTI,SILVETTI</text:p>
          </table:table-cell>
          <table:table-cell office:value-type="float" office:value="120" table:style-name="ce32">
            <text:p>120,00</text:p>
          </table:table-cell>
          <table:table-cell table:number-columns-repeated="16372" table:style-name="ce1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per altre spese per formazione e addestramento n.a.c.</text:p>
          </table:table-cell>
          <table:table-cell office:value-type="float" office:value="1040" table:style-name="ce17">
            <text:p>1.04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LEGISLAZIONE TECNICA S.R.L.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746/PA/2019 DEL 20.12.19</text:p>
          </table:table-cell>
          <table:table-cell office:value-type="float" office:value="20700" table:style-name="ce15">
            <text:p>20.7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004</text:p>
          </table:table-cell>
          <table:table-cell office:value-type="string" table:style-name="ce27">
            <text:p>Acquisto di servizi per formazione obbligatoria</text:p>
          </table:table-cell>
          <table:table-cell office:value-type="string" table:style-name="ce27">
            <text:p>MEDIACONSULT SRL<text:s/></text:p>
          </table:table-cell>
          <table:table-cell office:value-type="float" office:value="1871" table:style-name="ce29">
            <text:p>18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13T00:00:00" table:style-name="ce31">
            <text:p>13/10/2020</text:p>
          </table:table-cell>
          <table:table-cell office:value-type="string" table:style-name="ce27">
            <text:p>PAG.FATT. N.0519 DEL 14/09/2020</text:p>
          </table:table-cell>
          <table:table-cell office:value-type="float" office:value="7500" table:style-name="ce32">
            <text:p>7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004</text:p>
          </table:table-cell>
          <table:table-cell office:value-type="string" table:style-name="ce27">
            <text:p>Acquisto di servizi per formazione obbligatoria</text:p>
          </table:table-cell>
          <table:table-cell office:value-type="string" table:style-name="ce27">
            <text:p>MEDIACONSULT SRL<text:s/></text:p>
          </table:table-cell>
          <table:table-cell office:value-type="float" office:value="2010" table:style-name="ce29">
            <text:p>20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0612 DEL 13/10/2020</text:p>
          </table:table-cell>
          <table:table-cell office:value-type="float" office:value="7500" table:style-name="ce32">
            <text:p>7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04.004</text:p>
          </table:table-cell>
          <table:table-cell office:value-type="string" table:style-name="ce27">
            <text:p>Acquisto di servizi per formazione obbligatoria</text:p>
          </table:table-cell>
          <table:table-cell office:value-type="string" table:style-name="ce27">
            <text:p>MEDIACONSULT SRL<text:s/></text:p>
          </table:table-cell>
          <table:table-cell office:value-type="float" office:value="2248" table:style-name="ce29">
            <text:p>22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 0754 DEL 19/11/2020</text:p>
          </table:table-cell>
          <table:table-cell office:value-type="float" office:value="7500" table:style-name="ce32">
            <text:p>7.5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per formazione obbligatoria</text:p>
          </table:table-cell>
          <table:table-cell office:value-type="float" office:value="43200" table:style-name="ce17">
            <text:p>43.20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/1/1486 DEL 18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191003614 DEL 29.11.19</text:p>
          </table:table-cell>
          <table:table-cell office:value-type="float" office:value="20740" table:style-name="ce15">
            <text:p>20.7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2</text:p>
          </table:table-cell>
          <table:table-cell office:value-type="string" table:style-name="ce27">
            <text:p>Acquisto software</text:p>
          </table:table-cell>
          <table:table-cell office:value-type="string" table:style-name="ce27">
            <text:p>INFOCERT SPA<text:s/></text:p>
          </table:table-cell>
          <table:table-cell office:value-type="float" office:value="1620" table:style-name="ce29">
            <text:p>16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1201002421 DEL 17.07.2020</text:p>
          </table:table-cell>
          <table:table-cell office:value-type="float" office:value="21350" table:style-name="ce32">
            <text:p>21.3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software</text:p>
          </table:table-cell>
          <table:table-cell office:value-type="float" office:value="43090" table:style-name="ce17">
            <text:p>43.09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78 DEL 27.12.19</text:p>
          </table:table-cell>
          <table:table-cell office:value-type="float" office:value="5633.09" table:style-name="ce15">
            <text:p>5.633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35" table:style-name="ce12">
            <text:p>2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1 DEL 28.1.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02030006,202030007,202030008,202030009 DEL 21.1.20</text:p>
          </table:table-cell>
          <table:table-cell office:value-type="float" office:value="33211.870000000003" table:style-name="ce15">
            <text:p>33.211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Z013-3 DEL 3.12.19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PAG.FATT. N. 6 DEL 31.1.2020</text:p>
          </table:table-cell>
          <table:table-cell office:value-type="float" office:value="3159.58" table:style-name="ce15">
            <text:p>3.159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30" table:style-name="ce12">
            <text:p>4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 DEL 12.2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7 DEL 27.2.2020</text:p>
          </table:table-cell>
          <table:table-cell office:value-type="float" office:value="12175.89" table:style-name="ce15">
            <text:p>12.175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08" table:style-name="ce12">
            <text:p>5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3 DEL 16.3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566" table:style-name="ce29">
            <text:p>5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35 DEL 30.3.2020</text:p>
          </table:table-cell>
          <table:table-cell office:value-type="float" office:value="2111.23" table:style-name="ce32">
            <text:p>2.111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UNIVERSITA' DEGLI STUDI ROMA TRE<text:s/></text:p>
          </table:table-cell>
          <table:table-cell office:value-type="float" office:value="610" table:style-name="ce29">
            <text:p>6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Z013-5 del 28/02/2020</text:p>
          </table:table-cell>
          <table:table-cell office:value-type="float" office:value="6000" table:style-name="ce32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4" table:style-name="ce29">
            <text:p>6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LIQU SOMME RESOCONTAZIONE -INCENTIVO ART.113 DL50/2016</text:p>
          </table:table-cell>
          <table:table-cell office:value-type="float" office:value="1200" table:style-name="ce32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772" table:style-name="ce29">
            <text:p>7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8T00:00:00" table:style-name="ce31">
            <text:p>28/04/2020</text:p>
          </table:table-cell>
          <table:table-cell office:value-type="string" table:style-name="ce27">
            <text:p>PAG. FATT. 4 DEL 10.04.2020</text:p>
          </table:table-cell>
          <table:table-cell office:value-type="float" office:value="10370" table:style-name="ce32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782" table:style-name="ce29">
            <text:p>7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202030095 DEL 17/02/2020, 202030162 DEL 24/03/2020, 202030299 DEL 14/04/2020</text:p>
          </table:table-cell>
          <table:table-cell office:value-type="float" office:value="20487.02" table:style-name="ce32">
            <text:p>20.48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921" table:style-name="ce29">
            <text:p>9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PAG.FATT. N.5 DEL 11.5.2020</text:p>
          </table:table-cell>
          <table:table-cell office:value-type="float" office:value="10370" table:style-name="ce32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020" table:style-name="ce29">
            <text:p>10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41 DEL 29.05.2020</text:p>
          </table:table-cell>
          <table:table-cell office:value-type="float" office:value="12028.26" table:style-name="ce32">
            <text:p>12.028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035" table:style-name="ce29">
            <text:p>10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-FATT. N.6 DELL'11.6.2020</text:p>
          </table:table-cell>
          <table:table-cell office:value-type="float" office:value="10370" table:style-name="ce32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196" table:style-name="ce29">
            <text:p>11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 202030425 DEL 8/06/2020</text:p>
          </table:table-cell>
          <table:table-cell office:value-type="float" office:value="3006.52" table:style-name="ce32">
            <text:p>3.006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269" table:style-name="ce29">
            <text:p>12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PAG.FATT. N. 43 DEL 30.06.2020</text:p>
          </table:table-cell>
          <table:table-cell office:value-type="float" office:value="5862.3" table:style-name="ce32">
            <text:p>5.862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367" table:style-name="ce29">
            <text:p>13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 7 DEL 13 LUGLIO 2020</text:p>
          </table:table-cell>
          <table:table-cell office:value-type="float" office:value="10370" table:style-name="ce32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465" table:style-name="ce29">
            <text:p>14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202030612 DEL 17/07/2020</text:p>
          </table:table-cell>
          <table:table-cell office:value-type="float" office:value="3729.0299999999997" table:style-name="ce32">
            <text:p>3.729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478" table:style-name="ce29">
            <text:p>14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PAGAMENTO FATT. 50 DEL 31/07/2020</text:p>
          </table:table-cell>
          <table:table-cell office:value-type="float" office:value="14422.4" table:style-name="ce32">
            <text:p>14.422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482" table:style-name="ce29">
            <text:p>14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PAGAMENTO FATT. 8 DEL 03.08.2020</text:p>
          </table:table-cell>
          <table:table-cell office:value-type="float" office:value="10370" table:style-name="ce32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630" table:style-name="ce29">
            <text:p>16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 54 DEL 31.08.2020</text:p>
          </table:table-cell>
          <table:table-cell office:value-type="float" office:value="6292.91" table:style-name="ce32">
            <text:p>6.292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658" table:style-name="ce29">
            <text:p>16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 FATT. N. 202030696 DEL 31/08/2020</text:p>
          </table:table-cell>
          <table:table-cell office:value-type="float" office:value="8678.7900000000009" table:style-name="ce32">
            <text:p>8.678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663" table:style-name="ce29">
            <text:p>16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9 DEL 16.9.2020</text:p>
          </table:table-cell>
          <table:table-cell office:value-type="float" office:value="10370" table:style-name="ce32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1796" table:style-name="ce29">
            <text:p>17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202030750 DEL 07/09/2020</text:p>
          </table:table-cell>
          <table:table-cell office:value-type="float" office:value="4731.93" table:style-name="ce32">
            <text:p>4.73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1885" table:style-name="ce29">
            <text:p>18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 73 DEL 30.09.2020</text:p>
          </table:table-cell>
          <table:table-cell office:value-type="float" office:value="25321.090000000004" table:style-name="ce32">
            <text:p>25.321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BARTOLONI GIOVANNI</text:p>
          </table:table-cell>
          <table:table-cell office:value-type="float" office:value="1971" table:style-name="ce29">
            <text:p>19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PAG.FATT. N.10 DEL 12.10.2020</text:p>
          </table:table-cell>
          <table:table-cell office:value-type="float" office:value="10370" table:style-name="ce32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2013" table:style-name="ce29">
            <text:p>20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202030910 DEL 12/10/2020</text:p>
          </table:table-cell>
          <table:table-cell office:value-type="float" office:value="2954.75" table:style-name="ce32">
            <text:p>2.954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062" table:style-name="ce29">
            <text:p>20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81 DEL 29.10.2020</text:p>
          </table:table-cell>
          <table:table-cell office:value-type="float" office:value="12042.960000000001" table:style-name="ce32">
            <text:p>12.042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064" table:style-name="ce29">
            <text:p>20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 82 DEL 30.10.2020</text:p>
          </table:table-cell>
          <table:table-cell office:value-type="float" office:value="4880" table:style-name="ce32">
            <text:p>4.8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UNIVERSITA' DEGLI STUDI ROMA TRE<text:s/></text:p>
          </table:table-cell>
          <table:table-cell office:value-type="float" office:value="2301" table:style-name="ce29">
            <text:p>23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Z013-11 DEL 05/11/2020</text:p>
          </table:table-cell>
          <table:table-cell office:value-type="float" office:value="15000" table:style-name="ce32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2413" table:style-name="ce29">
            <text:p>24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202031007 DEL 16/11/2020</text:p>
          </table:table-cell>
          <table:table-cell office:value-type="float" office:value="2182.64" table:style-name="ce32">
            <text:p>2.182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ISTITUTO REGIONALE DI STUDI GIURIDICI A.C. JEMOLO<text:s/></text:p>
          </table:table-cell>
          <table:table-cell office:value-type="float" office:value="2417" table:style-name="ce29">
            <text:p>24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80/IST del 10.12.2020</text:p>
          </table:table-cell>
          <table:table-cell office:value-type="float" office:value="25274.3" table:style-name="ce32">
            <text:p>25.274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CEDAT 85 SRL<text:s/></text:p>
          </table:table-cell>
          <table:table-cell office:value-type="float" office:value="2422" table:style-name="ce29">
            <text:p>24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202031081 DEL 9.12.2020</text:p>
          </table:table-cell>
          <table:table-cell office:value-type="float" office:value="8344.51" table:style-name="ce32">
            <text:p>8.344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462" table:style-name="ce29">
            <text:p>24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 96 DEL 30.11.2020-PARTE</text:p>
          </table:table-cell>
          <table:table-cell office:value-type="float" office:value="4710.76" table:style-name="ce32">
            <text:p>4.710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999</text:p>
          </table:table-cell>
          <table:table-cell office:value-type="string" table:style-name="ce27">
            <text:p>Altre prestazioni professionali e specialistiche n.a.c.</text:p>
          </table:table-cell>
          <table:table-cell office:value-type="string" table:style-name="ce27">
            <text:p>EDISCO SRL<text:s/></text:p>
          </table:table-cell>
          <table:table-cell office:value-type="float" office:value="2464" table:style-name="ce29">
            <text:p>24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N. 96 DEL 30.11.2020-SALDO</text:p>
          </table:table-cell>
          <table:table-cell office:value-type="float" office:value="19973.66" table:style-name="ce32">
            <text:p>19.973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prestazioni professionali e specialistiche n.a.c.</text:p>
          </table:table-cell>
          <table:table-cell office:value-type="float" office:value="376115.49" table:style-name="ce17">
            <text:p>376.115,49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NEW FULL SERVICE SRL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05/a del 22.11.19</text:p>
          </table:table-cell>
          <table:table-cell office:value-type="float" office:value="341.6" table:style-name="ce15">
            <text:p>341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OCULO TERENZIO E FIGLI SRL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205/A DEL 22.11.19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spese per relazioni pubbliche, convegni e mostre, pubblicità  n.a.c</text:p>
          </table:table-cell>
          <table:table-cell office:value-type="float" office:value="1098" table:style-name="ce17">
            <text:p>1.098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037" table:style-name="ce29">
            <text:p>20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MAV N.01030640975841449-Serv.manut.aree verdi ester- ne Cons.reg.,stazioni sollevamento-Demolizione smaltimen-to tensostruttura -PARTE</text:p>
          </table:table-cell>
          <table:table-cell office:value-type="float" office:value="225" table:style-name="ce32">
            <text:p>22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038" table:style-name="ce29">
            <text:p>20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MAV N.01030640975841449-Serv.manut.aree verdi ester- ne Cons.reg.,stazioni sollevamento-Demolizione smaltimen-to tensostruttura -SALDO</text:p>
          </table:table-cell>
          <table:table-cell office:value-type="float" office:value="30" table:style-name="ce32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039" table:style-name="ce29">
            <text:p>20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MAV. N.01030643274131344-Gara di appalto per l'affi-damento servizio di manutenzione aree verdi piante orna-mentali,impianti idrici</text:p>
          </table:table-cell>
          <table:table-cell office:value-type="float" office:value="600" table:style-name="ce32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ANAC AUTORITA' NAZIONALE ANTICORRUZIONE<text:s/></text:p>
          </table:table-cell>
          <table:table-cell office:value-type="float" office:value="2106" table:style-name="ce29">
            <text:p>21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.BOLLETTINO MAV 01030646494601353 IMPEGNO DI SPESA PER <text:s/>SERVIZI INFORMATIVI E GIORNALISTICI A MEZZO AGENZIE DI STAMPA</text:p>
          </table:table-cell>
          <table:table-cell office:value-type="float" office:value="510" table:style-name="ce32">
            <text:p>5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PACE TIZIANA</text:p>
          </table:table-cell>
          <table:table-cell office:value-type="float" office:value="2470" table:style-name="ce29">
            <text:p>24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SPESE PER VIDIMAZIONE REGISTRO CARICO E SCARICO RIFIUTI. (CONTO ECONOMALE).</text:p>
          </table:table-cell>
          <table:table-cell office:value-type="float" office:value="26.5" table:style-name="ce32">
            <text:p>2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PACE TIZIANA</text:p>
          </table:table-cell>
          <table:table-cell office:value-type="float" office:value="2473" table:style-name="ce29">
            <text:p>24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MARCHE DA BOLLO (CONTO ECONOMALE)</text:p>
          </table:table-cell>
          <table:table-cell office:value-type="float" office:value="57.09" table:style-name="ce32">
            <text:p>57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999</text:p>
          </table:table-cell>
          <table:table-cell office:value-type="string" table:style-name="ce27">
            <text:p>Altre spese per servizi amministrativi</text:p>
          </table:table-cell>
          <table:table-cell office:value-type="string" table:style-name="ce27">
            <text:p>PACE TIZIANA</text:p>
          </table:table-cell>
          <table:table-cell office:value-type="float" office:value="2474" table:style-name="ce29">
            <text:p>24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MARCHE DA BOLLO (CONTO ECONOMALE)</text:p>
          </table:table-cell>
          <table:table-cell office:value-type="float" office:value="22.91" table:style-name="ce32">
            <text:p>22,9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spese per servizi amministrativi</text:p>
          </table:table-cell>
          <table:table-cell office:value-type="float" office:value="1471.5" table:style-name="ce17">
            <text:p>1.471,5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999</text:p>
          </table:table-cell>
          <table:table-cell office:value-type="string" table:style-name="ce27">
            <text:p>Altre spese sostenute per utilizzo di beni di terzi n.a.c.</text:p>
          </table:table-cell>
          <table:table-cell office:value-type="string" table:style-name="ce27">
            <text:p>H2O SRL<text:s/></text:p>
          </table:table-cell>
          <table:table-cell office:value-type="float" office:value="1606" table:style-name="ce29">
            <text:p>16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000223/FE DEL 10.7.2020,N.000248/FE E N.003422/S DEL 31.7.2020</text:p>
          </table:table-cell>
          <table:table-cell office:value-type="float" office:value="338.67" table:style-name="ce32">
            <text:p>338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999</text:p>
          </table:table-cell>
          <table:table-cell office:value-type="string" table:style-name="ce27">
            <text:p>Altre spese sostenute per utilizzo di beni di terzi n.a.c.</text:p>
          </table:table-cell>
          <table:table-cell office:value-type="string" table:style-name="ce27">
            <text:p>H2O SRL<text:s/></text:p>
          </table:table-cell>
          <table:table-cell office:value-type="float" office:value="1874" table:style-name="ce29">
            <text:p>18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000320/FE DEL 30.9.2020</text:p>
          </table:table-cell>
          <table:table-cell office:value-type="float" office:value="85.4" table:style-name="ce32">
            <text:p>85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spese sostenute per utilizzo di beni di terzi n.a.c.</text:p>
          </table:table-cell>
          <table:table-cell office:value-type="float" office:value="424.07000000000005" table:style-name="ce17">
            <text:p>424,07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" table:style-name="ce12">
            <text:p>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" table:style-name="ce12">
            <text:p>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9" table:style-name="ce12">
            <text:p>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0" table:style-name="ce12">
            <text:p>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1" table:style-name="ce12">
            <text:p>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2" table:style-name="ce12">
            <text:p>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588.7" table:style-name="ce15">
            <text:p>1.588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4" table:style-name="ce12">
            <text:p>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5" table:style-name="ce12">
            <text:p>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6" table:style-name="ce12">
            <text:p>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" table:style-name="ce12">
            <text:p>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" table:style-name="ce12">
            <text:p>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9" table:style-name="ce12">
            <text:p>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0" table:style-name="ce12">
            <text:p>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1" table:style-name="ce12">
            <text:p>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8" table:style-name="ce12">
            <text:p>2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9" table:style-name="ce12">
            <text:p>2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7" table:style-name="ce12">
            <text:p>3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544.97" table:style-name="ce15">
            <text:p>1.54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9" table:style-name="ce12">
            <text:p>4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1" table:style-name="ce12">
            <text:p>4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3" table:style-name="ce12">
            <text:p>4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6" table:style-name="ce12">
            <text:p>5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4" table:style-name="ce29">
            <text:p>7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5" table:style-name="ce29">
            <text:p>7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6" table:style-name="ce29">
            <text:p>7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7" table:style-name="ce29">
            <text:p>7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8" table:style-name="ce29">
            <text:p>7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09" table:style-name="ce29">
            <text:p>7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003" table:style-name="ce32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15" table:style-name="ce29">
            <text:p>7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16" table:style-name="ce29">
            <text:p>7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22" table:style-name="ce29">
            <text:p>7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23" table:style-name="ce29">
            <text:p>7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29" table:style-name="ce29">
            <text:p>7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0" table:style-name="ce29">
            <text:p>7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1" table:style-name="ce29">
            <text:p>7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2" table:style-name="ce29">
            <text:p>7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3" table:style-name="ce29">
            <text:p>7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4" table:style-name="ce29">
            <text:p>7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5" table:style-name="ce29">
            <text:p>7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6" table:style-name="ce29">
            <text:p>7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37" table:style-name="ce29">
            <text:p>7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540" table:style-name="ce32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43" table:style-name="ce29">
            <text:p>7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49" table:style-name="ce29">
            <text:p>7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50" table:style-name="ce29">
            <text:p>7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751" table:style-name="ce29">
            <text:p>7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1" table:style-name="ce29">
            <text:p>8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2" table:style-name="ce29">
            <text:p>8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3" table:style-name="ce29">
            <text:p>8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4" table:style-name="ce29">
            <text:p>8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5" table:style-name="ce29">
            <text:p>8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66" table:style-name="ce29">
            <text:p>8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72" table:style-name="ce29">
            <text:p>8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73" table:style-name="ce29">
            <text:p>8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79" table:style-name="ce29">
            <text:p>8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0" table:style-name="ce29">
            <text:p>8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6" table:style-name="ce29">
            <text:p>8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7" table:style-name="ce29">
            <text:p>8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8" table:style-name="ce29">
            <text:p>8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89" table:style-name="ce29">
            <text:p>8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0" table:style-name="ce29">
            <text:p>8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1" table:style-name="ce29">
            <text:p>8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2" table:style-name="ce29">
            <text:p>8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3" table:style-name="ce29">
            <text:p>8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894" table:style-name="ce29">
            <text:p>8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540" table:style-name="ce32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0" table:style-name="ce29">
            <text:p>9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6" table:style-name="ce29">
            <text:p>9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7" table:style-name="ce29">
            <text:p>9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908" table:style-name="ce29">
            <text:p>9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2" table:style-name="ce29">
            <text:p>10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3" table:style-name="ce29">
            <text:p>10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4" table:style-name="ce29">
            <text:p>10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5" table:style-name="ce29">
            <text:p>10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6" table:style-name="ce29">
            <text:p>10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87" table:style-name="ce29">
            <text:p>10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93" table:style-name="ce29">
            <text:p>10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094" table:style-name="ce29">
            <text:p>10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0" table:style-name="ce29">
            <text:p>11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1" table:style-name="ce29">
            <text:p>11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7" table:style-name="ce29">
            <text:p>11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8" table:style-name="ce29">
            <text:p>11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09" table:style-name="ce29">
            <text:p>11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0" table:style-name="ce29">
            <text:p>11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1" table:style-name="ce29">
            <text:p>11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2" table:style-name="ce29">
            <text:p>11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3" table:style-name="ce29">
            <text:p>11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4" table:style-name="ce29">
            <text:p>11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15" table:style-name="ce29">
            <text:p>11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40" table:style-name="ce32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1" table:style-name="ce29">
            <text:p>11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7" table:style-name="ce29">
            <text:p>11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8" table:style-name="ce29">
            <text:p>11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129" table:style-name="ce29">
            <text:p>11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87" table:style-name="ce29">
            <text:p>12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88" table:style-name="ce29">
            <text:p>12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89" table:style-name="ce29">
            <text:p>12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90" table:style-name="ce29">
            <text:p>12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91" table:style-name="ce29">
            <text:p>12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292" table:style-name="ce29">
            <text:p>12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16" table:style-name="ce29">
            <text:p>13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17" table:style-name="ce29">
            <text:p>13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19" table:style-name="ce29">
            <text:p>13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0" table:style-name="ce29">
            <text:p>13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2" table:style-name="ce29">
            <text:p>13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3" table:style-name="ce29">
            <text:p>13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4" table:style-name="ce29">
            <text:p>13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5" table:style-name="ce29">
            <text:p>13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6" table:style-name="ce29">
            <text:p>13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7" table:style-name="ce29">
            <text:p>13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8" table:style-name="ce29">
            <text:p>13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29" table:style-name="ce29">
            <text:p>13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0" table:style-name="ce29">
            <text:p>13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540" table:style-name="ce32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2" table:style-name="ce29">
            <text:p>13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4" table:style-name="ce29">
            <text:p>13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5" table:style-name="ce29">
            <text:p>13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336" table:style-name="ce29">
            <text:p>13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3" table:style-name="ce29">
            <text:p>15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4" table:style-name="ce29">
            <text:p>15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5" table:style-name="ce29">
            <text:p>15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6" table:style-name="ce29">
            <text:p>15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7" table:style-name="ce29">
            <text:p>15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18" table:style-name="ce29">
            <text:p>15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24" table:style-name="ce29">
            <text:p>15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25" table:style-name="ce29">
            <text:p>15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1" table:style-name="ce29">
            <text:p>15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2" table:style-name="ce29">
            <text:p>15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8" table:style-name="ce29">
            <text:p>15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39" table:style-name="ce29">
            <text:p>15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0" table:style-name="ce29">
            <text:p>15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1" table:style-name="ce29">
            <text:p>15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2" table:style-name="ce29">
            <text:p>15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3" table:style-name="ce29">
            <text:p>15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4" table:style-name="ce29">
            <text:p>15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5" table:style-name="ce29">
            <text:p>15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46" table:style-name="ce29">
            <text:p>15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540" table:style-name="ce32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52" table:style-name="ce29">
            <text:p>15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58" table:style-name="ce29">
            <text:p>15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59" table:style-name="ce29">
            <text:p>15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560" table:style-name="ce29">
            <text:p>15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6" table:style-name="ce29">
            <text:p>16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215.79" table:style-name="ce32">
            <text:p>2.215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7" table:style-name="ce29">
            <text:p>16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362.83" table:style-name="ce32">
            <text:p>2.362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8" table:style-name="ce29">
            <text:p>16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400.19" table:style-name="ce32">
            <text:p>2.400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89" table:style-name="ce29">
            <text:p>16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133.6799999999998" table:style-name="ce32">
            <text:p>2.133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0" table:style-name="ce29">
            <text:p>16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133.6799999999998" table:style-name="ce32">
            <text:p>2.133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1" table:style-name="ce29">
            <text:p>16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3220.36" table:style-name="ce32">
            <text:p>3.22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2" table:style-name="ce29">
            <text:p>16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256.41" table:style-name="ce32">
            <text:p>2.256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3" table:style-name="ce29">
            <text:p>16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897.83" table:style-name="ce32">
            <text:p>2.89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4" table:style-name="ce29">
            <text:p>16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158" table:style-name="ce32">
            <text:p>2.15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5" table:style-name="ce29">
            <text:p>16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240.84" table:style-name="ce32">
            <text:p>2.240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6" table:style-name="ce29">
            <text:p>16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1531.83" table:style-name="ce32">
            <text:p>1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7" table:style-name="ce29">
            <text:p>16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691.84" table:style-name="ce32">
            <text:p>2.691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8" table:style-name="ce29">
            <text:p>16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3107.02" table:style-name="ce32">
            <text:p>3.10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699" table:style-name="ce29">
            <text:p>16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2919.06" table:style-name="ce32">
            <text:p>2.91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CONSIGLIERE REGIONALE<text:s/></text:p>
          </table:table-cell>
          <table:table-cell office:value-type="float" office:value="1700" table:style-name="ce29">
            <text:p>17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CONTRIBUZIONE PREVIDENZIALE SU INDENNITA' ANNO 2019</text:p>
          </table:table-cell>
          <table:table-cell office:value-type="float" office:value="4053.14" table:style-name="ce32">
            <text:p>4.053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3" table:style-name="ce29">
            <text:p>17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4" table:style-name="ce29">
            <text:p>17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5" table:style-name="ce29">
            <text:p>17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6" table:style-name="ce29">
            <text:p>17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7" table:style-name="ce29">
            <text:p>17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18" table:style-name="ce29">
            <text:p>17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2" table:style-name="ce29">
            <text:p>17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3" table:style-name="ce29">
            <text:p>17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5" table:style-name="ce29">
            <text:p>17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6" table:style-name="ce29">
            <text:p>17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8" table:style-name="ce29">
            <text:p>17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49" table:style-name="ce29">
            <text:p>17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0" table:style-name="ce29">
            <text:p>17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1" table:style-name="ce29">
            <text:p>17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2" table:style-name="ce29">
            <text:p>17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3" table:style-name="ce29">
            <text:p>17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4" table:style-name="ce29">
            <text:p>17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5" table:style-name="ce29">
            <text:p>17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6" table:style-name="ce29">
            <text:p>17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540" table:style-name="ce32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58" table:style-name="ce29">
            <text:p>17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60" table:style-name="ce29">
            <text:p>17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61" table:style-name="ce29">
            <text:p>17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762" table:style-name="ce29">
            <text:p>17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3" table:style-name="ce29">
            <text:p>19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4" table:style-name="ce29">
            <text:p>19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5" table:style-name="ce29">
            <text:p>19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6" table:style-name="ce29">
            <text:p>19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7" table:style-name="ce29">
            <text:p>19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8" table:style-name="ce29">
            <text:p>19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49" table:style-name="ce29">
            <text:p>19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0" table:style-name="ce29">
            <text:p>19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1" table:style-name="ce29">
            <text:p>19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2" table:style-name="ce29">
            <text:p>19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3" table:style-name="ce29">
            <text:p>19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4" table:style-name="ce29">
            <text:p>19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5" table:style-name="ce29">
            <text:p>19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6" table:style-name="ce29">
            <text:p>19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7" table:style-name="ce29">
            <text:p>19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8" table:style-name="ce29">
            <text:p>19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59" table:style-name="ce29">
            <text:p>19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0" table:style-name="ce29">
            <text:p>19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1" table:style-name="ce29">
            <text:p>19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2" table:style-name="ce29">
            <text:p>19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3" table:style-name="ce29">
            <text:p>19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1964" table:style-name="ce29">
            <text:p>19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SETT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2" table:style-name="ce29">
            <text:p>21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3" table:style-name="ce29">
            <text:p>21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4" table:style-name="ce29">
            <text:p>21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5" table:style-name="ce29">
            <text:p>21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6" table:style-name="ce29">
            <text:p>21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36" table:style-name="ce32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7" table:style-name="ce29">
            <text:p>21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270" table:style-name="ce32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8" table:style-name="ce29">
            <text:p>21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69" table:style-name="ce29">
            <text:p>21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50" table:style-name="ce32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0" table:style-name="ce29">
            <text:p>21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10" table:style-name="ce32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1" table:style-name="ce29">
            <text:p>21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20" table:style-name="ce32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2" table:style-name="ce29">
            <text:p>21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6.5" table:style-name="ce32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3" table:style-name="ce29">
            <text:p>21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4" table:style-name="ce29">
            <text:p>21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281" table:style-name="ce32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5" table:style-name="ce29">
            <text:p>21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92" table:style-name="ce32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6" table:style-name="ce29">
            <text:p>21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7" table:style-name="ce29">
            <text:p>21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33" table:style-name="ce32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8" table:style-name="ce29">
            <text:p>21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490" table:style-name="ce32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79" table:style-name="ce29">
            <text:p>21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507" table:style-name="ce32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0" table:style-name="ce29">
            <text:p>21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33" table:style-name="ce32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1" table:style-name="ce29">
            <text:p>21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2" table:style-name="ce29">
            <text:p>21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30" table:style-name="ce32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183" table:style-name="ce29">
            <text:p>21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5" table:style-name="ce29">
            <text:p>23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00" table:style-name="ce32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6" table:style-name="ce29">
            <text:p>23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68" table:style-name="ce32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7" table:style-name="ce29">
            <text:p>23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71" table:style-name="ce32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8" table:style-name="ce29">
            <text:p>23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50" table:style-name="ce32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79" table:style-name="ce29">
            <text:p>23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36" table:style-name="ce32">
            <text:p>33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0" table:style-name="ce29">
            <text:p>23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70" table:style-name="ce3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1" table:style-name="ce29">
            <text:p>23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23.86" table:style-name="ce3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2" table:style-name="ce29">
            <text:p>23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50" table:style-name="ce3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3" table:style-name="ce29">
            <text:p>23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10" table:style-name="ce32">
            <text:p>7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4" table:style-name="ce29">
            <text:p>23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20" table:style-name="ce32">
            <text:p>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5" table:style-name="ce29">
            <text:p>23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6.5" table:style-name="ce32">
            <text:p>56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6" table:style-name="ce29">
            <text:p>23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62.5" table:style-name="ce32">
            <text:p>162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7" table:style-name="ce29">
            <text:p>23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81" table:style-name="ce32">
            <text:p>28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8" table:style-name="ce29">
            <text:p>23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92" table:style-name="ce32">
            <text:p>3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89" table:style-name="ce29">
            <text:p>23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364.95" table:style-name="ce32">
            <text:p>1.36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0" table:style-name="ce29">
            <text:p>23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33" table:style-name="ce3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1" table:style-name="ce29">
            <text:p>23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490" table:style-name="ce3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2" table:style-name="ce29">
            <text:p>23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507" table:style-name="ce3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3" table:style-name="ce29">
            <text:p>23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33" table:style-name="ce32">
            <text:p>73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4" table:style-name="ce29">
            <text:p>23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5" table:style-name="ce29">
            <text:p>23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30" table:style-name="ce3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99.999</text:p>
          </table:table-cell>
          <table:table-cell office:value-type="string" table:style-name="ce27">
            <text:p>Altre uscite per partite di giro n.a.c.</text:p>
          </table:table-cell>
          <table:table-cell office:value-type="string" table:style-name="ce27">
            <text:p>EX CONSIGLIERE REGIONALE<text:s/></text:p>
          </table:table-cell>
          <table:table-cell office:value-type="float" office:value="2396" table:style-name="ce29">
            <text:p>23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054.1199999999999" table:style-name="ce32">
            <text:p>1.054,1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uscite per partite di giro n.a.c.</text:p>
          </table:table-cell>
          <table:table-cell office:value-type="float" office:value="172421.42999999993" table:style-name="ce17">
            <text:p>172.421,4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HYGENIA SRL<text:s/></text:p>
          </table:table-cell>
          <table:table-cell office:value-type="float" office:value="758" table:style-name="ce29">
            <text:p>7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1046 FV DEL 31.03.2020</text:p>
          </table:table-cell>
          <table:table-cell office:value-type="float" office:value="2193.3199999999997" table:style-name="ce32">
            <text:p>2.193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AIESI HOSPITAL SERVICE<text:s/></text:p>
          </table:table-cell>
          <table:table-cell office:value-type="float" office:value="803" table:style-name="ce29">
            <text:p>8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PAG.FATT. N.3028/01 DEL 30.4.2020</text:p>
          </table:table-cell>
          <table:table-cell office:value-type="float" office:value="195.2" table:style-name="ce32">
            <text:p>195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HYGENIA SRL<text:s/></text:p>
          </table:table-cell>
          <table:table-cell office:value-type="float" office:value="938" table:style-name="ce29">
            <text:p>9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1371 FV DEL 29.4.2020</text:p>
          </table:table-cell>
          <table:table-cell office:value-type="float" office:value="1319.55" table:style-name="ce32">
            <text:p>1.319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RE.FI.AL. SRL<text:s/></text:p>
          </table:table-cell>
          <table:table-cell office:value-type="float" office:value="958" table:style-name="ce29">
            <text:p>9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 49PA DEL 26.5.2020</text:p>
          </table:table-cell>
          <table:table-cell office:value-type="float" office:value="314.76" table:style-name="ce32">
            <text:p>314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MEDILIFE SPA<text:s/></text:p>
          </table:table-cell>
          <table:table-cell office:value-type="float" office:value="1057" table:style-name="ce29">
            <text:p>10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151/F DEL 31.5.2020-CODICE UNIVOCO 'COV 20'</text:p>
          </table:table-cell>
          <table:table-cell office:value-type="float" office:value="4148" table:style-name="ce32">
            <text:p>4.14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RUCCI OFFICE SRLS<text:s/></text:p>
          </table:table-cell>
          <table:table-cell office:value-type="float" office:value="1389" table:style-name="ce29">
            <text:p>13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0 DEL 17.6.2020-PARTE3</text:p>
          </table:table-cell>
          <table:table-cell office:value-type="float" office:value="170.8" table:style-name="ce32">
            <text:p>170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MEDITERRANEA S.A.S.<text:s/></text:p>
          </table:table-cell>
          <table:table-cell office:value-type="float" office:value="2273" table:style-name="ce29">
            <text:p>22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200758 DEL 30/09/2020 E N.200985 DEL <text:s/>12/11/2020</text:p>
          </table:table-cell>
          <table:table-cell office:value-type="float" office:value="480" table:style-name="ce32">
            <text:p>4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999</text:p>
          </table:table-cell>
          <table:table-cell office:value-type="string" table:style-name="ce27">
            <text:p>Altri beni e materiali di consumo n.a.c.</text:p>
          </table:table-cell>
          <table:table-cell office:value-type="string" table:style-name="ce27">
            <text:p>PACE TIZIANA</text:p>
          </table:table-cell>
          <table:table-cell office:value-type="float" office:value="2467" table:style-name="ce29">
            <text:p>24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GEL DISINFETTANTE-ACQUISTO BATTERIE PER DISPENSER GEL. (CONTO ECONOMALE). COV-20</text:p>
          </table:table-cell>
          <table:table-cell office:value-type="float" office:value="102.68" table:style-name="ce32">
            <text:p>102,68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materiali di consumo n.a.c.</text:p>
          </table:table-cell>
          <table:table-cell office:value-type="float" office:value="8924.31" table:style-name="ce17">
            <text:p>8.924,3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5.999</text:p>
          </table:table-cell>
          <table:table-cell office:value-type="string" table:style-name="ce27">
            <text:p>Altri beni e prodotti sanitari n.a.c.</text:p>
          </table:table-cell>
          <table:table-cell office:value-type="string" table:style-name="ce27">
            <text:p>MISSAGLIA SPA<text:s/></text:p>
          </table:table-cell>
          <table:table-cell office:value-type="float" office:value="796" table:style-name="ce29">
            <text:p>7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PAG.FATT. N.22/S DEL 30.4.2020</text:p>
          </table:table-cell>
          <table:table-cell office:value-type="float" office:value="2806" table:style-name="ce32">
            <text:p>2.80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5.999</text:p>
          </table:table-cell>
          <table:table-cell office:value-type="string" table:style-name="ce27">
            <text:p>Altri beni e prodotti sanitari n.a.c.</text:p>
          </table:table-cell>
          <table:table-cell office:value-type="string" table:style-name="ce27">
            <text:p>RE.FI.AL. SRL<text:s/></text:p>
          </table:table-cell>
          <table:table-cell office:value-type="float" office:value="1395" table:style-name="ce29">
            <text:p>13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98PA DEL 15.7.2020</text:p>
          </table:table-cell>
          <table:table-cell office:value-type="float" office:value="1500" table:style-name="ce3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5.999</text:p>
          </table:table-cell>
          <table:table-cell office:value-type="string" table:style-name="ce27">
            <text:p>Altri beni e prodotti sanitari n.a.c.</text:p>
          </table:table-cell>
          <table:table-cell office:value-type="string" table:style-name="ce27">
            <text:p>MAGGIACOMO GIUSTINIANO</text:p>
          </table:table-cell>
          <table:table-cell office:value-type="float" office:value="1787" table:style-name="ce29">
            <text:p>17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49PA DEL 21.9.2020</text:p>
          </table:table-cell>
          <table:table-cell office:value-type="float" office:value="3640" table:style-name="ce32">
            <text:p>3.64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prodotti sanitari n.a.c.</text:p>
          </table:table-cell>
          <table:table-cell office:value-type="float" office:value="7946" table:style-name="ce17">
            <text:p>7.946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SP_20_00002 DEL 9.1.20</text:p>
          </table:table-cell>
          <table:table-cell office:value-type="float" office:value="16318.48" table:style-name="ce15">
            <text:p>16.318,4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012105703 DEL 01/01/2020</text:p>
          </table:table-cell>
          <table:table-cell office:value-type="float" office:value="42700" table:style-name="ce15">
            <text:p>42.7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1 DEL 12.2.2020</text:p>
          </table:table-cell>
          <table:table-cell office:value-type="float" office:value="4270" table:style-name="ce15">
            <text:p>4.27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 334/A DEL 31.12.19</text:p>
          </table:table-cell>
          <table:table-cell office:value-type="float" office:value="7286.1100000000006" table:style-name="ce15">
            <text:p>7.286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568" table:style-name="ce29">
            <text:p>5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54/A DEL 29.2.2020</text:p>
          </table:table-cell>
          <table:table-cell office:value-type="float" office:value="8062.15" table:style-name="ce32">
            <text:p>8.062,1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2" table:style-name="ce29">
            <text:p>6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O PER LE FUNZIONI TECNICHE</text:p>
          </table:table-cell>
          <table:table-cell office:value-type="float" office:value="975.73" table:style-name="ce32">
            <text:p>975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THEOREMA S.R.L.<text:s/></text:p>
          </table:table-cell>
          <table:table-cell office:value-type="float" office:value="932" table:style-name="ce29">
            <text:p>9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 36/2020 DEL 8.5.2020</text:p>
          </table:table-cell>
          <table:table-cell office:value-type="float" office:value="4270" table:style-name="ce32">
            <text:p>4.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993" table:style-name="ce29">
            <text:p>9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PAG.FATT. N.106/A DEL 30.4.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EUROFLASH ITALIA SRL<text:s/></text:p>
          </table:table-cell>
          <table:table-cell office:value-type="float" office:value="1363" table:style-name="ce29">
            <text:p>13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EIZB-INV-2020/1059 DEL 30.06.2020</text:p>
          </table:table-cell>
          <table:table-cell office:value-type="float" office:value="6042.66" table:style-name="ce32">
            <text:p>6.042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THEOREMA S.R.L.<text:s/></text:p>
          </table:table-cell>
          <table:table-cell office:value-type="float" office:value="1404" table:style-name="ce29">
            <text:p>14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55 DEL 9.7.2020</text:p>
          </table:table-cell>
          <table:table-cell office:value-type="float" office:value="4270" table:style-name="ce32">
            <text:p>4.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437" table:style-name="ce29">
            <text:p>14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000168-0CPAPA DEL 13.7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1470" table:style-name="ce29">
            <text:p>14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. FATT. N. 167/A DEL 30/06/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476" table:style-name="ce29">
            <text:p>14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000200-OCPAPA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660" table:style-name="ce29">
            <text:p>16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000243-0CPAPA DEL 31.8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1798" table:style-name="ce29">
            <text:p>17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222/A DEL 31.8.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1887" table:style-name="ce29">
            <text:p>18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000285-0CPAPA DEL 30.9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THEOREMA S.R.L.<text:s/></text:p>
          </table:table-cell>
          <table:table-cell office:value-type="float" office:value="2000" table:style-name="ce29">
            <text:p>20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88 DEL 12.10.2020</text:p>
          </table:table-cell>
          <table:table-cell office:value-type="float" office:value="4270" table:style-name="ce32">
            <text:p>4.2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2194" table:style-name="ce29">
            <text:p>21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000342-0CPAPA DEL 31.10.2020,N.000343-0CPAPA E N.000344-0CPAPA DEL 6.11.2020</text:p>
          </table:table-cell>
          <table:table-cell office:value-type="float" office:value="19154.010000000002" table:style-name="ce32">
            <text:p>19.154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LIASA SRL<text:s/></text:p>
          </table:table-cell>
          <table:table-cell office:value-type="float" office:value="2224" table:style-name="ce29">
            <text:p>22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 242/A DEL 31.10.2020</text:p>
          </table:table-cell>
          <table:table-cell office:value-type="float" office:value="7081.08" table:style-name="ce32">
            <text:p>7.081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999</text:p>
          </table:table-cell>
          <table:table-cell office:value-type="string" table:style-name="ce27">
            <text:p>Altri servizi ausiliari n.a.c.</text:p>
          </table:table-cell>
          <table:table-cell office:value-type="string" table:style-name="ce27">
            <text:p>DIEMME SCARL SOC.COOP. A R.L.<text:s/></text:p>
          </table:table-cell>
          <table:table-cell office:value-type="float" office:value="2316" table:style-name="ce29">
            <text:p>23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00381-0CPAPA DEL 30.11.2020</text:p>
          </table:table-cell>
          <table:table-cell office:value-type="float" office:value="6470.36" table:style-name="ce32">
            <text:p>6.470,36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ausiliari n.a.c.</text:p>
          </table:table-cell>
          <table:table-cell office:value-type="float" office:value="178295.25999999995" table:style-name="ce17">
            <text:p>178.295,26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4.999</text:p>
          </table:table-cell>
          <table:table-cell office:value-type="string" table:style-name="ce27">
            <text:p>Altri servizi di ristorazione</text:p>
          </table:table-cell>
          <table:table-cell office:value-type="string" table:style-name="ce27">
            <text:p>GESTIONE SERVIZI INTEGRATI SRL<text:s/></text:p>
          </table:table-cell>
          <table:table-cell office:value-type="float" office:value="2050" table:style-name="ce29">
            <text:p>20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RESTITUZIONE CANONE GIUGNO 2019-SERVIZIO BAR,MENSA C.R. DEL LAZIO</text:p>
          </table:table-cell>
          <table:table-cell office:value-type="float" office:value="3500" table:style-name="ce32">
            <text:p>3.50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di ristorazione</text:p>
          </table:table-cell>
          <table:table-cell office:value-type="float" office:value="3500" table:style-name="ce17">
            <text:p>3.50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POLIZZA RC TIROCINANTI N.65/170274324 DEL 16.9.19</text:p>
          </table:table-cell>
          <table:table-cell office:value-type="float" office:value="840" table:style-name="ce15">
            <text:p>84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02030098 DEL 17.2.2020</text:p>
          </table:table-cell>
          <table:table-cell office:value-type="float" office:value="15616" table:style-name="ce15">
            <text:p>15.61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99.999</text:p>
          </table:table-cell>
          <table:table-cell office:value-type="string" table:style-name="ce27">
            <text:p>Altri servizi diversi n.a.c.</text:p>
          </table:table-cell>
          <table:table-cell office:value-type="string" table:style-name="ce27">
            <text:p>CEDAT 85 SRL<text:s/></text:p>
          </table:table-cell>
          <table:table-cell office:value-type="float" office:value="576" table:style-name="ce29">
            <text:p>5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PAG.FATT. N.202030101 DEL 17.2.2020 (PARTE)</text:p>
          </table:table-cell>
          <table:table-cell office:value-type="float" office:value="9784" table:style-name="ce32">
            <text:p>9.78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99.999</text:p>
          </table:table-cell>
          <table:table-cell office:value-type="string" table:style-name="ce27">
            <text:p>Altri servizi diversi n.a.c.</text:p>
          </table:table-cell>
          <table:table-cell office:value-type="string" table:style-name="ce27">
            <text:p>CEDAT 85 SRL<text:s/></text:p>
          </table:table-cell>
          <table:table-cell office:value-type="float" office:value="578" table:style-name="ce29">
            <text:p>5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PAG.FATT. N.202030101 DEL 17.2.2020 -SALDO</text:p>
          </table:table-cell>
          <table:table-cell office:value-type="float" office:value="1834.5" table:style-name="ce32">
            <text:p>1.834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99.999</text:p>
          </table:table-cell>
          <table:table-cell office:value-type="string" table:style-name="ce27">
            <text:p>Altri servizi diversi n.a.c.</text:p>
          </table:table-cell>
          <table:table-cell office:value-type="string" table:style-name="ce27">
            <text:p>CEDAT 85 SRL<text:s/></text:p>
          </table:table-cell>
          <table:table-cell office:value-type="float" office:value="2299" table:style-name="ce29">
            <text:p>22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202030613 DEL 17.7.2020</text:p>
          </table:table-cell>
          <table:table-cell office:value-type="float" office:value="4849.5" table:style-name="ce32">
            <text:p>4.849,5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diversi n.a.c.</text:p>
          </table:table-cell>
          <table:table-cell office:value-type="float" office:value="32924" table:style-name="ce17">
            <text:p>32.924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VITALIZIO MARZO 2020</text:p>
          </table:table-cell>
          <table:table-cell office:value-type="float" office:value="7742.52" table:style-name="ce15">
            <text:p>7.742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53" table:style-name="ce29">
            <text:p>7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580.84" table:style-name="ce32">
            <text:p>2.580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910" table:style-name="ce29">
            <text:p>9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580.84" table:style-name="ce32">
            <text:p>2.580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31" table:style-name="ce29">
            <text:p>11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5015.26" table:style-name="ce32">
            <text:p>5.015,2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14" table:style-name="ce29">
            <text:p>13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62" table:style-name="ce29">
            <text:p>15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40" table:style-name="ce29">
            <text:p>17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41" table:style-name="ce29">
            <text:p>19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999</text:p>
          </table:table-cell>
          <table:table-cell office:value-type="string" table:style-name="ce27">
            <text:p>Altri sussidi e assegni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50" table:style-name="ce29">
            <text:p>21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ussidi e assegni</text:p>
          </table:table-cell>
          <table:table-cell office:value-type="float" office:value="34881.01" table:style-name="ce17">
            <text:p>34.881,0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004</text:p>
          </table:table-cell>
          <table:table-cell office:value-type="string" table:style-name="ce27">
            <text:p>Apparati di telecomunicazione</text:p>
          </table:table-cell>
          <table:table-cell office:value-type="string" table:style-name="ce27">
            <text:p>ULTRAPROMEDIA SRL<text:s/></text:p>
          </table:table-cell>
          <table:table-cell office:value-type="float" office:value="2220" table:style-name="ce29">
            <text:p>22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2020-821 DEL 13.11.2020</text:p>
          </table:table-cell>
          <table:table-cell office:value-type="float" office:value="2603.36" table:style-name="ce32">
            <text:p>2.603,36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pparati di telecomunicazione</text:p>
          </table:table-cell>
          <table:table-cell office:value-type="float" office:value="2603.36" table:style-name="ce17">
            <text:p>2.603,36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2</text:p>
          </table:table-cell>
          <table:table-cell office:value-type="string" table:style-name="ce27">
            <text:p>Assistenza psicologica, sociale e religiosa</text:p>
          </table:table-cell>
          <table:table-cell office:value-type="string" table:style-name="ce27">
            <text:p>UNIVERSITA' DEGLI STUDI DI CASSINO E DEL LAZIO MERIDIONALE<text:s/></text:p>
          </table:table-cell>
          <table:table-cell office:value-type="float" office:value="2276" table:style-name="ce29">
            <text:p>22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dip00171-0020/2020 DEL 04/11/2020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2</text:p>
          </table:table-cell>
          <table:table-cell office:value-type="string" table:style-name="ce27">
            <text:p>Assistenza psicologica, sociale e religiosa</text:p>
          </table:table-cell>
          <table:table-cell office:value-type="string" table:style-name="ce27">
            <text:p>UNIVERSITA' DEGLI STUDI ROMA TRE<text:s/></text:p>
          </table:table-cell>
          <table:table-cell office:value-type="float" office:value="2308" table:style-name="ce29">
            <text:p>23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Z010-31 DELL'1/12/2020</text:p>
          </table:table-cell>
          <table:table-cell office:value-type="float" office:value="14945" table:style-name="ce32">
            <text:p>14.94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2</text:p>
          </table:table-cell>
          <table:table-cell office:value-type="string" table:style-name="ce27">
            <text:p>Assistenza psicologica, sociale e religiosa</text:p>
          </table:table-cell>
          <table:table-cell office:value-type="string" table:style-name="ce27">
            <text:p>ARCI SOLIDARIETA' VITERBO ONLUS<text:s/></text:p>
          </table:table-cell>
          <table:table-cell office:value-type="float" office:value="2443" table:style-name="ce29">
            <text:p>24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12 del 30/11/2020</text:p>
          </table:table-cell>
          <table:table-cell office:value-type="float" office:value="11500" table:style-name="ce32">
            <text:p>11.50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istenza psicologica, sociale e religiosa</text:p>
          </table:table-cell>
          <table:table-cell office:value-type="float" office:value="32445" table:style-name="ce17">
            <text:p>32.445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5.002</text:p>
          </table:table-cell>
          <table:table-cell office:value-type="string" table:style-name="ce27">
            <text:p>Attrezzature sanitarie</text:p>
          </table:table-cell>
          <table:table-cell office:value-type="string" table:style-name="ce27">
            <text:p>CARDIOSAFE SRL<text:s/></text:p>
          </table:table-cell>
          <table:table-cell office:value-type="float" office:value="2449" table:style-name="ce29">
            <text:p>24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FPA 27/20 DELL'11.12.2020</text:p>
          </table:table-cell>
          <table:table-cell office:value-type="float" office:value="9930.7999999999993" table:style-name="ce32">
            <text:p>9.930,8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ttrezzature sanitarie</text:p>
          </table:table-cell>
          <table:table-cell office:value-type="float" office:value="9930.7999999999993" table:style-name="ce17">
            <text:p>9.930,8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2" table:style-name="ce12">
            <text:p>4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SALDO</text:p>
          </table:table-cell>
          <table:table-cell office:value-type="float" office:value="36783.26" table:style-name="ce15">
            <text:p>36.783,2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9.999</text:p>
          </table:table-cell>
          <table:table-cell office:value-type="string" table:style-name="ce27">
            <text:p>Beni immobili n.a.c.</text:p>
          </table:table-cell>
          <table:table-cell office:value-type="string" table:style-name="ce27">
            <text:p>PROMOTRADE SRL<text:s/></text:p>
          </table:table-cell>
          <table:table-cell office:value-type="float" office:value="1015" table:style-name="ce29">
            <text:p>10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1/109 DEL 04/06/2020</text:p>
          </table:table-cell>
          <table:table-cell office:value-type="float" office:value="92830.400000000009" table:style-name="ce32">
            <text:p>92.830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9.999</text:p>
          </table:table-cell>
          <table:table-cell office:value-type="string" table:style-name="ce27">
            <text:p>Beni immobili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68" table:style-name="ce29">
            <text:p>20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 -GESTIONE ENERGIA PER LE SEDI DEL CONSIGLIO REGIONALE DEL LAZIO</text:p>
          </table:table-cell>
          <table:table-cell office:value-type="float" office:value="2707.33" table:style-name="ce32">
            <text:p>2.707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9.999</text:p>
          </table:table-cell>
          <table:table-cell office:value-type="string" table:style-name="ce27">
            <text:p>Beni immobili n.a.c.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74" table:style-name="ce29">
            <text:p>20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- LAVORI DI DEMOLIZIONE E SMALTIMENTO TENSOSTRUTTURA CONS. REG.</text:p>
          </table:table-cell>
          <table:table-cell office:value-type="float" office:value="1565.14" table:style-name="ce32">
            <text:p>1.565,14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eni immobili n.a.c.</text:p>
          </table:table-cell>
          <table:table-cell office:value-type="float" office:value="133886.13" table:style-name="ce17">
            <text:p>133.886,1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OCIETA' AGRICOLA ROMA GARDEN SRL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91 DEL 19.12.19</text:p>
          </table:table-cell>
          <table:table-cell office:value-type="float" office:value="1750" table:style-name="ce15">
            <text:p>1.7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PRINCIPE SALVATORE</text:p>
          </table:table-cell>
          <table:table-cell office:value-type="float" office:value="548" table:style-name="ce29">
            <text:p>5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1_20 DEL 2.3.2020</text:p>
          </table:table-cell>
          <table:table-cell office:value-type="float" office:value="4737.5" table:style-name="ce32">
            <text:p>4.737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GE.SI. GESTIONE SISTEMI SRL<text:s/></text:p>
          </table:table-cell>
          <table:table-cell office:value-type="float" office:value="619" table:style-name="ce29">
            <text:p>6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6/PA DEL 19.3.2020</text:p>
          </table:table-cell>
          <table:table-cell office:value-type="float" office:value="1708" table:style-name="ce32">
            <text:p>1.70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IN.PLEX ROMA SNC DI ALFREDO PETROZZI &amp; C.<text:s/></text:p>
          </table:table-cell>
          <table:table-cell office:value-type="float" office:value="1214" table:style-name="ce29">
            <text:p>12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4/20 DEL 10.6.2020</text:p>
          </table:table-cell>
          <table:table-cell office:value-type="float" office:value="1525" table:style-name="ce32">
            <text:p>1.52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CENTRO COPIE GIANICOLENSE SAS DI FRANCESCO MARIA DI GRAVIO<text:s/></text:p>
          </table:table-cell>
          <table:table-cell office:value-type="float" office:value="1355" table:style-name="ce29">
            <text:p>13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57 DEL 3.7.2020</text:p>
          </table:table-cell>
          <table:table-cell office:value-type="float" office:value="793" table:style-name="ce32">
            <text:p>79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PUBBLISETTE SAS<text:s/></text:p>
          </table:table-cell>
          <table:table-cell office:value-type="float" office:value="1393" table:style-name="ce29">
            <text:p>13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57 DEL 7.7.2020</text:p>
          </table:table-cell>
          <table:table-cell office:value-type="float" office:value="244" table:style-name="ce32">
            <text:p>24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NUOVA SCIENZA SRL<text:s/></text:p>
          </table:table-cell>
          <table:table-cell office:value-type="float" office:value="1701" table:style-name="ce29">
            <text:p>17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PAG.FATT. N.7 DEL 31.8.2020</text:p>
          </table:table-cell>
          <table:table-cell office:value-type="float" office:value="1600" table:style-name="ce32">
            <text:p>1.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WINNER ITALIA S.R.L.<text:s/></text:p>
          </table:table-cell>
          <table:table-cell office:value-type="float" office:value="2060" table:style-name="ce29">
            <text:p>20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212/PA DEL 9.6.2020 E 329/PA DEL 14.10.2020</text:p>
          </table:table-cell>
          <table:table-cell office:value-type="float" office:value="13132.91" table:style-name="ce32">
            <text:p>13.132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9</text:p>
          </table:table-cell>
          <table:table-cell office:value-type="string" table:style-name="ce27">
            <text:p>Beni per attività  di rappresentanza</text:p>
          </table:table-cell>
          <table:table-cell office:value-type="string" table:style-name="ce27">
            <text:p>PACE TIZIANA</text:p>
          </table:table-cell>
          <table:table-cell office:value-type="float" office:value="2471" table:style-name="ce29">
            <text:p>24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DRAPPO BIANCO PER ANNIVERSARIO STRAGE DI CAPACI- ACQUISTO BANDIERA - ACQUISTO CORONA FIORI - LUMINARIE NATALIZIE.</text:p>
          </table:table-cell>
          <table:table-cell office:value-type="float" office:value="561.73" table:style-name="ce32">
            <text:p>561,73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eni per attività  di rappresentanza</text:p>
          </table:table-cell>
          <table:table-cell office:value-type="float" office:value="26052.14" table:style-name="ce17">
            <text:p>26.052,14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" table:style-name="ce12">
            <text:p>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VO-111717 DELL'11.12.19</text:p>
          </table:table-cell>
          <table:table-cell office:value-type="float" office:value="36164.550000000003" table:style-name="ce15">
            <text:p>36.164,5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406/27 DEL 23.1.20</text:p>
          </table:table-cell>
          <table:table-cell office:value-type="float" office:value="30653.63" table:style-name="ce15">
            <text:p>30.653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267/27 DEL 21.2.20</text:p>
          </table:table-cell>
          <table:table-cell office:value-type="float" office:value="36384.32" table:style-name="ce15">
            <text:p>36.384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677" table:style-name="ce29">
            <text:p>6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747/27 DEL 31.3.2020</text:p>
          </table:table-cell>
          <table:table-cell office:value-type="float" office:value="35293.32" table:style-name="ce32">
            <text:p>35.293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809" table:style-name="ce29">
            <text:p>8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7">
            <text:p>PAG.FATT. N. 3631/27 DEL 30.4.2020</text:p>
          </table:table-cell>
          <table:table-cell office:value-type="float" office:value="9326.3000000000011" table:style-name="ce32">
            <text:p>9.326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033" table:style-name="ce29">
            <text:p>10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4656/27 DEL 29.5.2020</text:p>
          </table:table-cell>
          <table:table-cell office:value-type="float" office:value="64.52" table:style-name="ce32">
            <text:p>64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205" table:style-name="ce29">
            <text:p>12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5896/27DEL 24.6.2020</text:p>
          </table:table-cell>
          <table:table-cell office:value-type="float" office:value="2094.02" table:style-name="ce32">
            <text:p>2.09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480" table:style-name="ce29">
            <text:p>14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PAGAMENTO FATT. 7167/27 DEL 31/07/2020</text:p>
          </table:table-cell>
          <table:table-cell office:value-type="float" office:value="5331.83" table:style-name="ce32">
            <text:p>5.331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702" table:style-name="ce29">
            <text:p>17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PAG.FATT. N.8073/27 DEL 31.8.2020</text:p>
          </table:table-cell>
          <table:table-cell office:value-type="float" office:value="9338.0399999999991" table:style-name="ce32">
            <text:p>9.338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1872" table:style-name="ce29">
            <text:p>18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13T00:00:00" table:style-name="ce31">
            <text:p>13/10/2020</text:p>
          </table:table-cell>
          <table:table-cell office:value-type="string" table:style-name="ce27">
            <text:p>PAG.FATT. N. 9154/27 DEL 23.9.2020 E N.9388/27 DEL 30.9.2020</text:p>
          </table:table-cell>
          <table:table-cell office:value-type="float" office:value="5654.44" table:style-name="ce32">
            <text:p>5.654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2058" table:style-name="ce29">
            <text:p>20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11001/27 DEL 31.10.2020</text:p>
          </table:table-cell>
          <table:table-cell office:value-type="float" office:value="14939.68" table:style-name="ce32">
            <text:p>14.939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1.01.02.002</text:p>
          </table:table-cell>
          <table:table-cell office:value-type="string" table:style-name="ce27">
            <text:p>Buoni pasto</text:p>
          </table:table-cell>
          <table:table-cell office:value-type="string" table:style-name="ce27">
            <text:p>REPAS LUNCH COUPON S.R.L.<text:s/></text:p>
          </table:table-cell>
          <table:table-cell office:value-type="float" office:value="2433" table:style-name="ce29">
            <text:p>24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11924/27 DEL 26 NOVEMBRE 2020</text:p>
          </table:table-cell>
          <table:table-cell office:value-type="float" office:value="11461.38" table:style-name="ce32">
            <text:p>11.461,38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uoni pasto</text:p>
          </table:table-cell>
          <table:table-cell office:value-type="float" office:value="196706.02999999997" table:style-name="ce17">
            <text:p>196.706,0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08" table:style-name="ce12">
            <text:p>4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1</text:p>
          </table:table-cell>
          <table:table-cell office:value-type="float" office:value="52386.879999999997" table:style-name="ce15">
            <text:p>52.386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555" table:style-name="ce29">
            <text:p>5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45/EL DEL19.3.20(MEIT MULTISERVICES)E N.1718 DEL 17.3.20 (GI ONE)-PARTE</text:p>
          </table:table-cell>
          <table:table-cell office:value-type="float" office:value="24471.9" table:style-name="ce32">
            <text:p>24.471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986" table:style-name="ce29">
            <text:p>9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 80/EL DEL 28/05/2020 (MEIT) E N.3665 DEL 28/05/2020 (GI ONE)-PARTE</text:p>
          </table:table-cell>
          <table:table-cell office:value-type="float" office:value="16113.82" table:style-name="ce32">
            <text:p>16.113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227" table:style-name="ce29">
            <text:p>12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128/EL DEL 06/07/2020 (MEIT) E N.4580 DEL 14/07/2020 (GI ONE)-PARTE</text:p>
          </table:table-cell>
          <table:table-cell office:value-type="float" office:value="21246.47" table:style-name="ce32">
            <text:p>21.246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639" table:style-name="ce29">
            <text:p>16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160/EL DEL 3.9.2020(MEIT) E N.5328 DEL 9.9.2020(GI ONE)-PARTE</text:p>
          </table:table-cell>
          <table:table-cell office:value-type="float" office:value="21246.47" table:style-name="ce32">
            <text:p>21.246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66" table:style-name="ce29">
            <text:p>20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 -GESTIONE ENERGIA PER LE SEDI DEL CONSIGLIO REGIONALE DEL LAZIO</text:p>
          </table:table-cell>
          <table:table-cell office:value-type="float" office:value="2707.33" table:style-name="ce32">
            <text:p>2.707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2</text:p>
          </table:table-cell>
          <table:table-cell office:value-type="string" table:style-name="ce27">
            <text:p>Carburanti, combustibili e lubrificant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2122" table:style-name="ce29">
            <text:p>21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.FATT. N.200/EL DEL 12/11/2020 (MEIT)E N.6460 DEL <text:s/>17/11/2020 (GI ONE)-PARTE</text:p>
          </table:table-cell>
          <table:table-cell office:value-type="float" office:value="21246.47" table:style-name="ce32">
            <text:p>21.246,47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buranti, combustibili e lubrificanti</text:p>
          </table:table-cell>
          <table:table-cell office:value-type="float" office:value="159419.34" table:style-name="ce17">
            <text:p>159.419,34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49" table:style-name="ce12">
            <text:p>1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017 DEL 20.12.19</text:p>
          </table:table-cell>
          <table:table-cell office:value-type="float" office:value="631.96" table:style-name="ce15">
            <text:p>631,9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 FATT. N. 94 DEL 4.2.20 E N. 115 DEL 12.2.20</text:p>
          </table:table-cell>
          <table:table-cell office:value-type="float" office:value="794.95" table:style-name="ce15">
            <text:p>794,9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 175 DEL 4 MARZO 2020</text:p>
          </table:table-cell>
          <table:table-cell office:value-type="float" office:value="50.019999999999996" table:style-name="ce15">
            <text:p>50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TIM S.P.A.<text:s/></text:p>
          </table:table-cell>
          <table:table-cell office:value-type="float" office:value="1039" table:style-name="ce29">
            <text:p>10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6820200620000351 DEL 5.6.2020 (TIM) E N. 1/564 DEL 26.05.2020 (N&amp;C)</text:p>
          </table:table-cell>
          <table:table-cell office:value-type="float" office:value="3968.42" table:style-name="ce32">
            <text:p>3.968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1212" table:style-name="ce29">
            <text:p>12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485 E 486 DEL 6.7.2020</text:p>
          </table:table-cell>
          <table:table-cell office:value-type="float" office:value="1681.16" table:style-name="ce32">
            <text:p>1.681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RUCCI OFFICE SRLS<text:s/></text:p>
          </table:table-cell>
          <table:table-cell office:value-type="float" office:value="1385" table:style-name="ce29">
            <text:p>13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0 DEL 17.6.2020-PARTE1</text:p>
          </table:table-cell>
          <table:table-cell office:value-type="float" office:value="6535.54" table:style-name="ce32">
            <text:p>6.535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1604" table:style-name="ce29">
            <text:p>16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 581 DEL 7.8.2020</text:p>
          </table:table-cell>
          <table:table-cell office:value-type="float" office:value="30.5" table:style-name="ce32">
            <text:p>30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2034" table:style-name="ce29">
            <text:p>20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674 DEL 28.9.2020</text:p>
          </table:table-cell>
          <table:table-cell office:value-type="float" office:value="36.6" table:style-name="ce32">
            <text:p>36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1</text:p>
          </table:table-cell>
          <table:table-cell office:value-type="string" table:style-name="ce27">
            <text:p>Carta, cancelleria e stampati</text:p>
          </table:table-cell>
          <table:table-cell office:value-type="string" table:style-name="ce27">
            <text:p>SAR S.R.L.<text:s/></text:p>
          </table:table-cell>
          <table:table-cell office:value-type="float" office:value="2415" table:style-name="ce29">
            <text:p>24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 879 DEL 27/11/2020,910 DEL 04/12/2020,919 DEL 09/12/2020</text:p>
          </table:table-cell>
          <table:table-cell office:value-type="float" office:value="134.19999999999999" table:style-name="ce32">
            <text:p>134,2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ta, cancelleria e stampati</text:p>
          </table:table-cell>
          <table:table-cell office:value-type="float" office:value="13863.35" table:style-name="ce17">
            <text:p>13.863,3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43" table:style-name="ce12">
            <text:p>2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3_20 DEL 13.1.20</text:p>
          </table:table-cell>
          <table:table-cell office:value-type="float" office:value="3079.4" table:style-name="ce15">
            <text:p>3.079,4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0" table:style-name="ce12">
            <text:p>2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4_20 DEL 14.1.20</text:p>
          </table:table-cell>
          <table:table-cell office:value-type="float" office:value="2581.66" table:style-name="ce15">
            <text:p>2.581,6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53" table:style-name="ce12">
            <text:p>2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1_20 DEL 24.1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5" table:style-name="ce12">
            <text:p>2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5_20 DEL 1.2.2020</text:p>
          </table:table-cell>
          <table:table-cell office:value-type="float" office:value="8605.8799999999992" table:style-name="ce15">
            <text:p>8.605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BIZZARRI ANTONIO</text:p>
          </table:table-cell>
          <table:table-cell office:value-type="float" office:value="614" table:style-name="ce29">
            <text:p>6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FATTPA 5_20 DEL 20.2.2020</text:p>
          </table:table-cell>
          <table:table-cell office:value-type="float" office:value="29782.68" table:style-name="ce32">
            <text:p>29.782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MONFORTE VINCENZO</text:p>
          </table:table-cell>
          <table:table-cell office:value-type="float" office:value="695" table:style-name="ce29">
            <text:p>6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6/FE DEL 2.4.2020</text:p>
          </table:table-cell>
          <table:table-cell office:value-type="float" office:value="6454.9" table:style-name="ce32">
            <text:p>6.454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SALANI PAOLO</text:p>
          </table:table-cell>
          <table:table-cell office:value-type="float" office:value="1201" table:style-name="ce29">
            <text:p>12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 N.FATTPA 5_20 DEL 01.7. 2020</text:p>
          </table:table-cell>
          <table:table-cell office:value-type="float" office:value="7872.5499999999993" table:style-name="ce32">
            <text:p>7.872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SALANI PAOLO</text:p>
          </table:table-cell>
          <table:table-cell office:value-type="float" office:value="1365" table:style-name="ce29">
            <text:p>13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8_20 DEL 13.7.2020</text:p>
          </table:table-cell>
          <table:table-cell office:value-type="float" office:value="5581.49" table:style-name="ce32">
            <text:p>5.581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8</text:p>
          </table:table-cell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string" table:style-name="ce27">
            <text:p>SALANI PAOLO</text:p>
          </table:table-cell>
          <table:table-cell office:value-type="float" office:value="2244" table:style-name="ce29">
            <text:p>22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FATTPA 10_20 DEL 01.12.2020</text:p>
          </table:table-cell>
          <table:table-cell office:value-type="float" office:value="7872.5499999999993" table:style-name="ce32">
            <text:p>7.872,55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ensi agli organi istituzionali di revisione, di controllo ed altri incarichi istituzionali dell'amministrazione</text:p>
          </table:table-cell>
          <table:table-cell office:value-type="float" office:value="79703.66" table:style-name="ce17">
            <text:p>79.703,66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267" table:style-name="ce12">
            <text:p>2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APERTURA DI CREDITO 2020 IN FAVORE DEL FUNZIONARIO DELEGATO</text:p>
          </table:table-cell>
          <table:table-cell office:value-type="float" office:value="990" table:style-name="ce15">
            <text:p>9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99.03.001</text:p>
          </table:table-cell>
          <table:table-cell office:value-type="string" table:style-name="ce27">
            <text:p>Costituzione fondi economali e carte aziendali</text:p>
          </table:table-cell>
          <table:table-cell office:value-type="string" table:style-name="ce27">
            <text:p>PACE TIZIANA</text:p>
          </table:table-cell>
          <table:table-cell office:value-type="float" office:value="1764" table:style-name="ce29">
            <text:p>17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2° <text:s/>APERTURA DI CREDITO 2020 IN FAVORE DEL FUNZIONARIO DELEGATO - TIZIANA PACE</text:p>
          </table:table-cell>
          <table:table-cell office:value-type="float" office:value="990" table:style-name="ce32">
            <text:p>99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stituzione fondi economali e carte aziendali</text:p>
          </table:table-cell>
          <table:table-cell office:value-type="float" office:value="1980" table:style-name="ce17">
            <text:p>1.98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4013991594,004013991593,004013686912 DEL 12.2.2020</text:p>
          </table:table-cell>
          <table:table-cell office:value-type="float" office:value="57871.479999999996" table:style-name="ce15">
            <text:p>57.871,4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81" table:style-name="ce12">
            <text:p>3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004006954006/17.1.2020 E N.004006332203/ 16.1.2020</text:p>
          </table:table-cell>
          <table:table-cell office:value-type="float" office:value="57247.35" table:style-name="ce15">
            <text:p>57.247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553" table:style-name="ce29">
            <text:p>5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4020955776,4021263963 DEL 13.3.2020,N.4014548555 DEL 7.3.2020</text:p>
          </table:table-cell>
          <table:table-cell office:value-type="float" office:value="52661.66" table:style-name="ce32">
            <text:p>52.66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765" table:style-name="ce29">
            <text:p>7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003083161276- N.003083305342 DEL 11/12/2019,003075901997 DEL 13/11/2019</text:p>
          </table:table-cell>
          <table:table-cell office:value-type="float" office:value="46196.479999999996" table:style-name="ce32">
            <text:p>46.196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934" table:style-name="ce29">
            <text:p>9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004027689848,004028103048,004028103047 DEL 11.4.2020,N.004034907223,004034819199,004034819200 DEL 13.5.2020</text:p>
          </table:table-cell>
          <table:table-cell office:value-type="float" office:value="76787.72" table:style-name="ce32">
            <text:p>76.787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954" table:style-name="ce29">
            <text:p>9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 FATT N.004021604136 DEL 3/4/2020, NOTE DI CREDITO 003075901995 DEL /11/2019 E N. 003065198044 DEL 9/10/2019</text:p>
          </table:table-cell>
          <table:table-cell office:value-type="float" office:value="134.04000000000002" table:style-name="ce32">
            <text:p>134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188" table:style-name="ce29">
            <text:p>11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004042291094,004042512372,004042512373 DEL 12.6.2020</text:p>
          </table:table-cell>
          <table:table-cell office:value-type="float" office:value="30304.18" table:style-name="ce32">
            <text:p>30.304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383" table:style-name="ce29">
            <text:p>13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004049071432 E N.004049463091 DEL 12.7.2020</text:p>
          </table:table-cell>
          <table:table-cell office:value-type="float" office:value="38817.340000000004" table:style-name="ce32">
            <text:p>38.817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598" table:style-name="ce29">
            <text:p>15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004055565682 DEL 12/08/2020,N.004056378390 E 004056411163 DEL 13/08/2020,NOTA DI CREDITO N.004050359770 DEL 28/07/2020</text:p>
          </table:table-cell>
          <table:table-cell office:value-type="float" office:value="52841.409999999996" table:style-name="ce32">
            <text:p>52.841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895" table:style-name="ce29">
            <text:p>18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PAG.FATT N.004043403890 DEL 06/07/2020,N.004063653569 E <text:s/>N.004063508566 DEL'11.9.2020</text:p>
          </table:table-cell>
          <table:table-cell office:value-type="float" office:value="494.36" table:style-name="ce32">
            <text:p>494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1900" table:style-name="ce29">
            <text:p>19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PAG.FATT. N.004069416287 E N.004069122942 DELL'11.10.2020</text:p>
          </table:table-cell>
          <table:table-cell office:value-type="float" office:value="307.19" table:style-name="ce32">
            <text:p>307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222" table:style-name="ce29">
            <text:p>22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 004077570936 DEL 12.11.2020</text:p>
          </table:table-cell>
          <table:table-cell office:value-type="float" office:value="209.79000000000002" table:style-name="ce32">
            <text:p>209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246" table:style-name="ce29">
            <text:p>22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004078975150 DEL 27.11.2020 E N.004079006395 DEL 29/11/2020</text:p>
          </table:table-cell>
          <table:table-cell office:value-type="float" office:value="404.49" table:style-name="ce32">
            <text:p>404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310" table:style-name="ce29">
            <text:p>23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04084941353 DELL'11.12.2020</text:p>
          </table:table-cell>
          <table:table-cell office:value-type="float" office:value="212.22" table:style-name="ce32">
            <text:p>212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4</text:p>
          </table:table-cell>
          <table:table-cell office:value-type="string" table:style-name="ce27">
            <text:p>Energia elettrica</text:p>
          </table:table-cell>
          <table:table-cell office:value-type="string" table:style-name="ce27">
            <text:p>ENEL ENERGIA SPA<text:s/></text:p>
          </table:table-cell>
          <table:table-cell office:value-type="float" office:value="2314" table:style-name="ce29">
            <text:p>23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04079064629 DEL 5 DICEMBRE 2020</text:p>
          </table:table-cell>
          <table:table-cell office:value-type="float" office:value="406.69000000000005" table:style-name="ce32">
            <text:p>406,69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rgia elettrica</text:p>
          </table:table-cell>
          <table:table-cell office:value-type="float" office:value="414896.39999999985" table:style-name="ce17">
            <text:p>414.896,4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NEDAMAR FIRE FIGHTING S.R.L.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9/PA DEL 28.10.19</text:p>
          </table:table-cell>
          <table:table-cell office:value-type="float" office:value="6039" table:style-name="ce15">
            <text:p>6.039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quipaggiamento</text:p>
          </table:table-cell>
          <table:table-cell office:value-type="float" office:value="6039" table:style-name="ce17">
            <text:p>6.039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91902898611,191902898612,191902898613 DEL 19.12.19</text:p>
          </table:table-cell>
          <table:table-cell office:value-type="float" office:value="845.86" table:style-name="ce15">
            <text:p>845,8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01900188651 E 201900188652 DEL 27.1.20, E NOTA DI CREDITO N.201900188653 DEL 27.1.20</text:p>
          </table:table-cell>
          <table:table-cell office:value-type="float" office:value="252.75" table:style-name="ce15">
            <text:p>252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650" table:style-name="ce29">
            <text:p>6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201900481605,201900481606,201900481607 DEL 27/02/2020</text:p>
          </table:table-cell>
          <table:table-cell office:value-type="float" office:value="542.79999999999995" table:style-name="ce32">
            <text:p>542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762" table:style-name="ce29">
            <text:p>7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201900641871, 201900641872,201900641870 DEL 26.3.2020</text:p>
          </table:table-cell>
          <table:table-cell office:value-type="float" office:value="416.01000000000005" table:style-name="ce32">
            <text:p>416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805" table:style-name="ce29">
            <text:p>8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PAG.FATT. N.201901004060,201901004061,201901004062 DEL 29.4.2020</text:p>
          </table:table-cell>
          <table:table-cell office:value-type="float" office:value="376.46" table:style-name="ce32">
            <text:p>376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1037" table:style-name="ce29">
            <text:p>10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201901229699,201901229697,201901229698 DEL 27/05/2020</text:p>
          </table:table-cell>
          <table:table-cell office:value-type="float" office:value="279.12" table:style-name="ce32">
            <text:p>279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1231" table:style-name="ce29">
            <text:p>12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201901499769,201901499768,201901499770 DEL 24.6.2020</text:p>
          </table:table-cell>
          <table:table-cell office:value-type="float" office:value="171.20000000000002" table:style-name="ce32">
            <text:p>17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6</text:p>
          </table:table-cell>
          <table:table-cell office:value-type="string" table:style-name="ce27">
            <text:p>Gas</text:p>
          </table:table-cell>
          <table:table-cell office:value-type="string" table:style-name="ce27">
            <text:p>ESTRA ENERGIE SRL<text:s/></text:p>
          </table:table-cell>
          <table:table-cell office:value-type="float" office:value="1472" table:style-name="ce29">
            <text:p>14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. FATT.N.201901714282 DEL 21.07.2020 - N. 201901714284 DEL 21.07.2020 - N. 201901714283 DEL 21.07.2020</text:p>
          </table:table-cell>
          <table:table-cell office:value-type="float" office:value="119.28" table:style-name="ce32">
            <text:p>119,28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as</text:p>
          </table:table-cell>
          <table:table-cell office:value-type="float" office:value="3003.48" table:style-name="ce17">
            <text:p>3.003,48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11</text:p>
          </table:table-cell>
          <table:table-cell office:value-type="string" table:style-name="ce27">
            <text:p>Generi alimentari</text:p>
          </table:table-cell>
          <table:table-cell office:value-type="string" table:style-name="ce27">
            <text:p>CIR FOOD S.C.<text:s/></text:p>
          </table:table-cell>
          <table:table-cell office:value-type="float" office:value="675" table:style-name="ce29">
            <text:p>6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5200000169 DEL 15.1.2020</text:p>
          </table:table-cell>
          <table:table-cell office:value-type="float" office:value="96" table:style-name="ce32">
            <text:p>9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11</text:p>
          </table:table-cell>
          <table:table-cell office:value-type="string" table:style-name="ce27">
            <text:p>Generi alimentari</text:p>
          </table:table-cell>
          <table:table-cell office:value-type="string" table:style-name="ce27">
            <text:p>CIR FOOD S.C.<text:s/></text:p>
          </table:table-cell>
          <table:table-cell office:value-type="float" office:value="1592" table:style-name="ce29">
            <text:p>15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5200011392 DEL 31.7.2020</text:p>
          </table:table-cell>
          <table:table-cell office:value-type="float" office:value="96" table:style-name="ce32">
            <text:p>9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11</text:p>
          </table:table-cell>
          <table:table-cell office:value-type="string" table:style-name="ce27">
            <text:p>Generi alimentari</text:p>
          </table:table-cell>
          <table:table-cell office:value-type="string" table:style-name="ce27">
            <text:p>CAFFE' SPAGNOLI S.R.L.<text:s/></text:p>
          </table:table-cell>
          <table:table-cell office:value-type="float" office:value="2437" table:style-name="ce29">
            <text:p>24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761 DEL 24 LUGLIO 2020</text:p>
          </table:table-cell>
          <table:table-cell office:value-type="float" office:value="371.25" table:style-name="ce32">
            <text:p>371,25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eneri alimentari</text:p>
          </table:table-cell>
          <table:table-cell office:value-type="float" office:value="563.25" table:style-name="ce17">
            <text:p>563,2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1 DEL 29.1.2020</text:p>
          </table:table-cell>
          <table:table-cell office:value-type="float" office:value="1108.3" table:style-name="ce15">
            <text:p>1.108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1</text:p>
          </table:table-cell>
          <table:table-cell office:value-type="string" table:style-name="ce27">
            <text:p>Giornali e riviste</text:p>
          </table:table-cell>
          <table:table-cell office:value-type="string" table:style-name="ce27">
            <text:p>EDI.T. 2000 S.A.S. DI DI FAZIO GIORGIA<text:s/></text:p>
          </table:table-cell>
          <table:table-cell office:value-type="float" office:value="792" table:style-name="ce29">
            <text:p>7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 2 DEL 6.2.2020</text:p>
          </table:table-cell>
          <table:table-cell office:value-type="float" office:value="585.9" table:style-name="ce32">
            <text:p>585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1</text:p>
          </table:table-cell>
          <table:table-cell office:value-type="string" table:style-name="ce27">
            <text:p>Giornali e riviste</text:p>
          </table:table-cell>
          <table:table-cell office:value-type="string" table:style-name="ce27">
            <text:p>EDI.T. 2000 S.A.S. DI DI FAZIO GIORGIA<text:s/></text:p>
          </table:table-cell>
          <table:table-cell office:value-type="float" office:value="793" table:style-name="ce29">
            <text:p>7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3 DEL 24.4.2020</text:p>
          </table:table-cell>
          <table:table-cell office:value-type="float" office:value="614.5" table:style-name="ce32">
            <text:p>614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1</text:p>
          </table:table-cell>
          <table:table-cell office:value-type="string" table:style-name="ce27">
            <text:p>Giornali e riviste</text:p>
          </table:table-cell>
          <table:table-cell office:value-type="string" table:style-name="ce27">
            <text:p>EDI.T. 2000 S.A.S. DI DI FAZIO GIORGIA<text:s/></text:p>
          </table:table-cell>
          <table:table-cell office:value-type="float" office:value="1406" table:style-name="ce29">
            <text:p>14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4 DEL 7.7.2020</text:p>
          </table:table-cell>
          <table:table-cell office:value-type="float" office:value="153" table:style-name="ce32">
            <text:p>153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ornali e riviste</text:p>
          </table:table-cell>
          <table:table-cell office:value-type="float" office:value="2461.6999999999998" table:style-name="ce17">
            <text:p>2.461,7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999</text:p>
          </table:table-cell>
          <table:table-cell office:value-type="string" table:style-name="ce27">
            <text:p>Hardware n.a.c.</text:p>
          </table:table-cell>
          <table:table-cell office:value-type="string" table:style-name="ce27">
            <text:p>EDISCO SRL<text:s/></text:p>
          </table:table-cell>
          <table:table-cell office:value-type="float" office:value="991" table:style-name="ce29">
            <text:p>9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PAG.FATT. N.39 DEL 11.5.2020</text:p>
          </table:table-cell>
          <table:table-cell office:value-type="float" office:value="8967" table:style-name="ce32">
            <text:p>8.967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Hardware n.a.c.</text:p>
          </table:table-cell>
          <table:table-cell office:value-type="float" office:value="8967" table:style-name="ce17">
            <text:p>8.967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4.002</text:p>
          </table:table-cell>
          <table:table-cell office:value-type="string" table:style-name="ce27">
            <text:p>Impianti</text:p>
          </table:table-cell>
          <table:table-cell office:value-type="string" table:style-name="ce27">
            <text:p>EDISCO SRL<text:s/></text:p>
          </table:table-cell>
          <table:table-cell office:value-type="float" office:value="1845" table:style-name="ce29">
            <text:p>18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70 DEL 29.09.2020</text:p>
          </table:table-cell>
          <table:table-cell office:value-type="float" office:value="34684.6" table:style-name="ce32">
            <text:p>34.684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4.002</text:p>
          </table:table-cell>
          <table:table-cell office:value-type="string" table:style-name="ce27">
            <text:p>Impianti</text:p>
          </table:table-cell>
          <table:table-cell office:value-type="string" table:style-name="ce27">
            <text:p>EDISCO SRL<text:s/></text:p>
          </table:table-cell>
          <table:table-cell office:value-type="float" office:value="2200" table:style-name="ce29">
            <text:p>22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 92 DEL 24.11.2020</text:p>
          </table:table-cell>
          <table:table-cell office:value-type="float" office:value="32395.88" table:style-name="ce32">
            <text:p>32.395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4.002</text:p>
          </table:table-cell>
          <table:table-cell office:value-type="string" table:style-name="ce27">
            <text:p>Impianti</text:p>
          </table:table-cell>
          <table:table-cell office:value-type="string" table:style-name="ce27">
            <text:p>E-STATION S.R.L.<text:s/></text:p>
          </table:table-cell>
          <table:table-cell office:value-type="float" office:value="2271" table:style-name="ce29">
            <text:p>22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6200017/AP DEL 25.11.2020</text:p>
          </table:table-cell>
          <table:table-cell office:value-type="float" office:value="46477.120000000003" table:style-name="ce32">
            <text:p>46.477,1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ianti</text:p>
          </table:table-cell>
          <table:table-cell office:value-type="float" office:value="113557.6" table:style-name="ce17">
            <text:p>113.557,6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EX CONSIGLIERI REGIONALI (VITALIZI) - GENNAIO 2020</text:p>
          </table:table-cell>
          <table:table-cell office:value-type="float" office:value="90945.49" table:style-name="ce15">
            <text:p>90.945,4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ONSIGLIERI REGIONALI (INDENNITA') - GENNAIO 2020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DIFENSORE CIVICO (INDENNITA') - GENN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" table:style-name="ce12">
            <text:p>1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INFANZIA E ADOLESCENZA (INDENNITA') - GENN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" table:style-name="ce12">
            <text:p>1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DEI DETENUTI (INDENNITA') - GENN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O.I.V. (INDENNITA') - GENN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.A.L. (INDENNITA') - GENNAIO 2020</text:p>
          </table:table-cell>
          <table:table-cell office:value-type="float" office:value="43.35" table:style-name="ce15">
            <text:p>43,3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DEI DETENUTI (INDENNITA') - FEBBR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.RE.COM. (INDENNITA') - DAL 16/12/2019 A FEBBRAI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.A.L. (INDENNITA') - FEBBRAIO 2020</text:p>
          </table:table-cell>
          <table:table-cell office:value-type="float" office:value="28.05" table:style-name="ce15">
            <text:p>28,0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O.I.V. (INDENNITA') - FEBBR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INFANZIA E ADOLESCENZA (INDENNITA') - FEBBR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DIFENSORE CIVICO (INDENNITA') - FEBBR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EX CONSIGLIERI REGIONALI (VITALIZI) - FEBBRAIO 2020</text:p>
          </table:table-cell>
          <table:table-cell office:value-type="float" office:value="90795.89" table:style-name="ce15">
            <text:p>90.79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NSIGLIERI REGIONALI (INDENNITA') - FEBBRAI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(INDENNITA') - MARZ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3" table:style-name="ce12">
            <text:p>5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EX CONSIGLIERI REGIONALI (VITALIZI) - MARZO 2020</text:p>
          </table:table-cell>
          <table:table-cell office:value-type="float" office:value="90607.84" table:style-name="ce15">
            <text:p>90.607,8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DIFENSORE CIVICO (INDENNITA') - MARZ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5" table:style-name="ce12">
            <text:p>5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INFANZIA E ADOLESCENZA (INDENNITA') - MARZ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DEI DETENUTI (INDENNITA') - MARZO 2020</text:p>
          </table:table-cell>
          <table:table-cell office:value-type="float" office:value="713.43" table:style-name="ce15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.RE.COM. (INDENNITA') - MARZ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O.I.V. (INDENNITA') - MARZO 2020</text:p>
          </table:table-cell>
          <table:table-cell office:value-type="float" office:value="424.99" table:style-name="ce15">
            <text:p>424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SU TRATTAMENTO PREVIDENZIALE CONTRIBUTIVO CONSIGLIERI ELETTI E CESSATI DALLA CARICA - LR 4/2013 - GEN/FEB/MAR 2020</text:p>
          </table:table-cell>
          <table:table-cell office:value-type="float" office:value="685.21" table:style-name="ce15">
            <text:p>685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67" table:style-name="ce29">
            <text:p>7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GARANTE DEI DETENUTI (INDENNITA') - APRIL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68" table:style-name="ce29">
            <text:p>7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GARANTE INFANZIA E ADOLESCENZA (INDENNITA') - APRIL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69" table:style-name="ce29">
            <text:p>7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CO.RE.COM. (INDENNITA') - APRIL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0" table:style-name="ce29">
            <text:p>7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DIFENSORE CIVICO (INDENNITA') - APRIL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1" table:style-name="ce29">
            <text:p>7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IRAP O.I.V. (INDENNITA') - APRILE 2020</text:p>
          </table:table-cell>
          <table:table-cell office:value-type="float" office:value="290.41000000000003" table:style-name="ce32">
            <text:p>29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4" table:style-name="ce29">
            <text:p>7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9T00:00:00" table:style-name="ce31">
            <text:p>29/04/2020</text:p>
          </table:table-cell>
          <table:table-cell office:value-type="string" table:style-name="ce27">
            <text:p>IRAP CONSIGLIERI REGIONALI (INDENNITA') - APRILE 2020</text:p>
          </table:table-cell>
          <table:table-cell office:value-type="float" office:value="36778.519999999997" table:style-name="ce32">
            <text:p>36.778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775" table:style-name="ce29">
            <text:p>7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9T00:00:00" table:style-name="ce31">
            <text:p>29/04/2020</text:p>
          </table:table-cell>
          <table:table-cell office:value-type="string" table:style-name="ce27">
            <text:p>IRAP EX CONSIGLIERI REGIONALI (VITALIZI) - APRILE 2020</text:p>
          </table:table-cell>
          <table:table-cell office:value-type="float" office:value="91961.66" table:style-name="ce32">
            <text:p>91.96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2" table:style-name="ce29">
            <text:p>9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EX CONSIGLIERI REGIONALI (VITALIZI) - MAGGIO 2020</text:p>
          </table:table-cell>
          <table:table-cell office:value-type="float" office:value="90796.87" table:style-name="ce32">
            <text:p>90.796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3" table:style-name="ce29">
            <text:p>9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CONSIGLIERI REGIONALI (INDENNITA') - MAGGIO 2020</text:p>
          </table:table-cell>
          <table:table-cell office:value-type="float" office:value="36721.440000000002" table:style-name="ce32">
            <text:p>36.721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4" table:style-name="ce29">
            <text:p>9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O.I.V. (INDENNITA') - MAGGIO 2020</text:p>
          </table:table-cell>
          <table:table-cell office:value-type="float" office:value="290.41000000000003" table:style-name="ce32">
            <text:p>29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5" table:style-name="ce29">
            <text:p>9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GARANTE DEI DETENUTI (INDENNITA') - MAGGI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6" table:style-name="ce29">
            <text:p>9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CO.RE.COM. (INDENNITA') - MAGGI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7" table:style-name="ce29">
            <text:p>9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C.A.L. (INDENNITA') - MAGGIO 2020</text:p>
          </table:table-cell>
          <table:table-cell office:value-type="float" office:value="15.3" table:style-name="ce32">
            <text:p>15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8" table:style-name="ce29">
            <text:p>9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GARANTE INFANZIA E ADOLESCENZA (INDENNITA') - MAGGI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919" table:style-name="ce29">
            <text:p>9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IRAP DIFENSORE CIVICO (INDENNITA') - MAGGI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3" table:style-name="ce29">
            <text:p>11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CONSIGLIERI REGIONALI (INDENNITA') - GIUGNO 2020</text:p>
          </table:table-cell>
          <table:table-cell office:value-type="float" office:value="36664.379999999997" table:style-name="ce32">
            <text:p>36.664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4" table:style-name="ce29">
            <text:p>11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EX CONSIGLIERI REGIONALI (VITALIZI) - GIUGNO 2020</text:p>
          </table:table-cell>
          <table:table-cell office:value-type="float" office:value="92034.41" table:style-name="ce32">
            <text:p>92.034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5" table:style-name="ce29">
            <text:p>11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DIFENSORE CIVICO (INDENNITA') - GIUGN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6" table:style-name="ce29">
            <text:p>11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GARANTE INFANZIA E ADOLESCENZA (INDENNITA') - GIUGN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7" table:style-name="ce29">
            <text:p>11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GARANTE DEI DETENUTI (INDENNITA') - GIUGN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8" table:style-name="ce29">
            <text:p>11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CO.RE.COM. (INDENNITA') - GIUGN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139" table:style-name="ce29">
            <text:p>11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IRAP C.A.L. (INDENNITA') - GIUGNO 2020</text:p>
          </table:table-cell>
          <table:table-cell office:value-type="float" office:value="33.15" table:style-name="ce32">
            <text:p>33,1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69" table:style-name="ce29">
            <text:p>13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CONSIGLIERI REGIONALI - LUGLIO 2020</text:p>
          </table:table-cell>
          <table:table-cell office:value-type="float" office:value="36664.379999999997" table:style-name="ce32">
            <text:p>36.664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0" table:style-name="ce29">
            <text:p>13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EX CONSIGLIERI REGIONALI (VITALIZI) - LUGLIO 2020</text:p>
          </table:table-cell>
          <table:table-cell office:value-type="float" office:value="92034.41" table:style-name="ce32">
            <text:p>92.034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1" table:style-name="ce29">
            <text:p>13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DIFENSORE CIVICO - LUGLI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2" table:style-name="ce29">
            <text:p>13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GARANTE INFANZIA - LUGLI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3" table:style-name="ce29">
            <text:p>13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CO.RE.COM. - LUGLI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4" table:style-name="ce29">
            <text:p>13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IRAP C.A.L. - LUGLIO 2020</text:p>
          </table:table-cell>
          <table:table-cell office:value-type="float" office:value="15.3" table:style-name="ce32">
            <text:p>15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75" table:style-name="ce29">
            <text:p>13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9T00:00:00" table:style-name="ce31">
            <text:p>29/07/2020</text:p>
          </table:table-cell>
          <table:table-cell office:value-type="string" table:style-name="ce27">
            <text:p>O.I.V. IRAP - LUGLIO 2020</text:p>
          </table:table-cell>
          <table:table-cell office:value-type="float" office:value="580.82000000000005" table:style-name="ce32">
            <text:p>580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380" table:style-name="ce29">
            <text:p>13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31T00:00:00" table:style-name="ce31">
            <text:p>31/07/2020</text:p>
          </table:table-cell>
          <table:table-cell office:value-type="string" table:style-name="ce27">
            <text:p>IRAP GARANTE DETENUTI - LUGLI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79" table:style-name="ce29">
            <text:p>15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CONSIGLIERI REGIONALI - AGOSTO 2020</text:p>
          </table:table-cell>
          <table:table-cell office:value-type="float" office:value="36607.31" table:style-name="ce32">
            <text:p>36.607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0" table:style-name="ce29">
            <text:p>15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EX CONSIGLIERI (VITALIZI) - AGOSTO 2020</text:p>
          </table:table-cell>
          <table:table-cell office:value-type="float" office:value="91534.399999999994" table:style-name="ce32">
            <text:p>91.534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1" table:style-name="ce29">
            <text:p>15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DIFENSORE CIVICO - AGOSTO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2" table:style-name="ce29">
            <text:p>15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CO.RE.COM. - AGOSTO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3" table:style-name="ce29">
            <text:p>15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GARANTE INFANZIA - AGOSTO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4" table:style-name="ce29">
            <text:p>15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GARANTE DETENUTI - AGOSTO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5" table:style-name="ce29">
            <text:p>15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O.I.V. GIUSEPPE RUSSO - AGOSTO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6" table:style-name="ce29">
            <text:p>15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O.I.V. FAUSTO DESIDERI - AGOSTO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587" table:style-name="ce29">
            <text:p>15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IRAP C.A.L. - AGOSTO 2020</text:p>
          </table:table-cell>
          <table:table-cell office:value-type="float" office:value="51" table:style-name="ce32">
            <text:p>5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67" table:style-name="ce29">
            <text:p>17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OIV DESIDERI FABIO - SETTEM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68" table:style-name="ce29">
            <text:p>17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OIV RUSSO GIUSEPPE - SETTEM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69" table:style-name="ce29">
            <text:p>17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CO.RE.COM. - SETTEM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0" table:style-name="ce29">
            <text:p>17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GARANTE DETENUTI - SETTEM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1" table:style-name="ce29">
            <text:p>17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DIFENSORE CIVICO - SETTEM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2" table:style-name="ce29">
            <text:p>17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IRAP GARANTE INFANZIA - SETTEM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5" table:style-name="ce29">
            <text:p>17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9T00:00:00" table:style-name="ce31">
            <text:p>29/09/2020</text:p>
          </table:table-cell>
          <table:table-cell office:value-type="string" table:style-name="ce27">
            <text:p>IRAP CONSIGLIERI REGIONALI - SETTEMBRE 2020</text:p>
          </table:table-cell>
          <table:table-cell office:value-type="float" office:value="36607.31" table:style-name="ce32">
            <text:p>36.607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776" table:style-name="ce29">
            <text:p>17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9T00:00:00" table:style-name="ce31">
            <text:p>29/09/2020</text:p>
          </table:table-cell>
          <table:table-cell office:value-type="string" table:style-name="ce27">
            <text:p>IRAP EX CONSIGLIERI REGIONALI - SETTEMBRE 2020</text:p>
          </table:table-cell>
          <table:table-cell office:value-type="float" office:value="92595.65" table:style-name="ce32">
            <text:p>92.595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6" table:style-name="ce29">
            <text:p>19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GARANTE INFANZIA - OTTO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7" table:style-name="ce29">
            <text:p>19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DIFENSORE CIVICO - OTTO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8" table:style-name="ce29">
            <text:p>19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O.I.V. FAUSTO DESIDERI - OTTO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79" table:style-name="ce29">
            <text:p>19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O.I.V. GIUSEPPE RUSSO - OTTO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0" table:style-name="ce29">
            <text:p>19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GARANTE DETENUTI - OTTO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1" table:style-name="ce29">
            <text:p>19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CO.RE.COM. - OTTO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2" table:style-name="ce29">
            <text:p>19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IRAP CONSIGLIERI REGIONALI - OTTOBRE 2020</text:p>
          </table:table-cell>
          <table:table-cell office:value-type="float" office:value="36607.31" table:style-name="ce32">
            <text:p>36.607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1983" table:style-name="ce29">
            <text:p>19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9T00:00:00" table:style-name="ce31">
            <text:p>29/10/2020</text:p>
          </table:table-cell>
          <table:table-cell office:value-type="string" table:style-name="ce27">
            <text:p>IRAP EX CONSIGLIERI REGIONALI - OTTOBRE 2020</text:p>
          </table:table-cell>
          <table:table-cell office:value-type="float" office:value="88227.48" table:style-name="ce32">
            <text:p>88.227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5" table:style-name="ce29">
            <text:p>21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CONSIGLIERI REGIONALI - NOVEMBRE 2020</text:p>
          </table:table-cell>
          <table:table-cell office:value-type="float" office:value="36550.239999999998" table:style-name="ce32">
            <text:p>36.550,2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6" table:style-name="ce29">
            <text:p>21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EX CONS. REGIONALI - NOVEMBRE 2020</text:p>
          </table:table-cell>
          <table:table-cell office:value-type="float" office:value="90095.78" table:style-name="ce32">
            <text:p>90.095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7" table:style-name="ce29">
            <text:p>21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GARANTE DETENUTI - NOVEM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8" table:style-name="ce29">
            <text:p>21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O.I.V. GIUSEPPE RUSSO - NOVEM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59" table:style-name="ce29">
            <text:p>21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O.I.V. FAUSTO DESIDERI - NOVEM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60" table:style-name="ce29">
            <text:p>21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GARANTE INFANZIA - NOVEM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161" table:style-name="ce29">
            <text:p>21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AMENTO IRAP DIFENSORE CIVICO- NOVEM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237" table:style-name="ce29">
            <text:p>22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AMENTO IRAP CO.RE.COM - NOVEM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5" table:style-name="ce29">
            <text:p>24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CONSIGLIERI REGIONALI DICEMBRE 2020</text:p>
          </table:table-cell>
          <table:table-cell office:value-type="float" office:value="36550.239999999998" table:style-name="ce32">
            <text:p>36.550,2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6" table:style-name="ce29">
            <text:p>24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EX CONSIGLIERI REGIONALI DICEMBRE 2O20 + CONGUAGLIO ARRETRATO REVERSIBILITA' PERIODO 1 DIC/31 DIC 2020</text:p>
          </table:table-cell>
          <table:table-cell office:value-type="float" office:value="92103.64" table:style-name="ce32">
            <text:p>92.103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7" table:style-name="ce29">
            <text:p>24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GARANTE DETENUTI DICEMBRE 2020</text:p>
          </table:table-cell>
          <table:table-cell office:value-type="float" office:value="713.43" table:style-name="ce32">
            <text:p>713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8" table:style-name="ce29">
            <text:p>24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CO.RE.COM. DICEMBRE 2020</text:p>
          </table:table-cell>
          <table:table-cell office:value-type="float" office:value="1102.57" table:style-name="ce32">
            <text:p>1.102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09" table:style-name="ce29">
            <text:p>24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O.I.V. GIUSEPPE RUSSO DICEMBRE 2020</text:p>
          </table:table-cell>
          <table:table-cell office:value-type="float" office:value="134.58000000000001" table:style-name="ce32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10" table:style-name="ce29">
            <text:p>24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O.I.V. FAUSTO DESIDERI DICEMBRE 2020</text:p>
          </table:table-cell>
          <table:table-cell office:value-type="float" office:value="155.83000000000001" table:style-name="ce3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11" table:style-name="ce29">
            <text:p>24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GARANTE INFANZIA DICEMBRE 2020</text:p>
          </table:table-cell>
          <table:table-cell office:value-type="float" office:value="324.29000000000002" table:style-name="ce3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12" table:style-name="ce29">
            <text:p>24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PAGAMENTO IRAP - DIFENSORE CIVICO DICEMBRE 2020</text:p>
          </table:table-cell>
          <table:table-cell office:value-type="float" office:value="324.27999999999997" table:style-name="ce32">
            <text:p>32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2.01.01.001</text:p>
          </table:table-cell>
          <table:table-cell office:value-type="string" table:style-name="ce27">
            <text:p>Imposta regionale sulle attività  produttive (IRAP)</text:p>
          </table:table-cell>
          <table:table-cell office:value-type="string" table:style-name="ce27">
            <text:p>REGIONE LAZIO<text:s/></text:p>
          </table:table-cell>
          <table:table-cell office:value-type="float" office:value="2461" table:style-name="ce29">
            <text:p>24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AMENTO IRAP EX CONSIGLIERI REGIONALI (LR 4/2013) - DICEMBRE 2020</text:p>
          </table:table-cell>
          <table:table-cell office:value-type="float" office:value="288.33" table:style-name="ce32">
            <text:p>288,33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osta regionale sulle attività  produttive (IRAP)</text:p>
          </table:table-cell>
          <table:table-cell office:value-type="float" office:value="1570848.3300000012" table:style-name="ce17">
            <text:p>1.570.848,3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25" table:style-name="ce12">
            <text:p>1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3 DEL 27.12.19</text:p>
          </table:table-cell>
          <table:table-cell office:value-type="float" office:value="4000" table:style-name="ce15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95" table:style-name="ce12">
            <text:p>1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1 del 4.1.20 e n.2 del 6.1.20</text:p>
          </table:table-cell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3" table:style-name="ce12">
            <text:p>2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01/01/2020-</text:p>
          </table:table-cell>
          <table:table-cell office:value-type="float" office:value="3944.22" table:style-name="ce15">
            <text:p>3.944,2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4" table:style-name="ce12">
            <text:p>2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1.1.20-SALDO (AGENZIA ENTRATE)ATTO PIGNORAMENTO FASCICOLO 97/2019438099-PROC.ESEC.09720193220003827001</text:p>
          </table:table-cell>
          <table:table-cell office:value-type="float" office:value="55.78" table:style-name="ce15">
            <text:p>55,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3" table:style-name="ce12">
            <text:p>2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 DEL 28.1.20</text:p>
          </table:table-cell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ILIPPI SIMONA</text:p>
          </table:table-cell>
          <table:table-cell office:value-type="float" office:value="962" table:style-name="ce29">
            <text:p>9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11 DEL 10.4.2020</text:p>
          </table:table-cell>
          <table:table-cell office:value-type="float" office:value="1799.1599999999999" table:style-name="ce32">
            <text:p>1.799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ANOLI LORENZO</text:p>
          </table:table-cell>
          <table:table-cell office:value-type="float" office:value="1052" table:style-name="ce29">
            <text:p>10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7/2020 DEL 28/05/2020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ILIPPI SIMONA</text:p>
          </table:table-cell>
          <table:table-cell office:value-type="float" office:value="1053" table:style-name="ce29">
            <text:p>10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14 DEL 04/05/2020</text:p>
          </table:table-cell>
          <table:table-cell office:value-type="float" office:value="4435.72" table:style-name="ce32">
            <text:p>4.435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CARNEVALE MARIA GRAZIA</text:p>
          </table:table-cell>
          <table:table-cell office:value-type="float" office:value="1194" table:style-name="ce29">
            <text:p>11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FPA 3/2020 DEL 02/06/2020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SOLA FRANCESCA</text:p>
          </table:table-cell>
          <table:table-cell office:value-type="float" office:value="1195" table:style-name="ce29">
            <text:p>11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1 DEL 30.5.2020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SOLA FRANCESCA</text:p>
          </table:table-cell>
          <table:table-cell office:value-type="float" office:value="1617" table:style-name="ce29">
            <text:p>16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2 DEL 3.8.2020</text:p>
          </table:table-cell>
          <table:table-cell office:value-type="float" office:value="2250" table:style-name="ce32">
            <text:p>2.2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ANOLI LORENZO</text:p>
          </table:table-cell>
          <table:table-cell office:value-type="float" office:value="1622" table:style-name="ce29">
            <text:p>16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9/2020 DEL 18/08/2020</text:p>
          </table:table-cell>
          <table:table-cell office:value-type="float" office:value="4250" table:style-name="ce32">
            <text:p>4.2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CARNEVALE MARIA GRAZIA</text:p>
          </table:table-cell>
          <table:table-cell office:value-type="float" office:value="1632" table:style-name="ce29">
            <text:p>16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FPA 4/2020 DEL 02/08/2020</text:p>
          </table:table-cell>
          <table:table-cell office:value-type="float" office:value="2000" table:style-name="ce3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SOLA FRANCESCA</text:p>
          </table:table-cell>
          <table:table-cell office:value-type="float" office:value="2002" table:style-name="ce29">
            <text:p>20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3 DEL 02/10/2020</text:p>
          </table:table-cell>
          <table:table-cell office:value-type="float" office:value="1500" table:style-name="ce3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ANOLI LORENZO</text:p>
          </table:table-cell>
          <table:table-cell office:value-type="float" office:value="2003" table:style-name="ce29">
            <text:p>20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12-2020 DEL 01/10/2020</text:p>
          </table:table-cell>
          <table:table-cell office:value-type="float" office:value="3000" table:style-name="ce3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CARNEVALE MARIA GRAZIA</text:p>
          </table:table-cell>
          <table:table-cell office:value-type="float" office:value="2004" table:style-name="ce29">
            <text:p>20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FPA 5/2020 DEL 08/10/2020</text:p>
          </table:table-cell>
          <table:table-cell office:value-type="float" office:value="900" table:style-name="ce32">
            <text:p>9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10.001</text:p>
          </table:table-cell>
          <table:table-cell office:value-type="string" table:style-name="ce27">
            <text:p>Incarichi libero professionali di studi, ricerca e consulenza</text:p>
          </table:table-cell>
          <table:table-cell office:value-type="string" table:style-name="ce27">
            <text:p>FILIPPI SIMONA</text:p>
          </table:table-cell>
          <table:table-cell office:value-type="float" office:value="2005" table:style-name="ce29">
            <text:p>20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31 DEL 18/09/2020</text:p>
          </table:table-cell>
          <table:table-cell office:value-type="float" office:value="4436.01" table:style-name="ce32">
            <text:p>4.436,01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libero professionali di studi, ricerca e consulenza</text:p>
          </table:table-cell>
          <table:table-cell office:value-type="float" office:value="60570.890000000007" table:style-name="ce17">
            <text:p>60.570,89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5.001</text:p>
          </table:table-cell>
          <table:table-cell office:value-type="string" table:style-name="ce27">
            <text:p>Incarichi professionali per la realizzazione di investimenti</text:p>
          </table:table-cell>
          <table:table-cell office:value-type="string" table:style-name="ce27">
            <text:p>CO-ENERGY S.R.L.<text:s/></text:p>
          </table:table-cell>
          <table:table-cell office:value-type="float" office:value="1883" table:style-name="ce29">
            <text:p>18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FPA1/20 DEL 09.10.2020</text:p>
          </table:table-cell>
          <table:table-cell office:value-type="float" office:value="9882.51" table:style-name="ce32">
            <text:p>9.882,51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professionali per la realizzazione di investimenti</text:p>
          </table:table-cell>
          <table:table-cell office:value-type="float" office:value="9882.51" table:style-name="ce17">
            <text:p>9.882,5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199" table:style-name="ce29">
            <text:p>11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 INCENTIVI ART.113 D.lgs.50/2016 - GENTILI MAURO Euro 2.973,69 - SILVI CIRO Euro 2.973,69</text:p>
          </table:table-cell>
          <table:table-cell office:value-type="float" office:value="5947.38" table:style-name="ce32">
            <text:p>5.947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200" table:style-name="ce29">
            <text:p>12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 INCENTIVI ART.113 D.lgs.50/2016 - MIGNARDI GIACOMO Euro 1.127,75 - D'ANGELO MANUEL 1.127,75</text:p>
          </table:table-cell>
          <table:table-cell office:value-type="float" office:value="2255.5" table:style-name="ce32">
            <text:p>2.255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2" table:style-name="ce29">
            <text:p>16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MIGNARDI GIACOMO Euro 14.812,40 - BOTTA ANNA Euro 3.949.33</text:p>
          </table:table-cell>
          <table:table-cell office:value-type="float" office:value="18761.73" table:style-name="ce32">
            <text:p>18.761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3" table:style-name="ce29">
            <text:p>16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GALEANI FABRIZIO MARIA Euro 6.912,45 - D'ANGELO MANUEL Euro 5.290,15</text:p>
          </table:table-cell>
          <table:table-cell office:value-type="float" office:value="12202.6" table:style-name="ce32">
            <text:p>12.202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4" table:style-name="ce29">
            <text:p>16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ZULLI ALESSANDRO Euro 2.116,06 - MERCURI MARIA LETIZIA Euro 2.468,74</text:p>
          </table:table-cell>
          <table:table-cell office:value-type="float" office:value="4584.8" table:style-name="ce32">
            <text:p>4.584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1.01.01.004</text:p>
          </table:table-cell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string" table:style-name="ce27">
            <text:p>REGIONE LAZIO<text:s/></text:p>
          </table:table-cell>
          <table:table-cell office:value-type="float" office:value="1685" table:style-name="ce29">
            <text:p>16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27">
            <text:p>PAG. INCENTIVI ART.113 D.lgs.50/2016 - EVANGELISTA AUGUSTO Euro 13.423,85 - SILVI CIRO Euro 7.896,38</text:p>
          </table:table-cell>
          <table:table-cell office:value-type="float" office:value="21320.23" table:style-name="ce32">
            <text:p>21.320,23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dennità  ed altri compensi, esclusi i rimborsi spesa per missione, corrisposti al personale a tempo indeterminato</text:p>
          </table:table-cell>
          <table:table-cell office:value-type="float" office:value="65072.240000000005" table:style-name="ce17">
            <text:p>65.072,24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INIX TECHNOLOGY SOLUTIONS SPA<text:s/></text:p>
          </table:table-cell>
          <table:table-cell office:value-type="float" office:value="402" table:style-name="ce12">
            <text:p>4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9419914542 DEL 17.12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006</text:p>
          </table:table-cell>
          <table:table-cell office:value-type="string" table:style-name="ce27">
            <text:p>Licenze d'uso per software</text:p>
          </table:table-cell>
          <table:table-cell office:value-type="string" table:style-name="ce27">
            <text:p>EUROFLASH ITALIA SRL<text:s/></text:p>
          </table:table-cell>
          <table:table-cell office:value-type="float" office:value="1463" table:style-name="ce29">
            <text:p>14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PAG.FATT. N. EIZB-INV-2020/1063 DEL 20.07.2020</text:p>
          </table:table-cell>
          <table:table-cell office:value-type="float" office:value="47726.400000000001" table:style-name="ce32">
            <text:p>47.726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7.006</text:p>
          </table:table-cell>
          <table:table-cell office:value-type="string" table:style-name="ce27">
            <text:p>Licenze d'uso per software</text:p>
          </table:table-cell>
          <table:table-cell office:value-type="string" table:style-name="ce27">
            <text:p>ACCA SOFTWARE S.P.A.<text:s/></text:p>
          </table:table-cell>
          <table:table-cell office:value-type="float" office:value="2320" table:style-name="ce29">
            <text:p>23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P000885/2020 DEL 23 NOVEMBRE 2020</text:p>
          </table:table-cell>
          <table:table-cell office:value-type="float" office:value="364.78" table:style-name="ce32">
            <text:p>364,78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enze d'uso per software</text:p>
          </table:table-cell>
          <table:table-cell office:value-type="float" office:value="210785.78999999998" table:style-name="ce17">
            <text:p>210.785,79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 DEL 10.1.20</text:p>
          </table:table-cell>
          <table:table-cell office:value-type="float" office:value="14993.759999999998" table:style-name="ce15">
            <text:p>14.993,7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44" table:style-name="ce12">
            <text:p>2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 DEL 7.2.20</text:p>
          </table:table-cell>
          <table:table-cell office:value-type="float" office:value="15309.949999999999" table:style-name="ce15">
            <text:p>15.309,9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IROTEK SRL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44 DEL 27.2.2020</text:p>
          </table:table-cell>
          <table:table-cell office:value-type="float" office:value="47274.39" table:style-name="ce15">
            <text:p>47.274,3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SINEDIL S.R.L.<text:s/></text:p>
          </table:table-cell>
          <table:table-cell office:value-type="float" office:value="564" table:style-name="ce29">
            <text:p>5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 FATT. 7/2020 DEL 27.3.2020</text:p>
          </table:table-cell>
          <table:table-cell office:value-type="float" office:value="37255.75" table:style-name="ce32">
            <text:p>37.255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LIASA SRL<text:s/></text:p>
          </table:table-cell>
          <table:table-cell office:value-type="float" office:value="612" table:style-name="ce29">
            <text:p>6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58/A DEL 30.3.2020</text:p>
          </table:table-cell>
          <table:table-cell office:value-type="float" office:value="7607.8499999999995" table:style-name="ce32">
            <text:p>7.607,8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SINEDIL S.R.L.<text:s/></text:p>
          </table:table-cell>
          <table:table-cell office:value-type="float" office:value="849" table:style-name="ce29">
            <text:p>8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9/2020 DEL 14.5.2020</text:p>
          </table:table-cell>
          <table:table-cell office:value-type="float" office:value="9715.0300000000007" table:style-name="ce32">
            <text:p>9.715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REA MP S.R.L.<text:s/></text:p>
          </table:table-cell>
          <table:table-cell office:value-type="float" office:value="853" table:style-name="ce29">
            <text:p>8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FPA 31/20 DEL 15.05.2020</text:p>
          </table:table-cell>
          <table:table-cell office:value-type="float" office:value="16491.349999999999" table:style-name="ce32">
            <text:p>16.491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LIASA SRL<text:s/></text:p>
          </table:table-cell>
          <table:table-cell office:value-type="float" office:value="952" table:style-name="ce29">
            <text:p>9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114/A DEL 21.5.2020</text:p>
          </table:table-cell>
          <table:table-cell office:value-type="float" office:value="6085.36" table:style-name="ce32">
            <text:p>6.085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GRAFICA STEF SNC<text:s/></text:p>
          </table:table-cell>
          <table:table-cell office:value-type="float" office:value="960" table:style-name="ce29">
            <text:p>9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182/FE DEL 18.5.2020</text:p>
          </table:table-cell>
          <table:table-cell office:value-type="float" office:value="5624.2" table:style-name="ce32">
            <text:p>5.624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SSEGI CREATIVA S.R.L.<text:s/></text:p>
          </table:table-cell>
          <table:table-cell office:value-type="float" office:value="1192" table:style-name="ce29">
            <text:p>11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97 DEL 29.5.2020</text:p>
          </table:table-cell>
          <table:table-cell office:value-type="float" office:value="5868.2" table:style-name="ce32">
            <text:p>5.868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REA MP S.R.L.<text:s/></text:p>
          </table:table-cell>
          <table:table-cell office:value-type="float" office:value="1203" table:style-name="ce29">
            <text:p>12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FPA 41/20 DEL 30.6.2020</text:p>
          </table:table-cell>
          <table:table-cell office:value-type="float" office:value="14122.699999999999" table:style-name="ce32">
            <text:p>14.12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REA MP S.R.L.<text:s/></text:p>
          </table:table-cell>
          <table:table-cell office:value-type="float" office:value="1400" table:style-name="ce29">
            <text:p>14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FPA 43/20 DEL <text:s/>24.07.2020</text:p>
          </table:table-cell>
          <table:table-cell office:value-type="float" office:value="14886.32" table:style-name="ce32">
            <text:p>14.886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DILSAIT RESTAURI SRLS<text:s/></text:p>
          </table:table-cell>
          <table:table-cell office:value-type="float" office:value="1614" table:style-name="ce29">
            <text:p>16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2/PA DEL 3.9.2020</text:p>
          </table:table-cell>
          <table:table-cell office:value-type="float" office:value="13343.009999999998" table:style-name="ce32">
            <text:p>13.343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FUSCO COSTRUZIONI METALLICHE SRL<text:s/></text:p>
          </table:table-cell>
          <table:table-cell office:value-type="float" office:value="1858" table:style-name="ce29">
            <text:p>18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121E DEL 30.9.2020</text:p>
          </table:table-cell>
          <table:table-cell office:value-type="float" office:value="43859.76" table:style-name="ce32">
            <text:p>43.859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DILSAIT RESTAURI SRLS<text:s/></text:p>
          </table:table-cell>
          <table:table-cell office:value-type="float" office:value="1973" table:style-name="ce29">
            <text:p>19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PAG.FATT. N.4/PA DEL 6.10.2020</text:p>
          </table:table-cell>
          <table:table-cell office:value-type="float" office:value="16579.420000000002" table:style-name="ce32">
            <text:p>16.57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EDILSAIT RESTAURI SRLS<text:s/></text:p>
          </table:table-cell>
          <table:table-cell office:value-type="float" office:value="2047" table:style-name="ce29">
            <text:p>20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5/PA DEL 11.11.2020</text:p>
          </table:table-cell>
          <table:table-cell office:value-type="float" office:value="15808.98" table:style-name="ce32">
            <text:p>15.808,9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1.03.02.09.008</text:p>
          </table:table-cell>
          <table:table-cell office:value-type="string" table:style-name="ce27">
            <text:p>Manutenzione ordinaria e riparazioni di beni immobili</text:p>
          </table:table-cell>
          <table:table-cell office:value-type="string" table:style-name="ce27">
            <text:p>GRAL COSTRUZIONI S.R.L. UNIPERSONALE<text:s/></text:p>
          </table:table-cell>
          <table:table-cell office:value-type="float" office:value="2097" table:style-name="ce29">
            <text:p>20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PAG.FATT. N. 14_2020 DEL 14/11/2020</text:p>
          </table:table-cell>
          <table:table-cell office:value-type="float" office:value="47354.42" table:style-name="ce32">
            <text:p>47.354,4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beni immobili</text:p>
          </table:table-cell>
          <table:table-cell office:value-type="float" office:value="332180.45" table:style-name="ce17">
            <text:p>332.180,4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070-FE DEL 10.12.19</text:p>
          </table:table-cell>
          <table:table-cell office:value-type="float" office:value="2135" table:style-name="ce15">
            <text:p>2.13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-FE DEL 10.1.20</text:p>
          </table:table-cell>
          <table:table-cell office:value-type="float" office:value="790.56" table:style-name="ce15">
            <text:p>790,5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11821 DEL 31.12.19 E N. 2820 DEL 10.2.2020</text:p>
          </table:table-cell>
          <table:table-cell office:value-type="float" office:value="8932.93" table:style-name="ce15">
            <text:p>8.932,9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0" table:style-name="ce12">
            <text:p>4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2</text:p>
          </table:table-cell>
          <table:table-cell office:value-type="float" office:value="157160.63" table:style-name="ce15">
            <text:p>157.160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557" table:style-name="ce29">
            <text:p>5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7">
            <text:p>PAG.FATT. N.45/EL DEL19.3.20(MEIT MULTISERVICES)E N.1718 DEL 17.3.20 (GI ONE)-SALDO</text:p>
          </table:table-cell>
          <table:table-cell office:value-type="float" office:value="73415.7" table:style-name="ce32">
            <text:p>73.415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ARROCCO ELEVATORS SRL<text:s/></text:p>
          </table:table-cell>
          <table:table-cell office:value-type="float" office:value="559" table:style-name="ce29">
            <text:p>5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3369 E 3370 DEL 26.3.2020</text:p>
          </table:table-cell>
          <table:table-cell office:value-type="float" office:value="3581.91" table:style-name="ce32">
            <text:p>3.581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988" table:style-name="ce29">
            <text:p>9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PAG.FATT. N.80/EL DEL 28/05/2020 (MEIT) E N.3665 DEL 28/05/2020 (GI ONE)-SALDO</text:p>
          </table:table-cell>
          <table:table-cell office:value-type="float" office:value="48341.46" table:style-name="ce32">
            <text:p>48.341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1042" table:style-name="ce29">
            <text:p>10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0FVD - 05195 DEL 29.5.2020</text:p>
          </table:table-cell>
          <table:table-cell office:value-type="float" office:value="9028" table:style-name="ce32">
            <text:p>9.02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PAVE ITALIA CPM SRL<text:s/></text:p>
          </table:table-cell>
          <table:table-cell office:value-type="float" office:value="1223" table:style-name="ce29">
            <text:p>12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P 130/20 DEL 30.6.2020- VERIFICA PERIODICA DELL' <text:s/>IMPIANTO DI MESSA A TERRA DEL CONS.REG.DEL LAZIO, AI SENSI DEL DPR 462/01</text:p>
          </table:table-cell>
          <table:table-cell office:value-type="float" office:value="2181.04" table:style-name="ce32">
            <text:p>2.181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229" table:style-name="ce29">
            <text:p>12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128/EL DEL 06/07/2020 (MEIT) E N.4580 DEL 14/07/2020 (GI ONE)-SALDO</text:p>
          </table:table-cell>
          <table:table-cell office:value-type="float" office:value="63739.42" table:style-name="ce3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1267" table:style-name="ce29">
            <text:p>12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PAG.FATT. N.20FVD - 07422 DEL 30.6.2020</text:p>
          </table:table-cell>
          <table:table-cell office:value-type="float" office:value="15219.5" table:style-name="ce32">
            <text:p>15.219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ARROCCO ELEVATORS SRL<text:s/></text:p>
          </table:table-cell>
          <table:table-cell office:value-type="float" office:value="1357" table:style-name="ce29">
            <text:p>13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 N.8829 DEL 1.7.2020 E N.9125 DEL 15.7.2020</text:p>
          </table:table-cell>
          <table:table-cell office:value-type="float" office:value="8593.82" table:style-name="ce32">
            <text:p>8.593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1461" table:style-name="ce29">
            <text:p>14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PAG.FATT. N.20FVD - 08452 DEL 30.7.2020</text:p>
          </table:table-cell>
          <table:table-cell office:value-type="float" office:value="8235" table:style-name="ce32">
            <text:p>8.23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1641" table:style-name="ce29">
            <text:p>16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160/EL DEL 3.9.2020(MEIT) E N.5328 DEL 9.9.2020(GI ONE)-SALDO</text:p>
          </table:table-cell>
          <table:table-cell office:value-type="float" office:value="63739.42" table:style-name="ce3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2067" table:style-name="ce29">
            <text:p>20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LIQUIDAZIONE INCENTIVI FUNZIONI TECNICHE ART 113 -GESTIONE ENERGIA PER LE SEDI DEL CONSIGLIO REGIONALE DEL LAZIO</text:p>
          </table:table-cell>
          <table:table-cell office:value-type="float" office:value="8121.99" table:style-name="ce32">
            <text:p>8.121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MEIT MULTISERVICES SRL<text:s/></text:p>
          </table:table-cell>
          <table:table-cell office:value-type="float" office:value="2124" table:style-name="ce29">
            <text:p>21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PAG FATT. N.200/EL DEL 12/11/2020 (MEIT)E N.6460 DEL 17/11/2020 (GI ONE)- SALDO</text:p>
          </table:table-cell>
          <table:table-cell office:value-type="float" office:value="63739.42" table:style-name="ce3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4</text:p>
          </table:table-cell>
          <table:table-cell office:value-type="string" table:style-name="ce27">
            <text:p>Manutenzione ordinaria e riparazioni di impianti e macchinari</text:p>
          </table:table-cell>
          <table:table-cell office:value-type="string" table:style-name="ce27">
            <text:p>AIR FIRE SPA<text:s/></text:p>
          </table:table-cell>
          <table:table-cell office:value-type="float" office:value="2446" table:style-name="ce29">
            <text:p>24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20FVD - 13888 DEL 30.11.2020</text:p>
          </table:table-cell>
          <table:table-cell office:value-type="float" office:value="9028" table:style-name="ce32">
            <text:p>9.028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impianti e macchinari</text:p>
          </table:table-cell>
          <table:table-cell office:value-type="float" office:value="545983.79999999993" table:style-name="ce17">
            <text:p>545.983,8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406" table:style-name="ce12">
            <text:p>4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SALDO</text:p>
          </table:table-cell>
          <table:table-cell office:value-type="float" office:value="39014.230000000003" table:style-name="ce15">
            <text:p>39.014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6</text:p>
          </table:table-cell>
          <table:table-cell office:value-type="string" table:style-name="ce27">
            <text:p>Manutenzione ordinaria e riparazioni di macchine per ufficio</text:p>
          </table:table-cell>
          <table:table-cell office:value-type="string" table:style-name="ce27">
            <text:p>FASTWEB SPA<text:s/></text:p>
          </table:table-cell>
          <table:table-cell office:value-type="float" office:value="1398" table:style-name="ce29">
            <text:p>13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PAE0019793 DEL 30.6.2020-SALDO</text:p>
          </table:table-cell>
          <table:table-cell office:value-type="float" office:value="31640.550000000003" table:style-name="ce32">
            <text:p>31.640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6</text:p>
          </table:table-cell>
          <table:table-cell office:value-type="string" table:style-name="ce27">
            <text:p>Manutenzione ordinaria e riparazioni di macchine per ufficio</text:p>
          </table:table-cell>
          <table:table-cell office:value-type="string" table:style-name="ce27">
            <text:p>FASTWEB SPA<text:s/></text:p>
          </table:table-cell>
          <table:table-cell office:value-type="float" office:value="2069" table:style-name="ce29">
            <text:p>20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PAE0033446 DEL 30.9.2020-SALDO</text:p>
          </table:table-cell>
          <table:table-cell office:value-type="float" office:value="32828.92" table:style-name="ce32">
            <text:p>32.828,9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macchine per ufficio</text:p>
          </table:table-cell>
          <table:table-cell office:value-type="float" office:value="103483.7" table:style-name="ce17">
            <text:p>103.483,7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3</text:p>
          </table:table-cell>
          <table:table-cell office:value-type="string" table:style-name="ce27">
            <text:p>Manutenzione ordinaria e riparazioni di mobili e arredi</text:p>
          </table:table-cell>
          <table:table-cell office:value-type="string" table:style-name="ce27">
            <text:p>LANDOLFI ERIKA</text:p>
          </table:table-cell>
          <table:table-cell office:value-type="float" office:value="808" table:style-name="ce29">
            <text:p>8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7">
            <text:p>PAG.FATT. N.FPA 1/20 DEL 13.5.2020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03</text:p>
          </table:table-cell>
          <table:table-cell office:value-type="string" table:style-name="ce27">
            <text:p>Manutenzione ordinaria e riparazioni di mobili e arredi</text:p>
          </table:table-cell>
          <table:table-cell office:value-type="string" table:style-name="ce27">
            <text:p>PLASTER S.P.A.<text:s/></text:p>
          </table:table-cell>
          <table:table-cell office:value-type="float" office:value="1013" table:style-name="ce29">
            <text:p>10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000001-0CPAPA DEL 29.5.2020</text:p>
          </table:table-cell>
          <table:table-cell office:value-type="float" office:value="5874.3" table:style-name="ce32">
            <text:p>5.874,3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mobili e arredi</text:p>
          </table:table-cell>
          <table:table-cell office:value-type="float" office:value="9874.2999999999993" table:style-name="ce17">
            <text:p>9.874,3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4/PA-V DELL'11.2.2020</text:p>
          </table:table-cell>
          <table:table-cell office:value-type="float" office:value="26495.530000000002" table:style-name="ce15">
            <text:p>26.495,5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5/PA-V DEL 11.2.2020</text:p>
          </table:table-cell>
          <table:table-cell office:value-type="float" office:value="11982.02" table:style-name="ce15">
            <text:p>11.982,0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11/PA-V DEL 19.03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679" table:style-name="ce29">
            <text:p>6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1/PA-V DEL 10.04.2020</text:p>
          </table:table-cell>
          <table:table-cell office:value-type="float" office:value="15812.689999999999" table:style-name="ce32">
            <text:p>15.812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851" table:style-name="ce29">
            <text:p>8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 28/PA-V DEL 11.05.2020</text:p>
          </table:table-cell>
          <table:table-cell office:value-type="float" office:value="15812.699999999999" table:style-name="ce32">
            <text:p>15.81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055" table:style-name="ce29">
            <text:p>10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 FATT. N.37/PA-V DEL 12.06.2020</text:p>
          </table:table-cell>
          <table:table-cell office:value-type="float" office:value="15812.699999999999" table:style-name="ce32">
            <text:p>15.81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428" table:style-name="ce29">
            <text:p>14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 N. 49/PA-V DEL 13.07.2020</text:p>
          </table:table-cell>
          <table:table-cell office:value-type="float" office:value="15812.679999999998" table:style-name="ce32">
            <text:p>15.812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612" table:style-name="ce29">
            <text:p>16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58/PA-V DEL 02.09.2020</text:p>
          </table:table-cell>
          <table:table-cell office:value-type="float" office:value="15812.699999999999" table:style-name="ce32">
            <text:p>15.812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792" table:style-name="ce29">
            <text:p>17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62/PA-V DEL 23.09.2020-PARTE</text:p>
          </table:table-cell>
          <table:table-cell office:value-type="float" office:value="9675.65" table:style-name="ce32">
            <text:p>9.675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1794" table:style-name="ce29">
            <text:p>17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62/PA-V DEL 23.09.2020-SALDO</text:p>
          </table:table-cell>
          <table:table-cell office:value-type="float" office:value="6137" table:style-name="ce32">
            <text:p>6.13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015" table:style-name="ce29">
            <text:p>20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71/PA-V DEL 20.10.2020</text:p>
          </table:table-cell>
          <table:table-cell office:value-type="float" office:value="15812.650000000001" table:style-name="ce32">
            <text:p>15.812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055" table:style-name="ce29">
            <text:p>20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75/PA-V DEL 09.11.2020</text:p>
          </table:table-cell>
          <table:table-cell office:value-type="float" office:value="15812.650000000001" table:style-name="ce32">
            <text:p>15.812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295" table:style-name="ce29">
            <text:p>22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84/PA-V DEL 10.12.2020-PARTE</text:p>
          </table:table-cell>
          <table:table-cell office:value-type="float" office:value="9914.17" table:style-name="ce32">
            <text:p>9.914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297" table:style-name="ce29">
            <text:p>22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84/PA-V DEL 10.12.2020-SALDO</text:p>
          </table:table-cell>
          <table:table-cell office:value-type="float" office:value="9182.5400000000009" table:style-name="ce32">
            <text:p>9.182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9.012</text:p>
          </table:table-cell>
          <table:table-cell office:value-type="string" table:style-name="ce27">
            <text:p>Manutenzione ordinaria e riparazioni di terreni e beni materiali non prodotti</text:p>
          </table:table-cell>
          <table:table-cell office:value-type="string" table:style-name="ce27">
            <text:p>AM 22 S.R.L.<text:s/></text:p>
          </table:table-cell>
          <table:table-cell office:value-type="float" office:value="2324" table:style-name="ce29">
            <text:p>23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85/PA-V DEL 11.12.2020</text:p>
          </table:table-cell>
          <table:table-cell office:value-type="float" office:value="1004.46" table:style-name="ce32">
            <text:p>1.004,46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terreni e beni materiali non prodotti</text:p>
          </table:table-cell>
          <table:table-cell office:value-type="float" office:value="200892.84" table:style-name="ce17">
            <text:p>200.892,84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191002946 DEL 16.10.19 E NOTA DI CREDITO N.1193000215 DEL 13.12.2019</text:p>
          </table:table-cell>
          <table:table-cell office:value-type="float" office:value="1855.62" table:style-name="ce15">
            <text:p>1.855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6</text:p>
          </table:table-cell>
          <table:table-cell office:value-type="string" table:style-name="ce27">
            <text:p>Materiale informatico</text:p>
          </table:table-cell>
          <table:table-cell office:value-type="string" table:style-name="ce27">
            <text:p>RUCCI OFFICE SRLS<text:s/></text:p>
          </table:table-cell>
          <table:table-cell office:value-type="float" office:value="1387" table:style-name="ce29">
            <text:p>13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10 DEL 17.6.2020 -PARTE2</text:p>
          </table:table-cell>
          <table:table-cell office:value-type="float" office:value="2537.6" table:style-name="ce32">
            <text:p>2.537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2.006</text:p>
          </table:table-cell>
          <table:table-cell office:value-type="string" table:style-name="ce27">
            <text:p>Materiale informatico</text:p>
          </table:table-cell>
          <table:table-cell office:value-type="string" table:style-name="ce27">
            <text:p>PACE TIZIANA</text:p>
          </table:table-cell>
          <table:table-cell office:value-type="float" office:value="2475" table:style-name="ce29">
            <text:p>24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LIMENTATORE APPLE PER CORECOM. (CONTO ECONOMALE)</text:p>
          </table:table-cell>
          <table:table-cell office:value-type="float" office:value="85" table:style-name="ce32">
            <text:p>85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teriale informatico</text:p>
          </table:table-cell>
          <table:table-cell office:value-type="float" office:value="4478.2199999999993" table:style-name="ce17">
            <text:p>4.478,22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3.001</text:p>
          </table:table-cell>
          <table:table-cell office:value-type="string" table:style-name="ce27">
            <text:p>Mobili e arredi per ufficio</text:p>
          </table:table-cell>
          <table:table-cell office:value-type="string" table:style-name="ce27">
            <text:p>RUCCI OFFICE SRLS<text:s/></text:p>
          </table:table-cell>
          <table:table-cell office:value-type="float" office:value="1391" table:style-name="ce29">
            <text:p>13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10 DEL 17.6.2020 -SALDO</text:p>
          </table:table-cell>
          <table:table-cell office:value-type="float" office:value="5242.34" table:style-name="ce32">
            <text:p>5.242,34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obili e arredi per ufficio</text:p>
          </table:table-cell>
          <table:table-cell office:value-type="float" office:value="5242.34" table:style-name="ce17">
            <text:p>5.242,34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" table:style-name="ce12">
            <text:p>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45301.25" table:style-name="ce15">
            <text:p>545.301,2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95" table:style-name="ce12">
            <text:p>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97" table:style-name="ce12">
            <text:p>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0" table:style-name="ce12">
            <text:p>1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0245.049999999999" table:style-name="ce15">
            <text:p>10.245,0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464.17" table:style-name="ce15">
            <text:p>1.464,1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4" table:style-name="ce12">
            <text:p>2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45416.91" table:style-name="ce15">
            <text:p>545.416,9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68" table:style-name="ce12">
            <text:p>2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10165.810000000001" table:style-name="ce15">
            <text:p>10.165,8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920.59" table:style-name="ce15">
            <text:p>920,5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NDENNITA' DAL 16 DICEMBRE 2019 A FEBBRAIO 2020</text:p>
          </table:table-cell>
          <table:table-cell office:value-type="float" office:value="37617.79" table:style-name="ce15">
            <text:p>37.617,7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9957.51" table:style-name="ce15">
            <text:p>9.957,5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450" table:style-name="ce12">
            <text:p>4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453" table:style-name="ce12">
            <text:p>4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3815" table:style-name="ce15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45415.88" table:style-name="ce15">
            <text:p>545.415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653" table:style-name="ce29">
            <text:p>6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655" table:style-name="ce29">
            <text:p>6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665" table:style-name="ce29">
            <text:p>6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668" table:style-name="ce29">
            <text:p>6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9942.43" table:style-name="ce32">
            <text:p>9.942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ORGANISMO INDIPENDENTE DI VALUTAZIONE O.I.V.<text:s/></text:p>
          </table:table-cell>
          <table:table-cell office:value-type="float" office:value="692" table:style-name="ce29">
            <text:p>6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3963.2799999999997" table:style-name="ce32">
            <text:p>3.96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696" table:style-name="ce29">
            <text:p>6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INDENNITA' APRILE 2020</text:p>
          </table:table-cell>
          <table:table-cell office:value-type="float" office:value="547262.44999999995" table:style-name="ce32">
            <text:p>547.262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827" table:style-name="ce29">
            <text:p>8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549109.02" table:style-name="ce32">
            <text:p>549.109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ORGANISMO INDIPENDENTE DI VALUTAZIONE O.I.V.<text:s/></text:p>
          </table:table-cell>
          <table:table-cell office:value-type="float" office:value="832" table:style-name="ce29">
            <text:p>8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3963.2799999999997" table:style-name="ce32">
            <text:p>3.96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835" table:style-name="ce29">
            <text:p>8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838" table:style-name="ce29">
            <text:p>8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841" table:style-name="ce29">
            <text:p>8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467.94" table:style-name="ce32">
            <text:p>467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844" table:style-name="ce29">
            <text:p>8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846" table:style-name="ce29">
            <text:p>8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INDENNITA' MAGGI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059" table:style-name="ce29">
            <text:p>10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062" table:style-name="ce29">
            <text:p>10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064" table:style-name="ce29">
            <text:p>10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067" table:style-name="ce29">
            <text:p>10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1070" table:style-name="ce29">
            <text:p>10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1033.47" table:style-name="ce32">
            <text:p>1.033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074" table:style-name="ce29">
            <text:p>10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INDENNITA' GIUGNO 2020</text:p>
          </table:table-cell>
          <table:table-cell office:value-type="float" office:value="550955.59" table:style-name="ce32">
            <text:p>550.955,5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ONFORTE VINCENZO</text:p>
          </table:table-cell>
          <table:table-cell office:value-type="float" office:value="1198" table:style-name="ce29">
            <text:p>11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9T00:00:00" table:style-name="ce31">
            <text:p>09/07/2020</text:p>
          </table:table-cell>
          <table:table-cell office:value-type="string" table:style-name="ce27">
            <text:p>PAG.FATT. N.FATTPA 8/FE_20 DEL 01.7.2020</text:p>
          </table:table-cell>
          <table:table-cell office:value-type="float" office:value="6454.9" table:style-name="ce32">
            <text:p>6.454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233" table:style-name="ce29">
            <text:p>12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INDENNITA' LUGLI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236" table:style-name="ce29">
            <text:p>12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INDENNITA' LUGLI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239" table:style-name="ce29">
            <text:p>12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LUGLIO 2020</text:p>
          </table:table-cell>
          <table:table-cell office:value-type="float" office:value="550955.59000000008" table:style-name="ce32">
            <text:p>550.955,5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265" table:style-name="ce29">
            <text:p>12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PAG.FATT. N.36/E-2018 DEL 28.6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1271" table:style-name="ce29">
            <text:p>12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MPETENZE LUGLIO 2020</text:p>
          </table:table-cell>
          <table:table-cell office:value-type="float" office:value="448.34000000000003" table:style-name="ce32">
            <text:p>448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274" table:style-name="ce29">
            <text:p>12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LUGLIO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277" table:style-name="ce29">
            <text:p>12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GIUGNO-LUGLIO 2020</text:p>
          </table:table-cell>
          <table:table-cell office:value-type="float" office:value="3673.3" table:style-name="ce32">
            <text:p>3.673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280" table:style-name="ce29">
            <text:p>12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GIUGNO-LUGLIO 2020</text:p>
          </table:table-cell>
          <table:table-cell office:value-type="float" office:value="4253.3" table:style-name="ce32">
            <text:p>4.253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338" table:style-name="ce29">
            <text:p>13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INDENNITA' LUGLI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341" table:style-name="ce29">
            <text:p>13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6/E-2018 DEL 23.5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343" table:style-name="ce29">
            <text:p>13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5/E-2018 DEL 23 MAGGIO 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484" table:style-name="ce29">
            <text:p>14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552802.16" table:style-name="ce32">
            <text:p>552.802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489" table:style-name="ce29">
            <text:p>14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.A.L.<text:s/></text:p>
          </table:table-cell>
          <table:table-cell office:value-type="float" office:value="1492" table:style-name="ce29">
            <text:p>14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COMPETENZE AGOSTO 2020</text:p>
          </table:table-cell>
          <table:table-cell office:value-type="float" office:value="1573.85" table:style-name="ce32">
            <text:p>1.573,8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495" table:style-name="ce29">
            <text:p>14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9870.7099999999991" table:style-name="ce32">
            <text:p>9.870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498" table:style-name="ce29">
            <text:p>14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501" table:style-name="ce29">
            <text:p>15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503" table:style-name="ce29">
            <text:p>15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506" table:style-name="ce29">
            <text:p>15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INDENNITA' AGOSTO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BIZZARRI ANTONIO</text:p>
          </table:table-cell>
          <table:table-cell office:value-type="float" office:value="1616" table:style-name="ce29">
            <text:p>16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8_2020 DEL 28.8.2020</text:p>
          </table:table-cell>
          <table:table-cell office:value-type="float" office:value="4695.3500000000004" table:style-name="ce32">
            <text:p>4.695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618" table:style-name="ce29">
            <text:p>16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55/E-2018 DEL 6.8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665" table:style-name="ce29">
            <text:p>16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TEM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668" table:style-name="ce29">
            <text:p>16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670" table:style-name="ce29">
            <text:p>16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673" table:style-name="ce29">
            <text:p>16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676" table:style-name="ce29">
            <text:p>16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679" table:style-name="ce29">
            <text:p>16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705" table:style-name="ce29">
            <text:p>17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INDENNITA' SETTEMBRE 2020</text:p>
          </table:table-cell>
          <table:table-cell office:value-type="float" office:value="552802.16" table:style-name="ce32">
            <text:p>552.802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773" table:style-name="ce29">
            <text:p>17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PAG.FATT. N.60/E-2018 DELL'11.9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BIZZARRI ANTONIO</text:p>
          </table:table-cell>
          <table:table-cell office:value-type="float" office:value="1847" table:style-name="ce29">
            <text:p>18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9_20 DEL 23.9.2020</text:p>
          </table:table-cell>
          <table:table-cell office:value-type="float" office:value="864" table:style-name="ce32">
            <text:p>86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ONFORTE VINCENZO</text:p>
          </table:table-cell>
          <table:table-cell office:value-type="float" office:value="1880" table:style-name="ce29">
            <text:p>18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11/FE_20 DEL 30 SETTEMBRE 2020</text:p>
          </table:table-cell>
          <table:table-cell office:value-type="float" office:value="6454.9" table:style-name="ce32">
            <text:p>6.454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1881" table:style-name="ce29">
            <text:p>18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71/E-2018 DEL 1.10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1890" table:style-name="ce29">
            <text:p>18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552802.16" table:style-name="ce32">
            <text:p>552.802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1893" table:style-name="ce29">
            <text:p>18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1902" table:style-name="ce29">
            <text:p>19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1905" table:style-name="ce29">
            <text:p>19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1908" table:style-name="ce29">
            <text:p>19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CO.RE.COM.<text:s/></text:p>
          </table:table-cell>
          <table:table-cell office:value-type="float" office:value="1911" table:style-name="ce29">
            <text:p>19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1914" table:style-name="ce29">
            <text:p>19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INDENNITA' OTTOBRE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BIZZARRI ANTONIO</text:p>
          </table:table-cell>
          <table:table-cell office:value-type="float" office:value="1975" table:style-name="ce29">
            <text:p>19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PAG.FATT. N.10_20 DEL 09.10.2020</text:p>
          </table:table-cell>
          <table:table-cell office:value-type="float" office:value="824.09" table:style-name="ce32">
            <text:p>824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NSIGLIERI REGIONALI<text:s/></text:p>
          </table:table-cell>
          <table:table-cell office:value-type="float" office:value="2107" table:style-name="ce29">
            <text:p>21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554648.73" table:style-name="ce32">
            <text:p>554.648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2111" table:style-name="ce29">
            <text:p>21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2113" table:style-name="ce29">
            <text:p>21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2116" table:style-name="ce29">
            <text:p>21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2119" table:style-name="ce29">
            <text:p>21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2152" table:style-name="ce29">
            <text:p>21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INDENNITA' NOVEMBRE 2020</text:p>
          </table:table-cell>
          <table:table-cell office:value-type="float" office:value="10312.209999999999" table:style-name="ce32">
            <text:p>10.312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2202" table:style-name="ce29">
            <text:p>22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74/E-2018 DEL 4.11.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COMPONENTI GARANTE DETENUTI<text:s/></text:p>
          </table:table-cell>
          <table:table-cell office:value-type="float" office:value="2333" table:style-name="ce29">
            <text:p>23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9736.3100000000013" table:style-name="ce32">
            <text:p>9.736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LICHERI ALESSANDRO</text:p>
          </table:table-cell>
          <table:table-cell office:value-type="float" office:value="2336" table:style-name="ce29">
            <text:p>23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3815" table:style-name="ce32">
            <text:p>3.81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MARZETTI JACOPO</text:p>
          </table:table-cell>
          <table:table-cell office:value-type="float" office:value="2338" table:style-name="ce29">
            <text:p>23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4425.6400000000003" table:style-name="ce3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DESIDERI FAUSTO</text:p>
          </table:table-cell>
          <table:table-cell office:value-type="float" office:value="2341" table:style-name="ce29">
            <text:p>23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2126.6400000000003" table:style-name="ce32">
            <text:p>2.12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RUSSO GIUSEPPE</text:p>
          </table:table-cell>
          <table:table-cell office:value-type="float" office:value="2344" table:style-name="ce29">
            <text:p>23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1836.6399999999999" table:style-name="ce32">
            <text:p>1.836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1</text:p>
          </table:table-cell>
          <table:table-cell office:value-type="string" table:style-name="ce27">
            <text:p>Organi istituzionali dell'amministrazione - Indennità </text:p>
          </table:table-cell>
          <table:table-cell office:value-type="string" table:style-name="ce27">
            <text:p>POLLINA CHIARA</text:p>
          </table:table-cell>
          <table:table-cell office:value-type="float" office:value="2347" table:style-name="ce29">
            <text:p>23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 FATT. N. 81/E 2018 DEL 2.12.2020 RELATIVA AL COMPENSO DI NOVEMBRE 2020</text:p>
          </table:table-cell>
          <table:table-cell office:value-type="float" office:value="1931.66" table:style-name="ce32">
            <text:p>1.931,66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Indennità </text:p>
          </table:table-cell>
          <table:table-cell office:value-type="float" office:value="6516989.229999993" table:style-name="ce17">
            <text:p>6.516.989,2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" table:style-name="ce12">
            <text:p>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DIARIA - GENNAIO 2020</text:p>
          </table:table-cell>
          <table:table-cell office:value-type="float" office:value="211740.96" table:style-name="ce15">
            <text:p>211.740,9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" table:style-name="ce12">
            <text:p>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4047.05" table:style-name="ce15">
            <text:p>14.047,0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" table:style-name="ce12">
            <text:p>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8016.21" table:style-name="ce15">
            <text:p>8.016,2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" table:style-name="ce12">
            <text:p>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985.39" table:style-name="ce15">
            <text:p>1.985,3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" table:style-name="ce12">
            <text:p>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" table:style-name="ce12">
            <text:p>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3" table:style-name="ce12">
            <text:p>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2739.24" table:style-name="ce15">
            <text:p>2.739,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" table:style-name="ce12">
            <text:p>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4246.95" table:style-name="ce15">
            <text:p>4.246,9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5" table:style-name="ce12">
            <text:p>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6" table:style-name="ce12">
            <text:p>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7" table:style-name="ce12">
            <text:p>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8" table:style-name="ce12">
            <text:p>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9" table:style-name="ce12">
            <text:p>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3" table:style-name="ce12">
            <text:p>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" table:style-name="ce12">
            <text:p>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" table:style-name="ce12">
            <text:p>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0803.37" table:style-name="ce15">
            <text:p>10.803,3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6" table:style-name="ce12">
            <text:p>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7" table:style-name="ce12">
            <text:p>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8" table:style-name="ce12">
            <text:p>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9" table:style-name="ce12">
            <text:p>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7008.44" table:style-name="ce15">
            <text:p>27.008,4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0" table:style-name="ce12">
            <text:p>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1" table:style-name="ce12">
            <text:p>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2" table:style-name="ce12">
            <text:p>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3" table:style-name="ce12">
            <text:p>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94" table:style-name="ce12">
            <text:p>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" table:style-name="ce12">
            <text:p>2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3.78" table:style-name="ce15">
            <text:p>108.033,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3" table:style-name="ce12">
            <text:p>2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0" table:style-name="ce12">
            <text:p>2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1" table:style-name="ce12">
            <text:p>2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3" table:style-name="ce12">
            <text:p>2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8094.1" table:style-name="ce15">
            <text:p>28.094,1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16032.42" table:style-name="ce15">
            <text:p>16.032,4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" table:style-name="ce12">
            <text:p>2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3970.78" table:style-name="ce15">
            <text:p>3.970,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48" table:style-name="ce15">
            <text:p>5.478,4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5" table:style-name="ce15">
            <text:p>5.478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DIARIA - FEBBRA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DIARIA - MARZ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580" table:style-name="ce29">
            <text:p>5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581" table:style-name="ce29">
            <text:p>5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8059.64" table:style-name="ce32">
            <text:p>8.059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582" table:style-name="ce29">
            <text:p>5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2028.81" table:style-name="ce32">
            <text:p>2.028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583" table:style-name="ce29">
            <text:p>5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5044.22" table:style-name="ce32">
            <text:p>5.044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584" table:style-name="ce29">
            <text:p>5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585" table:style-name="ce29">
            <text:p>5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586" table:style-name="ce29">
            <text:p>5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587" table:style-name="ce29">
            <text:p>5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588" table:style-name="ce29">
            <text:p>5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589" table:style-name="ce29">
            <text:p>5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590" table:style-name="ce29">
            <text:p>5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7">
            <text:p>SPESE DI FUNZIONAMENTO - ART 11 L.R. 4/2013 - APRIL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599" table:style-name="ce29">
            <text:p>5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600" table:style-name="ce29">
            <text:p>6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6.89" table:style-name="ce32">
            <text:p>54.016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601" table:style-name="ce29">
            <text:p>6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602" table:style-name="ce29">
            <text:p>6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603" table:style-name="ce29">
            <text:p>6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32410.12" table:style-name="ce32">
            <text:p>32.410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604" table:style-name="ce29">
            <text:p>6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605" table:style-name="ce29">
            <text:p>6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606" table:style-name="ce29">
            <text:p>6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607" table:style-name="ce29">
            <text:p>6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608" table:style-name="ce29">
            <text:p>6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609" table:style-name="ce29">
            <text:p>6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CONTRIBUTO ART. 14 REGOLAMENTO CONSIGLIO REGIONALE - APRIL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699" table:style-name="ce29">
            <text:p>6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DIARIA - APRIL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831" table:style-name="ce29">
            <text:p>8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DIARIA - MAGGI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964" table:style-name="ce29">
            <text:p>9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94460.81" table:style-name="ce32">
            <text:p>194.460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965" table:style-name="ce29">
            <text:p>9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966" table:style-name="ce29">
            <text:p>9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21606.76" table:style-name="ce32">
            <text:p>21.606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967" table:style-name="ce29">
            <text:p>9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32410.13" table:style-name="ce32">
            <text:p>32.410,1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968" table:style-name="ce29">
            <text:p>9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66170.7" table:style-name="ce32">
            <text:p>66.170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969" table:style-name="ce29">
            <text:p>9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54016.89" table:style-name="ce32">
            <text:p>54.016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970" table:style-name="ce29">
            <text:p>9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971" table:style-name="ce29">
            <text:p>9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972" table:style-name="ce29">
            <text:p>9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973" table:style-name="ce29">
            <text:p>9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974" table:style-name="ce29">
            <text:p>9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CONTRIBUTO ART. 14 REGOLAMENTO CONSIGLIO REGIONALE - MAGGIO/GIUGNO 2020</text:p>
          </table:table-cell>
          <table:table-cell office:value-type="float" office:value="10803.45" table:style-name="ce32">
            <text:p>10.80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975" table:style-name="ce29">
            <text:p>9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8191.78" table:style-name="ce32">
            <text:p>28.191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976" table:style-name="ce29">
            <text:p>9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14622.43" table:style-name="ce32">
            <text:p>14.622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977" table:style-name="ce29">
            <text:p>9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4068.48" table:style-name="ce32">
            <text:p>4.068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978" table:style-name="ce29">
            <text:p>9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10287.77" table:style-name="ce32">
            <text:p>10.287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979" table:style-name="ce29">
            <text:p>9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8591.6" table:style-name="ce32">
            <text:p>8.591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980" table:style-name="ce29">
            <text:p>9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5576.19" table:style-name="ce32">
            <text:p>5.576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981" table:style-name="ce29">
            <text:p>9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7083.9" table:style-name="ce32">
            <text:p>7.083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982" table:style-name="ce29">
            <text:p>9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983" table:style-name="ce29">
            <text:p>9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984" table:style-name="ce29">
            <text:p>9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985" table:style-name="ce29">
            <text:p>9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8T00:00:00" table:style-name="ce31">
            <text:p>08/06/2020</text:p>
          </table:table-cell>
          <table:table-cell office:value-type="string" table:style-name="ce27">
            <text:p>SPESE DI FUNZIONAMENTO - ART 11 L.R. 4/2013 - MAGGIO/GIUGNO 2020</text:p>
          </table:table-cell>
          <table:table-cell office:value-type="float" office:value="2560.7800000000002" table:style-name="ce32">
            <text:p>2.560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073" table:style-name="ce29">
            <text:p>10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DIARIA - GIUGN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238" table:style-name="ce29">
            <text:p>12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DIARIA LUGLI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243" table:style-name="ce29">
            <text:p>12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GRUPPO PD - ART 11 DELLA L.R. 4/2013 SPESE DI FUNZIONAMENTO LUGLIO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244" table:style-name="ce29">
            <text:p>12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MOVIMENTO 5 STELLE - ART 11 DELLA L.R. 4/2013 SPESE DI FUNZIONAMENTO LUGLIO 2020</text:p>
          </table:table-cell>
          <table:table-cell office:value-type="float" office:value="6551.93" table:style-name="ce32">
            <text:p>6.551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245" table:style-name="ce29">
            <text:p>12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FORZA ITALIA - ART 11 DELLA L.R. 4/2013 SPESE DI FUNZIONAMENTO - LUGLIO 2020</text:p>
          </table:table-cell>
          <table:table-cell office:value-type="float" office:value="2028.81" table:style-name="ce32">
            <text:p>2.028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246" table:style-name="ce29">
            <text:p>12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FRATELLI D'ITALIA - ART 11 DELLA L.R. 4/2013 SPESE DI FUNZIONAMENTO LUGLIO 2020</text:p>
          </table:table-cell>
          <table:table-cell office:value-type="float" office:value="5044.2299999999996" table:style-name="ce32">
            <text:p>5.044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247" table:style-name="ce29">
            <text:p>12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EGA - ART 11 DELLA L.R. 4/2013 SPESE DI FUNZIONAMENTO - LUGLI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248" table:style-name="ce29">
            <text:p>12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ISTA CIVICA ZINGARETTI - ART 11 DELLA L.R. 4/2013 SPESE DI FUNZIONAMENTO LUGLI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249" table:style-name="ce29">
            <text:p>12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GRUPPO MISTO - ART 11 DELLA L.R. 4/2013 SPESE DI FUNZIONAMENTO - LUGLI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250" table:style-name="ce29">
            <text:p>12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ENTRO SOLIDALE DEMO.S - ART 11 DELLA L.R. 4/2013 SPESE DI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251" table:style-name="ce29">
            <text:p>12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AZIO 2018 - ART 11 DELLA L.R. 4/2013 SPESE DI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252" table:style-name="ce29">
            <text:p>12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LIBERI E UGUALI NEL LAZIO - ART 11 DELLA L.R. 4/2013 SPESE DI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253" table:style-name="ce29">
            <text:p>12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+ EUROPA RADICALI - ART 11 LEGGE REGIONALE 4/2013 SPESE FUNZIONAMENTO - LUGLI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254" table:style-name="ce29">
            <text:p>12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IBUTO ART. 14 REG. AL GRUPPO PD -LUGLIO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255" table:style-name="ce29">
            <text:p>12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MOVIMENTO 5 STELLE - LUGLIO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256" table:style-name="ce29">
            <text:p>12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FORZA ITALIA - LUGLIO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257" table:style-name="ce29">
            <text:p>12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ISTA CIVICA ZINGARETTI - LUGLIO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258" table:style-name="ce29">
            <text:p>12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FRATELLI D'ITALIA - LUGLIO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259" table:style-name="ce29">
            <text:p>12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EGA - LUGLI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260" table:style-name="ce29">
            <text:p>12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MISTO - LUGLI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261" table:style-name="ce29">
            <text:p>12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. ART 14 REG GRUPPO CENTRO SOLIDALE DEMO.S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262" table:style-name="ce29">
            <text:p>12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AZIO 2018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263" table:style-name="ce29">
            <text:p>12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 ART 14 GRUPPO LIBERI E UGUALI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264" table:style-name="ce29">
            <text:p>12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CONTR. ART 14 REG GRUPPO + EUROPA RAGICALI - LUGLI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439" table:style-name="ce29">
            <text:p>14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440" table:style-name="ce29">
            <text:p>14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441" table:style-name="ce29">
            <text:p>14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442" table:style-name="ce29">
            <text:p>14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443" table:style-name="ce29">
            <text:p>14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444" table:style-name="ce29">
            <text:p>14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445" table:style-name="ce29">
            <text:p>14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446" table:style-name="ce29">
            <text:p>14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447" table:style-name="ce29">
            <text:p>14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448" table:style-name="ce29">
            <text:p>14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449" table:style-name="ce29">
            <text:p>14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CONTRIBUTO ART. 14 DEL REGOLAMENTO DI ORGANIZZAZIONE DEL C.R. - AGOSTO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450" table:style-name="ce29">
            <text:p>14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451" table:style-name="ce29">
            <text:p>14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6551.93" table:style-name="ce32">
            <text:p>6.551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452" table:style-name="ce29">
            <text:p>14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2028.81" table:style-name="ce32">
            <text:p>2.028,8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453" table:style-name="ce29">
            <text:p>14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454" table:style-name="ce29">
            <text:p>14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5044.2299999999996" table:style-name="ce32">
            <text:p>5.044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455" table:style-name="ce29">
            <text:p>14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456" table:style-name="ce29">
            <text:p>14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457" table:style-name="ce29">
            <text:p>14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458" table:style-name="ce29">
            <text:p>14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459" table:style-name="ce29">
            <text:p>14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460" table:style-name="ce29">
            <text:p>14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5T00:00:00" table:style-name="ce31">
            <text:p>05/08/2020</text:p>
          </table:table-cell>
          <table:table-cell office:value-type="string" table:style-name="ce27">
            <text:p>ART 11 DELLA L.R. 4/2013 SPESE DI FUNZIONAMENTO GRUPPI CONSILIARI - AGOSTO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467" table:style-name="ce29">
            <text:p>14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ART 11 DELLA L.R. 4/2013 SPESE DI FUNZIONAMENTO - CONGUAGLIO LUGLIO/AGOSTO 2020</text:p>
          </table:table-cell>
          <table:table-cell office:value-type="float" office:value="4523.12" table:style-name="ce32">
            <text:p>4.523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488" table:style-name="ce29">
            <text:p>14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DIARIA AGOSTO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704" table:style-name="ce29">
            <text:p>17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5T00:00:00" table:style-name="ce31">
            <text:p>25/09/2020</text:p>
          </table:table-cell>
          <table:table-cell office:value-type="string" table:style-name="ce27">
            <text:p>DIARIA SETTEMBR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800" table:style-name="ce29">
            <text:p>18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8180.94" table:style-name="ce32">
            <text:p>28.180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801" table:style-name="ce29">
            <text:p>18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13103.86" table:style-name="ce32">
            <text:p>13.103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802" table:style-name="ce29">
            <text:p>18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4057.62" table:style-name="ce32">
            <text:p>4.057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803" table:style-name="ce29">
            <text:p>18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4" table:style-name="ce32">
            <text:p>2.549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804" table:style-name="ce29">
            <text:p>18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7826.9" table:style-name="ce32">
            <text:p>7.826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805" table:style-name="ce29">
            <text:p>18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7826.88" table:style-name="ce32">
            <text:p>7.826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806" table:style-name="ce29">
            <text:p>18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8580.74" table:style-name="ce32">
            <text:p>8.58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807" table:style-name="ce29">
            <text:p>18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808" table:style-name="ce29">
            <text:p>18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809" table:style-name="ce29">
            <text:p>18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810" table:style-name="ce29">
            <text:p>18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ART 11 SETTEBRE/OTTOBRE 2020</text:p>
          </table:table-cell>
          <table:table-cell office:value-type="float" office:value="2549.92" table:style-name="ce32">
            <text:p>2.549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1860" table:style-name="ce29">
            <text:p>18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94460.82" table:style-name="ce32">
            <text:p>194.460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1861" table:style-name="ce29">
            <text:p>18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86427.02" table:style-name="ce32">
            <text:p>86.427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1862" table:style-name="ce29">
            <text:p>18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21606.76" table:style-name="ce32">
            <text:p>21.606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1863" table:style-name="ce29">
            <text:p>18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1864" table:style-name="ce29">
            <text:p>18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64820.28" table:style-name="ce32">
            <text:p>64.820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1865" table:style-name="ce29">
            <text:p>18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54016.9" table:style-name="ce32">
            <text:p>54.016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1866" table:style-name="ce29">
            <text:p>18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54016.9" table:style-name="ce32">
            <text:p>54.016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1867" table:style-name="ce29">
            <text:p>18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1868" table:style-name="ce29">
            <text:p>18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869" table:style-name="ce29">
            <text:p>18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1870" table:style-name="ce29">
            <text:p>18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ART 14 SETTEMBRE/OTTOBRE 2020</text:p>
          </table:table-cell>
          <table:table-cell office:value-type="float" office:value="10803.38" table:style-name="ce32">
            <text:p>10.803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1889" table:style-name="ce29">
            <text:p>18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DIARIA OTTOBR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075" table:style-name="ce29">
            <text:p>20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P.D. - ART 14 NOVEMBRE 2020</text:p>
          </table:table-cell>
          <table:table-cell office:value-type="float" office:value="97230.41" table:style-name="ce32">
            <text:p>97.230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076" table:style-name="ce29">
            <text:p>20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OVIMENTO 5 STELLE - ART 14 NOVEMBRE 2020</text:p>
          </table:table-cell>
          <table:table-cell office:value-type="float" office:value="43213.51" table:style-name="ce32">
            <text:p>43.213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077" table:style-name="ce29">
            <text:p>20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ORZA ITALIA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078" table:style-name="ce29">
            <text:p>20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RATELLI D'ITALIA - ART 14 NOVEMBRE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079" table:style-name="ce29">
            <text:p>20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EGA - ART.14 NOVEMBRE 2020</text:p>
          </table:table-cell>
          <table:table-cell office:value-type="float" office:value="32410.14" table:style-name="ce32">
            <text:p>32.410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080" table:style-name="ce29">
            <text:p>20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.C. ZINGARETTI - ART 14 NOVEMBRE 2020</text:p>
          </table:table-cell>
          <table:table-cell office:value-type="float" office:value="16205.07" table:style-name="ce32">
            <text:p>16.205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081" table:style-name="ce29">
            <text:p>20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ISTO - ART 14 NOVEMBRE 2020</text:p>
          </table:table-cell>
          <table:table-cell office:value-type="float" office:value="27008.45" table:style-name="ce32">
            <text:p>27.0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082" table:style-name="ce29">
            <text:p>20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CENTRO SOLIDALE DEMO.S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083" table:style-name="ce29">
            <text:p>20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AZIO 2018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084" table:style-name="ce29">
            <text:p>20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IBERI E UGUALI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085" table:style-name="ce29">
            <text:p>20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PIU' EUROPA RADICALI - ART 14 NOVEMBRE 2020</text:p>
          </table:table-cell>
          <table:table-cell office:value-type="float" office:value="5401.69" table:style-name="ce32">
            <text:p>5.401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086" table:style-name="ce29">
            <text:p>20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P.D. - ART 11 NOVEMBRE 2020</text:p>
          </table:table-cell>
          <table:table-cell office:value-type="float" office:value="14090.47" table:style-name="ce32">
            <text:p>14.090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087" table:style-name="ce29">
            <text:p>20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OVIMENTO 5 STELLE - ART 11 NOVEMBRE 2020</text:p>
          </table:table-cell>
          <table:table-cell office:value-type="float" office:value="6551.93" table:style-name="ce32">
            <text:p>6.551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088" table:style-name="ce29">
            <text:p>20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ORZA ITALIA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089" table:style-name="ce29">
            <text:p>20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FRATELLI D'ITALIA - ART 11 NOVEMBRE 2020</text:p>
          </table:table-cell>
          <table:table-cell office:value-type="float" office:value="5044.2299999999996" table:style-name="ce32">
            <text:p>5.044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090" table:style-name="ce29">
            <text:p>20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EGA - ART 11 NOVEMBRE 2020</text:p>
          </table:table-cell>
          <table:table-cell office:value-type="float" office:value="5044.22" table:style-name="ce32">
            <text:p>5.044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091" table:style-name="ce29">
            <text:p>20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.C. ZINGARETTI - ART 11 NOVEMBRE 2020</text:p>
          </table:table-cell>
          <table:table-cell office:value-type="float" office:value="2782.67" table:style-name="ce32">
            <text:p>2.78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092" table:style-name="ce29">
            <text:p>20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MISTO - ART 11 NOVEMBRE 2020</text:p>
          </table:table-cell>
          <table:table-cell office:value-type="float" office:value="4290.37" table:style-name="ce32">
            <text:p>4.290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093" table:style-name="ce29">
            <text:p>20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CENTRO SOLIDALE DEMO.S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094" table:style-name="ce29">
            <text:p>20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AZIO 2018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095" table:style-name="ce29">
            <text:p>20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LIBERI E UGUALI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096" table:style-name="ce29">
            <text:p>20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4T00:00:00" table:style-name="ce31">
            <text:p>24/11/2020</text:p>
          </table:table-cell>
          <table:table-cell office:value-type="string" table:style-name="ce27">
            <text:p>GRUPPO CONSILIARE +EUROPA RADICALI - ART 11 NOVEMBRE 2020</text:p>
          </table:table-cell>
          <table:table-cell office:value-type="float" office:value="1274.96" table:style-name="ce32">
            <text:p>1.274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2110" table:style-name="ce29">
            <text:p>21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DIARIA NOVEMBRE 2020</text:p>
          </table:table-cell>
          <table:table-cell office:value-type="float" office:value="210840" table:style-name="ce32">
            <text:p>210.8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MPONENTI CO.RE.COM.<text:s/></text:p>
          </table:table-cell>
          <table:table-cell office:value-type="float" office:value="2234" table:style-name="ce29">
            <text:p>22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INDENNITA' NOVEM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249" table:style-name="ce29">
            <text:p>22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4122.99" table:style-name="ce32">
            <text:p>14.122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250" table:style-name="ce29">
            <text:p>22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6584.51" table:style-name="ce32">
            <text:p>6.58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251" table:style-name="ce29">
            <text:p>22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252" table:style-name="ce29">
            <text:p>22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5642.17" table:style-name="ce32">
            <text:p>5.642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253" table:style-name="ce29">
            <text:p>22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5076.79" table:style-name="ce32">
            <text:p>5.076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254" table:style-name="ce29">
            <text:p>22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2815.22" table:style-name="ce32">
            <text:p>2.815,2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255" table:style-name="ce29">
            <text:p>22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4322.93" table:style-name="ce32">
            <text:p>4.322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256" table:style-name="ce29">
            <text:p>22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257" table:style-name="ce29">
            <text:p>22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258" table:style-name="ce29">
            <text:p>22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259" table:style-name="ce29">
            <text:p>22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L.R. 4/2013 ART 11 - FUNZIONAMENTO GRUPPI CONSILIARI - <text:s/>DICEMBRE 2020</text:p>
          </table:table-cell>
          <table:table-cell office:value-type="float" office:value="1307.54" table:style-name="ce32">
            <text:p>1.307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PARTITO DEMOCRATICO' -XI LEGISLATURA<text:s/></text:p>
          </table:table-cell>
          <table:table-cell office:value-type="float" office:value="2260" table:style-name="ce29">
            <text:p>22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97230.36" table:style-name="ce32">
            <text:p>97.230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MOVIMENTO 5 STELLE' -XI LEGISLATURA<text:s/></text:p>
          </table:table-cell>
          <table:table-cell office:value-type="float" office:value="2261" table:style-name="ce29">
            <text:p>22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<text:s/>- DICEMBRE 2020</text:p>
          </table:table-cell>
          <table:table-cell office:value-type="float" office:value="43213.53" table:style-name="ce32">
            <text:p>43.213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ORZA ITALIA' -XI LEGISLATURA<text:s/></text:p>
          </table:table-cell>
          <table:table-cell office:value-type="float" office:value="2262" table:style-name="ce29">
            <text:p>22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<text:s/>- DICEMBRE 2020</text:p>
          </table:table-cell>
          <table:table-cell office:value-type="float" office:value="5401.68" table:style-name="ce32">
            <text:p>5.401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FRATELLI D'ITALIA' -XI LEGISLATURA<text:s/></text:p>
          </table:table-cell>
          <table:table-cell office:value-type="float" office:value="2263" table:style-name="ce29">
            <text:p>22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36461.39" table:style-name="ce32">
            <text:p>36.461,3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EGA' -XI LEGISLATURA<text:s/></text:p>
          </table:table-cell>
          <table:table-cell office:value-type="float" office:value="2264" table:style-name="ce29">
            <text:p>22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32410.11" table:style-name="ce32">
            <text:p>32.410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STA CIVICA ZINGARETTI' -XI LEGISLATURA<text:s/></text:p>
          </table:table-cell>
          <table:table-cell office:value-type="float" office:value="2265" table:style-name="ce29">
            <text:p>22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16205.05" table:style-name="ce32">
            <text:p>16.205,0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MISTO - XI LEGISLATURA<text:s/></text:p>
          </table:table-cell>
          <table:table-cell office:value-type="float" office:value="2266" table:style-name="ce29">
            <text:p>22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27008.43" table:style-name="ce32">
            <text:p>27.008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CENTRO SOLIDALE-DEMO.S' -XI LEGISLATURA<text:s/></text:p>
          </table:table-cell>
          <table:table-cell office:value-type="float" office:value="2267" table:style-name="ce29">
            <text:p>22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AZIO 2018' -XI LEGISLATURA<text:s/></text:p>
          </table:table-cell>
          <table:table-cell office:value-type="float" office:value="2268" table:style-name="ce29">
            <text:p>22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269" table:style-name="ce29">
            <text:p>22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<text:s/>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GRUPPO CONSILIARE '+ EUROPA RADICALI'-XI LEGISLATURA<text:s/></text:p>
          </table:table-cell>
          <table:table-cell office:value-type="float" office:value="2270" table:style-name="ce29">
            <text:p>22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ART 14 - DICEMBRE 2020</text:p>
          </table:table-cell>
          <table:table-cell office:value-type="float" office:value="5401.61" table:style-name="ce32">
            <text:p>5.4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2326" table:style-name="ce29">
            <text:p>23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DIARIA DICEMBRE 2020</text:p>
          </table:table-cell>
          <table:table-cell office:value-type="float" office:value="210953.5" table:style-name="ce32">
            <text:p>210.953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NSIGLIERI REGIONALI<text:s/></text:p>
          </table:table-cell>
          <table:table-cell office:value-type="float" office:value="2327" table:style-name="ce29">
            <text:p>23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554648.73" table:style-name="ce32">
            <text:p>554.648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1.002</text:p>
          </table:table-cell>
          <table:table-cell office:value-type="string" table:style-name="ce27">
            <text:p>Organi istituzionali dell'amministrazione - Rimborsi</text:p>
          </table:table-cell>
          <table:table-cell office:value-type="string" table:style-name="ce27">
            <text:p>COMPONENTI CO.RE.COM.<text:s/></text:p>
          </table:table-cell>
          <table:table-cell office:value-type="float" office:value="2330" table:style-name="ce29">
            <text:p>23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INDENNITA' DICEMBRE 2020</text:p>
          </table:table-cell>
          <table:table-cell office:value-type="float" office:value="15047.009999999998" table:style-name="ce32">
            <text:p>15.047,01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Rimborsi</text:p>
          </table:table-cell>
          <table:table-cell office:value-type="float" office:value="6958448.450000003" table:style-name="ce17">
            <text:p>6.958.448,4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SALDO)</text:p>
          </table:table-cell>
          <table:table-cell office:value-type="float" office:value="3333.33" table:style-name="ce15">
            <text:p>3.333,3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ECONOMIA CARCERARIA S.R.L.<text:s/></text:p>
          </table:table-cell>
          <table:table-cell office:value-type="float" office:value="259" table:style-name="ce12">
            <text:p>2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7 DEL 12.2.20</text:p>
          </table:table-cell>
          <table:table-cell office:value-type="float" office:value="1650" table:style-name="ce15">
            <text:p>1.6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SSOCIAZIONE 'SUSAN G.KOMEN ITALIA' ONLUS<text:s/></text:p>
          </table:table-cell>
          <table:table-cell office:value-type="float" office:value="618" table:style-name="ce29">
            <text:p>6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Interventi di tutela e promozione della salute femminile per donne sottoposte a misure restrittive della libertà  personale nella Reg.Laz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SSOCIAZIONE LA NUOVA EUROPA<text:s/></text:p>
          </table:table-cell>
          <table:table-cell office:value-type="float" office:value="1144" table:style-name="ce29">
            <text:p>11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A DI ADESIONE E PARTECIPAZIONE 'VENTOTENE EUROPA FESTIVAL 2020'- IV EDIZIONE</text:p>
          </table:table-cell>
          <table:table-cell office:value-type="float" office:value="800" table:style-name="ce32">
            <text:p>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PALOMBINI RICEVIMENTI SRL<text:s/></text:p>
          </table:table-cell>
          <table:table-cell office:value-type="float" office:value="1434" table:style-name="ce29">
            <text:p>14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3PA DEL DEL 9.7.2020</text:p>
          </table:table-cell>
          <table:table-cell office:value-type="float" office:value="6761.2" table:style-name="ce32">
            <text:p>6.76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GRUPPO EDITORIALE GEDI<text:s/></text:p>
          </table:table-cell>
          <table:table-cell office:value-type="float" office:value="1815" table:style-name="ce29">
            <text:p>18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QUOTA ADES.PARTECIP.ALLA REALIZZAZIONE DI EVENTI DI PROMOZIONE CULT.E TERRIT.REG.LAZIO E DI UNA GUIDA DI ROMA E DEL LAZIO IN LINGUA SPAGNOLA</text:p>
          </table:table-cell>
          <table:table-cell office:value-type="float" office:value="20000" table:style-name="ce32">
            <text:p>2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ISTITUTO DI STUDI FEDERALISTI ALTIERO SPINELLI<text:s/></text:p>
          </table:table-cell>
          <table:table-cell office:value-type="float" office:value="2053" table:style-name="ce29">
            <text:p>20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QUOTA ADESIONE E PARTECIPAZIONE INIZIATIVA 'NEXT GENERATION EU'</text:p>
          </table:table-cell>
          <table:table-cell office:value-type="float" office:value="1388.2" table:style-name="ce32">
            <text:p>1.388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S.S.LAZIO S.P.A.<text:s/></text:p>
          </table:table-cell>
          <table:table-cell office:value-type="float" office:value="2457" table:style-name="ce29">
            <text:p>24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QUOTA ADESIONE E PART.NE AD INIZIATIVE VOLTE ALLA PREVENZIONE E CONTRASTO AI <text:s/>FENOMENI DI BULLISMO E CYBERBULLISMO NEL MONDO DEL CALC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CCADEMIA FROSINONE SCUOLA CALCIO<text:s/></text:p>
          </table:table-cell>
          <table:table-cell office:value-type="float" office:value="2458" table:style-name="ce29">
            <text:p>24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QUOTA ADESIONE E PART.NE INIZIATIVE VOLTE ALLA PREVEN ZIONE E CONTRASTO FENOMENI DI BULLISMO E CYBERBULLISMO <text:s/>NEL MONDO DEL CALC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A.S.ROMA S.P.A.<text:s/></text:p>
          </table:table-cell>
          <table:table-cell office:value-type="float" office:value="2466" table:style-name="ce29">
            <text:p>24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DESIONE E PARTECIPAZIONE AD INIZIATIVE VOLTE ALLA PREVENZIONE E CONTRASTO AI FENOMENI DI BULLISMO E CYBERBULLISMO NEL MONDO DEL CALCIO</text:p>
          </table:table-cell>
          <table:table-cell office:value-type="float" office:value="30000" table:style-name="ce3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5</text:p>
          </table:table-cell>
          <table:table-cell office:value-type="string" table:style-name="ce27">
            <text:p>Organizzazione e partecipazione a manifestazioni e convegni</text:p>
          </table:table-cell>
          <table:table-cell office:value-type="string" table:style-name="ce27">
            <text:p>PACE TIZIANA</text:p>
          </table:table-cell>
          <table:table-cell office:value-type="float" office:value="2472" table:style-name="ce29">
            <text:p>24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ACQUISTO DI UNA GUIDA IN FELTRO PER 50° <text:s/>ANNIVERSARIO- (CONTO ECONOMALE)</text:p>
          </table:table-cell>
          <table:table-cell office:value-type="float" office:value="90" table:style-name="ce32">
            <text:p>9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zzazione e partecipazione a manifestazioni e convegni</text:p>
          </table:table-cell>
          <table:table-cell office:value-type="float" office:value="154022.72999999998" table:style-name="ce17">
            <text:p>154.022,7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1.006</text:p>
          </table:table-cell>
          <table:table-cell office:value-type="string" table:style-name="ce27">
            <text:p>Patrocinio legale</text:p>
          </table:table-cell>
          <table:table-cell office:value-type="string" table:style-name="ce27">
            <text:p>PITTORI PAOLO</text:p>
          </table:table-cell>
          <table:table-cell office:value-type="float" office:value="1050" table:style-name="ce29">
            <text:p>10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4_20 DEL 21.5.2020</text:p>
          </table:table-cell>
          <table:table-cell office:value-type="float" office:value="2476" table:style-name="ce32">
            <text:p>2.476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atrocinio legale</text:p>
          </table:table-cell>
          <table:table-cell office:value-type="float" office:value="2476" table:style-name="ce17">
            <text:p>2.476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0" table:style-name="ce12">
            <text:p>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5574.65000000002" table:style-name="ce15">
            <text:p>205.574,6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1" table:style-name="ce12">
            <text:p>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2559.18999999997" table:style-name="ce15">
            <text:p>202.559,1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92382.83000000002" table:style-name="ce15">
            <text:p>192.382,8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5" table:style-name="ce12">
            <text:p>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1499.07" table:style-name="ce15">
            <text:p>201.499,0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9" table:style-name="ce12">
            <text:p>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75013.52000000002" table:style-name="ce15">
            <text:p>175.013,5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" table:style-name="ce12">
            <text:p>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92925.25" table:style-name="ce15">
            <text:p>92.925,2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343.35999999999" table:style-name="ce15">
            <text:p>203.343,3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9015.31999999998" table:style-name="ce15">
            <text:p>199.015,3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3836.69" table:style-name="ce15">
            <text:p>193.836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478.08" table:style-name="ce15">
            <text:p>203.478,0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75354.87" table:style-name="ce15">
            <text:p>175.354,8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93167.05" table:style-name="ce15">
            <text:p>93.167,0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1623.61000000002" table:style-name="ce15">
            <text:p>191.623,6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477.37" table:style-name="ce15">
            <text:p>203.477,3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75354.13999999998" table:style-name="ce15">
            <text:p>175.354,1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5" table:style-name="ce12">
            <text:p>4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00" table:style-name="ce29">
            <text:p>7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03342.66999999998" table:style-name="ce32">
            <text:p>203.34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11" table:style-name="ce29">
            <text:p>7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99014.56" table:style-name="ce32">
            <text:p>199.014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18" table:style-name="ce29">
            <text:p>7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04306.44" table:style-name="ce32">
            <text:p>204.306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25" table:style-name="ce29">
            <text:p>7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204219.05000000002" table:style-name="ce32">
            <text:p>204.219,0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39" table:style-name="ce29">
            <text:p>7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171998.21000000002" table:style-name="ce32">
            <text:p>171.998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745" table:style-name="ce29">
            <text:p>7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VITALIZIO APRILE 2020</text:p>
          </table:table-cell>
          <table:table-cell office:value-type="float" office:value="99025.4" table:style-name="ce32">
            <text:p>99.025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57" table:style-name="ce29">
            <text:p>8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03342.66999999998" table:style-name="ce32">
            <text:p>203.342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68" table:style-name="ce29">
            <text:p>8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99158.37" table:style-name="ce32">
            <text:p>199.158,3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75" table:style-name="ce29">
            <text:p>8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95332.19" table:style-name="ce32">
            <text:p>195.332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82" table:style-name="ce29">
            <text:p>8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203621.18" table:style-name="ce32">
            <text:p>203.621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896" table:style-name="ce29">
            <text:p>8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173582.03" table:style-name="ce32">
            <text:p>173.582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902" table:style-name="ce29">
            <text:p>9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VITALIZIO MAGGIO 2020</text:p>
          </table:table-cell>
          <table:table-cell office:value-type="float" office:value="93166.680000000008" table:style-name="ce32">
            <text:p>93.166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078" table:style-name="ce29">
            <text:p>10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05478.93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089" table:style-name="ce29">
            <text:p>10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01790.74000000002" table:style-name="ce32">
            <text:p>201.79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096" table:style-name="ce29">
            <text:p>10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97354.50999999998" table:style-name="ce32">
            <text:p>197.35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03" table:style-name="ce29">
            <text:p>11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205243.6" table:style-name="ce32">
            <text:p>205.24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17" table:style-name="ce29">
            <text:p>11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179653.56000000003" table:style-name="ce32">
            <text:p>179.653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123" table:style-name="ce29">
            <text:p>11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VITALIZIO GIUGNO 2020</text:p>
          </table:table-cell>
          <table:table-cell office:value-type="float" office:value="93240.87" table:style-name="ce32">
            <text:p>93.240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283" table:style-name="ce29">
            <text:p>12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05478.92999999996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294" table:style-name="ce29">
            <text:p>12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01790.74000000002" table:style-name="ce32">
            <text:p>201.79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298" table:style-name="ce29">
            <text:p>12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97354.50999999998" table:style-name="ce32">
            <text:p>197.35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02" table:style-name="ce29">
            <text:p>13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205243.6" table:style-name="ce32">
            <text:p>205.24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06" table:style-name="ce29">
            <text:p>13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179653.56000000003" table:style-name="ce32">
            <text:p>179.653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310" table:style-name="ce29">
            <text:p>13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VITALIZIO LUGLIO 2020</text:p>
          </table:table-cell>
          <table:table-cell office:value-type="float" office:value="93240.869999999981" table:style-name="ce32">
            <text:p>93.240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09" table:style-name="ce29">
            <text:p>15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05478.93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20" table:style-name="ce29">
            <text:p>15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01790.74000000002" table:style-name="ce32">
            <text:p>201.79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27" table:style-name="ce29">
            <text:p>15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97354.50999999998" table:style-name="ce32">
            <text:p>197.354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34" table:style-name="ce29">
            <text:p>15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202605.54" table:style-name="ce32">
            <text:p>202.605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48" table:style-name="ce29">
            <text:p>15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181621.43" table:style-name="ce32">
            <text:p>181.621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554" table:style-name="ce29">
            <text:p>15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VITALIZIO AGOSTO 2020</text:p>
          </table:table-cell>
          <table:table-cell office:value-type="float" office:value="88028.529999999984" table:style-name="ce32">
            <text:p>88.028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09" table:style-name="ce29">
            <text:p>17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5478.93" table:style-name="ce32">
            <text:p>205.478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20" table:style-name="ce29">
            <text:p>17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5375.03999999998" table:style-name="ce32">
            <text:p>205.375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24" table:style-name="ce29">
            <text:p>17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6255.56" table:style-name="ce32">
            <text:p>206.255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28" table:style-name="ce29">
            <text:p>17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202605.53999999998" table:style-name="ce32">
            <text:p>202.605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32" table:style-name="ce29">
            <text:p>17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181621.43" table:style-name="ce32">
            <text:p>181.621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736" table:style-name="ce29">
            <text:p>17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VITALIZIO SETTEMBRE 2020</text:p>
          </table:table-cell>
          <table:table-cell office:value-type="float" office:value="88028.53" table:style-name="ce32">
            <text:p>88.028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17" table:style-name="ce29">
            <text:p>19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201949.23" table:style-name="ce32">
            <text:p>201.949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21" table:style-name="ce29">
            <text:p>19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93502.65" table:style-name="ce32">
            <text:p>193.502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25" table:style-name="ce29">
            <text:p>19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92295.96" table:style-name="ce32">
            <text:p>192.295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29" table:style-name="ce29">
            <text:p>19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97686.16999999998" table:style-name="ce32">
            <text:p>197.686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33" table:style-name="ce29">
            <text:p>19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175951.89" table:style-name="ce32">
            <text:p>175.951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1937" table:style-name="ce29">
            <text:p>19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VITALIZIO OTTOBRE 2020</text:p>
          </table:table-cell>
          <table:table-cell office:value-type="float" office:value="77177.509999999995" table:style-name="ce32">
            <text:p>77.177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26" table:style-name="ce29">
            <text:p>21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210681.18" table:style-name="ce32">
            <text:p>210.681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30" table:style-name="ce29">
            <text:p>21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95537.78000000003" table:style-name="ce32">
            <text:p>195.537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34" table:style-name="ce29">
            <text:p>21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98750.90000000002" table:style-name="ce32">
            <text:p>198.750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38" table:style-name="ce29">
            <text:p>21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99907.52000000002" table:style-name="ce32">
            <text:p>199.907,5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42" table:style-name="ce29">
            <text:p>21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182447.46" table:style-name="ce32">
            <text:p>182.447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146" table:style-name="ce29">
            <text:p>21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VITALIZIO NOVEMBRE 2020</text:p>
          </table:table-cell>
          <table:table-cell office:value-type="float" office:value="71987.47" table:style-name="ce32">
            <text:p>71.987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IANNARILLI ANTONELLO</text:p>
          </table:table-cell>
          <table:table-cell office:value-type="float" office:value="2217" table:style-name="ce29">
            <text:p>22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ARRETRATI DAL 01.01.2017 AL 30.11.2019</text:p>
          </table:table-cell>
          <table:table-cell office:value-type="float" office:value="47281.57" table:style-name="ce32">
            <text:p>47.281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49" table:style-name="ce29">
            <text:p>23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3392.31" table:style-name="ce32">
            <text:p>3.392,3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51" table:style-name="ce29">
            <text:p>23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09980.90000000002" table:style-name="ce32">
            <text:p>209.980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55" table:style-name="ce29">
            <text:p>23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95847.96" table:style-name="ce32">
            <text:p>195.847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59" table:style-name="ce29">
            <text:p>23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96671.83000000002" table:style-name="ce32">
            <text:p>196.671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63" table:style-name="ce29">
            <text:p>23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202024.08000000002" table:style-name="ce32">
            <text:p>202.024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67" table:style-name="ce29">
            <text:p>23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181270.21" table:style-name="ce32">
            <text:p>181.270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371" table:style-name="ce29">
            <text:p>23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VITALIZIO DICEMBRE 2020</text:p>
          </table:table-cell>
          <table:table-cell office:value-type="float" office:value="76980.73" table:style-name="ce32">
            <text:p>76.980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2.01.001</text:p>
          </table:table-cell>
          <table:table-cell office:value-type="string" table:style-name="ce27">
            <text:p>Pensioni e rendite</text:p>
          </table:table-cell>
          <table:table-cell office:value-type="string" table:style-name="ce27">
            <text:p>EX CONSIGLIERI REGIONALI<text:s/></text:p>
          </table:table-cell>
          <table:table-cell office:value-type="float" office:value="2403" table:style-name="ce29">
            <text:p>24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7T00:00:00" table:style-name="ce31">
            <text:p>17/12/2020</text:p>
          </table:table-cell>
          <table:table-cell office:value-type="string" table:style-name="ce27">
            <text:p>CONGUAGLI PERIODO DAL 01 DICEMBRE 2019 AL 31 DICEMBRE 2020</text:p>
          </table:table-cell>
          <table:table-cell office:value-type="float" office:value="20800.849999999999" table:style-name="ce32">
            <text:p>20.800,85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ensioni e rendite</text:p>
          </table:table-cell>
          <table:table-cell office:value-type="float" office:value="12918133.65" table:style-name="ce17">
            <text:p>12.918.133,6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002</text:p>
          </table:table-cell>
          <table:table-cell office:value-type="string" table:style-name="ce27">
            <text:p>Postazioni di lavoro</text:p>
          </table:table-cell>
          <table:table-cell office:value-type="string" table:style-name="ce27">
            <text:p>BAGNETTI SRL<text:s/></text:p>
          </table:table-cell>
          <table:table-cell office:value-type="float" office:value="2242" table:style-name="ce29">
            <text:p>22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2514 DEL 28/10/2020</text:p>
          </table:table-cell>
          <table:table-cell office:value-type="float" office:value="101229.98999999999" table:style-name="ce32">
            <text:p>101.229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1.07.002</text:p>
          </table:table-cell>
          <table:table-cell office:value-type="string" table:style-name="ce27">
            <text:p>Postazioni di lavoro</text:p>
          </table:table-cell>
          <table:table-cell office:value-type="string" table:style-name="ce27">
            <text:p>TECNOFASTEN DI GATTI FABIO &amp; C. S.N.C.<text:s/></text:p>
          </table:table-cell>
          <table:table-cell office:value-type="float" office:value="2281" table:style-name="ce29">
            <text:p>22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 150/2020 DEL 26.10.2020</text:p>
          </table:table-cell>
          <table:table-cell office:value-type="float" office:value="34450.119999999995" table:style-name="ce32">
            <text:p>34.450,1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ostazioni di lavoro</text:p>
          </table:table-cell>
          <table:table-cell office:value-type="float" office:value="135680.10999999999" table:style-name="ce17">
            <text:p>135.680,1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10.04.01.003</text:p>
          </table:table-cell>
          <table:table-cell office:value-type="string" table:style-name="ce27">
            <text:p>Premi di assicurazione per responsabilità  civile verso terzi</text:p>
          </table:table-cell>
          <table:table-cell office:value-type="string" table:style-name="ce27">
            <text:p>LLOYDS INSURANCE COMPANY SA<text:s/></text:p>
          </table:table-cell>
          <table:table-cell office:value-type="float" office:value="691" table:style-name="ce29">
            <text:p>6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 POLIZZA N.A1201844909 RC PATRIMONIALE PER I COMPONENTI UDP</text:p>
          </table:table-cell>
          <table:table-cell office:value-type="float" office:value="3744" table:style-name="ce32">
            <text:p>3.74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10.04.01.003</text:p>
          </table:table-cell>
          <table:table-cell office:value-type="string" table:style-name="ce27">
            <text:p>Premi di assicurazione per responsabilità  civile verso terzi</text:p>
          </table:table-cell>
          <table:table-cell office:value-type="string" table:style-name="ce27">
            <text:p>LLOYDS INSURANCE COMPANY SA<text:s/></text:p>
          </table:table-cell>
          <table:table-cell office:value-type="float" office:value="2007" table:style-name="ce29">
            <text:p>20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POLIZZA N.A1202049294-LB PROT.R.U. CRL n. 0017784 DEL 23.10.2020</text:p>
          </table:table-cell>
          <table:table-cell office:value-type="float" office:value="7488" table:style-name="ce32">
            <text:p>7.488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remi di assicurazione per responsabilità  civile verso terzi</text:p>
          </table:table-cell>
          <table:table-cell office:value-type="float" office:value="11232" table:style-name="ce17">
            <text:p>11.232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10.04.01.002</text:p>
          </table:table-cell>
          <table:table-cell office:value-type="string" table:style-name="ce27">
            <text:p>Premi di assicurazione su beni immobili</text:p>
          </table:table-cell>
          <table:table-cell office:value-type="string" table:style-name="ce27">
            <text:p>UNITAS SRL<text:s/></text:p>
          </table:table-cell>
          <table:table-cell office:value-type="float" office:value="2101" table:style-name="ce29">
            <text:p>21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AMENTO POLIZZA M13442551 RC PALAZZINA,PARCHEGGIO,PARCO DELLA PACE -30.9.2020/30.9.2021</text:p>
          </table:table-cell>
          <table:table-cell office:value-type="float" office:value="5967" table:style-name="ce32">
            <text:p>5.967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remi di assicurazione su beni immobili</text:p>
          </table:table-cell>
          <table:table-cell office:value-type="float" office:value="5967" table:style-name="ce17">
            <text:p>5.967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00052020 DEL 8.1.20</text:p>
          </table:table-cell>
          <table:table-cell office:value-type="float" office:value="1464" table:style-name="ce15">
            <text:p>1.464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220000649 DEL 27.1.2020</text:p>
          </table:table-cell>
          <table:table-cell office:value-type="float" office:value="2654.8199999999997" table:style-name="ce15">
            <text:p>2.654,8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RCS MEDIAGROUP SPA<text:s/></text:p>
          </table:table-cell>
          <table:table-cell office:value-type="float" office:value="685" table:style-name="ce29">
            <text:p>6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020006400 DEL 29.2.2020</text:p>
          </table:table-cell>
          <table:table-cell office:value-type="float" office:value="463.6" table:style-name="ce3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SPORT NETWORK SRL<text:s/></text:p>
          </table:table-cell>
          <table:table-cell office:value-type="float" office:value="687" table:style-name="ce29">
            <text:p>6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V1_2020_000730 DEL 31.1.2020</text:p>
          </table:table-cell>
          <table:table-cell office:value-type="float" office:value="878.4" table:style-name="ce32">
            <text:p>878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IL SOLE 24 ORE SPA<text:s/></text:p>
          </table:table-cell>
          <table:table-cell office:value-type="float" office:value="689" table:style-name="ce29">
            <text:p>6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 FATT.N.3410000045 DEL 23.1.2020</text:p>
          </table:table-cell>
          <table:table-cell office:value-type="float" office:value="1952" table:style-name="ce32">
            <text:p>1.95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PIEMME SPA<text:s/></text:p>
          </table:table-cell>
          <table:table-cell office:value-type="float" office:value="780" table:style-name="ce29">
            <text:p>7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VE0002612020 DEL 31.1.2020</text:p>
          </table:table-cell>
          <table:table-cell office:value-type="float" office:value="1464" table:style-name="ce32">
            <text:p>1.46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1</text:p>
          </table:table-cell>
          <table:table-cell office:value-type="string" table:style-name="ce27">
            <text:p>Pubblicazione bandi di gara</text:p>
          </table:table-cell>
          <table:table-cell office:value-type="string" table:style-name="ce27">
            <text:p>ISTITUTO POLIGRAFICO E ZECCA DELLO STATO<text:s/></text:p>
          </table:table-cell>
          <table:table-cell office:value-type="float" office:value="2291" table:style-name="ce29">
            <text:p>22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1220011839 DEL 4.12.2020</text:p>
          </table:table-cell>
          <table:table-cell office:value-type="float" office:value="1559.4099999999999" table:style-name="ce32">
            <text:p>1.559,41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azione bandi di gara</text:p>
          </table:table-cell>
          <table:table-cell office:value-type="float" office:value="10436.23" table:style-name="ce17">
            <text:p>10.436,2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ERIA LA TRIBUNA SNC DI S.CONSOLI E V.CORRIAS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28 DEL 11.11.19</text:p>
          </table:table-cell>
          <table:table-cell office:value-type="float" office:value="315.89999999999998" table:style-name="ce15">
            <text:p>315,9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7" table:style-name="ce12">
            <text:p>2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F-26 E N.F-27 DEL 28.1.20</text:p>
          </table:table-cell>
          <table:table-cell office:value-type="float" office:value="117" table:style-name="ce15">
            <text:p>11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LA TRIBUNA SRL<text:s/></text:p>
          </table:table-cell>
          <table:table-cell office:value-type="float" office:value="811" table:style-name="ce29">
            <text:p>8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PAG.FATT. N.V8-340064 DEL 27.04.2020</text:p>
          </table:table-cell>
          <table:table-cell office:value-type="float" office:value="360" table:style-name="ce32">
            <text:p>3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AGGIOLI EDITORE SPA<text:s/></text:p>
          </table:table-cell>
          <table:table-cell office:value-type="float" office:value="812" table:style-name="ce29">
            <text:p>8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PAG.FATT.N. 3000007168,3000007169,3000007170, 3000007172, 3000007173,3000007165,3000007166,3000007164,3000007167 DEL 30.4.2020</text:p>
          </table:table-cell>
          <table:table-cell office:value-type="float" office:value="2272" table:style-name="ce32">
            <text:p>2.27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RETEAMBIENTE SRL<text:s/></text:p>
          </table:table-cell>
          <table:table-cell office:value-type="float" office:value="815" table:style-name="ce29">
            <text:p>8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PAG.FATT. N.796/20 DEL 28.04.2020</text:p>
          </table:table-cell>
          <table:table-cell office:value-type="float" office:value="325.60000000000002" table:style-name="ce32">
            <text:p>325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AGGIOLI EDITORE SPA<text:s/></text:p>
          </table:table-cell>
          <table:table-cell office:value-type="float" office:value="925" table:style-name="ce29">
            <text:p>9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3000007174 DEL 30/04/2020</text:p>
          </table:table-cell>
          <table:table-cell office:value-type="float" office:value="254" table:style-name="ce32">
            <text:p>25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GIUFFRE' FRANCIS LEFEBVRE SPA<text:s/></text:p>
          </table:table-cell>
          <table:table-cell office:value-type="float" office:value="1011" table:style-name="ce29">
            <text:p>10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V20073885/2020 DEL 30.04.2020</text:p>
          </table:table-cell>
          <table:table-cell office:value-type="float" office:value="3604.03" table:style-name="ce32">
            <text:p>3.604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IL SOLE 24 ORE SPA<text:s/></text:p>
          </table:table-cell>
          <table:table-cell office:value-type="float" office:value="1022" table:style-name="ce29">
            <text:p>10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1410001063 DEL 12.05.2020</text:p>
          </table:table-cell>
          <table:table-cell office:value-type="float" office:value="540" table:style-name="ce32">
            <text:p>5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IL SOLE 24 ORE SPA<text:s/></text:p>
          </table:table-cell>
          <table:table-cell office:value-type="float" office:value="1024" table:style-name="ce29">
            <text:p>10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 1410001061 DEL 12.05.2020</text:p>
          </table:table-cell>
          <table:table-cell office:value-type="float" office:value="484" table:style-name="ce32">
            <text:p>48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EDIAEDIT SAS DI DARIO MUSCATELLO<text:s/></text:p>
          </table:table-cell>
          <table:table-cell office:value-type="float" office:value="1032" table:style-name="ce29">
            <text:p>10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PAG.FATT. N.FPA 4/20 DEL 7.05.2020</text:p>
          </table:table-cell>
          <table:table-cell office:value-type="float" office:value="1861.2" table:style-name="ce32">
            <text:p>1.86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AGGIOLI EDITORE SPA<text:s/></text:p>
          </table:table-cell>
          <table:table-cell office:value-type="float" office:value="1041" table:style-name="ce29">
            <text:p>10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3000007171 DL 30/04/2020</text:p>
          </table:table-cell>
          <table:table-cell office:value-type="float" office:value="229" table:style-name="ce32">
            <text:p>229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MEDIAEDIT SAS DI DARIO MUSCATELLO<text:s/></text:p>
          </table:table-cell>
          <table:table-cell office:value-type="float" office:value="1381" table:style-name="ce29">
            <text:p>13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FPA 5/20 DEL 7.05.2020</text:p>
          </table:table-cell>
          <table:table-cell office:value-type="float" office:value="1444.85" table:style-name="ce32">
            <text:p>1.444,8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CASA EDITRICE DR. EUGENIO JOVENE SRL<text:s/></text:p>
          </table:table-cell>
          <table:table-cell office:value-type="float" office:value="1813" table:style-name="ce29">
            <text:p>18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19/I DEL 25.09.2020</text:p>
          </table:table-cell>
          <table:table-cell office:value-type="float" office:value="90" table:style-name="ce32">
            <text:p>9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1.01.002</text:p>
          </table:table-cell>
          <table:table-cell office:value-type="string" table:style-name="ce27">
            <text:p>Pubblicazioni</text:p>
          </table:table-cell>
          <table:table-cell office:value-type="string" table:style-name="ce27">
            <text:p>JUSTICE S.R.L.S.<text:s/></text:p>
          </table:table-cell>
          <table:table-cell office:value-type="float" office:value="2204" table:style-name="ce29">
            <text:p>22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FPA 7/20 DEL 23.11.2020</text:p>
          </table:table-cell>
          <table:table-cell office:value-type="float" office:value="4963.5" table:style-name="ce32">
            <text:p>4.963,5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azioni</text:p>
          </table:table-cell>
          <table:table-cell office:value-type="float" office:value="16861.080000000002" table:style-name="ce17">
            <text:p>16.861,08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016870-S DEL 24.10.19</text:p>
          </table:table-cell>
          <table:table-cell office:value-type="float" office:value="2836.5" table:style-name="ce15">
            <text:p>2.836,5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37122019 DEL 30.11.19</text:p>
          </table:table-cell>
          <table:table-cell office:value-type="float" office:value="1464" table:style-name="ce15">
            <text:p>1.464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3410001072 DEL 25.11.19</text:p>
          </table:table-cell>
          <table:table-cell office:value-type="float" office:value="976" table:style-name="ce15">
            <text:p>976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08/E DEL 4.12.19</text:p>
          </table:table-cell>
          <table:table-cell office:value-type="float" office:value="7761" table:style-name="ce15">
            <text:p>7.761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.S.LAZIO S.P.A.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PARTE)</text:p>
          </table:table-cell>
          <table:table-cell office:value-type="float" office:value="6666.66" table:style-name="ce15">
            <text:p>6.666,6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AMC100006501412020 DEL 22.1.20</text:p>
          </table:table-cell>
          <table:table-cell office:value-type="float" office:value="926" table:style-name="ce15">
            <text:p>926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PARTE</text:p>
          </table:table-cell>
          <table:table-cell office:value-type="float" office:value="11790.74" table:style-name="ce15">
            <text:p>11.790,7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SALDO</text:p>
          </table:table-cell>
          <table:table-cell office:value-type="float" office:value="23581.51" table:style-name="ce15">
            <text:p>23.581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591" table:style-name="ce29">
            <text:p>59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373/1A DEL 28.2.2020-SALDO</text:p>
          </table:table-cell>
          <table:table-cell office:value-type="float" office:value="1379.74" table:style-name="ce32">
            <text:p>1.379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593" table:style-name="ce29">
            <text:p>5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373/1A DEL 28.2.2020 -PARTE</text:p>
          </table:table-cell>
          <table:table-cell office:value-type="float" office:value="2759.46" table:style-name="ce32">
            <text:p>2.759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595" table:style-name="ce29">
            <text:p>5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138/E DEL 19.2.2020-PARTE</text:p>
          </table:table-cell>
          <table:table-cell office:value-type="float" office:value="5174" table:style-name="ce32">
            <text:p>5.17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597" table:style-name="ce29">
            <text:p>5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9T00:00:00" table:style-name="ce31">
            <text:p>09/04/2020</text:p>
          </table:table-cell>
          <table:table-cell office:value-type="string" table:style-name="ce27">
            <text:p>PAG.FATT. N.138/E DEL 19.2.2020-SALDO</text:p>
          </table:table-cell>
          <table:table-cell office:value-type="float" office:value="2587" table:style-name="ce32">
            <text:p>2.58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58" table:style-name="ce29">
            <text:p>65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LIQU SOMME CIG: <text:s/>7733770CE3 - INCENTIVI PER FUNZIONI TECNICHE</text:p>
          </table:table-cell>
          <table:table-cell office:value-type="float" office:value="604.49" table:style-name="ce32">
            <text:p>604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59" table:style-name="ce29">
            <text:p>6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LIQU SOMME (FONDO INCENTIVI GARA SERVIZI INFORMATIVI E GIORNALISTICI)</text:p>
          </table:table-cell>
          <table:table-cell office:value-type="float" office:value="19500" table:style-name="ce32">
            <text:p>19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681" table:style-name="ce29">
            <text:p>6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N. 20/PA DEL 28,2.2020-PARTE</text:p>
          </table:table-cell>
          <table:table-cell office:value-type="float" office:value="2069.6" table:style-name="ce32">
            <text:p>2.069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683" table:style-name="ce29">
            <text:p>6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20/PA DEL 28.2.2020-SALDO</text:p>
          </table:table-cell>
          <table:table-cell office:value-type="float" office:value="4139.2" table:style-name="ce32">
            <text:p>4.139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784" table:style-name="ce29">
            <text:p>7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33/03-2020 DEL 14.4.2020 -PARTE</text:p>
          </table:table-cell>
          <table:table-cell office:value-type="float" office:value="11727.74" table:style-name="ce32">
            <text:p>11.727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786" table:style-name="ce29">
            <text:p>7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5T00:00:00" table:style-name="ce31">
            <text:p>05/05/2020</text:p>
          </table:table-cell>
          <table:table-cell office:value-type="string" table:style-name="ce27">
            <text:p>PAG.FATT. N. 33/03-2020 DEL 14.4.2020</text:p>
          </table:table-cell>
          <table:table-cell office:value-type="float" office:value="23455.460000000003" table:style-name="ce32">
            <text:p>23.45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IL SOLE 24 ORE SPA<text:s/></text:p>
          </table:table-cell>
          <table:table-cell office:value-type="float" office:value="788" table:style-name="ce29">
            <text:p>7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3410000105 DEL 11.2.2020</text:p>
          </table:table-cell>
          <table:table-cell office:value-type="float" office:value="1171.2" table:style-name="ce32">
            <text:p>1.171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RCS MEDIAGROUP SPA<text:s/></text:p>
          </table:table-cell>
          <table:table-cell office:value-type="float" office:value="790" table:style-name="ce29">
            <text:p>7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2020006401 DEL 29.2.2020</text:p>
          </table:table-cell>
          <table:table-cell office:value-type="float" office:value="463.6" table:style-name="ce3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823" table:style-name="ce29">
            <text:p>8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017205-S DEL 18/02/2020 -PARTE</text:p>
          </table:table-cell>
          <table:table-cell office:value-type="float" office:value="5379.4599999999991" table:style-name="ce32">
            <text:p>5.379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825" table:style-name="ce29">
            <text:p>8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017205-S DEL 18/02/2020 -SALDO</text:p>
          </table:table-cell>
          <table:table-cell office:value-type="float" office:value="1534.28" table:style-name="ce32">
            <text:p>1.534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PIEMME SPA<text:s/></text:p>
          </table:table-cell>
          <table:table-cell office:value-type="float" office:value="946" table:style-name="ce29">
            <text:p>9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VE0011392020 DEL 30.4.2020</text:p>
          </table:table-cell>
          <table:table-cell office:value-type="float" office:value="1220" table:style-name="ce32">
            <text:p>1.2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IL SOLE 24 ORE SPA<text:s/></text:p>
          </table:table-cell>
          <table:table-cell office:value-type="float" office:value="948" table:style-name="ce29">
            <text:p>9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3410000376 DEL 30.4.2020</text:p>
          </table:table-cell>
          <table:table-cell office:value-type="float" office:value="878.4" table:style-name="ce32">
            <text:p>878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044" table:style-name="ce29">
            <text:p>10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39/E DEL 6.5.2020-PARTE1</text:p>
          </table:table-cell>
          <table:table-cell office:value-type="float" office:value="7813" table:style-name="ce32">
            <text:p>7.813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046" table:style-name="ce29">
            <text:p>10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39/E DEL 6.5.2020 -PARTE2</text:p>
          </table:table-cell>
          <table:table-cell office:value-type="float" office:value="156" table:style-name="ce32">
            <text:p>15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048" table:style-name="ce29">
            <text:p>10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7">
            <text:p>PAG.FATT. N.239/E DEL 6.5.2020 -SALDO</text:p>
          </table:table-cell>
          <table:table-cell office:value-type="float" office:value="104" table:style-name="ce32">
            <text:p>10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190" table:style-name="ce29">
            <text:p>11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45/03-2020 DEL 12.5.2020</text:p>
          </table:table-cell>
          <table:table-cell office:value-type="float" office:value="35183.199999999997" table:style-name="ce32">
            <text:p>35.18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225" table:style-name="ce29">
            <text:p>12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7">
            <text:p>PAG.FATT. N.1106/1A DEL 27.5.2020</text:p>
          </table:table-cell>
          <table:table-cell office:value-type="float" office:value="4139.2" table:style-name="ce32">
            <text:p>4.139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RCS MEDIAGROUP SPA<text:s/></text:p>
          </table:table-cell>
          <table:table-cell office:value-type="float" office:value="1359" table:style-name="ce29">
            <text:p>13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2020016680 DEL 30.6.2020</text:p>
          </table:table-cell>
          <table:table-cell office:value-type="float" office:value="829.6" table:style-name="ce32">
            <text:p>829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1361" table:style-name="ce29">
            <text:p>13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PAG.FATT. N.017384-S DEL 4.5.2020</text:p>
          </table:table-cell>
          <table:table-cell office:value-type="float" office:value="6913.74" table:style-name="ce3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1402" table:style-name="ce29">
            <text:p>14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017630-S DEL 21.7.2020</text:p>
          </table:table-cell>
          <table:table-cell office:value-type="float" office:value="6913.74" table:style-name="ce3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1407" table:style-name="ce29">
            <text:p>14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 20002058 DEL 12.6.2020</text:p>
          </table:table-cell>
          <table:table-cell office:value-type="float" office:value="35604.160000000003" table:style-name="ce32">
            <text:p>35.604,1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1410" table:style-name="ce29">
            <text:p>14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20002058 DEL 12.6.2020-PARTE2</text:p>
          </table:table-cell>
          <table:table-cell office:value-type="float" office:value="711" table:style-name="ce32">
            <text:p>71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1413" table:style-name="ce29">
            <text:p>14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20002058 DEL 12.6.2020-SALDO</text:p>
          </table:table-cell>
          <table:table-cell office:value-type="float" office:value="479.09000000000003" table:style-name="ce32">
            <text:p>479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VERBALIA COMUNICAZIONE SRL<text:s/></text:p>
          </table:table-cell>
          <table:table-cell office:value-type="float" office:value="1600" table:style-name="ce29">
            <text:p>16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7 DEL 7.8.2020</text:p>
          </table:table-cell>
          <table:table-cell office:value-type="float" office:value="600" table:style-name="ce32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1" table:style-name="ce29">
            <text:p>18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59/PA DEL 31.8.2020</text:p>
          </table:table-cell>
          <table:table-cell office:value-type="float" office:value="6208.8" table:style-name="ce32">
            <text:p>6.208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3" table:style-name="ce29">
            <text:p>18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60/PA DEL 31.8.2020-PARTE</text:p>
          </table:table-cell>
          <table:table-cell office:value-type="float" office:value="41.6" table:style-name="ce32">
            <text:p>41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5" table:style-name="ce29">
            <text:p>18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60/PA DEL 31.8.2020-PARTE 2</text:p>
          </table:table-cell>
          <table:table-cell office:value-type="float" office:value="124.8" table:style-name="ce32">
            <text:p>124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837" table:style-name="ce29">
            <text:p>18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60/PA DEL 31.8.2020-SALDO</text:p>
          </table:table-cell>
          <table:table-cell office:value-type="float" office:value="83.2" table:style-name="ce32">
            <text:p>8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39" table:style-name="ce29">
            <text:p>18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 FATT. N. 1849/1A DEL 12.8.2020</text:p>
          </table:table-cell>
          <table:table-cell office:value-type="float" office:value="4160" table:style-name="ce32">
            <text:p>4.1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1841" table:style-name="ce29">
            <text:p>18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FATT. N.409/E DEL 4.8.2020</text:p>
          </table:table-cell>
          <table:table-cell office:value-type="float" office:value="7800" table:style-name="ce32">
            <text:p>7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48" table:style-name="ce29">
            <text:p>18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1848/1A DEL 12.8.2020-PARTE</text:p>
          </table:table-cell>
          <table:table-cell office:value-type="float" office:value="27.740000000000002" table:style-name="ce32">
            <text:p>27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50" table:style-name="ce29">
            <text:p>18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1848/1A DEL 12.8.2020-PARTE2</text:p>
          </table:table-cell>
          <table:table-cell office:value-type="float" office:value="83.2" table:style-name="ce32">
            <text:p>8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1852" table:style-name="ce29">
            <text:p>18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1848/1A DEL 12.8.2020-SALDO</text:p>
          </table:table-cell>
          <table:table-cell office:value-type="float" office:value="55.46" table:style-name="ce32">
            <text:p>5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0" table:style-name="ce29">
            <text:p>19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117/03-2020 DEL 7.10.2020</text:p>
          </table:table-cell>
          <table:table-cell office:value-type="float" office:value="35360" table:style-name="ce32">
            <text:p>35.3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2" table:style-name="ce29">
            <text:p>199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N.118/03-2020 DEL 7.10.2020-PARTE1</text:p>
          </table:table-cell>
          <table:table-cell office:value-type="float" office:value="235.75" table:style-name="ce32">
            <text:p>235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4" table:style-name="ce29">
            <text:p>19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118/03-2020 DEL 7.10.2020-PARTE2</text:p>
          </table:table-cell>
          <table:table-cell office:value-type="float" office:value="707.24" table:style-name="ce32">
            <text:p>707,2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1996" table:style-name="ce29">
            <text:p>19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 1180/03-2020 DEL 7.10.2020-SALDO</text:p>
          </table:table-cell>
          <table:table-cell office:value-type="float" office:value="471.40999999999997" table:style-name="ce32">
            <text:p>471,4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SKA NEWS SPA<text:s/></text:p>
          </table:table-cell>
          <table:table-cell office:value-type="float" office:value="1998" table:style-name="ce29">
            <text:p>19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71/PA DEL 22.10.2020</text:p>
          </table:table-cell>
          <table:table-cell office:value-type="float" office:value="6240" table:style-name="ce32">
            <text:p>6.2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2040" table:style-name="ce29">
            <text:p>20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FATT. N.20003855 DEL 28.10.2020</text:p>
          </table:table-cell>
          <table:table-cell office:value-type="float" office:value="35550" table:style-name="ce32">
            <text:p>35.5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LAPRESSE SPA<text:s/></text:p>
          </table:table-cell>
          <table:table-cell office:value-type="float" office:value="2283" table:style-name="ce29">
            <text:p>22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 2619/1A DEL 30.11.2020</text:p>
          </table:table-cell>
          <table:table-cell office:value-type="float" office:value="6760" table:style-name="ce32">
            <text:p>6.7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DNKRONOS SPA<text:s/></text:p>
          </table:table-cell>
          <table:table-cell office:value-type="float" office:value="2285" table:style-name="ce29">
            <text:p>22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140/03 DEL 26.11.2020</text:p>
          </table:table-cell>
          <table:table-cell office:value-type="float" office:value="42120" table:style-name="ce32">
            <text:p>42.1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.MANZONI &amp; C. SPA<text:s/></text:p>
          </table:table-cell>
          <table:table-cell office:value-type="float" office:value="2287" table:style-name="ce29">
            <text:p>22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0000660022AMC12020 DEL 4.12.2020</text:p>
          </table:table-cell>
          <table:table-cell office:value-type="float" office:value="926" table:style-name="ce32">
            <text:p>92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COM.E - COMUNICAZIONE &amp; EDITORIA SRL<text:s/></text:p>
          </table:table-cell>
          <table:table-cell office:value-type="float" office:value="2289" table:style-name="ce29">
            <text:p>22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599/E DEL 9.12.2020</text:p>
          </table:table-cell>
          <table:table-cell office:value-type="float" office:value="11180" table:style-name="ce32">
            <text:p>11.1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IL SOLE 24 ORE SPA<text:s/></text:p>
          </table:table-cell>
          <table:table-cell office:value-type="float" office:value="2293" table:style-name="ce29">
            <text:p>22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1410002403 DEL 31.10.2020</text:p>
          </table:table-cell>
          <table:table-cell office:value-type="float" office:value="6240" table:style-name="ce32">
            <text:p>6.2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TELPRESS ITALIA SRL<text:s/></text:p>
          </table:table-cell>
          <table:table-cell office:value-type="float" office:value="2303" table:style-name="ce29">
            <text:p>23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017863-S DEL 21/10/2020</text:p>
          </table:table-cell>
          <table:table-cell office:value-type="float" office:value="6913.74" table:style-name="ce3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3.02.02.004</text:p>
          </table:table-cell>
          <table:table-cell office:value-type="string" table:style-name="ce27">
            <text:p>Pubblicità </text:p>
          </table:table-cell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2305" table:style-name="ce29">
            <text:p>23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FATT. N.20004519 DEL 11.12.2020</text:p>
          </table:table-cell>
          <table:table-cell office:value-type="float" office:value="43942.5" table:style-name="ce32">
            <text:p>43.942,5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ità </text:p>
          </table:table-cell>
          <table:table-cell office:value-type="float" office:value="454724.2099999999" table:style-name="ce17">
            <text:p>454.724,2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A ASSOCIATIVA DEL CONS.REG PER L'ANNO 2020</text:p>
          </table:table-cell>
          <table:table-cell office:value-type="float" office:value="61360.41" table:style-name="ce15">
            <text:p>61.360,41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Quote di associazioni</text:p>
          </table:table-cell>
          <table:table-cell office:value-type="float" office:value="61360.41" table:style-name="ce17">
            <text:p>61.360,4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/D1 DEL 10.1.2020</text:p>
          </table:table-cell>
          <table:table-cell office:value-type="float" office:value="189.1" table:style-name="ce15">
            <text:p>189,1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6</text:p>
          </table:table-cell>
          <table:table-cell office:value-type="string" table:style-name="ce27">
            <text:p>Rimozione e smaltimento di rifiuti tossico-nocivi e di altri materiali</text:p>
          </table:table-cell>
          <table:table-cell office:value-type="string" table:style-name="ce27">
            <text:p>GLOBAL SERVICE AMBIENTE SRL<text:s/></text:p>
          </table:table-cell>
          <table:table-cell office:value-type="float" office:value="1468" table:style-name="ce29">
            <text:p>14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186-2020</text:p>
          </table:table-cell>
          <table:table-cell office:value-type="float" office:value="33479.360000000001" table:style-name="ce32">
            <text:p>33.479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6</text:p>
          </table:table-cell>
          <table:table-cell office:value-type="string" table:style-name="ce27">
            <text:p>Rimozione e smaltimento di rifiuti tossico-nocivi e di altri materiali</text:p>
          </table:table-cell>
          <table:table-cell office:value-type="string" table:style-name="ce27">
            <text:p>GLOBAL SERVICE AMBIENTE SRL<text:s/></text:p>
          </table:table-cell>
          <table:table-cell office:value-type="float" office:value="2043" table:style-name="ce29">
            <text:p>20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FATT. N.288-2020 DEL 30.10.2020</text:p>
          </table:table-cell>
          <table:table-cell office:value-type="float" office:value="3587.3199999999997" table:style-name="ce32">
            <text:p>3.587,3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imozione e smaltimento di rifiuti tossico-nocivi e di altri materiali</text:p>
          </table:table-cell>
          <table:table-cell office:value-type="float" office:value="37255.78" table:style-name="ce17">
            <text:p>37.255,78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0" table:style-name="ce29">
            <text:p>6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O ART 113 - GARA PULIZIE</text:p>
          </table:table-cell>
          <table:table-cell office:value-type="float" office:value="17877.900000000001" table:style-name="ce32">
            <text:p>17.877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1017" table:style-name="ce29">
            <text:p>10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PAG.FATT. N.V5/0014165 DEL 31.5.2020 E NOTE DI CREDITO NN.V5/0008160 DEL 18.3.2020 E <text:s/>V5/0014170 DEL 31.5.2020</text:p>
          </table:table-cell>
          <table:table-cell office:value-type="float" office:value="63669.23" table:style-name="ce32">
            <text:p>63.669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1474" table:style-name="ce29">
            <text:p>14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10T00:00:00" table:style-name="ce31">
            <text:p>10/08/2020</text:p>
          </table:table-cell>
          <table:table-cell office:value-type="string" table:style-name="ce27">
            <text:p>PAGAMENTO FATT. V5/0018047 DEL 22.7.2020 E FATT V5/0018048 DEL 22.7.2020</text:p>
          </table:table-cell>
          <table:table-cell office:value-type="float" office:value="263439.94" table:style-name="ce32">
            <text:p>263.439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1843" table:style-name="ce29">
            <text:p>18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PAG. FATT.N.V5/0022552 DEL 25.9.2020</text:p>
          </table:table-cell>
          <table:table-cell office:value-type="float" office:value="356984.31999999995" table:style-name="ce32">
            <text:p>356.984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2435" table:style-name="ce29">
            <text:p>24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V5/0029561 DEL 09 DICEMBRE 2020</text:p>
          </table:table-cell>
          <table:table-cell office:value-type="float" office:value="68676.399999999994" table:style-name="ce32">
            <text:p>68.676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2</text:p>
          </table:table-cell>
          <table:table-cell office:value-type="string" table:style-name="ce27">
            <text:p>Servizi di pulizia e lavanderia</text:p>
          </table:table-cell>
          <table:table-cell office:value-type="string" table:style-name="ce27">
            <text:p>CONSORZIO NAZIONALE SERVIZI SOC. COOP<text:s/></text:p>
          </table:table-cell>
          <table:table-cell office:value-type="float" office:value="2439" table:style-name="ce29">
            <text:p>24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V5/0028747 E V5/0028749 DEL 30.11.2020 E NOTA DI CREDITO N.V5/0029557 DEL 09.12.2020</text:p>
          </table:table-cell>
          <table:table-cell office:value-type="float" office:value="205705.68" table:style-name="ce32">
            <text:p>205.705,68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pulizia e lavanderia</text:p>
          </table:table-cell>
          <table:table-cell office:value-type="float" office:value="976353.47" table:style-name="ce17">
            <text:p>976.353,47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9" table:style-name="ce12">
            <text:p>2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AG.FATT. N. 1256/C10 DEL 31.12.19 E NOTA DI CREDITO N. 2/C10 DEL 3.2.20</text:p>
          </table:table-cell>
          <table:table-cell office:value-type="float" office:value="185706.82" table:style-name="ce15">
            <text:p>185.706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40/C10 DEL 31.1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 110/C10 DEL 29.2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1" table:style-name="ce29">
            <text:p>6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I PER LE FUNZIONI TECNICHE ART.113-SERVIZIO VIGILANZA</text:p>
          </table:table-cell>
          <table:table-cell office:value-type="float" office:value="12414.2" table:style-name="ce32">
            <text:p>12.414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673" table:style-name="ce29">
            <text:p>6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174/C10 DEL 31.3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956" table:style-name="ce29">
            <text:p>9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PAG.FATT. N.240/C10 DEL 30.4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175" table:style-name="ce29">
            <text:p>11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 361/C10 DEL 31.5.2020</text:p>
          </table:table-cell>
          <table:table-cell office:value-type="float" office:value="9268.2900000000009" table:style-name="ce32">
            <text:p>9.268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186" table:style-name="ce29">
            <text:p>11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 <text:s/>339/C10 DEL 31.5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422" table:style-name="ce29">
            <text:p>14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451/C10 DEL 30.6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424" table:style-name="ce29">
            <text:p>14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452/C10 DEL 30.6.2020</text:p>
          </table:table-cell>
          <table:table-cell office:value-type="float" office:value="9756.1" table:style-name="ce32">
            <text:p>9.756,1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594" table:style-name="ce29">
            <text:p>15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530 DEL 31.7.2020 E NOTA DI CREDITO N.16/C10 DEL 05.8.2020</text:p>
          </table:table-cell>
          <table:table-cell office:value-type="float" office:value="46790.6" table:style-name="ce32">
            <text:p>46.790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596" table:style-name="ce29">
            <text:p>15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02T00:00:00" table:style-name="ce31">
            <text:p>02/09/2020</text:p>
          </table:table-cell>
          <table:table-cell office:value-type="string" table:style-name="ce27">
            <text:p>PAG.FATT. N.531/C10 DEL 31.7.2020</text:p>
          </table:table-cell>
          <table:table-cell office:value-type="float" office:value="11219.51" table:style-name="ce32">
            <text:p>11.219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854" table:style-name="ce29">
            <text:p>18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575/C10 DEL 31.8.2020</text:p>
          </table:table-cell>
          <table:table-cell office:value-type="float" office:value="10243.9" table:style-name="ce32">
            <text:p>10.243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856" table:style-name="ce29">
            <text:p>18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8T00:00:00" table:style-name="ce31">
            <text:p>08/10/2020</text:p>
          </table:table-cell>
          <table:table-cell office:value-type="string" table:style-name="ce27">
            <text:p>PAG.FATT. N. 574/C10 DEL 31.8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898" table:style-name="ce29">
            <text:p>18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6T00:00:00" table:style-name="ce31">
            <text:p>26/10/2020</text:p>
          </table:table-cell>
          <table:table-cell office:value-type="string" table:style-name="ce27">
            <text:p>PAG.FATT. N. 667/C10 DEL 30.9.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1988" table:style-name="ce29">
            <text:p>19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669/C10 DEL 30.9.2020</text:p>
          </table:table-cell>
          <table:table-cell office:value-type="float" office:value="6829.27" table:style-name="ce32">
            <text:p>6.829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051" table:style-name="ce29">
            <text:p>20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668/C10 DEL 30.9.2020</text:p>
          </table:table-cell>
          <table:table-cell office:value-type="float" office:value="3902.4399999999996" table:style-name="ce32">
            <text:p>3.902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274" table:style-name="ce29">
            <text:p>22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726/C10 DEL 31.10.2020</text:p>
          </table:table-cell>
          <table:table-cell office:value-type="float" office:value="7804.8799999999992" table:style-name="ce32">
            <text:p>7.804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318" table:style-name="ce29">
            <text:p>23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 836/C10 DEL 30 NOVEMBRE 2020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322" table:style-name="ce29">
            <text:p>23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PAG.FATT. N. 725/C10 DEL 31 OTTOBRE 2020,</text:p>
          </table:table-cell>
          <table:table-cell office:value-type="float" office:value="206960.51" table:style-name="ce3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1</text:p>
          </table:table-cell>
          <table:table-cell office:value-type="string" table:style-name="ce27">
            <text:p>Servizi di sorveglianza, custodia e accoglienza</text:p>
          </table:table-cell>
          <table:table-cell office:value-type="string" table:style-name="ce27">
            <text:p>ITALPOL VIGILANZA SRL<text:s/></text:p>
          </table:table-cell>
          <table:table-cell office:value-type="float" office:value="2441" table:style-name="ce29">
            <text:p>24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PAG.FATT. N.837/C10 DEL 30.11.2020</text:p>
          </table:table-cell>
          <table:table-cell office:value-type="float" office:value="10243.9" table:style-name="ce32">
            <text:p>10.243,9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sorveglianza, custodia e accoglienza</text:p>
          </table:table-cell>
          <table:table-cell office:value-type="float" office:value="2383785.0100000002" table:style-name="ce17">
            <text:p>2.383.785,0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757" table:style-name="ce29">
            <text:p>7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SPESE CONDOMINIALI INTT. 4 E 5 I E II RATA,SPESE RIFACIMENTO TERRAZZA</text:p>
          </table:table-cell>
          <table:table-cell office:value-type="float" office:value="3044" table:style-name="ce32">
            <text:p>3.04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990" table:style-name="ce29">
            <text:p>9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PAGAMENTO RATA CONGUAGLIO LAVORI CONDOMINIALI</text:p>
          </table:table-cell>
          <table:table-cell office:value-type="float" office:value="1314.45" table:style-name="ce32">
            <text:p>1.314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1207" table:style-name="ce29">
            <text:p>12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AMENTO AVVISO N. 3 III RATA SPESE CONDOMINIALI INTT. 4 E 5</text:p>
          </table:table-cell>
          <table:table-cell office:value-type="float" office:value="1306" table:style-name="ce32">
            <text:p>1.30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7</text:p>
          </table:table-cell>
          <table:table-cell office:value-type="string" table:style-name="ce27">
            <text:p>Spese di condominio</text:p>
          </table:table-cell>
          <table:table-cell office:value-type="string" table:style-name="ce27">
            <text:p>CONDOMINIO DI VIA L.CARO 67<text:s/></text:p>
          </table:table-cell>
          <table:table-cell office:value-type="float" office:value="2049" table:style-name="ce29">
            <text:p>20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 IV RATA SPESE CONDOMINIALI INTERNI 4 E 5</text:p>
          </table:table-cell>
          <table:table-cell office:value-type="float" office:value="1606" table:style-name="ce32">
            <text:p>1.606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di condominio</text:p>
          </table:table-cell>
          <table:table-cell office:value-type="float" office:value="7270.45" table:style-name="ce17">
            <text:p>7.270,4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2 DEL 9.1.2020</text:p>
          </table:table-cell>
          <table:table-cell office:value-type="float" office:value="3750" table:style-name="ce15">
            <text:p>3.7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1 DEL 9.1.2020</text:p>
          </table:table-cell>
          <table:table-cell office:value-type="float" office:value="1765" table:style-name="ce15">
            <text:p>1.76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923" table:style-name="ce29">
            <text:p>9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PAG.FATT. N.FEA/2020/18 DEL 20.4.2020</text:p>
          </table:table-cell>
          <table:table-cell office:value-type="float" office:value="3750" table:style-name="ce32">
            <text:p>3.7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924" table:style-name="ce29">
            <text:p>9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PAG.FATT. N.FEA/2020/19 DEL 20.4.2020 -</text:p>
          </table:table-cell>
          <table:table-cell office:value-type="float" office:value="1047" table:style-name="ce32">
            <text:p>1.04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1636" table:style-name="ce29">
            <text:p>16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FEA/2020/37 DEL 29.7.2020</text:p>
          </table:table-cell>
          <table:table-cell office:value-type="float" office:value="450" table:style-name="ce3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10</text:p>
          </table:table-cell>
          <table:table-cell office:value-type="string" table:style-name="ce27">
            <text:p>Risorse umane</text:p>
          </table:table-cell>
          <table:table-cell office:value-type="string" table:style-name="ce28">
            <text:p>1.03.02.18.001</text:p>
          </table:table-cell>
          <table:table-cell office:value-type="string" table:style-name="ce27">
            <text:p>Spese per accertamenti sanitari resi necessari dall'attività  lavorativa</text:p>
          </table:table-cell>
          <table:table-cell office:value-type="string" table:style-name="ce27">
            <text:p>AZIENDA SANITARIA LOCALE RM 3<text:s/></text:p>
          </table:table-cell>
          <table:table-cell office:value-type="float" office:value="1637" table:style-name="ce29">
            <text:p>16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PAG.FATT. N.FEA/2020/36 del 29.7.2020</text:p>
          </table:table-cell>
          <table:table-cell office:value-type="float" office:value="3750" table:style-name="ce32">
            <text:p>3.75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er accertamenti sanitari resi necessari dall'attività  lavorativa</text:p>
          </table:table-cell>
          <table:table-cell office:value-type="float" office:value="14512" table:style-name="ce17">
            <text:p>14.512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677 DEL 31.12.2019</text:p>
          </table:table-cell>
          <table:table-cell office:value-type="float" office:value="408.09" table:style-name="ce15">
            <text:p>408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570" table:style-name="ce29">
            <text:p>5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 56 DEL 31.1.2020</text:p>
          </table:table-cell>
          <table:table-cell office:value-type="float" office:value="1461.4" table:style-name="ce32">
            <text:p>1.461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671" table:style-name="ce29">
            <text:p>6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PAG.FATT. N.313 DEL28.2.2020</text:p>
          </table:table-cell>
          <table:table-cell office:value-type="float" office:value="384.79" table:style-name="ce32">
            <text:p>384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760" table:style-name="ce29">
            <text:p>7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7T00:00:00" table:style-name="ce31">
            <text:p>27/04/2020</text:p>
          </table:table-cell>
          <table:table-cell office:value-type="string" table:style-name="ce27">
            <text:p>PAG.FATT. N.394 DEL 31.2020</text:p>
          </table:table-cell>
          <table:table-cell office:value-type="float" office:value="225.59" table:style-name="ce32">
            <text:p>225,5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173" table:style-name="ce29">
            <text:p>11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PAG.FATT. N.727 DEL 29.5.2020</text:p>
          </table:table-cell>
          <table:table-cell office:value-type="float" office:value="592.94000000000005" table:style-name="ce32">
            <text:p>592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610" table:style-name="ce29">
            <text:p>16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 N. 912 DEL 30.6.2020</text:p>
          </table:table-cell>
          <table:table-cell office:value-type="float" office:value="211.45999999999998" table:style-name="ce32">
            <text:p>211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781" table:style-name="ce29">
            <text:p>17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 1086 DEL 31.7.2020</text:p>
          </table:table-cell>
          <table:table-cell office:value-type="float" office:value="245.72000000000003" table:style-name="ce32">
            <text:p>245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876" table:style-name="ce29">
            <text:p>18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1318 DEL 30.9.2020</text:p>
          </table:table-cell>
          <table:table-cell office:value-type="float" office:value="222.8" table:style-name="ce32">
            <text:p>222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1878" table:style-name="ce29">
            <text:p>18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7">
            <text:p>PAG.FATT. N.319 DEL 30.9.2020</text:p>
          </table:table-cell>
          <table:table-cell office:value-type="float" office:value="305.11" table:style-name="ce32">
            <text:p>305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6.002</text:p>
          </table:table-cell>
          <table:table-cell office:value-type="string" table:style-name="ce27">
            <text:p>Spese postali</text:p>
          </table:table-cell>
          <table:table-cell office:value-type="string" table:style-name="ce27">
            <text:p>GESTIONE SERVIZI PRIVATI SRL<text:s/></text:p>
          </table:table-cell>
          <table:table-cell office:value-type="float" office:value="2228" table:style-name="ce29">
            <text:p>22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1428 DEL 30.10.2020</text:p>
          </table:table-cell>
          <table:table-cell office:value-type="float" office:value="287.3" table:style-name="ce32">
            <text:p>287,3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ostali</text:p>
          </table:table-cell>
          <table:table-cell office:value-type="float" office:value="4345.2000000000007" table:style-name="ce17">
            <text:p>4.345,2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46" table:style-name="ce12">
            <text:p>2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6820191020003817/2019,6820191020002977/2019 (TIM)-N.1/1197/2019 ,1/1326/2019 N&amp;C)</text:p>
          </table:table-cell>
          <table:table-cell office:value-type="float" office:value="134811.87" table:style-name="ce15">
            <text:p>134.811,8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256" table:style-name="ce12">
            <text:p>2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21 DEL 7.2.2020</text:p>
          </table:table-cell>
          <table:table-cell office:value-type="float" office:value="323.3" table:style-name="ce15">
            <text:p>323,3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6820200120003081 DEL 31.1.2020(TIM) E N.1/53 DEL 31.1.2020(N&amp;C)</text:p>
          </table:table-cell>
          <table:table-cell office:value-type="float" office:value="67769.56" table:style-name="ce15">
            <text:p>67.769,5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6820200120002101 DEL 24.1.20 E N.1/1603 DEL31.1.20</text:p>
          </table:table-cell>
          <table:table-cell office:value-type="float" office:value="64814.619999999995" table:style-name="ce15">
            <text:p>64.814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TIM S.P.A.<text:s/></text:p>
          </table:table-cell>
          <table:table-cell office:value-type="float" office:value="574" table:style-name="ce29">
            <text:p>5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6820200220007414 DEL 28.2.2020(TIM) E N.1/289 DEL 29.2.2020(N&amp;C)</text:p>
          </table:table-cell>
          <table:table-cell office:value-type="float" office:value="67581.899999999994" table:style-name="ce32">
            <text:p>67.581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663" table:style-name="ce29">
            <text:p>6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7">
            <text:p>FONDO INCENTIVI PER LE FUNZIONI TECNICHE ART.113- SERVIZIO CENTRO DOCU-MENTALE</text:p>
          </table:table-cell>
          <table:table-cell office:value-type="float" office:value="16185" table:style-name="ce32">
            <text:p>16.185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TIM S.P.A.<text:s/></text:p>
          </table:table-cell>
          <table:table-cell office:value-type="float" office:value="1602" table:style-name="ce29">
            <text:p>16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10T00:00:00" table:style-name="ce31">
            <text:p>10/09/2020</text:p>
          </table:table-cell>
          <table:table-cell office:value-type="string" table:style-name="ce27">
            <text:p>PAG.FATT.N.6820200320002710,6820200720000922,6820200720000920,N.C.6920200720005188 ANNO2020 TIM,1/565,1/641,1/640,1/642, 1/639 ANNO 2020 N&amp;C</text:p>
          </table:table-cell>
          <table:table-cell office:value-type="float" office:value="164830.35" table:style-name="ce32">
            <text:p>164.830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4</text:p>
          </table:table-cell>
          <table:table-cell office:value-type="string" table:style-name="ce27">
            <text:p>Stampa e rilegatura</text:p>
          </table:table-cell>
          <table:table-cell office:value-type="string" table:style-name="ce27">
            <text:p>TIM S.P.A.<text:s/></text:p>
          </table:table-cell>
          <table:table-cell office:value-type="float" office:value="2230" table:style-name="ce29">
            <text:p>22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N.12069-12068/19.10.20,12236-12235/20.10.20,13552/ 31.10.20-N.844-843-845/30.6.20,1082-1171/31.8.20,1328/30.9. 20,1585/31.10.20</text:p>
          </table:table-cell>
          <table:table-cell office:value-type="float" office:value="317447.75" table:style-name="ce32">
            <text:p>317.447,75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tampa e rilegatura</text:p>
          </table:table-cell>
          <table:table-cell office:value-type="float" office:value="833764.35" table:style-name="ce17">
            <text:p>833.764,3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6 DEL 28.1.20</text:p>
          </table:table-cell>
          <table:table-cell office:value-type="float" office:value="4279.87" table:style-name="ce15">
            <text:p>4.279,8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 5/PA DEL 3.3.2020</text:p>
          </table:table-cell>
          <table:table-cell office:value-type="float" office:value="2440" table:style-name="ce15">
            <text:p>2.4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1</text:p>
          </table:table-cell>
          <table:table-cell office:value-type="string" table:style-name="ce27">
            <text:p>Sviluppo software e manutenzione evolutiva</text:p>
          </table:table-cell>
          <table:table-cell office:value-type="string" table:style-name="ce27">
            <text:p>INFOTEL SISTEMI SRL<text:s/></text:p>
          </table:table-cell>
          <table:table-cell office:value-type="float" office:value="561" table:style-name="ce29">
            <text:p>5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PAG.FATT. N.6/PA DEL 2.3.2020</text:p>
          </table:table-cell>
          <table:table-cell office:value-type="float" office:value="2440" table:style-name="ce32">
            <text:p>2.44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1</text:p>
          </table:table-cell>
          <table:table-cell office:value-type="string" table:style-name="ce27">
            <text:p>Sviluppo software e manutenzione evolutiva</text:p>
          </table:table-cell>
          <table:table-cell office:value-type="string" table:style-name="ce27">
            <text:p>CLOUDWISE SRL<text:s/></text:p>
          </table:table-cell>
          <table:table-cell office:value-type="float" office:value="855" table:style-name="ce29">
            <text:p>8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N. 45 DEL 15.5.2020</text:p>
          </table:table-cell>
          <table:table-cell office:value-type="float" office:value="4216.63" table:style-name="ce32">
            <text:p>4.216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6</text:p>
          </table:table-cell>
          <table:table-cell office:value-type="string" table:style-name="ce27">
            <text:p>Ufficio tecnico</text:p>
          </table:table-cell>
          <table:table-cell office:value-type="string" table:style-name="ce28">
            <text:p>2.02.03.02.001</text:p>
          </table:table-cell>
          <table:table-cell office:value-type="string" table:style-name="ce27">
            <text:p>Sviluppo software e manutenzione evolutiva</text:p>
          </table:table-cell>
          <table:table-cell office:value-type="string" table:style-name="ce27">
            <text:p>INFOTEL SISTEMI SRL<text:s/></text:p>
          </table:table-cell>
          <table:table-cell office:value-type="float" office:value="2045" table:style-name="ce29">
            <text:p>20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1T00:00:00" table:style-name="ce31">
            <text:p>11/11/2020</text:p>
          </table:table-cell>
          <table:table-cell office:value-type="string" table:style-name="ce27">
            <text:p>PAG.FATT. N.20/PA DEL 16.10.2020</text:p>
          </table:table-cell>
          <table:table-cell office:value-type="float" office:value="6954" table:style-name="ce32">
            <text:p>6.954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viluppo software e manutenzione evolutiva</text:p>
          </table:table-cell>
          <table:table-cell office:value-type="float" office:value="20330.5" table:style-name="ce17">
            <text:p>20.330,5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5</text:p>
          </table:table-cell>
          <table:table-cell office:value-type="string" table:style-name="ce10">
            <text:p>Tablet e dispositivi di telefonia fissa e mobile</text:p>
          </table:table-cell>
          <table:table-cell office:value-type="string" table:style-name="ce10">
            <text:p>INTERSYSTEM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66/C-2019 DEL 6.12.19</text:p>
          </table:table-cell>
          <table:table-cell office:value-type="float" office:value="13792.47" table:style-name="ce15">
            <text:p>13.792,47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ablet e dispositivi di telefonia fissa e mobile</text:p>
          </table:table-cell>
          <table:table-cell office:value-type="float" office:value="13792.47" table:style-name="ce17">
            <text:p>13.792,47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PAE0039261 DEL 31.12.19</text:p>
          </table:table-cell>
          <table:table-cell office:value-type="float" office:value="99765.299999999988" table:style-name="ce15">
            <text:p>99.765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615" table:style-name="ce29">
            <text:p>6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PAG.FATT. N.PAE0006454 DEL 29.02.2020</text:p>
          </table:table-cell>
          <table:table-cell office:value-type="float" office:value="99768.68" table:style-name="ce32">
            <text:p>99.768,6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936" table:style-name="ce29">
            <text:p>9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PAG.FATT. N.PAE0012525 DEL 30.04.2020</text:p>
          </table:table-cell>
          <table:table-cell office:value-type="float" office:value="99769.61" table:style-name="ce32">
            <text:p>99.769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1430" table:style-name="ce29">
            <text:p>14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PAE0019796 DEL 30.06.2020</text:p>
          </table:table-cell>
          <table:table-cell office:value-type="float" office:value="99826" table:style-name="ce32">
            <text:p>99.82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1783" table:style-name="ce29">
            <text:p>17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PAE0028527 DEL 31.08.2020</text:p>
          </table:table-cell>
          <table:table-cell office:value-type="float" office:value="99983.62" table:style-name="ce32">
            <text:p>99.983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1788" table:style-name="ce29">
            <text:p>17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2800007384 DEL 02/07/2020</text:p>
          </table:table-cell>
          <table:table-cell office:value-type="float" office:value="27.549999999999997" table:style-name="ce32">
            <text:p>27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REGIONE LAZIO<text:s/></text:p>
          </table:table-cell>
          <table:table-cell office:value-type="float" office:value="2036" table:style-name="ce29">
            <text:p>20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RESTITUZIONE GIUNTA REG.SOMMA ANTICIPATA ATTO TRANSATTIVO TELECOM ITALIA A CHIUSURA CAUSA RG 79745/2013 PROMOSSA DA TELECOM</text:p>
          </table:table-cell>
          <table:table-cell office:value-type="float" office:value="86238.87" table:style-name="ce32">
            <text:p>86.238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1</text:p>
          </table:table-cell>
          <table:table-cell office:value-type="string" table:style-name="ce27">
            <text:p>Telefonia fissa</text:p>
          </table:table-cell>
          <table:table-cell office:value-type="string" table:style-name="ce27">
            <text:p>FASTWEB SPA<text:s/></text:p>
          </table:table-cell>
          <table:table-cell office:value-type="float" office:value="2226" table:style-name="ce29">
            <text:p>22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FATT. N.PAE0036769 DEL 31.10.2020</text:p>
          </table:table-cell>
          <table:table-cell office:value-type="float" office:value="100277.12" table:style-name="ce32">
            <text:p>100.277,1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fissa</text:p>
          </table:table-cell>
          <table:table-cell office:value-type="float" office:value="685656.74999999988" table:style-name="ce17">
            <text:p>685.656,75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7X04867371 DEL 13.12.19</text:p>
          </table:table-cell>
          <table:table-cell office:value-type="float" office:value="3649.3599999999997" table:style-name="ce15">
            <text:p>3.649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TIM S.P.A.<text:s/></text:p>
          </table:table-cell>
          <table:table-cell office:value-type="float" office:value="821" table:style-name="ce29">
            <text:p>8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PAG.FATT. N.7X00274306 DEL 14.2.2020 E 7X01363425 DEL 15.4.2020</text:p>
          </table:table-cell>
          <table:table-cell office:value-type="float" office:value="1801.94" table:style-name="ce32">
            <text:p>1.801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TIM S.P.A.<text:s/></text:p>
          </table:table-cell>
          <table:table-cell office:value-type="float" office:value="1208" table:style-name="ce29">
            <text:p>12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7X02174618 DEL 15.6.2020</text:p>
          </table:table-cell>
          <table:table-cell office:value-type="float" office:value="693.57999999999993" table:style-name="ce32">
            <text:p>693,5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TIM S.P.A.<text:s/></text:p>
          </table:table-cell>
          <table:table-cell office:value-type="float" office:value="1785" table:style-name="ce29">
            <text:p>17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7">
            <text:p>PAG.FATT. N.7X02937520 DEL 14.8.2020</text:p>
          </table:table-cell>
          <table:table-cell office:value-type="float" office:value="481.79" table:style-name="ce32">
            <text:p>481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002</text:p>
          </table:table-cell>
          <table:table-cell office:value-type="string" table:style-name="ce27">
            <text:p>Telefonia mobile</text:p>
          </table:table-cell>
          <table:table-cell office:value-type="string" table:style-name="ce27">
            <text:p>PACE TIZIANA</text:p>
          </table:table-cell>
          <table:table-cell office:value-type="float" office:value="2468" table:style-name="ce29">
            <text:p>24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RICARICA TELEFONICA CONVENZIONE TIM 7. (CONTO ECONOMALE). COV-20</text:p>
          </table:table-cell>
          <table:table-cell office:value-type="float" office:value="30" table:style-name="ce32">
            <text:p>3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mobile</text:p>
          </table:table-cell>
          <table:table-cell office:value-type="float" office:value="6656.6699999999992" table:style-name="ce17">
            <text:p>6.656,67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SSIANO<text:s/></text:p>
          </table:table-cell>
          <table:table-cell office:value-type="float" office:value="9" table:style-name="ce12">
            <text:p>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BASSIANO +'</text:p>
          </table:table-cell>
          <table:table-cell office:value-type="float" office:value="2800" table:style-name="ce15">
            <text:p>2.8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ORI<text:s/></text:p>
          </table:table-cell>
          <table:table-cell office:value-type="float" office:value="10" table:style-name="ce12">
            <text:p>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HACK 4 EUROPE'</text:p>
          </table:table-cell>
          <table:table-cell office:value-type="float" office:value="2254.39" table:style-name="ce15">
            <text:p>2.254,39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altre Amministrazioni Locali n.a.c.</text:p>
          </table:table-cell>
          <table:table-cell office:value-type="float" office:value="5054.3899999999994" table:style-name="ce17">
            <text:p>5.054,39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17</text:p>
          </table:table-cell>
          <table:table-cell office:value-type="string" table:style-name="ce27">
            <text:p>Trasferimenti correnti a altri enti e agenzie regionali e sub regionali</text:p>
          </table:table-cell>
          <table:table-cell office:value-type="string" table:style-name="ce27">
            <text:p>ISTITUTO REGIONALE DI STUDI GIURIDICI A.C. JEMOLO<text:s/></text:p>
          </table:table-cell>
          <table:table-cell office:value-type="float" office:value="563" table:style-name="ce29">
            <text:p>5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7">
            <text:p>CONTRIBUTO ORDINARIO DEL CONSIGLIO REGIONALE PER L'ESERCIZIO FINANZIARIO 2020</text:p>
          </table:table-cell>
          <table:table-cell office:value-type="float" office:value="385000" table:style-name="ce32">
            <text:p>385.00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altri enti e agenzie regionali e sub regionali</text:p>
          </table:table-cell>
          <table:table-cell office:value-type="float" office:value="385000" table:style-name="ce17">
            <text:p>385.00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4</text:p>
          </table:table-cell>
          <table:table-cell office:value-type="string" table:style-name="ce27">
            <text:p>Trasferimenti correnti a Città  metropolitane e Roma capitale</text:p>
          </table:table-cell>
          <table:table-cell office:value-type="string" table:style-name="ce27">
            <text:p>ROMA CAPITALE<text:s/></text:p>
          </table:table-cell>
          <table:table-cell office:value-type="float" office:value="637" table:style-name="ce29">
            <text:p>6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nel Municipio II - Sweet Christmas - II Edizione'</text:p>
          </table:table-cell>
          <table:table-cell office:value-type="float" office:value="9298.7999999999993" table:style-name="ce32">
            <text:p>9.298,8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Città  metropolitane e Roma capitale</text:p>
          </table:table-cell>
          <table:table-cell office:value-type="float" office:value="9298.7999999999993" table:style-name="ce17">
            <text:p>9.298,8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" table:style-name="ce12">
            <text:p>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OLIOLIVE 2017'</text:p>
          </table:table-cell>
          <table:table-cell office:value-type="float" office:value="16781.14" table:style-name="ce15">
            <text:p>16.781,1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 NUOVA<text:s/></text:p>
          </table:table-cell>
          <table:table-cell office:value-type="float" office:value="12" table:style-name="ce12">
            <text:p>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A(LL)DAY IN THE LIFE-GIOVANI,MUSICA E SOCIETA'DALLA NASCITA DEL ROCK'N ROLL AD OGGI'</text:p>
          </table:table-cell>
          <table:table-cell office:value-type="float" office:value="11360.87" table:style-name="ce15">
            <text:p>11.360,8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VIVERE CERVARO'</text:p>
          </table:table-cell>
          <table:table-cell office:value-type="float" office:value="9065.7000000000007" table:style-name="ce15">
            <text:p>9.065,7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LLETRI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 FESTIVAL DELLE INNOVAZIONI,DELLE ARTI E DELLA SCIENZA'</text:p>
          </table:table-cell>
          <table:table-cell office:value-type="float" office:value="5200.96" table:style-name="ce15">
            <text:p>5.200,9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155" table:style-name="ce12">
            <text:p>1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 SERRONE 2018-PRESEPE VIVIENTE E PRESEPE ETNOGRAFICO'</text:p>
          </table:table-cell>
          <table:table-cell office:value-type="float" office:value="6300" table:style-name="ce15">
            <text:p>6.3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PRENESTI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8680" table:style-name="ce15">
            <text:p>8.68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NATALE AD ANZIO,TRA PENSIERI E SAPORI'</text:p>
          </table:table-cell>
          <table:table-cell office:value-type="float" office:value="10500" table:style-name="ce15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UTTO ROSSINI'</text:p>
          </table:table-cell>
          <table:table-cell office:value-type="float" office:value="9694.52" table:style-name="ce15">
            <text:p>9.694,5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QUESIANO 2018'</text:p>
          </table:table-cell>
          <table:table-cell office:value-type="float" office:value="9135" table:style-name="ce15">
            <text:p>9.13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27°SCOPIGNO CUP AMATRICE-RIETI WORLD FOOTBALLTOURNAMENT UNDER 17'</text:p>
          </table:table-cell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RAN FONDO CITTA' DI FARA IN SABINA'</text:p>
          </table:table-cell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A DEL GEMELLAGGIO'</text:p>
          </table:table-cell>
          <table:table-cell office:value-type="float" office:value="13000" table:style-name="ce15">
            <text:p>13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RASFORMIAMO IL BULLISMO 9^EDIZIONE ...'</text:p>
          </table:table-cell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iovanni de carlonibus bracalone detto brancaleone e la sua genazzano'</text:p>
          </table:table-cell>
          <table:table-cell office:value-type="float" office:value="4000" table:style-name="ce15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EGGIAMENTI IN ONORE DI SANTA CORONA'</text:p>
          </table:table-cell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LA BEFANA PORTA IL GOSPEL-CONCERTO PER LA FAME'</text:p>
          </table:table-cell>
          <table:table-cell office:value-type="float" office:value="7000" table:style-name="ce15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ARNEVALE STRANGOLAGALLESE'</text:p>
          </table:table-cell>
          <table:table-cell office:value-type="float" office:value="2701.32" table:style-name="ce15">
            <text:p>2.701,3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ARRIVA LA BEFANA'</text:p>
          </table:table-cell>
          <table:table-cell office:value-type="float" office:value="3919.61" table:style-name="ce15">
            <text:p>3.919,6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86" table:style-name="ce12">
            <text:p>1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69^FESTA DI SANT'ANTONIO ABATE'</text:p>
          </table:table-cell>
          <table:table-cell office:value-type="float" office:value="8268.56" table:style-name="ce15">
            <text:p>8.268,5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INIZIATIVA 'SANT'ANTONIO 2019'</text:p>
          </table:table-cell>
          <table:table-cell office:value-type="float" office:value="1371.43" table:style-name="ce15">
            <text:p>1.371,4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90" table:style-name="ce12">
            <text:p>1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ONVIVIUM NAZIONALE DELL'ASSOCIAZIONE BORGHI AUTENTICI D'ITALIA'</text:p>
          </table:table-cell>
          <table:table-cell office:value-type="float" office:value="17391.3" table:style-name="ce15">
            <text:p>17.391,3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10 ANNI, MARCELLINA IN FIERA, LIBRI E CULTURA'</text:p>
          </table:table-cell>
          <table:table-cell office:value-type="float" office:value="5505.97" table:style-name="ce15">
            <text:p>5.505,9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MUNE DI LABICO - RICHIESTA CONTRIBUTO 'ESTATE LABICANA E FESTA PATRONALE SAN ROCCO'-DELIBERAZIONE UDP N.70/2018</text:p>
          </table:table-cell>
          <table:table-cell office:value-type="float" office:value="2904.59" table:style-name="ce15">
            <text:p>2.904,5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XXXIV' FESTA DELLA FONDAZIONE DELLA SEZIONE DELLA POLIZIA DI STATO..'</text:p>
          </table:table-cell>
          <table:table-cell office:value-type="float" office:value="2880.95" table:style-name="ce15">
            <text:p>2.880,9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94" table:style-name="ce12">
            <text:p>1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MAGGIO IN...FIORE'</text:p>
          </table:table-cell>
          <table:table-cell office:value-type="float" office:value="9999.92" table:style-name="ce15">
            <text:p>9.999,9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58" table:style-name="ce12">
            <text:p>2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CONTRIBUTO 'PERCORSI CULTURALI 2019.TRA ARCHEOLOGIA, TRADIZIONE E SOSTENIBILITA''</text:p>
          </table:table-cell>
          <table:table-cell office:value-type="float" office:value="9000" table:style-name="ce15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353" table:style-name="ce12">
            <text:p>3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IL BOSCO DI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ERI ED OGGI'</text:p>
          </table:table-cell>
          <table:table-cell office:value-type="float" office:value="8768.34" table:style-name="ce15">
            <text:p>8.768,3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V-INCENSO-LE VIE DELL'INCENSO'</text:p>
          </table:table-cell>
          <table:table-cell office:value-type="float" office:value="5512.26" table:style-name="ce15">
            <text:p>5.512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EGUI LA STELLA'</text:p>
          </table:table-cell>
          <table:table-cell office:value-type="float" office:value="8443.69" table:style-name="ce15">
            <text:p>8.443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0395" table:style-name="ce15">
            <text:p>10.395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359" table:style-name="ce12">
            <text:p>3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PANTASEMA, FESTA GOLIARDICA DI FINE ESTATE - 53^ EDIZIONE'</text:p>
          </table:table-cell>
          <table:table-cell office:value-type="float" office:value="4541.18" table:style-name="ce15">
            <text:p>4.541,1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'74^SAGRA DELLE CILIEGIE'</text:p>
          </table:table-cell>
          <table:table-cell office:value-type="float" office:value="4000" table:style-name="ce15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XLIV EDIZIONE DELLA PASSIONE DI CRISTO'</text:p>
          </table:table-cell>
          <table:table-cell office:value-type="float" office:value="5871.24" table:style-name="ce15">
            <text:p>5.871,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8° CIRCUITO NAZIONALE GRAND PRIX D'ITALIA'</text:p>
          </table:table-cell>
          <table:table-cell office:value-type="float" office:value="2070" table:style-name="ce15">
            <text:p>2.07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CARNEVALE GENZANESE 2019'</text:p>
          </table:table-cell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'E.STATE A SANT'AMBROGIO, RICORDIAMO...75 ANNI DALLA LIBERAZIONE'</text:p>
          </table:table-cell>
          <table:table-cell office:value-type="float" office:value="8995.9" table:style-name="ce15">
            <text:p>8.995,9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250" table:style-name="ce15">
            <text:p>2.25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7^EDIZIONE DEL CARNEVALESTATE DI MONTE PORZIO CATONE'</text:p>
          </table:table-cell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AGOSTO ROCCATANO'</text:p>
          </table:table-cell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VIVI IL CENTRO'</text:p>
          </table:table-cell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8^EDIZIONE GRAN PREMIO MADONNA DELLE GRAZIE'</text:p>
          </table:table-cell>
          <table:table-cell office:value-type="float" office:value="3927.37" table:style-name="ce15">
            <text:p>3.927,3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 3° MEMORIAL RICKY NEL CUORE '</text:p>
          </table:table-cell>
          <table:table-cell office:value-type="float" office:value="3067.8" table:style-name="ce15">
            <text:p>3.067,8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ONTANA LIRI TRA STORIA, CULTURA E SPORT'</text:p>
          </table:table-cell>
          <table:table-cell office:value-type="float" office:value="4999.29" table:style-name="ce15">
            <text:p>4.999,2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<text:s/>'CORRISPERLONGA'</text:p>
          </table:table-cell>
          <table:table-cell office:value-type="float" office:value="4575.05" table:style-name="ce15">
            <text:p>4.575,0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^FESTA DELLO SPORT'</text:p>
          </table:table-cell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MUSICA 2019'</text:p>
          </table:table-cell>
          <table:table-cell office:value-type="float" office:value="4569.2299999999996" table:style-name="ce15">
            <text:p>4.569,2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376" table:style-name="ce12">
            <text:p>3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TERZO RADUNO STENDARDI TRINITARI'</text:p>
          </table:table-cell>
          <table:table-cell office:value-type="float" office:value="3948.34" table:style-name="ce15">
            <text:p>3.948,3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RIEVOCAZIONE STORICA DELLA RESISTENZA POP.NE CIVILE CITTA' DI CEPRANO-11/1943-05/1942'</text:p>
          </table:table-cell>
          <table:table-cell office:value-type="float" office:value="3470.4" table:style-name="ce15">
            <text:p>3.470,4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378" table:style-name="ce12">
            <text:p>3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GRAN FONDO MOUNTAIN BIKE LAGO DI BRACCIANO'</text:p>
          </table:table-cell>
          <table:table-cell office:value-type="float" office:value="9000" table:style-name="ce15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NARA<text:s/></text:p>
          </table:table-cell>
          <table:table-cell office:value-type="float" office:value="617" table:style-name="ce29">
            <text:p>6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FESTIVITA' DEL LUGLIO ARNARESE'</text:p>
          </table:table-cell>
          <table:table-cell office:value-type="float" office:value="4676.3999999999996" table:style-name="ce32">
            <text:p>4.676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IUGGI<text:s/></text:p>
          </table:table-cell>
          <table:table-cell office:value-type="float" office:value="622" table:style-name="ce29">
            <text:p>6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7^ EDIZIONE DEL RALLY DI ROMA CAPITALE' -</text:p>
          </table:table-cell>
          <table:table-cell office:value-type="float" office:value="6396.75" table:style-name="ce32">
            <text:p>6.396,7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ENOLA<text:s/></text:p>
          </table:table-cell>
          <table:table-cell office:value-type="float" office:value="623" table:style-name="ce29">
            <text:p>6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Lenola Cuore d'Oro'</text:p>
          </table:table-cell>
          <table:table-cell office:value-type="float" office:value="8000" table:style-name="ce32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CO<text:s/></text:p>
          </table:table-cell>
          <table:table-cell office:value-type="float" office:value="624" table:style-name="ce29">
            <text:p>6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41° RALLY DI PICO'</text:p>
          </table:table-cell>
          <table:table-cell office:value-type="float" office:value="9604.32" table:style-name="ce32">
            <text:p>9.604,3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VITAVECCHIA<text:s/></text:p>
          </table:table-cell>
          <table:table-cell office:value-type="float" office:value="625" table:style-name="ce29">
            <text:p>6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Fuochi pirotecnici del 15 agosto 2019 e concerto del 16 agosto 2019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LLEFERRO<text:s/></text:p>
          </table:table-cell>
          <table:table-cell office:value-type="float" office:value="626" table:style-name="ce29">
            <text:p>6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UN VIAGGIO PER NON DIMENTICARE'</text:p>
          </table:table-cell>
          <table:table-cell office:value-type="float" office:value="5408.45" table:style-name="ce32">
            <text:p>5.408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GNATARO INTERAMNA<text:s/></text:p>
          </table:table-cell>
          <table:table-cell office:value-type="float" office:value="627" table:style-name="ce29">
            <text:p>6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Open day Area archeologica Interamna Lirenas'</text:p>
          </table:table-cell>
          <table:table-cell office:value-type="float" office:value="2970" table:style-name="ce3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LEROTONDA<text:s/></text:p>
          </table:table-cell>
          <table:table-cell office:value-type="float" office:value="628" table:style-name="ce29">
            <text:p>6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l richiamo delle origini'</text:p>
          </table:table-cell>
          <table:table-cell office:value-type="float" office:value="4500" table:style-name="ce32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'ELIA FIUMERAPIDO<text:s/></text:p>
          </table:table-cell>
          <table:table-cell office:value-type="float" office:value="629" table:style-name="ce29">
            <text:p>6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 MUSICA E SORRISI '</text:p>
          </table:table-cell>
          <table:table-cell office:value-type="float" office:value="3571.43" table:style-name="ce32">
            <text:p>3.571,4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ESTRINA<text:s/></text:p>
          </table:table-cell>
          <table:table-cell office:value-type="float" office:value="630" table:style-name="ce29">
            <text:p>6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XXII Festival del Giglietto e ghiottonerie dei Monti Prenestini'</text:p>
          </table:table-cell>
          <table:table-cell office:value-type="float" office:value="11000" table:style-name="ce32">
            <text:p>11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ROLO<text:s/></text:p>
          </table:table-cell>
          <table:table-cell office:value-type="float" office:value="631" table:style-name="ce29">
            <text:p>6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Estate Morolana 2019'</text:p>
          </table:table-cell>
          <table:table-cell office:value-type="float" office:value="3600" table:style-name="ce32">
            <text:p>3.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AMPINO<text:s/></text:p>
          </table:table-cell>
          <table:table-cell office:value-type="float" office:value="632" table:style-name="ce29">
            <text:p>6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CINECIAMPINO 2019'</text:p>
          </table:table-cell>
          <table:table-cell office:value-type="float" office:value="10020.27" table:style-name="ce32">
            <text:p>10.020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 SAN PIETRO ROMANO<text:s/></text:p>
          </table:table-cell>
          <table:table-cell office:value-type="float" office:value="634" table:style-name="ce29">
            <text:p>6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Festeggiamenti patronali San Rocco 2019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ENA<text:s/></text:p>
          </table:table-cell>
          <table:table-cell office:value-type="float" office:value="635" table:style-name="ce29">
            <text:p>6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SS. Maria Assunta in Cielo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MASENO<text:s/></text:p>
          </table:table-cell>
          <table:table-cell office:value-type="float" office:value="636" table:style-name="ce29">
            <text:p>63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San Lorenzo Festival - 12^ edizione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ORA<text:s/></text:p>
          </table:table-cell>
          <table:table-cell office:value-type="float" office:value="640" table:style-name="ce29">
            <text:p>6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2018...magica atmosfera'</text:p>
          </table:table-cell>
          <table:table-cell office:value-type="float" office:value="10500" table:style-name="ce32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LISANO<text:s/></text:p>
          </table:table-cell>
          <table:table-cell office:value-type="float" office:value="641" table:style-name="ce29">
            <text:p>6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Museo civico archeologico della preistoria della Valle del Farfa e dei Monti Sabini'</text:p>
          </table:table-cell>
          <table:table-cell office:value-type="float" office:value="8673.84" table:style-name="ce32">
            <text:p>8.673,8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LUMIERE<text:s/></text:p>
          </table:table-cell>
          <table:table-cell office:value-type="float" office:value="642" table:style-name="ce29">
            <text:p>6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ACCENDIAMO IL NATALE'</text:p>
          </table:table-cell>
          <table:table-cell office:value-type="float" office:value="11874.91" table:style-name="ce32">
            <text:p>11.874,9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RETO LAZIALE<text:s/></text:p>
          </table:table-cell>
          <table:table-cell office:value-type="float" office:value="643" table:style-name="ce29">
            <text:p>6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'Restate a Cerreto (Seconda Edizione)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IATE<text:s/></text:p>
          </table:table-cell>
          <table:table-cell office:value-type="float" office:value="644" table:style-name="ce29">
            <text:p>6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l Villaggio di Babbo Natale e il Presepe pià¹ originale - II Edizione'</text:p>
          </table:table-cell>
          <table:table-cell office:value-type="float" office:value="3019.72" table:style-name="ce32">
            <text:p>3.019,7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RANO<text:s/></text:p>
          </table:table-cell>
          <table:table-cell office:value-type="float" office:value="645" table:style-name="ce29">
            <text:p>6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con Noi 2018'</text:p>
          </table:table-cell>
          <table:table-cell office:value-type="float" office:value="6300" table:style-name="ce32">
            <text:p>6.3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LLENO<text:s/></text:p>
          </table:table-cell>
          <table:table-cell office:value-type="float" office:value="646" table:style-name="ce29">
            <text:p>6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l Castello e le sue storie'</text:p>
          </table:table-cell>
          <table:table-cell office:value-type="float" office:value="6300" table:style-name="ce32">
            <text:p>6.3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ROCIELO<text:s/></text:p>
          </table:table-cell>
          <table:table-cell office:value-type="float" office:value="647" table:style-name="ce29">
            <text:p>6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Natale Insieme 2018'</text:p>
          </table:table-cell>
          <table:table-cell office:value-type="float" office:value="8307.44" table:style-name="ce32">
            <text:p>8.307,4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ROLA<text:s/></text:p>
          </table:table-cell>
          <table:table-cell office:value-type="float" office:value="648" table:style-name="ce29">
            <text:p>6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<text:s/>'Itinerari Musicali V Edizione'</text:p>
          </table:table-cell>
          <table:table-cell office:value-type="float" office:value="9625.99" table:style-name="ce32">
            <text:p>9.625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TERANO<text:s/></text:p>
          </table:table-cell>
          <table:table-cell office:value-type="float" office:value="649" table:style-name="ce29">
            <text:p>6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Itinerari Musicali V Edizione'</text:p>
          </table:table-cell>
          <table:table-cell office:value-type="float" office:value="5638.35" table:style-name="ce32">
            <text:p>5.638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GURGOLA<text:s/></text:p>
          </table:table-cell>
          <table:table-cell office:value-type="float" office:value="755" table:style-name="ce29">
            <text:p>7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CONTRIBUTO '65^ FESTA DELL'UVA'</text:p>
          </table:table-cell>
          <table:table-cell office:value-type="float" office:value="1487.78" table:style-name="ce32">
            <text:p>1.487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ROCCOSTELLA<text:s/></text:p>
          </table:table-cell>
          <table:table-cell office:value-type="float" office:value="756" table:style-name="ce29">
            <text:p>7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CONTRIBUTO 'UN'ESTATE INSIEME 2019'</text:p>
          </table:table-cell>
          <table:table-cell office:value-type="float" office:value="6967.08" table:style-name="ce32">
            <text:p>6.967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MONTONE<text:s/></text:p>
          </table:table-cell>
          <table:table-cell office:value-type="float" office:value="798" table:style-name="ce29">
            <text:p>7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L'estate di Valmontone 2019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OPADRE<text:s/></text:p>
          </table:table-cell>
          <table:table-cell office:value-type="float" office:value="800" table:style-name="ce29">
            <text:p>8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XVI Edizione Slalom Città  di Santopadre'</text:p>
          </table:table-cell>
          <table:table-cell office:value-type="float" office:value="3960" table:style-name="ce32">
            <text:p>3.9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PRANO<text:s/></text:p>
          </table:table-cell>
          <table:table-cell office:value-type="float" office:value="801" table:style-name="ce29">
            <text:p>8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 A SCUOLA DI BILIARDO SI DIVENTA CAMPIONI'</text:p>
          </table:table-cell>
          <table:table-cell office:value-type="float" office:value="4500.45" table:style-name="ce32">
            <text:p>4.500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REVI NEL LAZIO<text:s/></text:p>
          </table:table-cell>
          <table:table-cell office:value-type="float" office:value="802" table:style-name="ce29">
            <text:p>8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Trevi nel Lazio 2019'</text:p>
          </table:table-cell>
          <table:table-cell office:value-type="float" office:value="2700" table:style-name="ce32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RRE CAJETANI<text:s/></text:p>
          </table:table-cell>
          <table:table-cell office:value-type="float" office:value="813" table:style-name="ce29">
            <text:p>8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NATALE IN FESTA 2017'</text:p>
          </table:table-cell>
          <table:table-cell office:value-type="float" office:value="3780" table:style-name="ce32">
            <text:p>3.7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ESCOSOLIDO<text:s/></text:p>
          </table:table-cell>
          <table:table-cell office:value-type="float" office:value="814" table:style-name="ce29">
            <text:p>8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 FESTA DEL CROCIFISSO. 14 SETTEMBRE '</text:p>
          </table:table-cell>
          <table:table-cell office:value-type="float" office:value="3930.89" table:style-name="ce32">
            <text:p>3.930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RANO<text:s/></text:p>
          </table:table-cell>
          <table:table-cell office:value-type="float" office:value="817" table:style-name="ce29">
            <text:p>8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E..STATE CON NOI 2019:CULTURA E SAPORI GERANESI'</text:p>
          </table:table-cell>
          <table:table-cell office:value-type="float" office:value="4999.7299999999996" table:style-name="ce32">
            <text:p>4.999,7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RENO AUSONIO<text:s/></text:p>
          </table:table-cell>
          <table:table-cell office:value-type="float" office:value="818" table:style-name="ce29">
            <text:p>8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INIZIATIVA 'CORENOPOLIS'</text:p>
          </table:table-cell>
          <table:table-cell office:value-type="float" office:value="4011.48" table:style-name="ce32">
            <text:p>4.011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FORTE<text:s/></text:p>
          </table:table-cell>
          <table:table-cell office:value-type="float" office:value="819" table:style-name="ce29">
            <text:p>8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'75°ANNIVERSARIO DELLA LIBERAZIONE DI CASTELFORTE'</text:p>
          </table:table-cell>
          <table:table-cell office:value-type="float" office:value="2880" table:style-name="ce32">
            <text:p>2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LUMIERE<text:s/></text:p>
          </table:table-cell>
          <table:table-cell office:value-type="float" office:value="820" table:style-name="ce29">
            <text:p>8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9T00:00:00" table:style-name="ce31">
            <text:p>19/05/2020</text:p>
          </table:table-cell>
          <table:table-cell office:value-type="string" table:style-name="ce27">
            <text:p>CONTRIBUTO INIZIATIVA ' MANIFESTAZIONI SETTEMBRE &amp; SPORT'</text:p>
          </table:table-cell>
          <table:table-cell office:value-type="float" office:value="10907.62" table:style-name="ce32">
            <text:p>10.907,6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926" table:style-name="ce29">
            <text:p>9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'#nonsoloroma. Patrimonio della Regione Lazio fra ricerca comunicazione e valorizzazione'</text:p>
          </table:table-cell>
          <table:table-cell office:value-type="float" office:value="8937.18" table:style-name="ce32">
            <text:p>8.937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ICCIA<text:s/></text:p>
          </table:table-cell>
          <table:table-cell office:value-type="float" office:value="927" table:style-name="ce29">
            <text:p>9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FESTIVAL INTERNAZIONALE DEL CINEMA DEI CASTELLI ROMANI - CORSI CORTOMETRAGGIO TEMATICI PER LE SCUOLE ...'</text:p>
          </table:table-cell>
          <table:table-cell office:value-type="float" office:value="9303.92" table:style-name="ce32">
            <text:p>9.303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MONTONE<text:s/></text:p>
          </table:table-cell>
          <table:table-cell office:value-type="float" office:value="928" table:style-name="ce29">
            <text:p>9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B@sket in Tour 2019!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STENA<text:s/></text:p>
          </table:table-cell>
          <table:table-cell office:value-type="float" office:value="929" table:style-name="ce29">
            <text:p>9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'Pastena Folk Festival Nona Edizione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RMELLO<text:s/></text:p>
          </table:table-cell>
          <table:table-cell office:value-type="float" office:value="930" table:style-name="ce29">
            <text:p>9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'Formello 2019 Viaggio tra le idee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LONNA<text:s/></text:p>
          </table:table-cell>
          <table:table-cell office:value-type="float" office:value="931" table:style-name="ce29">
            <text:p>9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7T00:00:00" table:style-name="ce31">
            <text:p>27/05/2020</text:p>
          </table:table-cell>
          <table:table-cell office:value-type="string" table:style-name="ce27">
            <text:p>Contributo 'Sapore DiVino Anno 2019'</text:p>
          </table:table-cell>
          <table:table-cell office:value-type="float" office:value="40000" table:style-name="ce32">
            <text:p>4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RIANO<text:s/></text:p>
          </table:table-cell>
          <table:table-cell office:value-type="float" office:value="950" table:style-name="ce29">
            <text:p>9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CONTRIBUTO 'SAPORI,PROFUMI E SUONI DELLA MIA TERRA'</text:p>
          </table:table-cell>
          <table:table-cell office:value-type="float" office:value="10500" table:style-name="ce32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CILIANO<text:s/></text:p>
          </table:table-cell>
          <table:table-cell office:value-type="float" office:value="951" table:style-name="ce29">
            <text:p>9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01T00:00:00" table:style-name="ce31">
            <text:p>01/06/2020</text:p>
          </table:table-cell>
          <table:table-cell office:value-type="string" table:style-name="ce27">
            <text:p>CONTRIBUTO 'IL PAESE DELLA FANTASIA'</text:p>
          </table:table-cell>
          <table:table-cell office:value-type="float" office:value="5605.96" table:style-name="ce32">
            <text:p>5.605,9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ROLI<text:s/></text:p>
          </table:table-cell>
          <table:table-cell office:value-type="float" office:value="995" table:style-name="ce29">
            <text:p>9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Fasti Verolani,Festival internazionale del teatro di strada - XX Edizione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TRANGOLAGALLI<text:s/></text:p>
          </table:table-cell>
          <table:table-cell office:value-type="float" office:value="997" table:style-name="ce29">
            <text:p>9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NATALE INSIEME 2017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ESPERIA<text:s/></text:p>
          </table:table-cell>
          <table:table-cell office:value-type="float" office:value="998" table:style-name="ce29">
            <text:p>9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Festa del Vino Novello 2019'</text:p>
          </table:table-cell>
          <table:table-cell office:value-type="float" office:value="4867.1099999999997" table:style-name="ce32">
            <text:p>4.867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IGLIONE IN TEVERINA<text:s/></text:p>
          </table:table-cell>
          <table:table-cell office:value-type="float" office:value="999" table:style-name="ce29">
            <text:p>9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XXIV Festival enogastronomico S. Martino Olio, Funghi e Vino'</text:p>
          </table:table-cell>
          <table:table-cell office:value-type="float" office:value="10084.02" table:style-name="ce32">
            <text:p>10.08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ATRI<text:s/></text:p>
          </table:table-cell>
          <table:table-cell office:value-type="float" office:value="1000" table:style-name="ce29">
            <text:p>10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'Passeggiate alatrensi - i luoghi della tradizione e del gusto II edizione'</text:p>
          </table:table-cell>
          <table:table-cell office:value-type="float" office:value="6236.63" table:style-name="ce32">
            <text:p>6.236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VETERI<text:s/></text:p>
          </table:table-cell>
          <table:table-cell office:value-type="float" office:value="1001" table:style-name="ce29">
            <text:p>10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XI Festa dell'olio Nuovo Cerveteri'</text:p>
          </table:table-cell>
          <table:table-cell office:value-type="float" office:value="11880" table:style-name="ce32">
            <text:p>11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CESAREO<text:s/></text:p>
          </table:table-cell>
          <table:table-cell office:value-type="float" office:value="1002" table:style-name="ce29">
            <text:p>10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'Natale Sancesarese 2019'</text:p>
          </table:table-cell>
          <table:table-cell office:value-type="float" office:value="10561" table:style-name="ce32">
            <text:p>10.56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DISPOLI<text:s/></text:p>
          </table:table-cell>
          <table:table-cell office:value-type="float" office:value="1003" table:style-name="ce29">
            <text:p>100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LADISPOLI AIR SHOW 2019 '</text:p>
          </table:table-cell>
          <table:table-cell office:value-type="float" office:value="14308.18" table:style-name="ce32">
            <text:p>14.308,1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LFA<text:s/></text:p>
          </table:table-cell>
          <table:table-cell office:value-type="float" office:value="1004" table:style-name="ce29">
            <text:p>10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TENNIS PARTY'</text:p>
          </table:table-cell>
          <table:table-cell office:value-type="float" office:value="2001" table:style-name="ce32">
            <text:p>2.001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1005" table:style-name="ce29">
            <text:p>10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 62 SAGRA DEL MARRONE SEGNINO'</text:p>
          </table:table-cell>
          <table:table-cell office:value-type="float" office:value="2687.51" table:style-name="ce32">
            <text:p>2.687,5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ARTA<text:s/></text:p>
          </table:table-cell>
          <table:table-cell office:value-type="float" office:value="1006" table:style-name="ce29">
            <text:p>10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SI...VIAGGIARE. OMAGGIO A LUCIO BATTISTI'</text:p>
          </table:table-cell>
          <table:table-cell office:value-type="float" office:value="8452.42" table:style-name="ce32">
            <text:p>8.452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DONATO VAL DI COMINO<text:s/></text:p>
          </table:table-cell>
          <table:table-cell office:value-type="float" office:value="1007" table:style-name="ce29">
            <text:p>10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Natale a San Donato Val di Comino'</text:p>
          </table:table-cell>
          <table:table-cell office:value-type="float" office:value="10500" table:style-name="ce32">
            <text:p>10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INO<text:s/></text:p>
          </table:table-cell>
          <table:table-cell office:value-type="float" office:value="1008" table:style-name="ce29">
            <text:p>10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'L'oro Verde di Canino nella magia di Natale'</text:p>
          </table:table-cell>
          <table:table-cell office:value-type="float" office:value="10800" table:style-name="ce32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CQUAPENDENTE<text:s/></text:p>
          </table:table-cell>
          <table:table-cell office:value-type="float" office:value="1009" table:style-name="ce29">
            <text:p>10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Natale aquesiano 2019'</text:p>
          </table:table-cell>
          <table:table-cell office:value-type="float" office:value="7556" table:style-name="ce32">
            <text:p>7.55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VARO ROMANO<text:s/></text:p>
          </table:table-cell>
          <table:table-cell office:value-type="float" office:value="1027" table:style-name="ce29">
            <text:p>10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 E' FESTA NEL BORGO - QUARTA EDIZIONE'</text:p>
          </table:table-cell>
          <table:table-cell office:value-type="float" office:value="1996.95" table:style-name="ce32">
            <text:p>1.996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'AMBROGIO SUL GARIGLIANO<text:s/></text:p>
          </table:table-cell>
          <table:table-cell office:value-type="float" office:value="1028" table:style-name="ce29">
            <text:p>10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'Tradizioni d'inverno - valorizziamo le consuetudini ambrosiane'</text:p>
          </table:table-cell>
          <table:table-cell office:value-type="float" office:value="11197.6" table:style-name="ce32">
            <text:p>11.197,6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ESTRINA<text:s/></text:p>
          </table:table-cell>
          <table:table-cell office:value-type="float" office:value="1029" table:style-name="ce29">
            <text:p>10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XXI EDIZIONE MEMORIAL TONINO IAIA'</text:p>
          </table:table-cell>
          <table:table-cell office:value-type="float" office:value="2662.64" table:style-name="ce32">
            <text:p>2.662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IBRETTI<text:s/></text:p>
          </table:table-cell>
          <table:table-cell office:value-type="float" office:value="1030" table:style-name="ce29">
            <text:p>10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Natale Montelibrettese 2019'</text:p>
          </table:table-cell>
          <table:table-cell office:value-type="float" office:value="6480" table:style-name="ce32">
            <text:p>6.4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 SAN GIOVANNI CAMPANO<text:s/></text:p>
          </table:table-cell>
          <table:table-cell office:value-type="float" office:value="1031" table:style-name="ce29">
            <text:p>10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16 EDIZIONE FIERA DELL'OLIO'</text:p>
          </table:table-cell>
          <table:table-cell office:value-type="float" office:value="2720.15" table:style-name="ce32">
            <text:p>2.720,1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TENA<text:s/></text:p>
          </table:table-cell>
          <table:table-cell office:value-type="float" office:value="1140" table:style-name="ce29">
            <text:p>11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 ARTENA CITTA' PRESEPE - IV EDIZIONE'</text:p>
          </table:table-cell>
          <table:table-cell office:value-type="float" office:value="3545.5" table:style-name="ce32">
            <text:p>3.545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ELLEGRA<text:s/></text:p>
          </table:table-cell>
          <table:table-cell office:value-type="float" office:value="1141" table:style-name="ce29">
            <text:p>114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NATALE A BELLEGRA'</text:p>
          </table:table-cell>
          <table:table-cell office:value-type="float" office:value="7423.54" table:style-name="ce32">
            <text:p>7.423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INTURNO<text:s/></text:p>
          </table:table-cell>
          <table:table-cell office:value-type="float" office:value="1142" table:style-name="ce29">
            <text:p>114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'14^ Edizione Natale a Castello'</text:p>
          </table:table-cell>
          <table:table-cell office:value-type="float" office:value="8921.33" table:style-name="ce32">
            <text:p>8.921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RRE CAJETANI<text:s/></text:p>
          </table:table-cell>
          <table:table-cell office:value-type="float" office:value="1143" table:style-name="ce29">
            <text:p>11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 NATALE IN FESTA 2019'</text:p>
          </table:table-cell>
          <table:table-cell office:value-type="float" office:value="5460" table:style-name="ce32">
            <text:p>5.4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FFILE<text:s/></text:p>
          </table:table-cell>
          <table:table-cell office:value-type="float" office:value="1145" table:style-name="ce29">
            <text:p>11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MARIO MARIOZZI IL PALLONE NEL CUORE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NAZZANO<text:s/></text:p>
          </table:table-cell>
          <table:table-cell office:value-type="float" office:value="1146" table:style-name="ce29">
            <text:p>11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Contributo 'Sagra dell'olio e del vino - Festa del Patrono San Nicola Sapori e Profumi 2019'</text:p>
          </table:table-cell>
          <table:table-cell office:value-type="float" office:value="2000" table:style-name="ce3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DISPOLI<text:s/></text:p>
          </table:table-cell>
          <table:table-cell office:value-type="float" office:value="1177" table:style-name="ce29">
            <text:p>11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INTEGRAZIONE MANDATO N. 1003/2020 CONTRIBUTO ' LADISPOLI AIR SHOW 2019 '</text:p>
          </table:table-cell>
          <table:table-cell office:value-type="float" office:value="0.64" table:style-name="ce32">
            <text:p>0,6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FI<text:s/></text:p>
          </table:table-cell>
          <table:table-cell office:value-type="float" office:value="1178" table:style-name="ce29">
            <text:p>11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POFI REGGAE SOLDIERS III ED.NE'</text:p>
          </table:table-cell>
          <table:table-cell office:value-type="float" office:value="2901.7" table:style-name="ce32">
            <text:p>2.901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ROSI<text:s/></text:p>
          </table:table-cell>
          <table:table-cell office:value-type="float" office:value="1179" table:style-name="ce29">
            <text:p>11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FESTA DEI BORGHI 2019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EONE SABINO<text:s/></text:p>
          </table:table-cell>
          <table:table-cell office:value-type="float" office:value="1180" table:style-name="ce29">
            <text:p>118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Progetto salute: Conoscere per conoscersi'</text:p>
          </table:table-cell>
          <table:table-cell office:value-type="float" office:value="3827.03" table:style-name="ce32">
            <text:p>3.827,0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IULIANO DI ROMA<text:s/></text:p>
          </table:table-cell>
          <table:table-cell office:value-type="float" office:value="1181" table:style-name="ce29">
            <text:p>11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VI Rassegna Spazio Tempo'</text:p>
          </table:table-cell>
          <table:table-cell office:value-type="float" office:value="9216" table:style-name="ce32">
            <text:p>9.21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NTIGLIANO<text:s/></text:p>
          </table:table-cell>
          <table:table-cell office:value-type="float" office:value="1182" table:style-name="ce29">
            <text:p>118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IBUTO 'Contigliano Eco-Free'</text:p>
          </table:table-cell>
          <table:table-cell office:value-type="float" office:value="3297.47" table:style-name="ce32">
            <text:p>3.297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PRANO<text:s/></text:p>
          </table:table-cell>
          <table:table-cell office:value-type="float" office:value="1183" table:style-name="ce29">
            <text:p>118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L'Arte per Comunicare 2019'</text:p>
          </table:table-cell>
          <table:table-cell office:value-type="float" office:value="6762.34" table:style-name="ce32">
            <text:p>6.762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NUOVO PARANO<text:s/></text:p>
          </table:table-cell>
          <table:table-cell office:value-type="float" office:value="1184" table:style-name="ce29">
            <text:p>11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Natale Ecosostenibile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ROCCOSTELLA<text:s/></text:p>
          </table:table-cell>
          <table:table-cell office:value-type="float" office:value="1185" table:style-name="ce29">
            <text:p>11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7">
            <text:p>CONTRIBUTO 'Un Natale Insieme 2019'</text:p>
          </table:table-cell>
          <table:table-cell office:value-type="float" office:value="4916.55" table:style-name="ce32">
            <text:p>4.916,5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OLFA<text:s/></text:p>
          </table:table-cell>
          <table:table-cell office:value-type="float" office:value="1217" table:style-name="ce29">
            <text:p>12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Natale in Arte a Tolfa'</text:p>
          </table:table-cell>
          <table:table-cell office:value-type="float" office:value="11741.61" table:style-name="ce32">
            <text:p>11.74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TRI<text:s/></text:p>
          </table:table-cell>
          <table:table-cell office:value-type="float" office:value="1218" table:style-name="ce29">
            <text:p>12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Notti di Luci III Edizione'</text:p>
          </table:table-cell>
          <table:table-cell office:value-type="float" office:value="10800" table:style-name="ce32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RMIA<text:s/></text:p>
          </table:table-cell>
          <table:table-cell office:value-type="float" office:value="1219" table:style-name="ce29">
            <text:p>12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Vitruvio e Leonardo: due geni a confronto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TECHIARI<text:s/></text:p>
          </table:table-cell>
          <table:table-cell office:value-type="float" office:value="1220" table:style-name="ce29">
            <text:p>12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NOTTI DI MUSICA NEL BORGO MEDIEVALE'-</text:p>
          </table:table-cell>
          <table:table-cell office:value-type="float" office:value="2699.93" table:style-name="ce32">
            <text:p>2.699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NUOVO PARANO<text:s/></text:p>
          </table:table-cell>
          <table:table-cell office:value-type="float" office:value="1221" table:style-name="ce29">
            <text:p>12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INIZIATIVA ' SOLENNE RICORRENZA MADONNA DEL PIANO 2019'</text:p>
          </table:table-cell>
          <table:table-cell office:value-type="float" office:value="6666.66" table:style-name="ce32">
            <text:p>6.666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EPINA<text:s/></text:p>
          </table:table-cell>
          <table:table-cell office:value-type="float" office:value="1222" table:style-name="ce29">
            <text:p>12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CROSS DEI CIMINI 2019'</text:p>
          </table:table-cell>
          <table:table-cell office:value-type="float" office:value="4993.0200000000004" table:style-name="ce32">
            <text:p>4.993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RETO LAZIALE<text:s/></text:p>
          </table:table-cell>
          <table:table-cell office:value-type="float" office:value="1345" table:style-name="ce29">
            <text:p>13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Natale con i Tuoi'</text:p>
          </table:table-cell>
          <table:table-cell office:value-type="float" office:value="4319.7" table:style-name="ce32">
            <text:p>4.319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ORIOLO ROMANO<text:s/></text:p>
          </table:table-cell>
          <table:table-cell office:value-type="float" office:value="1346" table:style-name="ce29">
            <text:p>13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<text:s/>'Natale a Oriolo Romano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PINO<text:s/></text:p>
          </table:table-cell>
          <table:table-cell office:value-type="float" office:value="1348" table:style-name="ce29">
            <text:p>13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<text:s/>'Il Buon Natale di Arpino 2019'</text:p>
          </table:table-cell>
          <table:table-cell office:value-type="float" office:value="9612.27" table:style-name="ce32">
            <text:p>9.612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ZAGAROLO<text:s/></text:p>
          </table:table-cell>
          <table:table-cell office:value-type="float" office:value="1350" table:style-name="ce29">
            <text:p>13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Zagarolo On Ice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LI<text:s/></text:p>
          </table:table-cell>
          <table:table-cell office:value-type="float" office:value="1351" table:style-name="ce29">
            <text:p>13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La conoscenza forma grandi donne'</text:p>
          </table:table-cell>
          <table:table-cell office:value-type="float" office:value="3432.06" table:style-name="ce32">
            <text:p>3.432,0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ETI<text:s/></text:p>
          </table:table-cell>
          <table:table-cell office:value-type="float" office:value="1352" table:style-name="ce29">
            <text:p>13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9^ Campionaria Fiera mondiale del Peperoncino'</text:p>
          </table:table-cell>
          <table:table-cell office:value-type="float" office:value="11000" table:style-name="ce32">
            <text:p>11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IULIANO DI ROMA<text:s/></text:p>
          </table:table-cell>
          <table:table-cell office:value-type="float" office:value="1354" table:style-name="ce29">
            <text:p>13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'Vivigiuliano Estate 2019'</text:p>
          </table:table-cell>
          <table:table-cell office:value-type="float" office:value="11000" table:style-name="ce32">
            <text:p>11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ANO<text:s/></text:p>
          </table:table-cell>
          <table:table-cell office:value-type="float" office:value="1416" table:style-name="ce29">
            <text:p>14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'TEATRO NELLE CAVE XII- SPECIAL EDITION: PIAN DELL'OLMO'</text:p>
          </table:table-cell>
          <table:table-cell office:value-type="float" office:value="3398.63" table:style-name="ce32">
            <text:p>3.398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TRICA<text:s/></text:p>
          </table:table-cell>
          <table:table-cell office:value-type="float" office:value="1417" table:style-name="ce29">
            <text:p>14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ESTATE PATRICANA-FESTEGGIAMENTI SAN ROCCO 2019'</text:p>
          </table:table-cell>
          <table:table-cell office:value-type="float" office:value="5621.01" table:style-name="ce32">
            <text:p>5.621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IBRETTI<text:s/></text:p>
          </table:table-cell>
          <table:table-cell office:value-type="float" office:value="1418" table:style-name="ce29">
            <text:p>14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<text:s/>'Sapori in cammino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INTURNO<text:s/></text:p>
          </table:table-cell>
          <table:table-cell office:value-type="float" office:value="1419" table:style-name="ce29">
            <text:p>14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65^Sagra delle Regne'</text:p>
          </table:table-cell>
          <table:table-cell office:value-type="float" office:value="10000" table:style-name="ce32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BANO LAZIALE<text:s/></text:p>
          </table:table-cell>
          <table:table-cell office:value-type="float" office:value="1420" table:style-name="ce29">
            <text:p>14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ANFITEATRO ESTATE 2019'</text:p>
          </table:table-cell>
          <table:table-cell office:value-type="float" office:value="13500" table:style-name="ce32">
            <text:p>13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VODUTRI<text:s/></text:p>
          </table:table-cell>
          <table:table-cell office:value-type="float" office:value="1421" table:style-name="ce29">
            <text:p>14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CONTRIBUTO 'Luci e suoni del presepe diffuso'</text:p>
          </table:table-cell>
          <table:table-cell office:value-type="float" office:value="8131.53" table:style-name="ce32">
            <text:p>8.131,5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ASSANO IN TEVERINA<text:s/></text:p>
          </table:table-cell>
          <table:table-cell office:value-type="float" office:value="1564" table:style-name="ce29">
            <text:p>156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a Bassano 2018 - Progetto di valorizzazione turistica del territorio di Bassano in Teverina'</text:p>
          </table:table-cell>
          <table:table-cell office:value-type="float" office:value="10458" table:style-name="ce32">
            <text:p>10.458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NCIGLIONE<text:s/></text:p>
          </table:table-cell>
          <table:table-cell office:value-type="float" office:value="1565" table:style-name="ce29">
            <text:p>15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<text:s/>'Sogno di Natale'</text:p>
          </table:table-cell>
          <table:table-cell office:value-type="float" office:value="8836.25" table:style-name="ce32">
            <text:p>8.836,2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OMBARA SABINA<text:s/></text:p>
          </table:table-cell>
          <table:table-cell office:value-type="float" office:value="1566" table:style-name="ce29">
            <text:p>15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in Sabina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 SAN BIAGIO<text:s/></text:p>
          </table:table-cell>
          <table:table-cell office:value-type="float" office:value="1567" table:style-name="ce29">
            <text:p>15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'Monte San Biagio Paese Presepe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VITELLA D'AGLIANO<text:s/></text:p>
          </table:table-cell>
          <table:table-cell office:value-type="float" office:value="1568" table:style-name="ce29">
            <text:p>15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Civitellese 2019'</text:p>
          </table:table-cell>
          <table:table-cell office:value-type="float" office:value="5760" table:style-name="ce32">
            <text:p>5.76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ROLA<text:s/></text:p>
          </table:table-cell>
          <table:table-cell office:value-type="float" office:value="1569" table:style-name="ce29">
            <text:p>15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Camminando e Teatrando 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UARCINO<text:s/></text:p>
          </table:table-cell>
          <table:table-cell office:value-type="float" office:value="1570" table:style-name="ce29">
            <text:p>15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Passeggiando tra luoghi e parole'</text:p>
          </table:table-cell>
          <table:table-cell office:value-type="float" office:value="7655.76" table:style-name="ce32">
            <text:p>7.655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EDIMONTE SAN GERMANO<text:s/></text:p>
          </table:table-cell>
          <table:table-cell office:value-type="float" office:value="1571" table:style-name="ce29">
            <text:p>15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 'Note di Natale'</text:p>
          </table:table-cell>
          <table:table-cell office:value-type="float" office:value="4108.6499999999996" table:style-name="ce32">
            <text:p>4.108,6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ASSANO IN TEVERINA<text:s/></text:p>
          </table:table-cell>
          <table:table-cell office:value-type="float" office:value="1572" table:style-name="ce29">
            <text:p>157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a Bassano 2019/2020'</text:p>
          </table:table-cell>
          <table:table-cell office:value-type="float" office:value="11952" table:style-name="ce32">
            <text:p>11.95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ALLERANO<text:s/></text:p>
          </table:table-cell>
          <table:table-cell office:value-type="float" office:value="1573" table:style-name="ce29">
            <text:p>157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Vallerano Incantata'</text:p>
          </table:table-cell>
          <table:table-cell office:value-type="float" office:value="10800" table:style-name="ce32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ELLEGRA<text:s/></text:p>
          </table:table-cell>
          <table:table-cell office:value-type="float" office:value="1574" table:style-name="ce29">
            <text:p>15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a Bellegra'</text:p>
          </table:table-cell>
          <table:table-cell office:value-type="float" office:value="8368.49" table:style-name="ce32">
            <text:p>8.368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NTRODOCO<text:s/></text:p>
          </table:table-cell>
          <table:table-cell office:value-type="float" office:value="1575" table:style-name="ce29">
            <text:p>157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Il Laboratorio del Natale'</text:p>
          </table:table-cell>
          <table:table-cell office:value-type="float" office:value="9804.83" table:style-name="ce32">
            <text:p>9.804,8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IETI<text:s/></text:p>
          </table:table-cell>
          <table:table-cell office:value-type="float" office:value="1576" table:style-name="ce29">
            <text:p>15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Castelfranco di Rieti Ultimo Baluardo'</text:p>
          </table:table-cell>
          <table:table-cell office:value-type="float" office:value="8898.74" table:style-name="ce32">
            <text:p>8.898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COVARO<text:s/></text:p>
          </table:table-cell>
          <table:table-cell office:value-type="float" office:value="1577" table:style-name="ce29">
            <text:p>15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'Natale con i tuoi 2019'</text:p>
          </table:table-cell>
          <table:table-cell office:value-type="float" office:value="6264" table:style-name="ce32">
            <text:p>6.264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TRANGOLAGALLI<text:s/></text:p>
          </table:table-cell>
          <table:table-cell office:value-type="float" office:value="1578" table:style-name="ce29">
            <text:p>157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6T00:00:00" table:style-name="ce31">
            <text:p>26/08/2020</text:p>
          </table:table-cell>
          <table:table-cell office:value-type="string" table:style-name="ce27">
            <text:p>CONTRIBUTO <text:s/>'Le cantine del Borgo - Festa del vino Novello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1626" table:style-name="ce29">
            <text:p>16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Deplastic Segni'</text:p>
          </table:table-cell>
          <table:table-cell office:value-type="float" office:value="2670.07" table:style-name="ce32">
            <text:p>2.670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RBOGNANO<text:s/></text:p>
          </table:table-cell>
          <table:table-cell office:value-type="float" office:value="1627" table:style-name="ce29">
            <text:p>16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tra Arte Cultura e Tradizioni <text:s/>Carbognano 2019'</text:p>
          </table:table-cell>
          <table:table-cell office:value-type="float" office:value="8000" table:style-name="ce32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ORENO AUSONIO<text:s/></text:p>
          </table:table-cell>
          <table:table-cell office:value-type="float" office:value="1628" table:style-name="ce29">
            <text:p>16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Luci Suoni e Colori del Perlato Royal Coreno'</text:p>
          </table:table-cell>
          <table:table-cell office:value-type="float" office:value="11034.8" table:style-name="ce32">
            <text:p>11.034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AZZANO ROMANO<text:s/></text:p>
          </table:table-cell>
          <table:table-cell office:value-type="float" office:value="1629" table:style-name="ce29">
            <text:p>16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<text:s/>'Villaggio del Natale III Edizione'</text:p>
          </table:table-cell>
          <table:table-cell office:value-type="float" office:value="11985.28" table:style-name="ce32">
            <text:p>11.985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VE<text:s/></text:p>
          </table:table-cell>
          <table:table-cell office:value-type="float" office:value="1633" table:style-name="ce29">
            <text:p>16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85^Sagra della Castagna e dei prodotti tipici locali'</text:p>
          </table:table-cell>
          <table:table-cell office:value-type="float" office:value="4800" table:style-name="ce32">
            <text:p>4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CCA SANTO STEFANO<text:s/></text:p>
          </table:table-cell>
          <table:table-cell office:value-type="float" office:value="1634" table:style-name="ce29">
            <text:p>163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roccatano 2019'</text:p>
          </table:table-cell>
          <table:table-cell office:value-type="float" office:value="5578.49" table:style-name="ce32">
            <text:p>5.578,4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NICA<text:s/></text:p>
          </table:table-cell>
          <table:table-cell office:value-type="float" office:value="1635" table:style-name="ce29">
            <text:p>163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a Capranica 2019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IANO<text:s/></text:p>
          </table:table-cell>
          <table:table-cell office:value-type="float" office:value="1638" table:style-name="ce29">
            <text:p>16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2019'</text:p>
          </table:table-cell>
          <table:table-cell office:value-type="float" office:value="11376" table:style-name="ce32">
            <text:p>11.376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ARCELLINA<text:s/></text:p>
          </table:table-cell>
          <table:table-cell office:value-type="float" office:value="1643" table:style-name="ce29">
            <text:p>164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a Marcellina'</text:p>
          </table:table-cell>
          <table:table-cell office:value-type="float" office:value="6120" table:style-name="ce32">
            <text:p>6.1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ALLINARO<text:s/></text:p>
          </table:table-cell>
          <table:table-cell office:value-type="float" office:value="1644" table:style-name="ce29">
            <text:p>16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Verso il Natale: Manifestazione di Cultura e Tradizioni'</text:p>
          </table:table-cell>
          <table:table-cell office:value-type="float" office:value="6125.71" table:style-name="ce32">
            <text:p>6.125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TORCHIANO<text:s/></text:p>
          </table:table-cell>
          <table:table-cell office:value-type="float" office:value="1645" table:style-name="ce29">
            <text:p>16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<text:s/>'Friendly Village Natale 2019'</text:p>
          </table:table-cell>
          <table:table-cell office:value-type="float" office:value="4746.12" table:style-name="ce32">
            <text:p>4.746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LCATA<text:s/></text:p>
          </table:table-cell>
          <table:table-cell office:value-type="float" office:value="1646" table:style-name="ce29">
            <text:p>164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a Calcata 2019'</text:p>
          </table:table-cell>
          <table:table-cell office:value-type="float" office:value="5155.2" table:style-name="ce32">
            <text:p>5.155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LERA<text:s/></text:p>
          </table:table-cell>
          <table:table-cell office:value-type="float" office:value="1647" table:style-name="ce29">
            <text:p>16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<text:s/>'Aspettando Natale'</text:p>
          </table:table-cell>
          <table:table-cell office:value-type="float" office:value="10696.1" table:style-name="ce32">
            <text:p>10.696,1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TANA LIRI<text:s/></text:p>
          </table:table-cell>
          <table:table-cell office:value-type="float" office:value="1648" table:style-name="ce29">
            <text:p>16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Ambiente, Sport, Cinema e Territorio'</text:p>
          </table:table-cell>
          <table:table-cell office:value-type="float" office:value="3196.09" table:style-name="ce32">
            <text:p>3.196,0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TRALLA<text:s/></text:p>
          </table:table-cell>
          <table:table-cell office:value-type="float" office:value="1649" table:style-name="ce29">
            <text:p>16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 'Vetralla Città  del Natale'</text:p>
          </table:table-cell>
          <table:table-cell office:value-type="float" office:value="11053.8" table:style-name="ce32">
            <text:p>11.053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NARA<text:s/></text:p>
          </table:table-cell>
          <table:table-cell office:value-type="float" office:value="1650" table:style-name="ce29">
            <text:p>165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e Festività  Natalizie nel Borgo Medievale di Arnara tra Storia Tradizione e Degustazioni'</text:p>
          </table:table-cell>
          <table:table-cell office:value-type="float" office:value="7200" table:style-name="ce32">
            <text:p>7.2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'ANGELO ROMANO<text:s/></text:p>
          </table:table-cell>
          <table:table-cell office:value-type="float" office:value="1651" table:style-name="ce29">
            <text:p>16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Comune di Sant'Angelo Romano Plastic Free',</text:p>
          </table:table-cell>
          <table:table-cell office:value-type="float" office:value="3950.54" table:style-name="ce32">
            <text:p>3.950,5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RIVIGLIANO<text:s/></text:p>
          </table:table-cell>
          <table:table-cell office:value-type="float" office:value="1652" table:style-name="ce29">
            <text:p>16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INSIEME'</text:p>
          </table:table-cell>
          <table:table-cell office:value-type="float" office:value="4142.3599999999997" table:style-name="ce32">
            <text:p>4.142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NUOVO PARANO<text:s/></text:p>
          </table:table-cell>
          <table:table-cell office:value-type="float" office:value="1653" table:style-name="ce29">
            <text:p>16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XXIX Festa Montecalvo sotto l'albero - Merry Christmas Village 2019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IAMPINO<text:s/></text:p>
          </table:table-cell>
          <table:table-cell office:value-type="float" office:value="1654" table:style-name="ce29">
            <text:p>16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IN CITTA'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NTELIBRETTI<text:s/></text:p>
          </table:table-cell>
          <table:table-cell office:value-type="float" office:value="1655" table:style-name="ce29">
            <text:p>16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Natale Free Sport',</text:p>
          </table:table-cell>
          <table:table-cell office:value-type="float" office:value="2529.29" table:style-name="ce32">
            <text:p>2.529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SOLA DEL LIRI<text:s/></text:p>
          </table:table-cell>
          <table:table-cell office:value-type="float" office:value="1656" table:style-name="ce29">
            <text:p>16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Isola#PlasticFree'</text:p>
          </table:table-cell>
          <table:table-cell office:value-type="float" office:value="3600" table:style-name="ce32">
            <text:p>3.6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CQUAPENDENTE<text:s/></text:p>
          </table:table-cell>
          <table:table-cell office:value-type="float" office:value="1657" table:style-name="ce29">
            <text:p>16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Il bosco incantato: una favola tra realtà , <text:s text:c="2"/>fantasia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PINO<text:s/></text:p>
          </table:table-cell>
          <table:table-cell office:value-type="float" office:value="1662" table:style-name="ce29">
            <text:p>166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1T00:00:00" table:style-name="ce31">
            <text:p>21/09/2020</text:p>
          </table:table-cell>
          <table:table-cell office:value-type="string" table:style-name="ce27">
            <text:p>CONTRIBUTO 'Zero Plastica',</text:p>
          </table:table-cell>
          <table:table-cell office:value-type="float" office:value="2851.71" table:style-name="ce32">
            <text:p>2.851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CCA SINIBALDA<text:s/></text:p>
          </table:table-cell>
          <table:table-cell office:value-type="float" office:value="1814" table:style-name="ce29">
            <text:p>18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Natale 2019. Il paese che non c'era'</text:p>
          </table:table-cell>
          <table:table-cell office:value-type="float" office:value="11880" table:style-name="ce32">
            <text:p>11.88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CESAREO<text:s/></text:p>
          </table:table-cell>
          <table:table-cell office:value-type="float" office:value="1816" table:style-name="ce29">
            <text:p>18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ESTATE SANCESARESE 2019'</text:p>
          </table:table-cell>
          <table:table-cell office:value-type="float" office:value="6792.2" table:style-name="ce32">
            <text:p>6.792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ROCCOSTELLA<text:s/></text:p>
          </table:table-cell>
          <table:table-cell office:value-type="float" office:value="1819" table:style-name="ce29">
            <text:p>18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Broccostella Plastic Free'</text:p>
          </table:table-cell>
          <table:table-cell office:value-type="float" office:value="1579.74" table:style-name="ce32">
            <text:p>1.579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CCAGIOVINE<text:s/></text:p>
          </table:table-cell>
          <table:table-cell office:value-type="float" office:value="1820" table:style-name="ce29">
            <text:p>18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La Valle dei Borghi Narranti'</text:p>
          </table:table-cell>
          <table:table-cell office:value-type="float" office:value="11462.4" table:style-name="ce32">
            <text:p>11.462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BICO<text:s/></text:p>
          </table:table-cell>
          <table:table-cell office:value-type="float" office:value="1821" table:style-name="ce29">
            <text:p>18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FESTA DI SAN ROCCO'</text:p>
          </table:table-cell>
          <table:table-cell office:value-type="float" office:value="6863.66" table:style-name="ce32">
            <text:p>6.863,6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VARA DI ROMA<text:s/></text:p>
          </table:table-cell>
          <table:table-cell office:value-type="float" office:value="1822" table:style-name="ce29">
            <text:p>18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IL BORGO E LA VALLE RISUONANO IN ONORE DEL MAESTRO E.MORRICONE'</text:p>
          </table:table-cell>
          <table:table-cell office:value-type="float" office:value="10865.35" table:style-name="ce32">
            <text:p>10.865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TANA LIRI<text:s/></text:p>
          </table:table-cell>
          <table:table-cell office:value-type="float" office:value="1823" table:style-name="ce29">
            <text:p>18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PREMIO FONTANA LIRI PER MARCELLO MASTROIANNI'</text:p>
          </table:table-cell>
          <table:table-cell office:value-type="float" office:value="2998.23" table:style-name="ce32">
            <text:p>2.998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ALIANO<text:s/></text:p>
          </table:table-cell>
          <table:table-cell office:value-type="float" office:value="1824" table:style-name="ce29">
            <text:p>18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PALIO DELL'ASSUNTA-XXIII EDIZIONE'</text:p>
          </table:table-cell>
          <table:table-cell office:value-type="float" office:value="8938.89" table:style-name="ce32">
            <text:p>8.938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ORIOLO ROMANO<text:s/></text:p>
          </table:table-cell>
          <table:table-cell office:value-type="float" office:value="1825" table:style-name="ce29">
            <text:p>18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Oriolo Romano scuole Plastic Free'</text:p>
          </table:table-cell>
          <table:table-cell office:value-type="float" office:value="3520" table:style-name="ce32">
            <text:p>3.5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RCE<text:s/></text:p>
          </table:table-cell>
          <table:table-cell office:value-type="float" office:value="1826" table:style-name="ce29">
            <text:p>18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Arcesi InAction'</text:p>
          </table:table-cell>
          <table:table-cell office:value-type="float" office:value="3184.93" table:style-name="ce32">
            <text:p>3.184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TOPADRE<text:s/></text:p>
          </table:table-cell>
          <table:table-cell office:value-type="float" office:value="1827" table:style-name="ce29">
            <text:p>18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Natale a Santopadre'</text:p>
          </table:table-cell>
          <table:table-cell office:value-type="float" office:value="10800.42" table:style-name="ce32">
            <text:p>10.800,4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 SANT'ELIA<text:s/></text:p>
          </table:table-cell>
          <table:table-cell office:value-type="float" office:value="1828" table:style-name="ce29">
            <text:p>18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Natale di una volta'</text:p>
          </table:table-cell>
          <table:table-cell office:value-type="float" office:value="2023.2" table:style-name="ce32">
            <text:p>2.023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LIRI<text:s/></text:p>
          </table:table-cell>
          <table:table-cell office:value-type="float" office:value="1829" table:style-name="ce29">
            <text:p>18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Giovani generazioni: la riscoperta dei valori di un tempo con la proiezione al futuro',</text:p>
          </table:table-cell>
          <table:table-cell office:value-type="float" office:value="3252.13" table:style-name="ce32">
            <text:p>3.252,1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RIANO<text:s/></text:p>
          </table:table-cell>
          <table:table-cell office:value-type="float" office:value="1830" table:style-name="ce29">
            <text:p>18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I EDIZIONE PREMIO CITTA' DI LARIANO 2019 - DIPINGERE E FOTOGRAFARE LA NOTTE'</text:p>
          </table:table-cell>
          <table:table-cell office:value-type="float" office:value="3000" table:style-name="ce3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GNI<text:s/></text:p>
          </table:table-cell>
          <table:table-cell office:value-type="float" office:value="2017" table:style-name="ce29">
            <text:p>20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Passione Teatro Rassegna Amatoriale Teatro'</text:p>
          </table:table-cell>
          <table:table-cell office:value-type="float" office:value="2840.8" table:style-name="ce32">
            <text:p>2.840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SOLA DEL LIRI<text:s/></text:p>
          </table:table-cell>
          <table:table-cell office:value-type="float" office:value="2018" table:style-name="ce29">
            <text:p>20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L'Isola del Natale'</text:p>
          </table:table-cell>
          <table:table-cell office:value-type="float" office:value="12000" table:style-name="ce32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GOSTA<text:s/>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in Valle III Edizione'</text:p>
          </table:table-cell>
          <table:table-cell office:value-type="float" office:value="8847.94" table:style-name="ce32">
            <text:p>8.847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LVITO<text:s/></text:p>
          </table:table-cell>
          <table:table-cell office:value-type="float" office:value="2020" table:style-name="ce29">
            <text:p>20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Luci e note di Natale 2020'</text:p>
          </table:table-cell>
          <table:table-cell office:value-type="float" office:value="8977.07" table:style-name="ce32">
            <text:p>8.977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NTICOLI CORRADO<text:s/></text:p>
          </table:table-cell>
          <table:table-cell office:value-type="float" office:value="2021" table:style-name="ce29">
            <text:p>20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Insieme'</text:p>
          </table:table-cell>
          <table:table-cell office:value-type="float" office:value="5438.04" table:style-name="ce32">
            <text:p>5.438,0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MASENO<text:s/></text:p>
          </table:table-cell>
          <table:table-cell office:value-type="float" office:value="2022" table:style-name="ce29">
            <text:p>20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<text:s/>'Natale al Museo'</text:p>
          </table:table-cell>
          <table:table-cell office:value-type="float" office:value="6192" table:style-name="ce32">
            <text:p>6.1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LI<text:s/></text:p>
          </table:table-cell>
          <table:table-cell office:value-type="float" office:value="2023" table:style-name="ce29">
            <text:p>202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VERSO LA MENTORELLA..ANTICO TRATTURO POLI GUADAGNOLO'</text:p>
          </table:table-cell>
          <table:table-cell office:value-type="float" office:value="3608.3" table:style-name="ce32">
            <text:p>3.608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ERVETERI<text:s/></text:p>
          </table:table-cell>
          <table:table-cell office:value-type="float" office:value="2024" table:style-name="ce29">
            <text:p>20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CAEREMUSICA 2019 FESTIVAL DI MUSICA ANTIQUA MODERNA ET CONTEMPORANEA'</text:p>
          </table:table-cell>
          <table:table-cell office:value-type="float" office:value="4992.47" table:style-name="ce32">
            <text:p>4.992,4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USONIA<text:s/></text:p>
          </table:table-cell>
          <table:table-cell office:value-type="float" office:value="2025" table:style-name="ce29">
            <text:p>202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LA MAGIA DEL NATALE AUSONIESE'</text:p>
          </table:table-cell>
          <table:table-cell office:value-type="float" office:value="2266.0700000000002" table:style-name="ce32">
            <text:p>2.266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ZZE<text:s/></text:p>
          </table:table-cell>
          <table:table-cell office:value-type="float" office:value="2026" table:style-name="ce29">
            <text:p>20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SETINO 2019'</text:p>
          </table:table-cell>
          <table:table-cell office:value-type="float" office:value="1750.94" table:style-name="ce32">
            <text:p>1.750,9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AVIGNANO<text:s/></text:p>
          </table:table-cell>
          <table:table-cell office:value-type="float" office:value="2027" table:style-name="ce29">
            <text:p>202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GRAZIE CAMPIONE'</text:p>
          </table:table-cell>
          <table:table-cell office:value-type="float" office:value="3498.77" table:style-name="ce32">
            <text:p>3.498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AFFILE<text:s/></text:p>
          </table:table-cell>
          <table:table-cell office:value-type="float" office:value="2028" table:style-name="ce29">
            <text:p>202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Ricordiamo il maestro Cesare Catarinozzi'</text:p>
          </table:table-cell>
          <table:table-cell office:value-type="float" office:value="6243.95" table:style-name="ce32">
            <text:p>6.243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ROLI<text:s/></text:p>
          </table:table-cell>
          <table:table-cell office:value-type="float" office:value="2029" table:style-name="ce29">
            <text:p>202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Natale Fastissimo a Veroli - Edizione 2018'</text:p>
          </table:table-cell>
          <table:table-cell office:value-type="float" office:value="6701.07" table:style-name="ce32">
            <text:p>6.701,0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ROCIELO<text:s/></text:p>
          </table:table-cell>
          <table:table-cell office:value-type="float" office:value="2030" table:style-name="ce29">
            <text:p>20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'ASPETTI DEL CARATTERE DI GIOVENALE DI AQUINUM ATTRAVERSO LA SUA SATIRA E I LUOGHI SUA VITA'</text:p>
          </table:table-cell>
          <table:table-cell office:value-type="float" office:value="3892.98" table:style-name="ce32">
            <text:p>3.892,9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VE<text:s/></text:p>
          </table:table-cell>
          <table:table-cell office:value-type="float" office:value="2031" table:style-name="ce29">
            <text:p>20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'140° <text:s/>Anniversario Rievocazione Sacra rappresentazione del Venerdà¬ Santo - Anno 2019'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GIORGIO A LIRI<text:s/></text:p>
          </table:table-cell>
          <table:table-cell office:value-type="float" office:value="2032" table:style-name="ce29">
            <text:p>20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<text:s/>'Natale sangiorgeseâ€¦e non solo'</text:p>
          </table:table-cell>
          <table:table-cell office:value-type="float" office:value="4677.9799999999996" table:style-name="ce32">
            <text:p>4.677,9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VITO ROMANO<text:s/></text:p>
          </table:table-cell>
          <table:table-cell office:value-type="float" office:value="2033" table:style-name="ce29">
            <text:p>20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STAGIONE TEATRALE 2019.TEATRO COMUNALE <text:s/>'CAESAR' SAN VITO ROMANO</text:p>
          </table:table-cell>
          <table:table-cell office:value-type="float" office:value="9144.9500000000007" table:style-name="ce32">
            <text:p>9.144,9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TREVIGNANO ROMANO<text:s/></text:p>
          </table:table-cell>
          <table:table-cell office:value-type="float" office:value="2054" table:style-name="ce29">
            <text:p>20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CONTRIBUTO 'Natale ECO-Solidale'</text:p>
          </table:table-cell>
          <table:table-cell office:value-type="float" office:value="3897.7" table:style-name="ce32">
            <text:p>3.897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EZZE<text:s/></text:p>
          </table:table-cell>
          <table:table-cell office:value-type="float" office:value="2057" table:style-name="ce29">
            <text:p>20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CONTRIBUTO 'Sezzeâ€¦ecologia e sostenibilità '</text:p>
          </table:table-cell>
          <table:table-cell office:value-type="float" office:value="3179.88" table:style-name="ce32">
            <text:p>3.179,8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ROIATE<text:s/></text:p>
          </table:table-cell>
          <table:table-cell office:value-type="float" office:value="2205" table:style-name="ce29">
            <text:p>220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IL VILLAGGIO DI BABBO NATALE E IL PRESEPE PIU' ORIGINALE'</text:p>
          </table:table-cell>
          <table:table-cell office:value-type="float" office:value="2195.87" table:style-name="ce32">
            <text:p>2.195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NDI<text:s/></text:p>
          </table:table-cell>
          <table:table-cell office:value-type="float" office:value="2206" table:style-name="ce29">
            <text:p>220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ASPETTANDO IL 2020'</text:p>
          </table:table-cell>
          <table:table-cell office:value-type="float" office:value="6975.11" table:style-name="ce32">
            <text:p>6.975,1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OSTA FIBRENO<text:s/></text:p>
          </table:table-cell>
          <table:table-cell office:value-type="float" office:value="2207" table:style-name="ce29">
            <text:p>220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'Luci e Presepi a Posta Fibreno'</text:p>
          </table:table-cell>
          <table:table-cell office:value-type="float" office:value="10129.34" table:style-name="ce32">
            <text:p>10.129,3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BICO<text:s/></text:p>
          </table:table-cell>
          <table:table-cell office:value-type="float" office:value="2208" table:style-name="ce29">
            <text:p>22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Un Natale da Favola'</text:p>
          </table:table-cell>
          <table:table-cell office:value-type="float" office:value="6191.48" table:style-name="ce32">
            <text:p>6.191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MBUCI<text:s/></text:p>
          </table:table-cell>
          <table:table-cell office:value-type="float" office:value="2209" table:style-name="ce29">
            <text:p>22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a Sambuci'</text:p>
          </table:table-cell>
          <table:table-cell office:value-type="float" office:value="6905.3" table:style-name="ce32">
            <text:p>6.905,3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FORMIA<text:s/></text:p>
          </table:table-cell>
          <table:table-cell office:value-type="float" office:value="2210" table:style-name="ce29">
            <text:p>22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 IL CEPPO DI NATALE NEL BORGO DEL TRIVIO '</text:p>
          </table:table-cell>
          <table:table-cell office:value-type="float" office:value="435.38" table:style-name="ce32">
            <text:p>435,3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EROLI<text:s/></text:p>
          </table:table-cell>
          <table:table-cell office:value-type="float" office:value="2211" table:style-name="ce29">
            <text:p>22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Fastissimo a Veroli - Edizione 2019'</text:p>
          </table:table-cell>
          <table:table-cell office:value-type="float" office:value="12937" table:style-name="ce32">
            <text:p>12.937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SINO<text:s/></text:p>
          </table:table-cell>
          <table:table-cell office:value-type="float" office:value="2212" table:style-name="ce29">
            <text:p>22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La città  dei Ragazzi'</text:p>
          </table:table-cell>
          <table:table-cell office:value-type="float" office:value="9322" table:style-name="ce32">
            <text:p>9.32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GIORGIO A LIRI<text:s/></text:p>
          </table:table-cell>
          <table:table-cell office:value-type="float" office:value="2213" table:style-name="ce29">
            <text:p>221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ESTATE SANGIORGESE'</text:p>
          </table:table-cell>
          <table:table-cell office:value-type="float" office:value="3849.69" table:style-name="ce32">
            <text:p>3.849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UBIACO<text:s/></text:p>
          </table:table-cell>
          <table:table-cell office:value-type="float" office:value="2214" table:style-name="ce29">
            <text:p>221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nel Borgo: I colori del Natale'</text:p>
          </table:table-cell>
          <table:table-cell office:value-type="float" office:value="8337.99" table:style-name="ce32">
            <text:p>8.337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ORA<text:s/></text:p>
          </table:table-cell>
          <table:table-cell office:value-type="float" office:value="2215" table:style-name="ce29">
            <text:p>221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MOSTRA D'ARTE CINEMATOGRAFICA VITTORIO DE SICA- II EDIZIONE'</text:p>
          </table:table-cell>
          <table:table-cell office:value-type="float" office:value="927.57" table:style-name="ce32">
            <text:p>927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AN DONATO VAL DI COMINO<text:s/></text:p>
          </table:table-cell>
          <table:table-cell office:value-type="float" office:value="2216" table:style-name="ce29">
            <text:p>22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NATALE INSIEME'</text:p>
          </table:table-cell>
          <table:table-cell office:value-type="float" office:value="5000" table:style-name="ce3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VICO NEL LAZIO<text:s/></text:p>
          </table:table-cell>
          <table:table-cell office:value-type="float" office:value="2219" table:style-name="ce29">
            <text:p>22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 CONTRIBUTO 'Dotti, Cavalieri e Giullari in Borgo con la plastica bandita (Giullari in Borgo)'</text:p>
          </table:table-cell>
          <table:table-cell office:value-type="float" office:value="7920" table:style-name="ce32">
            <text:p>7.9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ROLA<text:s/></text:p>
          </table:table-cell>
          <table:table-cell office:value-type="float" office:value="2232" table:style-name="ce29">
            <text:p>223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ALGORITMO FESTIVAL'</text:p>
          </table:table-cell>
          <table:table-cell office:value-type="float" office:value="4740.74" table:style-name="ce32">
            <text:p>4.740,7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SUPINO<text:s/></text:p>
          </table:table-cell>
          <table:table-cell office:value-type="float" office:value="2233" table:style-name="ce29">
            <text:p>22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CONTRIBUTO 'La Calecara' 3^ edizione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BELLEGRA<text:s/></text:p>
          </table:table-cell>
          <table:table-cell office:value-type="float" office:value="2418" table:style-name="ce29">
            <text:p>24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NATALE SPORTIVO'</text:p>
          </table:table-cell>
          <table:table-cell office:value-type="float" office:value="166.67" table:style-name="ce32">
            <text:p>166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ITRI<text:s/></text:p>
          </table:table-cell>
          <table:table-cell office:value-type="float" office:value="2419" table:style-name="ce29">
            <text:p>24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Coulture - Laboratorio dell'Olio e dell'Oliva IV Edizione'</text:p>
          </table:table-cell>
          <table:table-cell office:value-type="float" office:value="4489.63" table:style-name="ce32">
            <text:p>4.489,6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NICA PRENESTINA<text:s/></text:p>
          </table:table-cell>
          <table:table-cell office:value-type="float" office:value="2420" table:style-name="ce29">
            <text:p>24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Estate Prenestina 2019'</text:p>
          </table:table-cell>
          <table:table-cell office:value-type="float" office:value="4000" table:style-name="ce3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BRO<text:s/></text:p>
          </table:table-cell>
          <table:table-cell office:value-type="float" office:value="2444" table:style-name="ce29">
            <text:p>24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Labro Festival 2019'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JENNE<text:s/></text:p>
          </table:table-cell>
          <table:table-cell office:value-type="float" office:value="2445" table:style-name="ce29">
            <text:p>244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Ma la notte a Jenne...sà¬'</text:p>
          </table:table-cell>
          <table:table-cell office:value-type="float" office:value="7000" table:style-name="ce32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NEPINA<text:s/></text:p>
          </table:table-cell>
          <table:table-cell office:value-type="float" office:value="2448" table:style-name="ce29">
            <text:p>244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'Ponti di civiltà  - Da Canepina all'Europa'</text:p>
          </table:table-cell>
          <table:table-cell office:value-type="float" office:value="2800" table:style-name="ce32">
            <text:p>2.8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NEMI<text:s/></text:p>
          </table:table-cell>
          <table:table-cell office:value-type="float" office:value="2451" table:style-name="ce29">
            <text:p>245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CAMPIONATO ITALIANO DI NUOTO DI MEZZO FONDO'</text:p>
          </table:table-cell>
          <table:table-cell office:value-type="float" office:value="4859.8900000000003" table:style-name="ce32">
            <text:p>4.859,8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STELLIRI<text:s/></text:p>
          </table:table-cell>
          <table:table-cell office:value-type="float" office:value="2452" table:style-name="ce29">
            <text:p>24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Vacanze di Natale a Castelliri 2019'</text:p>
          </table:table-cell>
          <table:table-cell office:value-type="float" office:value="3459.2" table:style-name="ce32">
            <text:p>3.459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LANUVIO<text:s/></text:p>
          </table:table-cell>
          <table:table-cell office:value-type="float" office:value="2453" table:style-name="ce29">
            <text:p>24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Natale lanuvino 2019: storia, cultura e tradizioni'</text:p>
          </table:table-cell>
          <table:table-cell office:value-type="float" office:value="11433.71" table:style-name="ce32">
            <text:p>11.433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CAPRANICA PRENESTINA<text:s/></text:p>
          </table:table-cell>
          <table:table-cell office:value-type="float" office:value="2454" table:style-name="ce29">
            <text:p>245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Un abete tra gli abeti 8^ Edizione'</text:p>
          </table:table-cell>
          <table:table-cell office:value-type="float" office:value="3549.69" table:style-name="ce32">
            <text:p>3.549,6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MORLUPO<text:s/></text:p>
          </table:table-cell>
          <table:table-cell office:value-type="float" office:value="2455" table:style-name="ce29">
            <text:p>245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 SEMPLICEMENTE NOI, DONNE'</text:p>
          </table:table-cell>
          <table:table-cell office:value-type="float" office:value="982.25" table:style-name="ce32">
            <text:p>982,2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PIGLIO<text:s/></text:p>
          </table:table-cell>
          <table:table-cell office:value-type="float" office:value="2456" table:style-name="ce29">
            <text:p>245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MUNE DI PIGLIO. 'E..STATE A PIGLIO 2019'. CONFERMA IMPEGNO PRENOTATO CON DEL 154/2019</text:p>
          </table:table-cell>
          <table:table-cell office:value-type="float" office:value="5609.9" table:style-name="ce32">
            <text:p>5.609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3</text:p>
          </table:table-cell>
          <table:table-cell office:value-type="string" table:style-name="ce27">
            <text:p>Trasferimenti correnti a Comuni</text:p>
          </table:table-cell>
          <table:table-cell office:value-type="string" table:style-name="ce27">
            <text:p>COMUNE DI GERANO<text:s/></text:p>
          </table:table-cell>
          <table:table-cell office:value-type="float" office:value="2459" table:style-name="ce29">
            <text:p>24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Natale con noi 2019'</text:p>
          </table:table-cell>
          <table:table-cell office:value-type="float" office:value="7200" table:style-name="ce32">
            <text:p>7.20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Comuni</text:p>
          </table:table-cell>
          <table:table-cell office:value-type="float" office:value="1746605.3699999996" table:style-name="ce17">
            <text:p>1.746.605,37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LIRI D'INVERNO'</text:p>
          </table:table-cell>
          <table:table-cell office:value-type="float" office:value="7027.64" table:style-name="ce15">
            <text:p>7.027,6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G.L.O. GIOVANI LAVORO OPPORTUNITA'- 2^EDI-ZIONE'</text:p>
          </table:table-cell>
          <table:table-cell office:value-type="float" office:value="9310" table:style-name="ce15">
            <text:p>9.31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L VELINO<text:s/></text:p>
          </table:table-cell>
          <table:table-cell office:value-type="float" office:value="639" table:style-name="ce29">
            <text:p>63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'Nuove prospettive per la terza età .Dai servizi di prossimità  alle nuove tecnologie:forme avanzate di in-tegrazione socio-sanitari</text:p>
          </table:table-cell>
          <table:table-cell office:value-type="float" office:value="9286.2000000000007" table:style-name="ce32">
            <text:p>9.286,2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I CIMINI<text:s/></text:p>
          </table:table-cell>
          <table:table-cell office:value-type="float" office:value="1026" table:style-name="ce29">
            <text:p>10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7">
            <text:p>CONTRIBUTO ''Tuscia Gospel Festival dei Cimini 2019'</text:p>
          </table:table-cell>
          <table:table-cell office:value-type="float" office:value="13500" table:style-name="ce32">
            <text:p>13.5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VALLE DEL LIRI<text:s/></text:p>
          </table:table-cell>
          <table:table-cell office:value-type="float" office:value="1216" table:style-name="ce29">
            <text:p>12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CONTRIBUTO 'Il Liri d'Inverno II Edizione'</text:p>
          </table:table-cell>
          <table:table-cell office:value-type="float" office:value="5013.87" table:style-name="ce32">
            <text:p>5.013,8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I MONTI LEPINI AUSONI E VALLIVA<text:s/></text:p>
          </table:table-cell>
          <table:table-cell office:value-type="float" office:value="1347" table:style-name="ce29">
            <text:p>13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Una Comunità  in Salute'</text:p>
          </table:table-cell>
          <table:table-cell office:value-type="float" office:value="9450" table:style-name="ce32">
            <text:p>9.45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XIX COMUNITA' MONTANA DEL LAZIO 'L'ARCO DEGLI AURUNCI'<text:s/></text:p>
          </table:table-cell>
          <table:table-cell office:value-type="float" office:value="1817" table:style-name="ce29">
            <text:p>18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XXIX Festival del folklore, delle arti e delle tradizioni dei Monti Aurunci 2019 sotto <text:s/>l'albero'</text:p>
          </table:table-cell>
          <table:table-cell office:value-type="float" office:value="9692" table:style-name="ce32">
            <text:p>9.692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LL'ANIENE<text:s/></text:p>
          </table:table-cell>
          <table:table-cell office:value-type="float" office:value="1818" table:style-name="ce29">
            <text:p>18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05T00:00:00" table:style-name="ce31">
            <text:p>05/10/2020</text:p>
          </table:table-cell>
          <table:table-cell office:value-type="string" table:style-name="ce27">
            <text:p>CONTRIBUTO 'ANZIANI IN RETE'</text:p>
          </table:table-cell>
          <table:table-cell office:value-type="float" office:value="10320" table:style-name="ce32">
            <text:p>10.32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6</text:p>
          </table:table-cell>
          <table:table-cell office:value-type="string" table:style-name="ce27">
            <text:p>Trasferimenti correnti a Comunità  Montane</text:p>
          </table:table-cell>
          <table:table-cell office:value-type="string" table:style-name="ce27">
            <text:p>COMUNITA' MONTANA DEI MONTI SABINI TIBURTINI CORNICOLANI PRENESTINI<text:s/></text:p>
          </table:table-cell>
          <table:table-cell office:value-type="float" office:value="2460" table:style-name="ce29">
            <text:p>246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7">
            <text:p>CONTRIBUTO 'G.L.O. Giovani Lavoro Opportunità  III Edizione'</text:p>
          </table:table-cell>
          <table:table-cell office:value-type="float" office:value="10632.01" table:style-name="ce32">
            <text:p>10.632,01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Comunità  Montane</text:p>
          </table:table-cell>
          <table:table-cell office:value-type="float" office:value="84231.719999999987" table:style-name="ce17">
            <text:p>84.231,72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18</text:p>
          </table:table-cell>
          <table:table-cell office:value-type="string" table:style-name="ce27">
            <text:p>Trasferimenti correnti a Consorzi di enti locali</text:p>
          </table:table-cell>
          <table:table-cell office:value-type="string" table:style-name="ce27">
            <text:p>CONSORZIO I CASTELLI DELLA SAPIENZA<text:s/></text:p>
          </table:table-cell>
          <table:table-cell office:value-type="float" office:value="1353" table:style-name="ce29">
            <text:p>13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'Incontro con gli autori'</text:p>
          </table:table-cell>
          <table:table-cell office:value-type="float" office:value="6000" table:style-name="ce32">
            <text:p>6.00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Consorzi di enti locali</text:p>
          </table:table-cell>
          <table:table-cell office:value-type="float" office:value="6000" table:style-name="ce17">
            <text:p>6.00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PORT IN FAMIGLIA 2019-TROFEO CONI LAZIO'</text:p>
          </table:table-cell>
          <table:table-cell office:value-type="float" office:value="14000" table:style-name="ce15">
            <text:p>14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4.01.001</text:p>
          </table:table-cell>
          <table:table-cell office:value-type="string" table:style-name="ce27">
            <text:p>Trasferimenti correnti a Istituzioni Sociali Private</text:p>
          </table:table-cell>
          <table:table-cell office:value-type="string" table:style-name="ce27">
            <text:p>FEDERAZIONE ITALIANA MOTONAUTICA DELEGAZIONE REGIONALE LAZIO<text:s/></text:p>
          </table:table-cell>
          <table:table-cell office:value-type="float" office:value="621" table:style-name="ce29">
            <text:p>6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7">
            <text:p>Contributo 'Gran Prix Aquabike Trofeo Regionale Lazio'</text:p>
          </table:table-cell>
          <table:table-cell office:value-type="float" office:value="15000" table:style-name="ce32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4.01.001</text:p>
          </table:table-cell>
          <table:table-cell office:value-type="string" table:style-name="ce27">
            <text:p>Trasferimenti correnti a Istituzioni Sociali Private</text:p>
          </table:table-cell>
          <table:table-cell office:value-type="string" table:style-name="ce27">
            <text:p>FEDERAZIONE ITALIANA TENNISTAVOLO<text:s/></text:p>
          </table:table-cell>
          <table:table-cell office:value-type="float" office:value="1349" table:style-name="ce29">
            <text:p>134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7T00:00:00" table:style-name="ce31">
            <text:p>27/07/2020</text:p>
          </table:table-cell>
          <table:table-cell office:value-type="string" table:style-name="ce27">
            <text:p>CONTRIBUTO 'ROMA PING PONG FESTIVAL ...A TTX EXPERIENCE'</text:p>
          </table:table-cell>
          <table:table-cell office:value-type="float" office:value="7892.4" table:style-name="ce32">
            <text:p>7.892,4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Istituzioni Sociali Private</text:p>
          </table:table-cell>
          <table:table-cell office:value-type="float" office:value="36892.400000000001" table:style-name="ce17">
            <text:p>36.892,4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1.002</text:p>
          </table:table-cell>
          <table:table-cell office:value-type="string" table:style-name="ce27">
            <text:p>Trasferimenti correnti a Ministero dell'istruzione - Istituzioni scolastiche</text:p>
          </table:table-cell>
          <table:table-cell office:value-type="string" table:style-name="ce27">
            <text:p>IIS 'CESARE BARONIO'<text:s/></text:p>
          </table:table-cell>
          <table:table-cell office:value-type="float" office:value="996" table:style-name="ce29">
            <text:p>9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0T00:00:00" table:style-name="ce31">
            <text:p>10/06/2020</text:p>
          </table:table-cell>
          <table:table-cell office:value-type="string" table:style-name="ce27">
            <text:p>Contributo 'I Memorial Alessandro Fabrizi'</text:p>
          </table:table-cell>
          <table:table-cell office:value-type="float" office:value="900" table:style-name="ce32">
            <text:p>900,00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Ministero dell'istruzione - Istituzioni scolastiche</text:p>
          </table:table-cell>
          <table:table-cell office:value-type="float" office:value="900" table:style-name="ce17">
            <text:p>90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9</text:p>
          </table:table-cell>
          <table:table-cell office:value-type="string" table:style-name="ce27">
            <text:p>Trasferimenti correnti a Parchi nazionali e consorzi ed enti autonomi gestori di parchi e aree naturali protette</text:p>
          </table:table-cell>
          <table:table-cell office:value-type="string" table:style-name="ce27">
            <text:p>PARCO NATURALE REGIONALE DEI MONTI SIMBRUINI<text:s/></text:p>
          </table:table-cell>
          <table:table-cell office:value-type="float" office:value="2012" table:style-name="ce29">
            <text:p>201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CONCERTI DELL'AVVENTO'</text:p>
          </table:table-cell>
          <table:table-cell office:value-type="float" office:value="1887.84" table:style-name="ce32">
            <text:p>1.887,84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Parchi nazionali e consorzi ed enti autonomi gestori di parchi e aree naturali protette</text:p>
          </table:table-cell>
          <table:table-cell office:value-type="float" office:value="1887.84" table:style-name="ce17">
            <text:p>1.887,84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5</text:p>
          </table:table-cell>
          <table:table-cell office:value-type="string" table:style-name="ce27">
            <text:p>Trasferimenti correnti a Unioni di Comuni</text:p>
          </table:table-cell>
          <table:table-cell office:value-type="string" table:style-name="ce27">
            <text:p>COMUNE DI TOLFA<text:s/></text:p>
          </table:table-cell>
          <table:table-cell office:value-type="float" office:value="799" table:style-name="ce29">
            <text:p>7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14T00:00:00" table:style-name="ce31">
            <text:p>14/05/2020</text:p>
          </table:table-cell>
          <table:table-cell office:value-type="string" table:style-name="ce27">
            <text:p>CONTRIBUTO 'FESTA DELLE TRADIZIONI POPOLARI-LA RADICA'-</text:p>
          </table:table-cell>
          <table:table-cell office:value-type="float" office:value="5400" table:style-name="ce32">
            <text:p>5.400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Unioni di Comuni</text:p>
          </table:table-cell>
          <table:table-cell office:value-type="float" office:value="5400" table:style-name="ce17">
            <text:p>5.400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SAGRA DELLA CORNUTA-IL CAVALLO IERI,OGGI E DOMANI'</text:p>
          </table:table-cell>
          <table:table-cell office:value-type="float" office:value="7000" table:style-name="ce15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Organi istituzionali</text:p>
          </table:table-cell>
          <table:table-cell office:value-type="string" table:style-name="ce28">
            <text:p>1.04.01.02.008</text:p>
          </table:table-cell>
          <table:table-cell office:value-type="string" table:style-name="ce27">
            <text:p>Trasferimenti correnti a Università </text:p>
          </table:table-cell>
          <table:table-cell office:value-type="string" table:style-name="ce27">
            <text:p>SAPIENZA UNIVERSITA' DI ROMA<text:s/></text:p>
          </table:table-cell>
          <table:table-cell office:value-type="float" office:value="2011" table:style-name="ce29">
            <text:p>201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CONTRIBUTO ' 75° <text:s/>ANNIVERSARIO DELLA FONDAZIONE DELL'ISTITUZIONE UNIVERSITARIA DEI CONCERTI'</text:p>
          </table:table-cell>
          <table:table-cell office:value-type="float" office:value="4925.6899999999996" table:style-name="ce32">
            <text:p>4.925,69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Università </text:p>
          </table:table-cell>
          <table:table-cell office:value-type="float" office:value="11925.689999999999" table:style-name="ce17">
            <text:p>11.925,69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0" table:style-name="ce12">
            <text:p>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64.07000000000005" table:style-name="ce15">
            <text:p>564,0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7" table:style-name="ce12">
            <text:p>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28.36" table:style-name="ce15">
            <text:p>528,3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4" table:style-name="ce12">
            <text:p>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70.34" table:style-name="ce15">
            <text:p>570,3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8" table:style-name="ce12">
            <text:p>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615.58000000000004" table:style-name="ce15">
            <text:p>615,5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" table:style-name="ce12">
            <text:p>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487.26" table:style-name="ce15">
            <text:p>48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2" table:style-name="ce12">
            <text:p>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235.3" table:style-name="ce15">
            <text:p>235,3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53.78" table:style-name="ce15">
            <text:p>553,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15.46" table:style-name="ce15">
            <text:p>515,4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47.24" table:style-name="ce15">
            <text:p>547,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98.86" table:style-name="ce15">
            <text:p>598,8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478.01" table:style-name="ce15">
            <text:p>478,0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231.33" table:style-name="ce15">
            <text:p>231,3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53.78" table:style-name="ce15">
            <text:p>553,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15.46" table:style-name="ce15">
            <text:p>515,4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47.24" table:style-name="ce15">
            <text:p>547,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98.86" table:style-name="ce15">
            <text:p>598,8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478.01" table:style-name="ce15">
            <text:p>478,0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7" table:style-name="ce12">
            <text:p>5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231.33" table:style-name="ce15">
            <text:p>231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10" table:style-name="ce29">
            <text:p>7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553.78" table:style-name="ce32">
            <text:p>553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17" table:style-name="ce29">
            <text:p>71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R VOLONTARIE - APRILE 2020</text:p>
          </table:table-cell>
          <table:table-cell office:value-type="float" office:value="515.46" table:style-name="ce32">
            <text:p>51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24" table:style-name="ce29">
            <text:p>72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555.12" table:style-name="ce32">
            <text:p>555,1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38" table:style-name="ce29">
            <text:p>73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613.5" table:style-name="ce32">
            <text:p>613,5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44" table:style-name="ce29">
            <text:p>7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451.57" table:style-name="ce32">
            <text:p>451,5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752" table:style-name="ce29">
            <text:p>75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7">
            <text:p>QUOTE ASSOCIATIVE VOLONTARIE - APRILE 2020</text:p>
          </table:table-cell>
          <table:table-cell office:value-type="float" office:value="257.77" table:style-name="ce32">
            <text:p>257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67" table:style-name="ce29">
            <text:p>8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53.78" table:style-name="ce32">
            <text:p>553,7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74" table:style-name="ce29">
            <text:p>87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15.46" table:style-name="ce32">
            <text:p>515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81" table:style-name="ce29">
            <text:p>88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69.76" table:style-name="ce32">
            <text:p>569,7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895" table:style-name="ce29">
            <text:p>8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598.86" table:style-name="ce32">
            <text:p>598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901" table:style-name="ce29">
            <text:p>9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478.01" table:style-name="ce32">
            <text:p>478,0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909" table:style-name="ce29">
            <text:p>90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27">
            <text:p>QUOTE ASSOCIATIVE VOLONTARIE - MAGGIO 2020</text:p>
          </table:table-cell>
          <table:table-cell office:value-type="float" office:value="231.33" table:style-name="ce32">
            <text:p>231,3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088" table:style-name="ce29">
            <text:p>10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095" table:style-name="ce29">
            <text:p>109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02" table:style-name="ce29">
            <text:p>11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74.02" table:style-name="ce32">
            <text:p>57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16" table:style-name="ce29">
            <text:p>111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595.19000000000005" table:style-name="ce32">
            <text:p>595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22" table:style-name="ce29">
            <text:p>112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476.67" table:style-name="ce32">
            <text:p>476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130" table:style-name="ce29">
            <text:p>113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25T00:00:00" table:style-name="ce31">
            <text:p>25/06/2020</text:p>
          </table:table-cell>
          <table:table-cell office:value-type="string" table:style-name="ce27">
            <text:p>QUOTE ASSOCIATIVE VOLONTARIE - GIUGNO 2020</text:p>
          </table:table-cell>
          <table:table-cell office:value-type="float" office:value="231.23" table:style-name="ce32">
            <text:p>231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293" table:style-name="ce29">
            <text:p>129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18" table:style-name="ce29">
            <text:p>131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21" table:style-name="ce29">
            <text:p>132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74.02" table:style-name="ce32">
            <text:p>57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31" table:style-name="ce29">
            <text:p>133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595.19000000000005" table:style-name="ce32">
            <text:p>595,1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33" table:style-name="ce29">
            <text:p>13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476.67" table:style-name="ce32">
            <text:p>476,6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337" table:style-name="ce29">
            <text:p>133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7">
            <text:p>QUOTE ASSOCIATIVE VOLONTARIE - LUGLIO 2020</text:p>
          </table:table-cell>
          <table:table-cell office:value-type="float" office:value="231.23" table:style-name="ce32">
            <text:p>231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19" table:style-name="ce29">
            <text:p>15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26" table:style-name="ce29">
            <text:p>152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33" table:style-name="ce29">
            <text:p>153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74.02" table:style-name="ce32">
            <text:p>574,0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47" table:style-name="ce29">
            <text:p>15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583.28" table:style-name="ce32">
            <text:p>58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53" table:style-name="ce29">
            <text:p>155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485.56" table:style-name="ce32">
            <text:p>485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561" table:style-name="ce29">
            <text:p>156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7">
            <text:p>QUOTE ASSOCIATIVE VOLONTARIE - AGOSTO 2020</text:p>
          </table:table-cell>
          <table:table-cell office:value-type="float" office:value="207.7" table:style-name="ce32">
            <text:p>207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19" table:style-name="ce29">
            <text:p>17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553.36" table:style-name="ce32">
            <text:p>553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44" table:style-name="ce29">
            <text:p>174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515.29" table:style-name="ce32">
            <text:p>515,2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47" table:style-name="ce29">
            <text:p>174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610.77" table:style-name="ce32">
            <text:p>610,7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57" table:style-name="ce29">
            <text:p>175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583.28" table:style-name="ce32">
            <text:p>583,2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59" table:style-name="ce29">
            <text:p>175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485.56" table:style-name="ce32">
            <text:p>485,5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763" table:style-name="ce29">
            <text:p>1763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9-28T00:00:00" table:style-name="ce31">
            <text:p>28/09/2020</text:p>
          </table:table-cell>
          <table:table-cell office:value-type="string" table:style-name="ce27">
            <text:p>QUOTE ASSOCIATIVE VOLONTARIE - SETTEMBRE 2020</text:p>
          </table:table-cell>
          <table:table-cell office:value-type="float" office:value="207.7" table:style-name="ce32">
            <text:p>207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5" table:style-name="ce29">
            <text:p>196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555.48" table:style-name="ce32">
            <text:p>555,4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6" table:style-name="ce29">
            <text:p>196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506.14" table:style-name="ce32">
            <text:p>506,14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7" table:style-name="ce29">
            <text:p>196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546.36" table:style-name="ce32">
            <text:p>546,3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8" table:style-name="ce29">
            <text:p>196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601.61" table:style-name="ce32">
            <text:p>601,6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69" table:style-name="ce29">
            <text:p>19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492.27" table:style-name="ce32">
            <text:p>492,2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1970" table:style-name="ce29">
            <text:p>197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0-28T00:00:00" table:style-name="ce31">
            <text:p>28/10/2020</text:p>
          </table:table-cell>
          <table:table-cell office:value-type="string" table:style-name="ce27">
            <text:p>QUOTE ASSOCIATIVE VOLONTARIE - OTTOBRE 2020</text:p>
          </table:table-cell>
          <table:table-cell office:value-type="float" office:value="208.21" table:style-name="ce32">
            <text:p>208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4" table:style-name="ce29">
            <text:p>218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39.86" table:style-name="ce32">
            <text:p>539,8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5" table:style-name="ce29">
            <text:p>2185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09.71" table:style-name="ce32">
            <text:p>509,7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6" table:style-name="ce29">
            <text:p>218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64.26" table:style-name="ce32">
            <text:p>564,2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7" table:style-name="ce29">
            <text:p>218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576.91999999999996" table:style-name="ce32">
            <text:p>576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8" table:style-name="ce29">
            <text:p>218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452.93" table:style-name="ce32">
            <text:p>452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189" table:style-name="ce29">
            <text:p>218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6T00:00:00" table:style-name="ce31">
            <text:p>26/11/2020</text:p>
          </table:table-cell>
          <table:table-cell office:value-type="string" table:style-name="ce27">
            <text:p>QUOTE ASSOCIATIVE VOLONTARIE - NOVEMBRE 2020</text:p>
          </table:table-cell>
          <table:table-cell office:value-type="float" office:value="193.35" table:style-name="ce32">
            <text:p>193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397" table:style-name="ce29">
            <text:p>239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536.70000000000005" table:style-name="ce32">
            <text:p>536,7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398" table:style-name="ce29">
            <text:p>23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498.23" table:style-name="ce32">
            <text:p>498,2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399" table:style-name="ce29">
            <text:p>23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553.16999999999996" table:style-name="ce32">
            <text:p>553,17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400" table:style-name="ce29">
            <text:p>240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576.91999999999996" table:style-name="ce32">
            <text:p>576,92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401" table:style-name="ce29">
            <text:p>240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452.93" table:style-name="ce32">
            <text:p>452,9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2.03.01.001</text:p>
          </table:table-cell>
          <table:table-cell office:value-type="string" table:style-name="ce27">
            <text:p>Trasferimenti per conto terzi a Famiglie</text:p>
          </table:table-cell>
          <table:table-cell office:value-type="string" table:style-name="ce27">
            <text:p>ASSOCIAZIONE EX CONSIGLIERI<text:s/></text:p>
          </table:table-cell>
          <table:table-cell office:value-type="float" office:value="2402" table:style-name="ce29">
            <text:p>24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6T00:00:00" table:style-name="ce31">
            <text:p>16/12/2020</text:p>
          </table:table-cell>
          <table:table-cell office:value-type="string" table:style-name="ce27">
            <text:p>QUOTE ASSOCIATIVE VOLONTARIE - DICEMBRE 2020</text:p>
          </table:table-cell>
          <table:table-cell office:value-type="float" office:value="193.35" table:style-name="ce32">
            <text:p>193,35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per conto terzi a Famiglie</text:p>
          </table:table-cell>
          <table:table-cell office:value-type="float" office:value="35069.759999999995" table:style-name="ce17">
            <text:p>35.069,76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13.003</text:p>
          </table:table-cell>
          <table:table-cell office:value-type="string" table:style-name="ce27">
            <text:p>Trasporti, traslochi e facchinaggio</text:p>
          </table:table-cell>
          <table:table-cell office:value-type="string" table:style-name="ce27">
            <text:p>PACE TIZIANA</text:p>
          </table:table-cell>
          <table:table-cell office:value-type="float" office:value="2469" table:style-name="ce29">
            <text:p>246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SPOSTAMENTO DISTRIBUTORI AUTOMATICI (CONTO ECONOMALE). COV-20</text:p>
          </table:table-cell>
          <table:table-cell office:value-type="float" office:value="122" table:style-name="ce32">
            <text:p>122,00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porti, traslochi e facchinaggio</text:p>
          </table:table-cell>
          <table:table-cell office:value-type="float" office:value="122" table:style-name="ce17">
            <text:p>122,0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800012362 DEL 12.12.19</text:p>
          </table:table-cell>
          <table:table-cell office:value-type="float" office:value="130639.72" table:style-name="ce15">
            <text:p>130.639,7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1191004074 DEL 30.12.19</text:p>
          </table:table-cell>
          <table:table-cell office:value-type="float" office:value="10736" table:style-name="ce15">
            <text:p>10.736,0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794" table:style-name="ce29">
            <text:p>79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7">
            <text:p>PAG.FATT. N.PAE0008852 DEL 31.3.2020</text:p>
          </table:table-cell>
          <table:table-cell office:value-type="float" office:value="49223.45" table:style-name="ce32">
            <text:p>49.22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RAI RADIOTELEVISIONE ITALIANA SPA<text:s/></text:p>
          </table:table-cell>
          <table:table-cell office:value-type="float" office:value="1019" table:style-name="ce29">
            <text:p>101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6-12T00:00:00" table:style-name="ce31">
            <text:p>12/06/2020</text:p>
          </table:table-cell>
          <table:table-cell office:value-type="string" table:style-name="ce27">
            <text:p>RINNOVO CANONE SPECIALE RAI ABBONAMENTO N.342499 - CRL ANNO 2020</text:p>
          </table:table-cell>
          <table:table-cell office:value-type="float" office:value="407.35" table:style-name="ce32">
            <text:p>407,3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ARETI SPA<text:s/></text:p>
          </table:table-cell>
          <table:table-cell office:value-type="float" office:value="1210" table:style-name="ce29">
            <text:p>121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7-15T00:00:00" table:style-name="ce31">
            <text:p>15/07/2020</text:p>
          </table:table-cell>
          <table:table-cell office:value-type="string" table:style-name="ce27">
            <text:p>PAG.FATT. N. 1050000017 DEL 19.5.2020</text:p>
          </table:table-cell>
          <table:table-cell office:value-type="float" office:value="1048.79" table:style-name="ce32">
            <text:p>1.048,7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1396" table:style-name="ce29">
            <text:p>139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8-03T00:00:00" table:style-name="ce31">
            <text:p>03/08/2020</text:p>
          </table:table-cell>
          <table:table-cell office:value-type="string" table:style-name="ce27">
            <text:p>PAG.FATT. N.PAE0019793 DEL 30.6.2020-PARTE</text:p>
          </table:table-cell>
          <table:table-cell office:value-type="float" office:value="49223.45" table:style-name="ce32">
            <text:p>49.223,45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008" table:style-name="ce29">
            <text:p>200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04T00:00:00" table:style-name="ce31">
            <text:p>04/11/2020</text:p>
          </table:table-cell>
          <table:table-cell office:value-type="string" table:style-name="ce27">
            <text:p>PAG.FATT. N.PAE0028530 DEL 31.08.2020</text:p>
          </table:table-cell>
          <table:table-cell office:value-type="float" office:value="33462.39" table:style-name="ce32">
            <text:p>33.462,3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071" table:style-name="ce29">
            <text:p>2071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7">
            <text:p>PAG.FATT. N.PAE0033446 DEL 30.9.2020-PARTE</text:p>
          </table:table-cell>
          <table:table-cell office:value-type="float" office:value="49223.46" table:style-name="ce32">
            <text:p>49.223,46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INFOCERT SPA<text:s/></text:p>
          </table:table-cell>
          <table:table-cell office:value-type="float" office:value="2102" table:style-name="ce29">
            <text:p>2102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.FATT. N.1201002422 DEL 17/07/2020-PARTE</text:p>
          </table:table-cell>
          <table:table-cell office:value-type="float" office:value="19519.8" table:style-name="ce32">
            <text:p>19.519,8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INFOCERT SPA<text:s/></text:p>
          </table:table-cell>
          <table:table-cell office:value-type="float" office:value="2104" table:style-name="ce29">
            <text:p>2104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7">
            <text:p>PAG.FATT. N.1201002422 DEL 17/07/2020-SALDO</text:p>
          </table:table-cell>
          <table:table-cell office:value-type="float" office:value="20502.099999999999" table:style-name="ce32">
            <text:p>20.502,1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REGIONE LAZIO<text:s/></text:p>
          </table:table-cell>
          <table:table-cell office:value-type="float" office:value="2198" table:style-name="ce29">
            <text:p>2198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CANONE DEMANIALE 01201520190509764001 CONCESSIONE RM-09764- ANNO 2015-2019</text:p>
          </table:table-cell>
          <table:table-cell office:value-type="float" office:value="1347.4" table:style-name="ce32">
            <text:p>1.347,4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REGIONE LAZIO<text:s/></text:p>
          </table:table-cell>
          <table:table-cell office:value-type="float" office:value="2199" table:style-name="ce29">
            <text:p>219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2T00:00:00" table:style-name="ce31">
            <text:p>02/12/2020</text:p>
          </table:table-cell>
          <table:table-cell office:value-type="string" table:style-name="ce27">
            <text:p>PAG.CANONE DEMANIALE 01201520190509764001 CONCESSIONE RM-09764- ANNO 2020</text:p>
          </table:table-cell>
          <table:table-cell office:value-type="float" office:value="218.99" table:style-name="ce32">
            <text:p>218,99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240" table:style-name="ce29">
            <text:p>224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04T00:00:00" table:style-name="ce31">
            <text:p>04/12/2020</text:p>
          </table:table-cell>
          <table:table-cell office:value-type="string" table:style-name="ce27">
            <text:p>PAG.FATT. N. PAE0036772 DEL 31.10.2020</text:p>
          </table:table-cell>
          <table:table-cell office:value-type="float" office:value="32358.21" table:style-name="ce32">
            <text:p>32.358,21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277" table:style-name="ce29">
            <text:p>2277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2800012347 DEL 16.11.2020-PARTE</text:p>
          </table:table-cell>
          <table:table-cell office:value-type="float" office:value="29175.08" table:style-name="ce32">
            <text:p>29.175,08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FASTWEB SPA<text:s/></text:p>
          </table:table-cell>
          <table:table-cell office:value-type="float" office:value="2279" table:style-name="ce29">
            <text:p>2279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7">
            <text:p>PAG.FATT. N. 2800012347 DEL 16.11.2020-SALDO</text:p>
          </table:table-cell>
          <table:table-cell office:value-type="float" office:value="129080.90000000001" table:style-name="ce32">
            <text:p>129.080,90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7">
            <text:p>Servizi istituzionali, generali e di gestione</text:p>
          </table:table-cell>
          <table:table-cell office:value-type="string" table:style-name="ce28">
            <text:p>03</text:p>
          </table:table-cell>
          <table:table-cell office:value-type="string" table:style-name="ce27">
            <text:p>Gestione economica, finanziaria, <text:s/>programmazione e provveditorato</text:p>
          </table:table-cell>
          <table:table-cell office:value-type="string" table:style-name="ce28">
            <text:p>1.03.02.05.999</text:p>
          </table:table-cell>
          <table:table-cell office:value-type="string" table:style-name="ce27">
            <text:p>Utenze e canoni per altri servizi n.a.c.</text:p>
          </table:table-cell>
          <table:table-cell office:value-type="string" table:style-name="ce27">
            <text:p>CONSIP S.P.A.<text:s/></text:p>
          </table:table-cell>
          <table:table-cell office:value-type="float" office:value="2476" table:style-name="ce29">
            <text:p>2476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2-23T00:00:00" table:style-name="ce31">
            <text:p>23/12/2020</text:p>
          </table:table-cell>
          <table:table-cell office:value-type="string" table:style-name="ce27">
            <text:p>CONTRIBUTO CONSIP EX ART. 18 COMMA 3 D.LGS 177/209</text:p>
          </table:table-cell>
          <table:table-cell office:value-type="float" office:value="3828.97" table:style-name="ce32">
            <text:p>3.828,97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tenze e canoni per altri servizi n.a.c.</text:p>
          </table:table-cell>
          <table:table-cell office:value-type="float" office:value="609219.51" table:style-name="ce17">
            <text:p>609.219,51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02.01.001</text:p>
          </table:table-cell>
          <table:table-cell office:value-type="string" table:style-name="ce27">
            <text:p>Versamenti di ritenute erariali su Redditi da lavoro dipendente riscosse per conto terzi</text:p>
          </table:table-cell>
          <table:table-cell office:value-type="string" table:style-name="ce27">
            <text:p>REGIONE LAZIO<text:s/></text:p>
          </table:table-cell>
          <table:table-cell office:value-type="float" office:value="2190" table:style-name="ce29">
            <text:p>219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11-30T00:00:00" table:style-name="ce31">
            <text:p>30/11/2020</text:p>
          </table:table-cell>
          <table:table-cell office:value-type="string" table:style-name="ce27">
            <text:p>IRPEF LAVORO DIPENDENTE NOVEMBRE 2020</text:p>
          </table:table-cell>
          <table:table-cell office:value-type="float" office:value="550541.69999999995" table:style-name="ce32">
            <text:p>550.541,70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ersamenti di ritenute erariali su Redditi da lavoro dipendente riscosse per conto terzi</text:p>
          </table:table-cell>
          <table:table-cell office:value-type="float" office:value="550541.69999999995" table:style-name="ce17">
            <text:p>550.541,70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26">
            <text:p>99</text:p>
          </table:table-cell>
          <table:table-cell office:value-type="string" table:style-name="ce27">
            <text:p>Servizi per conto terzi</text:p>
          </table:table-cell>
          <table:table-cell office:value-type="string" table:style-name="ce28">
            <text:p>01</text:p>
          </table:table-cell>
          <table:table-cell office:value-type="string" table:style-name="ce27">
            <text:p>Servizi per conto terzi - Partite di giro</text:p>
          </table:table-cell>
          <table:table-cell office:value-type="string" table:style-name="ce28">
            <text:p>7.01.01.99.999</text:p>
          </table:table-cell>
          <table:table-cell office:value-type="string" table:style-name="ce27">
            <text:p>Versamento di altre ritenute n.a.c.</text:p>
          </table:table-cell>
          <table:table-cell office:value-type="string" table:style-name="ce27">
            <text:p>ANGELILLI ROBERTA</text:p>
          </table:table-cell>
          <table:table-cell office:value-type="float" office:value="920" table:style-name="ce29">
            <text:p>920</text:p>
          </table:table-cell>
          <table:table-cell office:value-type="float" office:value="2020" table:style-name="ce30">
            <text:p>2020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7">
            <text:p>RESTITUZIONE QUOTA SISTEMA CONTRIBUTIVO</text:p>
          </table:table-cell>
          <table:table-cell office:value-type="float" office:value="3200.72" table:style-name="ce32">
            <text:p>3.200,72</text:p>
          </table:table-cell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ersamento di altre ritenute n.a.c.</text:p>
          </table:table-cell>
          <table:table-cell office:value-type="float" office:value="3200.72" table:style-name="ce17">
            <text:p>3.200,72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1/2020 AL 31/12/2020</text:p>
          </table:table-cell>
          <table:table-cell office:value-type="float" office:value="43546797.230000027" table:style-name="ce17">
            <text:p>43.546.797,23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788" table:style-name="ro3">
          <table:table-cell table:number-columns-repeated="16384"/>
        </table:table-row>
      </table:table>
      <table:database-ranges>
        <table:database-range table:target-range-address="2020_Tipologia.A2:2020_Tipologia.L1788" table:contains-header="false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30T15:02:20Z</dc:date>
    <meta:print-date>2020-02-06T09:24:06Z</meta:print-date>
  </office:meta>
</office:document-meta>
</file>