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middle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Temporale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33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" table:style-name="ce12">
            <text:p>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PAG.FATT. N. 2019012000125811 DEL 4.12.19</text:p>
          </table:table-cell>
          <table:table-cell office:value-type="float" office:value="6785.21" table:style-name="ce15">
            <text:p>6.785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3" table:style-name="ce12">
            <text:p>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PAG.FATT. N.2019012000120036 DEL 7.11.19 E N.2019012000120342 DEL 8.11.19 -PARTE</text:p>
          </table:table-cell>
          <table:table-cell office:value-type="float" office:value="15157.390000000001" table:style-name="ce15">
            <text:p>15.15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" table:style-name="ce12">
            <text:p>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PAG.FATT. N.201901200012036 DEL 7.11.19 E N.2019012000120342 DEL 8.11.19-SALDO</text:p>
          </table:table-cell>
          <table:table-cell office:value-type="float" office:value="20327.490000000002" table:style-name="ce15">
            <text:p>20.327,4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7" table:style-name="ce12">
            <text:p>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PAG.FATT. N.VO-111717 DELL'11.12.19</text:p>
          </table:table-cell>
          <table:table-cell office:value-type="float" office:value="36164.550000000003" table:style-name="ce15">
            <text:p>36.16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BASSIANO<text:s/></text:p>
          </table:table-cell>
          <table:table-cell office:value-type="float" office:value="9" table:style-name="ce12">
            <text:p>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CONTRIBUTO 'BASSIANO +'</text:p>
          </table:table-cell>
          <table:table-cell office:value-type="float" office:value="2800" table:style-name="ce15">
            <text:p>2.8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CORI<text:s/></text:p>
          </table:table-cell>
          <table:table-cell office:value-type="float" office:value="10" table:style-name="ce12">
            <text:p>1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CONTRIBUTO 'HACK 4 EUROPE'</text:p>
          </table:table-cell>
          <table:table-cell office:value-type="float" office:value="2254.39" table:style-name="ce15">
            <text:p>2.254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MADAMA<text:s/></text:p>
          </table:table-cell>
          <table:table-cell office:value-type="float" office:value="11" table:style-name="ce12">
            <text:p>1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CONTRIBUTO 'OLIOLIVE 2017'</text:p>
          </table:table-cell>
          <table:table-cell office:value-type="float" office:value="16781.14" table:style-name="ce15">
            <text:p>16.781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E NUOVA<text:s/></text:p>
          </table:table-cell>
          <table:table-cell office:value-type="float" office:value="12" table:style-name="ce12">
            <text:p>1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CONTRIBUTO 'A(LL)DAY IN THE LIFE-GIOVANI,MUSICA E SOCIETA'DALLA NASCITA DEL ROCK'N ROLL AD OGGI'</text:p>
          </table:table-cell>
          <table:table-cell office:value-type="float" office:value="11360.87" table:style-name="ce15">
            <text:p>11.360,8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" table:style-name="ce12">
            <text:p>1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0">
            <text:p>INDENNITA' GENNAIO 2020</text:p>
          </table:table-cell>
          <table:table-cell office:value-type="float" office:value="545301.25" table:style-name="ce15">
            <text:p>545.301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7" table:style-name="ce12">
            <text:p>1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0">
            <text:p>DIARIA - GENNAIO 2020</text:p>
          </table:table-cell>
          <table:table-cell office:value-type="float" office:value="211740.96" table:style-name="ce15">
            <text:p>211.740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8" table:style-name="ce12">
            <text:p>1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4047.05" table:style-name="ce15">
            <text:p>14.047,0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9" table:style-name="ce12">
            <text:p>1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8016.21" table:style-name="ce15">
            <text:p>8.01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0" table:style-name="ce12">
            <text:p>2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985.39" table:style-name="ce15">
            <text:p>1.985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1" table:style-name="ce12">
            <text:p>2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3493.1" table:style-name="ce15">
            <text:p>3.493,1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2" table:style-name="ce12">
            <text:p>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3493.1" table:style-name="ce15">
            <text:p>3.493,1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3" table:style-name="ce12">
            <text:p>2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4" table:style-name="ce12">
            <text:p>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4246.95" table:style-name="ce15">
            <text:p>4.246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5" table:style-name="ce12">
            <text:p>2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6" table:style-name="ce12">
            <text:p>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7" table:style-name="ce12">
            <text:p>2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8" table:style-name="ce12">
            <text:p>2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9" table:style-name="ce12">
            <text:p>2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0" table:style-name="ce12">
            <text:p>3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05574.65000000002" table:style-name="ce15">
            <text:p>205.574,6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4" table:style-name="ce12">
            <text:p>3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5" table:style-name="ce12">
            <text:p>3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6" table:style-name="ce12">
            <text:p>3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7" table:style-name="ce12">
            <text:p>3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8" table:style-name="ce12">
            <text:p>3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9" table:style-name="ce12">
            <text:p>3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40" table:style-name="ce12">
            <text:p>4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564.07000000000005" table:style-name="ce15">
            <text:p>564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1" table:style-name="ce12">
            <text:p>4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02559.18999999997" table:style-name="ce15">
            <text:p>202.559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5" table:style-name="ce12">
            <text:p>4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6" table:style-name="ce12">
            <text:p>4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47" table:style-name="ce12">
            <text:p>4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528.36" table:style-name="ce15">
            <text:p>528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8" table:style-name="ce12">
            <text:p>4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92382.83000000002" table:style-name="ce15">
            <text:p>192.382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2" table:style-name="ce12">
            <text:p>5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" table:style-name="ce12">
            <text:p>5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54" table:style-name="ce12">
            <text:p>5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570.34" table:style-name="ce15">
            <text:p>570,3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55" table:style-name="ce12">
            <text:p>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01499.07" table:style-name="ce15">
            <text:p>201.499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9" table:style-name="ce12">
            <text:p>5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0" table:style-name="ce12">
            <text:p>6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1" table:style-name="ce12">
            <text:p>6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2" table:style-name="ce12">
            <text:p>6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3" table:style-name="ce12">
            <text:p>6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588.7" table:style-name="ce15">
            <text:p>1.588,7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4" table:style-name="ce12">
            <text:p>6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5" table:style-name="ce12">
            <text:p>6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6" table:style-name="ce12">
            <text:p>6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7" table:style-name="ce12">
            <text:p>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68" table:style-name="ce12">
            <text:p>6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615.58000000000004" table:style-name="ce15">
            <text:p>615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9" table:style-name="ce12">
            <text:p>6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75013.52000000002" table:style-name="ce15">
            <text:p>175.013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" table:style-name="ce12">
            <text:p>7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74" table:style-name="ce12">
            <text:p>7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487.26" table:style-name="ce15">
            <text:p>487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75" table:style-name="ce12">
            <text:p>7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92925.25" table:style-name="ce15">
            <text:p>92.925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9" table:style-name="ce12">
            <text:p>7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0" table:style-name="ce12">
            <text:p>8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1" table:style-name="ce12">
            <text:p>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82" table:style-name="ce12">
            <text:p>8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235.3" table:style-name="ce15">
            <text:p>235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83" table:style-name="ce12">
            <text:p>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84" table:style-name="ce12">
            <text:p>8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85" table:style-name="ce12">
            <text:p>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10803.37" table:style-name="ce15">
            <text:p>10.803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86" table:style-name="ce12">
            <text:p>8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87" table:style-name="ce12">
            <text:p>8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88" table:style-name="ce12">
            <text:p>8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89" table:style-name="ce12">
            <text:p>8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27008.44" table:style-name="ce15">
            <text:p>27.00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90" table:style-name="ce12">
            <text:p>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91" table:style-name="ce12">
            <text:p>9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92" table:style-name="ce12">
            <text:p>9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93" table:style-name="ce12">
            <text:p>9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94" table:style-name="ce12">
            <text:p>9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95" table:style-name="ce12">
            <text:p>9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INDENNITA' GENNAIO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97" table:style-name="ce12">
            <text:p>9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INDENNITA' GENNAI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00" table:style-name="ce12">
            <text:p>10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INDENNITA' GENNAIO 2020</text:p>
          </table:table-cell>
          <table:table-cell office:value-type="float" office:value="10245.049999999999" table:style-name="ce15">
            <text:p>10.245,0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103" table:style-name="ce12">
            <text:p>10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INDENNITA' GENNAIO 2020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.A.L.<text:s/></text:p>
          </table:table-cell>
          <table:table-cell office:value-type="float" office:value="106" table:style-name="ce12">
            <text:p>10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INDENNITA' GENNAIO 2020</text:p>
          </table:table-cell>
          <table:table-cell office:value-type="float" office:value="1464.17" table:style-name="ce15">
            <text:p>1.464,1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IGEFO SRL<text:s/></text:p>
          </table:table-cell>
          <table:table-cell office:value-type="float" office:value="109" table:style-name="ce12">
            <text:p>10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 1 DEL 10.1.20</text:p>
          </table:table-cell>
          <table:table-cell office:value-type="float" office:value="14993.759999999998" table:style-name="ce15">
            <text:p>14.993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11" table:style-name="ce12">
            <text:p>11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178 DEL 27.12.19</text:p>
          </table:table-cell>
          <table:table-cell office:value-type="float" office:value="5633.09" table:style-name="ce15">
            <text:p>5.633,0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13" table:style-name="ce12">
            <text:p>11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191902898611,191902898612,191902898613 DEL 19.12.19</text:p>
          </table:table-cell>
          <table:table-cell office:value-type="float" office:value="845.86" table:style-name="ce15">
            <text:p>845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3</text:p>
          </table:table-cell>
          <table:table-cell office:value-type="string" table:style-name="ce10">
            <text:p>Equipaggiamento</text:p>
          </table:table-cell>
          <table:table-cell office:value-type="string" table:style-name="ce10">
            <text:p>NEDAMAR FIRE FIGHTING S.R.L.<text:s/></text:p>
          </table:table-cell>
          <table:table-cell office:value-type="float" office:value="116" table:style-name="ce12">
            <text:p>11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 19/PA DEL 28.10.19</text:p>
          </table:table-cell>
          <table:table-cell office:value-type="float" office:value="6039" table:style-name="ce15">
            <text:p>6.03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CNIM S.R.L.<text:s/></text:p>
          </table:table-cell>
          <table:table-cell office:value-type="float" office:value="118" table:style-name="ce12">
            <text:p>11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 1070-FE DEL 10.12.19</text:p>
          </table:table-cell>
          <table:table-cell office:value-type="float" office:value="2135" table:style-name="ce15">
            <text:p>2.13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CNIM S.R.L.<text:s/></text:p>
          </table:table-cell>
          <table:table-cell office:value-type="float" office:value="120" table:style-name="ce12">
            <text:p>12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 1-FE DEL 10.1.20</text:p>
          </table:table-cell>
          <table:table-cell office:value-type="float" office:value="790.56" table:style-name="ce15">
            <text:p>790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INFOCERT SPA<text:s/></text:p>
          </table:table-cell>
          <table:table-cell office:value-type="float" office:value="122" table:style-name="ce12">
            <text:p>1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 1191002946 DEL 16.10.19 E NOTA DI CREDITO N.1193000215 DEL 13.12.2019</text:p>
          </table:table-cell>
          <table:table-cell office:value-type="float" office:value="1855.62" table:style-name="ce15">
            <text:p>1.855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LIBRERIA LA TRIBUNA SNC DI S.CONSOLI E V.CORRIAS<text:s/></text:p>
          </table:table-cell>
          <table:table-cell office:value-type="float" office:value="124" table:style-name="ce12">
            <text:p>1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28 DEL 11.11.19</text:p>
          </table:table-cell>
          <table:table-cell office:value-type="float" office:value="315.89999999999998" table:style-name="ce15">
            <text:p>315,9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125" table:style-name="ce12">
            <text:p>12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3 DEL 27.12.19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3" table:style-name="ce12">
            <text:p>13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EX CONSIGLIERI REGIONALI (VITALIZI) - GENNAIO 2020</text:p>
          </table:table-cell>
          <table:table-cell office:value-type="float" office:value="90945.49" table:style-name="ce15">
            <text:p>90.945,4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4" table:style-name="ce12">
            <text:p>13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CONSIGLIERI REGIONALI (INDENNITA') - GENNAIO 2020</text:p>
          </table:table-cell>
          <table:table-cell office:value-type="float" office:value="36864.120000000003" table:style-name="ce15">
            <text:p>36.864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5" table:style-name="ce12">
            <text:p>13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DIFENSORE CIVICO (INDENNITA') - GENNAI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6" table:style-name="ce12">
            <text:p>13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GARANTE INFANZIA E ADOLESCENZA (INDENNITA') - GENNAI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7" table:style-name="ce12">
            <text:p>13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GARANTE DEI DETENUTI (INDENNITA') - GENNAIO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8" table:style-name="ce12">
            <text:p>13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O.I.V. (INDENNITA') - GENNAIO 2020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9" table:style-name="ce12">
            <text:p>13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C.A.L. (INDENNITA') - GENNAIO 2020</text:p>
          </table:table-cell>
          <table:table-cell office:value-type="float" office:value="43.35" table:style-name="ce15">
            <text:p>43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40" table:style-name="ce12">
            <text:p>14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016870-S DEL 24.10.19</text:p>
          </table:table-cell>
          <table:table-cell office:value-type="float" office:value="2836.5" table:style-name="ce15">
            <text:p>2.83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142" table:style-name="ce12">
            <text:p>14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VE0037122019 DEL 30.11.19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PIEMME SPA<text:s/></text:p>
          </table:table-cell>
          <table:table-cell office:value-type="float" office:value="144" table:style-name="ce12">
            <text:p>14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VE0000052020 DEL 8.1.20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146" table:style-name="ce12">
            <text:p>14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3410001072 DEL 25.11.19</text:p>
          </table:table-cell>
          <table:table-cell office:value-type="float" office:value="976" table:style-name="ce15">
            <text:p>97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LEGISLAZIONE TECNICA S.R.L.<text:s/></text:p>
          </table:table-cell>
          <table:table-cell office:value-type="float" office:value="148" table:style-name="ce12">
            <text:p>14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746/PA/2019 DEL 20.12.19</text:p>
          </table:table-cell>
          <table:table-cell office:value-type="float" office:value="20700" table:style-name="ce15">
            <text:p>20.7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149" table:style-name="ce12">
            <text:p>14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1017 DEL 20.12.19</text:p>
          </table:table-cell>
          <table:table-cell office:value-type="float" office:value="631.96" table:style-name="ce15">
            <text:p>631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ARO<text:s/></text:p>
          </table:table-cell>
          <table:table-cell office:value-type="float" office:value="151" table:style-name="ce12">
            <text:p>15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VIVERE CERVARO'</text:p>
          </table:table-cell>
          <table:table-cell office:value-type="float" office:value="9065.7000000000007" table:style-name="ce15">
            <text:p>9.065,7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VALLE DEL LIRI<text:s/></text:p>
          </table:table-cell>
          <table:table-cell office:value-type="float" office:value="152" table:style-name="ce12">
            <text:p>15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IL LIRI D'INVERNO'</text:p>
          </table:table-cell>
          <table:table-cell office:value-type="float" office:value="7027.64" table:style-name="ce15">
            <text:p>7.027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IANO<text:s/></text:p>
          </table:table-cell>
          <table:table-cell office:value-type="float" office:value="153" table:style-name="ce12">
            <text:p>15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NATALE 2018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LLETRI<text:s/></text:p>
          </table:table-cell>
          <table:table-cell office:value-type="float" office:value="154" table:style-name="ce12">
            <text:p>15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I FESTIVAL DELLE INNOVAZIONI,DELLE ARTI E DELLA SCIENZA'</text:p>
          </table:table-cell>
          <table:table-cell office:value-type="float" office:value="5200.96" table:style-name="ce15">
            <text:p>5.200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RRONE<text:s/></text:p>
          </table:table-cell>
          <table:table-cell office:value-type="float" office:value="155" table:style-name="ce12">
            <text:p>1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NATALE A SERRONE 2018-PRESEPE VIVIENTE E PRESEPE ETNOGRAFICO'</text:p>
          </table:table-cell>
          <table:table-cell office:value-type="float" office:value="6300" table:style-name="ce15">
            <text:p>6.3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56" table:style-name="ce12">
            <text:p>15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NATALE PRENESTINO 2018'</text:p>
          </table:table-cell>
          <table:table-cell office:value-type="float" office:value="9450" table:style-name="ce15">
            <text:p>9.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LEVANO ROMANO<text:s/></text:p>
          </table:table-cell>
          <table:table-cell office:value-type="float" office:value="157" table:style-name="ce12">
            <text:p>15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NATALE 2018'</text:p>
          </table:table-cell>
          <table:table-cell office:value-type="float" office:value="8680" table:style-name="ce15">
            <text:p>8.6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ZIO<text:s/></text:p>
          </table:table-cell>
          <table:table-cell office:value-type="float" office:value="158" table:style-name="ce12">
            <text:p>15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IL NATALE AD ANZIO,TRA PENSIERI E SAPORI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GGIO MIRTETO<text:s/></text:p>
          </table:table-cell>
          <table:table-cell office:value-type="float" office:value="159" table:style-name="ce12">
            <text:p>15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TUTTO ROSSINI'</text:p>
          </table:table-cell>
          <table:table-cell office:value-type="float" office:value="9694.52" table:style-name="ce15">
            <text:p>9.694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QUAPENDENTE<text:s/></text:p>
          </table:table-cell>
          <table:table-cell office:value-type="float" office:value="160" table:style-name="ce12">
            <text:p>16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NATALE AQUESIANO 2018'</text:p>
          </table:table-cell>
          <table:table-cell office:value-type="float" office:value="9135" table:style-name="ce15">
            <text:p>9.13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161" table:style-name="ce12">
            <text:p>16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406/27 DEL 23.1.20</text:p>
          </table:table-cell>
          <table:table-cell office:value-type="float" office:value="30653.63" table:style-name="ce15">
            <text:p>30.653,6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163" table:style-name="ce12">
            <text:p>16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 FATT. N. 608/E DEL 4.12.19</text:p>
          </table:table-cell>
          <table:table-cell office:value-type="float" office:value="7761" table:style-name="ce15">
            <text:p>7.76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TRICE<text:s/></text:p>
          </table:table-cell>
          <table:table-cell office:value-type="float" office:value="165" table:style-name="ce12">
            <text:p>16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27°SCOPIGNO CUP AMATRICE-RIETI WORLD FOOTBALLTOURNAMENT UNDER 17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ARA IN SABINA<text:s/></text:p>
          </table:table-cell>
          <table:table-cell office:value-type="float" office:value="166" table:style-name="ce12">
            <text:p>16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GRAN FONDO CITTA' DI FARA IN SABINA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67" table:style-name="ce12">
            <text:p>1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2800012362 DEL 12.12.19</text:p>
          </table:table-cell>
          <table:table-cell office:value-type="float" office:value="130639.72" table:style-name="ce15">
            <text:p>130.63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169" table:style-name="ce12">
            <text:p>16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FESTA DEL GEMELLAGGIO'</text:p>
          </table:table-cell>
          <table:table-cell office:value-type="float" office:value="13000" table:style-name="ce15">
            <text:p>13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170" table:style-name="ce12">
            <text:p>17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TRASFORMIAMO IL BULLISMO 9^EDIZIONE ...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171" table:style-name="ce12">
            <text:p>1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6 DEL 28.1.20</text:p>
          </table:table-cell>
          <table:table-cell office:value-type="float" office:value="4279.87" table:style-name="ce15">
            <text:p>4.279,8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173" table:style-name="ce12">
            <text:p>17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giovanni de carlonibus bracalone detto brancaleone e la sua genazzano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text:s/></text:p>
          </table:table-cell>
          <table:table-cell office:value-type="float" office:value="174" table:style-name="ce12">
            <text:p>17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FESTEGGIAMENTI IN ONORE DI SANTA CORONA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NEW FULL SERVICE SRL<text:s/></text:p>
          </table:table-cell>
          <table:table-cell office:value-type="float" office:value="175" table:style-name="ce12">
            <text:p>17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205/a del 22.11.19</text:p>
          </table:table-cell>
          <table:table-cell office:value-type="float" office:value="341.6" table:style-name="ce15">
            <text:p>341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COCULO TERENZIO E FIGLI SRL<text:s/></text:p>
          </table:table-cell>
          <table:table-cell office:value-type="float" office:value="177" table:style-name="ce12">
            <text:p>17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205/A DEL 22.11.19</text:p>
          </table:table-cell>
          <table:table-cell office:value-type="float" office:value="756.4" table:style-name="ce15">
            <text:p>756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ELLO<text:s/></text:p>
          </table:table-cell>
          <table:table-cell office:value-type="float" office:value="179" table:style-name="ce12">
            <text:p>17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LA BEFANA PORTA IL GOSPEL-CONCERTO PER LA FAME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2</text:p>
          </table:table-cell>
          <table:table-cell office:value-type="string" table:style-name="ce10">
            <text:p>Acquisto software</text:p>
          </table:table-cell>
          <table:table-cell office:value-type="string" table:style-name="ce10">
            <text:p>UNIONE ITALIANA CIECHI E IPOVEDENTI ROMA - C.P.TIFLOTECNICA<text:s/></text:p>
          </table:table-cell>
          <table:table-cell office:value-type="float" office:value="180" table:style-name="ce12">
            <text:p>18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2/1/1486 DEL 18.12.19</text:p>
          </table:table-cell>
          <table:table-cell office:value-type="float" office:value="1000" table:style-name="ce15">
            <text:p>1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TRANGOLAGALLI<text:s/></text:p>
          </table:table-cell>
          <table:table-cell office:value-type="float" office:value="182" table:style-name="ce12">
            <text:p>18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CARNEVALE STRANGOLAGALLESE'</text:p>
          </table:table-cell>
          <table:table-cell office:value-type="float" office:value="2701.32" table:style-name="ce15">
            <text:p>2.701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005</text:p>
          </table:table-cell>
          <table:table-cell office:value-type="string" table:style-name="ce10">
            <text:p>Tablet e dispositivi di telefonia fissa e mobile</text:p>
          </table:table-cell>
          <table:table-cell office:value-type="string" table:style-name="ce10">
            <text:p>INTERSYSTEM SRL<text:s/></text:p>
          </table:table-cell>
          <table:table-cell office:value-type="float" office:value="183" table:style-name="ce12">
            <text:p>1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 FATT. N. 666/C-2019 DEL 6.12.19</text:p>
          </table:table-cell>
          <table:table-cell office:value-type="float" office:value="13792.47" table:style-name="ce15">
            <text:p>13.792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NARA<text:s/></text:p>
          </table:table-cell>
          <table:table-cell office:value-type="float" office:value="185" table:style-name="ce12">
            <text:p>1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ARRIVA LA BEFANA'</text:p>
          </table:table-cell>
          <table:table-cell office:value-type="float" office:value="3919.61" table:style-name="ce15">
            <text:p>3.919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186" table:style-name="ce12">
            <text:p>18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169^FESTA DI SANT'ANTONIO ABATE'</text:p>
          </table:table-cell>
          <table:table-cell office:value-type="float" office:value="8268.56" table:style-name="ce15">
            <text:p>8.268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2</text:p>
          </table:table-cell>
          <table:table-cell office:value-type="string" table:style-name="ce10">
            <text:p>Acquisto software</text:p>
          </table:table-cell>
          <table:table-cell office:value-type="string" table:style-name="ce10">
            <text:p>INFOCERT SPA<text:s/></text:p>
          </table:table-cell>
          <table:table-cell office:value-type="float" office:value="187" table:style-name="ce12">
            <text:p>18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1191003614 DEL 29.11.19</text:p>
          </table:table-cell>
          <table:table-cell office:value-type="float" office:value="20740" table:style-name="ce15">
            <text:p>20.7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LI<text:s/></text:p>
          </table:table-cell>
          <table:table-cell office:value-type="float" office:value="189" table:style-name="ce12">
            <text:p>18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INIZIATIVA 'SANT'ANTONIO 2019'</text:p>
          </table:table-cell>
          <table:table-cell office:value-type="float" office:value="1371.43" table:style-name="ce15">
            <text:p>1.371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IOLO ROMANO<text:s/></text:p>
          </table:table-cell>
          <table:table-cell office:value-type="float" office:value="190" table:style-name="ce12">
            <text:p>1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CONVIVIUM NAZIONALE DELL'ASSOCIAZIONE BORGHI AUTENTICI D'ITALIA'</text:p>
          </table:table-cell>
          <table:table-cell office:value-type="float" office:value="17391.3" table:style-name="ce15">
            <text:p>17.391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CELLINA<text:s/></text:p>
          </table:table-cell>
          <table:table-cell office:value-type="float" office:value="191" table:style-name="ce12">
            <text:p>19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110 ANNI, MARCELLINA IN FIERA, LIBRI E CULTURA'</text:p>
          </table:table-cell>
          <table:table-cell office:value-type="float" office:value="5505.97" table:style-name="ce15">
            <text:p>5.505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text:s/></text:p>
          </table:table-cell>
          <table:table-cell office:value-type="float" office:value="192" table:style-name="ce12">
            <text:p>19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MUNE DI LABICO - RICHIESTA CONTRIBUTO 'ESTATE LABICANA E FESTA PATRONALE SAN ROCCO'-DELIBERAZIONE UDP N.70/2018</text:p>
          </table:table-cell>
          <table:table-cell office:value-type="float" office:value="2904.59" table:style-name="ce15">
            <text:p>2.904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ABRICA DI ROMA<text:s/></text:p>
          </table:table-cell>
          <table:table-cell office:value-type="float" office:value="193" table:style-name="ce12">
            <text:p>19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XXXIV' FESTA DELLA FONDAZIONE DELLA SEZIONE DELLA POLIZIA DI STATO..'</text:p>
          </table:table-cell>
          <table:table-cell office:value-type="float" office:value="2880.95" table:style-name="ce15">
            <text:p>2.880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194" table:style-name="ce12">
            <text:p>19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MAGGIO IN...FIORE'</text:p>
          </table:table-cell>
          <table:table-cell office:value-type="float" office:value="9999.92" table:style-name="ce15">
            <text:p>9.99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195" table:style-name="ce12">
            <text:p>19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1 del 4.1.20 e n.2 del 6.1.20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.S.LAZIO S.P.A.<text:s/></text:p>
          </table:table-cell>
          <table:table-cell office:value-type="float" office:value="196" table:style-name="ce12">
            <text:p>19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 4/1 del 5.12.19 (PARTE)</text:p>
          </table:table-cell>
          <table:table-cell office:value-type="float" office:value="6666.66" table:style-name="ce15">
            <text:p>6.666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S.S.LAZIO S.P.A.<text:s/></text:p>
          </table:table-cell>
          <table:table-cell office:value-type="float" office:value="198" table:style-name="ce12">
            <text:p>19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 4/1 DEL 5.12.19 (SALDO)</text:p>
          </table:table-cell>
          <table:table-cell office:value-type="float" office:value="3333.33" table:style-name="ce15">
            <text:p>3.333,3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SOCIETA' AGRICOLA ROMA GARDEN SRL<text:s/></text:p>
          </table:table-cell>
          <table:table-cell office:value-type="float" office:value="200" table:style-name="ce12">
            <text:p>20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191 DEL 19.12.19</text:p>
          </table:table-cell>
          <table:table-cell office:value-type="float" office:value="1750" table:style-name="ce15">
            <text:p>1.7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03" table:style-name="ce12">
            <text:p>20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1/2020 DEL 01/01/2020-</text:p>
          </table:table-cell>
          <table:table-cell office:value-type="float" office:value="3944.22" table:style-name="ce15">
            <text:p>3.9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04" table:style-name="ce12">
            <text:p>20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1/2020 DEL 1.1.20-SALDO (AGENZIA ENTRATE)ATTO PIGNORAMENTO FASCICOLO 97/2019438099-PROC.ESEC.09720193220003827001</text:p>
          </table:table-cell>
          <table:table-cell office:value-type="float" office:value="55.78" table:style-name="ce15">
            <text:p>55,7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205" table:style-name="ce12">
            <text:p>20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 1191004074 DEL 30.12.19</text:p>
          </table:table-cell>
          <table:table-cell office:value-type="float" office:value="10736" table:style-name="ce15">
            <text:p>10.7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207" table:style-name="ce12">
            <text:p>20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 F-26 E N.F-27 DEL 28.1.20</text:p>
          </table:table-cell>
          <table:table-cell office:value-type="float" office:value="117" table:style-name="ce15">
            <text:p>11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09" table:style-name="ce12">
            <text:p>20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AG.FATT. N. 1256/C10 DEL 31.12.19 E NOTA DI CREDITO N. 2/C10 DEL 3.2.20</text:p>
          </table:table-cell>
          <table:table-cell office:value-type="float" office:value="185706.82" table:style-name="ce15">
            <text:p>185.706,8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11" table:style-name="ce12">
            <text:p>21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94460.82" table:style-name="ce15">
            <text:p>194.460,8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12" table:style-name="ce12">
            <text:p>21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3.78" table:style-name="ce15">
            <text:p>108.033,7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13" table:style-name="ce12">
            <text:p>21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14" table:style-name="ce12">
            <text:p>21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15" table:style-name="ce12">
            <text:p>21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54016.88" table:style-name="ce15">
            <text:p>54.016,8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16" table:style-name="ce12">
            <text:p>21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54016.88" table:style-name="ce15">
            <text:p>54.016,8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17" table:style-name="ce12">
            <text:p>21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18" table:style-name="ce12">
            <text:p>21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19" table:style-name="ce12">
            <text:p>21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20" table:style-name="ce12">
            <text:p>22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21" table:style-name="ce12">
            <text:p>22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22" table:style-name="ce12">
            <text:p>2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23" table:style-name="ce12">
            <text:p>22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8094.1" table:style-name="ce15">
            <text:p>28.094,1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24" table:style-name="ce12">
            <text:p>2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16032.42" table:style-name="ce15">
            <text:p>16.032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25" table:style-name="ce12">
            <text:p>22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3970.78" table:style-name="ce15">
            <text:p>3.970,7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26" table:style-name="ce12">
            <text:p>2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8493.9" table:style-name="ce15">
            <text:p>8.493,9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27" table:style-name="ce12">
            <text:p>22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8493.9" table:style-name="ce15">
            <text:p>8.493,9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28" table:style-name="ce12">
            <text:p>22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5478.48" table:style-name="ce15">
            <text:p>5.478,4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29" table:style-name="ce12">
            <text:p>22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5478.5" table:style-name="ce15">
            <text:p>5.478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30" table:style-name="ce12">
            <text:p>23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463.06" table:style-name="ce15">
            <text:p>2.463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31" table:style-name="ce12">
            <text:p>23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463.06" table:style-name="ce15">
            <text:p>2.463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32" table:style-name="ce12">
            <text:p>23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463.06" table:style-name="ce15">
            <text:p>2.463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33" table:style-name="ce12">
            <text:p>23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463.06" table:style-name="ce15">
            <text:p>2.463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34" table:style-name="ce12">
            <text:p>23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463.06" table:style-name="ce15">
            <text:p>2.463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235" table:style-name="ce12">
            <text:p>23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1 DEL 28.1.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37" table:style-name="ce12">
            <text:p>23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 202030006,202030007,202030008,202030009 DEL 21.1.20</text:p>
          </table:table-cell>
          <table:table-cell office:value-type="float" office:value="33211.870000000003" table:style-name="ce15">
            <text:p>33.211,8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B.SERVICES SRL<text:s/></text:p>
          </table:table-cell>
          <table:table-cell office:value-type="float" office:value="239" table:style-name="ce12">
            <text:p>23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 SP_20_00002 DEL 9.1.20</text:p>
          </table:table-cell>
          <table:table-cell office:value-type="float" office:value="16318.48" table:style-name="ce15">
            <text:p>16.318,4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241" table:style-name="ce12">
            <text:p>24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 7X04867371 DEL 13.12.19</text:p>
          </table:table-cell>
          <table:table-cell office:value-type="float" office:value="3649.3599999999997" table:style-name="ce15">
            <text:p>3.649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43" table:style-name="ce12">
            <text:p>24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3_20 DEL 13.1.20</text:p>
          </table:table-cell>
          <table:table-cell office:value-type="float" office:value="3079.4" table:style-name="ce15">
            <text:p>3.079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IGEFO SRL<text:s/></text:p>
          </table:table-cell>
          <table:table-cell office:value-type="float" office:value="244" table:style-name="ce12">
            <text:p>24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 2 DEL 7.2.20</text:p>
          </table:table-cell>
          <table:table-cell office:value-type="float" office:value="15309.949999999999" table:style-name="ce15">
            <text:p>15.309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246" table:style-name="ce12">
            <text:p>24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6820191020003817/2019,6820191020002977/2019 (TIM)-N.1/1197/2019 ,1/1326/2019 N&amp;C)</text:p>
          </table:table-cell>
          <table:table-cell office:value-type="float" office:value="134811.87" table:style-name="ce15">
            <text:p>134.811,8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248" table:style-name="ce12">
            <text:p>24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AMC100006501412020 DEL 22.1.20</text:p>
          </table:table-cell>
          <table:table-cell office:value-type="float" office:value="926" table:style-name="ce15">
            <text:p>92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50" table:style-name="ce12">
            <text:p>25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4_20 DEL 14.1.20</text:p>
          </table:table-cell>
          <table:table-cell office:value-type="float" office:value="2581.66" table:style-name="ce15">
            <text:p>2.58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UNIVERSITA' DEGLI STUDI ROMA TRE<text:s/></text:p>
          </table:table-cell>
          <table:table-cell office:value-type="float" office:value="251" table:style-name="ce12">
            <text:p>25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Z013-3 DEL 3.12.19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253" table:style-name="ce12">
            <text:p>25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1_20 DEL 24.1.2020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255" table:style-name="ce12">
            <text:p>2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5_20 DEL 1.2.2020</text:p>
          </table:table-cell>
          <table:table-cell office:value-type="float" office:value="8605.8799999999992" table:style-name="ce15">
            <text:p>8.605,8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CAPOBIANCHI CLAUDIO</text:p>
          </table:table-cell>
          <table:table-cell office:value-type="float" office:value="256" table:style-name="ce12">
            <text:p>25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21 DEL 7.2.2020</text:p>
          </table:table-cell>
          <table:table-cell office:value-type="float" office:value="323.3" table:style-name="ce15">
            <text:p>323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text:s/></text:p>
          </table:table-cell>
          <table:table-cell office:value-type="float" office:value="258" table:style-name="ce12">
            <text:p>25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CONTRIBUTO 'PERCORSI CULTURALI 2019.TRA ARCHEOLOGIA, TRADIZIONE E SOSTENIBILITA'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ECONOMIA CARCERARIA S.R.L.<text:s/></text:p>
          </table:table-cell>
          <table:table-cell office:value-type="float" office:value="259" table:style-name="ce12">
            <text:p>25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7 DEL 12.2.20</text:p>
          </table:table-cell>
          <table:table-cell office:value-type="float" office:value="1650" table:style-name="ce15">
            <text:p>1.6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MICROSOFT SRL<text:s/></text:p>
          </table:table-cell>
          <table:table-cell office:value-type="float" office:value="261" table:style-name="ce12">
            <text:p>26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2012105703 DEL 01/01/2020</text:p>
          </table:table-cell>
          <table:table-cell office:value-type="float" office:value="42700" table:style-name="ce15">
            <text:p>42.7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63" table:style-name="ce12">
            <text:p>26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2 DEL 28.1.20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64" table:style-name="ce12">
            <text:p>26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545416.91" table:style-name="ce15">
            <text:p>545.416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PACE TIZIANA</text:p>
          </table:table-cell>
          <table:table-cell office:value-type="float" office:value="267" table:style-name="ce12">
            <text:p>2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APERTURA DI CREDITO 2020 IN FAVORE DEL FUNZIONARIO DELEGATO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268" table:style-name="ce12">
            <text:p>26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270" table:style-name="ce12">
            <text:p>27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73" table:style-name="ce12">
            <text:p>27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DIARIA - FEBBRAIO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74" table:style-name="ce12">
            <text:p>27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03343.35999999999" table:style-name="ce15">
            <text:p>203.343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78" table:style-name="ce12">
            <text:p>27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79" table:style-name="ce12">
            <text:p>27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0" table:style-name="ce12">
            <text:p>28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1" table:style-name="ce12">
            <text:p>2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2" table:style-name="ce12">
            <text:p>28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3" table:style-name="ce12">
            <text:p>2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84" table:style-name="ce12">
            <text:p>28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553.78" table:style-name="ce15">
            <text:p>553,7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85" table:style-name="ce12">
            <text:p>2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99015.31999999998" table:style-name="ce15">
            <text:p>199.015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9" table:style-name="ce12">
            <text:p>28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0" table:style-name="ce12">
            <text:p>2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91" table:style-name="ce12">
            <text:p>29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515.46" table:style-name="ce15">
            <text:p>515,4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92" table:style-name="ce12">
            <text:p>29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93836.69" table:style-name="ce15">
            <text:p>193.836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6" table:style-name="ce12">
            <text:p>29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7" table:style-name="ce12">
            <text:p>29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98" table:style-name="ce12">
            <text:p>29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547.24" table:style-name="ce15">
            <text:p>547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99" table:style-name="ce12">
            <text:p>29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03478.08" table:style-name="ce15">
            <text:p>203.478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3" table:style-name="ce12">
            <text:p>30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4" table:style-name="ce12">
            <text:p>30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5" table:style-name="ce12">
            <text:p>30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6" table:style-name="ce12">
            <text:p>30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7" table:style-name="ce12">
            <text:p>30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544.97" table:style-name="ce15">
            <text:p>1.544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8" table:style-name="ce12">
            <text:p>30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9" table:style-name="ce12">
            <text:p>30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10" table:style-name="ce12">
            <text:p>31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11" table:style-name="ce12">
            <text:p>31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312" table:style-name="ce12">
            <text:p>31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598.86" table:style-name="ce15">
            <text:p>598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13" table:style-name="ce12">
            <text:p>31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75354.87" table:style-name="ce15">
            <text:p>175.354,8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17" table:style-name="ce12">
            <text:p>31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318" table:style-name="ce12">
            <text:p>31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478.01" table:style-name="ce15">
            <text:p>478,0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19" table:style-name="ce12">
            <text:p>31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93167.05" table:style-name="ce15">
            <text:p>93.167,0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23" table:style-name="ce12">
            <text:p>32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24" table:style-name="ce12">
            <text:p>3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25" table:style-name="ce12">
            <text:p>32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326" table:style-name="ce12">
            <text:p>3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231.33" table:style-name="ce15">
            <text:p>231,3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327" table:style-name="ce12">
            <text:p>32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11821 DEL 31.12.19 E N. 2820 DEL 10.2.2020</text:p>
          </table:table-cell>
          <table:table-cell office:value-type="float" office:value="8932.93" table:style-name="ce15">
            <text:p>8.932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329" table:style-name="ce12">
            <text:p>32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10165.810000000001" table:style-name="ce15">
            <text:p>10.16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.A.L.<text:s/></text:p>
          </table:table-cell>
          <table:table-cell office:value-type="float" office:value="332" table:style-name="ce12">
            <text:p>33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920.59" table:style-name="ce15">
            <text:p>920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335" table:style-name="ce12">
            <text:p>33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338" table:style-name="ce12">
            <text:p>33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004013991594,004013991593,004013686912 DEL 12.2.2020</text:p>
          </table:table-cell>
          <table:table-cell office:value-type="float" office:value="57871.479999999996" table:style-name="ce15">
            <text:p>57.871,4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HEOREMA S.R.L.<text:s/></text:p>
          </table:table-cell>
          <table:table-cell office:value-type="float" office:value="340" table:style-name="ce12">
            <text:p>34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 11 DEL 12.2.2020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342" table:style-name="ce12">
            <text:p>34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FEA/2020/2 DEL 9.1.2020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343" table:style-name="ce12">
            <text:p>34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FEA/2020/1 DEL 9.1.2020</text:p>
          </table:table-cell>
          <table:table-cell office:value-type="float" office:value="1765" table:style-name="ce15">
            <text:p>1.76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344" table:style-name="ce12">
            <text:p>34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 1220000649 DEL 27.1.2020</text:p>
          </table:table-cell>
          <table:table-cell office:value-type="float" office:value="2654.8199999999997" table:style-name="ce15">
            <text:p>2.654,8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346" table:style-name="ce12">
            <text:p>34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 4/PA-V DELL'11.2.2020</text:p>
          </table:table-cell>
          <table:table-cell office:value-type="float" office:value="26495.530000000002" table:style-name="ce15">
            <text:p>26.495,5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348" table:style-name="ce12">
            <text:p>34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 5/PA-V DEL 11.2.2020</text:p>
          </table:table-cell>
          <table:table-cell office:value-type="float" office:value="11982.02" table:style-name="ce15">
            <text:p>11.982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350" table:style-name="ce12">
            <text:p>35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0072502895 DEL 14.1.2020</text:p>
          </table:table-cell>
          <table:table-cell office:value-type="float" office:value="14560" table:style-name="ce15">
            <text:p>14.5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MOTONAUTICA DELEGAZIONE REGIONALE LAZIO<text:s/></text:p>
          </table:table-cell>
          <table:table-cell office:value-type="float" office:value="352" table:style-name="ce12">
            <text:p>35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SPORT IN FAMIGLIA 2019-TROFEO CONI LAZIO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TERBO<text:s/></text:p>
          </table:table-cell>
          <table:table-cell office:value-type="float" office:value="353" table:style-name="ce12">
            <text:p>35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IL BOSCO DI NATALE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TRALLA<text:s/></text:p>
          </table:table-cell>
          <table:table-cell office:value-type="float" office:value="354" table:style-name="ce12">
            <text:p>35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NATALE IERI ED OGGI'</text:p>
          </table:table-cell>
          <table:table-cell office:value-type="float" office:value="8768.34" table:style-name="ce15">
            <text:p>8.768,3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NZA<text:s/></text:p>
          </table:table-cell>
          <table:table-cell office:value-type="float" office:value="355" table:style-name="ce12">
            <text:p>3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V-INCENSO-LE VIE DELL'INCENSO'</text:p>
          </table:table-cell>
          <table:table-cell office:value-type="float" office:value="5512.26" table:style-name="ce15">
            <text:p>5.512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ATRI<text:s/></text:p>
          </table:table-cell>
          <table:table-cell office:value-type="float" office:value="356" table:style-name="ce12">
            <text:p>35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SEGUI LA STELLA'</text:p>
          </table:table-cell>
          <table:table-cell office:value-type="float" office:value="8443.69" table:style-name="ce15">
            <text:p>8.443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ROSINONE<text:s/></text:p>
          </table:table-cell>
          <table:table-cell office:value-type="float" office:value="357" table:style-name="ce12">
            <text:p>35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NATALE IN CITTA''</text:p>
          </table:table-cell>
          <table:table-cell office:value-type="float" office:value="10395" table:style-name="ce15">
            <text:p>10.39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MONTI SABINI TIBURTINI CORNICOLANI PRENESTINI<text:s/></text:p>
          </table:table-cell>
          <table:table-cell office:value-type="float" office:value="358" table:style-name="ce12">
            <text:p>35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G.L.O. GIOVANI LAVORO OPPORTUNITA'- 2^EDI-ZIONE'</text:p>
          </table:table-cell>
          <table:table-cell office:value-type="float" office:value="9310" table:style-name="ce15">
            <text:p>9.3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ROLI<text:s/></text:p>
          </table:table-cell>
          <table:table-cell office:value-type="float" office:value="359" table:style-name="ce12">
            <text:p>35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PANTASEMA, FESTA GOLIARDICA DI FINE ESTATE - 53^ EDIZIONE'</text:p>
          </table:table-cell>
          <table:table-cell office:value-type="float" office:value="4541.18" table:style-name="ce15">
            <text:p>4.541,1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STENA<text:s/></text:p>
          </table:table-cell>
          <table:table-cell office:value-type="float" office:value="360" table:style-name="ce12">
            <text:p>36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'74^SAGRA DELLE CILIEGIE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ACCIANO<text:s/></text:p>
          </table:table-cell>
          <table:table-cell office:value-type="float" office:value="361" table:style-name="ce12">
            <text:p>36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XLIV EDIZIONE DELLA PASSIONE DI CRISTO'</text:p>
          </table:table-cell>
          <table:table-cell office:value-type="float" office:value="5871.24" table:style-name="ce15">
            <text:p>5.87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GNATARO INTERAMNA<text:s/></text:p>
          </table:table-cell>
          <table:table-cell office:value-type="float" office:value="362" table:style-name="ce12">
            <text:p>36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8° CIRCUITO NAZIONALE GRAND PRIX D'ITALIA'</text:p>
          </table:table-cell>
          <table:table-cell office:value-type="float" office:value="2070" table:style-name="ce15">
            <text:p>2.0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ZANO DI ROMA<text:s/></text:p>
          </table:table-cell>
          <table:table-cell office:value-type="float" office:value="363" table:style-name="ce12">
            <text:p>36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CARNEVALE GENZANESE 2019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MBROGIO SUL GARIGLIANO<text:s/></text:p>
          </table:table-cell>
          <table:table-cell office:value-type="float" office:value="364" table:style-name="ce12">
            <text:p>36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'E.STATE A SANT'AMBROGIO, RICORDIAMO...75 ANNI DALLA LIBERAZIONE'</text:p>
          </table:table-cell>
          <table:table-cell office:value-type="float" office:value="8995.9" table:style-name="ce15">
            <text:p>8.995,9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PINO<text:s/></text:p>
          </table:table-cell>
          <table:table-cell office:value-type="float" office:value="365" table:style-name="ce12">
            <text:p>36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FESTA DELLA REPOSIZIONE DI SAN CATALDO'</text:p>
          </table:table-cell>
          <table:table-cell office:value-type="float" office:value="2250" table:style-name="ce15">
            <text:p>2.2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PORZIO CATONE<text:s/></text:p>
          </table:table-cell>
          <table:table-cell office:value-type="float" office:value="366" table:style-name="ce12">
            <text:p>36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7^EDIZIONE DEL CARNEVALESTATE DI MONTE PORZIO CATONE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MANZIANA<text:s/></text:p>
          </table:table-cell>
          <table:table-cell office:value-type="float" office:value="367" table:style-name="ce12">
            <text:p>3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SAGRA DELLA CORNUTA-IL CAVALLO IERI,OGGI E DOMANI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368" table:style-name="ce12">
            <text:p>36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AGOSTO ROCCATANO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369" table:style-name="ce12">
            <text:p>36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VIVI IL CENTRO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370" table:style-name="ce12">
            <text:p>37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68^EDIZIONE GRAN PREMIO MADONNA DELLE GRAZIE'</text:p>
          </table:table-cell>
          <table:table-cell office:value-type="float" office:value="3927.37" table:style-name="ce15">
            <text:p>3.927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NGELO ROMANO<text:s/></text:p>
          </table:table-cell>
          <table:table-cell office:value-type="float" office:value="371" table:style-name="ce12">
            <text:p>3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 3° MEMORIAL RICKY NEL CUORE '</text:p>
          </table:table-cell>
          <table:table-cell office:value-type="float" office:value="3067.8" table:style-name="ce15">
            <text:p>3.067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ANA LIRI<text:s/></text:p>
          </table:table-cell>
          <table:table-cell office:value-type="float" office:value="372" table:style-name="ce12">
            <text:p>37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FONTANA LIRI TRA STORIA, CULTURA E SPORT'</text:p>
          </table:table-cell>
          <table:table-cell office:value-type="float" office:value="4999.29" table:style-name="ce15">
            <text:p>4.999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PERLONGA<text:s/></text:p>
          </table:table-cell>
          <table:table-cell office:value-type="float" office:value="373" table:style-name="ce12">
            <text:p>37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<text:s/>'CORRISPERLONGA'</text:p>
          </table:table-cell>
          <table:table-cell office:value-type="float" office:value="4575.05" table:style-name="ce15">
            <text:p>4.575,0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374" table:style-name="ce12">
            <text:p>37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6^FESTA DELLO SPORT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GLIANO ROMANO<text:s/></text:p>
          </table:table-cell>
          <table:table-cell office:value-type="float" office:value="375" table:style-name="ce12">
            <text:p>37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FESTA DELLA MUSICA 2019'</text:p>
          </table:table-cell>
          <table:table-cell office:value-type="float" office:value="4569.2299999999996" table:style-name="ce15">
            <text:p>4.569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ANO EQUO<text:s/></text:p>
          </table:table-cell>
          <table:table-cell office:value-type="float" office:value="376" table:style-name="ce12">
            <text:p>37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TERZO RADUNO STENDARDI TRINITARI'</text:p>
          </table:table-cell>
          <table:table-cell office:value-type="float" office:value="3948.34" table:style-name="ce15">
            <text:p>3.948,3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PRANO<text:s/></text:p>
          </table:table-cell>
          <table:table-cell office:value-type="float" office:value="377" table:style-name="ce12">
            <text:p>37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RIEVOCAZIONE STORICA DELLA RESISTENZA POP.NE CIVILE CITTA' DI CEPRANO-11/1943-05/1942'</text:p>
          </table:table-cell>
          <table:table-cell office:value-type="float" office:value="3470.4" table:style-name="ce15">
            <text:p>3.47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REVIGNANO ROMANO<text:s/></text:p>
          </table:table-cell>
          <table:table-cell office:value-type="float" office:value="378" table:style-name="ce12">
            <text:p>37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GRAN FONDO MOUNTAIN BIKE LAGO DI BRACCIANO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text:s/></text:p>
          </table:table-cell>
          <table:table-cell office:value-type="float" office:value="379" table:style-name="ce12">
            <text:p>37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PAG.FATT. N. 334/A DEL 31.12.19</text:p>
          </table:table-cell>
          <table:table-cell office:value-type="float" office:value="7286.1100000000006" table:style-name="ce15">
            <text:p>7.286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381" table:style-name="ce12">
            <text:p>3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PAG.FATT. N.004006954006/17.1.2020 E N.004006332203/ 16.1.2020</text:p>
          </table:table-cell>
          <table:table-cell office:value-type="float" office:value="57247.35" table:style-name="ce15">
            <text:p>57.247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383" table:style-name="ce12">
            <text:p>3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PAG.FATT. N.2020012000001482 E 2020012000001481 DEL 8.1.2020</text:p>
          </table:table-cell>
          <table:table-cell office:value-type="float" office:value="9854.01" table:style-name="ce15">
            <text:p>9.854,0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385" table:style-name="ce12">
            <text:p>3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NDENNITA' DAL 16 DICEMBRE 2019 A FEBBRAIO 2020</text:p>
          </table:table-cell>
          <table:table-cell office:value-type="float" office:value="37617.79" table:style-name="ce15">
            <text:p>37.617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88" table:style-name="ce12">
            <text:p>38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GARANTE DEI DETENUTI (INDENNITA') - FEBBRAIO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89" table:style-name="ce12">
            <text:p>38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CO.RE.COM. (INDENNITA') - DAL 16/12/2019 A FEBBRAIO 2020</text:p>
          </table:table-cell>
          <table:table-cell office:value-type="float" office:value="2756.45" table:style-name="ce15">
            <text:p>2.75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0" table:style-name="ce12">
            <text:p>3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C.A.L. (INDENNITA') - FEBBRAIO 2020</text:p>
          </table:table-cell>
          <table:table-cell office:value-type="float" office:value="28.05" table:style-name="ce15">
            <text:p>28,0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1" table:style-name="ce12">
            <text:p>39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O.I.V. (INDENNITA') - FEBBRAIO 2020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2" table:style-name="ce12">
            <text:p>39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GARANTE INFANZIA E ADOLESCENZA (INDENNITA') - FEBBRAI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3" table:style-name="ce12">
            <text:p>39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DIFENSORE CIVICO (INDENNITA') - FEBBRAI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4" table:style-name="ce12">
            <text:p>39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EX CONSIGLIERI REGIONALI (VITALIZI) - FEBBRAIO 2020</text:p>
          </table:table-cell>
          <table:table-cell office:value-type="float" office:value="90795.89" table:style-name="ce15">
            <text:p>90.795,8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5" table:style-name="ce12">
            <text:p>39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CONSIGLIERI REGIONALI (INDENNITA') - FEBBRAIO 2020</text:p>
          </table:table-cell>
          <table:table-cell office:value-type="float" office:value="36835.589999999997" table:style-name="ce15">
            <text:p>36.835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396" table:style-name="ce12">
            <text:p>39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PAG.FATT. N. 6 DEL 31.1.2020</text:p>
          </table:table-cell>
          <table:table-cell office:value-type="float" office:value="3159.58" table:style-name="ce15">
            <text:p>3.159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FINIX TECHNOLOGY SOLUTIONS SPA<text:s/></text:p>
          </table:table-cell>
          <table:table-cell office:value-type="float" office:value="402" table:style-name="ce12">
            <text:p>40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9419914542 DEL 17.12.19</text:p>
          </table:table-cell>
          <table:table-cell office:value-type="float" office:value="162694.60999999999" table:style-name="ce15">
            <text:p>162.694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404" table:style-name="ce12">
            <text:p>40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PAE0039257 DEL 31.12.19-PARTE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406" table:style-name="ce12">
            <text:p>40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PAE0039257 DEL 31.12.19-SALDO</text:p>
          </table:table-cell>
          <table:table-cell office:value-type="float" office:value="39014.230000000003" table:style-name="ce15">
            <text:p>39.014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408" table:style-name="ce12">
            <text:p>40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29/EL DEL 19.2.20(MEIT) E N. 1165 DEL 14.2.20 (GI ONE)-PARTE1</text:p>
          </table:table-cell>
          <table:table-cell office:value-type="float" office:value="52386.879999999997" table:style-name="ce15">
            <text:p>52.386,8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410" table:style-name="ce12">
            <text:p>41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29/EL DEL 19.2.20(MEIT) E N. 1165 DEL 14.2.20 (GI ONE)-PARTE2</text:p>
          </table:table-cell>
          <table:table-cell office:value-type="float" office:value="157160.63" table:style-name="ce15">
            <text:p>157.160,6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MEIT MULTISERVICES SRL<text:s/></text:p>
          </table:table-cell>
          <table:table-cell office:value-type="float" office:value="412" table:style-name="ce12">
            <text:p>41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29/EL DEL 19.2.20(MEIT) E N. 1165 DEL 14.2.20 (GI ONE)-SALDO</text:p>
          </table:table-cell>
          <table:table-cell office:value-type="float" office:value="36783.26" table:style-name="ce15">
            <text:p>36.783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414" table:style-name="ce12">
            <text:p>41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 FATT. N. 94 DEL 4.2.20 E N. 115 DEL 12.2.20</text:p>
          </table:table-cell>
          <table:table-cell office:value-type="float" office:value="794.95" table:style-name="ce15">
            <text:p>794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416" table:style-name="ce12">
            <text:p>41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1 DEL 29.1.2020</text:p>
          </table:table-cell>
          <table:table-cell office:value-type="float" office:value="1108.3" table:style-name="ce15">
            <text:p>1.10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417" table:style-name="ce12">
            <text:p>41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31 DEL 27.2.2020</text:p>
          </table:table-cell>
          <table:table-cell office:value-type="float" office:value="1173582.54" table:style-name="ce15">
            <text:p>1.173.582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SSIDIM SRL<text:s/></text:p>
          </table:table-cell>
          <table:table-cell office:value-type="float" office:value="419" table:style-name="ce12">
            <text:p>41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POLIZZA RC TIROCINANTI N.65/170274324 DEL 16.9.19</text:p>
          </table:table-cell>
          <table:table-cell office:value-type="float" office:value="840" table:style-name="ce15">
            <text:p>8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420" table:style-name="ce12">
            <text:p>42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PAE0039261 DEL 31.12.19</text:p>
          </table:table-cell>
          <table:table-cell office:value-type="float" office:value="99765.299999999988" table:style-name="ce15">
            <text:p>99.765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422" table:style-name="ce12">
            <text:p>4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 201900188651 E 201900188652 DEL 27.1.20, E NOTA DI CREDITO N.201900188653 DEL 27.1.20</text:p>
          </table:table-cell>
          <table:table-cell office:value-type="float" office:value="252.75" table:style-name="ce15">
            <text:p>252,7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424" table:style-name="ce12">
            <text:p>4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1267/27 DEL 21.2.20</text:p>
          </table:table-cell>
          <table:table-cell office:value-type="float" office:value="36384.32" table:style-name="ce15">
            <text:p>36.384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FIROTEK SRL<text:s/></text:p>
          </table:table-cell>
          <table:table-cell office:value-type="float" office:value="426" table:style-name="ce12">
            <text:p>4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144 DEL 27.2.2020</text:p>
          </table:table-cell>
          <table:table-cell office:value-type="float" office:value="47274.39" table:style-name="ce15">
            <text:p>47.274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ECOTRAVEL S.R.L.<text:s/></text:p>
          </table:table-cell>
          <table:table-cell office:value-type="float" office:value="428" table:style-name="ce12">
            <text:p>42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2/D1 DEL 10.1.2020</text:p>
          </table:table-cell>
          <table:table-cell office:value-type="float" office:value="189.1" table:style-name="ce15">
            <text:p>189,1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430" table:style-name="ce12">
            <text:p>43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 2 DEL 12.2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432" table:style-name="ce12">
            <text:p>43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40/C10 DEL 31.1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434" table:style-name="ce12">
            <text:p>43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6820200120003081 DEL 31.1.2020(TIM) E N.1/53 DEL 31.1.2020(N&amp;C)</text:p>
          </table:table-cell>
          <table:table-cell office:value-type="float" office:value="67769.56" table:style-name="ce15">
            <text:p>67.769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436" table:style-name="ce12">
            <text:p>43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27 DEL 27.2.2020</text:p>
          </table:table-cell>
          <table:table-cell office:value-type="float" office:value="12175.89" table:style-name="ce15">
            <text:p>12.175,8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438" table:style-name="ce12">
            <text:p>43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PAG.FATT. N.6820200120002101 DEL 24.1.20 E N.1/1603 DEL31.1.20</text:p>
          </table:table-cell>
          <table:table-cell office:value-type="float" office:value="64814.619999999995" table:style-name="ce15">
            <text:p>64.814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440" table:style-name="ce12">
            <text:p>44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DIARIA - MARZO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441" table:style-name="ce12">
            <text:p>44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9957.51" table:style-name="ce15">
            <text:p>9.957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444" table:style-name="ce12">
            <text:p>44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447" table:style-name="ce12">
            <text:p>44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450" table:style-name="ce12">
            <text:p>45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453" table:style-name="ce12">
            <text:p>45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55" table:style-name="ce12">
            <text:p>4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203342.66999999998" table:style-name="ce15">
            <text:p>203.342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59" table:style-name="ce12">
            <text:p>45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99014.56" table:style-name="ce15">
            <text:p>199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63" table:style-name="ce12">
            <text:p>46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91623.61000000002" table:style-name="ce15">
            <text:p>191.623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67" table:style-name="ce12">
            <text:p>4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203477.37" table:style-name="ce15">
            <text:p>203.477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71" table:style-name="ce12">
            <text:p>4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75354.13999999998" table:style-name="ce15">
            <text:p>175.354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75" table:style-name="ce12">
            <text:p>47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93166.680000000008" table:style-name="ce15">
            <text:p>93.166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79" table:style-name="ce12">
            <text:p>47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0" table:style-name="ce12">
            <text:p>48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1" table:style-name="ce12">
            <text:p>4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2" table:style-name="ce12">
            <text:p>48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3" table:style-name="ce12">
            <text:p>4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4" table:style-name="ce12">
            <text:p>48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485" table:style-name="ce12">
            <text:p>4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553.78" table:style-name="ce15">
            <text:p>553,7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6" table:style-name="ce12">
            <text:p>48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7" table:style-name="ce12">
            <text:p>48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488" table:style-name="ce12">
            <text:p>48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515.46" table:style-name="ce15">
            <text:p>515,4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9" table:style-name="ce12">
            <text:p>48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0" table:style-name="ce12">
            <text:p>4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491" table:style-name="ce12">
            <text:p>49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547.24" table:style-name="ce15">
            <text:p>547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2" table:style-name="ce12">
            <text:p>49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3" table:style-name="ce12">
            <text:p>49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4" table:style-name="ce12">
            <text:p>49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5" table:style-name="ce12">
            <text:p>49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6" table:style-name="ce12">
            <text:p>49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7" table:style-name="ce12">
            <text:p>49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8" table:style-name="ce12">
            <text:p>49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9" table:style-name="ce12">
            <text:p>49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00" table:style-name="ce12">
            <text:p>50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501" table:style-name="ce12">
            <text:p>50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598.86" table:style-name="ce15">
            <text:p>598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02" table:style-name="ce12">
            <text:p>50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503" table:style-name="ce12">
            <text:p>50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478.01" table:style-name="ce15">
            <text:p>478,0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04" table:style-name="ce12">
            <text:p>50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05" table:style-name="ce12">
            <text:p>50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06" table:style-name="ce12">
            <text:p>50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507" table:style-name="ce12">
            <text:p>50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231.33" table:style-name="ce15">
            <text:p>231,3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508" table:style-name="ce12">
            <text:p>50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PAG.FATT. N.3 DEL 16.3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510" table:style-name="ce12">
            <text:p>51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PAG.FATT. N. 175 DEL 4 MARZO 2020</text:p>
          </table:table-cell>
          <table:table-cell office:value-type="float" office:value="50.019999999999996" table:style-name="ce15">
            <text:p>50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03</text:p>
          </table:table-cell>
          <table:table-cell office:value-type="string" table:style-name="ce10">
            <text:p>Quote di associazioni</text:p>
          </table:table-cell>
          <table:table-cell office:value-type="string" table:style-name="ce10">
            <text:p>CONFERENZA PRES ASSEMBLEE LEGISL.REGION E PROV.AU<text:s/></text:p>
          </table:table-cell>
          <table:table-cell office:value-type="float" office:value="514" table:style-name="ce12">
            <text:p>51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A ASSOCIATIVA DEL CONS.REG PER L'ANNO 2020</text:p>
          </table:table-cell>
          <table:table-cell office:value-type="float" office:value="61360.41" table:style-name="ce15">
            <text:p>61.360,4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515" table:style-name="ce12">
            <text:p>51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545415.88" table:style-name="ce15">
            <text:p>545.415,8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text:s/></text:p>
          </table:table-cell>
          <table:table-cell office:value-type="float" office:value="518" table:style-name="ce12">
            <text:p>51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PAG.FATT. N.202030098 DEL 17.2.2020</text:p>
          </table:table-cell>
          <table:table-cell office:value-type="float" office:value="15616" table:style-name="ce15">
            <text:p>15.61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520" table:style-name="ce12">
            <text:p>52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PAG.FATT. N.2677 DEL 31.12.2019</text:p>
          </table:table-cell>
          <table:table-cell office:value-type="float" office:value="408.09" table:style-name="ce15">
            <text:p>408,0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2" table:style-name="ce12">
            <text:p>5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CONSIGLIERI REGIONALI (INDENNITA') - MARZO 2020</text:p>
          </table:table-cell>
          <table:table-cell office:value-type="float" office:value="36835.589999999997" table:style-name="ce15">
            <text:p>36.835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3" table:style-name="ce12">
            <text:p>52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EX CONSIGLIERI REGIONALI (VITALIZI) - MARZO 2020</text:p>
          </table:table-cell>
          <table:table-cell office:value-type="float" office:value="90607.84" table:style-name="ce15">
            <text:p>90.607,8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4" table:style-name="ce12">
            <text:p>5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DIFENSORE CIVICO (INDENNITA') - MARZ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5" table:style-name="ce12">
            <text:p>52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GARANTE INFANZIA E ADOLESCENZA (INDENNITA') - MARZ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6" table:style-name="ce12">
            <text:p>5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GARANTE DEI DETENUTI (INDENNITA') - MARZO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7" table:style-name="ce12">
            <text:p>52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CO.RE.COM. (INDENNITA') - MARZO 2020</text:p>
          </table:table-cell>
          <table:table-cell office:value-type="float" office:value="2756.45" table:style-name="ce15">
            <text:p>2.75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8" table:style-name="ce12">
            <text:p>52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O.I.V. (INDENNITA') - MARZO 2020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529" table:style-name="ce12">
            <text:p>52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PAG.FATT. N.11/PA-V DEL 19.03.2020</text:p>
          </table:table-cell>
          <table:table-cell office:value-type="float" office:value="15812.699999999999" table:style-name="ce15">
            <text:p>15.812,7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531" table:style-name="ce12">
            <text:p>53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PAG.FATT. N. 5/PA DEL 3.3.2020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33" table:style-name="ce12">
            <text:p>53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CONSIGLIERI REGIONALI SU TRATTAMENTO PREVIDENZIALE CONTRIBUTIVO CONSIGLIERI ELETTI E CESSATI DALLA CARICA - LR 4/2013 - GEN/FEB/MAR 2020</text:p>
          </table:table-cell>
          <table:table-cell office:value-type="float" office:value="685.21" table:style-name="ce15">
            <text:p>685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534" table:style-name="ce12">
            <text:p>53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VITALIZIO MARZO 2020</text:p>
          </table:table-cell>
          <table:table-cell office:value-type="float" office:value="7742.52" table:style-name="ce15">
            <text:p>7.74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536" table:style-name="ce12">
            <text:p>53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7T00:00:00" table:style-name="ce13">
            <text:p>27/03/2020</text:p>
          </table:table-cell>
          <table:table-cell office:value-type="string" table:style-name="ce10">
            <text:p>PAG.FATT. N.20000619 DEL 24.2.2020-PARTE</text:p>
          </table:table-cell>
          <table:table-cell office:value-type="float" office:value="11790.74" table:style-name="ce15">
            <text:p>11.790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539" table:style-name="ce12">
            <text:p>53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7T00:00:00" table:style-name="ce13">
            <text:p>27/03/2020</text:p>
          </table:table-cell>
          <table:table-cell office:value-type="string" table:style-name="ce10">
            <text:p>PAG.FATT. N.20000619 DEL 24.2.2020-SALDO</text:p>
          </table:table-cell>
          <table:table-cell office:value-type="float" office:value="23581.51" table:style-name="ce15">
            <text:p>23.581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542" table:style-name="ce12">
            <text:p>54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7T00:00:00" table:style-name="ce13">
            <text:p>27/03/2020</text:p>
          </table:table-cell>
          <table:table-cell office:value-type="string" table:style-name="ce10">
            <text:p>PAG.FATT. N. 110/C10 DEL 29.2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al 01/01/2020 AL 31/03/2020</text:p>
          </table:table-cell>
          <table:table-cell office:value-type="float" office:value="11075720.159999995" table:style-name="ce17">
            <text:p>11.075.720,16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9</text:p>
          </table:table-cell>
          <table:table-cell office:value-type="string" table:style-name="ce27">
            <text:p>Beni per attività  di rappresentanza</text:p>
          </table:table-cell>
          <table:table-cell office:value-type="string" table:style-name="ce27">
            <text:p>PRINCIPE SALVATORE</text:p>
          </table:table-cell>
          <table:table-cell office:value-type="float" office:value="548" table:style-name="ce29">
            <text:p>5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1T00:00:00" table:style-name="ce31">
            <text:p>01/04/2020</text:p>
          </table:table-cell>
          <table:table-cell office:value-type="string" table:style-name="ce27">
            <text:p>PAG.FATT. N.1_20 DEL 2.3.2020</text:p>
          </table:table-cell>
          <table:table-cell office:value-type="float" office:value="4737.5" table:style-name="ce32">
            <text:p>4.737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5</text:p>
          </table:table-cell>
          <table:table-cell office:value-type="string" table:style-name="ce27">
            <text:p>Acqua</text:p>
          </table:table-cell>
          <table:table-cell office:value-type="string" table:style-name="ce27">
            <text:p>ACEA ATO2 S.P.A.<text:s/></text:p>
          </table:table-cell>
          <table:table-cell office:value-type="float" office:value="549" table:style-name="ce29">
            <text:p>5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1T00:00:00" table:style-name="ce31">
            <text:p>01/04/2020</text:p>
          </table:table-cell>
          <table:table-cell office:value-type="string" table:style-name="ce27">
            <text:p>PAG.FATT. N.2020012000008402 DEL 6.2.2020</text:p>
          </table:table-cell>
          <table:table-cell office:value-type="float" office:value="15438.14" table:style-name="ce32">
            <text:p>15.438,1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5</text:p>
          </table:table-cell>
          <table:table-cell office:value-type="string" table:style-name="ce27">
            <text:p>Acqua</text:p>
          </table:table-cell>
          <table:table-cell office:value-type="string" table:style-name="ce27">
            <text:p>ACEA ATO2 S.P.A.<text:s/></text:p>
          </table:table-cell>
          <table:table-cell office:value-type="float" office:value="551" table:style-name="ce29">
            <text:p>5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1T00:00:00" table:style-name="ce31">
            <text:p>01/04/2020</text:p>
          </table:table-cell>
          <table:table-cell office:value-type="string" table:style-name="ce27">
            <text:p>PAG.FATT. N.2020012000023425 DEL 6.3.2020</text:p>
          </table:table-cell>
          <table:table-cell office:value-type="float" office:value="7867.77" table:style-name="ce32">
            <text:p>7.867,7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4</text:p>
          </table:table-cell>
          <table:table-cell office:value-type="string" table:style-name="ce27">
            <text:p>Energia elettrica</text:p>
          </table:table-cell>
          <table:table-cell office:value-type="string" table:style-name="ce27">
            <text:p>ENEL ENERGIA SPA<text:s/></text:p>
          </table:table-cell>
          <table:table-cell office:value-type="float" office:value="553" table:style-name="ce29">
            <text:p>5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1T00:00:00" table:style-name="ce31">
            <text:p>01/04/2020</text:p>
          </table:table-cell>
          <table:table-cell office:value-type="string" table:style-name="ce27">
            <text:p>PAG.FATT. N.4020955776,4021263963 DEL 13.3.2020,N.4014548555 DEL 7.3.2020</text:p>
          </table:table-cell>
          <table:table-cell office:value-type="float" office:value="52661.66" table:style-name="ce32">
            <text:p>52.661,6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2</text:p>
          </table:table-cell>
          <table:table-cell office:value-type="string" table:style-name="ce27">
            <text:p>Carburanti, combustibili e lubrificanti</text:p>
          </table:table-cell>
          <table:table-cell office:value-type="string" table:style-name="ce27">
            <text:p>MEIT MULTISERVICES SRL<text:s/></text:p>
          </table:table-cell>
          <table:table-cell office:value-type="float" office:value="555" table:style-name="ce29">
            <text:p>5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1T00:00:00" table:style-name="ce31">
            <text:p>01/04/2020</text:p>
          </table:table-cell>
          <table:table-cell office:value-type="string" table:style-name="ce27">
            <text:p>PAG.FATT. N.45/EL DEL19.3.20(MEIT MULTISERVICES)E N.1718 DEL 17.3.20 (GI ONE)-PARTE</text:p>
          </table:table-cell>
          <table:table-cell office:value-type="float" office:value="24471.9" table:style-name="ce32">
            <text:p>24.471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4</text:p>
          </table:table-cell>
          <table:table-cell office:value-type="string" table:style-name="ce27">
            <text:p>Manutenzione ordinaria e riparazioni di impianti e macchinari</text:p>
          </table:table-cell>
          <table:table-cell office:value-type="string" table:style-name="ce27">
            <text:p>MEIT MULTISERVICES SRL<text:s/></text:p>
          </table:table-cell>
          <table:table-cell office:value-type="float" office:value="557" table:style-name="ce29">
            <text:p>5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1T00:00:00" table:style-name="ce31">
            <text:p>01/04/2020</text:p>
          </table:table-cell>
          <table:table-cell office:value-type="string" table:style-name="ce27">
            <text:p>PAG.FATT. N.45/EL DEL19.3.20(MEIT MULTISERVICES)E N.1718 DEL 17.3.20 (GI ONE)-SALDO</text:p>
          </table:table-cell>
          <table:table-cell office:value-type="float" office:value="73415.7" table:style-name="ce32">
            <text:p>73.415,7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4</text:p>
          </table:table-cell>
          <table:table-cell office:value-type="string" table:style-name="ce27">
            <text:p>Manutenzione ordinaria e riparazioni di impianti e macchinari</text:p>
          </table:table-cell>
          <table:table-cell office:value-type="string" table:style-name="ce27">
            <text:p>MARROCCO ELEVATORS SRL<text:s/></text:p>
          </table:table-cell>
          <table:table-cell office:value-type="float" office:value="559" table:style-name="ce29">
            <text:p>55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6T00:00:00" table:style-name="ce31">
            <text:p>06/04/2020</text:p>
          </table:table-cell>
          <table:table-cell office:value-type="string" table:style-name="ce27">
            <text:p>PAG.FATT. N.3369 E 3370 DEL 26.3.2020</text:p>
          </table:table-cell>
          <table:table-cell office:value-type="float" office:value="3581.91" table:style-name="ce32">
            <text:p>3.581,9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3.02.001</text:p>
          </table:table-cell>
          <table:table-cell office:value-type="string" table:style-name="ce27">
            <text:p>Sviluppo software e manutenzione evolutiva</text:p>
          </table:table-cell>
          <table:table-cell office:value-type="string" table:style-name="ce27">
            <text:p>INFOTEL SISTEMI SRL<text:s/></text:p>
          </table:table-cell>
          <table:table-cell office:value-type="float" office:value="561" table:style-name="ce29">
            <text:p>56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6T00:00:00" table:style-name="ce31">
            <text:p>06/04/2020</text:p>
          </table:table-cell>
          <table:table-cell office:value-type="string" table:style-name="ce27">
            <text:p>PAG.FATT. N.6/PA DEL 2.3.2020</text:p>
          </table:table-cell>
          <table:table-cell office:value-type="float" office:value="2440" table:style-name="ce32">
            <text:p>2.4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17</text:p>
          </table:table-cell>
          <table:table-cell office:value-type="string" table:style-name="ce27">
            <text:p>Trasferimenti correnti a altri enti e agenzie regionali e sub regionali</text:p>
          </table:table-cell>
          <table:table-cell office:value-type="string" table:style-name="ce27">
            <text:p>ISTITUTO REGIONALE DI STUDI GIURIDICI A.C. JEMOLO<text:s/></text:p>
          </table:table-cell>
          <table:table-cell office:value-type="float" office:value="563" table:style-name="ce29">
            <text:p>56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6T00:00:00" table:style-name="ce31">
            <text:p>06/04/2020</text:p>
          </table:table-cell>
          <table:table-cell office:value-type="string" table:style-name="ce27">
            <text:p>CONTRIBUTO ORDINARIO DEL CONSIGLIO REGIONALE PER L'ESERCIZIO FINANZIARIO 2020</text:p>
          </table:table-cell>
          <table:table-cell office:value-type="float" office:value="385000" table:style-name="ce32">
            <text:p>385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SINEDIL S.R.L.<text:s/></text:p>
          </table:table-cell>
          <table:table-cell office:value-type="float" office:value="564" table:style-name="ce29">
            <text:p>5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6T00:00:00" table:style-name="ce31">
            <text:p>06/04/2020</text:p>
          </table:table-cell>
          <table:table-cell office:value-type="string" table:style-name="ce27">
            <text:p>PAG FATT. 7/2020 DEL 27.3.2020</text:p>
          </table:table-cell>
          <table:table-cell office:value-type="float" office:value="37255.75" table:style-name="ce32">
            <text:p>37.255,7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EDISCO SRL<text:s/></text:p>
          </table:table-cell>
          <table:table-cell office:value-type="float" office:value="566" table:style-name="ce29">
            <text:p>56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6T00:00:00" table:style-name="ce31">
            <text:p>06/04/2020</text:p>
          </table:table-cell>
          <table:table-cell office:value-type="string" table:style-name="ce27">
            <text:p>PAG.FATT. N.35 DEL 30.3.2020</text:p>
          </table:table-cell>
          <table:table-cell office:value-type="float" office:value="2111.23" table:style-name="ce32">
            <text:p>2.111,2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LIASA SRL<text:s/></text:p>
          </table:table-cell>
          <table:table-cell office:value-type="float" office:value="568" table:style-name="ce29">
            <text:p>5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6T00:00:00" table:style-name="ce31">
            <text:p>06/04/2020</text:p>
          </table:table-cell>
          <table:table-cell office:value-type="string" table:style-name="ce27">
            <text:p>PAG.FATT. N.54/A DEL 29.2.2020</text:p>
          </table:table-cell>
          <table:table-cell office:value-type="float" office:value="8062.15" table:style-name="ce32">
            <text:p>8.062,1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2</text:p>
          </table:table-cell>
          <table:table-cell office:value-type="string" table:style-name="ce27">
            <text:p>Spese postali</text:p>
          </table:table-cell>
          <table:table-cell office:value-type="string" table:style-name="ce27">
            <text:p>GESTIONE SERVIZI PRIVATI SRL<text:s/></text:p>
          </table:table-cell>
          <table:table-cell office:value-type="float" office:value="570" table:style-name="ce29">
            <text:p>5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6T00:00:00" table:style-name="ce31">
            <text:p>06/04/2020</text:p>
          </table:table-cell>
          <table:table-cell office:value-type="string" table:style-name="ce27">
            <text:p>PAG.FATT. N. 56 DEL 31.1.2020</text:p>
          </table:table-cell>
          <table:table-cell office:value-type="float" office:value="1461.4" table:style-name="ce32">
            <text:p>1.461,4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5</text:p>
          </table:table-cell>
          <table:table-cell office:value-type="string" table:style-name="ce27">
            <text:p>Acqua</text:p>
          </table:table-cell>
          <table:table-cell office:value-type="string" table:style-name="ce27">
            <text:p>ACEA ATO2 S.P.A.<text:s/></text:p>
          </table:table-cell>
          <table:table-cell office:value-type="float" office:value="572" table:style-name="ce29">
            <text:p>57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6T00:00:00" table:style-name="ce31">
            <text:p>06/04/2020</text:p>
          </table:table-cell>
          <table:table-cell office:value-type="string" table:style-name="ce27">
            <text:p>PAG. FATT. N.2020012000023426 DEL 6.3.2020</text:p>
          </table:table-cell>
          <table:table-cell office:value-type="float" office:value="26.860000000000003" table:style-name="ce32">
            <text:p>26,8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4</text:p>
          </table:table-cell>
          <table:table-cell office:value-type="string" table:style-name="ce27">
            <text:p>Stampa e rilegatura</text:p>
          </table:table-cell>
          <table:table-cell office:value-type="string" table:style-name="ce27">
            <text:p>TIM S.P.A.<text:s/></text:p>
          </table:table-cell>
          <table:table-cell office:value-type="float" office:value="574" table:style-name="ce29">
            <text:p>5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6T00:00:00" table:style-name="ce31">
            <text:p>06/04/2020</text:p>
          </table:table-cell>
          <table:table-cell office:value-type="string" table:style-name="ce27">
            <text:p>PAG.FATT. N.6820200220007414 DEL 28.2.2020(TIM) E N.1/289 DEL 29.2.2020(N&amp;C)</text:p>
          </table:table-cell>
          <table:table-cell office:value-type="float" office:value="67581.899999999994" table:style-name="ce32">
            <text:p>67.581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99.999</text:p>
          </table:table-cell>
          <table:table-cell office:value-type="string" table:style-name="ce27">
            <text:p>Altri servizi diversi n.a.c.</text:p>
          </table:table-cell>
          <table:table-cell office:value-type="string" table:style-name="ce27">
            <text:p>CEDAT 85 SRL<text:s/></text:p>
          </table:table-cell>
          <table:table-cell office:value-type="float" office:value="576" table:style-name="ce29">
            <text:p>57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7">
            <text:p>PAG.FATT. N.202030101 DEL 17.2.2020 (PARTE)</text:p>
          </table:table-cell>
          <table:table-cell office:value-type="float" office:value="9784" table:style-name="ce32">
            <text:p>9.784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99.999</text:p>
          </table:table-cell>
          <table:table-cell office:value-type="string" table:style-name="ce27">
            <text:p>Altri servizi diversi n.a.c.</text:p>
          </table:table-cell>
          <table:table-cell office:value-type="string" table:style-name="ce27">
            <text:p>CEDAT 85 SRL<text:s/></text:p>
          </table:table-cell>
          <table:table-cell office:value-type="float" office:value="578" table:style-name="ce29">
            <text:p>57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7">
            <text:p>PAG.FATT. N.202030101 DEL 17.2.2020 -SALDO</text:p>
          </table:table-cell>
          <table:table-cell office:value-type="float" office:value="1834.5" table:style-name="ce32">
            <text:p>1.834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580" table:style-name="ce29">
            <text:p>5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7">
            <text:p>SPESE DI FUNZIONAMENTO - ART 11 L.R. 4/2013 - APRILE 2020</text:p>
          </table:table-cell>
          <table:table-cell office:value-type="float" office:value="14090.47" table:style-name="ce32">
            <text:p>14.090,4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581" table:style-name="ce29">
            <text:p>5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7">
            <text:p>SPESE DI FUNZIONAMENTO - ART 11 L.R. 4/2013 - APRILE 2020</text:p>
          </table:table-cell>
          <table:table-cell office:value-type="float" office:value="8059.64" table:style-name="ce32">
            <text:p>8.059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582" table:style-name="ce29">
            <text:p>58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7">
            <text:p>SPESE DI FUNZIONAMENTO - ART 11 L.R. 4/2013 - APRILE 2020</text:p>
          </table:table-cell>
          <table:table-cell office:value-type="float" office:value="2028.81" table:style-name="ce32">
            <text:p>2.028,8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583" table:style-name="ce29">
            <text:p>5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7">
            <text:p>SPESE DI FUNZIONAMENTO - ART 11 L.R. 4/2013 - APRILE 2020</text:p>
          </table:table-cell>
          <table:table-cell office:value-type="float" office:value="5044.22" table:style-name="ce32">
            <text:p>5.044,2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584" table:style-name="ce29">
            <text:p>58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7">
            <text:p>SPESE DI FUNZIONAMENTO - ART 11 L.R. 4/2013 - APRILE 2020</text:p>
          </table:table-cell>
          <table:table-cell office:value-type="float" office:value="4290.37" table:style-name="ce32">
            <text:p>4.290,3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585" table:style-name="ce29">
            <text:p>5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7">
            <text:p>SPESE DI FUNZIONAMENTO - ART 11 L.R. 4/2013 - APRILE 2020</text:p>
          </table:table-cell>
          <table:table-cell office:value-type="float" office:value="2782.67" table:style-name="ce32">
            <text:p>2.782,6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586" table:style-name="ce29">
            <text:p>58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7">
            <text:p>SPESE DI FUNZIONAMENTO - ART 11 L.R. 4/2013 - APRILE 2020</text:p>
          </table:table-cell>
          <table:table-cell office:value-type="float" office:value="2782.67" table:style-name="ce32">
            <text:p>2.782,6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587" table:style-name="ce29">
            <text:p>5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7">
            <text:p>SPESE DI FUNZIONAMENTO - ART 11 L.R. 4/2013 - APRILE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588" table:style-name="ce29">
            <text:p>5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7">
            <text:p>SPESE DI FUNZIONAMENTO - ART 11 L.R. 4/2013 - APRILE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589" table:style-name="ce29">
            <text:p>58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7">
            <text:p>SPESE DI FUNZIONAMENTO - ART 11 L.R. 4/2013 - APRILE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590" table:style-name="ce29">
            <text:p>59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7">
            <text:p>SPESE DI FUNZIONAMENTO - ART 11 L.R. 4/2013 - APRILE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LAPRESSE SPA<text:s/></text:p>
          </table:table-cell>
          <table:table-cell office:value-type="float" office:value="591" table:style-name="ce29">
            <text:p>59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PAG.FATT. N.373/1A DEL 28.2.2020-SALDO</text:p>
          </table:table-cell>
          <table:table-cell office:value-type="float" office:value="1379.74" table:style-name="ce32">
            <text:p>1.379,7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LAPRESSE SPA<text:s/></text:p>
          </table:table-cell>
          <table:table-cell office:value-type="float" office:value="593" table:style-name="ce29">
            <text:p>59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PAG.FATT. N.373/1A DEL 28.2.2020 -PARTE</text:p>
          </table:table-cell>
          <table:table-cell office:value-type="float" office:value="2759.46" table:style-name="ce32">
            <text:p>2.759,4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COM.E - COMUNICAZIONE &amp; EDITORIA SRL<text:s/></text:p>
          </table:table-cell>
          <table:table-cell office:value-type="float" office:value="595" table:style-name="ce29">
            <text:p>59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PAG.FATT. N.138/E DEL 19.2.2020-PARTE</text:p>
          </table:table-cell>
          <table:table-cell office:value-type="float" office:value="5174" table:style-name="ce32">
            <text:p>5.174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COM.E - COMUNICAZIONE &amp; EDITORIA SRL<text:s/></text:p>
          </table:table-cell>
          <table:table-cell office:value-type="float" office:value="597" table:style-name="ce29">
            <text:p>59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PAG.FATT. N.138/E DEL 19.2.2020-SALDO</text:p>
          </table:table-cell>
          <table:table-cell office:value-type="float" office:value="2587" table:style-name="ce32">
            <text:p>2.587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599" table:style-name="ce29">
            <text:p>59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CONTRIBUTO ART. 14 REGOLAMENTO CONSIGLIO REGIONALE - APRILE 2020</text:p>
          </table:table-cell>
          <table:table-cell office:value-type="float" office:value="97230.41" table:style-name="ce32">
            <text:p>97.230,4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600" table:style-name="ce29">
            <text:p>6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CONTRIBUTO ART. 14 REGOLAMENTO CONSIGLIO REGIONALE - APRILE 2020</text:p>
          </table:table-cell>
          <table:table-cell office:value-type="float" office:value="54016.89" table:style-name="ce32">
            <text:p>54.016,8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601" table:style-name="ce29">
            <text:p>60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CONTRIBUTO ART. 14 REGOLAMENTO CONSIGLIO REGIONALE - APRILE 2020</text:p>
          </table:table-cell>
          <table:table-cell office:value-type="float" office:value="10803.38" table:style-name="ce32">
            <text:p>10.803,3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602" table:style-name="ce29">
            <text:p>6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CONTRIBUTO ART. 14 REGOLAMENTO CONSIGLIO REGIONALE - APRILE 2020</text:p>
          </table:table-cell>
          <table:table-cell office:value-type="float" office:value="16205.07" table:style-name="ce32">
            <text:p>16.205,0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603" table:style-name="ce29">
            <text:p>60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CONTRIBUTO ART. 14 REGOLAMENTO CONSIGLIO REGIONALE - APRILE 2020</text:p>
          </table:table-cell>
          <table:table-cell office:value-type="float" office:value="32410.12" table:style-name="ce32">
            <text:p>32.410,1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604" table:style-name="ce29">
            <text:p>60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CONTRIBUTO ART. 14 REGOLAMENTO CONSIGLIO REGIONALE - APRILE 2020</text:p>
          </table:table-cell>
          <table:table-cell office:value-type="float" office:value="27008.45" table:style-name="ce32">
            <text:p>27.008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605" table:style-name="ce29">
            <text:p>60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CONTRIBUTO ART. 14 REGOLAMENTO CONSIGLIO REGIONALE - APRILE 2020</text:p>
          </table:table-cell>
          <table:table-cell office:value-type="float" office:value="16205.07" table:style-name="ce32">
            <text:p>16.205,0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606" table:style-name="ce29">
            <text:p>60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CONTRIBUTO ART. 14 REGOLAMENTO CONSIGLIO REGIONALE - APRILE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607" table:style-name="ce29">
            <text:p>60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CONTRIBUTO ART. 14 REGOLAMENTO CONSIGLIO REGIONALE - APRILE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608" table:style-name="ce29">
            <text:p>6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CONTRIBUTO ART. 14 REGOLAMENTO CONSIGLIO REGIONALE - APRILE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609" table:style-name="ce29">
            <text:p>60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CONTRIBUTO ART. 14 REGOLAMENTO CONSIGLIO REGIONALE - APRILE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UNIVERSITA' DEGLI STUDI ROMA TRE<text:s/></text:p>
          </table:table-cell>
          <table:table-cell office:value-type="float" office:value="610" table:style-name="ce29">
            <text:p>6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pag.fatt. n.Z013-5 del 28/02/2020</text:p>
          </table:table-cell>
          <table:table-cell office:value-type="float" office:value="6000" table:style-name="ce32">
            <text:p>6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LIASA SRL<text:s/></text:p>
          </table:table-cell>
          <table:table-cell office:value-type="float" office:value="612" table:style-name="ce29">
            <text:p>61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PAG.FATT. N.58/A DEL 30.3.2020</text:p>
          </table:table-cell>
          <table:table-cell office:value-type="float" office:value="7607.8499999999995" table:style-name="ce32">
            <text:p>7.607,8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8</text:p>
          </table:table-cell>
          <table:table-cell office:value-type="string" table:style-name="ce27">
            <text:p>Compensi agli organi istituzionali di revisione, di controllo ed altri incarichi istituzionali dell'amministrazione</text:p>
          </table:table-cell>
          <table:table-cell office:value-type="string" table:style-name="ce27">
            <text:p>BIZZARRI ANTONIO</text:p>
          </table:table-cell>
          <table:table-cell office:value-type="float" office:value="614" table:style-name="ce29">
            <text:p>61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PAG.FATT. N.FATTPA 5_20 DEL 20.2.2020</text:p>
          </table:table-cell>
          <table:table-cell office:value-type="float" office:value="29782.68" table:style-name="ce32">
            <text:p>29.782,6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1</text:p>
          </table:table-cell>
          <table:table-cell office:value-type="string" table:style-name="ce27">
            <text:p>Telefonia fissa</text:p>
          </table:table-cell>
          <table:table-cell office:value-type="string" table:style-name="ce27">
            <text:p>FASTWEB SPA<text:s/></text:p>
          </table:table-cell>
          <table:table-cell office:value-type="float" office:value="615" table:style-name="ce29">
            <text:p>61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PAG.FATT. N.PAE0006454 DEL 29.02.2020</text:p>
          </table:table-cell>
          <table:table-cell office:value-type="float" office:value="99768.68" table:style-name="ce32">
            <text:p>99.768,6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RNARA<text:s/></text:p>
          </table:table-cell>
          <table:table-cell office:value-type="float" office:value="617" table:style-name="ce29">
            <text:p>6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FESTIVITA' DEL LUGLIO ARNARESE'</text:p>
          </table:table-cell>
          <table:table-cell office:value-type="float" office:value="4676.3999999999996" table:style-name="ce32">
            <text:p>4.676,4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5</text:p>
          </table:table-cell>
          <table:table-cell office:value-type="string" table:style-name="ce27">
            <text:p>Organizzazione e partecipazione a manifestazioni e convegni</text:p>
          </table:table-cell>
          <table:table-cell office:value-type="string" table:style-name="ce27">
            <text:p>ASSOCIAZIONE 'SUSAN G.KOMEN ITALIA' ONLUS<text:s/></text:p>
          </table:table-cell>
          <table:table-cell office:value-type="float" office:value="618" table:style-name="ce29">
            <text:p>6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Interventi di tutela e promozione della salute femminile per donne sottoposte a misure restrittive della libertà  personale nella Reg.LazIO</text:p>
          </table:table-cell>
          <table:table-cell office:value-type="float" office:value="30000" table:style-name="ce32">
            <text:p>30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9</text:p>
          </table:table-cell>
          <table:table-cell office:value-type="string" table:style-name="ce27">
            <text:p>Beni per attività  di rappresentanza</text:p>
          </table:table-cell>
          <table:table-cell office:value-type="string" table:style-name="ce27">
            <text:p>GE.SI. GESTIONE SISTEMI SRL<text:s/></text:p>
          </table:table-cell>
          <table:table-cell office:value-type="float" office:value="619" table:style-name="ce29">
            <text:p>6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PAG.FATT. N.6/PA DEL 19.3.2020</text:p>
          </table:table-cell>
          <table:table-cell office:value-type="float" office:value="1708" table:style-name="ce32">
            <text:p>1.708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4.01.001</text:p>
          </table:table-cell>
          <table:table-cell office:value-type="string" table:style-name="ce27">
            <text:p>Trasferimenti correnti a Istituzioni Sociali Private</text:p>
          </table:table-cell>
          <table:table-cell office:value-type="string" table:style-name="ce27">
            <text:p>FEDERAZIONE ITALIANA MOTONAUTICA DELEGAZIONE REGIONALE LAZIO<text:s/></text:p>
          </table:table-cell>
          <table:table-cell office:value-type="float" office:value="621" table:style-name="ce29">
            <text:p>62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Gran Prix Aquabike Trofeo Regionale Lazio'</text:p>
          </table:table-cell>
          <table:table-cell office:value-type="float" office:value="15000" table:style-name="ce32">
            <text:p>15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FIUGGI<text:s/></text:p>
          </table:table-cell>
          <table:table-cell office:value-type="float" office:value="622" table:style-name="ce29">
            <text:p>6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7^ EDIZIONE DEL RALLY DI ROMA CAPITALE' -</text:p>
          </table:table-cell>
          <table:table-cell office:value-type="float" office:value="6396.75" table:style-name="ce32">
            <text:p>6.396,7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LENOLA<text:s/></text:p>
          </table:table-cell>
          <table:table-cell office:value-type="float" office:value="623" table:style-name="ce29">
            <text:p>62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Lenola Cuore d'Oro'</text:p>
          </table:table-cell>
          <table:table-cell office:value-type="float" office:value="8000" table:style-name="ce32">
            <text:p>8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ICO<text:s/></text:p>
          </table:table-cell>
          <table:table-cell office:value-type="float" office:value="624" table:style-name="ce29">
            <text:p>6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41° RALLY DI PICO'</text:p>
          </table:table-cell>
          <table:table-cell office:value-type="float" office:value="9604.32" table:style-name="ce32">
            <text:p>9.604,3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IVITAVECCHIA<text:s/></text:p>
          </table:table-cell>
          <table:table-cell office:value-type="float" office:value="625" table:style-name="ce29">
            <text:p>62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Fuochi pirotecnici del 15 agosto 2019 e concerto del 16 agosto 2019'</text:p>
          </table:table-cell>
          <table:table-cell office:value-type="float" office:value="15000" table:style-name="ce32">
            <text:p>15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OLLEFERRO<text:s/></text:p>
          </table:table-cell>
          <table:table-cell office:value-type="float" office:value="626" table:style-name="ce29">
            <text:p>62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UN VIAGGIO PER NON DIMENTICARE'</text:p>
          </table:table-cell>
          <table:table-cell office:value-type="float" office:value="5408.45" table:style-name="ce32">
            <text:p>5.408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IGNATARO INTERAMNA<text:s/></text:p>
          </table:table-cell>
          <table:table-cell office:value-type="float" office:value="627" table:style-name="ce29">
            <text:p>62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Open day Area archeologica Interamna Lirenas'</text:p>
          </table:table-cell>
          <table:table-cell office:value-type="float" office:value="2970" table:style-name="ce32">
            <text:p>2.97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VALLEROTONDA<text:s/></text:p>
          </table:table-cell>
          <table:table-cell office:value-type="float" office:value="628" table:style-name="ce29">
            <text:p>62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Il richiamo delle origini'</text:p>
          </table:table-cell>
          <table:table-cell office:value-type="float" office:value="4500" table:style-name="ce32">
            <text:p>4.5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NT'ELIA FIUMERAPIDO<text:s/></text:p>
          </table:table-cell>
          <table:table-cell office:value-type="float" office:value="629" table:style-name="ce29">
            <text:p>62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 MUSICA E SORRISI '</text:p>
          </table:table-cell>
          <table:table-cell office:value-type="float" office:value="3571.43" table:style-name="ce32">
            <text:p>3.571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ALESTRINA<text:s/></text:p>
          </table:table-cell>
          <table:table-cell office:value-type="float" office:value="630" table:style-name="ce29">
            <text:p>6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XXII Festival del Giglietto e ghiottonerie dei Monti Prenestini'</text:p>
          </table:table-cell>
          <table:table-cell office:value-type="float" office:value="11000" table:style-name="ce32">
            <text:p>11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OROLO<text:s/></text:p>
          </table:table-cell>
          <table:table-cell office:value-type="float" office:value="631" table:style-name="ce29">
            <text:p>63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Estate Morolana 2019'</text:p>
          </table:table-cell>
          <table:table-cell office:value-type="float" office:value="3600" table:style-name="ce32">
            <text:p>3.6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IAMPINO<text:s/></text:p>
          </table:table-cell>
          <table:table-cell office:value-type="float" office:value="632" table:style-name="ce29">
            <text:p>63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CINECIAMPINO 2019'</text:p>
          </table:table-cell>
          <table:table-cell office:value-type="float" office:value="10020.27" table:style-name="ce32">
            <text:p>10.020,2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STEL SAN PIETRO ROMANO<text:s/></text:p>
          </table:table-cell>
          <table:table-cell office:value-type="float" office:value="634" table:style-name="ce29">
            <text:p>63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Festeggiamenti patronali San Rocco 2019'</text:p>
          </table:table-cell>
          <table:table-cell office:value-type="float" office:value="5000" table:style-name="ce32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PENA<text:s/></text:p>
          </table:table-cell>
          <table:table-cell office:value-type="float" office:value="635" table:style-name="ce29">
            <text:p>63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SS. Maria Assunta in Cielo'</text:p>
          </table:table-cell>
          <table:table-cell office:value-type="float" office:value="5000" table:style-name="ce32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MASENO<text:s/></text:p>
          </table:table-cell>
          <table:table-cell office:value-type="float" office:value="636" table:style-name="ce29">
            <text:p>63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San Lorenzo Festival - 12^ edizione'</text:p>
          </table:table-cell>
          <table:table-cell office:value-type="float" office:value="7000" table:style-name="ce32">
            <text:p>7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4</text:p>
          </table:table-cell>
          <table:table-cell office:value-type="string" table:style-name="ce27">
            <text:p>Trasferimenti correnti a Città  metropolitane e Roma capitale</text:p>
          </table:table-cell>
          <table:table-cell office:value-type="string" table:style-name="ce27">
            <text:p>ROMA CAPITALE<text:s/></text:p>
          </table:table-cell>
          <table:table-cell office:value-type="float" office:value="637" table:style-name="ce29">
            <text:p>63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Natale nel Municipio II - Sweet Christmas - II Edizione'</text:p>
          </table:table-cell>
          <table:table-cell office:value-type="float" office:value="9298.7999999999993" table:style-name="ce32">
            <text:p>9.298,8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6</text:p>
          </table:table-cell>
          <table:table-cell office:value-type="string" table:style-name="ce27">
            <text:p>Trasferimenti correnti a Comunità  Montane</text:p>
          </table:table-cell>
          <table:table-cell office:value-type="string" table:style-name="ce27">
            <text:p>COMUNITA' MONTANA DEL VELINO<text:s/></text:p>
          </table:table-cell>
          <table:table-cell office:value-type="float" office:value="639" table:style-name="ce29">
            <text:p>63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'Nuove prospettive per la terza età .Dai servizi di prossimità  alle nuove tecnologie:forme avanzate di in-tegrazione socio-sanitari</text:p>
          </table:table-cell>
          <table:table-cell office:value-type="float" office:value="9286.2000000000007" table:style-name="ce32">
            <text:p>9.286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ORA<text:s/></text:p>
          </table:table-cell>
          <table:table-cell office:value-type="float" office:value="640" table:style-name="ce29">
            <text:p>64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Natale 2018...magica atmosfera'</text:p>
          </table:table-cell>
          <table:table-cell office:value-type="float" office:value="10500" table:style-name="ce32">
            <text:p>10.5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LISANO<text:s/></text:p>
          </table:table-cell>
          <table:table-cell office:value-type="float" office:value="641" table:style-name="ce29">
            <text:p>64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Museo civico archeologico della preistoria della Valle del Farfa e dei Monti Sabini'</text:p>
          </table:table-cell>
          <table:table-cell office:value-type="float" office:value="8673.84" table:style-name="ce32">
            <text:p>8.673,8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LLUMIERE<text:s/></text:p>
          </table:table-cell>
          <table:table-cell office:value-type="float" office:value="642" table:style-name="ce29">
            <text:p>64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ACCENDIAMO IL NATALE'</text:p>
          </table:table-cell>
          <table:table-cell office:value-type="float" office:value="11874.91" table:style-name="ce32">
            <text:p>11.874,9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ERRETO LAZIALE<text:s/></text:p>
          </table:table-cell>
          <table:table-cell office:value-type="float" office:value="643" table:style-name="ce29">
            <text:p>64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'Restate a Cerreto (Seconda Edizione)'</text:p>
          </table:table-cell>
          <table:table-cell office:value-type="float" office:value="5000" table:style-name="ce32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ROIATE<text:s/></text:p>
          </table:table-cell>
          <table:table-cell office:value-type="float" office:value="644" table:style-name="ce29">
            <text:p>6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Il Villaggio di Babbo Natale e il Presepe pià¹ originale - II Edizione'</text:p>
          </table:table-cell>
          <table:table-cell office:value-type="float" office:value="3019.72" table:style-name="ce32">
            <text:p>3.019,7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GERANO<text:s/></text:p>
          </table:table-cell>
          <table:table-cell office:value-type="float" office:value="645" table:style-name="ce29">
            <text:p>64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Natale con Noi 2018'</text:p>
          </table:table-cell>
          <table:table-cell office:value-type="float" office:value="6300" table:style-name="ce32">
            <text:p>6.3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ELLENO<text:s/></text:p>
          </table:table-cell>
          <table:table-cell office:value-type="float" office:value="646" table:style-name="ce29">
            <text:p>6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Il Castello e le sue storie'</text:p>
          </table:table-cell>
          <table:table-cell office:value-type="float" office:value="6300" table:style-name="ce32">
            <text:p>6.3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STROCIELO<text:s/></text:p>
          </table:table-cell>
          <table:table-cell office:value-type="float" office:value="647" table:style-name="ce29">
            <text:p>64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Natale Insieme 2018'</text:p>
          </table:table-cell>
          <table:table-cell office:value-type="float" office:value="8307.44" table:style-name="ce32">
            <text:p>8.307,4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PRAROLA<text:s/></text:p>
          </table:table-cell>
          <table:table-cell office:value-type="float" office:value="648" table:style-name="ce29">
            <text:p>6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<text:s/>'Itinerari Musicali V Edizione'</text:p>
          </table:table-cell>
          <table:table-cell office:value-type="float" office:value="9625.99" table:style-name="ce32">
            <text:p>9.625,9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NTERANO<text:s/></text:p>
          </table:table-cell>
          <table:table-cell office:value-type="float" office:value="649" table:style-name="ce29">
            <text:p>6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Itinerari Musicali V Edizione'</text:p>
          </table:table-cell>
          <table:table-cell office:value-type="float" office:value="5638.35" table:style-name="ce32">
            <text:p>5.638,3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6</text:p>
          </table:table-cell>
          <table:table-cell office:value-type="string" table:style-name="ce27">
            <text:p>Gas</text:p>
          </table:table-cell>
          <table:table-cell office:value-type="string" table:style-name="ce27">
            <text:p>ESTRA ENERGIE SRL<text:s/></text:p>
          </table:table-cell>
          <table:table-cell office:value-type="float" office:value="650" table:style-name="ce29">
            <text:p>6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PAG.FATT. N.201900481605,201900481606,201900481607 DEL 27/02/2020</text:p>
          </table:table-cell>
          <table:table-cell office:value-type="float" office:value="542.79999999999995" table:style-name="ce32">
            <text:p>542,8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LICHERI ALESSANDRO</text:p>
          </table:table-cell>
          <table:table-cell office:value-type="float" office:value="653" table:style-name="ce29">
            <text:p>6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INDENNITA' APRILE 2020</text:p>
          </table:table-cell>
          <table:table-cell office:value-type="float" office:value="3815" table:style-name="ce32">
            <text:p>3.81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MARZETTI JACOPO</text:p>
          </table:table-cell>
          <table:table-cell office:value-type="float" office:value="655" table:style-name="ce29">
            <text:p>6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INDENNITA' APRILE 2020</text:p>
          </table:table-cell>
          <table:table-cell office:value-type="float" office:value="4425.6400000000003" table:style-name="ce32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FONDO INCENTIVO PER LE FUNZIONI TECNICHE ART 113 C.3 D.LGS.50/2016<text:s/></text:p>
          </table:table-cell>
          <table:table-cell office:value-type="float" office:value="658" table:style-name="ce29">
            <text:p>6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LIQU SOMME CIG: <text:s/>7733770CE3 - INCENTIVI PER FUNZIONI TECNICHE</text:p>
          </table:table-cell>
          <table:table-cell office:value-type="float" office:value="604.49" table:style-name="ce32">
            <text:p>604,4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FONDO INCENTIVO PER LE FUNZIONI TECNICHE ART 113 C.3 D.LGS.50/2016<text:s/></text:p>
          </table:table-cell>
          <table:table-cell office:value-type="float" office:value="659" table:style-name="ce29">
            <text:p>65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LIQU SOMME (FONDO INCENTIVI GARA SERVIZI INFORMATIVI E GIORNALISTICI)</text:p>
          </table:table-cell>
          <table:table-cell office:value-type="float" office:value="19500" table:style-name="ce32">
            <text:p>19.5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2</text:p>
          </table:table-cell>
          <table:table-cell office:value-type="string" table:style-name="ce27">
            <text:p>Servizi di pulizia e lavanderia</text:p>
          </table:table-cell>
          <table:table-cell office:value-type="string" table:style-name="ce27">
            <text:p>FONDO INCENTIVO PER LE FUNZIONI TECNICHE ART 113 C.3 D.LGS.50/2016<text:s/></text:p>
          </table:table-cell>
          <table:table-cell office:value-type="float" office:value="660" table:style-name="ce29">
            <text:p>6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FONDO INCENTIVO ART 113 - GARA PULIZIE</text:p>
          </table:table-cell>
          <table:table-cell office:value-type="float" office:value="17877.900000000001" table:style-name="ce32">
            <text:p>17.877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FONDO INCENTIVO PER LE FUNZIONI TECNICHE ART 113 C.3 D.LGS.50/2016<text:s/></text:p>
          </table:table-cell>
          <table:table-cell office:value-type="float" office:value="661" table:style-name="ce29">
            <text:p>66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FONDO INCENTIVI PER LE FUNZIONI TECNICHE ART.113-SERVIZIO VIGILANZA</text:p>
          </table:table-cell>
          <table:table-cell office:value-type="float" office:value="12414.2" table:style-name="ce32">
            <text:p>12.414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FONDO INCENTIVO PER LE FUNZIONI TECNICHE ART 113 C.3 D.LGS.50/2016<text:s/></text:p>
          </table:table-cell>
          <table:table-cell office:value-type="float" office:value="662" table:style-name="ce29">
            <text:p>6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FONDO INCENTIVO PER LE FUNZIONI TECNICHE</text:p>
          </table:table-cell>
          <table:table-cell office:value-type="float" office:value="975.73" table:style-name="ce32">
            <text:p>975,7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4</text:p>
          </table:table-cell>
          <table:table-cell office:value-type="string" table:style-name="ce27">
            <text:p>Stampa e rilegatura</text:p>
          </table:table-cell>
          <table:table-cell office:value-type="string" table:style-name="ce27">
            <text:p>FONDO INCENTIVO PER LE FUNZIONI TECNICHE ART 113 C.3 D.LGS.50/2016<text:s/></text:p>
          </table:table-cell>
          <table:table-cell office:value-type="float" office:value="663" table:style-name="ce29">
            <text:p>66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FONDO INCENTIVI PER LE FUNZIONI TECNICHE ART.113- SERVIZIO CENTRO DOCU-MENTALE</text:p>
          </table:table-cell>
          <table:table-cell office:value-type="float" office:value="16185" table:style-name="ce32">
            <text:p>16.18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FONDO INCENTIVO PER LE FUNZIONI TECNICHE ART 113 C.3 D.LGS.50/2016<text:s/></text:p>
          </table:table-cell>
          <table:table-cell office:value-type="float" office:value="664" table:style-name="ce29">
            <text:p>6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LIQU SOMME RESOCONTAZIONE -INCENTIVO ART.113 DL50/2016</text:p>
          </table:table-cell>
          <table:table-cell office:value-type="float" office:value="1200" table:style-name="ce32">
            <text:p>1.2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CO.RE.COM.<text:s/></text:p>
          </table:table-cell>
          <table:table-cell office:value-type="float" office:value="665" table:style-name="ce29">
            <text:p>66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INDENNITA' APRILE 2020</text:p>
          </table:table-cell>
          <table:table-cell office:value-type="float" office:value="15047.009999999998" table:style-name="ce32">
            <text:p>15.047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GARANTE DETENUTI<text:s/></text:p>
          </table:table-cell>
          <table:table-cell office:value-type="float" office:value="668" table:style-name="ce29">
            <text:p>6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INDENNITA' APRILE 2020</text:p>
          </table:table-cell>
          <table:table-cell office:value-type="float" office:value="9942.43" table:style-name="ce32">
            <text:p>9.942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2</text:p>
          </table:table-cell>
          <table:table-cell office:value-type="string" table:style-name="ce27">
            <text:p>Spese postali</text:p>
          </table:table-cell>
          <table:table-cell office:value-type="string" table:style-name="ce27">
            <text:p>GESTIONE SERVIZI PRIVATI SRL<text:s/></text:p>
          </table:table-cell>
          <table:table-cell office:value-type="float" office:value="671" table:style-name="ce29">
            <text:p>6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PAG.FATT. N.313 DEL28.2.2020</text:p>
          </table:table-cell>
          <table:table-cell office:value-type="float" office:value="384.79" table:style-name="ce32">
            <text:p>384,7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673" table:style-name="ce29">
            <text:p>6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PAG.FATT. N.174/C10 DEL 31.3.2020</text:p>
          </table:table-cell>
          <table:table-cell office:value-type="float" office:value="206960.51" table:style-name="ce32">
            <text:p>206.960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11</text:p>
          </table:table-cell>
          <table:table-cell office:value-type="string" table:style-name="ce27">
            <text:p>Generi alimentari</text:p>
          </table:table-cell>
          <table:table-cell office:value-type="string" table:style-name="ce27">
            <text:p>CIR FOOD S.C.<text:s/></text:p>
          </table:table-cell>
          <table:table-cell office:value-type="float" office:value="675" table:style-name="ce29">
            <text:p>67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PAG.FATT. N.5200000169 DEL 15.1.2020</text:p>
          </table:table-cell>
          <table:table-cell office:value-type="float" office:value="96" table:style-name="ce32">
            <text:p>9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1.01.02.002</text:p>
          </table:table-cell>
          <table:table-cell office:value-type="string" table:style-name="ce27">
            <text:p>Buoni pasto</text:p>
          </table:table-cell>
          <table:table-cell office:value-type="string" table:style-name="ce27">
            <text:p>REPAS LUNCH COUPON S.R.L.<text:s/></text:p>
          </table:table-cell>
          <table:table-cell office:value-type="float" office:value="677" table:style-name="ce29">
            <text:p>67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PAG.FATT. N.2747/27 DEL 31.3.2020</text:p>
          </table:table-cell>
          <table:table-cell office:value-type="float" office:value="35293.32" table:style-name="ce32">
            <text:p>35.293,3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12</text:p>
          </table:table-cell>
          <table:table-cell office:value-type="string" table:style-name="ce27">
            <text:p>Manutenzione ordinaria e riparazioni di terreni e beni materiali non prodotti</text:p>
          </table:table-cell>
          <table:table-cell office:value-type="string" table:style-name="ce27">
            <text:p>AM 22 S.R.L.<text:s/></text:p>
          </table:table-cell>
          <table:table-cell office:value-type="float" office:value="679" table:style-name="ce29">
            <text:p>67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PAG.FATT. N.21/PA-V DEL 10.04.2020</text:p>
          </table:table-cell>
          <table:table-cell office:value-type="float" office:value="15812.689999999999" table:style-name="ce32">
            <text:p>15.812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SKA NEWS SPA<text:s/></text:p>
          </table:table-cell>
          <table:table-cell office:value-type="float" office:value="681" table:style-name="ce29">
            <text:p>6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PAG.FATT. N.N. 20/PA DEL 28,2.2020-PARTE</text:p>
          </table:table-cell>
          <table:table-cell office:value-type="float" office:value="2069.6" table:style-name="ce32">
            <text:p>2.069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SKA NEWS SPA<text:s/></text:p>
          </table:table-cell>
          <table:table-cell office:value-type="float" office:value="683" table:style-name="ce29">
            <text:p>6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PAG.FATT. N.20/PA DEL 28.2.2020-SALDO</text:p>
          </table:table-cell>
          <table:table-cell office:value-type="float" office:value="4139.2" table:style-name="ce32">
            <text:p>4.139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1</text:p>
          </table:table-cell>
          <table:table-cell office:value-type="string" table:style-name="ce27">
            <text:p>Pubblicazione bandi di gara</text:p>
          </table:table-cell>
          <table:table-cell office:value-type="string" table:style-name="ce27">
            <text:p>RCS MEDIAGROUP SPA<text:s/></text:p>
          </table:table-cell>
          <table:table-cell office:value-type="float" office:value="685" table:style-name="ce29">
            <text:p>6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PAG.FATT. N.2020006400 DEL 29.2.2020</text:p>
          </table:table-cell>
          <table:table-cell office:value-type="float" office:value="463.6" table:style-name="ce32">
            <text:p>463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1</text:p>
          </table:table-cell>
          <table:table-cell office:value-type="string" table:style-name="ce27">
            <text:p>Pubblicazione bandi di gara</text:p>
          </table:table-cell>
          <table:table-cell office:value-type="string" table:style-name="ce27">
            <text:p>SPORT NETWORK SRL<text:s/></text:p>
          </table:table-cell>
          <table:table-cell office:value-type="float" office:value="687" table:style-name="ce29">
            <text:p>6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PAG.FATT. N.V1_2020_000730 DEL 31.1.2020</text:p>
          </table:table-cell>
          <table:table-cell office:value-type="float" office:value="878.4" table:style-name="ce32">
            <text:p>878,4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1</text:p>
          </table:table-cell>
          <table:table-cell office:value-type="string" table:style-name="ce27">
            <text:p>Pubblicazione bandi di gara</text:p>
          </table:table-cell>
          <table:table-cell office:value-type="string" table:style-name="ce27">
            <text:p>IL SOLE 24 ORE SPA<text:s/></text:p>
          </table:table-cell>
          <table:table-cell office:value-type="float" office:value="689" table:style-name="ce29">
            <text:p>68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PAG FATT.N.3410000045 DEL 23.1.2020</text:p>
          </table:table-cell>
          <table:table-cell office:value-type="float" office:value="1952" table:style-name="ce32">
            <text:p>1.952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10.04.01.003</text:p>
          </table:table-cell>
          <table:table-cell office:value-type="string" table:style-name="ce27">
            <text:p>Premi di assicurazione per responsabilità  civile verso terzi</text:p>
          </table:table-cell>
          <table:table-cell office:value-type="string" table:style-name="ce27">
            <text:p>LLOYDS INSURANCE COMPANY SA<text:s/></text:p>
          </table:table-cell>
          <table:table-cell office:value-type="float" office:value="691" table:style-name="ce29">
            <text:p>69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PAG. POLIZZA N.A1201844909 RC PATRIMONIALE PER I COMPONENTI UDP</text:p>
          </table:table-cell>
          <table:table-cell office:value-type="float" office:value="3744" table:style-name="ce32">
            <text:p>3.744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ORGANISMO INDIPENDENTE DI VALUTAZIONE O.I.V.<text:s/></text:p>
          </table:table-cell>
          <table:table-cell office:value-type="float" office:value="692" table:style-name="ce29">
            <text:p>69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INDENNITA' APRILE 2020</text:p>
          </table:table-cell>
          <table:table-cell office:value-type="float" office:value="3963.2799999999997" table:style-name="ce32">
            <text:p>3.963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8</text:p>
          </table:table-cell>
          <table:table-cell office:value-type="string" table:style-name="ce27">
            <text:p>Compensi agli organi istituzionali di revisione, di controllo ed altri incarichi istituzionali dell'amministrazione</text:p>
          </table:table-cell>
          <table:table-cell office:value-type="string" table:style-name="ce27">
            <text:p>MONFORTE VINCENZO</text:p>
          </table:table-cell>
          <table:table-cell office:value-type="float" office:value="695" table:style-name="ce29">
            <text:p>69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PAG.FATT. N.6/FE DEL 2.4.2020</text:p>
          </table:table-cell>
          <table:table-cell office:value-type="float" office:value="6454.9" table:style-name="ce32">
            <text:p>6.454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NSIGLIERI REGIONALI<text:s/></text:p>
          </table:table-cell>
          <table:table-cell office:value-type="float" office:value="696" table:style-name="ce29">
            <text:p>6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INDENNITA' APRILE 2020</text:p>
          </table:table-cell>
          <table:table-cell office:value-type="float" office:value="547262.44999999995" table:style-name="ce32">
            <text:p>547.262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CONSIGLIERI REGIONALI<text:s/></text:p>
          </table:table-cell>
          <table:table-cell office:value-type="float" office:value="699" table:style-name="ce29">
            <text:p>69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DIARIA - APRILE 2020</text:p>
          </table:table-cell>
          <table:table-cell office:value-type="float" office:value="210840" table:style-name="ce32">
            <text:p>210.8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700" table:style-name="ce29">
            <text:p>7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203342.66999999998" table:style-name="ce32">
            <text:p>203.342,6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04" table:style-name="ce29">
            <text:p>70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400" table:style-name="ce32">
            <text:p>4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05" table:style-name="ce29">
            <text:p>70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468" table:style-name="ce32">
            <text:p>468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06" table:style-name="ce29">
            <text:p>70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450" table:style-name="ce32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07" table:style-name="ce29">
            <text:p>70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336" table:style-name="ce32">
            <text:p>33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08" table:style-name="ce29">
            <text:p>7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270" table:style-name="ce32">
            <text:p>27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09" table:style-name="ce29">
            <text:p>70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1003" table:style-name="ce32">
            <text:p>1.003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710" table:style-name="ce29">
            <text:p>7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QUOTE ASSOCIATIVE VOLONTARIE - APRILE 2020</text:p>
          </table:table-cell>
          <table:table-cell office:value-type="float" office:value="553.78" table:style-name="ce32">
            <text:p>553,7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711" table:style-name="ce29">
            <text:p>71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199014.56" table:style-name="ce32">
            <text:p>199.014,5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15" table:style-name="ce29">
            <text:p>71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523.86" table:style-name="ce32">
            <text:p>523,8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16" table:style-name="ce29">
            <text:p>71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550" table:style-name="ce32">
            <text:p>5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717" table:style-name="ce29">
            <text:p>7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QUOTE ASSOCIATIVR VOLONTARIE - APRILE 2020</text:p>
          </table:table-cell>
          <table:table-cell office:value-type="float" office:value="515.46" table:style-name="ce32">
            <text:p>515,4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718" table:style-name="ce29">
            <text:p>7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204306.44" table:style-name="ce32">
            <text:p>204.306,4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22" table:style-name="ce29">
            <text:p>7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710" table:style-name="ce32">
            <text:p>71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23" table:style-name="ce29">
            <text:p>72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520" table:style-name="ce32">
            <text:p>52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724" table:style-name="ce29">
            <text:p>7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QUOTE ASSOCIATIVE VOLONTARIE - APRILE 2020</text:p>
          </table:table-cell>
          <table:table-cell office:value-type="float" office:value="555.12" table:style-name="ce32">
            <text:p>555,1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725" table:style-name="ce29">
            <text:p>72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204219.05000000002" table:style-name="ce32">
            <text:p>204.219,0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29" table:style-name="ce29">
            <text:p>72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56.5" table:style-name="ce32">
            <text:p>56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30" table:style-name="ce29">
            <text:p>7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162.5" table:style-name="ce32">
            <text:p>162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31" table:style-name="ce29">
            <text:p>73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281" table:style-name="ce32">
            <text:p>281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32" table:style-name="ce29">
            <text:p>73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392" table:style-name="ce32">
            <text:p>392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33" table:style-name="ce29">
            <text:p>73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1364.95" table:style-name="ce32">
            <text:p>1.364,9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34" table:style-name="ce29">
            <text:p>73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333" table:style-name="ce32">
            <text:p>333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35" table:style-name="ce29">
            <text:p>73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490" table:style-name="ce32">
            <text:p>49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36" table:style-name="ce29">
            <text:p>73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507" table:style-name="ce32">
            <text:p>507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37" table:style-name="ce29">
            <text:p>73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540" table:style-name="ce32">
            <text:p>5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738" table:style-name="ce29">
            <text:p>73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QUOTE ASSOCIATIVE VOLONTARIE - APRILE 2020</text:p>
          </table:table-cell>
          <table:table-cell office:value-type="float" office:value="613.5" table:style-name="ce32">
            <text:p>613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739" table:style-name="ce29">
            <text:p>73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171998.21000000002" table:style-name="ce32">
            <text:p>171.998,2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43" table:style-name="ce29">
            <text:p>74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733" table:style-name="ce32">
            <text:p>733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744" table:style-name="ce29">
            <text:p>7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QUOTE ASSOCIATIVE VOLONTARIE - APRILE 2020</text:p>
          </table:table-cell>
          <table:table-cell office:value-type="float" office:value="451.57" table:style-name="ce32">
            <text:p>451,5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745" table:style-name="ce29">
            <text:p>74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99025.4" table:style-name="ce32">
            <text:p>99.025,4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49" table:style-name="ce29">
            <text:p>7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130" table:style-name="ce3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50" table:style-name="ce29">
            <text:p>7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130" table:style-name="ce3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51" table:style-name="ce29">
            <text:p>7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1054.1199999999999" table:style-name="ce32">
            <text:p>1.054,1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752" table:style-name="ce29">
            <text:p>7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QUOTE ASSOCIATIVE VOLONTARIE - APRILE 2020</text:p>
          </table:table-cell>
          <table:table-cell office:value-type="float" office:value="257.77" table:style-name="ce32">
            <text:p>257,7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999</text:p>
          </table:table-cell>
          <table:table-cell office:value-type="string" table:style-name="ce27">
            <text:p>Altri sussidi e assegni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753" table:style-name="ce29">
            <text:p>7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2580.84" table:style-name="ce32">
            <text:p>2.580,8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GURGOLA<text:s/></text:p>
          </table:table-cell>
          <table:table-cell office:value-type="float" office:value="755" table:style-name="ce29">
            <text:p>7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CONTRIBUTO '65^ FESTA DELL'UVA'</text:p>
          </table:table-cell>
          <table:table-cell office:value-type="float" office:value="1487.78" table:style-name="ce32">
            <text:p>1.487,7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BROCCOSTELLA<text:s/></text:p>
          </table:table-cell>
          <table:table-cell office:value-type="float" office:value="756" table:style-name="ce29">
            <text:p>75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CONTRIBUTO 'UN'ESTATE INSIEME 2019'</text:p>
          </table:table-cell>
          <table:table-cell office:value-type="float" office:value="6967.08" table:style-name="ce32">
            <text:p>6.967,0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7</text:p>
          </table:table-cell>
          <table:table-cell office:value-type="string" table:style-name="ce27">
            <text:p>Spese di condominio</text:p>
          </table:table-cell>
          <table:table-cell office:value-type="string" table:style-name="ce27">
            <text:p>CONDOMINIO DI VIA L.CARO 67<text:s/></text:p>
          </table:table-cell>
          <table:table-cell office:value-type="float" office:value="757" table:style-name="ce29">
            <text:p>7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7T00:00:00" table:style-name="ce31">
            <text:p>27/04/2020</text:p>
          </table:table-cell>
          <table:table-cell office:value-type="string" table:style-name="ce27">
            <text:p>PAG.SPESE CONDOMINIALI INTT. 4 E 5 I E II RATA,SPESE RIFACIMENTO TERRAZZA</text:p>
          </table:table-cell>
          <table:table-cell office:value-type="float" office:value="3044" table:style-name="ce32">
            <text:p>3.044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999</text:p>
          </table:table-cell>
          <table:table-cell office:value-type="string" table:style-name="ce27">
            <text:p>Altri beni e materiali di consumo n.a.c.</text:p>
          </table:table-cell>
          <table:table-cell office:value-type="string" table:style-name="ce27">
            <text:p>HYGENIA SRL<text:s/></text:p>
          </table:table-cell>
          <table:table-cell office:value-type="float" office:value="758" table:style-name="ce29">
            <text:p>7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7T00:00:00" table:style-name="ce31">
            <text:p>27/04/2020</text:p>
          </table:table-cell>
          <table:table-cell office:value-type="string" table:style-name="ce27">
            <text:p>PAG.FATT. N.1046 FV DEL 31.03.2020</text:p>
          </table:table-cell>
          <table:table-cell office:value-type="float" office:value="2193.3199999999997" table:style-name="ce32">
            <text:p>2.193,3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2</text:p>
          </table:table-cell>
          <table:table-cell office:value-type="string" table:style-name="ce27">
            <text:p>Spese postali</text:p>
          </table:table-cell>
          <table:table-cell office:value-type="string" table:style-name="ce27">
            <text:p>GESTIONE SERVIZI PRIVATI SRL<text:s/></text:p>
          </table:table-cell>
          <table:table-cell office:value-type="float" office:value="760" table:style-name="ce29">
            <text:p>7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7T00:00:00" table:style-name="ce31">
            <text:p>27/04/2020</text:p>
          </table:table-cell>
          <table:table-cell office:value-type="string" table:style-name="ce27">
            <text:p>PAG.FATT. N.394 DEL 31.2020</text:p>
          </table:table-cell>
          <table:table-cell office:value-type="float" office:value="225.59" table:style-name="ce32">
            <text:p>225,5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6</text:p>
          </table:table-cell>
          <table:table-cell office:value-type="string" table:style-name="ce27">
            <text:p>Gas</text:p>
          </table:table-cell>
          <table:table-cell office:value-type="string" table:style-name="ce27">
            <text:p>ESTRA ENERGIE SRL<text:s/></text:p>
          </table:table-cell>
          <table:table-cell office:value-type="float" office:value="762" table:style-name="ce29">
            <text:p>7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7T00:00:00" table:style-name="ce31">
            <text:p>27/04/2020</text:p>
          </table:table-cell>
          <table:table-cell office:value-type="string" table:style-name="ce27">
            <text:p>PAG.FATT. N.201900641871, 201900641872,201900641870 DEL 26.3.2020</text:p>
          </table:table-cell>
          <table:table-cell office:value-type="float" office:value="416.01000000000005" table:style-name="ce32">
            <text:p>416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4</text:p>
          </table:table-cell>
          <table:table-cell office:value-type="string" table:style-name="ce27">
            <text:p>Energia elettrica</text:p>
          </table:table-cell>
          <table:table-cell office:value-type="string" table:style-name="ce27">
            <text:p>ENEL ENERGIA SPA<text:s/></text:p>
          </table:table-cell>
          <table:table-cell office:value-type="float" office:value="765" table:style-name="ce29">
            <text:p>76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7T00:00:00" table:style-name="ce31">
            <text:p>27/04/2020</text:p>
          </table:table-cell>
          <table:table-cell office:value-type="string" table:style-name="ce27">
            <text:p>PAG.FATT. N.003083161276- N.003083305342 DEL 11/12/2019,003075901997 DEL 13/11/2019</text:p>
          </table:table-cell>
          <table:table-cell office:value-type="float" office:value="46196.479999999996" table:style-name="ce32">
            <text:p>46.196,4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767" table:style-name="ce29">
            <text:p>7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7T00:00:00" table:style-name="ce31">
            <text:p>27/04/2020</text:p>
          </table:table-cell>
          <table:table-cell office:value-type="string" table:style-name="ce27">
            <text:p>IRAP GARANTE DEI DETENUTI (INDENNITA') - APRILE 2020</text:p>
          </table:table-cell>
          <table:table-cell office:value-type="float" office:value="713.43" table:style-name="ce32">
            <text:p>713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768" table:style-name="ce29">
            <text:p>7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7T00:00:00" table:style-name="ce31">
            <text:p>27/04/2020</text:p>
          </table:table-cell>
          <table:table-cell office:value-type="string" table:style-name="ce27">
            <text:p>IRAP GARANTE INFANZIA E ADOLESCENZA (INDENNITA') - APRILE 2020</text:p>
          </table:table-cell>
          <table:table-cell office:value-type="float" office:value="324.29000000000002" table:style-name="ce3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769" table:style-name="ce29">
            <text:p>76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7T00:00:00" table:style-name="ce31">
            <text:p>27/04/2020</text:p>
          </table:table-cell>
          <table:table-cell office:value-type="string" table:style-name="ce27">
            <text:p>IRAP CO.RE.COM. (INDENNITA') - APRILE 2020</text:p>
          </table:table-cell>
          <table:table-cell office:value-type="float" office:value="1102.57" table:style-name="ce32">
            <text:p>1.102,5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770" table:style-name="ce29">
            <text:p>7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7T00:00:00" table:style-name="ce31">
            <text:p>27/04/2020</text:p>
          </table:table-cell>
          <table:table-cell office:value-type="string" table:style-name="ce27">
            <text:p>IRAP DIFENSORE CIVICO (INDENNITA') - APRILE 2020</text:p>
          </table:table-cell>
          <table:table-cell office:value-type="float" office:value="324.27999999999997" table:style-name="ce32">
            <text:p>324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771" table:style-name="ce29">
            <text:p>7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7T00:00:00" table:style-name="ce31">
            <text:p>27/04/2020</text:p>
          </table:table-cell>
          <table:table-cell office:value-type="string" table:style-name="ce27">
            <text:p>IRAP O.I.V. (INDENNITA') - APRILE 2020</text:p>
          </table:table-cell>
          <table:table-cell office:value-type="float" office:value="290.41000000000003" table:style-name="ce32">
            <text:p>290,4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BARTOLONI GIOVANNI</text:p>
          </table:table-cell>
          <table:table-cell office:value-type="float" office:value="772" table:style-name="ce29">
            <text:p>77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8T00:00:00" table:style-name="ce31">
            <text:p>28/04/2020</text:p>
          </table:table-cell>
          <table:table-cell office:value-type="string" table:style-name="ce27">
            <text:p>PAG. FATT. 4 DEL 10.04.2020</text:p>
          </table:table-cell>
          <table:table-cell office:value-type="float" office:value="10370" table:style-name="ce32">
            <text:p>10.37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774" table:style-name="ce29">
            <text:p>7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9T00:00:00" table:style-name="ce31">
            <text:p>29/04/2020</text:p>
          </table:table-cell>
          <table:table-cell office:value-type="string" table:style-name="ce27">
            <text:p>IRAP CONSIGLIERI REGIONALI (INDENNITA') - APRILE 2020</text:p>
          </table:table-cell>
          <table:table-cell office:value-type="float" office:value="36778.519999999997" table:style-name="ce32">
            <text:p>36.778,5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775" table:style-name="ce29">
            <text:p>77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9T00:00:00" table:style-name="ce31">
            <text:p>29/04/2020</text:p>
          </table:table-cell>
          <table:table-cell office:value-type="string" table:style-name="ce27">
            <text:p>IRAP EX CONSIGLIERI REGIONALI (VITALIZI) - APRILE 2020</text:p>
          </table:table-cell>
          <table:table-cell office:value-type="float" office:value="91961.66" table:style-name="ce32">
            <text:p>91.961,6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1</text:p>
          </table:table-cell>
          <table:table-cell office:value-type="string" table:style-name="ce27">
            <text:p>Pubblicazione bandi di gara</text:p>
          </table:table-cell>
          <table:table-cell office:value-type="string" table:style-name="ce27">
            <text:p>PIEMME SPA<text:s/></text:p>
          </table:table-cell>
          <table:table-cell office:value-type="float" office:value="780" table:style-name="ce29">
            <text:p>7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05T00:00:00" table:style-name="ce31">
            <text:p>05/05/2020</text:p>
          </table:table-cell>
          <table:table-cell office:value-type="string" table:style-name="ce27">
            <text:p>PAG.FATT. N.VE0002612020 DEL 31.1.2020</text:p>
          </table:table-cell>
          <table:table-cell office:value-type="float" office:value="1464" table:style-name="ce32">
            <text:p>1.464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CEDAT 85 SRL<text:s/></text:p>
          </table:table-cell>
          <table:table-cell office:value-type="float" office:value="782" table:style-name="ce29">
            <text:p>78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05T00:00:00" table:style-name="ce31">
            <text:p>05/05/2020</text:p>
          </table:table-cell>
          <table:table-cell office:value-type="string" table:style-name="ce27">
            <text:p>PAG.FATT. N.202030095 DEL 17/02/2020, 202030162 DEL 24/03/2020, 202030299 DEL 14/04/2020</text:p>
          </table:table-cell>
          <table:table-cell office:value-type="float" office:value="20487.02" table:style-name="ce32">
            <text:p>20.487,0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DNKRONOS SPA<text:s/></text:p>
          </table:table-cell>
          <table:table-cell office:value-type="float" office:value="784" table:style-name="ce29">
            <text:p>78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05T00:00:00" table:style-name="ce31">
            <text:p>05/05/2020</text:p>
          </table:table-cell>
          <table:table-cell office:value-type="string" table:style-name="ce27">
            <text:p>PAG.FATT. N.33/03-2020 DEL 14.4.2020 -PARTE</text:p>
          </table:table-cell>
          <table:table-cell office:value-type="float" office:value="11727.74" table:style-name="ce32">
            <text:p>11.727,7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DNKRONOS SPA<text:s/></text:p>
          </table:table-cell>
          <table:table-cell office:value-type="float" office:value="786" table:style-name="ce29">
            <text:p>78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05T00:00:00" table:style-name="ce31">
            <text:p>05/05/2020</text:p>
          </table:table-cell>
          <table:table-cell office:value-type="string" table:style-name="ce27">
            <text:p>PAG.FATT. N. 33/03-2020 DEL 14.4.2020</text:p>
          </table:table-cell>
          <table:table-cell office:value-type="float" office:value="23455.460000000003" table:style-name="ce32">
            <text:p>23.455,4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IL SOLE 24 ORE SPA<text:s/></text:p>
          </table:table-cell>
          <table:table-cell office:value-type="float" office:value="788" table:style-name="ce29">
            <text:p>7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06T00:00:00" table:style-name="ce31">
            <text:p>06/05/2020</text:p>
          </table:table-cell>
          <table:table-cell office:value-type="string" table:style-name="ce27">
            <text:p>PAG.FATT. N.3410000105 DEL 11.2.2020</text:p>
          </table:table-cell>
          <table:table-cell office:value-type="float" office:value="1171.2" table:style-name="ce32">
            <text:p>1.171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RCS MEDIAGROUP SPA<text:s/></text:p>
          </table:table-cell>
          <table:table-cell office:value-type="float" office:value="790" table:style-name="ce29">
            <text:p>79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06T00:00:00" table:style-name="ce31">
            <text:p>06/05/2020</text:p>
          </table:table-cell>
          <table:table-cell office:value-type="string" table:style-name="ce27">
            <text:p>PAG.FATT. N.2020006401 DEL 29.2.2020</text:p>
          </table:table-cell>
          <table:table-cell office:value-type="float" office:value="463.6" table:style-name="ce32">
            <text:p>463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1</text:p>
          </table:table-cell>
          <table:table-cell office:value-type="string" table:style-name="ce27">
            <text:p>Giornali e riviste</text:p>
          </table:table-cell>
          <table:table-cell office:value-type="string" table:style-name="ce27">
            <text:p>EDI.T. 2000 S.A.S. DI DI FAZIO GIORGIA<text:s/></text:p>
          </table:table-cell>
          <table:table-cell office:value-type="float" office:value="792" table:style-name="ce29">
            <text:p>79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06T00:00:00" table:style-name="ce31">
            <text:p>06/05/2020</text:p>
          </table:table-cell>
          <table:table-cell office:value-type="string" table:style-name="ce27">
            <text:p>PAG.FATT. N. 2 DEL 6.2.2020</text:p>
          </table:table-cell>
          <table:table-cell office:value-type="float" office:value="585.9" table:style-name="ce32">
            <text:p>585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1</text:p>
          </table:table-cell>
          <table:table-cell office:value-type="string" table:style-name="ce27">
            <text:p>Giornali e riviste</text:p>
          </table:table-cell>
          <table:table-cell office:value-type="string" table:style-name="ce27">
            <text:p>EDI.T. 2000 S.A.S. DI DI FAZIO GIORGIA<text:s/></text:p>
          </table:table-cell>
          <table:table-cell office:value-type="float" office:value="793" table:style-name="ce29">
            <text:p>79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06T00:00:00" table:style-name="ce31">
            <text:p>06/05/2020</text:p>
          </table:table-cell>
          <table:table-cell office:value-type="string" table:style-name="ce27">
            <text:p>PAG.FATT. N.3 DEL 24.4.2020</text:p>
          </table:table-cell>
          <table:table-cell office:value-type="float" office:value="614.5" table:style-name="ce32">
            <text:p>614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FASTWEB SPA<text:s/></text:p>
          </table:table-cell>
          <table:table-cell office:value-type="float" office:value="794" table:style-name="ce29">
            <text:p>79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06T00:00:00" table:style-name="ce31">
            <text:p>06/05/2020</text:p>
          </table:table-cell>
          <table:table-cell office:value-type="string" table:style-name="ce27">
            <text:p>PAG.FATT. N.PAE0008852 DEL 31.3.2020</text:p>
          </table:table-cell>
          <table:table-cell office:value-type="float" office:value="49223.45" table:style-name="ce32">
            <text:p>49.223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5.999</text:p>
          </table:table-cell>
          <table:table-cell office:value-type="string" table:style-name="ce27">
            <text:p>Altri beni e prodotti sanitari n.a.c.</text:p>
          </table:table-cell>
          <table:table-cell office:value-type="string" table:style-name="ce27">
            <text:p>MISSAGLIA SPA<text:s/></text:p>
          </table:table-cell>
          <table:table-cell office:value-type="float" office:value="796" table:style-name="ce29">
            <text:p>7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4T00:00:00" table:style-name="ce31">
            <text:p>14/05/2020</text:p>
          </table:table-cell>
          <table:table-cell office:value-type="string" table:style-name="ce27">
            <text:p>PAG.FATT. N.22/S DEL 30.4.2020</text:p>
          </table:table-cell>
          <table:table-cell office:value-type="float" office:value="2806" table:style-name="ce32">
            <text:p>2.80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VALMONTONE<text:s/></text:p>
          </table:table-cell>
          <table:table-cell office:value-type="float" office:value="798" table:style-name="ce29">
            <text:p>79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4T00:00:00" table:style-name="ce31">
            <text:p>14/05/2020</text:p>
          </table:table-cell>
          <table:table-cell office:value-type="string" table:style-name="ce27">
            <text:p>CONTRIBUTO 'L'estate di Valmontone 2019'</text:p>
          </table:table-cell>
          <table:table-cell office:value-type="float" office:value="12000" table:style-name="ce32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5</text:p>
          </table:table-cell>
          <table:table-cell office:value-type="string" table:style-name="ce27">
            <text:p>Trasferimenti correnti a Unioni di Comuni</text:p>
          </table:table-cell>
          <table:table-cell office:value-type="string" table:style-name="ce27">
            <text:p>COMUNE DI TOLFA<text:s/></text:p>
          </table:table-cell>
          <table:table-cell office:value-type="float" office:value="799" table:style-name="ce29">
            <text:p>79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4T00:00:00" table:style-name="ce31">
            <text:p>14/05/2020</text:p>
          </table:table-cell>
          <table:table-cell office:value-type="string" table:style-name="ce27">
            <text:p>CONTRIBUTO 'FESTA DELLE TRADIZIONI POPOLARI-LA RADICA'-</text:p>
          </table:table-cell>
          <table:table-cell office:value-type="float" office:value="5400" table:style-name="ce32">
            <text:p>5.4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NTOPADRE<text:s/></text:p>
          </table:table-cell>
          <table:table-cell office:value-type="float" office:value="800" table:style-name="ce29">
            <text:p>8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4T00:00:00" table:style-name="ce31">
            <text:p>14/05/2020</text:p>
          </table:table-cell>
          <table:table-cell office:value-type="string" table:style-name="ce27">
            <text:p>CONTRIBUTO 'XVI Edizione Slalom Città  di Santopadre'</text:p>
          </table:table-cell>
          <table:table-cell office:value-type="float" office:value="3960" table:style-name="ce32">
            <text:p>3.96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EPRANO<text:s/></text:p>
          </table:table-cell>
          <table:table-cell office:value-type="float" office:value="801" table:style-name="ce29">
            <text:p>80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4T00:00:00" table:style-name="ce31">
            <text:p>14/05/2020</text:p>
          </table:table-cell>
          <table:table-cell office:value-type="string" table:style-name="ce27">
            <text:p>CONTRIBUTO ' A SCUOLA DI BILIARDO SI DIVENTA CAMPIONI'</text:p>
          </table:table-cell>
          <table:table-cell office:value-type="float" office:value="4500.45" table:style-name="ce32">
            <text:p>4.500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TREVI NEL LAZIO<text:s/></text:p>
          </table:table-cell>
          <table:table-cell office:value-type="float" office:value="802" table:style-name="ce29">
            <text:p>8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4T00:00:00" table:style-name="ce31">
            <text:p>14/05/2020</text:p>
          </table:table-cell>
          <table:table-cell office:value-type="string" table:style-name="ce27">
            <text:p>CONTRIBUTO 'Trevi nel Lazio 2019'</text:p>
          </table:table-cell>
          <table:table-cell office:value-type="float" office:value="2700" table:style-name="ce32">
            <text:p>2.7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999</text:p>
          </table:table-cell>
          <table:table-cell office:value-type="string" table:style-name="ce27">
            <text:p>Altri beni e materiali di consumo n.a.c.</text:p>
          </table:table-cell>
          <table:table-cell office:value-type="string" table:style-name="ce27">
            <text:p>AIESI HOSPITAL SERVICE<text:s/></text:p>
          </table:table-cell>
          <table:table-cell office:value-type="float" office:value="803" table:style-name="ce29">
            <text:p>80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4T00:00:00" table:style-name="ce31">
            <text:p>14/05/2020</text:p>
          </table:table-cell>
          <table:table-cell office:value-type="string" table:style-name="ce27">
            <text:p>PAG.FATT. N.3028/01 DEL 30.4.2020</text:p>
          </table:table-cell>
          <table:table-cell office:value-type="float" office:value="195.2" table:style-name="ce32">
            <text:p>195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6</text:p>
          </table:table-cell>
          <table:table-cell office:value-type="string" table:style-name="ce27">
            <text:p>Gas</text:p>
          </table:table-cell>
          <table:table-cell office:value-type="string" table:style-name="ce27">
            <text:p>ESTRA ENERGIE SRL<text:s/></text:p>
          </table:table-cell>
          <table:table-cell office:value-type="float" office:value="805" table:style-name="ce29">
            <text:p>80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4T00:00:00" table:style-name="ce31">
            <text:p>14/05/2020</text:p>
          </table:table-cell>
          <table:table-cell office:value-type="string" table:style-name="ce27">
            <text:p>PAG.FATT. N.201901004060,201901004061,201901004062 DEL 29.4.2020</text:p>
          </table:table-cell>
          <table:table-cell office:value-type="float" office:value="376.46" table:style-name="ce32">
            <text:p>376,4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3</text:p>
          </table:table-cell>
          <table:table-cell office:value-type="string" table:style-name="ce27">
            <text:p>Manutenzione ordinaria e riparazioni di mobili e arredi</text:p>
          </table:table-cell>
          <table:table-cell office:value-type="string" table:style-name="ce27">
            <text:p>LANDOLFI ERIKA</text:p>
          </table:table-cell>
          <table:table-cell office:value-type="float" office:value="808" table:style-name="ce29">
            <text:p>8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8T00:00:00" table:style-name="ce31">
            <text:p>18/05/2020</text:p>
          </table:table-cell>
          <table:table-cell office:value-type="string" table:style-name="ce27">
            <text:p>PAG.FATT. N.FPA 1/20 DEL 13.5.2020</text:p>
          </table:table-cell>
          <table:table-cell office:value-type="float" office:value="4000" table:style-name="ce32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1.01.02.002</text:p>
          </table:table-cell>
          <table:table-cell office:value-type="string" table:style-name="ce27">
            <text:p>Buoni pasto</text:p>
          </table:table-cell>
          <table:table-cell office:value-type="string" table:style-name="ce27">
            <text:p>REPAS LUNCH COUPON S.R.L.<text:s/></text:p>
          </table:table-cell>
          <table:table-cell office:value-type="float" office:value="809" table:style-name="ce29">
            <text:p>80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8T00:00:00" table:style-name="ce31">
            <text:p>18/05/2020</text:p>
          </table:table-cell>
          <table:table-cell office:value-type="string" table:style-name="ce27">
            <text:p>PAG.FATT. N. 3631/27 DEL 30.4.2020</text:p>
          </table:table-cell>
          <table:table-cell office:value-type="float" office:value="9326.3000000000011" table:style-name="ce32">
            <text:p>9.326,3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2</text:p>
          </table:table-cell>
          <table:table-cell office:value-type="string" table:style-name="ce27">
            <text:p>Pubblicazioni</text:p>
          </table:table-cell>
          <table:table-cell office:value-type="string" table:style-name="ce27">
            <text:p>LA TRIBUNA SRL<text:s/></text:p>
          </table:table-cell>
          <table:table-cell office:value-type="float" office:value="811" table:style-name="ce29">
            <text:p>81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9T00:00:00" table:style-name="ce31">
            <text:p>19/05/2020</text:p>
          </table:table-cell>
          <table:table-cell office:value-type="string" table:style-name="ce27">
            <text:p>PAG.FATT. N.V8-340064 DEL 27.04.2020</text:p>
          </table:table-cell>
          <table:table-cell office:value-type="float" office:value="360" table:style-name="ce32">
            <text:p>36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2</text:p>
          </table:table-cell>
          <table:table-cell office:value-type="string" table:style-name="ce27">
            <text:p>Pubblicazioni</text:p>
          </table:table-cell>
          <table:table-cell office:value-type="string" table:style-name="ce27">
            <text:p>MAGGIOLI EDITORE SPA<text:s/></text:p>
          </table:table-cell>
          <table:table-cell office:value-type="float" office:value="812" table:style-name="ce29">
            <text:p>81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9T00:00:00" table:style-name="ce31">
            <text:p>19/05/2020</text:p>
          </table:table-cell>
          <table:table-cell office:value-type="string" table:style-name="ce27">
            <text:p>PAG.FATT.N. 3000007168,3000007169,3000007170, 3000007172, 3000007173,3000007165,3000007166,3000007164,3000007167 DEL 30.4.2020</text:p>
          </table:table-cell>
          <table:table-cell office:value-type="float" office:value="2272" table:style-name="ce32">
            <text:p>2.272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TORRE CAJETANI<text:s/></text:p>
          </table:table-cell>
          <table:table-cell office:value-type="float" office:value="813" table:style-name="ce29">
            <text:p>81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9T00:00:00" table:style-name="ce31">
            <text:p>19/05/2020</text:p>
          </table:table-cell>
          <table:table-cell office:value-type="string" table:style-name="ce27">
            <text:p>CONTRIBUTO 'NATALE IN FESTA 2017'</text:p>
          </table:table-cell>
          <table:table-cell office:value-type="float" office:value="3780" table:style-name="ce32">
            <text:p>3.78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ESCOSOLIDO<text:s/></text:p>
          </table:table-cell>
          <table:table-cell office:value-type="float" office:value="814" table:style-name="ce29">
            <text:p>81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9T00:00:00" table:style-name="ce31">
            <text:p>19/05/2020</text:p>
          </table:table-cell>
          <table:table-cell office:value-type="string" table:style-name="ce27">
            <text:p>CONTRIBUTO ' FESTA DEL CROCIFISSO. 14 SETTEMBRE '</text:p>
          </table:table-cell>
          <table:table-cell office:value-type="float" office:value="3930.89" table:style-name="ce32">
            <text:p>3.930,8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2</text:p>
          </table:table-cell>
          <table:table-cell office:value-type="string" table:style-name="ce27">
            <text:p>Pubblicazioni</text:p>
          </table:table-cell>
          <table:table-cell office:value-type="string" table:style-name="ce27">
            <text:p>RETEAMBIENTE SRL<text:s/></text:p>
          </table:table-cell>
          <table:table-cell office:value-type="float" office:value="815" table:style-name="ce29">
            <text:p>81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9T00:00:00" table:style-name="ce31">
            <text:p>19/05/2020</text:p>
          </table:table-cell>
          <table:table-cell office:value-type="string" table:style-name="ce27">
            <text:p>PAG.FATT. N.796/20 DEL 28.04.2020</text:p>
          </table:table-cell>
          <table:table-cell office:value-type="float" office:value="325.60000000000002" table:style-name="ce32">
            <text:p>325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GERANO<text:s/></text:p>
          </table:table-cell>
          <table:table-cell office:value-type="float" office:value="817" table:style-name="ce29">
            <text:p>8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9T00:00:00" table:style-name="ce31">
            <text:p>19/05/2020</text:p>
          </table:table-cell>
          <table:table-cell office:value-type="string" table:style-name="ce27">
            <text:p>CONTRIBUTO 'E..STATE CON NOI 2019:CULTURA E SAPORI GERANESI'</text:p>
          </table:table-cell>
          <table:table-cell office:value-type="float" office:value="4999.7299999999996" table:style-name="ce32">
            <text:p>4.999,7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ORENO AUSONIO<text:s/></text:p>
          </table:table-cell>
          <table:table-cell office:value-type="float" office:value="818" table:style-name="ce29">
            <text:p>8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9T00:00:00" table:style-name="ce31">
            <text:p>19/05/2020</text:p>
          </table:table-cell>
          <table:table-cell office:value-type="string" table:style-name="ce27">
            <text:p>CONTRIBUTO INIZIATIVA 'CORENOPOLIS'</text:p>
          </table:table-cell>
          <table:table-cell office:value-type="float" office:value="4011.48" table:style-name="ce32">
            <text:p>4.011,4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STELFORTE<text:s/></text:p>
          </table:table-cell>
          <table:table-cell office:value-type="float" office:value="819" table:style-name="ce29">
            <text:p>8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9T00:00:00" table:style-name="ce31">
            <text:p>19/05/2020</text:p>
          </table:table-cell>
          <table:table-cell office:value-type="string" table:style-name="ce27">
            <text:p>CONTRIBUTO '75°ANNIVERSARIO DELLA LIBERAZIONE DI CASTELFORTE'</text:p>
          </table:table-cell>
          <table:table-cell office:value-type="float" office:value="2880" table:style-name="ce32">
            <text:p>2.88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LLUMIERE<text:s/></text:p>
          </table:table-cell>
          <table:table-cell office:value-type="float" office:value="820" table:style-name="ce29">
            <text:p>8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9T00:00:00" table:style-name="ce31">
            <text:p>19/05/2020</text:p>
          </table:table-cell>
          <table:table-cell office:value-type="string" table:style-name="ce27">
            <text:p>CONTRIBUTO INIZIATIVA ' MANIFESTAZIONI SETTEMBRE &amp; SPORT'</text:p>
          </table:table-cell>
          <table:table-cell office:value-type="float" office:value="10907.62" table:style-name="ce32">
            <text:p>10.907,6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2</text:p>
          </table:table-cell>
          <table:table-cell office:value-type="string" table:style-name="ce27">
            <text:p>Telefonia mobile</text:p>
          </table:table-cell>
          <table:table-cell office:value-type="string" table:style-name="ce27">
            <text:p>TIM S.P.A.<text:s/></text:p>
          </table:table-cell>
          <table:table-cell office:value-type="float" office:value="821" table:style-name="ce29">
            <text:p>82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PAG.FATT. N.7X00274306 DEL 14.2.2020 E 7X01363425 DEL 15.4.2020</text:p>
          </table:table-cell>
          <table:table-cell office:value-type="float" office:value="1801.94" table:style-name="ce32">
            <text:p>1.801,9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TELPRESS ITALIA SRL<text:s/></text:p>
          </table:table-cell>
          <table:table-cell office:value-type="float" office:value="823" table:style-name="ce29">
            <text:p>82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PAG.FATT. N.017205-S DEL 18/02/2020 -PARTE</text:p>
          </table:table-cell>
          <table:table-cell office:value-type="float" office:value="5379.4599999999991" table:style-name="ce32">
            <text:p>5.379,4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TELPRESS ITALIA SRL<text:s/></text:p>
          </table:table-cell>
          <table:table-cell office:value-type="float" office:value="825" table:style-name="ce29">
            <text:p>82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PAG.FATT. N.017205-S DEL 18/02/2020 -SALDO</text:p>
          </table:table-cell>
          <table:table-cell office:value-type="float" office:value="1534.28" table:style-name="ce32">
            <text:p>1.534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NSIGLIERI REGIONALI<text:s/></text:p>
          </table:table-cell>
          <table:table-cell office:value-type="float" office:value="827" table:style-name="ce29">
            <text:p>82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INDENNITA' MAGGIO 2020</text:p>
          </table:table-cell>
          <table:table-cell office:value-type="float" office:value="549109.02" table:style-name="ce32">
            <text:p>549.109,0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CONSIGLIERI REGIONALI<text:s/></text:p>
          </table:table-cell>
          <table:table-cell office:value-type="float" office:value="831" table:style-name="ce29">
            <text:p>83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DIARIA - MAGGIO 2020</text:p>
          </table:table-cell>
          <table:table-cell office:value-type="float" office:value="210840" table:style-name="ce32">
            <text:p>210.8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ORGANISMO INDIPENDENTE DI VALUTAZIONE O.I.V.<text:s/></text:p>
          </table:table-cell>
          <table:table-cell office:value-type="float" office:value="832" table:style-name="ce29">
            <text:p>83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INDENNITA' MAGGIO 2020</text:p>
          </table:table-cell>
          <table:table-cell office:value-type="float" office:value="3963.2799999999997" table:style-name="ce32">
            <text:p>3.963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CO.RE.COM.<text:s/></text:p>
          </table:table-cell>
          <table:table-cell office:value-type="float" office:value="835" table:style-name="ce29">
            <text:p>83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INDENNITA' MAGGIO 2020</text:p>
          </table:table-cell>
          <table:table-cell office:value-type="float" office:value="15047.009999999998" table:style-name="ce32">
            <text:p>15.047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GARANTE DETENUTI<text:s/></text:p>
          </table:table-cell>
          <table:table-cell office:value-type="float" office:value="838" table:style-name="ce29">
            <text:p>83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INDENNITA' MAGGIO 2020</text:p>
          </table:table-cell>
          <table:table-cell office:value-type="float" office:value="9736.3100000000013" table:style-name="ce32">
            <text:p>9.736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C.A.L.<text:s/></text:p>
          </table:table-cell>
          <table:table-cell office:value-type="float" office:value="841" table:style-name="ce29">
            <text:p>84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INDENNITA' MAGGIO 2020</text:p>
          </table:table-cell>
          <table:table-cell office:value-type="float" office:value="467.94" table:style-name="ce32">
            <text:p>467,9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LICHERI ALESSANDRO</text:p>
          </table:table-cell>
          <table:table-cell office:value-type="float" office:value="844" table:style-name="ce29">
            <text:p>8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INDENNITA' MAGGIO 2020</text:p>
          </table:table-cell>
          <table:table-cell office:value-type="float" office:value="3815" table:style-name="ce32">
            <text:p>3.81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MARZETTI JACOPO</text:p>
          </table:table-cell>
          <table:table-cell office:value-type="float" office:value="846" table:style-name="ce29">
            <text:p>8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INDENNITA' MAGGIO 2020</text:p>
          </table:table-cell>
          <table:table-cell office:value-type="float" office:value="4425.6400000000003" table:style-name="ce32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SINEDIL S.R.L.<text:s/></text:p>
          </table:table-cell>
          <table:table-cell office:value-type="float" office:value="849" table:style-name="ce29">
            <text:p>8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PAG.FATT. N.9/2020 DEL 14.5.2020</text:p>
          </table:table-cell>
          <table:table-cell office:value-type="float" office:value="9715.0300000000007" table:style-name="ce32">
            <text:p>9.715,0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12</text:p>
          </table:table-cell>
          <table:table-cell office:value-type="string" table:style-name="ce27">
            <text:p>Manutenzione ordinaria e riparazioni di terreni e beni materiali non prodotti</text:p>
          </table:table-cell>
          <table:table-cell office:value-type="string" table:style-name="ce27">
            <text:p>AM 22 S.R.L.<text:s/></text:p>
          </table:table-cell>
          <table:table-cell office:value-type="float" office:value="851" table:style-name="ce29">
            <text:p>8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PAG.FATT. N. 28/PA-V DEL 11.05.2020</text:p>
          </table:table-cell>
          <table:table-cell office:value-type="float" office:value="15812.699999999999" table:style-name="ce32">
            <text:p>15.812,7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REA MP S.R.L.<text:s/></text:p>
          </table:table-cell>
          <table:table-cell office:value-type="float" office:value="853" table:style-name="ce29">
            <text:p>8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PAG.FATT. N.FPA 31/20 DEL 15.05.2020</text:p>
          </table:table-cell>
          <table:table-cell office:value-type="float" office:value="16491.349999999999" table:style-name="ce32">
            <text:p>16.491,3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3.02.001</text:p>
          </table:table-cell>
          <table:table-cell office:value-type="string" table:style-name="ce27">
            <text:p>Sviluppo software e manutenzione evolutiva</text:p>
          </table:table-cell>
          <table:table-cell office:value-type="string" table:style-name="ce27">
            <text:p>CLOUDWISE SRL<text:s/></text:p>
          </table:table-cell>
          <table:table-cell office:value-type="float" office:value="855" table:style-name="ce29">
            <text:p>8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PAG.FATT.N. 45 DEL 15.5.2020</text:p>
          </table:table-cell>
          <table:table-cell office:value-type="float" office:value="4216.63" table:style-name="ce32">
            <text:p>4.216,6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857" table:style-name="ce29">
            <text:p>8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203342.66999999998" table:style-name="ce32">
            <text:p>203.342,6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61" table:style-name="ce29">
            <text:p>86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400" table:style-name="ce32">
            <text:p>4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62" table:style-name="ce29">
            <text:p>8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468" table:style-name="ce32">
            <text:p>468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63" table:style-name="ce29">
            <text:p>86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771" table:style-name="ce32">
            <text:p>771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64" table:style-name="ce29">
            <text:p>8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450" table:style-name="ce32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65" table:style-name="ce29">
            <text:p>86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336" table:style-name="ce32">
            <text:p>33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66" table:style-name="ce29">
            <text:p>86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270" table:style-name="ce32">
            <text:p>27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867" table:style-name="ce29">
            <text:p>8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QUOTE ASSOCIATIVE VOLONTARIE - MAGGIO 2020</text:p>
          </table:table-cell>
          <table:table-cell office:value-type="float" office:value="553.78" table:style-name="ce32">
            <text:p>553,7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868" table:style-name="ce29">
            <text:p>8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199158.37" table:style-name="ce32">
            <text:p>199.158,3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72" table:style-name="ce29">
            <text:p>87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523.86" table:style-name="ce32">
            <text:p>523,8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73" table:style-name="ce29">
            <text:p>8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550" table:style-name="ce32">
            <text:p>5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874" table:style-name="ce29">
            <text:p>8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QUOTE ASSOCIATIVE VOLONTARIE - MAGGIO 2020</text:p>
          </table:table-cell>
          <table:table-cell office:value-type="float" office:value="515.46" table:style-name="ce32">
            <text:p>515,4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875" table:style-name="ce29">
            <text:p>87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195332.19" table:style-name="ce32">
            <text:p>195.332,1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79" table:style-name="ce29">
            <text:p>87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710" table:style-name="ce32">
            <text:p>71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80" table:style-name="ce29">
            <text:p>8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520" table:style-name="ce32">
            <text:p>52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881" table:style-name="ce29">
            <text:p>8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QUOTE ASSOCIATIVE VOLONTARIE - MAGGIO 2020</text:p>
          </table:table-cell>
          <table:table-cell office:value-type="float" office:value="569.76" table:style-name="ce32">
            <text:p>569,7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882" table:style-name="ce29">
            <text:p>88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203621.18" table:style-name="ce32">
            <text:p>203.621,1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86" table:style-name="ce29">
            <text:p>88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56.5" table:style-name="ce32">
            <text:p>56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87" table:style-name="ce29">
            <text:p>8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162.5" table:style-name="ce32">
            <text:p>162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88" table:style-name="ce29">
            <text:p>8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281" table:style-name="ce32">
            <text:p>281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89" table:style-name="ce29">
            <text:p>88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392" table:style-name="ce32">
            <text:p>392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90" table:style-name="ce29">
            <text:p>89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1364.95" table:style-name="ce32">
            <text:p>1.364,9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91" table:style-name="ce29">
            <text:p>89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333" table:style-name="ce32">
            <text:p>333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92" table:style-name="ce29">
            <text:p>89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490" table:style-name="ce32">
            <text:p>49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93" table:style-name="ce29">
            <text:p>89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507" table:style-name="ce32">
            <text:p>507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94" table:style-name="ce29">
            <text:p>89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540" table:style-name="ce32">
            <text:p>5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895" table:style-name="ce29">
            <text:p>89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QUOTE ASSOCIATIVE VOLONTARIE - MAGGIO 2020</text:p>
          </table:table-cell>
          <table:table-cell office:value-type="float" office:value="598.86" table:style-name="ce32">
            <text:p>598,8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896" table:style-name="ce29">
            <text:p>8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173582.03" table:style-name="ce32">
            <text:p>173.582,0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900" table:style-name="ce29">
            <text:p>9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733" table:style-name="ce32">
            <text:p>733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901" table:style-name="ce29">
            <text:p>90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QUOTE ASSOCIATIVE VOLONTARIE - MAGGIO 2020</text:p>
          </table:table-cell>
          <table:table-cell office:value-type="float" office:value="478.01" table:style-name="ce32">
            <text:p>478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902" table:style-name="ce29">
            <text:p>9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93166.680000000008" table:style-name="ce32">
            <text:p>93.166,6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906" table:style-name="ce29">
            <text:p>90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130" table:style-name="ce3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907" table:style-name="ce29">
            <text:p>90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130" table:style-name="ce3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908" table:style-name="ce29">
            <text:p>9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1054.1199999999999" table:style-name="ce32">
            <text:p>1.054,1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909" table:style-name="ce29">
            <text:p>90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QUOTE ASSOCIATIVE VOLONTARIE - MAGGIO 2020</text:p>
          </table:table-cell>
          <table:table-cell office:value-type="float" office:value="231.33" table:style-name="ce32">
            <text:p>231,3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999</text:p>
          </table:table-cell>
          <table:table-cell office:value-type="string" table:style-name="ce27">
            <text:p>Altri sussidi e assegni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910" table:style-name="ce29">
            <text:p>9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2580.84" table:style-name="ce32">
            <text:p>2.580,8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912" table:style-name="ce29">
            <text:p>91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5T00:00:00" table:style-name="ce31">
            <text:p>25/05/2020</text:p>
          </table:table-cell>
          <table:table-cell office:value-type="string" table:style-name="ce27">
            <text:p>IRAP EX CONSIGLIERI REGIONALI (VITALIZI) - MAGGIO 2020</text:p>
          </table:table-cell>
          <table:table-cell office:value-type="float" office:value="90796.87" table:style-name="ce32">
            <text:p>90.796,8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913" table:style-name="ce29">
            <text:p>91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5T00:00:00" table:style-name="ce31">
            <text:p>25/05/2020</text:p>
          </table:table-cell>
          <table:table-cell office:value-type="string" table:style-name="ce27">
            <text:p>IRAP CONSIGLIERI REGIONALI (INDENNITA') - MAGGIO 2020</text:p>
          </table:table-cell>
          <table:table-cell office:value-type="float" office:value="36721.440000000002" table:style-name="ce32">
            <text:p>36.721,4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914" table:style-name="ce29">
            <text:p>91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5T00:00:00" table:style-name="ce31">
            <text:p>25/05/2020</text:p>
          </table:table-cell>
          <table:table-cell office:value-type="string" table:style-name="ce27">
            <text:p>IRAP O.I.V. (INDENNITA') - MAGGIO 2020</text:p>
          </table:table-cell>
          <table:table-cell office:value-type="float" office:value="290.41000000000003" table:style-name="ce32">
            <text:p>290,4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915" table:style-name="ce29">
            <text:p>91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5T00:00:00" table:style-name="ce31">
            <text:p>25/05/2020</text:p>
          </table:table-cell>
          <table:table-cell office:value-type="string" table:style-name="ce27">
            <text:p>IRAP GARANTE DEI DETENUTI (INDENNITA') - MAGGIO 2020</text:p>
          </table:table-cell>
          <table:table-cell office:value-type="float" office:value="713.43" table:style-name="ce32">
            <text:p>713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916" table:style-name="ce29">
            <text:p>91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5T00:00:00" table:style-name="ce31">
            <text:p>25/05/2020</text:p>
          </table:table-cell>
          <table:table-cell office:value-type="string" table:style-name="ce27">
            <text:p>IRAP CO.RE.COM. (INDENNITA') - MAGGIO 2020</text:p>
          </table:table-cell>
          <table:table-cell office:value-type="float" office:value="1102.57" table:style-name="ce32">
            <text:p>1.102,5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917" table:style-name="ce29">
            <text:p>9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5T00:00:00" table:style-name="ce31">
            <text:p>25/05/2020</text:p>
          </table:table-cell>
          <table:table-cell office:value-type="string" table:style-name="ce27">
            <text:p>IRAP C.A.L. (INDENNITA') - MAGGIO 2020</text:p>
          </table:table-cell>
          <table:table-cell office:value-type="float" office:value="15.3" table:style-name="ce32">
            <text:p>15,3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918" table:style-name="ce29">
            <text:p>9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5T00:00:00" table:style-name="ce31">
            <text:p>25/05/2020</text:p>
          </table:table-cell>
          <table:table-cell office:value-type="string" table:style-name="ce27">
            <text:p>IRAP GARANTE INFANZIA E ADOLESCENZA (INDENNITA') - MAGGIO 2020</text:p>
          </table:table-cell>
          <table:table-cell office:value-type="float" office:value="324.29000000000002" table:style-name="ce3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919" table:style-name="ce29">
            <text:p>9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5T00:00:00" table:style-name="ce31">
            <text:p>25/05/2020</text:p>
          </table:table-cell>
          <table:table-cell office:value-type="string" table:style-name="ce27">
            <text:p>IRAP DIFENSORE CIVICO (INDENNITA') - MAGGIO 2020</text:p>
          </table:table-cell>
          <table:table-cell office:value-type="float" office:value="324.27999999999997" table:style-name="ce32">
            <text:p>324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01.99.999</text:p>
          </table:table-cell>
          <table:table-cell office:value-type="string" table:style-name="ce27">
            <text:p>Versamento di altre ritenute n.a.c.</text:p>
          </table:table-cell>
          <table:table-cell office:value-type="string" table:style-name="ce27">
            <text:p>ANGELILLI ROBERTA</text:p>
          </table:table-cell>
          <table:table-cell office:value-type="float" office:value="920" table:style-name="ce29">
            <text:p>9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5T00:00:00" table:style-name="ce31">
            <text:p>25/05/2020</text:p>
          </table:table-cell>
          <table:table-cell office:value-type="string" table:style-name="ce27">
            <text:p>RESTITUZIONE QUOTA SISTEMA CONTRIBUTIVO</text:p>
          </table:table-cell>
          <table:table-cell office:value-type="float" office:value="3200.72" table:style-name="ce32">
            <text:p>3.200,7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BARTOLONI GIOVANNI</text:p>
          </table:table-cell>
          <table:table-cell office:value-type="float" office:value="921" table:style-name="ce29">
            <text:p>92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5T00:00:00" table:style-name="ce31">
            <text:p>25/05/2020</text:p>
          </table:table-cell>
          <table:table-cell office:value-type="string" table:style-name="ce27">
            <text:p>PAG.FATT. N.5 DEL 11.5.2020</text:p>
          </table:table-cell>
          <table:table-cell office:value-type="float" office:value="10370" table:style-name="ce32">
            <text:p>10.37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18.001</text:p>
          </table:table-cell>
          <table:table-cell office:value-type="string" table:style-name="ce27">
            <text:p>Spese per accertamenti sanitari resi necessari dall'attività  lavorativa</text:p>
          </table:table-cell>
          <table:table-cell office:value-type="string" table:style-name="ce27">
            <text:p>AZIENDA SANITARIA LOCALE RM 3<text:s/></text:p>
          </table:table-cell>
          <table:table-cell office:value-type="float" office:value="923" table:style-name="ce29">
            <text:p>92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5T00:00:00" table:style-name="ce31">
            <text:p>25/05/2020</text:p>
          </table:table-cell>
          <table:table-cell office:value-type="string" table:style-name="ce27">
            <text:p>PAG.FATT. N.FEA/2020/18 DEL 20.4.2020</text:p>
          </table:table-cell>
          <table:table-cell office:value-type="float" office:value="3750" table:style-name="ce32">
            <text:p>3.7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18.001</text:p>
          </table:table-cell>
          <table:table-cell office:value-type="string" table:style-name="ce27">
            <text:p>Spese per accertamenti sanitari resi necessari dall'attività  lavorativa</text:p>
          </table:table-cell>
          <table:table-cell office:value-type="string" table:style-name="ce27">
            <text:p>AZIENDA SANITARIA LOCALE RM 3<text:s/></text:p>
          </table:table-cell>
          <table:table-cell office:value-type="float" office:value="924" table:style-name="ce29">
            <text:p>9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5T00:00:00" table:style-name="ce31">
            <text:p>25/05/2020</text:p>
          </table:table-cell>
          <table:table-cell office:value-type="string" table:style-name="ce27">
            <text:p>PAG.FATT. N.FEA/2020/19 DEL 20.4.2020 -</text:p>
          </table:table-cell>
          <table:table-cell office:value-type="float" office:value="1047" table:style-name="ce32">
            <text:p>1.047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2</text:p>
          </table:table-cell>
          <table:table-cell office:value-type="string" table:style-name="ce27">
            <text:p>Pubblicazioni</text:p>
          </table:table-cell>
          <table:table-cell office:value-type="string" table:style-name="ce27">
            <text:p>MAGGIOLI EDITORE SPA<text:s/></text:p>
          </table:table-cell>
          <table:table-cell office:value-type="float" office:value="925" table:style-name="ce29">
            <text:p>92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7T00:00:00" table:style-name="ce31">
            <text:p>27/05/2020</text:p>
          </table:table-cell>
          <table:table-cell office:value-type="string" table:style-name="ce27">
            <text:p>PAG.FATT. N.3000007174 DEL 30/04/2020</text:p>
          </table:table-cell>
          <table:table-cell office:value-type="float" office:value="254" table:style-name="ce32">
            <text:p>254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EGNI<text:s/></text:p>
          </table:table-cell>
          <table:table-cell office:value-type="float" office:value="926" table:style-name="ce29">
            <text:p>92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7T00:00:00" table:style-name="ce31">
            <text:p>27/05/2020</text:p>
          </table:table-cell>
          <table:table-cell office:value-type="string" table:style-name="ce27">
            <text:p>CONTRIBUTO ''#nonsoloroma. Patrimonio della Regione Lazio fra ricerca comunicazione e valorizzazione'</text:p>
          </table:table-cell>
          <table:table-cell office:value-type="float" office:value="8937.18" table:style-name="ce32">
            <text:p>8.937,1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RICCIA<text:s/></text:p>
          </table:table-cell>
          <table:table-cell office:value-type="float" office:value="927" table:style-name="ce29">
            <text:p>92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7T00:00:00" table:style-name="ce31">
            <text:p>27/05/2020</text:p>
          </table:table-cell>
          <table:table-cell office:value-type="string" table:style-name="ce27">
            <text:p>CONTRIBUTO 'FESTIVAL INTERNAZIONALE DEL CINEMA DEI CASTELLI ROMANI - CORSI CORTOMETRAGGIO TEMATICI PER LE SCUOLE ...'</text:p>
          </table:table-cell>
          <table:table-cell office:value-type="float" office:value="9303.92" table:style-name="ce32">
            <text:p>9.303,9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VALMONTONE<text:s/></text:p>
          </table:table-cell>
          <table:table-cell office:value-type="float" office:value="928" table:style-name="ce29">
            <text:p>92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7T00:00:00" table:style-name="ce31">
            <text:p>27/05/2020</text:p>
          </table:table-cell>
          <table:table-cell office:value-type="string" table:style-name="ce27">
            <text:p>CONTRIBUTO 'B@sket in Tour 2019!'</text:p>
          </table:table-cell>
          <table:table-cell office:value-type="float" office:value="12000" table:style-name="ce32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ASTENA<text:s/></text:p>
          </table:table-cell>
          <table:table-cell office:value-type="float" office:value="929" table:style-name="ce29">
            <text:p>92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7T00:00:00" table:style-name="ce31">
            <text:p>27/05/2020</text:p>
          </table:table-cell>
          <table:table-cell office:value-type="string" table:style-name="ce27">
            <text:p>Contributo ''Pastena Folk Festival Nona Edizione'</text:p>
          </table:table-cell>
          <table:table-cell office:value-type="float" office:value="7000" table:style-name="ce32">
            <text:p>7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FORMELLO<text:s/></text:p>
          </table:table-cell>
          <table:table-cell office:value-type="float" office:value="930" table:style-name="ce29">
            <text:p>9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7T00:00:00" table:style-name="ce31">
            <text:p>27/05/2020</text:p>
          </table:table-cell>
          <table:table-cell office:value-type="string" table:style-name="ce27">
            <text:p>Contributo ''Formello 2019 Viaggio tra le idee'</text:p>
          </table:table-cell>
          <table:table-cell office:value-type="float" office:value="15000" table:style-name="ce32">
            <text:p>15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OLONNA<text:s/></text:p>
          </table:table-cell>
          <table:table-cell office:value-type="float" office:value="931" table:style-name="ce29">
            <text:p>93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7T00:00:00" table:style-name="ce31">
            <text:p>27/05/2020</text:p>
          </table:table-cell>
          <table:table-cell office:value-type="string" table:style-name="ce27">
            <text:p>Contributo 'Sapore DiVino Anno 2019'</text:p>
          </table:table-cell>
          <table:table-cell office:value-type="float" office:value="40000" table:style-name="ce32">
            <text:p>40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THEOREMA S.R.L.<text:s/></text:p>
          </table:table-cell>
          <table:table-cell office:value-type="float" office:value="932" table:style-name="ce29">
            <text:p>93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7T00:00:00" table:style-name="ce31">
            <text:p>27/05/2020</text:p>
          </table:table-cell>
          <table:table-cell office:value-type="string" table:style-name="ce27">
            <text:p>PAG.FATT. N. 36/2020 DEL 8.5.2020</text:p>
          </table:table-cell>
          <table:table-cell office:value-type="float" office:value="4270" table:style-name="ce32">
            <text:p>4.27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4</text:p>
          </table:table-cell>
          <table:table-cell office:value-type="string" table:style-name="ce27">
            <text:p>Energia elettrica</text:p>
          </table:table-cell>
          <table:table-cell office:value-type="string" table:style-name="ce27">
            <text:p>ENEL ENERGIA SPA<text:s/></text:p>
          </table:table-cell>
          <table:table-cell office:value-type="float" office:value="934" table:style-name="ce29">
            <text:p>93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7T00:00:00" table:style-name="ce31">
            <text:p>27/05/2020</text:p>
          </table:table-cell>
          <table:table-cell office:value-type="string" table:style-name="ce27">
            <text:p>PAG.FATT. N.004027689848,004028103048,004028103047 DEL 11.4.2020,N.004034907223,004034819199,004034819200 DEL 13.5.2020</text:p>
          </table:table-cell>
          <table:table-cell office:value-type="float" office:value="76787.72" table:style-name="ce32">
            <text:p>76.787,7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1</text:p>
          </table:table-cell>
          <table:table-cell office:value-type="string" table:style-name="ce27">
            <text:p>Telefonia fissa</text:p>
          </table:table-cell>
          <table:table-cell office:value-type="string" table:style-name="ce27">
            <text:p>FASTWEB SPA<text:s/></text:p>
          </table:table-cell>
          <table:table-cell office:value-type="float" office:value="936" table:style-name="ce29">
            <text:p>93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7T00:00:00" table:style-name="ce31">
            <text:p>27/05/2020</text:p>
          </table:table-cell>
          <table:table-cell office:value-type="string" table:style-name="ce27">
            <text:p>PAG.FATT. N.PAE0012525 DEL 30.04.2020</text:p>
          </table:table-cell>
          <table:table-cell office:value-type="float" office:value="99769.61" table:style-name="ce32">
            <text:p>99.769,6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999</text:p>
          </table:table-cell>
          <table:table-cell office:value-type="string" table:style-name="ce27">
            <text:p>Altri beni e materiali di consumo n.a.c.</text:p>
          </table:table-cell>
          <table:table-cell office:value-type="string" table:style-name="ce27">
            <text:p>HYGENIA SRL<text:s/></text:p>
          </table:table-cell>
          <table:table-cell office:value-type="float" office:value="938" table:style-name="ce29">
            <text:p>93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7T00:00:00" table:style-name="ce31">
            <text:p>27/05/2020</text:p>
          </table:table-cell>
          <table:table-cell office:value-type="string" table:style-name="ce27">
            <text:p>PAG.FATT. N.1371 FV DEL 29.4.2020</text:p>
          </table:table-cell>
          <table:table-cell office:value-type="float" office:value="1319.55" table:style-name="ce32">
            <text:p>1.319,5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3</text:p>
          </table:table-cell>
          <table:table-cell office:value-type="string" table:style-name="ce27">
            <text:p>Accesso a banche dati e a pubblicazioni on line</text:p>
          </table:table-cell>
          <table:table-cell office:value-type="string" table:style-name="ce27">
            <text:p>MAGGIOLI EDITORE SPA<text:s/></text:p>
          </table:table-cell>
          <table:table-cell office:value-type="float" office:value="940" table:style-name="ce29">
            <text:p>94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7T00:00:00" table:style-name="ce31">
            <text:p>27/05/2020</text:p>
          </table:table-cell>
          <table:table-cell office:value-type="string" table:style-name="ce27">
            <text:p>PAG.FATT. N. 0002116952 DEL 30.4.2020</text:p>
          </table:table-cell>
          <table:table-cell office:value-type="float" office:value="744.2" table:style-name="ce32">
            <text:p>744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PIEMME SPA<text:s/></text:p>
          </table:table-cell>
          <table:table-cell office:value-type="float" office:value="946" table:style-name="ce29">
            <text:p>9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1T00:00:00" table:style-name="ce31">
            <text:p>01/06/2020</text:p>
          </table:table-cell>
          <table:table-cell office:value-type="string" table:style-name="ce27">
            <text:p>PAG.FATT. N.VE0011392020 DEL 30.4.2020</text:p>
          </table:table-cell>
          <table:table-cell office:value-type="float" office:value="1220" table:style-name="ce32">
            <text:p>1.22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IL SOLE 24 ORE SPA<text:s/></text:p>
          </table:table-cell>
          <table:table-cell office:value-type="float" office:value="948" table:style-name="ce29">
            <text:p>9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1T00:00:00" table:style-name="ce31">
            <text:p>01/06/2020</text:p>
          </table:table-cell>
          <table:table-cell office:value-type="string" table:style-name="ce27">
            <text:p>PAG.FATT. N.3410000376 DEL 30.4.2020</text:p>
          </table:table-cell>
          <table:table-cell office:value-type="float" office:value="878.4" table:style-name="ce32">
            <text:p>878,4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LARIANO<text:s/></text:p>
          </table:table-cell>
          <table:table-cell office:value-type="float" office:value="950" table:style-name="ce29">
            <text:p>9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1T00:00:00" table:style-name="ce31">
            <text:p>01/06/2020</text:p>
          </table:table-cell>
          <table:table-cell office:value-type="string" table:style-name="ce27">
            <text:p>CONTRIBUTO 'SAPORI,PROFUMI E SUONI DELLA MIA TERRA'</text:p>
          </table:table-cell>
          <table:table-cell office:value-type="float" office:value="10500" table:style-name="ce32">
            <text:p>10.5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ICILIANO<text:s/></text:p>
          </table:table-cell>
          <table:table-cell office:value-type="float" office:value="951" table:style-name="ce29">
            <text:p>9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1T00:00:00" table:style-name="ce31">
            <text:p>01/06/2020</text:p>
          </table:table-cell>
          <table:table-cell office:value-type="string" table:style-name="ce27">
            <text:p>CONTRIBUTO 'IL PAESE DELLA FANTASIA'</text:p>
          </table:table-cell>
          <table:table-cell office:value-type="float" office:value="5605.96" table:style-name="ce32">
            <text:p>5.605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LIASA SRL<text:s/></text:p>
          </table:table-cell>
          <table:table-cell office:value-type="float" office:value="952" table:style-name="ce29">
            <text:p>9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1T00:00:00" table:style-name="ce31">
            <text:p>01/06/2020</text:p>
          </table:table-cell>
          <table:table-cell office:value-type="string" table:style-name="ce27">
            <text:p>PAG.FATT. N.114/A DEL 21.5.2020</text:p>
          </table:table-cell>
          <table:table-cell office:value-type="float" office:value="6085.36" table:style-name="ce32">
            <text:p>6.085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4</text:p>
          </table:table-cell>
          <table:table-cell office:value-type="string" table:style-name="ce27">
            <text:p>Energia elettrica</text:p>
          </table:table-cell>
          <table:table-cell office:value-type="string" table:style-name="ce27">
            <text:p>ENEL ENERGIA SPA<text:s/></text:p>
          </table:table-cell>
          <table:table-cell office:value-type="float" office:value="954" table:style-name="ce29">
            <text:p>95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1T00:00:00" table:style-name="ce31">
            <text:p>01/06/2020</text:p>
          </table:table-cell>
          <table:table-cell office:value-type="string" table:style-name="ce27">
            <text:p>PAG FATT N.004021604136 DEL 3/4/2020, NOTE DI CREDITO 003075901995 DEL /11/2019 E N. 003065198044 DEL 9/10/2019</text:p>
          </table:table-cell>
          <table:table-cell office:value-type="float" office:value="134.04000000000002" table:style-name="ce32">
            <text:p>134,0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956" table:style-name="ce29">
            <text:p>95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1T00:00:00" table:style-name="ce31">
            <text:p>01/06/2020</text:p>
          </table:table-cell>
          <table:table-cell office:value-type="string" table:style-name="ce27">
            <text:p>PAG.FATT. N.240/C10 DEL 30.4.2020</text:p>
          </table:table-cell>
          <table:table-cell office:value-type="float" office:value="206960.51" table:style-name="ce32">
            <text:p>206.960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999</text:p>
          </table:table-cell>
          <table:table-cell office:value-type="string" table:style-name="ce27">
            <text:p>Altri beni e materiali di consumo n.a.c.</text:p>
          </table:table-cell>
          <table:table-cell office:value-type="string" table:style-name="ce27">
            <text:p>RE.FI.AL. SRL<text:s/></text:p>
          </table:table-cell>
          <table:table-cell office:value-type="float" office:value="958" table:style-name="ce29">
            <text:p>9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PAG.FATT. N. 49PA DEL 26.5.2020</text:p>
          </table:table-cell>
          <table:table-cell office:value-type="float" office:value="314.76" table:style-name="ce32">
            <text:p>314,7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GRAFICA STEF SNC<text:s/></text:p>
          </table:table-cell>
          <table:table-cell office:value-type="float" office:value="960" table:style-name="ce29">
            <text:p>9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PAG.FATT. N.182/FE DEL 18.5.2020</text:p>
          </table:table-cell>
          <table:table-cell office:value-type="float" office:value="5624.2" table:style-name="ce32">
            <text:p>5.624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10.001</text:p>
          </table:table-cell>
          <table:table-cell office:value-type="string" table:style-name="ce27">
            <text:p>Incarichi libero professionali di studi, ricerca e consulenza</text:p>
          </table:table-cell>
          <table:table-cell office:value-type="string" table:style-name="ce27">
            <text:p>FILIPPI SIMONA</text:p>
          </table:table-cell>
          <table:table-cell office:value-type="float" office:value="962" table:style-name="ce29">
            <text:p>9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PAG.FATT. N.11 DEL 10.4.2020</text:p>
          </table:table-cell>
          <table:table-cell office:value-type="float" office:value="1799.1599999999999" table:style-name="ce32">
            <text:p>1.799,1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964" table:style-name="ce29">
            <text:p>9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CONTRIBUTO ART. 14 REGOLAMENTO CONSIGLIO REGIONALE - MAGGIO/GIUGNO 2020</text:p>
          </table:table-cell>
          <table:table-cell office:value-type="float" office:value="194460.81" table:style-name="ce32">
            <text:p>194.460,8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965" table:style-name="ce29">
            <text:p>96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CONTRIBUTO ART. 14 REGOLAMENTO CONSIGLIO REGIONALE - MAGGIO/GIUGNO 2020</text:p>
          </table:table-cell>
          <table:table-cell office:value-type="float" office:value="97230.41" table:style-name="ce32">
            <text:p>97.230,4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966" table:style-name="ce29">
            <text:p>96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CONTRIBUTO ART. 14 REGOLAMENTO CONSIGLIO REGIONALE - MAGGIO/GIUGNO 2020</text:p>
          </table:table-cell>
          <table:table-cell office:value-type="float" office:value="21606.76" table:style-name="ce32">
            <text:p>21.606,7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967" table:style-name="ce29">
            <text:p>9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CONTRIBUTO ART. 14 REGOLAMENTO CONSIGLIO REGIONALE - MAGGIO/GIUGNO 2020</text:p>
          </table:table-cell>
          <table:table-cell office:value-type="float" office:value="32410.13" table:style-name="ce32">
            <text:p>32.410,1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968" table:style-name="ce29">
            <text:p>9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CONTRIBUTO ART. 14 REGOLAMENTO CONSIGLIO REGIONALE - MAGGIO/GIUGNO 2020</text:p>
          </table:table-cell>
          <table:table-cell office:value-type="float" office:value="66170.7" table:style-name="ce32">
            <text:p>66.170,7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969" table:style-name="ce29">
            <text:p>96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CONTRIBUTO ART. 14 REGOLAMENTO CONSIGLIO REGIONALE - MAGGIO/GIUGNO 2020</text:p>
          </table:table-cell>
          <table:table-cell office:value-type="float" office:value="54016.89" table:style-name="ce32">
            <text:p>54.016,8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970" table:style-name="ce29">
            <text:p>9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CONTRIBUTO ART. 14 REGOLAMENTO CONSIGLIO REGIONALE - MAGGIO/GIUGNO 2020</text:p>
          </table:table-cell>
          <table:table-cell office:value-type="float" office:value="43213.51" table:style-name="ce32">
            <text:p>43.213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971" table:style-name="ce29">
            <text:p>9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CONTRIBUTO ART. 14 REGOLAMENTO CONSIGLIO REGIONALE - MAGGIO/GIUGNO 2020</text:p>
          </table:table-cell>
          <table:table-cell office:value-type="float" office:value="10803.45" table:style-name="ce32">
            <text:p>10.803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972" table:style-name="ce29">
            <text:p>97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CONTRIBUTO ART. 14 REGOLAMENTO CONSIGLIO REGIONALE - MAGGIO/GIUGNO 2020</text:p>
          </table:table-cell>
          <table:table-cell office:value-type="float" office:value="10803.45" table:style-name="ce32">
            <text:p>10.803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973" table:style-name="ce29">
            <text:p>9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CONTRIBUTO ART. 14 REGOLAMENTO CONSIGLIO REGIONALE - MAGGIO/GIUGNO 2020</text:p>
          </table:table-cell>
          <table:table-cell office:value-type="float" office:value="10803.45" table:style-name="ce32">
            <text:p>10.803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974" table:style-name="ce29">
            <text:p>9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CONTRIBUTO ART. 14 REGOLAMENTO CONSIGLIO REGIONALE - MAGGIO/GIUGNO 2020</text:p>
          </table:table-cell>
          <table:table-cell office:value-type="float" office:value="10803.45" table:style-name="ce32">
            <text:p>10.803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975" table:style-name="ce29">
            <text:p>97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SPESE DI FUNZIONAMENTO - ART 11 L.R. 4/2013 - MAGGIO/GIUGNO 2020</text:p>
          </table:table-cell>
          <table:table-cell office:value-type="float" office:value="28191.78" table:style-name="ce32">
            <text:p>28.191,7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976" table:style-name="ce29">
            <text:p>97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SPESE DI FUNZIONAMENTO - ART 11 L.R. 4/2013 - MAGGIO/GIUGNO 2020</text:p>
          </table:table-cell>
          <table:table-cell office:value-type="float" office:value="14622.43" table:style-name="ce32">
            <text:p>14.622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977" table:style-name="ce29">
            <text:p>97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SPESE DI FUNZIONAMENTO - ART 11 L.R. 4/2013 - MAGGIO/GIUGNO 2020</text:p>
          </table:table-cell>
          <table:table-cell office:value-type="float" office:value="4068.48" table:style-name="ce32">
            <text:p>4.068,4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978" table:style-name="ce29">
            <text:p>97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SPESE DI FUNZIONAMENTO - ART 11 L.R. 4/2013 - MAGGIO/GIUGNO 2020</text:p>
          </table:table-cell>
          <table:table-cell office:value-type="float" office:value="10287.77" table:style-name="ce32">
            <text:p>10.287,7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979" table:style-name="ce29">
            <text:p>97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SPESE DI FUNZIONAMENTO - ART 11 L.R. 4/2013 - MAGGIO/GIUGNO 2020</text:p>
          </table:table-cell>
          <table:table-cell office:value-type="float" office:value="8591.6" table:style-name="ce32">
            <text:p>8.591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980" table:style-name="ce29">
            <text:p>9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SPESE DI FUNZIONAMENTO - ART 11 L.R. 4/2013 - MAGGIO/GIUGNO 2020</text:p>
          </table:table-cell>
          <table:table-cell office:value-type="float" office:value="5576.19" table:style-name="ce32">
            <text:p>5.576,1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981" table:style-name="ce29">
            <text:p>9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SPESE DI FUNZIONAMENTO - ART 11 L.R. 4/2013 - MAGGIO/GIUGNO 2020</text:p>
          </table:table-cell>
          <table:table-cell office:value-type="float" office:value="7083.9" table:style-name="ce32">
            <text:p>7.083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982" table:style-name="ce29">
            <text:p>98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SPESE DI FUNZIONAMENTO - ART 11 L.R. 4/2013 - MAGGIO/GIUGNO 2020</text:p>
          </table:table-cell>
          <table:table-cell office:value-type="float" office:value="2560.7800000000002" table:style-name="ce32">
            <text:p>2.560,7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983" table:style-name="ce29">
            <text:p>9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SPESE DI FUNZIONAMENTO - ART 11 L.R. 4/2013 - MAGGIO/GIUGNO 2020</text:p>
          </table:table-cell>
          <table:table-cell office:value-type="float" office:value="2560.7800000000002" table:style-name="ce32">
            <text:p>2.560,7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984" table:style-name="ce29">
            <text:p>98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SPESE DI FUNZIONAMENTO - ART 11 L.R. 4/2013 - MAGGIO/GIUGNO 2020</text:p>
          </table:table-cell>
          <table:table-cell office:value-type="float" office:value="2560.7800000000002" table:style-name="ce32">
            <text:p>2.560,7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985" table:style-name="ce29">
            <text:p>9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SPESE DI FUNZIONAMENTO - ART 11 L.R. 4/2013 - MAGGIO/GIUGNO 2020</text:p>
          </table:table-cell>
          <table:table-cell office:value-type="float" office:value="2560.7800000000002" table:style-name="ce32">
            <text:p>2.560,7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2</text:p>
          </table:table-cell>
          <table:table-cell office:value-type="string" table:style-name="ce27">
            <text:p>Carburanti, combustibili e lubrificanti</text:p>
          </table:table-cell>
          <table:table-cell office:value-type="string" table:style-name="ce27">
            <text:p>MEIT MULTISERVICES SRL<text:s/></text:p>
          </table:table-cell>
          <table:table-cell office:value-type="float" office:value="986" table:style-name="ce29">
            <text:p>98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PAG.FATT. N. 80/EL DEL 28/05/2020 (MEIT) E N.3665 DEL 28/05/2020 (GI ONE)-PARTE</text:p>
          </table:table-cell>
          <table:table-cell office:value-type="float" office:value="16113.82" table:style-name="ce32">
            <text:p>16.113,8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4</text:p>
          </table:table-cell>
          <table:table-cell office:value-type="string" table:style-name="ce27">
            <text:p>Manutenzione ordinaria e riparazioni di impianti e macchinari</text:p>
          </table:table-cell>
          <table:table-cell office:value-type="string" table:style-name="ce27">
            <text:p>MEIT MULTISERVICES SRL<text:s/></text:p>
          </table:table-cell>
          <table:table-cell office:value-type="float" office:value="988" table:style-name="ce29">
            <text:p>9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PAG.FATT. N.80/EL DEL 28/05/2020 (MEIT) E N.3665 DEL 28/05/2020 (GI ONE)-SALDO</text:p>
          </table:table-cell>
          <table:table-cell office:value-type="float" office:value="48341.46" table:style-name="ce32">
            <text:p>48.341,4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7</text:p>
          </table:table-cell>
          <table:table-cell office:value-type="string" table:style-name="ce27">
            <text:p>Spese di condominio</text:p>
          </table:table-cell>
          <table:table-cell office:value-type="string" table:style-name="ce27">
            <text:p>CONDOMINIO DI VIA L.CARO 67<text:s/></text:p>
          </table:table-cell>
          <table:table-cell office:value-type="float" office:value="990" table:style-name="ce29">
            <text:p>99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PAGAMENTO RATA CONGUAGLIO LAVORI CONDOMINIALI</text:p>
          </table:table-cell>
          <table:table-cell office:value-type="float" office:value="1314.45" table:style-name="ce32">
            <text:p>1.314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1.07.999</text:p>
          </table:table-cell>
          <table:table-cell office:value-type="string" table:style-name="ce27">
            <text:p>Hardware n.a.c.</text:p>
          </table:table-cell>
          <table:table-cell office:value-type="string" table:style-name="ce27">
            <text:p>EDISCO SRL<text:s/></text:p>
          </table:table-cell>
          <table:table-cell office:value-type="float" office:value="991" table:style-name="ce29">
            <text:p>99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PAG.FATT. N.39 DEL 11.5.2020</text:p>
          </table:table-cell>
          <table:table-cell office:value-type="float" office:value="8967" table:style-name="ce32">
            <text:p>8.967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LIASA SRL<text:s/></text:p>
          </table:table-cell>
          <table:table-cell office:value-type="float" office:value="993" table:style-name="ce29">
            <text:p>99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PAG.FATT. N.106/A DEL 30.4.2020</text:p>
          </table:table-cell>
          <table:table-cell office:value-type="float" office:value="7081.08" table:style-name="ce32">
            <text:p>7.081,0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VEROLI<text:s/></text:p>
          </table:table-cell>
          <table:table-cell office:value-type="float" office:value="995" table:style-name="ce29">
            <text:p>99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Fasti Verolani,Festival internazionale del teatro di strada - XX Edizione'</text:p>
          </table:table-cell>
          <table:table-cell office:value-type="float" office:value="15000" table:style-name="ce32">
            <text:p>15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1.002</text:p>
          </table:table-cell>
          <table:table-cell office:value-type="string" table:style-name="ce27">
            <text:p>Trasferimenti correnti a Ministero dell'istruzione - Istituzioni scolastiche</text:p>
          </table:table-cell>
          <table:table-cell office:value-type="string" table:style-name="ce27">
            <text:p>IIS 'CESARE BARONIO'<text:s/></text:p>
          </table:table-cell>
          <table:table-cell office:value-type="float" office:value="996" table:style-name="ce29">
            <text:p>9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I Memorial Alessandro Fabrizi'</text:p>
          </table:table-cell>
          <table:table-cell office:value-type="float" office:value="900" table:style-name="ce32">
            <text:p>9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TRANGOLAGALLI<text:s/></text:p>
          </table:table-cell>
          <table:table-cell office:value-type="float" office:value="997" table:style-name="ce29">
            <text:p>99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NATALE INSIEME 2017'</text:p>
          </table:table-cell>
          <table:table-cell office:value-type="float" office:value="7000" table:style-name="ce32">
            <text:p>7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ESPERIA<text:s/></text:p>
          </table:table-cell>
          <table:table-cell office:value-type="float" office:value="998" table:style-name="ce29">
            <text:p>99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Festa del Vino Novello 2019'</text:p>
          </table:table-cell>
          <table:table-cell office:value-type="float" office:value="4867.1099999999997" table:style-name="ce32">
            <text:p>4.867,1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STIGLIONE IN TEVERINA<text:s/></text:p>
          </table:table-cell>
          <table:table-cell office:value-type="float" office:value="999" table:style-name="ce29">
            <text:p>99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'XXIV Festival enogastronomico S. Martino Olio, Funghi e Vino'</text:p>
          </table:table-cell>
          <table:table-cell office:value-type="float" office:value="10084.02" table:style-name="ce32">
            <text:p>10.084,0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LATRI<text:s/></text:p>
          </table:table-cell>
          <table:table-cell office:value-type="float" office:value="1000" table:style-name="ce29">
            <text:p>10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 'Passeggiate alatrensi - i luoghi della tradizione e del gusto II edizione'</text:p>
          </table:table-cell>
          <table:table-cell office:value-type="float" office:value="6236.63" table:style-name="ce32">
            <text:p>6.236,6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ERVETERI<text:s/></text:p>
          </table:table-cell>
          <table:table-cell office:value-type="float" office:value="1001" table:style-name="ce29">
            <text:p>100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'XI Festa dell'olio Nuovo Cerveteri'</text:p>
          </table:table-cell>
          <table:table-cell office:value-type="float" office:value="11880" table:style-name="ce32">
            <text:p>11.88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N CESAREO<text:s/></text:p>
          </table:table-cell>
          <table:table-cell office:value-type="float" office:value="1002" table:style-name="ce29">
            <text:p>10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 'Natale Sancesarese 2019'</text:p>
          </table:table-cell>
          <table:table-cell office:value-type="float" office:value="10561" table:style-name="ce32">
            <text:p>10.561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LADISPOLI<text:s/></text:p>
          </table:table-cell>
          <table:table-cell office:value-type="float" office:value="1003" table:style-name="ce29">
            <text:p>100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 LADISPOLI AIR SHOW 2019 '</text:p>
          </table:table-cell>
          <table:table-cell office:value-type="float" office:value="14308.18" table:style-name="ce32">
            <text:p>14.308,1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TOLFA<text:s/></text:p>
          </table:table-cell>
          <table:table-cell office:value-type="float" office:value="1004" table:style-name="ce29">
            <text:p>100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 TENNIS PARTY'</text:p>
          </table:table-cell>
          <table:table-cell office:value-type="float" office:value="2001" table:style-name="ce32">
            <text:p>2.001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EGNI<text:s/></text:p>
          </table:table-cell>
          <table:table-cell office:value-type="float" office:value="1005" table:style-name="ce29">
            <text:p>100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 62 SAGRA DEL MARRONE SEGNINO'</text:p>
          </table:table-cell>
          <table:table-cell office:value-type="float" office:value="2687.51" table:style-name="ce32">
            <text:p>2.687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ARTA<text:s/></text:p>
          </table:table-cell>
          <table:table-cell office:value-type="float" office:value="1006" table:style-name="ce29">
            <text:p>100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SI...VIAGGIARE. OMAGGIO A LUCIO BATTISTI'</text:p>
          </table:table-cell>
          <table:table-cell office:value-type="float" office:value="8452.42" table:style-name="ce32">
            <text:p>8.452,4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N DONATO VAL DI COMINO<text:s/></text:p>
          </table:table-cell>
          <table:table-cell office:value-type="float" office:value="1007" table:style-name="ce29">
            <text:p>100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'Natale a San Donato Val di Comino'</text:p>
          </table:table-cell>
          <table:table-cell office:value-type="float" office:value="10500" table:style-name="ce32">
            <text:p>10.5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NINO<text:s/></text:p>
          </table:table-cell>
          <table:table-cell office:value-type="float" office:value="1008" table:style-name="ce29">
            <text:p>10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'L'oro Verde di Canino nella magia di Natale'</text:p>
          </table:table-cell>
          <table:table-cell office:value-type="float" office:value="10800" table:style-name="ce32">
            <text:p>10.8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CQUAPENDENTE<text:s/></text:p>
          </table:table-cell>
          <table:table-cell office:value-type="float" office:value="1009" table:style-name="ce29">
            <text:p>100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Natale aquesiano 2019'</text:p>
          </table:table-cell>
          <table:table-cell office:value-type="float" office:value="7556" table:style-name="ce32">
            <text:p>7.55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3</text:p>
          </table:table-cell>
          <table:table-cell office:value-type="string" table:style-name="ce27">
            <text:p>Accesso a banche dati e a pubblicazioni on line</text:p>
          </table:table-cell>
          <table:table-cell office:value-type="string" table:style-name="ce27">
            <text:p>CORTE SUPREMA DI CASSAZIONE<text:s/></text:p>
          </table:table-cell>
          <table:table-cell office:value-type="float" office:value="1010" table:style-name="ce29">
            <text:p>10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RINNOVO CANONE PER L'UTENZA D'INFORMATICA GIURIDICA CON IMPUTAZIONE <text:s/>AL CAPO XI,CAP,2408-DAL 1.5.2020 AL 30.4.2021</text:p>
          </table:table-cell>
          <table:table-cell office:value-type="float" office:value="671.39" table:style-name="ce32">
            <text:p>671,3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2</text:p>
          </table:table-cell>
          <table:table-cell office:value-type="string" table:style-name="ce27">
            <text:p>Pubblicazioni</text:p>
          </table:table-cell>
          <table:table-cell office:value-type="string" table:style-name="ce27">
            <text:p>GIUFFRE' FRANCIS LEFEBVRE SPA<text:s/></text:p>
          </table:table-cell>
          <table:table-cell office:value-type="float" office:value="1011" table:style-name="ce29">
            <text:p>101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2T00:00:00" table:style-name="ce31">
            <text:p>12/06/2020</text:p>
          </table:table-cell>
          <table:table-cell office:value-type="string" table:style-name="ce27">
            <text:p>PAG.FATT. N.V20073885/2020 DEL 30.04.2020</text:p>
          </table:table-cell>
          <table:table-cell office:value-type="float" office:value="3604.03" table:style-name="ce32">
            <text:p>3.604,0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3</text:p>
          </table:table-cell>
          <table:table-cell office:value-type="string" table:style-name="ce27">
            <text:p>Manutenzione ordinaria e riparazioni di mobili e arredi</text:p>
          </table:table-cell>
          <table:table-cell office:value-type="string" table:style-name="ce27">
            <text:p>PLASTER S.P.A.<text:s/></text:p>
          </table:table-cell>
          <table:table-cell office:value-type="float" office:value="1013" table:style-name="ce29">
            <text:p>101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2T00:00:00" table:style-name="ce31">
            <text:p>12/06/2020</text:p>
          </table:table-cell>
          <table:table-cell office:value-type="string" table:style-name="ce27">
            <text:p>PAG.FATT. N.000001-0CPAPA DEL 29.5.2020</text:p>
          </table:table-cell>
          <table:table-cell office:value-type="float" office:value="5874.3" table:style-name="ce32">
            <text:p>5.874,3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1.09.999</text:p>
          </table:table-cell>
          <table:table-cell office:value-type="string" table:style-name="ce27">
            <text:p>Beni immobili n.a.c.</text:p>
          </table:table-cell>
          <table:table-cell office:value-type="string" table:style-name="ce27">
            <text:p>PROMOTRADE SRL<text:s/></text:p>
          </table:table-cell>
          <table:table-cell office:value-type="float" office:value="1015" table:style-name="ce29">
            <text:p>101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2T00:00:00" table:style-name="ce31">
            <text:p>12/06/2020</text:p>
          </table:table-cell>
          <table:table-cell office:value-type="string" table:style-name="ce27">
            <text:p>PAG.FATT. N.1/109 DEL 04/06/2020</text:p>
          </table:table-cell>
          <table:table-cell office:value-type="float" office:value="92830.400000000009" table:style-name="ce32">
            <text:p>92.830,4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2</text:p>
          </table:table-cell>
          <table:table-cell office:value-type="string" table:style-name="ce27">
            <text:p>Servizi di pulizia e lavanderia</text:p>
          </table:table-cell>
          <table:table-cell office:value-type="string" table:style-name="ce27">
            <text:p>CONSORZIO NAZIONALE SERVIZI SOC. COOP<text:s/></text:p>
          </table:table-cell>
          <table:table-cell office:value-type="float" office:value="1017" table:style-name="ce29">
            <text:p>10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2T00:00:00" table:style-name="ce31">
            <text:p>12/06/2020</text:p>
          </table:table-cell>
          <table:table-cell office:value-type="string" table:style-name="ce27">
            <text:p>PAG.FATT. N.V5/0014165 DEL 31.5.2020 E NOTE DI CREDITO NN.V5/0008160 DEL 18.3.2020 E <text:s/>V5/0014170 DEL 31.5.2020</text:p>
          </table:table-cell>
          <table:table-cell office:value-type="float" office:value="63669.23" table:style-name="ce32">
            <text:p>63.669,2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RAI RADIOTELEVISIONE ITALIANA SPA<text:s/></text:p>
          </table:table-cell>
          <table:table-cell office:value-type="float" office:value="1019" table:style-name="ce29">
            <text:p>10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2T00:00:00" table:style-name="ce31">
            <text:p>12/06/2020</text:p>
          </table:table-cell>
          <table:table-cell office:value-type="string" table:style-name="ce27">
            <text:p>RINNOVO CANONE SPECIALE RAI ABBONAMENTO N.342499 - CRL ANNO 2020</text:p>
          </table:table-cell>
          <table:table-cell office:value-type="float" office:value="407.35" table:style-name="ce32">
            <text:p>407,3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EDISCO SRL<text:s/></text:p>
          </table:table-cell>
          <table:table-cell office:value-type="float" office:value="1020" table:style-name="ce29">
            <text:p>10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7">
            <text:p>PAG.FATT. N.41 DEL 29.05.2020</text:p>
          </table:table-cell>
          <table:table-cell office:value-type="float" office:value="12028.26" table:style-name="ce32">
            <text:p>12.028,2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2</text:p>
          </table:table-cell>
          <table:table-cell office:value-type="string" table:style-name="ce27">
            <text:p>Pubblicazioni</text:p>
          </table:table-cell>
          <table:table-cell office:value-type="string" table:style-name="ce27">
            <text:p>IL SOLE 24 ORE SPA<text:s/></text:p>
          </table:table-cell>
          <table:table-cell office:value-type="float" office:value="1022" table:style-name="ce29">
            <text:p>10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7">
            <text:p>PAG.FATT. N.1410001063 DEL 12.05.2020</text:p>
          </table:table-cell>
          <table:table-cell office:value-type="float" office:value="540" table:style-name="ce32">
            <text:p>5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2</text:p>
          </table:table-cell>
          <table:table-cell office:value-type="string" table:style-name="ce27">
            <text:p>Pubblicazioni</text:p>
          </table:table-cell>
          <table:table-cell office:value-type="string" table:style-name="ce27">
            <text:p>IL SOLE 24 ORE SPA<text:s/></text:p>
          </table:table-cell>
          <table:table-cell office:value-type="float" office:value="1024" table:style-name="ce29">
            <text:p>10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7">
            <text:p>PAG.FATT. N. 1410001061 DEL 12.05.2020</text:p>
          </table:table-cell>
          <table:table-cell office:value-type="float" office:value="484" table:style-name="ce32">
            <text:p>484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6</text:p>
          </table:table-cell>
          <table:table-cell office:value-type="string" table:style-name="ce27">
            <text:p>Trasferimenti correnti a Comunità  Montane</text:p>
          </table:table-cell>
          <table:table-cell office:value-type="string" table:style-name="ce27">
            <text:p>COMUNITA' MONTANA DEI CIMINI<text:s/></text:p>
          </table:table-cell>
          <table:table-cell office:value-type="float" office:value="1026" table:style-name="ce29">
            <text:p>102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7">
            <text:p>CONTRIBUTO ''Tuscia Gospel Festival dei Cimini 2019'</text:p>
          </table:table-cell>
          <table:table-cell office:value-type="float" office:value="13500" table:style-name="ce32">
            <text:p>13.5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VIVARO ROMANO<text:s/></text:p>
          </table:table-cell>
          <table:table-cell office:value-type="float" office:value="1027" table:style-name="ce29">
            <text:p>102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7">
            <text:p>CONTRIBUTO ' E' FESTA NEL BORGO - QUARTA EDIZIONE'</text:p>
          </table:table-cell>
          <table:table-cell office:value-type="float" office:value="1996.95" table:style-name="ce32">
            <text:p>1.996,9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NT'AMBROGIO SUL GARIGLIANO<text:s/></text:p>
          </table:table-cell>
          <table:table-cell office:value-type="float" office:value="1028" table:style-name="ce29">
            <text:p>102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7">
            <text:p>Contributo ''Tradizioni d'inverno - valorizziamo le consuetudini ambrosiane'</text:p>
          </table:table-cell>
          <table:table-cell office:value-type="float" office:value="11197.6" table:style-name="ce32">
            <text:p>11.197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ALESTRINA<text:s/></text:p>
          </table:table-cell>
          <table:table-cell office:value-type="float" office:value="1029" table:style-name="ce29">
            <text:p>102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7">
            <text:p>CONTRIBUTO 'XXI EDIZIONE MEMORIAL TONINO IAIA'</text:p>
          </table:table-cell>
          <table:table-cell office:value-type="float" office:value="2662.64" table:style-name="ce32">
            <text:p>2.662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ONTELIBRETTI<text:s/></text:p>
          </table:table-cell>
          <table:table-cell office:value-type="float" office:value="1030" table:style-name="ce29">
            <text:p>10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7">
            <text:p>Contributo 'Natale Montelibrettese 2019'</text:p>
          </table:table-cell>
          <table:table-cell office:value-type="float" office:value="6480" table:style-name="ce32">
            <text:p>6.48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ONTE SAN GIOVANNI CAMPANO<text:s/></text:p>
          </table:table-cell>
          <table:table-cell office:value-type="float" office:value="1031" table:style-name="ce29">
            <text:p>103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7">
            <text:p>CONTRIBUTO '16 EDIZIONE FIERA DELL'OLIO'</text:p>
          </table:table-cell>
          <table:table-cell office:value-type="float" office:value="2720.15" table:style-name="ce32">
            <text:p>2.720,1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2</text:p>
          </table:table-cell>
          <table:table-cell office:value-type="string" table:style-name="ce27">
            <text:p>Pubblicazioni</text:p>
          </table:table-cell>
          <table:table-cell office:value-type="string" table:style-name="ce27">
            <text:p>MEDIAEDIT SAS DI DARIO MUSCATELLO<text:s/></text:p>
          </table:table-cell>
          <table:table-cell office:value-type="float" office:value="1032" table:style-name="ce29">
            <text:p>103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7">
            <text:p>PAG.FATT. N.FPA 4/20 DEL 7.05.2020</text:p>
          </table:table-cell>
          <table:table-cell office:value-type="float" office:value="1861.2" table:style-name="ce32">
            <text:p>1.861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1.01.02.002</text:p>
          </table:table-cell>
          <table:table-cell office:value-type="string" table:style-name="ce27">
            <text:p>Buoni pasto</text:p>
          </table:table-cell>
          <table:table-cell office:value-type="string" table:style-name="ce27">
            <text:p>REPAS LUNCH COUPON S.R.L.<text:s/></text:p>
          </table:table-cell>
          <table:table-cell office:value-type="float" office:value="1033" table:style-name="ce29">
            <text:p>103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7">
            <text:p>PAG.FATT. N.4656/27 DEL 29.5.2020</text:p>
          </table:table-cell>
          <table:table-cell office:value-type="float" office:value="64.52" table:style-name="ce32">
            <text:p>64,5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BARTOLONI GIOVANNI</text:p>
          </table:table-cell>
          <table:table-cell office:value-type="float" office:value="1035" table:style-name="ce29">
            <text:p>103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7">
            <text:p>PAG-FATT. N.6 DELL'11.6.2020</text:p>
          </table:table-cell>
          <table:table-cell office:value-type="float" office:value="10370" table:style-name="ce32">
            <text:p>10.37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6</text:p>
          </table:table-cell>
          <table:table-cell office:value-type="string" table:style-name="ce27">
            <text:p>Gas</text:p>
          </table:table-cell>
          <table:table-cell office:value-type="string" table:style-name="ce27">
            <text:p>ESTRA ENERGIE SRL<text:s/></text:p>
          </table:table-cell>
          <table:table-cell office:value-type="float" office:value="1037" table:style-name="ce29">
            <text:p>103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7">
            <text:p>PAG.FATT. N.201901229699,201901229697,201901229698 DEL 27/05/2020</text:p>
          </table:table-cell>
          <table:table-cell office:value-type="float" office:value="279.12" table:style-name="ce32">
            <text:p>279,1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1</text:p>
          </table:table-cell>
          <table:table-cell office:value-type="string" table:style-name="ce27">
            <text:p>Carta, cancelleria e stampati</text:p>
          </table:table-cell>
          <table:table-cell office:value-type="string" table:style-name="ce27">
            <text:p>TIM S.P.A.<text:s/></text:p>
          </table:table-cell>
          <table:table-cell office:value-type="float" office:value="1039" table:style-name="ce29">
            <text:p>103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PAG.FATT. N.6820200620000351 DEL 5.6.2020 (TIM) E N. 1/564 DEL 26.05.2020 (N&amp;C)</text:p>
          </table:table-cell>
          <table:table-cell office:value-type="float" office:value="3968.42" table:style-name="ce32">
            <text:p>3.968,4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2</text:p>
          </table:table-cell>
          <table:table-cell office:value-type="string" table:style-name="ce27">
            <text:p>Pubblicazioni</text:p>
          </table:table-cell>
          <table:table-cell office:value-type="string" table:style-name="ce27">
            <text:p>MAGGIOLI EDITORE SPA<text:s/></text:p>
          </table:table-cell>
          <table:table-cell office:value-type="float" office:value="1041" table:style-name="ce29">
            <text:p>104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PAG.FATT. N.3000007171 DL 30/04/2020</text:p>
          </table:table-cell>
          <table:table-cell office:value-type="float" office:value="229" table:style-name="ce32">
            <text:p>229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4</text:p>
          </table:table-cell>
          <table:table-cell office:value-type="string" table:style-name="ce27">
            <text:p>Manutenzione ordinaria e riparazioni di impianti e macchinari</text:p>
          </table:table-cell>
          <table:table-cell office:value-type="string" table:style-name="ce27">
            <text:p>AIR FIRE SPA<text:s/></text:p>
          </table:table-cell>
          <table:table-cell office:value-type="float" office:value="1042" table:style-name="ce29">
            <text:p>104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PAG.FATT. N.20FVD - 05195 DEL 29.5.2020</text:p>
          </table:table-cell>
          <table:table-cell office:value-type="float" office:value="9028" table:style-name="ce32">
            <text:p>9.028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COM.E - COMUNICAZIONE &amp; EDITORIA SRL<text:s/></text:p>
          </table:table-cell>
          <table:table-cell office:value-type="float" office:value="1044" table:style-name="ce29">
            <text:p>10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PAG.FATT. N.239/E DEL 6.5.2020-PARTE1</text:p>
          </table:table-cell>
          <table:table-cell office:value-type="float" office:value="7813" table:style-name="ce32">
            <text:p>7.813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COM.E - COMUNICAZIONE &amp; EDITORIA SRL<text:s/></text:p>
          </table:table-cell>
          <table:table-cell office:value-type="float" office:value="1046" table:style-name="ce29">
            <text:p>10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PAG.FATT. N.239/E DEL 6.5.2020 -PARTE2</text:p>
          </table:table-cell>
          <table:table-cell office:value-type="float" office:value="156" table:style-name="ce32">
            <text:p>15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COM.E - COMUNICAZIONE &amp; EDITORIA SRL<text:s/></text:p>
          </table:table-cell>
          <table:table-cell office:value-type="float" office:value="1048" table:style-name="ce29">
            <text:p>10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PAG.FATT. N.239/E DEL 6.5.2020 -SALDO</text:p>
          </table:table-cell>
          <table:table-cell office:value-type="float" office:value="104" table:style-name="ce32">
            <text:p>104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006</text:p>
          </table:table-cell>
          <table:table-cell office:value-type="string" table:style-name="ce27">
            <text:p>Patrocinio legale</text:p>
          </table:table-cell>
          <table:table-cell office:value-type="string" table:style-name="ce27">
            <text:p>PITTORI PAOLO</text:p>
          </table:table-cell>
          <table:table-cell office:value-type="float" office:value="1050" table:style-name="ce29">
            <text:p>10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PAG.FATT. N.4_20 DEL 21.5.2020</text:p>
          </table:table-cell>
          <table:table-cell office:value-type="float" office:value="2476" table:style-name="ce32">
            <text:p>2.47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10.001</text:p>
          </table:table-cell>
          <table:table-cell office:value-type="string" table:style-name="ce27">
            <text:p>Incarichi libero professionali di studi, ricerca e consulenza</text:p>
          </table:table-cell>
          <table:table-cell office:value-type="string" table:style-name="ce27">
            <text:p>FANOLI LORENZO</text:p>
          </table:table-cell>
          <table:table-cell office:value-type="float" office:value="1052" table:style-name="ce29">
            <text:p>10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PAG.FATT. N.7/2020 DEL 28/05/2020</text:p>
          </table:table-cell>
          <table:table-cell office:value-type="float" office:value="4000" table:style-name="ce32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10.001</text:p>
          </table:table-cell>
          <table:table-cell office:value-type="string" table:style-name="ce27">
            <text:p>Incarichi libero professionali di studi, ricerca e consulenza</text:p>
          </table:table-cell>
          <table:table-cell office:value-type="string" table:style-name="ce27">
            <text:p>FILIPPI SIMONA</text:p>
          </table:table-cell>
          <table:table-cell office:value-type="float" office:value="1053" table:style-name="ce29">
            <text:p>10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PAG.FATT. N.14 DEL 04/05/2020</text:p>
          </table:table-cell>
          <table:table-cell office:value-type="float" office:value="4435.72" table:style-name="ce32">
            <text:p>4.435,7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12</text:p>
          </table:table-cell>
          <table:table-cell office:value-type="string" table:style-name="ce27">
            <text:p>Manutenzione ordinaria e riparazioni di terreni e beni materiali non prodotti</text:p>
          </table:table-cell>
          <table:table-cell office:value-type="string" table:style-name="ce27">
            <text:p>AM 22 S.R.L.<text:s/></text:p>
          </table:table-cell>
          <table:table-cell office:value-type="float" office:value="1055" table:style-name="ce29">
            <text:p>10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PAG. FATT. N.37/PA-V DEL 12.06.2020</text:p>
          </table:table-cell>
          <table:table-cell office:value-type="float" office:value="15812.699999999999" table:style-name="ce32">
            <text:p>15.812,7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999</text:p>
          </table:table-cell>
          <table:table-cell office:value-type="string" table:style-name="ce27">
            <text:p>Altri beni e materiali di consumo n.a.c.</text:p>
          </table:table-cell>
          <table:table-cell office:value-type="string" table:style-name="ce27">
            <text:p>MEDILIFE SPA<text:s/></text:p>
          </table:table-cell>
          <table:table-cell office:value-type="float" office:value="1057" table:style-name="ce29">
            <text:p>10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PAG.FATT. N.151/F DEL 31.5.2020-CODICE UNIVOCO 'COV 20'</text:p>
          </table:table-cell>
          <table:table-cell office:value-type="float" office:value="4148" table:style-name="ce32">
            <text:p>4.148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MARZETTI JACOPO</text:p>
          </table:table-cell>
          <table:table-cell office:value-type="float" office:value="1059" table:style-name="ce29">
            <text:p>105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INDENNITA' GIUGNO 2020</text:p>
          </table:table-cell>
          <table:table-cell office:value-type="float" office:value="4425.6400000000003" table:style-name="ce32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LICHERI ALESSANDRO</text:p>
          </table:table-cell>
          <table:table-cell office:value-type="float" office:value="1062" table:style-name="ce29">
            <text:p>10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INDENNITA' GIUGNO 2020</text:p>
          </table:table-cell>
          <table:table-cell office:value-type="float" office:value="3815" table:style-name="ce32">
            <text:p>3.81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GARANTE DETENUTI<text:s/></text:p>
          </table:table-cell>
          <table:table-cell office:value-type="float" office:value="1064" table:style-name="ce29">
            <text:p>10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INDENNITA' GIUGNO 2020</text:p>
          </table:table-cell>
          <table:table-cell office:value-type="float" office:value="9736.3100000000013" table:style-name="ce32">
            <text:p>9.736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CO.RE.COM.<text:s/></text:p>
          </table:table-cell>
          <table:table-cell office:value-type="float" office:value="1067" table:style-name="ce29">
            <text:p>10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INDENNITA' GIUGNO 2020</text:p>
          </table:table-cell>
          <table:table-cell office:value-type="float" office:value="15047.009999999998" table:style-name="ce32">
            <text:p>15.047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C.A.L.<text:s/></text:p>
          </table:table-cell>
          <table:table-cell office:value-type="float" office:value="1070" table:style-name="ce29">
            <text:p>10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INDENNITA' GIUGNO 2020</text:p>
          </table:table-cell>
          <table:table-cell office:value-type="float" office:value="1033.47" table:style-name="ce32">
            <text:p>1.033,4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CONSIGLIERI REGIONALI<text:s/></text:p>
          </table:table-cell>
          <table:table-cell office:value-type="float" office:value="1073" table:style-name="ce29">
            <text:p>10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DIARIA - GIUGNO 2020</text:p>
          </table:table-cell>
          <table:table-cell office:value-type="float" office:value="210840" table:style-name="ce32">
            <text:p>210.8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NSIGLIERI REGIONALI<text:s/></text:p>
          </table:table-cell>
          <table:table-cell office:value-type="float" office:value="1074" table:style-name="ce29">
            <text:p>10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INDENNITA' GIUGNO 2020</text:p>
          </table:table-cell>
          <table:table-cell office:value-type="float" office:value="550955.59" table:style-name="ce32">
            <text:p>550.955,5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078" table:style-name="ce29">
            <text:p>107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205478.93" table:style-name="ce32">
            <text:p>205.478,9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082" table:style-name="ce29">
            <text:p>108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400" table:style-name="ce32">
            <text:p>4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083" table:style-name="ce29">
            <text:p>10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468" table:style-name="ce32">
            <text:p>468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084" table:style-name="ce29">
            <text:p>108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450" table:style-name="ce32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085" table:style-name="ce29">
            <text:p>10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336" table:style-name="ce32">
            <text:p>33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086" table:style-name="ce29">
            <text:p>108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270" table:style-name="ce32">
            <text:p>27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087" table:style-name="ce29">
            <text:p>10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771" table:style-name="ce32">
            <text:p>771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088" table:style-name="ce29">
            <text:p>10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QUOTE ASSOCIATIVE VOLONTARIE - GIUGNO 2020</text:p>
          </table:table-cell>
          <table:table-cell office:value-type="float" office:value="553.36" table:style-name="ce32">
            <text:p>553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089" table:style-name="ce29">
            <text:p>108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201790.74000000002" table:style-name="ce32">
            <text:p>201.790,7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093" table:style-name="ce29">
            <text:p>109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523.86" table:style-name="ce32">
            <text:p>523,8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094" table:style-name="ce29">
            <text:p>109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550" table:style-name="ce32">
            <text:p>5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095" table:style-name="ce29">
            <text:p>109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QUOTE ASSOCIATIVE VOLONTARIE - GIUGNO 2020</text:p>
          </table:table-cell>
          <table:table-cell office:value-type="float" office:value="515.29" table:style-name="ce32">
            <text:p>515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096" table:style-name="ce29">
            <text:p>10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197354.50999999998" table:style-name="ce32">
            <text:p>197.354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00" table:style-name="ce29">
            <text:p>11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710" table:style-name="ce32">
            <text:p>71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01" table:style-name="ce29">
            <text:p>110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520" table:style-name="ce32">
            <text:p>52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102" table:style-name="ce29">
            <text:p>11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QUOTE ASSOCIATIVE VOLONTARIE - GIUGNO 2020</text:p>
          </table:table-cell>
          <table:table-cell office:value-type="float" office:value="574.02" table:style-name="ce32">
            <text:p>574,0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103" table:style-name="ce29">
            <text:p>110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205243.6" table:style-name="ce32">
            <text:p>205.243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07" table:style-name="ce29">
            <text:p>110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56.5" table:style-name="ce32">
            <text:p>56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08" table:style-name="ce29">
            <text:p>11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162.5" table:style-name="ce32">
            <text:p>162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09" table:style-name="ce29">
            <text:p>110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281" table:style-name="ce32">
            <text:p>281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10" table:style-name="ce29">
            <text:p>11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392" table:style-name="ce32">
            <text:p>392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11" table:style-name="ce29">
            <text:p>111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1364.95" table:style-name="ce32">
            <text:p>1.364,9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12" table:style-name="ce29">
            <text:p>111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333" table:style-name="ce32">
            <text:p>333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13" table:style-name="ce29">
            <text:p>111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490" table:style-name="ce32">
            <text:p>49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14" table:style-name="ce29">
            <text:p>111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507" table:style-name="ce32">
            <text:p>507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15" table:style-name="ce29">
            <text:p>111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540" table:style-name="ce32">
            <text:p>5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116" table:style-name="ce29">
            <text:p>111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QUOTE ASSOCIATIVE VOLONTARIE - GIUGNO 2020</text:p>
          </table:table-cell>
          <table:table-cell office:value-type="float" office:value="595.19000000000005" table:style-name="ce32">
            <text:p>595,1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117" table:style-name="ce29">
            <text:p>11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179653.56000000003" table:style-name="ce32">
            <text:p>179.653,5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21" table:style-name="ce29">
            <text:p>112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733" table:style-name="ce32">
            <text:p>733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122" table:style-name="ce29">
            <text:p>11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QUOTE ASSOCIATIVE VOLONTARIE - GIUGNO 2020</text:p>
          </table:table-cell>
          <table:table-cell office:value-type="float" office:value="476.67" table:style-name="ce32">
            <text:p>476,6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123" table:style-name="ce29">
            <text:p>112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93240.87" table:style-name="ce32">
            <text:p>93.240,8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27" table:style-name="ce29">
            <text:p>112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1054.1199999999999" table:style-name="ce32">
            <text:p>1.054,1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28" table:style-name="ce29">
            <text:p>112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130" table:style-name="ce3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29" table:style-name="ce29">
            <text:p>112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130" table:style-name="ce3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130" table:style-name="ce29">
            <text:p>11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QUOTE ASSOCIATIVE VOLONTARIE - GIUGNO 2020</text:p>
          </table:table-cell>
          <table:table-cell office:value-type="float" office:value="231.23" table:style-name="ce32">
            <text:p>231,2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999</text:p>
          </table:table-cell>
          <table:table-cell office:value-type="string" table:style-name="ce27">
            <text:p>Altri sussidi e assegni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131" table:style-name="ce29">
            <text:p>113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5015.26" table:style-name="ce32">
            <text:p>5.015,2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133" table:style-name="ce29">
            <text:p>113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IRAP CONSIGLIERI REGIONALI (INDENNITA') - GIUGNO 2020</text:p>
          </table:table-cell>
          <table:table-cell office:value-type="float" office:value="36664.379999999997" table:style-name="ce32">
            <text:p>36.664,3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134" table:style-name="ce29">
            <text:p>113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IRAP EX CONSIGLIERI REGIONALI (VITALIZI) - GIUGNO 2020</text:p>
          </table:table-cell>
          <table:table-cell office:value-type="float" office:value="92034.41" table:style-name="ce32">
            <text:p>92.034,4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135" table:style-name="ce29">
            <text:p>113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IRAP DIFENSORE CIVICO (INDENNITA') - GIUGNO 2020</text:p>
          </table:table-cell>
          <table:table-cell office:value-type="float" office:value="324.27999999999997" table:style-name="ce32">
            <text:p>324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136" table:style-name="ce29">
            <text:p>113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IRAP GARANTE INFANZIA E ADOLESCENZA (INDENNITA') - GIUGNO 2020</text:p>
          </table:table-cell>
          <table:table-cell office:value-type="float" office:value="324.29000000000002" table:style-name="ce3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137" table:style-name="ce29">
            <text:p>113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IRAP GARANTE DEI DETENUTI (INDENNITA') - GIUGNO 2020</text:p>
          </table:table-cell>
          <table:table-cell office:value-type="float" office:value="713.43" table:style-name="ce32">
            <text:p>713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138" table:style-name="ce29">
            <text:p>113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IRAP CO.RE.COM. (INDENNITA') - GIUGNO 2020</text:p>
          </table:table-cell>
          <table:table-cell office:value-type="float" office:value="1102.57" table:style-name="ce32">
            <text:p>1.102,5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139" table:style-name="ce29">
            <text:p>113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IRAP C.A.L. (INDENNITA') - GIUGNO 2020</text:p>
          </table:table-cell>
          <table:table-cell office:value-type="float" office:value="33.15" table:style-name="ce32">
            <text:p>33,1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RTENA<text:s/></text:p>
          </table:table-cell>
          <table:table-cell office:value-type="float" office:value="1140" table:style-name="ce29">
            <text:p>114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CONTRIBUTO ' ARTENA CITTA' PRESEPE - IV EDIZIONE'</text:p>
          </table:table-cell>
          <table:table-cell office:value-type="float" office:value="3545.5" table:style-name="ce32">
            <text:p>3.545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BELLEGRA<text:s/></text:p>
          </table:table-cell>
          <table:table-cell office:value-type="float" office:value="1141" table:style-name="ce29">
            <text:p>114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CONTRIBUTO 'NATALE A BELLEGRA'</text:p>
          </table:table-cell>
          <table:table-cell office:value-type="float" office:value="7423.54" table:style-name="ce32">
            <text:p>7.423,5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INTURNO<text:s/></text:p>
          </table:table-cell>
          <table:table-cell office:value-type="float" office:value="1142" table:style-name="ce29">
            <text:p>114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Contributo ''14^ Edizione Natale a Castello'</text:p>
          </table:table-cell>
          <table:table-cell office:value-type="float" office:value="8921.33" table:style-name="ce32">
            <text:p>8.921,3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TORRE CAJETANI<text:s/></text:p>
          </table:table-cell>
          <table:table-cell office:value-type="float" office:value="1143" table:style-name="ce29">
            <text:p>114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CONTRIBUTO ' NATALE IN FESTA 2019'</text:p>
          </table:table-cell>
          <table:table-cell office:value-type="float" office:value="5460" table:style-name="ce32">
            <text:p>5.46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5</text:p>
          </table:table-cell>
          <table:table-cell office:value-type="string" table:style-name="ce27">
            <text:p>Organizzazione e partecipazione a manifestazioni e convegni</text:p>
          </table:table-cell>
          <table:table-cell office:value-type="string" table:style-name="ce27">
            <text:p>ASSOCIAZIONE LA NUOVA EUROPA<text:s/></text:p>
          </table:table-cell>
          <table:table-cell office:value-type="float" office:value="1144" table:style-name="ce29">
            <text:p>11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QUOTA DI ADESIONE E PARTECIPAZIONE 'VENTOTENE EUROPA FESTIVAL 2020'- IV EDIZIONE</text:p>
          </table:table-cell>
          <table:table-cell office:value-type="float" office:value="800" table:style-name="ce32">
            <text:p>8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FFILE<text:s/></text:p>
          </table:table-cell>
          <table:table-cell office:value-type="float" office:value="1145" table:style-name="ce29">
            <text:p>114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CONTRIBUTO 'MARIO MARIOZZI IL PALLONE NEL CUORE'</text:p>
          </table:table-cell>
          <table:table-cell office:value-type="float" office:value="4000" table:style-name="ce32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GENAZZANO<text:s/></text:p>
          </table:table-cell>
          <table:table-cell office:value-type="float" office:value="1146" table:style-name="ce29">
            <text:p>11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Contributo 'Sagra dell'olio e del vino - Festa del Patrono San Nicola Sapori e Profumi 2019'</text:p>
          </table:table-cell>
          <table:table-cell office:value-type="float" office:value="2000" table:style-name="ce32">
            <text:p>2.000,0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al 01/04/2020 AL 30/06/2020</text:p>
          </table:table-cell>
          <table:table-cell office:value-type="float" office:value="9837314.3099999931" table:style-name="ce17">
            <text:p>9.837.314,31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2</text:p>
          </table:table-cell>
          <table:table-cell office:value-type="string" table:style-name="ce27">
            <text:p>Spese postali</text:p>
          </table:table-cell>
          <table:table-cell office:value-type="string" table:style-name="ce27">
            <text:p>GESTIONE SERVIZI PRIVATI SRL<text:s/></text:p>
          </table:table-cell>
          <table:table-cell office:value-type="float" office:value="1173" table:style-name="ce29">
            <text:p>11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PAG.FATT. N.727 DEL 29.5.2020</text:p>
          </table:table-cell>
          <table:table-cell office:value-type="float" office:value="592.94000000000005" table:style-name="ce32">
            <text:p>592,9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1175" table:style-name="ce29">
            <text:p>117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PAG.FATT. N. 361/C10 DEL 31.5.2020</text:p>
          </table:table-cell>
          <table:table-cell office:value-type="float" office:value="9268.2900000000009" table:style-name="ce32">
            <text:p>9.268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LADISPOLI<text:s/></text:p>
          </table:table-cell>
          <table:table-cell office:value-type="float" office:value="1177" table:style-name="ce29">
            <text:p>117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INTEGRAZIONE MANDATO N. 1003/2020 CONTRIBUTO ' LADISPOLI AIR SHOW 2019 '</text:p>
          </table:table-cell>
          <table:table-cell office:value-type="float" office:value="0.64" table:style-name="ce32">
            <text:p>0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OFI<text:s/></text:p>
          </table:table-cell>
          <table:table-cell office:value-type="float" office:value="1178" table:style-name="ce29">
            <text:p>117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CONTRIBUTO 'POFI REGGAE SOLDIERS III ED.NE'</text:p>
          </table:table-cell>
          <table:table-cell office:value-type="float" office:value="2901.7" table:style-name="ce32">
            <text:p>2.901,7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ONTEROSI<text:s/></text:p>
          </table:table-cell>
          <table:table-cell office:value-type="float" office:value="1179" table:style-name="ce29">
            <text:p>117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CONTRIBUTO 'FESTA DEI BORGHI 2019'</text:p>
          </table:table-cell>
          <table:table-cell office:value-type="float" office:value="7000" table:style-name="ce32">
            <text:p>7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ONTELEONE SABINO<text:s/></text:p>
          </table:table-cell>
          <table:table-cell office:value-type="float" office:value="1180" table:style-name="ce29">
            <text:p>11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CONTRIBUTO 'Progetto salute: Conoscere per conoscersi'</text:p>
          </table:table-cell>
          <table:table-cell office:value-type="float" office:value="3827.03" table:style-name="ce32">
            <text:p>3.827,0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GIULIANO DI ROMA<text:s/></text:p>
          </table:table-cell>
          <table:table-cell office:value-type="float" office:value="1181" table:style-name="ce29">
            <text:p>11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CONTRIBUTO 'VI Rassegna Spazio Tempo'</text:p>
          </table:table-cell>
          <table:table-cell office:value-type="float" office:value="9216" table:style-name="ce32">
            <text:p>9.21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ONTIGLIANO<text:s/></text:p>
          </table:table-cell>
          <table:table-cell office:value-type="float" office:value="1182" table:style-name="ce29">
            <text:p>118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CONTIBUTO 'Contigliano Eco-Free'</text:p>
          </table:table-cell>
          <table:table-cell office:value-type="float" office:value="3297.47" table:style-name="ce32">
            <text:p>3.297,4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EPRANO<text:s/></text:p>
          </table:table-cell>
          <table:table-cell office:value-type="float" office:value="1183" table:style-name="ce29">
            <text:p>11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CONTRIBUTO 'L'Arte per Comunicare 2019'</text:p>
          </table:table-cell>
          <table:table-cell office:value-type="float" office:value="6762.34" table:style-name="ce32">
            <text:p>6.762,3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STELNUOVO PARANO<text:s/></text:p>
          </table:table-cell>
          <table:table-cell office:value-type="float" office:value="1184" table:style-name="ce29">
            <text:p>118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CONTRIBUTO 'Natale Ecosostenibile'</text:p>
          </table:table-cell>
          <table:table-cell office:value-type="float" office:value="4000" table:style-name="ce32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BROCCOSTELLA<text:s/></text:p>
          </table:table-cell>
          <table:table-cell office:value-type="float" office:value="1185" table:style-name="ce29">
            <text:p>11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CONTRIBUTO 'Un Natale Insieme 2019'</text:p>
          </table:table-cell>
          <table:table-cell office:value-type="float" office:value="4916.55" table:style-name="ce32">
            <text:p>4.916,5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1186" table:style-name="ce29">
            <text:p>118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PAG.FATT. N. <text:s/>339/C10 DEL 31.5.2020</text:p>
          </table:table-cell>
          <table:table-cell office:value-type="float" office:value="206960.51" table:style-name="ce32">
            <text:p>206.960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4</text:p>
          </table:table-cell>
          <table:table-cell office:value-type="string" table:style-name="ce27">
            <text:p>Energia elettrica</text:p>
          </table:table-cell>
          <table:table-cell office:value-type="string" table:style-name="ce27">
            <text:p>ENEL ENERGIA SPA<text:s/></text:p>
          </table:table-cell>
          <table:table-cell office:value-type="float" office:value="1188" table:style-name="ce29">
            <text:p>11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PAG.FATT. N.004042291094,004042512372,004042512373 DEL 12.6.2020</text:p>
          </table:table-cell>
          <table:table-cell office:value-type="float" office:value="30304.18" table:style-name="ce32">
            <text:p>30.304,1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DNKRONOS SPA<text:s/></text:p>
          </table:table-cell>
          <table:table-cell office:value-type="float" office:value="1190" table:style-name="ce29">
            <text:p>119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PAG.FATT. N.45/03-2020 DEL 12.5.2020</text:p>
          </table:table-cell>
          <table:table-cell office:value-type="float" office:value="35183.199999999997" table:style-name="ce32">
            <text:p>35.183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ESSEGI CREATIVA S.R.L.<text:s/></text:p>
          </table:table-cell>
          <table:table-cell office:value-type="float" office:value="1192" table:style-name="ce29">
            <text:p>119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9T00:00:00" table:style-name="ce31">
            <text:p>09/07/2020</text:p>
          </table:table-cell>
          <table:table-cell office:value-type="string" table:style-name="ce27">
            <text:p>PAG.FATT. N.97 DEL 29.5.2020</text:p>
          </table:table-cell>
          <table:table-cell office:value-type="float" office:value="5868.2" table:style-name="ce32">
            <text:p>5.868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10.001</text:p>
          </table:table-cell>
          <table:table-cell office:value-type="string" table:style-name="ce27">
            <text:p>Incarichi libero professionali di studi, ricerca e consulenza</text:p>
          </table:table-cell>
          <table:table-cell office:value-type="string" table:style-name="ce27">
            <text:p>CARNEVALE MARIA GRAZIA</text:p>
          </table:table-cell>
          <table:table-cell office:value-type="float" office:value="1194" table:style-name="ce29">
            <text:p>119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9T00:00:00" table:style-name="ce31">
            <text:p>09/07/2020</text:p>
          </table:table-cell>
          <table:table-cell office:value-type="string" table:style-name="ce27">
            <text:p>PAG.FATT. N.FPA 3/2020 DEL 02/06/2020</text:p>
          </table:table-cell>
          <table:table-cell office:value-type="float" office:value="4000" table:style-name="ce32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10.001</text:p>
          </table:table-cell>
          <table:table-cell office:value-type="string" table:style-name="ce27">
            <text:p>Incarichi libero professionali di studi, ricerca e consulenza</text:p>
          </table:table-cell>
          <table:table-cell office:value-type="string" table:style-name="ce27">
            <text:p>SOLA FRANCESCA</text:p>
          </table:table-cell>
          <table:table-cell office:value-type="float" office:value="1195" table:style-name="ce29">
            <text:p>119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9T00:00:00" table:style-name="ce31">
            <text:p>09/07/2020</text:p>
          </table:table-cell>
          <table:table-cell office:value-type="string" table:style-name="ce27">
            <text:p>PAG.FATT. N.1 DEL 30.5.2020</text:p>
          </table:table-cell>
          <table:table-cell office:value-type="float" office:value="6000" table:style-name="ce32">
            <text:p>6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CEDAT 85 SRL<text:s/></text:p>
          </table:table-cell>
          <table:table-cell office:value-type="float" office:value="1196" table:style-name="ce29">
            <text:p>11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9T00:00:00" table:style-name="ce31">
            <text:p>09/07/2020</text:p>
          </table:table-cell>
          <table:table-cell office:value-type="string" table:style-name="ce27">
            <text:p>PAG.FATT. N. 202030425 DEL 8/06/2020</text:p>
          </table:table-cell>
          <table:table-cell office:value-type="float" office:value="3006.52" table:style-name="ce32">
            <text:p>3.006,5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MONFORTE VINCENZO</text:p>
          </table:table-cell>
          <table:table-cell office:value-type="float" office:value="1198" table:style-name="ce29">
            <text:p>119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9T00:00:00" table:style-name="ce31">
            <text:p>09/07/2020</text:p>
          </table:table-cell>
          <table:table-cell office:value-type="string" table:style-name="ce27">
            <text:p>PAG.FATT. N.FATTPA 8/FE_20 DEL 01.7.2020</text:p>
          </table:table-cell>
          <table:table-cell office:value-type="float" office:value="6454.9" table:style-name="ce32">
            <text:p>6.454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1.01.01.004</text:p>
          </table:table-cell>
          <table:table-cell office:value-type="string" table:style-name="ce27">
            <text:p>Indennità  ed altri compensi, esclusi i rimborsi spesa per missione, corrisposti al personale a tempo indeterminato</text:p>
          </table:table-cell>
          <table:table-cell office:value-type="string" table:style-name="ce27">
            <text:p>REGIONE LAZIO<text:s/></text:p>
          </table:table-cell>
          <table:table-cell office:value-type="float" office:value="1199" table:style-name="ce29">
            <text:p>119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9T00:00:00" table:style-name="ce31">
            <text:p>09/07/2020</text:p>
          </table:table-cell>
          <table:table-cell office:value-type="string" table:style-name="ce27">
            <text:p>PAG. INCENTIVI ART.113 D.lgs.50/2016 - GENTILI MAURO Euro 2.973,69 - SILVI CIRO Euro 2.973,69</text:p>
          </table:table-cell>
          <table:table-cell office:value-type="float" office:value="5947.38" table:style-name="ce32">
            <text:p>5.947,3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1.01.01.004</text:p>
          </table:table-cell>
          <table:table-cell office:value-type="string" table:style-name="ce27">
            <text:p>Indennità  ed altri compensi, esclusi i rimborsi spesa per missione, corrisposti al personale a tempo indeterminato</text:p>
          </table:table-cell>
          <table:table-cell office:value-type="string" table:style-name="ce27">
            <text:p>REGIONE LAZIO<text:s/></text:p>
          </table:table-cell>
          <table:table-cell office:value-type="float" office:value="1200" table:style-name="ce29">
            <text:p>12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9T00:00:00" table:style-name="ce31">
            <text:p>09/07/2020</text:p>
          </table:table-cell>
          <table:table-cell office:value-type="string" table:style-name="ce27">
            <text:p>PAG. INCENTIVI ART.113 D.lgs.50/2016 - MIGNARDI GIACOMO Euro 1.127,75 - D'ANGELO MANUEL 1.127,75</text:p>
          </table:table-cell>
          <table:table-cell office:value-type="float" office:value="2255.5" table:style-name="ce32">
            <text:p>2.255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8</text:p>
          </table:table-cell>
          <table:table-cell office:value-type="string" table:style-name="ce27">
            <text:p>Compensi agli organi istituzionali di revisione, di controllo ed altri incarichi istituzionali dell'amministrazione</text:p>
          </table:table-cell>
          <table:table-cell office:value-type="string" table:style-name="ce27">
            <text:p>SALANI PAOLO</text:p>
          </table:table-cell>
          <table:table-cell office:value-type="float" office:value="1201" table:style-name="ce29">
            <text:p>120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9T00:00:00" table:style-name="ce31">
            <text:p>09/07/2020</text:p>
          </table:table-cell>
          <table:table-cell office:value-type="string" table:style-name="ce27">
            <text:p>PAG.FATT N.FATTPA 5_20 DEL 01.7. 2020</text:p>
          </table:table-cell>
          <table:table-cell office:value-type="float" office:value="7872.5499999999993" table:style-name="ce32">
            <text:p>7.872,5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REA MP S.R.L.<text:s/></text:p>
          </table:table-cell>
          <table:table-cell office:value-type="float" office:value="1203" table:style-name="ce29">
            <text:p>120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9T00:00:00" table:style-name="ce31">
            <text:p>09/07/2020</text:p>
          </table:table-cell>
          <table:table-cell office:value-type="string" table:style-name="ce27">
            <text:p>PAG.FATT. N.FPA 41/20 DEL 30.6.2020</text:p>
          </table:table-cell>
          <table:table-cell office:value-type="float" office:value="14122.699999999999" table:style-name="ce32">
            <text:p>14.122,7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1.01.02.002</text:p>
          </table:table-cell>
          <table:table-cell office:value-type="string" table:style-name="ce27">
            <text:p>Buoni pasto</text:p>
          </table:table-cell>
          <table:table-cell office:value-type="string" table:style-name="ce27">
            <text:p>REPAS LUNCH COUPON S.R.L.<text:s/></text:p>
          </table:table-cell>
          <table:table-cell office:value-type="float" office:value="1205" table:style-name="ce29">
            <text:p>120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15T00:00:00" table:style-name="ce31">
            <text:p>15/07/2020</text:p>
          </table:table-cell>
          <table:table-cell office:value-type="string" table:style-name="ce27">
            <text:p>PAG.FATT. N.5896/27DEL 24.6.2020</text:p>
          </table:table-cell>
          <table:table-cell office:value-type="float" office:value="2094.02" table:style-name="ce32">
            <text:p>2.094,0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7</text:p>
          </table:table-cell>
          <table:table-cell office:value-type="string" table:style-name="ce27">
            <text:p>Spese di condominio</text:p>
          </table:table-cell>
          <table:table-cell office:value-type="string" table:style-name="ce27">
            <text:p>CONDOMINIO DI VIA L.CARO 67<text:s/></text:p>
          </table:table-cell>
          <table:table-cell office:value-type="float" office:value="1207" table:style-name="ce29">
            <text:p>120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15T00:00:00" table:style-name="ce31">
            <text:p>15/07/2020</text:p>
          </table:table-cell>
          <table:table-cell office:value-type="string" table:style-name="ce27">
            <text:p>PAGAMENTO AVVISO N. 3 III RATA SPESE CONDOMINIALI INTT. 4 E 5</text:p>
          </table:table-cell>
          <table:table-cell office:value-type="float" office:value="1306" table:style-name="ce32">
            <text:p>1.30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2</text:p>
          </table:table-cell>
          <table:table-cell office:value-type="string" table:style-name="ce27">
            <text:p>Telefonia mobile</text:p>
          </table:table-cell>
          <table:table-cell office:value-type="string" table:style-name="ce27">
            <text:p>TIM S.P.A.<text:s/></text:p>
          </table:table-cell>
          <table:table-cell office:value-type="float" office:value="1208" table:style-name="ce29">
            <text:p>12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15T00:00:00" table:style-name="ce31">
            <text:p>15/07/2020</text:p>
          </table:table-cell>
          <table:table-cell office:value-type="string" table:style-name="ce27">
            <text:p>PAG.FATT. N.7X02174618 DEL 15.6.2020</text:p>
          </table:table-cell>
          <table:table-cell office:value-type="float" office:value="693.57999999999993" table:style-name="ce32">
            <text:p>693,5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ARETI SPA<text:s/></text:p>
          </table:table-cell>
          <table:table-cell office:value-type="float" office:value="1210" table:style-name="ce29">
            <text:p>12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15T00:00:00" table:style-name="ce31">
            <text:p>15/07/2020</text:p>
          </table:table-cell>
          <table:table-cell office:value-type="string" table:style-name="ce27">
            <text:p>PAG.FATT. N. 1050000017 DEL 19.5.2020</text:p>
          </table:table-cell>
          <table:table-cell office:value-type="float" office:value="1048.79" table:style-name="ce32">
            <text:p>1.048,7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1</text:p>
          </table:table-cell>
          <table:table-cell office:value-type="string" table:style-name="ce27">
            <text:p>Carta, cancelleria e stampati</text:p>
          </table:table-cell>
          <table:table-cell office:value-type="string" table:style-name="ce27">
            <text:p>SAR S.R.L.<text:s/></text:p>
          </table:table-cell>
          <table:table-cell office:value-type="float" office:value="1212" table:style-name="ce29">
            <text:p>121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15T00:00:00" table:style-name="ce31">
            <text:p>15/07/2020</text:p>
          </table:table-cell>
          <table:table-cell office:value-type="string" table:style-name="ce27">
            <text:p>PAG.FATT. N.485 E 486 DEL 6.7.2020</text:p>
          </table:table-cell>
          <table:table-cell office:value-type="float" office:value="1681.16" table:style-name="ce32">
            <text:p>1.681,1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9</text:p>
          </table:table-cell>
          <table:table-cell office:value-type="string" table:style-name="ce27">
            <text:p>Beni per attività  di rappresentanza</text:p>
          </table:table-cell>
          <table:table-cell office:value-type="string" table:style-name="ce27">
            <text:p>IN.PLEX ROMA SNC DI ALFREDO PETROZZI &amp; C.<text:s/></text:p>
          </table:table-cell>
          <table:table-cell office:value-type="float" office:value="1214" table:style-name="ce29">
            <text:p>121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15T00:00:00" table:style-name="ce31">
            <text:p>15/07/2020</text:p>
          </table:table-cell>
          <table:table-cell office:value-type="string" table:style-name="ce27">
            <text:p>PAG.FATT. N.4/20 DEL 10.6.2020</text:p>
          </table:table-cell>
          <table:table-cell office:value-type="float" office:value="1525" table:style-name="ce32">
            <text:p>1.52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6</text:p>
          </table:table-cell>
          <table:table-cell office:value-type="string" table:style-name="ce27">
            <text:p>Trasferimenti correnti a Comunità  Montane</text:p>
          </table:table-cell>
          <table:table-cell office:value-type="string" table:style-name="ce27">
            <text:p>COMUNITA' MONTANA VALLE DEL LIRI<text:s/></text:p>
          </table:table-cell>
          <table:table-cell office:value-type="float" office:value="1216" table:style-name="ce29">
            <text:p>121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15T00:00:00" table:style-name="ce31">
            <text:p>15/07/2020</text:p>
          </table:table-cell>
          <table:table-cell office:value-type="string" table:style-name="ce27">
            <text:p>CONTRIBUTO 'Il Liri d'Inverno II Edizione'</text:p>
          </table:table-cell>
          <table:table-cell office:value-type="float" office:value="5013.87" table:style-name="ce32">
            <text:p>5.013,8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TOLFA<text:s/></text:p>
          </table:table-cell>
          <table:table-cell office:value-type="float" office:value="1217" table:style-name="ce29">
            <text:p>12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15T00:00:00" table:style-name="ce31">
            <text:p>15/07/2020</text:p>
          </table:table-cell>
          <table:table-cell office:value-type="string" table:style-name="ce27">
            <text:p>CONTRIBUTO 'Natale in Arte a Tolfa'</text:p>
          </table:table-cell>
          <table:table-cell office:value-type="float" office:value="11741.61" table:style-name="ce32">
            <text:p>11.741,6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ITRI<text:s/></text:p>
          </table:table-cell>
          <table:table-cell office:value-type="float" office:value="1218" table:style-name="ce29">
            <text:p>12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15T00:00:00" table:style-name="ce31">
            <text:p>15/07/2020</text:p>
          </table:table-cell>
          <table:table-cell office:value-type="string" table:style-name="ce27">
            <text:p>CONTRIBUTO 'Notti di Luci III Edizione'</text:p>
          </table:table-cell>
          <table:table-cell office:value-type="float" office:value="10800" table:style-name="ce32">
            <text:p>10.8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FORMIA<text:s/></text:p>
          </table:table-cell>
          <table:table-cell office:value-type="float" office:value="1219" table:style-name="ce29">
            <text:p>12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15T00:00:00" table:style-name="ce31">
            <text:p>15/07/2020</text:p>
          </table:table-cell>
          <table:table-cell office:value-type="string" table:style-name="ce27">
            <text:p>CONTRIBUTO 'Vitruvio e Leonardo: due geni a confronto'</text:p>
          </table:table-cell>
          <table:table-cell office:value-type="float" office:value="12000" table:style-name="ce32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FONTECHIARI<text:s/></text:p>
          </table:table-cell>
          <table:table-cell office:value-type="float" office:value="1220" table:style-name="ce29">
            <text:p>12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15T00:00:00" table:style-name="ce31">
            <text:p>15/07/2020</text:p>
          </table:table-cell>
          <table:table-cell office:value-type="string" table:style-name="ce27">
            <text:p>CONTRIBUTO 'NOTTI DI MUSICA NEL BORGO MEDIEVALE'-</text:p>
          </table:table-cell>
          <table:table-cell office:value-type="float" office:value="2699.93" table:style-name="ce32">
            <text:p>2.699,9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STELNUOVO PARANO<text:s/></text:p>
          </table:table-cell>
          <table:table-cell office:value-type="float" office:value="1221" table:style-name="ce29">
            <text:p>122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15T00:00:00" table:style-name="ce31">
            <text:p>15/07/2020</text:p>
          </table:table-cell>
          <table:table-cell office:value-type="string" table:style-name="ce27">
            <text:p>CONTRIBUTO INIZIATIVA ' SOLENNE RICORRENZA MADONNA DEL PIANO 2019'</text:p>
          </table:table-cell>
          <table:table-cell office:value-type="float" office:value="6666.66" table:style-name="ce32">
            <text:p>6.666,6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NEPINA<text:s/></text:p>
          </table:table-cell>
          <table:table-cell office:value-type="float" office:value="1222" table:style-name="ce29">
            <text:p>12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15T00:00:00" table:style-name="ce31">
            <text:p>15/07/2020</text:p>
          </table:table-cell>
          <table:table-cell office:value-type="string" table:style-name="ce27">
            <text:p>CONTRIBUTO 'CROSS DEI CIMINI 2019'</text:p>
          </table:table-cell>
          <table:table-cell office:value-type="float" office:value="4993.0200000000004" table:style-name="ce32">
            <text:p>4.993,0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4</text:p>
          </table:table-cell>
          <table:table-cell office:value-type="string" table:style-name="ce27">
            <text:p>Manutenzione ordinaria e riparazioni di impianti e macchinari</text:p>
          </table:table-cell>
          <table:table-cell office:value-type="string" table:style-name="ce27">
            <text:p>APAVE ITALIA CPM SRL<text:s/></text:p>
          </table:table-cell>
          <table:table-cell office:value-type="float" office:value="1223" table:style-name="ce29">
            <text:p>122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1T00:00:00" table:style-name="ce31">
            <text:p>21/07/2020</text:p>
          </table:table-cell>
          <table:table-cell office:value-type="string" table:style-name="ce27">
            <text:p>PAG.FATT. P 130/20 DEL 30.6.2020- VERIFICA PERIODICA DELL' <text:s/>IMPIANTO DI MESSA A TERRA DEL CONS.REG.DEL LAZIO, AI SENSI DEL DPR 462/01</text:p>
          </table:table-cell>
          <table:table-cell office:value-type="float" office:value="2181.04" table:style-name="ce32">
            <text:p>2.181,0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LAPRESSE SPA<text:s/></text:p>
          </table:table-cell>
          <table:table-cell office:value-type="float" office:value="1225" table:style-name="ce29">
            <text:p>122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1T00:00:00" table:style-name="ce31">
            <text:p>21/07/2020</text:p>
          </table:table-cell>
          <table:table-cell office:value-type="string" table:style-name="ce27">
            <text:p>PAG.FATT. N.1106/1A DEL 27.5.2020</text:p>
          </table:table-cell>
          <table:table-cell office:value-type="float" office:value="4139.2" table:style-name="ce32">
            <text:p>4.139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2</text:p>
          </table:table-cell>
          <table:table-cell office:value-type="string" table:style-name="ce27">
            <text:p>Carburanti, combustibili e lubrificanti</text:p>
          </table:table-cell>
          <table:table-cell office:value-type="string" table:style-name="ce27">
            <text:p>MEIT MULTISERVICES SRL<text:s/></text:p>
          </table:table-cell>
          <table:table-cell office:value-type="float" office:value="1227" table:style-name="ce29">
            <text:p>122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1T00:00:00" table:style-name="ce31">
            <text:p>21/07/2020</text:p>
          </table:table-cell>
          <table:table-cell office:value-type="string" table:style-name="ce27">
            <text:p>PAG.FATT. N.128/EL DEL 06/07/2020 (MEIT) E N.4580 DEL 14/07/2020 (GI ONE)-PARTE</text:p>
          </table:table-cell>
          <table:table-cell office:value-type="float" office:value="21246.47" table:style-name="ce32">
            <text:p>21.246,4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4</text:p>
          </table:table-cell>
          <table:table-cell office:value-type="string" table:style-name="ce27">
            <text:p>Manutenzione ordinaria e riparazioni di impianti e macchinari</text:p>
          </table:table-cell>
          <table:table-cell office:value-type="string" table:style-name="ce27">
            <text:p>MEIT MULTISERVICES SRL<text:s/></text:p>
          </table:table-cell>
          <table:table-cell office:value-type="float" office:value="1229" table:style-name="ce29">
            <text:p>122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1T00:00:00" table:style-name="ce31">
            <text:p>21/07/2020</text:p>
          </table:table-cell>
          <table:table-cell office:value-type="string" table:style-name="ce27">
            <text:p>PAG.FATT. N.128/EL DEL 06/07/2020 (MEIT) E N.4580 DEL 14/07/2020 (GI ONE)-SALDO</text:p>
          </table:table-cell>
          <table:table-cell office:value-type="float" office:value="63739.42" table:style-name="ce32">
            <text:p>63.739,4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6</text:p>
          </table:table-cell>
          <table:table-cell office:value-type="string" table:style-name="ce27">
            <text:p>Gas</text:p>
          </table:table-cell>
          <table:table-cell office:value-type="string" table:style-name="ce27">
            <text:p>ESTRA ENERGIE SRL<text:s/></text:p>
          </table:table-cell>
          <table:table-cell office:value-type="float" office:value="1231" table:style-name="ce29">
            <text:p>123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1T00:00:00" table:style-name="ce31">
            <text:p>21/07/2020</text:p>
          </table:table-cell>
          <table:table-cell office:value-type="string" table:style-name="ce27">
            <text:p>PAG.FATT. N.201901499769,201901499768,201901499770 DEL 24.6.2020</text:p>
          </table:table-cell>
          <table:table-cell office:value-type="float" office:value="171.20000000000002" table:style-name="ce32">
            <text:p>171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MARZETTI JACOPO</text:p>
          </table:table-cell>
          <table:table-cell office:value-type="float" office:value="1233" table:style-name="ce29">
            <text:p>123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1T00:00:00" table:style-name="ce31">
            <text:p>21/07/2020</text:p>
          </table:table-cell>
          <table:table-cell office:value-type="string" table:style-name="ce27">
            <text:p>INDENNITA' LUGLIO 2020</text:p>
          </table:table-cell>
          <table:table-cell office:value-type="float" office:value="4425.6400000000003" table:style-name="ce32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LICHERI ALESSANDRO</text:p>
          </table:table-cell>
          <table:table-cell office:value-type="float" office:value="1236" table:style-name="ce29">
            <text:p>123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1T00:00:00" table:style-name="ce31">
            <text:p>21/07/2020</text:p>
          </table:table-cell>
          <table:table-cell office:value-type="string" table:style-name="ce27">
            <text:p>INDENNITA' LUGLIO 2020</text:p>
          </table:table-cell>
          <table:table-cell office:value-type="float" office:value="3815" table:style-name="ce32">
            <text:p>3.81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CONSIGLIERI REGIONALI<text:s/></text:p>
          </table:table-cell>
          <table:table-cell office:value-type="float" office:value="1238" table:style-name="ce29">
            <text:p>123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DIARIA LUGLIO 2020</text:p>
          </table:table-cell>
          <table:table-cell office:value-type="float" office:value="210840" table:style-name="ce32">
            <text:p>210.8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NSIGLIERI REGIONALI<text:s/></text:p>
          </table:table-cell>
          <table:table-cell office:value-type="float" office:value="1239" table:style-name="ce29">
            <text:p>123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INDENNITA' LUGLIO 2020</text:p>
          </table:table-cell>
          <table:table-cell office:value-type="float" office:value="550955.59000000008" table:style-name="ce32">
            <text:p>550.955,5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1243" table:style-name="ce29">
            <text:p>124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GRUPPO PD - ART 11 DELLA L.R. 4/2013 SPESE DI FUNZIONAMENTO LUGLIO 2020</text:p>
          </table:table-cell>
          <table:table-cell office:value-type="float" office:value="14090.47" table:style-name="ce32">
            <text:p>14.090,4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1244" table:style-name="ce29">
            <text:p>12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MOVIMENTO 5 STELLE - ART 11 DELLA L.R. 4/2013 SPESE DI FUNZIONAMENTO LUGLIO 2020</text:p>
          </table:table-cell>
          <table:table-cell office:value-type="float" office:value="6551.93" table:style-name="ce32">
            <text:p>6.551,9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1245" table:style-name="ce29">
            <text:p>124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FORZA ITALIA - ART 11 DELLA L.R. 4/2013 SPESE DI FUNZIONAMENTO - LUGLIO 2020</text:p>
          </table:table-cell>
          <table:table-cell office:value-type="float" office:value="2028.81" table:style-name="ce32">
            <text:p>2.028,8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1246" table:style-name="ce29">
            <text:p>12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FRATELLI D'ITALIA - ART 11 DELLA L.R. 4/2013 SPESE DI FUNZIONAMENTO LUGLIO 2020</text:p>
          </table:table-cell>
          <table:table-cell office:value-type="float" office:value="5044.2299999999996" table:style-name="ce32">
            <text:p>5.044,2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1247" table:style-name="ce29">
            <text:p>124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LEGA - ART 11 DELLA L.R. 4/2013 SPESE DI FUNZIONAMENTO - LUGLIO 2020</text:p>
          </table:table-cell>
          <table:table-cell office:value-type="float" office:value="4290.37" table:style-name="ce32">
            <text:p>4.290,3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1248" table:style-name="ce29">
            <text:p>12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LISTA CIVICA ZINGARETTI - ART 11 DELLA L.R. 4/2013 SPESE DI FUNZIONAMENTO LUGLIO 2020</text:p>
          </table:table-cell>
          <table:table-cell office:value-type="float" office:value="4290.37" table:style-name="ce32">
            <text:p>4.290,3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1249" table:style-name="ce29">
            <text:p>12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GRUPPO MISTO - ART 11 DELLA L.R. 4/2013 SPESE DI FUNZIONAMENTO - LUGLIO 2020</text:p>
          </table:table-cell>
          <table:table-cell office:value-type="float" office:value="4290.37" table:style-name="ce32">
            <text:p>4.290,3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1250" table:style-name="ce29">
            <text:p>12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CENTRO SOLIDALE DEMO.S - ART 11 DELLA L.R. 4/2013 SPESE DI FUNZIONAMENTO - LUGLIO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1251" table:style-name="ce29">
            <text:p>12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LAZIO 2018 - ART 11 DELLA L.R. 4/2013 SPESE DI FUNZIONAMENTO - LUGLIO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1252" table:style-name="ce29">
            <text:p>12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LIBERI E UGUALI NEL LAZIO - ART 11 DELLA L.R. 4/2013 SPESE DI FUNZIONAMENTO - LUGLIO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1253" table:style-name="ce29">
            <text:p>12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+ EUROPA RADICALI - ART 11 LEGGE REGIONALE 4/2013 SPESE FUNZIONAMENTO - LUGLIO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1254" table:style-name="ce29">
            <text:p>125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CONTRIBUTO ART. 14 REG. AL GRUPPO PD -LUGLIO 2020</text:p>
          </table:table-cell>
          <table:table-cell office:value-type="float" office:value="97230.41" table:style-name="ce32">
            <text:p>97.230,4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1255" table:style-name="ce29">
            <text:p>12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CONTR ART 14 GRUPPO MOVIMENTO 5 STELLE - LUGLIO 2020</text:p>
          </table:table-cell>
          <table:table-cell office:value-type="float" office:value="43213.51" table:style-name="ce32">
            <text:p>43.213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1256" table:style-name="ce29">
            <text:p>125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CONTR ART 14 GRUPPO FORZA ITALIA - LUGLIO 2020</text:p>
          </table:table-cell>
          <table:table-cell office:value-type="float" office:value="10803.38" table:style-name="ce32">
            <text:p>10.803,3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1257" table:style-name="ce29">
            <text:p>12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CONTR ART 14 GRUPPO LISTA CIVICA ZINGARETTI - LUGLIO 2020</text:p>
          </table:table-cell>
          <table:table-cell office:value-type="float" office:value="16205.07" table:style-name="ce32">
            <text:p>16.205,0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1258" table:style-name="ce29">
            <text:p>12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CONTR ART 14 GRUPPO FRATELLI D'ITALIA - LUGLIO 2020</text:p>
          </table:table-cell>
          <table:table-cell office:value-type="float" office:value="32410.14" table:style-name="ce32">
            <text:p>32.410,1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1259" table:style-name="ce29">
            <text:p>125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CONTR ART 14 GRUPPO LEGA - LUGLIO 2020</text:p>
          </table:table-cell>
          <table:table-cell office:value-type="float" office:value="27008.45" table:style-name="ce32">
            <text:p>27.008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1260" table:style-name="ce29">
            <text:p>12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CONTR ART 14 GRUPPO MISTO - LUGLIO 2020</text:p>
          </table:table-cell>
          <table:table-cell office:value-type="float" office:value="27008.45" table:style-name="ce32">
            <text:p>27.008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1261" table:style-name="ce29">
            <text:p>126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CONTR. ART 14 REG GRUPPO CENTRO SOLIDALE DEMO.S - LUGLIO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1262" table:style-name="ce29">
            <text:p>12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CONTR ART 14 GRUPPO LAZIO 2018 - LUGLIO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1263" table:style-name="ce29">
            <text:p>126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CONTR ART 14 GRUPPO LIBERI E UGUALI - LUGLIO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1264" table:style-name="ce29">
            <text:p>12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CONTR. ART 14 REG GRUPPO + EUROPA RAGICALI - LUGLIO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POLLINA CHIARA</text:p>
          </table:table-cell>
          <table:table-cell office:value-type="float" office:value="1265" table:style-name="ce29">
            <text:p>126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PAG.FATT. N.36/E-2018 DEL 28.6.2020</text:p>
          </table:table-cell>
          <table:table-cell office:value-type="float" office:value="1931.66" table:style-name="ce3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4</text:p>
          </table:table-cell>
          <table:table-cell office:value-type="string" table:style-name="ce27">
            <text:p>Manutenzione ordinaria e riparazioni di impianti e macchinari</text:p>
          </table:table-cell>
          <table:table-cell office:value-type="string" table:style-name="ce27">
            <text:p>AIR FIRE SPA<text:s/></text:p>
          </table:table-cell>
          <table:table-cell office:value-type="float" office:value="1267" table:style-name="ce29">
            <text:p>12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PAG.FATT. N.20FVD - 07422 DEL 30.6.2020</text:p>
          </table:table-cell>
          <table:table-cell office:value-type="float" office:value="15219.5" table:style-name="ce32">
            <text:p>15.219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EDISCO SRL<text:s/></text:p>
          </table:table-cell>
          <table:table-cell office:value-type="float" office:value="1269" table:style-name="ce29">
            <text:p>126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PAG.FATT. N. 43 DEL 30.06.2020</text:p>
          </table:table-cell>
          <table:table-cell office:value-type="float" office:value="5862.3" table:style-name="ce32">
            <text:p>5.862,3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C.A.L.<text:s/></text:p>
          </table:table-cell>
          <table:table-cell office:value-type="float" office:value="1271" table:style-name="ce29">
            <text:p>12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COMPETENZE LUGLIO 2020</text:p>
          </table:table-cell>
          <table:table-cell office:value-type="float" office:value="448.34000000000003" table:style-name="ce32">
            <text:p>448,3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GARANTE DETENUTI<text:s/></text:p>
          </table:table-cell>
          <table:table-cell office:value-type="float" office:value="1274" table:style-name="ce29">
            <text:p>12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INDENNITA' LUGLIO 2020</text:p>
          </table:table-cell>
          <table:table-cell office:value-type="float" office:value="9736.3100000000013" table:style-name="ce32">
            <text:p>9.736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RUSSO GIUSEPPE</text:p>
          </table:table-cell>
          <table:table-cell office:value-type="float" office:value="1277" table:style-name="ce29">
            <text:p>127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INDENNITA' GIUGNO-LUGLIO 2020</text:p>
          </table:table-cell>
          <table:table-cell office:value-type="float" office:value="3673.3" table:style-name="ce32">
            <text:p>3.673,3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DESIDERI FAUSTO</text:p>
          </table:table-cell>
          <table:table-cell office:value-type="float" office:value="1280" table:style-name="ce29">
            <text:p>12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INDENNITA' GIUGNO-LUGLIO 2020</text:p>
          </table:table-cell>
          <table:table-cell office:value-type="float" office:value="4253.3" table:style-name="ce32">
            <text:p>4.253,3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283" table:style-name="ce29">
            <text:p>12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205478.92999999996" table:style-name="ce32">
            <text:p>205.478,9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287" table:style-name="ce29">
            <text:p>12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400" table:style-name="ce32">
            <text:p>4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288" table:style-name="ce29">
            <text:p>12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468" table:style-name="ce32">
            <text:p>468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289" table:style-name="ce29">
            <text:p>128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450" table:style-name="ce32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290" table:style-name="ce29">
            <text:p>129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336" table:style-name="ce32">
            <text:p>33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291" table:style-name="ce29">
            <text:p>129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270" table:style-name="ce32">
            <text:p>27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292" table:style-name="ce29">
            <text:p>129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771" table:style-name="ce32">
            <text:p>771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293" table:style-name="ce29">
            <text:p>129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QUOTE ASSOCIATIVE VOLONTARIE - LUGLIO 2020</text:p>
          </table:table-cell>
          <table:table-cell office:value-type="float" office:value="553.36" table:style-name="ce32">
            <text:p>553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294" table:style-name="ce29">
            <text:p>129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201790.74000000002" table:style-name="ce32">
            <text:p>201.790,7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298" table:style-name="ce29">
            <text:p>129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197354.50999999998" table:style-name="ce32">
            <text:p>197.354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302" table:style-name="ce29">
            <text:p>13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205243.6" table:style-name="ce32">
            <text:p>205.243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306" table:style-name="ce29">
            <text:p>130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179653.56000000003" table:style-name="ce32">
            <text:p>179.653,5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310" table:style-name="ce29">
            <text:p>13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93240.869999999981" table:style-name="ce32">
            <text:p>93.240,8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999</text:p>
          </table:table-cell>
          <table:table-cell office:value-type="string" table:style-name="ce27">
            <text:p>Altri sussidi e assegni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314" table:style-name="ce29">
            <text:p>131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3392.31" table:style-name="ce32">
            <text:p>3.392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16" table:style-name="ce29">
            <text:p>131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523.86" table:style-name="ce32">
            <text:p>523,8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17" table:style-name="ce29">
            <text:p>13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550" table:style-name="ce32">
            <text:p>5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318" table:style-name="ce29">
            <text:p>13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QUOTE ASSOCIATIVE VOLONTARIE - LUGLIO 2020</text:p>
          </table:table-cell>
          <table:table-cell office:value-type="float" office:value="515.29" table:style-name="ce32">
            <text:p>515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19" table:style-name="ce29">
            <text:p>13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710" table:style-name="ce32">
            <text:p>71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20" table:style-name="ce29">
            <text:p>13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520" table:style-name="ce32">
            <text:p>52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321" table:style-name="ce29">
            <text:p>132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QUOTE ASSOCIATIVE VOLONTARIE - LUGLIO 2020</text:p>
          </table:table-cell>
          <table:table-cell office:value-type="float" office:value="574.02" table:style-name="ce32">
            <text:p>574,0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22" table:style-name="ce29">
            <text:p>13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56.5" table:style-name="ce32">
            <text:p>56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23" table:style-name="ce29">
            <text:p>132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162.5" table:style-name="ce32">
            <text:p>162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24" table:style-name="ce29">
            <text:p>13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281" table:style-name="ce32">
            <text:p>281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25" table:style-name="ce29">
            <text:p>132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392" table:style-name="ce32">
            <text:p>392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26" table:style-name="ce29">
            <text:p>132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1364.95" table:style-name="ce32">
            <text:p>1.364,9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27" table:style-name="ce29">
            <text:p>132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333" table:style-name="ce32">
            <text:p>333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28" table:style-name="ce29">
            <text:p>132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490" table:style-name="ce32">
            <text:p>49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29" table:style-name="ce29">
            <text:p>132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507" table:style-name="ce32">
            <text:p>507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30" table:style-name="ce29">
            <text:p>13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540" table:style-name="ce32">
            <text:p>5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331" table:style-name="ce29">
            <text:p>133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QUOTE ASSOCIATIVE VOLONTARIE - LUGLIO 2020</text:p>
          </table:table-cell>
          <table:table-cell office:value-type="float" office:value="595.19000000000005" table:style-name="ce32">
            <text:p>595,1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32" table:style-name="ce29">
            <text:p>133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733" table:style-name="ce32">
            <text:p>733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333" table:style-name="ce29">
            <text:p>133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QUOTE ASSOCIATIVE VOLONTARIE - LUGLIO 2020</text:p>
          </table:table-cell>
          <table:table-cell office:value-type="float" office:value="476.67" table:style-name="ce32">
            <text:p>476,6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34" table:style-name="ce29">
            <text:p>133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1054.1199999999999" table:style-name="ce32">
            <text:p>1.054,1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35" table:style-name="ce29">
            <text:p>133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130" table:style-name="ce3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36" table:style-name="ce29">
            <text:p>133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130" table:style-name="ce3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337" table:style-name="ce29">
            <text:p>133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QUOTE ASSOCIATIVE VOLONTARIE - LUGLIO 2020</text:p>
          </table:table-cell>
          <table:table-cell office:value-type="float" office:value="231.23" table:style-name="ce32">
            <text:p>231,2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CO.RE.COM.<text:s/></text:p>
          </table:table-cell>
          <table:table-cell office:value-type="float" office:value="1338" table:style-name="ce29">
            <text:p>133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INDENNITA' LUGLIO 2020</text:p>
          </table:table-cell>
          <table:table-cell office:value-type="float" office:value="15047.009999999998" table:style-name="ce32">
            <text:p>15.047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POLLINA CHIARA</text:p>
          </table:table-cell>
          <table:table-cell office:value-type="float" office:value="1341" table:style-name="ce29">
            <text:p>134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PAG.FATT. N.26/E-2018 DEL 23.5.2020</text:p>
          </table:table-cell>
          <table:table-cell office:value-type="float" office:value="1931.66" table:style-name="ce3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POLLINA CHIARA</text:p>
          </table:table-cell>
          <table:table-cell office:value-type="float" office:value="1343" table:style-name="ce29">
            <text:p>134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PAG.FATT. N.25/E-2018 DEL 23 MAGGIO 2020</text:p>
          </table:table-cell>
          <table:table-cell office:value-type="float" office:value="1931.66" table:style-name="ce3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ERRETO LAZIALE<text:s/></text:p>
          </table:table-cell>
          <table:table-cell office:value-type="float" office:value="1345" table:style-name="ce29">
            <text:p>134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CONTRIBUTO 'Natale con i Tuoi'</text:p>
          </table:table-cell>
          <table:table-cell office:value-type="float" office:value="4319.7" table:style-name="ce32">
            <text:p>4.319,7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ORIOLO ROMANO<text:s/></text:p>
          </table:table-cell>
          <table:table-cell office:value-type="float" office:value="1346" table:style-name="ce29">
            <text:p>13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CONTRIBUTO <text:s/>'Natale a Oriolo Romano'</text:p>
          </table:table-cell>
          <table:table-cell office:value-type="float" office:value="12000" table:style-name="ce32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6</text:p>
          </table:table-cell>
          <table:table-cell office:value-type="string" table:style-name="ce27">
            <text:p>Trasferimenti correnti a Comunità  Montane</text:p>
          </table:table-cell>
          <table:table-cell office:value-type="string" table:style-name="ce27">
            <text:p>COMUNITA' MONTANA DEI MONTI LEPINI AUSONI E VALLIVA<text:s/></text:p>
          </table:table-cell>
          <table:table-cell office:value-type="float" office:value="1347" table:style-name="ce29">
            <text:p>134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CONTRIBUTO 'Una Comunità  in Salute'</text:p>
          </table:table-cell>
          <table:table-cell office:value-type="float" office:value="9450" table:style-name="ce32">
            <text:p>9.4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RPINO<text:s/></text:p>
          </table:table-cell>
          <table:table-cell office:value-type="float" office:value="1348" table:style-name="ce29">
            <text:p>13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CONTRIBUTO <text:s/>'Il Buon Natale di Arpino 2019'</text:p>
          </table:table-cell>
          <table:table-cell office:value-type="float" office:value="9612.27" table:style-name="ce32">
            <text:p>9.612,2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4.01.001</text:p>
          </table:table-cell>
          <table:table-cell office:value-type="string" table:style-name="ce27">
            <text:p>Trasferimenti correnti a Istituzioni Sociali Private</text:p>
          </table:table-cell>
          <table:table-cell office:value-type="string" table:style-name="ce27">
            <text:p>FEDERAZIONE ITALIANA TENNISTAVOLO<text:s/></text:p>
          </table:table-cell>
          <table:table-cell office:value-type="float" office:value="1349" table:style-name="ce29">
            <text:p>13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CONTRIBUTO 'ROMA PING PONG FESTIVAL ...A TTX EXPERIENCE'</text:p>
          </table:table-cell>
          <table:table-cell office:value-type="float" office:value="7892.4" table:style-name="ce32">
            <text:p>7.892,4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ZAGAROLO<text:s/></text:p>
          </table:table-cell>
          <table:table-cell office:value-type="float" office:value="1350" table:style-name="ce29">
            <text:p>13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CONTRIBUTO 'Zagarolo On Ice'</text:p>
          </table:table-cell>
          <table:table-cell office:value-type="float" office:value="12000" table:style-name="ce32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OLI<text:s/></text:p>
          </table:table-cell>
          <table:table-cell office:value-type="float" office:value="1351" table:style-name="ce29">
            <text:p>13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CONTRIBUTO 'La conoscenza forma grandi donne'</text:p>
          </table:table-cell>
          <table:table-cell office:value-type="float" office:value="3432.06" table:style-name="ce32">
            <text:p>3.432,0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RIETI<text:s/></text:p>
          </table:table-cell>
          <table:table-cell office:value-type="float" office:value="1352" table:style-name="ce29">
            <text:p>13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CONTRIBUTO 9^ Campionaria Fiera mondiale del Peperoncino'</text:p>
          </table:table-cell>
          <table:table-cell office:value-type="float" office:value="11000" table:style-name="ce32">
            <text:p>11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18</text:p>
          </table:table-cell>
          <table:table-cell office:value-type="string" table:style-name="ce27">
            <text:p>Trasferimenti correnti a Consorzi di enti locali</text:p>
          </table:table-cell>
          <table:table-cell office:value-type="string" table:style-name="ce27">
            <text:p>CONSORZIO I CASTELLI DELLA SAPIENZA<text:s/></text:p>
          </table:table-cell>
          <table:table-cell office:value-type="float" office:value="1353" table:style-name="ce29">
            <text:p>13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CONTRIBUTO ''Incontro con gli autori'</text:p>
          </table:table-cell>
          <table:table-cell office:value-type="float" office:value="6000" table:style-name="ce32">
            <text:p>6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GIULIANO DI ROMA<text:s/></text:p>
          </table:table-cell>
          <table:table-cell office:value-type="float" office:value="1354" table:style-name="ce29">
            <text:p>135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CONTRIBUTO ''Vivigiuliano Estate 2019'</text:p>
          </table:table-cell>
          <table:table-cell office:value-type="float" office:value="11000" table:style-name="ce32">
            <text:p>11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9</text:p>
          </table:table-cell>
          <table:table-cell office:value-type="string" table:style-name="ce27">
            <text:p>Beni per attività  di rappresentanza</text:p>
          </table:table-cell>
          <table:table-cell office:value-type="string" table:style-name="ce27">
            <text:p>CENTRO COPIE GIANICOLENSE SAS DI FRANCESCO MARIA DI GRAVIO<text:s/></text:p>
          </table:table-cell>
          <table:table-cell office:value-type="float" office:value="1355" table:style-name="ce29">
            <text:p>13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PAG.FATT. N.257 DEL 3.7.2020</text:p>
          </table:table-cell>
          <table:table-cell office:value-type="float" office:value="793" table:style-name="ce32">
            <text:p>793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4</text:p>
          </table:table-cell>
          <table:table-cell office:value-type="string" table:style-name="ce27">
            <text:p>Manutenzione ordinaria e riparazioni di impianti e macchinari</text:p>
          </table:table-cell>
          <table:table-cell office:value-type="string" table:style-name="ce27">
            <text:p>MARROCCO ELEVATORS SRL<text:s/></text:p>
          </table:table-cell>
          <table:table-cell office:value-type="float" office:value="1357" table:style-name="ce29">
            <text:p>13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PAG.FATT N.8829 DEL 1.7.2020 E N.9125 DEL 15.7.2020</text:p>
          </table:table-cell>
          <table:table-cell office:value-type="float" office:value="8593.82" table:style-name="ce32">
            <text:p>8.593,8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RCS MEDIAGROUP SPA<text:s/></text:p>
          </table:table-cell>
          <table:table-cell office:value-type="float" office:value="1359" table:style-name="ce29">
            <text:p>135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PAG.FATT. N.2020016680 DEL 30.6.2020</text:p>
          </table:table-cell>
          <table:table-cell office:value-type="float" office:value="829.6" table:style-name="ce32">
            <text:p>829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TELPRESS ITALIA SRL<text:s/></text:p>
          </table:table-cell>
          <table:table-cell office:value-type="float" office:value="1361" table:style-name="ce29">
            <text:p>136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PAG.FATT. N.017384-S DEL 4.5.2020</text:p>
          </table:table-cell>
          <table:table-cell office:value-type="float" office:value="6913.74" table:style-name="ce32">
            <text:p>6.913,7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EUROFLASH ITALIA SRL<text:s/></text:p>
          </table:table-cell>
          <table:table-cell office:value-type="float" office:value="1363" table:style-name="ce29">
            <text:p>136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PAG.FATT. N.EIZB-INV-2020/1059 DEL 30.06.2020</text:p>
          </table:table-cell>
          <table:table-cell office:value-type="float" office:value="6042.66" table:style-name="ce32">
            <text:p>6.042,6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8</text:p>
          </table:table-cell>
          <table:table-cell office:value-type="string" table:style-name="ce27">
            <text:p>Compensi agli organi istituzionali di revisione, di controllo ed altri incarichi istituzionali dell'amministrazione</text:p>
          </table:table-cell>
          <table:table-cell office:value-type="string" table:style-name="ce27">
            <text:p>SALANI PAOLO</text:p>
          </table:table-cell>
          <table:table-cell office:value-type="float" office:value="1365" table:style-name="ce29">
            <text:p>136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PAG.FATT. N.8_20 DEL 13.7.2020</text:p>
          </table:table-cell>
          <table:table-cell office:value-type="float" office:value="5581.49" table:style-name="ce32">
            <text:p>5.581,4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BARTOLONI GIOVANNI</text:p>
          </table:table-cell>
          <table:table-cell office:value-type="float" office:value="1367" table:style-name="ce29">
            <text:p>13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PAG.FATT. N. 7 DEL 13 LUGLIO 2020</text:p>
          </table:table-cell>
          <table:table-cell office:value-type="float" office:value="10370" table:style-name="ce32">
            <text:p>10.37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369" table:style-name="ce29">
            <text:p>136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IRAP CONSIGLIERI REGIONALI - LUGLIO 2020</text:p>
          </table:table-cell>
          <table:table-cell office:value-type="float" office:value="36664.379999999997" table:style-name="ce32">
            <text:p>36.664,3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370" table:style-name="ce29">
            <text:p>13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IRAP EX CONSIGLIERI REGIONALI (VITALIZI) - LUGLIO 2020</text:p>
          </table:table-cell>
          <table:table-cell office:value-type="float" office:value="92034.41" table:style-name="ce32">
            <text:p>92.034,4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371" table:style-name="ce29">
            <text:p>13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IRAP DIFENSORE CIVICO - LUGLIO 2020</text:p>
          </table:table-cell>
          <table:table-cell office:value-type="float" office:value="324.27999999999997" table:style-name="ce32">
            <text:p>324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372" table:style-name="ce29">
            <text:p>137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IRAP GARANTE INFANZIA - LUGLIO 2020</text:p>
          </table:table-cell>
          <table:table-cell office:value-type="float" office:value="324.29000000000002" table:style-name="ce3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373" table:style-name="ce29">
            <text:p>13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IRAP CO.RE.COM. - LUGLIO 2020</text:p>
          </table:table-cell>
          <table:table-cell office:value-type="float" office:value="1102.57" table:style-name="ce32">
            <text:p>1.102,5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374" table:style-name="ce29">
            <text:p>13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IRAP C.A.L. - LUGLIO 2020</text:p>
          </table:table-cell>
          <table:table-cell office:value-type="float" office:value="15.3" table:style-name="ce32">
            <text:p>15,3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375" table:style-name="ce29">
            <text:p>137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9T00:00:00" table:style-name="ce31">
            <text:p>29/07/2020</text:p>
          </table:table-cell>
          <table:table-cell office:value-type="string" table:style-name="ce27">
            <text:p>O.I.V. IRAP - LUGLIO 2020</text:p>
          </table:table-cell>
          <table:table-cell office:value-type="float" office:value="580.82000000000005" table:style-name="ce32">
            <text:p>580,8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380" table:style-name="ce29">
            <text:p>13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31T00:00:00" table:style-name="ce31">
            <text:p>31/07/2020</text:p>
          </table:table-cell>
          <table:table-cell office:value-type="string" table:style-name="ce27">
            <text:p>IRAP GARANTE DETENUTI - LUGLIO 2020</text:p>
          </table:table-cell>
          <table:table-cell office:value-type="float" office:value="713.43" table:style-name="ce32">
            <text:p>713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2</text:p>
          </table:table-cell>
          <table:table-cell office:value-type="string" table:style-name="ce27">
            <text:p>Pubblicazioni</text:p>
          </table:table-cell>
          <table:table-cell office:value-type="string" table:style-name="ce27">
            <text:p>MEDIAEDIT SAS DI DARIO MUSCATELLO<text:s/></text:p>
          </table:table-cell>
          <table:table-cell office:value-type="float" office:value="1381" table:style-name="ce29">
            <text:p>13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FPA 5/20 DEL 7.05.2020</text:p>
          </table:table-cell>
          <table:table-cell office:value-type="float" office:value="1444.85" table:style-name="ce32">
            <text:p>1.444,8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4</text:p>
          </table:table-cell>
          <table:table-cell office:value-type="string" table:style-name="ce27">
            <text:p>Energia elettrica</text:p>
          </table:table-cell>
          <table:table-cell office:value-type="string" table:style-name="ce27">
            <text:p>ENEL ENERGIA SPA<text:s/></text:p>
          </table:table-cell>
          <table:table-cell office:value-type="float" office:value="1383" table:style-name="ce29">
            <text:p>13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004049071432 E N.004049463091 DEL 12.7.2020</text:p>
          </table:table-cell>
          <table:table-cell office:value-type="float" office:value="38817.340000000004" table:style-name="ce32">
            <text:p>38.817,3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1</text:p>
          </table:table-cell>
          <table:table-cell office:value-type="string" table:style-name="ce27">
            <text:p>Carta, cancelleria e stampati</text:p>
          </table:table-cell>
          <table:table-cell office:value-type="string" table:style-name="ce27">
            <text:p>RUCCI OFFICE SRLS<text:s/></text:p>
          </table:table-cell>
          <table:table-cell office:value-type="float" office:value="1385" table:style-name="ce29">
            <text:p>13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10 DEL 17.6.2020-PARTE1</text:p>
          </table:table-cell>
          <table:table-cell office:value-type="float" office:value="6535.54" table:style-name="ce32">
            <text:p>6.535,5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6</text:p>
          </table:table-cell>
          <table:table-cell office:value-type="string" table:style-name="ce27">
            <text:p>Materiale informatico</text:p>
          </table:table-cell>
          <table:table-cell office:value-type="string" table:style-name="ce27">
            <text:p>RUCCI OFFICE SRLS<text:s/></text:p>
          </table:table-cell>
          <table:table-cell office:value-type="float" office:value="1387" table:style-name="ce29">
            <text:p>13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10 DEL 17.6.2020 -PARTE2</text:p>
          </table:table-cell>
          <table:table-cell office:value-type="float" office:value="2537.6" table:style-name="ce32">
            <text:p>2.537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999</text:p>
          </table:table-cell>
          <table:table-cell office:value-type="string" table:style-name="ce27">
            <text:p>Altri beni e materiali di consumo n.a.c.</text:p>
          </table:table-cell>
          <table:table-cell office:value-type="string" table:style-name="ce27">
            <text:p>RUCCI OFFICE SRLS<text:s/></text:p>
          </table:table-cell>
          <table:table-cell office:value-type="float" office:value="1389" table:style-name="ce29">
            <text:p>138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10 DEL 17.6.2020-PARTE3</text:p>
          </table:table-cell>
          <table:table-cell office:value-type="float" office:value="170.8" table:style-name="ce32">
            <text:p>170,8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1.03.001</text:p>
          </table:table-cell>
          <table:table-cell office:value-type="string" table:style-name="ce27">
            <text:p>Mobili e arredi per ufficio</text:p>
          </table:table-cell>
          <table:table-cell office:value-type="string" table:style-name="ce27">
            <text:p>RUCCI OFFICE SRLS<text:s/></text:p>
          </table:table-cell>
          <table:table-cell office:value-type="float" office:value="1391" table:style-name="ce29">
            <text:p>139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 10 DEL 17.6.2020 -SALDO</text:p>
          </table:table-cell>
          <table:table-cell office:value-type="float" office:value="5242.34" table:style-name="ce32">
            <text:p>5.242,3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9</text:p>
          </table:table-cell>
          <table:table-cell office:value-type="string" table:style-name="ce27">
            <text:p>Beni per attività  di rappresentanza</text:p>
          </table:table-cell>
          <table:table-cell office:value-type="string" table:style-name="ce27">
            <text:p>PUBBLISETTE SAS<text:s/></text:p>
          </table:table-cell>
          <table:table-cell office:value-type="float" office:value="1393" table:style-name="ce29">
            <text:p>139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157 DEL 7.7.2020</text:p>
          </table:table-cell>
          <table:table-cell office:value-type="float" office:value="244" table:style-name="ce32">
            <text:p>244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5.999</text:p>
          </table:table-cell>
          <table:table-cell office:value-type="string" table:style-name="ce27">
            <text:p>Altri beni e prodotti sanitari n.a.c.</text:p>
          </table:table-cell>
          <table:table-cell office:value-type="string" table:style-name="ce27">
            <text:p>RE.FI.AL. SRL<text:s/></text:p>
          </table:table-cell>
          <table:table-cell office:value-type="float" office:value="1395" table:style-name="ce29">
            <text:p>139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98PA DEL 15.7.2020</text:p>
          </table:table-cell>
          <table:table-cell office:value-type="float" office:value="1500" table:style-name="ce32">
            <text:p>1.5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FASTWEB SPA<text:s/></text:p>
          </table:table-cell>
          <table:table-cell office:value-type="float" office:value="1396" table:style-name="ce29">
            <text:p>13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PAE0019793 DEL 30.6.2020-PARTE</text:p>
          </table:table-cell>
          <table:table-cell office:value-type="float" office:value="49223.45" table:style-name="ce32">
            <text:p>49.223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6</text:p>
          </table:table-cell>
          <table:table-cell office:value-type="string" table:style-name="ce27">
            <text:p>Manutenzione ordinaria e riparazioni di macchine per ufficio</text:p>
          </table:table-cell>
          <table:table-cell office:value-type="string" table:style-name="ce27">
            <text:p>FASTWEB SPA<text:s/></text:p>
          </table:table-cell>
          <table:table-cell office:value-type="float" office:value="1398" table:style-name="ce29">
            <text:p>139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PAE0019793 DEL 30.6.2020-SALDO</text:p>
          </table:table-cell>
          <table:table-cell office:value-type="float" office:value="31640.550000000003" table:style-name="ce32">
            <text:p>31.640,5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REA MP S.R.L.<text:s/></text:p>
          </table:table-cell>
          <table:table-cell office:value-type="float" office:value="1400" table:style-name="ce29">
            <text:p>14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FPA 43/20 DEL <text:s/>24.07.2020</text:p>
          </table:table-cell>
          <table:table-cell office:value-type="float" office:value="14886.32" table:style-name="ce32">
            <text:p>14.886,3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TELPRESS ITALIA SRL<text:s/></text:p>
          </table:table-cell>
          <table:table-cell office:value-type="float" office:value="1402" table:style-name="ce29">
            <text:p>14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017630-S DEL 21.7.2020</text:p>
          </table:table-cell>
          <table:table-cell office:value-type="float" office:value="6913.74" table:style-name="ce32">
            <text:p>6.913,7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THEOREMA S.R.L.<text:s/></text:p>
          </table:table-cell>
          <table:table-cell office:value-type="float" office:value="1404" table:style-name="ce29">
            <text:p>140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 55 DEL 9.7.2020</text:p>
          </table:table-cell>
          <table:table-cell office:value-type="float" office:value="4270" table:style-name="ce32">
            <text:p>4.27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1</text:p>
          </table:table-cell>
          <table:table-cell office:value-type="string" table:style-name="ce27">
            <text:p>Giornali e riviste</text:p>
          </table:table-cell>
          <table:table-cell office:value-type="string" table:style-name="ce27">
            <text:p>EDI.T. 2000 S.A.S. DI DI FAZIO GIORGIA<text:s/></text:p>
          </table:table-cell>
          <table:table-cell office:value-type="float" office:value="1406" table:style-name="ce29">
            <text:p>140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4 DEL 7.7.2020</text:p>
          </table:table-cell>
          <table:table-cell office:value-type="float" office:value="153" table:style-name="ce32">
            <text:p>153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NSA - AGENZIA NAZIONALE STAMPA ASSOCIATA SOCIETA COOPERATIVA<text:s/></text:p>
          </table:table-cell>
          <table:table-cell office:value-type="float" office:value="1407" table:style-name="ce29">
            <text:p>140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 20002058 DEL 12.6.2020</text:p>
          </table:table-cell>
          <table:table-cell office:value-type="float" office:value="35604.160000000003" table:style-name="ce32">
            <text:p>35.604,1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NSA - AGENZIA NAZIONALE STAMPA ASSOCIATA SOCIETA COOPERATIVA<text:s/></text:p>
          </table:table-cell>
          <table:table-cell office:value-type="float" office:value="1410" table:style-name="ce29">
            <text:p>14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20002058 DEL 12.6.2020-PARTE2</text:p>
          </table:table-cell>
          <table:table-cell office:value-type="float" office:value="711" table:style-name="ce32">
            <text:p>711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NSA - AGENZIA NAZIONALE STAMPA ASSOCIATA SOCIETA COOPERATIVA<text:s/></text:p>
          </table:table-cell>
          <table:table-cell office:value-type="float" office:value="1413" table:style-name="ce29">
            <text:p>141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20002058 DEL 12.6.2020-SALDO</text:p>
          </table:table-cell>
          <table:table-cell office:value-type="float" office:value="479.09000000000003" table:style-name="ce32">
            <text:p>479,0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RIANO<text:s/></text:p>
          </table:table-cell>
          <table:table-cell office:value-type="float" office:value="1416" table:style-name="ce29">
            <text:p>141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CONTRIBUTO'TEATRO NELLE CAVE XII- SPECIAL EDITION: PIAN DELL'OLMO'</text:p>
          </table:table-cell>
          <table:table-cell office:value-type="float" office:value="3398.63" table:style-name="ce32">
            <text:p>3.398,6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ATRICA<text:s/></text:p>
          </table:table-cell>
          <table:table-cell office:value-type="float" office:value="1417" table:style-name="ce29">
            <text:p>14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CONTRIBUTO 'ESTATE PATRICANA-FESTEGGIAMENTI SAN ROCCO 2019'</text:p>
          </table:table-cell>
          <table:table-cell office:value-type="float" office:value="5621.01" table:style-name="ce32">
            <text:p>5.621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ONTELIBRETTI<text:s/></text:p>
          </table:table-cell>
          <table:table-cell office:value-type="float" office:value="1418" table:style-name="ce29">
            <text:p>14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CONTRIBUTO <text:s/>'Sapori in cammino'</text:p>
          </table:table-cell>
          <table:table-cell office:value-type="float" office:value="5000" table:style-name="ce32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INTURNO<text:s/></text:p>
          </table:table-cell>
          <table:table-cell office:value-type="float" office:value="1419" table:style-name="ce29">
            <text:p>14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CONTRIBUTO '65^Sagra delle Regne'</text:p>
          </table:table-cell>
          <table:table-cell office:value-type="float" office:value="10000" table:style-name="ce32">
            <text:p>10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LBANO LAZIALE<text:s/></text:p>
          </table:table-cell>
          <table:table-cell office:value-type="float" office:value="1420" table:style-name="ce29">
            <text:p>14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CONTRIBUTO 'ANFITEATRO ESTATE 2019'</text:p>
          </table:table-cell>
          <table:table-cell office:value-type="float" office:value="13500" table:style-name="ce32">
            <text:p>13.5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RIVODUTRI<text:s/></text:p>
          </table:table-cell>
          <table:table-cell office:value-type="float" office:value="1421" table:style-name="ce29">
            <text:p>142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CONTRIBUTO 'Luci e suoni del presepe diffuso'</text:p>
          </table:table-cell>
          <table:table-cell office:value-type="float" office:value="8131.53" table:style-name="ce32">
            <text:p>8.131,5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1422" table:style-name="ce29">
            <text:p>14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451/C10 DEL 30.6.2020</text:p>
          </table:table-cell>
          <table:table-cell office:value-type="float" office:value="206960.51" table:style-name="ce32">
            <text:p>206.960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1424" table:style-name="ce29">
            <text:p>14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452/C10 DEL 30.6.2020</text:p>
          </table:table-cell>
          <table:table-cell office:value-type="float" office:value="9756.1" table:style-name="ce32">
            <text:p>9.756,1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3</text:p>
          </table:table-cell>
          <table:table-cell office:value-type="string" table:style-name="ce27">
            <text:p>Accesso a banche dati e a pubblicazioni on line</text:p>
          </table:table-cell>
          <table:table-cell office:value-type="string" table:style-name="ce27">
            <text:p>GIUFFRE' FRANCIS LEFEBVRE SPA<text:s/></text:p>
          </table:table-cell>
          <table:table-cell office:value-type="float" office:value="1426" table:style-name="ce29">
            <text:p>142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V20115465/2020 DEL 15.07.2020</text:p>
          </table:table-cell>
          <table:table-cell office:value-type="float" office:value="6287.8" table:style-name="ce32">
            <text:p>6.287,8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12</text:p>
          </table:table-cell>
          <table:table-cell office:value-type="string" table:style-name="ce27">
            <text:p>Manutenzione ordinaria e riparazioni di terreni e beni materiali non prodotti</text:p>
          </table:table-cell>
          <table:table-cell office:value-type="string" table:style-name="ce27">
            <text:p>AM 22 S.R.L.<text:s/></text:p>
          </table:table-cell>
          <table:table-cell office:value-type="float" office:value="1428" table:style-name="ce29">
            <text:p>142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 N. 49/PA-V DEL 13.07.2020</text:p>
          </table:table-cell>
          <table:table-cell office:value-type="float" office:value="15812.679999999998" table:style-name="ce32">
            <text:p>15.812,6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1</text:p>
          </table:table-cell>
          <table:table-cell office:value-type="string" table:style-name="ce27">
            <text:p>Telefonia fissa</text:p>
          </table:table-cell>
          <table:table-cell office:value-type="string" table:style-name="ce27">
            <text:p>FASTWEB SPA<text:s/></text:p>
          </table:table-cell>
          <table:table-cell office:value-type="float" office:value="1430" table:style-name="ce29">
            <text:p>14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PAE0019796 DEL 30.06.2020</text:p>
          </table:table-cell>
          <table:table-cell office:value-type="float" office:value="99826" table:style-name="ce32">
            <text:p>99.82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3</text:p>
          </table:table-cell>
          <table:table-cell office:value-type="string" table:style-name="ce27">
            <text:p>Accesso a banche dati e a pubblicazioni on line</text:p>
          </table:table-cell>
          <table:table-cell office:value-type="string" table:style-name="ce27">
            <text:p>GIURICONSULT SRL<text:s/></text:p>
          </table:table-cell>
          <table:table-cell office:value-type="float" office:value="1432" table:style-name="ce29">
            <text:p>143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FPA 247/20 DEL 28.07.2020</text:p>
          </table:table-cell>
          <table:table-cell office:value-type="float" office:value="2647.84" table:style-name="ce32">
            <text:p>2.647,8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5</text:p>
          </table:table-cell>
          <table:table-cell office:value-type="string" table:style-name="ce27">
            <text:p>Organizzazione e partecipazione a manifestazioni e convegni</text:p>
          </table:table-cell>
          <table:table-cell office:value-type="string" table:style-name="ce27">
            <text:p>PALOMBINI RICEVIMENTI SRL<text:s/></text:p>
          </table:table-cell>
          <table:table-cell office:value-type="float" office:value="1434" table:style-name="ce29">
            <text:p>143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 3PA DEL DEL 9.7.2020</text:p>
          </table:table-cell>
          <table:table-cell office:value-type="float" office:value="6761.2" table:style-name="ce32">
            <text:p>6.761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DIEMME SCARL SOC.COOP. A R.L.<text:s/></text:p>
          </table:table-cell>
          <table:table-cell office:value-type="float" office:value="1437" table:style-name="ce29">
            <text:p>143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000168-0CPAPA DEL 13.7.2020</text:p>
          </table:table-cell>
          <table:table-cell office:value-type="float" office:value="6470.36" table:style-name="ce32">
            <text:p>6.470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1439" table:style-name="ce29">
            <text:p>143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CONTRIBUTO ART. 14 DEL REGOLAMENTO DI ORGANIZZAZIONE DEL C.R. - AGOSTO 2020</text:p>
          </table:table-cell>
          <table:table-cell office:value-type="float" office:value="97230.41" table:style-name="ce32">
            <text:p>97.230,4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1440" table:style-name="ce29">
            <text:p>144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CONTRIBUTO ART. 14 DEL REGOLAMENTO DI ORGANIZZAZIONE DEL C.R. - AGOSTO 2020</text:p>
          </table:table-cell>
          <table:table-cell office:value-type="float" office:value="43213.51" table:style-name="ce32">
            <text:p>43.213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1441" table:style-name="ce29">
            <text:p>144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CONTRIBUTO ART. 14 DEL REGOLAMENTO DI ORGANIZZAZIONE DEL C.R. - AGOSTO 2020</text:p>
          </table:table-cell>
          <table:table-cell office:value-type="float" office:value="10803.38" table:style-name="ce32">
            <text:p>10.803,3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1442" table:style-name="ce29">
            <text:p>144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CONTRIBUTO ART. 14 DEL REGOLAMENTO DI ORGANIZZAZIONE DEL C.R. - AGOSTO 2020</text:p>
          </table:table-cell>
          <table:table-cell office:value-type="float" office:value="16205.07" table:style-name="ce32">
            <text:p>16.205,0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1443" table:style-name="ce29">
            <text:p>144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CONTRIBUTO ART. 14 DEL REGOLAMENTO DI ORGANIZZAZIONE DEL C.R. - AGOSTO 2020</text:p>
          </table:table-cell>
          <table:table-cell office:value-type="float" office:value="32410.14" table:style-name="ce32">
            <text:p>32.410,1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1444" table:style-name="ce29">
            <text:p>14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CONTRIBUTO ART. 14 DEL REGOLAMENTO DI ORGANIZZAZIONE DEL C.R. - AGOSTO 2020</text:p>
          </table:table-cell>
          <table:table-cell office:value-type="float" office:value="27008.45" table:style-name="ce32">
            <text:p>27.008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1445" table:style-name="ce29">
            <text:p>144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CONTRIBUTO ART. 14 DEL REGOLAMENTO DI ORGANIZZAZIONE DEL C.R. - AGOSTO 2020</text:p>
          </table:table-cell>
          <table:table-cell office:value-type="float" office:value="27008.45" table:style-name="ce32">
            <text:p>27.008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1446" table:style-name="ce29">
            <text:p>14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CONTRIBUTO ART. 14 DEL REGOLAMENTO DI ORGANIZZAZIONE DEL C.R. - AGOSTO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1447" table:style-name="ce29">
            <text:p>144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CONTRIBUTO ART. 14 DEL REGOLAMENTO DI ORGANIZZAZIONE DEL C.R. - AGOSTO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1448" table:style-name="ce29">
            <text:p>14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CONTRIBUTO ART. 14 DEL REGOLAMENTO DI ORGANIZZAZIONE DEL C.R. - AGOSTO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1449" table:style-name="ce29">
            <text:p>14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CONTRIBUTO ART. 14 DEL REGOLAMENTO DI ORGANIZZAZIONE DEL C.R. - AGOSTO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1450" table:style-name="ce29">
            <text:p>14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ART 11 DELLA L.R. 4/2013 SPESE DI FUNZIONAMENTO GRUPPI CONSILIARI - AGOSTO 2020</text:p>
          </table:table-cell>
          <table:table-cell office:value-type="float" office:value="14090.47" table:style-name="ce32">
            <text:p>14.090,4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1451" table:style-name="ce29">
            <text:p>14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ART 11 DELLA L.R. 4/2013 SPESE DI FUNZIONAMENTO GRUPPI CONSILIARI - AGOSTO 2020</text:p>
          </table:table-cell>
          <table:table-cell office:value-type="float" office:value="6551.93" table:style-name="ce32">
            <text:p>6.551,9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1452" table:style-name="ce29">
            <text:p>14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ART 11 DELLA L.R. 4/2013 SPESE DI FUNZIONAMENTO GRUPPI CONSILIARI - AGOSTO 2020</text:p>
          </table:table-cell>
          <table:table-cell office:value-type="float" office:value="2028.81" table:style-name="ce32">
            <text:p>2.028,8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1453" table:style-name="ce29">
            <text:p>14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ART 11 DELLA L.R. 4/2013 SPESE DI FUNZIONAMENTO GRUPPI CONSILIARI - AGOSTO 2020</text:p>
          </table:table-cell>
          <table:table-cell office:value-type="float" office:value="2782.67" table:style-name="ce32">
            <text:p>2.782,6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1454" table:style-name="ce29">
            <text:p>145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ART 11 DELLA L.R. 4/2013 SPESE DI FUNZIONAMENTO GRUPPI CONSILIARI - AGOSTO 2020</text:p>
          </table:table-cell>
          <table:table-cell office:value-type="float" office:value="5044.2299999999996" table:style-name="ce32">
            <text:p>5.044,2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1455" table:style-name="ce29">
            <text:p>14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ART 11 DELLA L.R. 4/2013 SPESE DI FUNZIONAMENTO GRUPPI CONSILIARI - AGOSTO 2020</text:p>
          </table:table-cell>
          <table:table-cell office:value-type="float" office:value="4290.37" table:style-name="ce32">
            <text:p>4.290,3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1456" table:style-name="ce29">
            <text:p>145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ART 11 DELLA L.R. 4/2013 SPESE DI FUNZIONAMENTO GRUPPI CONSILIARI - AGOSTO 2020</text:p>
          </table:table-cell>
          <table:table-cell office:value-type="float" office:value="4290.37" table:style-name="ce32">
            <text:p>4.290,3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1457" table:style-name="ce29">
            <text:p>14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ART 11 DELLA L.R. 4/2013 SPESE DI FUNZIONAMENTO GRUPPI CONSILIARI - AGOSTO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1458" table:style-name="ce29">
            <text:p>14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ART 11 DELLA L.R. 4/2013 SPESE DI FUNZIONAMENTO GRUPPI CONSILIARI - AGOSTO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1459" table:style-name="ce29">
            <text:p>145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ART 11 DELLA L.R. 4/2013 SPESE DI FUNZIONAMENTO GRUPPI CONSILIARI - AGOSTO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1460" table:style-name="ce29">
            <text:p>14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ART 11 DELLA L.R. 4/2013 SPESE DI FUNZIONAMENTO GRUPPI CONSILIARI - AGOSTO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4</text:p>
          </table:table-cell>
          <table:table-cell office:value-type="string" table:style-name="ce27">
            <text:p>Manutenzione ordinaria e riparazioni di impianti e macchinari</text:p>
          </table:table-cell>
          <table:table-cell office:value-type="string" table:style-name="ce27">
            <text:p>AIR FIRE SPA<text:s/></text:p>
          </table:table-cell>
          <table:table-cell office:value-type="float" office:value="1461" table:style-name="ce29">
            <text:p>146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PAG.FATT. N.20FVD - 08452 DEL 30.7.2020</text:p>
          </table:table-cell>
          <table:table-cell office:value-type="float" office:value="8235" table:style-name="ce32">
            <text:p>8.23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7.006</text:p>
          </table:table-cell>
          <table:table-cell office:value-type="string" table:style-name="ce27">
            <text:p>Licenze d'uso per software</text:p>
          </table:table-cell>
          <table:table-cell office:value-type="string" table:style-name="ce27">
            <text:p>EUROFLASH ITALIA SRL<text:s/></text:p>
          </table:table-cell>
          <table:table-cell office:value-type="float" office:value="1463" table:style-name="ce29">
            <text:p>146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PAG.FATT. N. EIZB-INV-2020/1063 DEL 20.07.2020</text:p>
          </table:table-cell>
          <table:table-cell office:value-type="float" office:value="47726.400000000001" table:style-name="ce32">
            <text:p>47.726,4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CEDAT 85 SRL<text:s/></text:p>
          </table:table-cell>
          <table:table-cell office:value-type="float" office:value="1465" table:style-name="ce29">
            <text:p>146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10T00:00:00" table:style-name="ce31">
            <text:p>10/08/2020</text:p>
          </table:table-cell>
          <table:table-cell office:value-type="string" table:style-name="ce27">
            <text:p>PAGAMENTO FATT. 202030612 DEL 17/07/2020</text:p>
          </table:table-cell>
          <table:table-cell office:value-type="float" office:value="3729.0299999999997" table:style-name="ce32">
            <text:p>3.729,0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1467" table:style-name="ce29">
            <text:p>14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10T00:00:00" table:style-name="ce31">
            <text:p>10/08/2020</text:p>
          </table:table-cell>
          <table:table-cell office:value-type="string" table:style-name="ce27">
            <text:p>ART 11 DELLA L.R. 4/2013 SPESE DI FUNZIONAMENTO - CONGUAGLIO LUGLIO/AGOSTO 2020</text:p>
          </table:table-cell>
          <table:table-cell office:value-type="float" office:value="4523.12" table:style-name="ce32">
            <text:p>4.523,1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6</text:p>
          </table:table-cell>
          <table:table-cell office:value-type="string" table:style-name="ce27">
            <text:p>Rimozione e smaltimento di rifiuti tossico-nocivi e di altri materiali</text:p>
          </table:table-cell>
          <table:table-cell office:value-type="string" table:style-name="ce27">
            <text:p>GLOBAL SERVICE AMBIENTE SRL<text:s/></text:p>
          </table:table-cell>
          <table:table-cell office:value-type="float" office:value="1468" table:style-name="ce29">
            <text:p>14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10T00:00:00" table:style-name="ce31">
            <text:p>10/08/2020</text:p>
          </table:table-cell>
          <table:table-cell office:value-type="string" table:style-name="ce27">
            <text:p>PAGAMENTO FATT. 186-2020</text:p>
          </table:table-cell>
          <table:table-cell office:value-type="float" office:value="33479.360000000001" table:style-name="ce32">
            <text:p>33.479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LIASA SRL<text:s/></text:p>
          </table:table-cell>
          <table:table-cell office:value-type="float" office:value="1470" table:style-name="ce29">
            <text:p>14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10T00:00:00" table:style-name="ce31">
            <text:p>10/08/2020</text:p>
          </table:table-cell>
          <table:table-cell office:value-type="string" table:style-name="ce27">
            <text:p>PAG. FATT. N. 167/A DEL 30/06/2020</text:p>
          </table:table-cell>
          <table:table-cell office:value-type="float" office:value="7081.08" table:style-name="ce32">
            <text:p>7.081,0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6</text:p>
          </table:table-cell>
          <table:table-cell office:value-type="string" table:style-name="ce27">
            <text:p>Gas</text:p>
          </table:table-cell>
          <table:table-cell office:value-type="string" table:style-name="ce27">
            <text:p>ESTRA ENERGIE SRL<text:s/></text:p>
          </table:table-cell>
          <table:table-cell office:value-type="float" office:value="1472" table:style-name="ce29">
            <text:p>147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10T00:00:00" table:style-name="ce31">
            <text:p>10/08/2020</text:p>
          </table:table-cell>
          <table:table-cell office:value-type="string" table:style-name="ce27">
            <text:p>PAG. FATT.N.201901714282 DEL 21.07.2020 - N. 201901714284 DEL 21.07.2020 - N. 201901714283 DEL 21.07.2020</text:p>
          </table:table-cell>
          <table:table-cell office:value-type="float" office:value="119.28" table:style-name="ce32">
            <text:p>119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2</text:p>
          </table:table-cell>
          <table:table-cell office:value-type="string" table:style-name="ce27">
            <text:p>Servizi di pulizia e lavanderia</text:p>
          </table:table-cell>
          <table:table-cell office:value-type="string" table:style-name="ce27">
            <text:p>CONSORZIO NAZIONALE SERVIZI SOC. COOP<text:s/></text:p>
          </table:table-cell>
          <table:table-cell office:value-type="float" office:value="1474" table:style-name="ce29">
            <text:p>14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10T00:00:00" table:style-name="ce31">
            <text:p>10/08/2020</text:p>
          </table:table-cell>
          <table:table-cell office:value-type="string" table:style-name="ce27">
            <text:p>PAGAMENTO FATT. V5/0018047 DEL 22.7.2020 E FATT V5/0018048 DEL 22.7.2020</text:p>
          </table:table-cell>
          <table:table-cell office:value-type="float" office:value="263439.94" table:style-name="ce32">
            <text:p>263.439,9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DIEMME SCARL SOC.COOP. A R.L.<text:s/></text:p>
          </table:table-cell>
          <table:table-cell office:value-type="float" office:value="1476" table:style-name="ce29">
            <text:p>147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10T00:00:00" table:style-name="ce31">
            <text:p>10/08/2020</text:p>
          </table:table-cell>
          <table:table-cell office:value-type="string" table:style-name="ce27">
            <text:p>PAGAMENTO FATT. 000200-OCPAPA</text:p>
          </table:table-cell>
          <table:table-cell office:value-type="float" office:value="6470.36" table:style-name="ce32">
            <text:p>6.470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EDISCO SRL<text:s/></text:p>
          </table:table-cell>
          <table:table-cell office:value-type="float" office:value="1478" table:style-name="ce29">
            <text:p>147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PAGAMENTO FATT. 50 DEL 31/07/2020</text:p>
          </table:table-cell>
          <table:table-cell office:value-type="float" office:value="14422.4" table:style-name="ce32">
            <text:p>14.422,4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1.01.02.002</text:p>
          </table:table-cell>
          <table:table-cell office:value-type="string" table:style-name="ce27">
            <text:p>Buoni pasto</text:p>
          </table:table-cell>
          <table:table-cell office:value-type="string" table:style-name="ce27">
            <text:p>REPAS LUNCH COUPON S.R.L.<text:s/></text:p>
          </table:table-cell>
          <table:table-cell office:value-type="float" office:value="1480" table:style-name="ce29">
            <text:p>14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PAGAMENTO FATT. 7167/27 DEL 31/07/2020</text:p>
          </table:table-cell>
          <table:table-cell office:value-type="float" office:value="5331.83" table:style-name="ce32">
            <text:p>5.331,8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BARTOLONI GIOVANNI</text:p>
          </table:table-cell>
          <table:table-cell office:value-type="float" office:value="1482" table:style-name="ce29">
            <text:p>148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PAGAMENTO FATT. 8 DEL 03.08.2020</text:p>
          </table:table-cell>
          <table:table-cell office:value-type="float" office:value="10370" table:style-name="ce32">
            <text:p>10.37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NSIGLIERI REGIONALI<text:s/></text:p>
          </table:table-cell>
          <table:table-cell office:value-type="float" office:value="1484" table:style-name="ce29">
            <text:p>148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INDENNITA' AGOSTO 2020</text:p>
          </table:table-cell>
          <table:table-cell office:value-type="float" office:value="552802.16" table:style-name="ce32">
            <text:p>552.802,1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CONSIGLIERI REGIONALI<text:s/></text:p>
          </table:table-cell>
          <table:table-cell office:value-type="float" office:value="1488" table:style-name="ce29">
            <text:p>14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DIARIA AGOSTO 2020</text:p>
          </table:table-cell>
          <table:table-cell office:value-type="float" office:value="210840" table:style-name="ce32">
            <text:p>210.8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CO.RE.COM.<text:s/></text:p>
          </table:table-cell>
          <table:table-cell office:value-type="float" office:value="1489" table:style-name="ce29">
            <text:p>148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INDENNITA' AGOSTO 2020</text:p>
          </table:table-cell>
          <table:table-cell office:value-type="float" office:value="15047.009999999998" table:style-name="ce32">
            <text:p>15.047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C.A.L.<text:s/></text:p>
          </table:table-cell>
          <table:table-cell office:value-type="float" office:value="1492" table:style-name="ce29">
            <text:p>149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COMPETENZE AGOSTO 2020</text:p>
          </table:table-cell>
          <table:table-cell office:value-type="float" office:value="1573.85" table:style-name="ce32">
            <text:p>1.573,8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GARANTE DETENUTI<text:s/></text:p>
          </table:table-cell>
          <table:table-cell office:value-type="float" office:value="1495" table:style-name="ce29">
            <text:p>149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INDENNITA' AGOSTO 2020</text:p>
          </table:table-cell>
          <table:table-cell office:value-type="float" office:value="9870.7099999999991" table:style-name="ce32">
            <text:p>9.870,7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MARZETTI JACOPO</text:p>
          </table:table-cell>
          <table:table-cell office:value-type="float" office:value="1498" table:style-name="ce29">
            <text:p>149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INDENNITA' AGOSTO 2020</text:p>
          </table:table-cell>
          <table:table-cell office:value-type="float" office:value="4425.6400000000003" table:style-name="ce32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LICHERI ALESSANDRO</text:p>
          </table:table-cell>
          <table:table-cell office:value-type="float" office:value="1501" table:style-name="ce29">
            <text:p>150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INDENNITA' AGOSTO 2020</text:p>
          </table:table-cell>
          <table:table-cell office:value-type="float" office:value="3815" table:style-name="ce32">
            <text:p>3.81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DESIDERI FAUSTO</text:p>
          </table:table-cell>
          <table:table-cell office:value-type="float" office:value="1503" table:style-name="ce29">
            <text:p>150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INDENNITA' AGOSTO 2020</text:p>
          </table:table-cell>
          <table:table-cell office:value-type="float" office:value="2126.6400000000003" table:style-name="ce32">
            <text:p>2.126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RUSSO GIUSEPPE</text:p>
          </table:table-cell>
          <table:table-cell office:value-type="float" office:value="1506" table:style-name="ce29">
            <text:p>150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INDENNITA' AGOSTO 2020</text:p>
          </table:table-cell>
          <table:table-cell office:value-type="float" office:value="1836.6399999999999" table:style-name="ce32">
            <text:p>1.836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509" table:style-name="ce29">
            <text:p>150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205478.93" table:style-name="ce32">
            <text:p>205.478,9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13" table:style-name="ce29">
            <text:p>151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400" table:style-name="ce32">
            <text:p>4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14" table:style-name="ce29">
            <text:p>151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468" table:style-name="ce32">
            <text:p>468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15" table:style-name="ce29">
            <text:p>151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771" table:style-name="ce32">
            <text:p>771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16" table:style-name="ce29">
            <text:p>151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450" table:style-name="ce32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17" table:style-name="ce29">
            <text:p>15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336" table:style-name="ce32">
            <text:p>33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18" table:style-name="ce29">
            <text:p>15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270" table:style-name="ce32">
            <text:p>27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519" table:style-name="ce29">
            <text:p>15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QUOTE ASSOCIATIVE VOLONTARIE - AGOSTO 2020</text:p>
          </table:table-cell>
          <table:table-cell office:value-type="float" office:value="553.36" table:style-name="ce32">
            <text:p>553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520" table:style-name="ce29">
            <text:p>15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201790.74000000002" table:style-name="ce32">
            <text:p>201.790,7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24" table:style-name="ce29">
            <text:p>15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523.86" table:style-name="ce32">
            <text:p>523,8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25" table:style-name="ce29">
            <text:p>152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550" table:style-name="ce32">
            <text:p>5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526" table:style-name="ce29">
            <text:p>152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QUOTE ASSOCIATIVE VOLONTARIE - AGOSTO 2020</text:p>
          </table:table-cell>
          <table:table-cell office:value-type="float" office:value="515.29" table:style-name="ce32">
            <text:p>515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527" table:style-name="ce29">
            <text:p>152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197354.50999999998" table:style-name="ce32">
            <text:p>197.354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31" table:style-name="ce29">
            <text:p>153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710" table:style-name="ce32">
            <text:p>71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32" table:style-name="ce29">
            <text:p>153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520" table:style-name="ce32">
            <text:p>52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533" table:style-name="ce29">
            <text:p>153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QUOTE ASSOCIATIVE VOLONTARIE - AGOSTO 2020</text:p>
          </table:table-cell>
          <table:table-cell office:value-type="float" office:value="574.02" table:style-name="ce32">
            <text:p>574,0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534" table:style-name="ce29">
            <text:p>153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202605.54" table:style-name="ce32">
            <text:p>202.605,5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38" table:style-name="ce29">
            <text:p>153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56.5" table:style-name="ce32">
            <text:p>56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39" table:style-name="ce29">
            <text:p>153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162.5" table:style-name="ce32">
            <text:p>162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40" table:style-name="ce29">
            <text:p>154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281" table:style-name="ce32">
            <text:p>281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41" table:style-name="ce29">
            <text:p>154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392" table:style-name="ce32">
            <text:p>392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42" table:style-name="ce29">
            <text:p>154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1364.95" table:style-name="ce32">
            <text:p>1.364,9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43" table:style-name="ce29">
            <text:p>154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333" table:style-name="ce32">
            <text:p>333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44" table:style-name="ce29">
            <text:p>15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490" table:style-name="ce32">
            <text:p>49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45" table:style-name="ce29">
            <text:p>154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507" table:style-name="ce32">
            <text:p>507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46" table:style-name="ce29">
            <text:p>15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540" table:style-name="ce32">
            <text:p>5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547" table:style-name="ce29">
            <text:p>154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QUOTE ASSOCIATIVE VOLONTARIE - AGOSTO 2020</text:p>
          </table:table-cell>
          <table:table-cell office:value-type="float" office:value="583.28" table:style-name="ce32">
            <text:p>583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548" table:style-name="ce29">
            <text:p>15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181621.43" table:style-name="ce32">
            <text:p>181.621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52" table:style-name="ce29">
            <text:p>15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733" table:style-name="ce32">
            <text:p>733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553" table:style-name="ce29">
            <text:p>15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QUOTE ASSOCIATIVE VOLONTARIE - AGOSTO 2020</text:p>
          </table:table-cell>
          <table:table-cell office:value-type="float" office:value="485.56" table:style-name="ce32">
            <text:p>485,5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554" table:style-name="ce29">
            <text:p>155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88028.529999999984" table:style-name="ce32">
            <text:p>88.028,5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58" table:style-name="ce29">
            <text:p>15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1054.1199999999999" table:style-name="ce32">
            <text:p>1.054,1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59" table:style-name="ce29">
            <text:p>155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130" table:style-name="ce3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60" table:style-name="ce29">
            <text:p>15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130" table:style-name="ce3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561" table:style-name="ce29">
            <text:p>156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QUOTE ASSOCIATIVE VOLONTARIE - AGOSTO 2020</text:p>
          </table:table-cell>
          <table:table-cell office:value-type="float" office:value="207.7" table:style-name="ce32">
            <text:p>207,7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999</text:p>
          </table:table-cell>
          <table:table-cell office:value-type="string" table:style-name="ce27">
            <text:p>Altri sussidi e assegni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562" table:style-name="ce29">
            <text:p>15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3392.31" table:style-name="ce32">
            <text:p>3.392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BASSANO IN TEVERINA<text:s/></text:p>
          </table:table-cell>
          <table:table-cell office:value-type="float" office:value="1564" table:style-name="ce29">
            <text:p>15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'Natale a Bassano 2018 - Progetto di valorizzazione turistica del territorio di Bassano in Teverina'</text:p>
          </table:table-cell>
          <table:table-cell office:value-type="float" office:value="10458" table:style-name="ce32">
            <text:p>10.458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RONCIGLIONE<text:s/></text:p>
          </table:table-cell>
          <table:table-cell office:value-type="float" office:value="1565" table:style-name="ce29">
            <text:p>156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<text:s/>'Sogno di Natale'</text:p>
          </table:table-cell>
          <table:table-cell office:value-type="float" office:value="8836.25" table:style-name="ce32">
            <text:p>8.836,2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ALOMBARA SABINA<text:s/></text:p>
          </table:table-cell>
          <table:table-cell office:value-type="float" office:value="1566" table:style-name="ce29">
            <text:p>156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'Natale in Sabina'</text:p>
          </table:table-cell>
          <table:table-cell office:value-type="float" office:value="12000" table:style-name="ce32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ONTE SAN BIAGIO<text:s/></text:p>
          </table:table-cell>
          <table:table-cell office:value-type="float" office:value="1567" table:style-name="ce29">
            <text:p>15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''Monte San Biagio Paese Presepe'</text:p>
          </table:table-cell>
          <table:table-cell office:value-type="float" office:value="12000" table:style-name="ce32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IVITELLA D'AGLIANO<text:s/></text:p>
          </table:table-cell>
          <table:table-cell office:value-type="float" office:value="1568" table:style-name="ce29">
            <text:p>15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'Natale Civitellese 2019'</text:p>
          </table:table-cell>
          <table:table-cell office:value-type="float" office:value="5760" table:style-name="ce32">
            <text:p>5.76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PRAROLA<text:s/></text:p>
          </table:table-cell>
          <table:table-cell office:value-type="float" office:value="1569" table:style-name="ce29">
            <text:p>156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'Camminando e Teatrando '</text:p>
          </table:table-cell>
          <table:table-cell office:value-type="float" office:value="12000" table:style-name="ce32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GUARCINO<text:s/></text:p>
          </table:table-cell>
          <table:table-cell office:value-type="float" office:value="1570" table:style-name="ce29">
            <text:p>15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'Passeggiando tra luoghi e parole'</text:p>
          </table:table-cell>
          <table:table-cell office:value-type="float" office:value="7655.76" table:style-name="ce32">
            <text:p>7.655,7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IEDIMONTE SAN GERMANO<text:s/></text:p>
          </table:table-cell>
          <table:table-cell office:value-type="float" office:value="1571" table:style-name="ce29">
            <text:p>15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' 'Note di Natale'</text:p>
          </table:table-cell>
          <table:table-cell office:value-type="float" office:value="4108.6499999999996" table:style-name="ce32">
            <text:p>4.108,6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BASSANO IN TEVERINA<text:s/></text:p>
          </table:table-cell>
          <table:table-cell office:value-type="float" office:value="1572" table:style-name="ce29">
            <text:p>157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'Natale a Bassano 2019/2020'</text:p>
          </table:table-cell>
          <table:table-cell office:value-type="float" office:value="11952" table:style-name="ce32">
            <text:p>11.952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VALLERANO<text:s/></text:p>
          </table:table-cell>
          <table:table-cell office:value-type="float" office:value="1573" table:style-name="ce29">
            <text:p>15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'Vallerano Incantata'</text:p>
          </table:table-cell>
          <table:table-cell office:value-type="float" office:value="10800" table:style-name="ce32">
            <text:p>10.8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BELLEGRA<text:s/></text:p>
          </table:table-cell>
          <table:table-cell office:value-type="float" office:value="1574" table:style-name="ce29">
            <text:p>15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'Natale a Bellegra'</text:p>
          </table:table-cell>
          <table:table-cell office:value-type="float" office:value="8368.49" table:style-name="ce32">
            <text:p>8.368,4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NTRODOCO<text:s/></text:p>
          </table:table-cell>
          <table:table-cell office:value-type="float" office:value="1575" table:style-name="ce29">
            <text:p>157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'Il Laboratorio del Natale'</text:p>
          </table:table-cell>
          <table:table-cell office:value-type="float" office:value="9804.83" table:style-name="ce32">
            <text:p>9.804,8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RIETI<text:s/></text:p>
          </table:table-cell>
          <table:table-cell office:value-type="float" office:value="1576" table:style-name="ce29">
            <text:p>157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'Castelfranco di Rieti Ultimo Baluardo'</text:p>
          </table:table-cell>
          <table:table-cell office:value-type="float" office:value="8898.74" table:style-name="ce32">
            <text:p>8.898,7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VICOVARO<text:s/></text:p>
          </table:table-cell>
          <table:table-cell office:value-type="float" office:value="1577" table:style-name="ce29">
            <text:p>157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'Natale con i tuoi 2019'</text:p>
          </table:table-cell>
          <table:table-cell office:value-type="float" office:value="6264" table:style-name="ce32">
            <text:p>6.264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TRANGOLAGALLI<text:s/></text:p>
          </table:table-cell>
          <table:table-cell office:value-type="float" office:value="1578" table:style-name="ce29">
            <text:p>157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<text:s/>'Le cantine del Borgo - Festa del vino Novello'</text:p>
          </table:table-cell>
          <table:table-cell office:value-type="float" office:value="4000" table:style-name="ce32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579" table:style-name="ce29">
            <text:p>157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IRAP CONSIGLIERI REGIONALI - AGOSTO 2020</text:p>
          </table:table-cell>
          <table:table-cell office:value-type="float" office:value="36607.31" table:style-name="ce32">
            <text:p>36.607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580" table:style-name="ce29">
            <text:p>15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IRAP EX CONSIGLIERI (VITALIZI) - AGOSTO 2020</text:p>
          </table:table-cell>
          <table:table-cell office:value-type="float" office:value="91534.399999999994" table:style-name="ce32">
            <text:p>91.534,4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581" table:style-name="ce29">
            <text:p>15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IRAP DIFENSORE CIVICO - AGOSTO 2020</text:p>
          </table:table-cell>
          <table:table-cell office:value-type="float" office:value="324.27999999999997" table:style-name="ce32">
            <text:p>324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582" table:style-name="ce29">
            <text:p>158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IRAP CO.RE.COM. - AGOSTO 2020</text:p>
          </table:table-cell>
          <table:table-cell office:value-type="float" office:value="1102.57" table:style-name="ce32">
            <text:p>1.102,5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583" table:style-name="ce29">
            <text:p>15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IRAP GARANTE INFANZIA - AGOSTO 2020</text:p>
          </table:table-cell>
          <table:table-cell office:value-type="float" office:value="324.29000000000002" table:style-name="ce3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584" table:style-name="ce29">
            <text:p>158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IRAP GARANTE DETENUTI - AGOSTO 2020</text:p>
          </table:table-cell>
          <table:table-cell office:value-type="float" office:value="713.43" table:style-name="ce32">
            <text:p>713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585" table:style-name="ce29">
            <text:p>15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IRAP O.I.V. GIUSEPPE RUSSO - AGOSTO 2020</text:p>
          </table:table-cell>
          <table:table-cell office:value-type="float" office:value="134.58000000000001" table:style-name="ce32">
            <text:p>134,5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586" table:style-name="ce29">
            <text:p>158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IRAP O.I.V. FAUSTO DESIDERI - AGOSTO 2020</text:p>
          </table:table-cell>
          <table:table-cell office:value-type="float" office:value="155.83000000000001" table:style-name="ce32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587" table:style-name="ce29">
            <text:p>15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IRAP C.A.L. - AGOSTO 2020</text:p>
          </table:table-cell>
          <table:table-cell office:value-type="float" office:value="51" table:style-name="ce32">
            <text:p>51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11</text:p>
          </table:table-cell>
          <table:table-cell office:value-type="string" table:style-name="ce27">
            <text:p>Generi alimentari</text:p>
          </table:table-cell>
          <table:table-cell office:value-type="string" table:style-name="ce27">
            <text:p>CIR FOOD S.C.<text:s/></text:p>
          </table:table-cell>
          <table:table-cell office:value-type="float" office:value="1592" table:style-name="ce29">
            <text:p>159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02T00:00:00" table:style-name="ce31">
            <text:p>02/09/2020</text:p>
          </table:table-cell>
          <table:table-cell office:value-type="string" table:style-name="ce27">
            <text:p>PAG.FATT. N.5200011392 DEL 31.7.2020</text:p>
          </table:table-cell>
          <table:table-cell office:value-type="float" office:value="96" table:style-name="ce32">
            <text:p>9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1594" table:style-name="ce29">
            <text:p>159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02T00:00:00" table:style-name="ce31">
            <text:p>02/09/2020</text:p>
          </table:table-cell>
          <table:table-cell office:value-type="string" table:style-name="ce27">
            <text:p>PAG.FATT. N.530 DEL 31.7.2020 E NOTA DI CREDITO N.16/C10 DEL 05.8.2020</text:p>
          </table:table-cell>
          <table:table-cell office:value-type="float" office:value="46790.6" table:style-name="ce32">
            <text:p>46.790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1596" table:style-name="ce29">
            <text:p>15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02T00:00:00" table:style-name="ce31">
            <text:p>02/09/2020</text:p>
          </table:table-cell>
          <table:table-cell office:value-type="string" table:style-name="ce27">
            <text:p>PAG.FATT. N.531/C10 DEL 31.7.2020</text:p>
          </table:table-cell>
          <table:table-cell office:value-type="float" office:value="11219.51" table:style-name="ce32">
            <text:p>11.219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4</text:p>
          </table:table-cell>
          <table:table-cell office:value-type="string" table:style-name="ce27">
            <text:p>Energia elettrica</text:p>
          </table:table-cell>
          <table:table-cell office:value-type="string" table:style-name="ce27">
            <text:p>ENEL ENERGIA SPA<text:s/></text:p>
          </table:table-cell>
          <table:table-cell office:value-type="float" office:value="1598" table:style-name="ce29">
            <text:p>159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02T00:00:00" table:style-name="ce31">
            <text:p>02/09/2020</text:p>
          </table:table-cell>
          <table:table-cell office:value-type="string" table:style-name="ce27">
            <text:p>PAG.FATT. N.004055565682 DEL 12/08/2020,N.004056378390 E 004056411163 DEL 13/08/2020,NOTA DI CREDITO N.004050359770 DEL 28/07/2020</text:p>
          </table:table-cell>
          <table:table-cell office:value-type="float" office:value="52841.409999999996" table:style-name="ce32">
            <text:p>52.841,4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VERBALIA COMUNICAZIONE SRL<text:s/></text:p>
          </table:table-cell>
          <table:table-cell office:value-type="float" office:value="1600" table:style-name="ce29">
            <text:p>16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02T00:00:00" table:style-name="ce31">
            <text:p>02/09/2020</text:p>
          </table:table-cell>
          <table:table-cell office:value-type="string" table:style-name="ce27">
            <text:p>PAG.FATT. N.7 DEL 7.8.2020</text:p>
          </table:table-cell>
          <table:table-cell office:value-type="float" office:value="600" table:style-name="ce32">
            <text:p>6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4</text:p>
          </table:table-cell>
          <table:table-cell office:value-type="string" table:style-name="ce27">
            <text:p>Stampa e rilegatura</text:p>
          </table:table-cell>
          <table:table-cell office:value-type="string" table:style-name="ce27">
            <text:p>TIM S.P.A.<text:s/></text:p>
          </table:table-cell>
          <table:table-cell office:value-type="float" office:value="1602" table:style-name="ce29">
            <text:p>16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10T00:00:00" table:style-name="ce31">
            <text:p>10/09/2020</text:p>
          </table:table-cell>
          <table:table-cell office:value-type="string" table:style-name="ce27">
            <text:p>PAG.FATT.N.6820200320002710,6820200720000922,6820200720000920,N.C.6920200720005188 ANNO2020 TIM,1/565,1/641,1/640,1/642, 1/639 ANNO 2020 N&amp;C</text:p>
          </table:table-cell>
          <table:table-cell office:value-type="float" office:value="164830.35" table:style-name="ce32">
            <text:p>164.830,3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1</text:p>
          </table:table-cell>
          <table:table-cell office:value-type="string" table:style-name="ce27">
            <text:p>Carta, cancelleria e stampati</text:p>
          </table:table-cell>
          <table:table-cell office:value-type="string" table:style-name="ce27">
            <text:p>SAR S.R.L.<text:s/></text:p>
          </table:table-cell>
          <table:table-cell office:value-type="float" office:value="1604" table:style-name="ce29">
            <text:p>160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10T00:00:00" table:style-name="ce31">
            <text:p>10/09/2020</text:p>
          </table:table-cell>
          <table:table-cell office:value-type="string" table:style-name="ce27">
            <text:p>PAG.FATT. N. 581 DEL 7.8.2020</text:p>
          </table:table-cell>
          <table:table-cell office:value-type="float" office:value="30.5" table:style-name="ce32">
            <text:p>30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7.999</text:p>
          </table:table-cell>
          <table:table-cell office:value-type="string" table:style-name="ce27">
            <text:p>Altre spese sostenute per utilizzo di beni di terzi n.a.c.</text:p>
          </table:table-cell>
          <table:table-cell office:value-type="string" table:style-name="ce27">
            <text:p>H2O SRL<text:s/></text:p>
          </table:table-cell>
          <table:table-cell office:value-type="float" office:value="1606" table:style-name="ce29">
            <text:p>160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10T00:00:00" table:style-name="ce31">
            <text:p>10/09/2020</text:p>
          </table:table-cell>
          <table:table-cell office:value-type="string" table:style-name="ce27">
            <text:p>PAG.FATT. N.000223/FE DEL 10.7.2020,N.000248/FE E N.003422/S DEL 31.7.2020</text:p>
          </table:table-cell>
          <table:table-cell office:value-type="float" office:value="338.67" table:style-name="ce32">
            <text:p>338,6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3</text:p>
          </table:table-cell>
          <table:table-cell office:value-type="string" table:style-name="ce27">
            <text:p>Accesso a banche dati e a pubblicazioni on line</text:p>
          </table:table-cell>
          <table:table-cell office:value-type="string" table:style-name="ce27">
            <text:p>INFOCAMERE - SOC.CONS. DI INFORMATICA PER LE CAMERE DI COMMERCIO ITALIANE P.A.<text:s/></text:p>
          </table:table-cell>
          <table:table-cell office:value-type="float" office:value="1608" table:style-name="ce29">
            <text:p>16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10T00:00:00" table:style-name="ce31">
            <text:p>10/09/2020</text:p>
          </table:table-cell>
          <table:table-cell office:value-type="string" table:style-name="ce27">
            <text:p>PAG.FATT. N.VVA/20011204 DEL 19.8.2020</text:p>
          </table:table-cell>
          <table:table-cell office:value-type="float" office:value="4880" table:style-name="ce32">
            <text:p>4.88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2</text:p>
          </table:table-cell>
          <table:table-cell office:value-type="string" table:style-name="ce27">
            <text:p>Spese postali</text:p>
          </table:table-cell>
          <table:table-cell office:value-type="string" table:style-name="ce27">
            <text:p>GESTIONE SERVIZI PRIVATI SRL<text:s/></text:p>
          </table:table-cell>
          <table:table-cell office:value-type="float" office:value="1610" table:style-name="ce29">
            <text:p>16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10T00:00:00" table:style-name="ce31">
            <text:p>10/09/2020</text:p>
          </table:table-cell>
          <table:table-cell office:value-type="string" table:style-name="ce27">
            <text:p>PAG.FATT. N. 912 DEL 30.6.2020</text:p>
          </table:table-cell>
          <table:table-cell office:value-type="float" office:value="211.45999999999998" table:style-name="ce32">
            <text:p>211,4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12</text:p>
          </table:table-cell>
          <table:table-cell office:value-type="string" table:style-name="ce27">
            <text:p>Manutenzione ordinaria e riparazioni di terreni e beni materiali non prodotti</text:p>
          </table:table-cell>
          <table:table-cell office:value-type="string" table:style-name="ce27">
            <text:p>AM 22 S.R.L.<text:s/></text:p>
          </table:table-cell>
          <table:table-cell office:value-type="float" office:value="1612" table:style-name="ce29">
            <text:p>161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10T00:00:00" table:style-name="ce31">
            <text:p>10/09/2020</text:p>
          </table:table-cell>
          <table:table-cell office:value-type="string" table:style-name="ce27">
            <text:p>PAG.FATT. N.58/PA-V DEL 02.09.2020</text:p>
          </table:table-cell>
          <table:table-cell office:value-type="float" office:value="15812.699999999999" table:style-name="ce32">
            <text:p>15.812,7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EDILSAIT RESTAURI SRLS<text:s/></text:p>
          </table:table-cell>
          <table:table-cell office:value-type="float" office:value="1614" table:style-name="ce29">
            <text:p>161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10T00:00:00" table:style-name="ce31">
            <text:p>10/09/2020</text:p>
          </table:table-cell>
          <table:table-cell office:value-type="string" table:style-name="ce27">
            <text:p>PAG.FATT. N.2/PA DEL 3.9.2020</text:p>
          </table:table-cell>
          <table:table-cell office:value-type="float" office:value="13343.009999999998" table:style-name="ce32">
            <text:p>13.343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BIZZARRI ANTONIO</text:p>
          </table:table-cell>
          <table:table-cell office:value-type="float" office:value="1616" table:style-name="ce29">
            <text:p>161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10T00:00:00" table:style-name="ce31">
            <text:p>10/09/2020</text:p>
          </table:table-cell>
          <table:table-cell office:value-type="string" table:style-name="ce27">
            <text:p>PAG.FATT. N.8_2020 DEL 28.8.2020</text:p>
          </table:table-cell>
          <table:table-cell office:value-type="float" office:value="4695.3500000000004" table:style-name="ce32">
            <text:p>4.695,3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10.001</text:p>
          </table:table-cell>
          <table:table-cell office:value-type="string" table:style-name="ce27">
            <text:p>Incarichi libero professionali di studi, ricerca e consulenza</text:p>
          </table:table-cell>
          <table:table-cell office:value-type="string" table:style-name="ce27">
            <text:p>SOLA FRANCESCA</text:p>
          </table:table-cell>
          <table:table-cell office:value-type="float" office:value="1617" table:style-name="ce29">
            <text:p>16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10T00:00:00" table:style-name="ce31">
            <text:p>10/09/2020</text:p>
          </table:table-cell>
          <table:table-cell office:value-type="string" table:style-name="ce27">
            <text:p>PAG.FATT. N.2 DEL 3.8.2020</text:p>
          </table:table-cell>
          <table:table-cell office:value-type="float" office:value="2250" table:style-name="ce32">
            <text:p>2.2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POLLINA CHIARA</text:p>
          </table:table-cell>
          <table:table-cell office:value-type="float" office:value="1618" table:style-name="ce29">
            <text:p>16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10T00:00:00" table:style-name="ce31">
            <text:p>10/09/2020</text:p>
          </table:table-cell>
          <table:table-cell office:value-type="string" table:style-name="ce27">
            <text:p>PAG.FATT. N.55/E-2018 DEL 6.8.2020</text:p>
          </table:table-cell>
          <table:table-cell office:value-type="float" office:value="1931.66" table:style-name="ce3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3.02.002</text:p>
          </table:table-cell>
          <table:table-cell office:value-type="string" table:style-name="ce27">
            <text:p>Acquisto software</text:p>
          </table:table-cell>
          <table:table-cell office:value-type="string" table:style-name="ce27">
            <text:p>INFOCERT SPA<text:s/></text:p>
          </table:table-cell>
          <table:table-cell office:value-type="float" office:value="1620" table:style-name="ce29">
            <text:p>16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10T00:00:00" table:style-name="ce31">
            <text:p>10/09/2020</text:p>
          </table:table-cell>
          <table:table-cell office:value-type="string" table:style-name="ce27">
            <text:p>PAG.FATT. N.1201002421 DEL 17.07.2020</text:p>
          </table:table-cell>
          <table:table-cell office:value-type="float" office:value="21350" table:style-name="ce32">
            <text:p>21.3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10.001</text:p>
          </table:table-cell>
          <table:table-cell office:value-type="string" table:style-name="ce27">
            <text:p>Incarichi libero professionali di studi, ricerca e consulenza</text:p>
          </table:table-cell>
          <table:table-cell office:value-type="string" table:style-name="ce27">
            <text:p>FANOLI LORENZO</text:p>
          </table:table-cell>
          <table:table-cell office:value-type="float" office:value="1622" table:style-name="ce29">
            <text:p>16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PAG.FATT. N.9/2020 DEL 18/08/2020</text:p>
          </table:table-cell>
          <table:table-cell office:value-type="float" office:value="4250" table:style-name="ce32">
            <text:p>4.2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3</text:p>
          </table:table-cell>
          <table:table-cell office:value-type="string" table:style-name="ce27">
            <text:p>Accesso a banche dati e a pubblicazioni on line</text:p>
          </table:table-cell>
          <table:table-cell office:value-type="string" table:style-name="ce27">
            <text:p>MAGGIOLI EDITORE SPA<text:s/></text:p>
          </table:table-cell>
          <table:table-cell office:value-type="float" office:value="1623" table:style-name="ce29">
            <text:p>162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PAG.FATT. N.0002130408 DEL 31/08/2020</text:p>
          </table:table-cell>
          <table:table-cell office:value-type="float" office:value="3836.6000000000004" table:style-name="ce32">
            <text:p>3.836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EGNI<text:s/></text:p>
          </table:table-cell>
          <table:table-cell office:value-type="float" office:value="1626" table:style-name="ce29">
            <text:p>162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Deplastic Segni'</text:p>
          </table:table-cell>
          <table:table-cell office:value-type="float" office:value="2670.07" table:style-name="ce32">
            <text:p>2.670,0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RBOGNANO<text:s/></text:p>
          </table:table-cell>
          <table:table-cell office:value-type="float" office:value="1627" table:style-name="ce29">
            <text:p>162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Natale tra Arte Cultura e Tradizioni <text:s/>Carbognano 2019'</text:p>
          </table:table-cell>
          <table:table-cell office:value-type="float" office:value="8000" table:style-name="ce32">
            <text:p>8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ORENO AUSONIO<text:s/></text:p>
          </table:table-cell>
          <table:table-cell office:value-type="float" office:value="1628" table:style-name="ce29">
            <text:p>162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Luci Suoni e Colori del Perlato Royal Coreno'</text:p>
          </table:table-cell>
          <table:table-cell office:value-type="float" office:value="11034.8" table:style-name="ce32">
            <text:p>11.034,8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AZZANO ROMANO<text:s/></text:p>
          </table:table-cell>
          <table:table-cell office:value-type="float" office:value="1629" table:style-name="ce29">
            <text:p>162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<text:s/>'Villaggio del Natale III Edizione'</text:p>
          </table:table-cell>
          <table:table-cell office:value-type="float" office:value="11985.28" table:style-name="ce32">
            <text:p>11.985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EDISCO SRL<text:s/></text:p>
          </table:table-cell>
          <table:table-cell office:value-type="float" office:value="1630" table:style-name="ce29">
            <text:p>16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PAG.FATT. N. 54 DEL 31.08.2020</text:p>
          </table:table-cell>
          <table:table-cell office:value-type="float" office:value="6292.91" table:style-name="ce32">
            <text:p>6.292,9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10.001</text:p>
          </table:table-cell>
          <table:table-cell office:value-type="string" table:style-name="ce27">
            <text:p>Incarichi libero professionali di studi, ricerca e consulenza</text:p>
          </table:table-cell>
          <table:table-cell office:value-type="string" table:style-name="ce27">
            <text:p>CARNEVALE MARIA GRAZIA</text:p>
          </table:table-cell>
          <table:table-cell office:value-type="float" office:value="1632" table:style-name="ce29">
            <text:p>163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PAG.FATT. N.FPA 4/2020 DEL 02/08/2020</text:p>
          </table:table-cell>
          <table:table-cell office:value-type="float" office:value="2000" table:style-name="ce3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VE<text:s/></text:p>
          </table:table-cell>
          <table:table-cell office:value-type="float" office:value="1633" table:style-name="ce29">
            <text:p>163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85^Sagra della Castagna e dei prodotti tipici locali'</text:p>
          </table:table-cell>
          <table:table-cell office:value-type="float" office:value="4800" table:style-name="ce32">
            <text:p>4.8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ROCCA SANTO STEFANO<text:s/></text:p>
          </table:table-cell>
          <table:table-cell office:value-type="float" office:value="1634" table:style-name="ce29">
            <text:p>163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Natale roccatano 2019'</text:p>
          </table:table-cell>
          <table:table-cell office:value-type="float" office:value="5578.49" table:style-name="ce32">
            <text:p>5.578,4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PRANICA<text:s/></text:p>
          </table:table-cell>
          <table:table-cell office:value-type="float" office:value="1635" table:style-name="ce29">
            <text:p>163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Natale a Capranica 2019'</text:p>
          </table:table-cell>
          <table:table-cell office:value-type="float" office:value="12000" table:style-name="ce32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18.001</text:p>
          </table:table-cell>
          <table:table-cell office:value-type="string" table:style-name="ce27">
            <text:p>Spese per accertamenti sanitari resi necessari dall'attività  lavorativa</text:p>
          </table:table-cell>
          <table:table-cell office:value-type="string" table:style-name="ce27">
            <text:p>AZIENDA SANITARIA LOCALE RM 3<text:s/></text:p>
          </table:table-cell>
          <table:table-cell office:value-type="float" office:value="1636" table:style-name="ce29">
            <text:p>163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PAG.FATT. N.FEA/2020/37 DEL 29.7.2020</text:p>
          </table:table-cell>
          <table:table-cell office:value-type="float" office:value="450" table:style-name="ce32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18.001</text:p>
          </table:table-cell>
          <table:table-cell office:value-type="string" table:style-name="ce27">
            <text:p>Spese per accertamenti sanitari resi necessari dall'attività  lavorativa</text:p>
          </table:table-cell>
          <table:table-cell office:value-type="string" table:style-name="ce27">
            <text:p>AZIENDA SANITARIA LOCALE RM 3<text:s/></text:p>
          </table:table-cell>
          <table:table-cell office:value-type="float" office:value="1637" table:style-name="ce29">
            <text:p>163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PAG.FATT. N.FEA/2020/36 del 29.7.2020</text:p>
          </table:table-cell>
          <table:table-cell office:value-type="float" office:value="3750" table:style-name="ce32">
            <text:p>3.7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ALIANO<text:s/></text:p>
          </table:table-cell>
          <table:table-cell office:value-type="float" office:value="1638" table:style-name="ce29">
            <text:p>163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Natale 2019'</text:p>
          </table:table-cell>
          <table:table-cell office:value-type="float" office:value="11376" table:style-name="ce32">
            <text:p>11.37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2</text:p>
          </table:table-cell>
          <table:table-cell office:value-type="string" table:style-name="ce27">
            <text:p>Carburanti, combustibili e lubrificanti</text:p>
          </table:table-cell>
          <table:table-cell office:value-type="string" table:style-name="ce27">
            <text:p>MEIT MULTISERVICES SRL<text:s/></text:p>
          </table:table-cell>
          <table:table-cell office:value-type="float" office:value="1639" table:style-name="ce29">
            <text:p>163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PAG.FATT. N.160/EL DEL 3.9.2020(MEIT) E N.5328 DEL 9.9.2020(GI ONE)-PARTE</text:p>
          </table:table-cell>
          <table:table-cell office:value-type="float" office:value="21246.47" table:style-name="ce32">
            <text:p>21.246,4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4</text:p>
          </table:table-cell>
          <table:table-cell office:value-type="string" table:style-name="ce27">
            <text:p>Manutenzione ordinaria e riparazioni di impianti e macchinari</text:p>
          </table:table-cell>
          <table:table-cell office:value-type="string" table:style-name="ce27">
            <text:p>MEIT MULTISERVICES SRL<text:s/></text:p>
          </table:table-cell>
          <table:table-cell office:value-type="float" office:value="1641" table:style-name="ce29">
            <text:p>164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PAG.FATT. N.160/EL DEL 3.9.2020(MEIT) E N.5328 DEL 9.9.2020(GI ONE)-SALDO</text:p>
          </table:table-cell>
          <table:table-cell office:value-type="float" office:value="63739.42" table:style-name="ce32">
            <text:p>63.739,4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ARCELLINA<text:s/></text:p>
          </table:table-cell>
          <table:table-cell office:value-type="float" office:value="1643" table:style-name="ce29">
            <text:p>164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Natale a Marcellina'</text:p>
          </table:table-cell>
          <table:table-cell office:value-type="float" office:value="6120" table:style-name="ce32">
            <text:p>6.12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GALLINARO<text:s/></text:p>
          </table:table-cell>
          <table:table-cell office:value-type="float" office:value="1644" table:style-name="ce29">
            <text:p>16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Verso il Natale: Manifestazione di Cultura e Tradizioni'</text:p>
          </table:table-cell>
          <table:table-cell office:value-type="float" office:value="6125.71" table:style-name="ce32">
            <text:p>6.125,7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VITORCHIANO<text:s/></text:p>
          </table:table-cell>
          <table:table-cell office:value-type="float" office:value="1645" table:style-name="ce29">
            <text:p>164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<text:s/>'Friendly Village Natale 2019'</text:p>
          </table:table-cell>
          <table:table-cell office:value-type="float" office:value="4746.12" table:style-name="ce32">
            <text:p>4.746,1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LCATA<text:s/></text:p>
          </table:table-cell>
          <table:table-cell office:value-type="float" office:value="1646" table:style-name="ce29">
            <text:p>16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Natale a Calcata 2019'</text:p>
          </table:table-cell>
          <table:table-cell office:value-type="float" office:value="5155.2" table:style-name="ce32">
            <text:p>5.155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BLERA<text:s/></text:p>
          </table:table-cell>
          <table:table-cell office:value-type="float" office:value="1647" table:style-name="ce29">
            <text:p>164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<text:s/>'Aspettando Natale'</text:p>
          </table:table-cell>
          <table:table-cell office:value-type="float" office:value="10696.1" table:style-name="ce32">
            <text:p>10.696,1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FONTANA LIRI<text:s/></text:p>
          </table:table-cell>
          <table:table-cell office:value-type="float" office:value="1648" table:style-name="ce29">
            <text:p>16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Ambiente, Sport, Cinema e Territorio'</text:p>
          </table:table-cell>
          <table:table-cell office:value-type="float" office:value="3196.09" table:style-name="ce32">
            <text:p>3.196,0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VETRALLA<text:s/></text:p>
          </table:table-cell>
          <table:table-cell office:value-type="float" office:value="1649" table:style-name="ce29">
            <text:p>16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 'Vetralla Città  del Natale'</text:p>
          </table:table-cell>
          <table:table-cell office:value-type="float" office:value="11053.8" table:style-name="ce32">
            <text:p>11.053,8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RNARA<text:s/></text:p>
          </table:table-cell>
          <table:table-cell office:value-type="float" office:value="1650" table:style-name="ce29">
            <text:p>16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Natale e Festività  Natalizie nel Borgo Medievale di Arnara tra Storia Tradizione e Degustazioni'</text:p>
          </table:table-cell>
          <table:table-cell office:value-type="float" office:value="7200" table:style-name="ce32">
            <text:p>7.2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NT'ANGELO ROMANO<text:s/></text:p>
          </table:table-cell>
          <table:table-cell office:value-type="float" office:value="1651" table:style-name="ce29">
            <text:p>16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Comune di Sant'Angelo Romano Plastic Free',</text:p>
          </table:table-cell>
          <table:table-cell office:value-type="float" office:value="3950.54" table:style-name="ce32">
            <text:p>3.950,5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TRIVIGLIANO<text:s/></text:p>
          </table:table-cell>
          <table:table-cell office:value-type="float" office:value="1652" table:style-name="ce29">
            <text:p>16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NATALE INSIEME'</text:p>
          </table:table-cell>
          <table:table-cell office:value-type="float" office:value="4142.3599999999997" table:style-name="ce32">
            <text:p>4.142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STELNUOVO PARANO<text:s/></text:p>
          </table:table-cell>
          <table:table-cell office:value-type="float" office:value="1653" table:style-name="ce29">
            <text:p>16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XXIX Festa Montecalvo sotto l'albero - Merry Christmas Village 2019'</text:p>
          </table:table-cell>
          <table:table-cell office:value-type="float" office:value="12000" table:style-name="ce32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IAMPINO<text:s/></text:p>
          </table:table-cell>
          <table:table-cell office:value-type="float" office:value="1654" table:style-name="ce29">
            <text:p>165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NATALE IN CITTA''</text:p>
          </table:table-cell>
          <table:table-cell office:value-type="float" office:value="12000" table:style-name="ce32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ONTELIBRETTI<text:s/></text:p>
          </table:table-cell>
          <table:table-cell office:value-type="float" office:value="1655" table:style-name="ce29">
            <text:p>16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Natale Free Sport',</text:p>
          </table:table-cell>
          <table:table-cell office:value-type="float" office:value="2529.29" table:style-name="ce32">
            <text:p>2.529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ISOLA DEL LIRI<text:s/></text:p>
          </table:table-cell>
          <table:table-cell office:value-type="float" office:value="1656" table:style-name="ce29">
            <text:p>165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Isola#PlasticFree'</text:p>
          </table:table-cell>
          <table:table-cell office:value-type="float" office:value="3600" table:style-name="ce32">
            <text:p>3.6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CQUAPENDENTE<text:s/></text:p>
          </table:table-cell>
          <table:table-cell office:value-type="float" office:value="1657" table:style-name="ce29">
            <text:p>16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Il bosco incantato: una favola tra realtà , <text:s text:c="2"/>fantasia'</text:p>
          </table:table-cell>
          <table:table-cell office:value-type="float" office:value="4000" table:style-name="ce32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CEDAT 85 SRL<text:s/></text:p>
          </table:table-cell>
          <table:table-cell office:value-type="float" office:value="1658" table:style-name="ce29">
            <text:p>16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PAG. FATT. N. 202030696 DEL 31/08/2020</text:p>
          </table:table-cell>
          <table:table-cell office:value-type="float" office:value="8678.7900000000009" table:style-name="ce32">
            <text:p>8.678,7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DIEMME SCARL SOC.COOP. A R.L.<text:s/></text:p>
          </table:table-cell>
          <table:table-cell office:value-type="float" office:value="1660" table:style-name="ce29">
            <text:p>16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PAG.FATT. N.000243-0CPAPA DEL 31.8.2020</text:p>
          </table:table-cell>
          <table:table-cell office:value-type="float" office:value="6470.36" table:style-name="ce32">
            <text:p>6.470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RPINO<text:s/></text:p>
          </table:table-cell>
          <table:table-cell office:value-type="float" office:value="1662" table:style-name="ce29">
            <text:p>16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Zero Plastica',</text:p>
          </table:table-cell>
          <table:table-cell office:value-type="float" office:value="2851.71" table:style-name="ce32">
            <text:p>2.851,7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BARTOLONI GIOVANNI</text:p>
          </table:table-cell>
          <table:table-cell office:value-type="float" office:value="1663" table:style-name="ce29">
            <text:p>166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PAG.FATT. N.9 DEL 16.9.2020</text:p>
          </table:table-cell>
          <table:table-cell office:value-type="float" office:value="10370" table:style-name="ce32">
            <text:p>10.37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MARZETTI JACOPO</text:p>
          </table:table-cell>
          <table:table-cell office:value-type="float" office:value="1665" table:style-name="ce29">
            <text:p>166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INDENNITA' SETTTEMBRE 2020</text:p>
          </table:table-cell>
          <table:table-cell office:value-type="float" office:value="4425.6400000000003" table:style-name="ce32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LICHERI ALESSANDRO</text:p>
          </table:table-cell>
          <table:table-cell office:value-type="float" office:value="1668" table:style-name="ce29">
            <text:p>16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INDENNITA' SETTEMBRE 2020</text:p>
          </table:table-cell>
          <table:table-cell office:value-type="float" office:value="3815" table:style-name="ce32">
            <text:p>3.81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RUSSO GIUSEPPE</text:p>
          </table:table-cell>
          <table:table-cell office:value-type="float" office:value="1670" table:style-name="ce29">
            <text:p>16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INDENNITA' SETTEMBRE 2020</text:p>
          </table:table-cell>
          <table:table-cell office:value-type="float" office:value="1836.6399999999999" table:style-name="ce32">
            <text:p>1.836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DESIDERI FAUSTO</text:p>
          </table:table-cell>
          <table:table-cell office:value-type="float" office:value="1673" table:style-name="ce29">
            <text:p>16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INDENNITA' SETTEMBRE 2020</text:p>
          </table:table-cell>
          <table:table-cell office:value-type="float" office:value="2126.6400000000003" table:style-name="ce32">
            <text:p>2.126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GARANTE DETENUTI<text:s/></text:p>
          </table:table-cell>
          <table:table-cell office:value-type="float" office:value="1676" table:style-name="ce29">
            <text:p>167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INDENNITA' SETTEMBRE 2020</text:p>
          </table:table-cell>
          <table:table-cell office:value-type="float" office:value="9736.3100000000013" table:style-name="ce32">
            <text:p>9.736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CO.RE.COM.<text:s/></text:p>
          </table:table-cell>
          <table:table-cell office:value-type="float" office:value="1679" table:style-name="ce29">
            <text:p>167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INDENNITA' SETTEMBRE 2020</text:p>
          </table:table-cell>
          <table:table-cell office:value-type="float" office:value="15047.009999999998" table:style-name="ce32">
            <text:p>15.047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1.01.01.004</text:p>
          </table:table-cell>
          <table:table-cell office:value-type="string" table:style-name="ce27">
            <text:p>Indennità  ed altri compensi, esclusi i rimborsi spesa per missione, corrisposti al personale a tempo indeterminato</text:p>
          </table:table-cell>
          <table:table-cell office:value-type="string" table:style-name="ce27">
            <text:p>REGIONE LAZIO<text:s/></text:p>
          </table:table-cell>
          <table:table-cell office:value-type="float" office:value="1682" table:style-name="ce29">
            <text:p>168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PAG. INCENTIVI ART.113 D.lgs.50/2016 - MIGNARDI GIACOMO Euro 14.812,40 - BOTTA ANNA Euro 3.949.33</text:p>
          </table:table-cell>
          <table:table-cell office:value-type="float" office:value="18761.73" table:style-name="ce32">
            <text:p>18.761,7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1.01.01.004</text:p>
          </table:table-cell>
          <table:table-cell office:value-type="string" table:style-name="ce27">
            <text:p>Indennità  ed altri compensi, esclusi i rimborsi spesa per missione, corrisposti al personale a tempo indeterminato</text:p>
          </table:table-cell>
          <table:table-cell office:value-type="string" table:style-name="ce27">
            <text:p>REGIONE LAZIO<text:s/></text:p>
          </table:table-cell>
          <table:table-cell office:value-type="float" office:value="1683" table:style-name="ce29">
            <text:p>16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PAG. INCENTIVI ART.113 D.lgs.50/2016 - GALEANI FABRIZIO MARIA Euro 6.912,45 - D'ANGELO MANUEL Euro 5.290,15</text:p>
          </table:table-cell>
          <table:table-cell office:value-type="float" office:value="12202.6" table:style-name="ce32">
            <text:p>12.202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1.01.01.004</text:p>
          </table:table-cell>
          <table:table-cell office:value-type="string" table:style-name="ce27">
            <text:p>Indennità  ed altri compensi, esclusi i rimborsi spesa per missione, corrisposti al personale a tempo indeterminato</text:p>
          </table:table-cell>
          <table:table-cell office:value-type="string" table:style-name="ce27">
            <text:p>REGIONE LAZIO<text:s/></text:p>
          </table:table-cell>
          <table:table-cell office:value-type="float" office:value="1684" table:style-name="ce29">
            <text:p>168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PAG. INCENTIVI ART.113 D.lgs.50/2016 - ZULLI ALESSANDRO Euro 2.116,06 - MERCURI MARIA LETIZIA Euro 2.468,74</text:p>
          </table:table-cell>
          <table:table-cell office:value-type="float" office:value="4584.8" table:style-name="ce32">
            <text:p>4.584,8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1.01.01.004</text:p>
          </table:table-cell>
          <table:table-cell office:value-type="string" table:style-name="ce27">
            <text:p>Indennità  ed altri compensi, esclusi i rimborsi spesa per missione, corrisposti al personale a tempo indeterminato</text:p>
          </table:table-cell>
          <table:table-cell office:value-type="string" table:style-name="ce27">
            <text:p>REGIONE LAZIO<text:s/></text:p>
          </table:table-cell>
          <table:table-cell office:value-type="float" office:value="1685" table:style-name="ce29">
            <text:p>16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PAG. INCENTIVI ART.113 D.lgs.50/2016 - EVANGELISTA AUGUSTO Euro 13.423,85 - SILVI CIRO Euro 7.896,38</text:p>
          </table:table-cell>
          <table:table-cell office:value-type="float" office:value="21320.23" table:style-name="ce32">
            <text:p>21.320,2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86" table:style-name="ce29">
            <text:p>168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2215.79" table:style-name="ce32">
            <text:p>2.215,7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87" table:style-name="ce29">
            <text:p>16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2362.83" table:style-name="ce32">
            <text:p>2.362,8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88" table:style-name="ce29">
            <text:p>16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2400.19" table:style-name="ce32">
            <text:p>2.400,1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89" table:style-name="ce29">
            <text:p>168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2133.6799999999998" table:style-name="ce32">
            <text:p>2.133,6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90" table:style-name="ce29">
            <text:p>169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2133.6799999999998" table:style-name="ce32">
            <text:p>2.133,6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91" table:style-name="ce29">
            <text:p>169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3220.36" table:style-name="ce32">
            <text:p>3.220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92" table:style-name="ce29">
            <text:p>169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2256.41" table:style-name="ce32">
            <text:p>2.256,4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93" table:style-name="ce29">
            <text:p>169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2897.83" table:style-name="ce32">
            <text:p>2.897,8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94" table:style-name="ce29">
            <text:p>169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2158" table:style-name="ce32">
            <text:p>2.158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95" table:style-name="ce29">
            <text:p>169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2240.84" table:style-name="ce32">
            <text:p>2.240,8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96" table:style-name="ce29">
            <text:p>16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1531.83" table:style-name="ce32">
            <text:p>1.531,8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97" table:style-name="ce29">
            <text:p>169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2691.84" table:style-name="ce32">
            <text:p>2.691,8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98" table:style-name="ce29">
            <text:p>169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3107.02" table:style-name="ce32">
            <text:p>3.107,0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99" table:style-name="ce29">
            <text:p>169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2919.06" table:style-name="ce32">
            <text:p>2.919,0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700" table:style-name="ce29">
            <text:p>17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4053.14" table:style-name="ce32">
            <text:p>4.053,1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9</text:p>
          </table:table-cell>
          <table:table-cell office:value-type="string" table:style-name="ce27">
            <text:p>Beni per attività  di rappresentanza</text:p>
          </table:table-cell>
          <table:table-cell office:value-type="string" table:style-name="ce27">
            <text:p>NUOVA SCIENZA SRL<text:s/></text:p>
          </table:table-cell>
          <table:table-cell office:value-type="float" office:value="1701" table:style-name="ce29">
            <text:p>170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5T00:00:00" table:style-name="ce31">
            <text:p>25/09/2020</text:p>
          </table:table-cell>
          <table:table-cell office:value-type="string" table:style-name="ce27">
            <text:p>PAG.FATT. N.7 DEL 31.8.2020</text:p>
          </table:table-cell>
          <table:table-cell office:value-type="float" office:value="1600" table:style-name="ce32">
            <text:p>1.6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1.01.02.002</text:p>
          </table:table-cell>
          <table:table-cell office:value-type="string" table:style-name="ce27">
            <text:p>Buoni pasto</text:p>
          </table:table-cell>
          <table:table-cell office:value-type="string" table:style-name="ce27">
            <text:p>REPAS LUNCH COUPON S.R.L.<text:s/></text:p>
          </table:table-cell>
          <table:table-cell office:value-type="float" office:value="1702" table:style-name="ce29">
            <text:p>17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5T00:00:00" table:style-name="ce31">
            <text:p>25/09/2020</text:p>
          </table:table-cell>
          <table:table-cell office:value-type="string" table:style-name="ce27">
            <text:p>PAG.FATT. N.8073/27 DEL 31.8.2020</text:p>
          </table:table-cell>
          <table:table-cell office:value-type="float" office:value="9338.0399999999991" table:style-name="ce32">
            <text:p>9.338,0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CONSIGLIERI REGIONALI<text:s/></text:p>
          </table:table-cell>
          <table:table-cell office:value-type="float" office:value="1704" table:style-name="ce29">
            <text:p>170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5T00:00:00" table:style-name="ce31">
            <text:p>25/09/2020</text:p>
          </table:table-cell>
          <table:table-cell office:value-type="string" table:style-name="ce27">
            <text:p>DIARIA SETTEMBRE 2020</text:p>
          </table:table-cell>
          <table:table-cell office:value-type="float" office:value="210840" table:style-name="ce32">
            <text:p>210.8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NSIGLIERI REGIONALI<text:s/></text:p>
          </table:table-cell>
          <table:table-cell office:value-type="float" office:value="1705" table:style-name="ce29">
            <text:p>170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5T00:00:00" table:style-name="ce31">
            <text:p>25/09/2020</text:p>
          </table:table-cell>
          <table:table-cell office:value-type="string" table:style-name="ce27">
            <text:p>INDENNITA' SETTEMBRE 2020</text:p>
          </table:table-cell>
          <table:table-cell office:value-type="float" office:value="552802.16" table:style-name="ce32">
            <text:p>552.802,1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709" table:style-name="ce29">
            <text:p>170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205478.93" table:style-name="ce32">
            <text:p>205.478,9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13" table:style-name="ce29">
            <text:p>171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400" table:style-name="ce32">
            <text:p>4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14" table:style-name="ce29">
            <text:p>171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468" table:style-name="ce32">
            <text:p>468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15" table:style-name="ce29">
            <text:p>171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771" table:style-name="ce32">
            <text:p>771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16" table:style-name="ce29">
            <text:p>171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450" table:style-name="ce32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17" table:style-name="ce29">
            <text:p>17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336" table:style-name="ce32">
            <text:p>33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18" table:style-name="ce29">
            <text:p>17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270" table:style-name="ce32">
            <text:p>27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719" table:style-name="ce29">
            <text:p>17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QUOTE ASSOCIATIVE VOLONTARIE - SETTEMBRE 2020</text:p>
          </table:table-cell>
          <table:table-cell office:value-type="float" office:value="553.36" table:style-name="ce32">
            <text:p>553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720" table:style-name="ce29">
            <text:p>17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205375.03999999998" table:style-name="ce32">
            <text:p>205.375,0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724" table:style-name="ce29">
            <text:p>17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206255.56" table:style-name="ce32">
            <text:p>206.255,5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728" table:style-name="ce29">
            <text:p>172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202605.53999999998" table:style-name="ce32">
            <text:p>202.605,5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732" table:style-name="ce29">
            <text:p>173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181621.43" table:style-name="ce32">
            <text:p>181.621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736" table:style-name="ce29">
            <text:p>173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88028.53" table:style-name="ce32">
            <text:p>88.028,5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999</text:p>
          </table:table-cell>
          <table:table-cell office:value-type="string" table:style-name="ce27">
            <text:p>Altri sussidi e assegni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740" table:style-name="ce29">
            <text:p>174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3392.31" table:style-name="ce32">
            <text:p>3.392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42" table:style-name="ce29">
            <text:p>174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523.86" table:style-name="ce32">
            <text:p>523,8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43" table:style-name="ce29">
            <text:p>174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550" table:style-name="ce32">
            <text:p>5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744" table:style-name="ce29">
            <text:p>17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QUOTE ASSOCIATIVE VOLONTARIE - SETTEMBRE 2020</text:p>
          </table:table-cell>
          <table:table-cell office:value-type="float" office:value="515.29" table:style-name="ce32">
            <text:p>515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45" table:style-name="ce29">
            <text:p>174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710" table:style-name="ce32">
            <text:p>71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46" table:style-name="ce29">
            <text:p>17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520" table:style-name="ce32">
            <text:p>52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747" table:style-name="ce29">
            <text:p>174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QUOTE ASSOCIATIVE VOLONTARIE - SETTEMBRE 2020</text:p>
          </table:table-cell>
          <table:table-cell office:value-type="float" office:value="610.77" table:style-name="ce32">
            <text:p>610,7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48" table:style-name="ce29">
            <text:p>17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56.5" table:style-name="ce32">
            <text:p>56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49" table:style-name="ce29">
            <text:p>17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162.5" table:style-name="ce32">
            <text:p>162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50" table:style-name="ce29">
            <text:p>17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281" table:style-name="ce32">
            <text:p>281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51" table:style-name="ce29">
            <text:p>17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392" table:style-name="ce32">
            <text:p>392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52" table:style-name="ce29">
            <text:p>17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1364.95" table:style-name="ce32">
            <text:p>1.364,9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53" table:style-name="ce29">
            <text:p>17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333" table:style-name="ce32">
            <text:p>333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54" table:style-name="ce29">
            <text:p>175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490" table:style-name="ce32">
            <text:p>49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55" table:style-name="ce29">
            <text:p>17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507" table:style-name="ce32">
            <text:p>507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56" table:style-name="ce29">
            <text:p>175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540" table:style-name="ce32">
            <text:p>5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757" table:style-name="ce29">
            <text:p>17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QUOTE ASSOCIATIVE VOLONTARIE - SETTEMBRE 2020</text:p>
          </table:table-cell>
          <table:table-cell office:value-type="float" office:value="583.28" table:style-name="ce32">
            <text:p>583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58" table:style-name="ce29">
            <text:p>17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733" table:style-name="ce32">
            <text:p>733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759" table:style-name="ce29">
            <text:p>175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QUOTE ASSOCIATIVE VOLONTARIE - SETTEMBRE 2020</text:p>
          </table:table-cell>
          <table:table-cell office:value-type="float" office:value="485.56" table:style-name="ce32">
            <text:p>485,5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60" table:style-name="ce29">
            <text:p>17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130" table:style-name="ce3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61" table:style-name="ce29">
            <text:p>176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130" table:style-name="ce3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62" table:style-name="ce29">
            <text:p>17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1054.1199999999999" table:style-name="ce32">
            <text:p>1.054,1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763" table:style-name="ce29">
            <text:p>176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QUOTE ASSOCIATIVE VOLONTARIE - SETTEMBRE 2020</text:p>
          </table:table-cell>
          <table:table-cell office:value-type="float" office:value="207.7" table:style-name="ce32">
            <text:p>207,7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03.001</text:p>
          </table:table-cell>
          <table:table-cell office:value-type="string" table:style-name="ce27">
            <text:p>Costituzione fondi economali e carte aziendali</text:p>
          </table:table-cell>
          <table:table-cell office:value-type="string" table:style-name="ce27">
            <text:p>PACE TIZIANA</text:p>
          </table:table-cell>
          <table:table-cell office:value-type="float" office:value="1764" table:style-name="ce29">
            <text:p>17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2° <text:s/>APERTURA DI CREDITO 2020 IN FAVORE DEL FUNZIONARIO DELEGATO - TIZIANA PACE</text:p>
          </table:table-cell>
          <table:table-cell office:value-type="float" office:value="990" table:style-name="ce32">
            <text:p>99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767" table:style-name="ce29">
            <text:p>17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IRAP OIV DESIDERI FABIO - SETTEMBRE 2020</text:p>
          </table:table-cell>
          <table:table-cell office:value-type="float" office:value="155.83000000000001" table:style-name="ce32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768" table:style-name="ce29">
            <text:p>17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IRAP OIV RUSSO GIUSEPPE - SETTEMBRE 2020</text:p>
          </table:table-cell>
          <table:table-cell office:value-type="float" office:value="134.58000000000001" table:style-name="ce32">
            <text:p>134,5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769" table:style-name="ce29">
            <text:p>176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IRAP CO.RE.COM. - SETTEMBRE 2020</text:p>
          </table:table-cell>
          <table:table-cell office:value-type="float" office:value="1102.57" table:style-name="ce32">
            <text:p>1.102,5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770" table:style-name="ce29">
            <text:p>17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IRAP GARANTE DETENUTI - SETTEMBRE 2020</text:p>
          </table:table-cell>
          <table:table-cell office:value-type="float" office:value="713.43" table:style-name="ce32">
            <text:p>713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771" table:style-name="ce29">
            <text:p>17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IRAP DIFENSORE CIVICO - SETTEMBRE 2020</text:p>
          </table:table-cell>
          <table:table-cell office:value-type="float" office:value="324.27999999999997" table:style-name="ce32">
            <text:p>324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772" table:style-name="ce29">
            <text:p>177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IRAP GARANTE INFANZIA - SETTEMBRE 2020</text:p>
          </table:table-cell>
          <table:table-cell office:value-type="float" office:value="324.29000000000002" table:style-name="ce3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POLLINA CHIARA</text:p>
          </table:table-cell>
          <table:table-cell office:value-type="float" office:value="1773" table:style-name="ce29">
            <text:p>17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PAG.FATT. N.60/E-2018 DELL'11.9.2020</text:p>
          </table:table-cell>
          <table:table-cell office:value-type="float" office:value="1931.66" table:style-name="ce3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775" table:style-name="ce29">
            <text:p>177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9T00:00:00" table:style-name="ce31">
            <text:p>29/09/2020</text:p>
          </table:table-cell>
          <table:table-cell office:value-type="string" table:style-name="ce27">
            <text:p>IRAP CONSIGLIERI REGIONALI - SETTEMBRE 2020</text:p>
          </table:table-cell>
          <table:table-cell office:value-type="float" office:value="36607.31" table:style-name="ce32">
            <text:p>36.607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776" table:style-name="ce29">
            <text:p>177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9T00:00:00" table:style-name="ce31">
            <text:p>29/09/2020</text:p>
          </table:table-cell>
          <table:table-cell office:value-type="string" table:style-name="ce27">
            <text:p>IRAP EX CONSIGLIERI REGIONALI - SETTEMBRE 2020</text:p>
          </table:table-cell>
          <table:table-cell office:value-type="float" office:value="92595.65" table:style-name="ce32">
            <text:p>92.595,65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al 01/07/2020 AL 30/09/2020</text:p>
          </table:table-cell>
          <table:table-cell office:value-type="float" office:value="9315945.5799999908" table:style-name="ce17">
            <text:p>9.315.945,58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2</text:p>
          </table:table-cell>
          <table:table-cell office:value-type="string" table:style-name="ce27">
            <text:p>Spese postali</text:p>
          </table:table-cell>
          <table:table-cell office:value-type="string" table:style-name="ce27">
            <text:p>GESTIONE SERVIZI PRIVATI SRL<text:s/></text:p>
          </table:table-cell>
          <table:table-cell office:value-type="float" office:value="1781" table:style-name="ce29">
            <text:p>17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1T00:00:00" table:style-name="ce31">
            <text:p>01/10/2020</text:p>
          </table:table-cell>
          <table:table-cell office:value-type="string" table:style-name="ce27">
            <text:p>PAG.FATT. N. 1086 DEL 31.7.2020</text:p>
          </table:table-cell>
          <table:table-cell office:value-type="float" office:value="245.72000000000003" table:style-name="ce32">
            <text:p>245,7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1</text:p>
          </table:table-cell>
          <table:table-cell office:value-type="string" table:style-name="ce27">
            <text:p>Telefonia fissa</text:p>
          </table:table-cell>
          <table:table-cell office:value-type="string" table:style-name="ce27">
            <text:p>FASTWEB SPA<text:s/></text:p>
          </table:table-cell>
          <table:table-cell office:value-type="float" office:value="1783" table:style-name="ce29">
            <text:p>17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1T00:00:00" table:style-name="ce31">
            <text:p>01/10/2020</text:p>
          </table:table-cell>
          <table:table-cell office:value-type="string" table:style-name="ce27">
            <text:p>PAG.FATT. N.PAE0028527 DEL 31.08.2020</text:p>
          </table:table-cell>
          <table:table-cell office:value-type="float" office:value="99983.62" table:style-name="ce32">
            <text:p>99.983,6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2</text:p>
          </table:table-cell>
          <table:table-cell office:value-type="string" table:style-name="ce27">
            <text:p>Telefonia mobile</text:p>
          </table:table-cell>
          <table:table-cell office:value-type="string" table:style-name="ce27">
            <text:p>TIM S.P.A.<text:s/></text:p>
          </table:table-cell>
          <table:table-cell office:value-type="float" office:value="1785" table:style-name="ce29">
            <text:p>17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1T00:00:00" table:style-name="ce31">
            <text:p>01/10/2020</text:p>
          </table:table-cell>
          <table:table-cell office:value-type="string" table:style-name="ce27">
            <text:p>PAG.FATT. N.7X02937520 DEL 14.8.2020</text:p>
          </table:table-cell>
          <table:table-cell office:value-type="float" office:value="481.79" table:style-name="ce32">
            <text:p>481,7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5.999</text:p>
          </table:table-cell>
          <table:table-cell office:value-type="string" table:style-name="ce27">
            <text:p>Altri beni e prodotti sanitari n.a.c.</text:p>
          </table:table-cell>
          <table:table-cell office:value-type="string" table:style-name="ce27">
            <text:p>MAGGIACOMO GIUSTINIANO</text:p>
          </table:table-cell>
          <table:table-cell office:value-type="float" office:value="1787" table:style-name="ce29">
            <text:p>17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1T00:00:00" table:style-name="ce31">
            <text:p>01/10/2020</text:p>
          </table:table-cell>
          <table:table-cell office:value-type="string" table:style-name="ce27">
            <text:p>PAG.FATT. N.49PA DEL 21.9.2020</text:p>
          </table:table-cell>
          <table:table-cell office:value-type="float" office:value="3640" table:style-name="ce32">
            <text:p>3.6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1</text:p>
          </table:table-cell>
          <table:table-cell office:value-type="string" table:style-name="ce27">
            <text:p>Telefonia fissa</text:p>
          </table:table-cell>
          <table:table-cell office:value-type="string" table:style-name="ce27">
            <text:p>FASTWEB SPA<text:s/></text:p>
          </table:table-cell>
          <table:table-cell office:value-type="float" office:value="1788" table:style-name="ce29">
            <text:p>17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1T00:00:00" table:style-name="ce31">
            <text:p>01/10/2020</text:p>
          </table:table-cell>
          <table:table-cell office:value-type="string" table:style-name="ce27">
            <text:p>PAG.FATT. N.2800007384 DEL 02/07/2020</text:p>
          </table:table-cell>
          <table:table-cell office:value-type="float" office:value="27.549999999999997" table:style-name="ce32">
            <text:p>27,5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2.001</text:p>
          </table:table-cell>
          <table:table-cell office:value-type="string" table:style-name="ce27">
            <text:p>Acquisto di servizi da agenzie di lavoro interinale</text:p>
          </table:table-cell>
          <table:table-cell office:value-type="string" table:style-name="ce27">
            <text:p>LAZIOCREA SPA<text:s/></text:p>
          </table:table-cell>
          <table:table-cell office:value-type="float" office:value="1790" table:style-name="ce29">
            <text:p>179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1T00:00:00" table:style-name="ce31">
            <text:p>01/10/2020</text:p>
          </table:table-cell>
          <table:table-cell office:value-type="string" table:style-name="ce27">
            <text:p>PAG.FATT. N. 267 DEL 23/09/2020</text:p>
          </table:table-cell>
          <table:table-cell office:value-type="float" office:value="1278966.8700000001" table:style-name="ce32">
            <text:p>1.278.966,8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12</text:p>
          </table:table-cell>
          <table:table-cell office:value-type="string" table:style-name="ce27">
            <text:p>Manutenzione ordinaria e riparazioni di terreni e beni materiali non prodotti</text:p>
          </table:table-cell>
          <table:table-cell office:value-type="string" table:style-name="ce27">
            <text:p>AM 22 S.R.L.<text:s/></text:p>
          </table:table-cell>
          <table:table-cell office:value-type="float" office:value="1792" table:style-name="ce29">
            <text:p>179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1T00:00:00" table:style-name="ce31">
            <text:p>01/10/2020</text:p>
          </table:table-cell>
          <table:table-cell office:value-type="string" table:style-name="ce27">
            <text:p>PAG.FATT. N.62/PA-V DEL 23.09.2020-PARTE</text:p>
          </table:table-cell>
          <table:table-cell office:value-type="float" office:value="9675.65" table:style-name="ce32">
            <text:p>9.675,6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12</text:p>
          </table:table-cell>
          <table:table-cell office:value-type="string" table:style-name="ce27">
            <text:p>Manutenzione ordinaria e riparazioni di terreni e beni materiali non prodotti</text:p>
          </table:table-cell>
          <table:table-cell office:value-type="string" table:style-name="ce27">
            <text:p>AM 22 S.R.L.<text:s/></text:p>
          </table:table-cell>
          <table:table-cell office:value-type="float" office:value="1794" table:style-name="ce29">
            <text:p>179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1T00:00:00" table:style-name="ce31">
            <text:p>01/10/2020</text:p>
          </table:table-cell>
          <table:table-cell office:value-type="string" table:style-name="ce27">
            <text:p>PAG.FATT. N.62/PA-V DEL 23.09.2020-SALDO</text:p>
          </table:table-cell>
          <table:table-cell office:value-type="float" office:value="6137" table:style-name="ce32">
            <text:p>6.137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CEDAT 85 SRL<text:s/></text:p>
          </table:table-cell>
          <table:table-cell office:value-type="float" office:value="1796" table:style-name="ce29">
            <text:p>17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1T00:00:00" table:style-name="ce31">
            <text:p>01/10/2020</text:p>
          </table:table-cell>
          <table:table-cell office:value-type="string" table:style-name="ce27">
            <text:p>PAG.FATT. N.202030750 DEL 07/09/2020</text:p>
          </table:table-cell>
          <table:table-cell office:value-type="float" office:value="4731.93" table:style-name="ce32">
            <text:p>4.731,9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LIASA SRL<text:s/></text:p>
          </table:table-cell>
          <table:table-cell office:value-type="float" office:value="1798" table:style-name="ce29">
            <text:p>179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PAG.FATT. N.222/A DEL 31.8.2020</text:p>
          </table:table-cell>
          <table:table-cell office:value-type="float" office:value="7081.08" table:style-name="ce32">
            <text:p>7.081,0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1800" table:style-name="ce29">
            <text:p>18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ART 11 SETTEBRE/OTTOBRE 2020</text:p>
          </table:table-cell>
          <table:table-cell office:value-type="float" office:value="28180.94" table:style-name="ce32">
            <text:p>28.180,9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1801" table:style-name="ce29">
            <text:p>180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ART 11 SETTEBRE/OTTOBRE 2020</text:p>
          </table:table-cell>
          <table:table-cell office:value-type="float" office:value="13103.86" table:style-name="ce32">
            <text:p>13.103,8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1802" table:style-name="ce29">
            <text:p>18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ART 11 SETTEBRE/OTTOBRE 2020</text:p>
          </table:table-cell>
          <table:table-cell office:value-type="float" office:value="4057.62" table:style-name="ce32">
            <text:p>4.057,6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1803" table:style-name="ce29">
            <text:p>180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ART 11 SETTEBRE/OTTOBRE 2020</text:p>
          </table:table-cell>
          <table:table-cell office:value-type="float" office:value="2549.94" table:style-name="ce32">
            <text:p>2.549,9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1804" table:style-name="ce29">
            <text:p>180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ART 11 SETTEBRE/OTTOBRE 2020</text:p>
          </table:table-cell>
          <table:table-cell office:value-type="float" office:value="7826.9" table:style-name="ce32">
            <text:p>7.826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1805" table:style-name="ce29">
            <text:p>180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ART 11 SETTEBRE/OTTOBRE 2020</text:p>
          </table:table-cell>
          <table:table-cell office:value-type="float" office:value="7826.88" table:style-name="ce32">
            <text:p>7.826,8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1806" table:style-name="ce29">
            <text:p>180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ART 11 SETTEBRE/OTTOBRE 2020</text:p>
          </table:table-cell>
          <table:table-cell office:value-type="float" office:value="8580.74" table:style-name="ce32">
            <text:p>8.580,7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1807" table:style-name="ce29">
            <text:p>180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ART 11 SETTEBRE/OTTOBRE 2020</text:p>
          </table:table-cell>
          <table:table-cell office:value-type="float" office:value="2549.92" table:style-name="ce32">
            <text:p>2.549,9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1808" table:style-name="ce29">
            <text:p>18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ART 11 SETTEBRE/OTTOBRE 2020</text:p>
          </table:table-cell>
          <table:table-cell office:value-type="float" office:value="2549.92" table:style-name="ce32">
            <text:p>2.549,9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1809" table:style-name="ce29">
            <text:p>180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ART 11 SETTEBRE/OTTOBRE 2020</text:p>
          </table:table-cell>
          <table:table-cell office:value-type="float" office:value="2549.92" table:style-name="ce32">
            <text:p>2.549,9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1810" table:style-name="ce29">
            <text:p>18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ART 11 SETTEBRE/OTTOBRE 2020</text:p>
          </table:table-cell>
          <table:table-cell office:value-type="float" office:value="2549.92" table:style-name="ce32">
            <text:p>2.549,9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3</text:p>
          </table:table-cell>
          <table:table-cell office:value-type="string" table:style-name="ce27">
            <text:p>Accesso a banche dati e a pubblicazioni on line</text:p>
          </table:table-cell>
          <table:table-cell office:value-type="string" table:style-name="ce27">
            <text:p>EDITORIALE SCIENTIFICA SRL<text:s/></text:p>
          </table:table-cell>
          <table:table-cell office:value-type="float" office:value="1811" table:style-name="ce29">
            <text:p>181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PAG.FATT. N.000112-0CPA DEL 24.09.2020</text:p>
          </table:table-cell>
          <table:table-cell office:value-type="float" office:value="536.64" table:style-name="ce32">
            <text:p>536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2</text:p>
          </table:table-cell>
          <table:table-cell office:value-type="string" table:style-name="ce27">
            <text:p>Pubblicazioni</text:p>
          </table:table-cell>
          <table:table-cell office:value-type="string" table:style-name="ce27">
            <text:p>CASA EDITRICE DR. EUGENIO JOVENE SRL<text:s/></text:p>
          </table:table-cell>
          <table:table-cell office:value-type="float" office:value="1813" table:style-name="ce29">
            <text:p>181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PAG.FATT. N.19/I DEL 25.09.2020</text:p>
          </table:table-cell>
          <table:table-cell office:value-type="float" office:value="90" table:style-name="ce32">
            <text:p>9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ROCCA SINIBALDA<text:s/></text:p>
          </table:table-cell>
          <table:table-cell office:value-type="float" office:value="1814" table:style-name="ce29">
            <text:p>181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Natale 2019. Il paese che non c'era'</text:p>
          </table:table-cell>
          <table:table-cell office:value-type="float" office:value="11880" table:style-name="ce32">
            <text:p>11.88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5</text:p>
          </table:table-cell>
          <table:table-cell office:value-type="string" table:style-name="ce27">
            <text:p>Organizzazione e partecipazione a manifestazioni e convegni</text:p>
          </table:table-cell>
          <table:table-cell office:value-type="string" table:style-name="ce27">
            <text:p>GRUPPO EDITORIALE GEDI<text:s/></text:p>
          </table:table-cell>
          <table:table-cell office:value-type="float" office:value="1815" table:style-name="ce29">
            <text:p>181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QUOTA ADES.PARTECIP.ALLA REALIZZAZIONE DI EVENTI DI PROMOZIONE CULT.E TERRIT.REG.LAZIO E DI UNA GUIDA DI ROMA E DEL LAZIO IN LINGUA SPAGNOLA</text:p>
          </table:table-cell>
          <table:table-cell office:value-type="float" office:value="20000" table:style-name="ce32">
            <text:p>20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N CESAREO<text:s/></text:p>
          </table:table-cell>
          <table:table-cell office:value-type="float" office:value="1816" table:style-name="ce29">
            <text:p>181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ESTATE SANCESARESE 2019'</text:p>
          </table:table-cell>
          <table:table-cell office:value-type="float" office:value="6792.2" table:style-name="ce32">
            <text:p>6.792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6</text:p>
          </table:table-cell>
          <table:table-cell office:value-type="string" table:style-name="ce27">
            <text:p>Trasferimenti correnti a Comunità  Montane</text:p>
          </table:table-cell>
          <table:table-cell office:value-type="string" table:style-name="ce27">
            <text:p>XIX COMUNITA' MONTANA DEL LAZIO 'L'ARCO DEGLI AURUNCI'<text:s/></text:p>
          </table:table-cell>
          <table:table-cell office:value-type="float" office:value="1817" table:style-name="ce29">
            <text:p>18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XXIX Festival del folklore, delle arti e delle tradizioni dei Monti Aurunci 2019 sotto <text:s/>l'albero'</text:p>
          </table:table-cell>
          <table:table-cell office:value-type="float" office:value="9692" table:style-name="ce32">
            <text:p>9.692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6</text:p>
          </table:table-cell>
          <table:table-cell office:value-type="string" table:style-name="ce27">
            <text:p>Trasferimenti correnti a Comunità  Montane</text:p>
          </table:table-cell>
          <table:table-cell office:value-type="string" table:style-name="ce27">
            <text:p>COMUNITA' MONTANA DELL'ANIENE<text:s/></text:p>
          </table:table-cell>
          <table:table-cell office:value-type="float" office:value="1818" table:style-name="ce29">
            <text:p>18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ANZIANI IN RETE'</text:p>
          </table:table-cell>
          <table:table-cell office:value-type="float" office:value="10320" table:style-name="ce32">
            <text:p>10.32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BROCCOSTELLA<text:s/></text:p>
          </table:table-cell>
          <table:table-cell office:value-type="float" office:value="1819" table:style-name="ce29">
            <text:p>18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Broccostella Plastic Free'</text:p>
          </table:table-cell>
          <table:table-cell office:value-type="float" office:value="1579.74" table:style-name="ce32">
            <text:p>1.579,7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ROCCAGIOVINE<text:s/></text:p>
          </table:table-cell>
          <table:table-cell office:value-type="float" office:value="1820" table:style-name="ce29">
            <text:p>18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La Valle dei Borghi Narranti'</text:p>
          </table:table-cell>
          <table:table-cell office:value-type="float" office:value="11462.4" table:style-name="ce32">
            <text:p>11.462,4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LABICO<text:s/></text:p>
          </table:table-cell>
          <table:table-cell office:value-type="float" office:value="1821" table:style-name="ce29">
            <text:p>182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FESTA DI SAN ROCCO'</text:p>
          </table:table-cell>
          <table:table-cell office:value-type="float" office:value="6863.66" table:style-name="ce32">
            <text:p>6.863,6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ERVARA DI ROMA<text:s/></text:p>
          </table:table-cell>
          <table:table-cell office:value-type="float" office:value="1822" table:style-name="ce29">
            <text:p>18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IL BORGO E LA VALLE RISUONANO IN ONORE DEL MAESTRO E.MORRICONE'</text:p>
          </table:table-cell>
          <table:table-cell office:value-type="float" office:value="10865.35" table:style-name="ce32">
            <text:p>10.865,3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FONTANA LIRI<text:s/></text:p>
          </table:table-cell>
          <table:table-cell office:value-type="float" office:value="1823" table:style-name="ce29">
            <text:p>182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PREMIO FONTANA LIRI PER MARCELLO MASTROIANNI'</text:p>
          </table:table-cell>
          <table:table-cell office:value-type="float" office:value="2998.23" table:style-name="ce32">
            <text:p>2.998,2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ALIANO<text:s/></text:p>
          </table:table-cell>
          <table:table-cell office:value-type="float" office:value="1824" table:style-name="ce29">
            <text:p>18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PALIO DELL'ASSUNTA-XXIII EDIZIONE'</text:p>
          </table:table-cell>
          <table:table-cell office:value-type="float" office:value="8938.89" table:style-name="ce32">
            <text:p>8.938,8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ORIOLO ROMANO<text:s/></text:p>
          </table:table-cell>
          <table:table-cell office:value-type="float" office:value="1825" table:style-name="ce29">
            <text:p>182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Oriolo Romano scuole Plastic Free'</text:p>
          </table:table-cell>
          <table:table-cell office:value-type="float" office:value="3520" table:style-name="ce32">
            <text:p>3.52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RCE<text:s/></text:p>
          </table:table-cell>
          <table:table-cell office:value-type="float" office:value="1826" table:style-name="ce29">
            <text:p>182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Arcesi InAction'</text:p>
          </table:table-cell>
          <table:table-cell office:value-type="float" office:value="3184.93" table:style-name="ce32">
            <text:p>3.184,9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NTOPADRE<text:s/></text:p>
          </table:table-cell>
          <table:table-cell office:value-type="float" office:value="1827" table:style-name="ce29">
            <text:p>182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Natale a Santopadre'</text:p>
          </table:table-cell>
          <table:table-cell office:value-type="float" office:value="10800.42" table:style-name="ce32">
            <text:p>10.800,4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STEL SANT'ELIA<text:s/></text:p>
          </table:table-cell>
          <table:table-cell office:value-type="float" office:value="1828" table:style-name="ce29">
            <text:p>182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Natale di una volta'</text:p>
          </table:table-cell>
          <table:table-cell office:value-type="float" office:value="2023.2" table:style-name="ce32">
            <text:p>2.023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STELLIRI<text:s/></text:p>
          </table:table-cell>
          <table:table-cell office:value-type="float" office:value="1829" table:style-name="ce29">
            <text:p>182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Giovani generazioni: la riscoperta dei valori di un tempo con la proiezione al futuro',</text:p>
          </table:table-cell>
          <table:table-cell office:value-type="float" office:value="3252.13" table:style-name="ce32">
            <text:p>3.252,1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LARIANO<text:s/></text:p>
          </table:table-cell>
          <table:table-cell office:value-type="float" office:value="1830" table:style-name="ce29">
            <text:p>18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I EDIZIONE PREMIO CITTA' DI LARIANO 2019 - DIPINGERE E FOTOGRAFARE LA NOTTE'</text:p>
          </table:table-cell>
          <table:table-cell office:value-type="float" office:value="3000" table:style-name="ce3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SKA NEWS SPA<text:s/></text:p>
          </table:table-cell>
          <table:table-cell office:value-type="float" office:value="1831" table:style-name="ce29">
            <text:p>183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PAG.FATT. N.59/PA DEL 31.8.2020</text:p>
          </table:table-cell>
          <table:table-cell office:value-type="float" office:value="6208.8" table:style-name="ce32">
            <text:p>6.208,8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SKA NEWS SPA<text:s/></text:p>
          </table:table-cell>
          <table:table-cell office:value-type="float" office:value="1833" table:style-name="ce29">
            <text:p>183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PAG.FATT. N.60/PA DEL 31.8.2020-PARTE</text:p>
          </table:table-cell>
          <table:table-cell office:value-type="float" office:value="41.6" table:style-name="ce32">
            <text:p>41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SKA NEWS SPA<text:s/></text:p>
          </table:table-cell>
          <table:table-cell office:value-type="float" office:value="1835" table:style-name="ce29">
            <text:p>183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PAG.FATT. N.60/PA DEL 31.8.2020-PARTE 2</text:p>
          </table:table-cell>
          <table:table-cell office:value-type="float" office:value="124.8" table:style-name="ce32">
            <text:p>124,8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SKA NEWS SPA<text:s/></text:p>
          </table:table-cell>
          <table:table-cell office:value-type="float" office:value="1837" table:style-name="ce29">
            <text:p>183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PAG.FATT. N.60/PA DEL 31.8.2020-SALDO</text:p>
          </table:table-cell>
          <table:table-cell office:value-type="float" office:value="83.2" table:style-name="ce32">
            <text:p>83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LAPRESSE SPA<text:s/></text:p>
          </table:table-cell>
          <table:table-cell office:value-type="float" office:value="1839" table:style-name="ce29">
            <text:p>183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PAG. FATT. N. 1849/1A DEL 12.8.2020</text:p>
          </table:table-cell>
          <table:table-cell office:value-type="float" office:value="4160" table:style-name="ce32">
            <text:p>4.16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COM.E - COMUNICAZIONE &amp; EDITORIA SRL<text:s/></text:p>
          </table:table-cell>
          <table:table-cell office:value-type="float" office:value="1841" table:style-name="ce29">
            <text:p>184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PAG.FATT. N.409/E DEL 4.8.2020</text:p>
          </table:table-cell>
          <table:table-cell office:value-type="float" office:value="7800" table:style-name="ce32">
            <text:p>7.8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2</text:p>
          </table:table-cell>
          <table:table-cell office:value-type="string" table:style-name="ce27">
            <text:p>Servizi di pulizia e lavanderia</text:p>
          </table:table-cell>
          <table:table-cell office:value-type="string" table:style-name="ce27">
            <text:p>CONSORZIO NAZIONALE SERVIZI SOC. COOP<text:s/></text:p>
          </table:table-cell>
          <table:table-cell office:value-type="float" office:value="1843" table:style-name="ce29">
            <text:p>184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PAG. FATT.N.V5/0022552 DEL 25.9.2020</text:p>
          </table:table-cell>
          <table:table-cell office:value-type="float" office:value="356984.31999999995" table:style-name="ce32">
            <text:p>356.984,3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1.04.002</text:p>
          </table:table-cell>
          <table:table-cell office:value-type="string" table:style-name="ce27">
            <text:p>Impianti</text:p>
          </table:table-cell>
          <table:table-cell office:value-type="string" table:style-name="ce27">
            <text:p>EDISCO SRL<text:s/></text:p>
          </table:table-cell>
          <table:table-cell office:value-type="float" office:value="1845" table:style-name="ce29">
            <text:p>184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PAG.FATT. N. 70 DEL 29.09.2020</text:p>
          </table:table-cell>
          <table:table-cell office:value-type="float" office:value="34684.6" table:style-name="ce32">
            <text:p>34.684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BIZZARRI ANTONIO</text:p>
          </table:table-cell>
          <table:table-cell office:value-type="float" office:value="1847" table:style-name="ce29">
            <text:p>184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PAG.FATT. N. 9_20 DEL 23.9.2020</text:p>
          </table:table-cell>
          <table:table-cell office:value-type="float" office:value="864" table:style-name="ce32">
            <text:p>864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LAPRESSE SPA<text:s/></text:p>
          </table:table-cell>
          <table:table-cell office:value-type="float" office:value="1848" table:style-name="ce29">
            <text:p>18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PAG.FATT. N.1848/1A DEL 12.8.2020-PARTE</text:p>
          </table:table-cell>
          <table:table-cell office:value-type="float" office:value="27.740000000000002" table:style-name="ce32">
            <text:p>27,7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LAPRESSE SPA<text:s/></text:p>
          </table:table-cell>
          <table:table-cell office:value-type="float" office:value="1850" table:style-name="ce29">
            <text:p>18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PAG.FATT. N.1848/1A DEL 12.8.2020-PARTE2</text:p>
          </table:table-cell>
          <table:table-cell office:value-type="float" office:value="83.2" table:style-name="ce32">
            <text:p>83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LAPRESSE SPA<text:s/></text:p>
          </table:table-cell>
          <table:table-cell office:value-type="float" office:value="1852" table:style-name="ce29">
            <text:p>18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PAG.FATT. N. 1848/1A DEL 12.8.2020-SALDO</text:p>
          </table:table-cell>
          <table:table-cell office:value-type="float" office:value="55.46" table:style-name="ce32">
            <text:p>55,4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1854" table:style-name="ce29">
            <text:p>185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PAG.FATT. N.575/C10 DEL 31.8.2020</text:p>
          </table:table-cell>
          <table:table-cell office:value-type="float" office:value="10243.9" table:style-name="ce32">
            <text:p>10.243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1856" table:style-name="ce29">
            <text:p>185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PAG.FATT. N. 574/C10 DEL 31.8.2020</text:p>
          </table:table-cell>
          <table:table-cell office:value-type="float" office:value="206960.51" table:style-name="ce32">
            <text:p>206.960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FUSCO COSTRUZIONI METALLICHE SRL<text:s/></text:p>
          </table:table-cell>
          <table:table-cell office:value-type="float" office:value="1858" table:style-name="ce29">
            <text:p>18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PAG.FATT. N.121E DEL 30.9.2020</text:p>
          </table:table-cell>
          <table:table-cell office:value-type="float" office:value="43859.76" table:style-name="ce32">
            <text:p>43.859,7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1860" table:style-name="ce29">
            <text:p>18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ART 14 SETTEMBRE/OTTOBRE 2020</text:p>
          </table:table-cell>
          <table:table-cell office:value-type="float" office:value="194460.82" table:style-name="ce32">
            <text:p>194.460,8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1861" table:style-name="ce29">
            <text:p>186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ART 14 SETTEMBRE/OTTOBRE 2020</text:p>
          </table:table-cell>
          <table:table-cell office:value-type="float" office:value="86427.02" table:style-name="ce32">
            <text:p>86.427,0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1862" table:style-name="ce29">
            <text:p>18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ART 14 SETTEMBRE/OTTOBRE 2020</text:p>
          </table:table-cell>
          <table:table-cell office:value-type="float" office:value="21606.76" table:style-name="ce32">
            <text:p>21.606,7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1863" table:style-name="ce29">
            <text:p>186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ART 14 SETTEMBRE/OTTOBRE 2020</text:p>
          </table:table-cell>
          <table:table-cell office:value-type="float" office:value="32410.14" table:style-name="ce32">
            <text:p>32.410,1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1864" table:style-name="ce29">
            <text:p>18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ART 14 SETTEMBRE/OTTOBRE 2020</text:p>
          </table:table-cell>
          <table:table-cell office:value-type="float" office:value="64820.28" table:style-name="ce32">
            <text:p>64.820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1865" table:style-name="ce29">
            <text:p>186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ART 14 SETTEMBRE/OTTOBRE 2020</text:p>
          </table:table-cell>
          <table:table-cell office:value-type="float" office:value="54016.9" table:style-name="ce32">
            <text:p>54.016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1866" table:style-name="ce29">
            <text:p>186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ART 14 SETTEMBRE/OTTOBRE 2020</text:p>
          </table:table-cell>
          <table:table-cell office:value-type="float" office:value="54016.9" table:style-name="ce32">
            <text:p>54.016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1867" table:style-name="ce29">
            <text:p>18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ART 14 SETTEMBRE/OTTOBRE 2020</text:p>
          </table:table-cell>
          <table:table-cell office:value-type="float" office:value="10803.38" table:style-name="ce32">
            <text:p>10.803,3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1868" table:style-name="ce29">
            <text:p>18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ART 14 SETTEMBRE/OTTOBRE 2020</text:p>
          </table:table-cell>
          <table:table-cell office:value-type="float" office:value="10803.38" table:style-name="ce32">
            <text:p>10.803,3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1869" table:style-name="ce29">
            <text:p>186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ART 14 SETTEMBRE/OTTOBRE 2020</text:p>
          </table:table-cell>
          <table:table-cell office:value-type="float" office:value="10803.38" table:style-name="ce32">
            <text:p>10.803,3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1870" table:style-name="ce29">
            <text:p>18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ART 14 SETTEMBRE/OTTOBRE 2020</text:p>
          </table:table-cell>
          <table:table-cell office:value-type="float" office:value="10803.38" table:style-name="ce32">
            <text:p>10.803,3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004</text:p>
          </table:table-cell>
          <table:table-cell office:value-type="string" table:style-name="ce27">
            <text:p>Acquisto di servizi per formazione obbligatoria</text:p>
          </table:table-cell>
          <table:table-cell office:value-type="string" table:style-name="ce27">
            <text:p>MEDIACONSULT SRL<text:s/></text:p>
          </table:table-cell>
          <table:table-cell office:value-type="float" office:value="1871" table:style-name="ce29">
            <text:p>18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13T00:00:00" table:style-name="ce31">
            <text:p>13/10/2020</text:p>
          </table:table-cell>
          <table:table-cell office:value-type="string" table:style-name="ce27">
            <text:p>PAG.FATT. N.0519 DEL 14/09/2020</text:p>
          </table:table-cell>
          <table:table-cell office:value-type="float" office:value="7500" table:style-name="ce32">
            <text:p>7.5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1.01.02.002</text:p>
          </table:table-cell>
          <table:table-cell office:value-type="string" table:style-name="ce27">
            <text:p>Buoni pasto</text:p>
          </table:table-cell>
          <table:table-cell office:value-type="string" table:style-name="ce27">
            <text:p>REPAS LUNCH COUPON S.R.L.<text:s/></text:p>
          </table:table-cell>
          <table:table-cell office:value-type="float" office:value="1872" table:style-name="ce29">
            <text:p>187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13T00:00:00" table:style-name="ce31">
            <text:p>13/10/2020</text:p>
          </table:table-cell>
          <table:table-cell office:value-type="string" table:style-name="ce27">
            <text:p>PAG.FATT. N. 9154/27 DEL 23.9.2020 E N.9388/27 DEL 30.9.2020</text:p>
          </table:table-cell>
          <table:table-cell office:value-type="float" office:value="5654.44" table:style-name="ce32">
            <text:p>5.654,4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7.999</text:p>
          </table:table-cell>
          <table:table-cell office:value-type="string" table:style-name="ce27">
            <text:p>Altre spese sostenute per utilizzo di beni di terzi n.a.c.</text:p>
          </table:table-cell>
          <table:table-cell office:value-type="string" table:style-name="ce27">
            <text:p>H2O SRL<text:s/></text:p>
          </table:table-cell>
          <table:table-cell office:value-type="float" office:value="1874" table:style-name="ce29">
            <text:p>18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3T00:00:00" table:style-name="ce31">
            <text:p>23/10/2020</text:p>
          </table:table-cell>
          <table:table-cell office:value-type="string" table:style-name="ce27">
            <text:p>PAG.FATT. N.000320/FE DEL 30.9.2020</text:p>
          </table:table-cell>
          <table:table-cell office:value-type="float" office:value="85.4" table:style-name="ce32">
            <text:p>85,4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2</text:p>
          </table:table-cell>
          <table:table-cell office:value-type="string" table:style-name="ce27">
            <text:p>Spese postali</text:p>
          </table:table-cell>
          <table:table-cell office:value-type="string" table:style-name="ce27">
            <text:p>GESTIONE SERVIZI PRIVATI SRL<text:s/></text:p>
          </table:table-cell>
          <table:table-cell office:value-type="float" office:value="1876" table:style-name="ce29">
            <text:p>187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3T00:00:00" table:style-name="ce31">
            <text:p>23/10/2020</text:p>
          </table:table-cell>
          <table:table-cell office:value-type="string" table:style-name="ce27">
            <text:p>PAG.FATT. N.1318 DEL 30.9.2020</text:p>
          </table:table-cell>
          <table:table-cell office:value-type="float" office:value="222.8" table:style-name="ce32">
            <text:p>222,8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2</text:p>
          </table:table-cell>
          <table:table-cell office:value-type="string" table:style-name="ce27">
            <text:p>Spese postali</text:p>
          </table:table-cell>
          <table:table-cell office:value-type="string" table:style-name="ce27">
            <text:p>GESTIONE SERVIZI PRIVATI SRL<text:s/></text:p>
          </table:table-cell>
          <table:table-cell office:value-type="float" office:value="1878" table:style-name="ce29">
            <text:p>187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3T00:00:00" table:style-name="ce31">
            <text:p>23/10/2020</text:p>
          </table:table-cell>
          <table:table-cell office:value-type="string" table:style-name="ce27">
            <text:p>PAG.FATT. N.319 DEL 30.9.2020</text:p>
          </table:table-cell>
          <table:table-cell office:value-type="float" office:value="305.11" table:style-name="ce32">
            <text:p>305,1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MONFORTE VINCENZO</text:p>
          </table:table-cell>
          <table:table-cell office:value-type="float" office:value="1880" table:style-name="ce29">
            <text:p>18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3T00:00:00" table:style-name="ce31">
            <text:p>23/10/2020</text:p>
          </table:table-cell>
          <table:table-cell office:value-type="string" table:style-name="ce27">
            <text:p>PAG.FATT. N.11/FE_20 DEL 30 SETTEMBRE 2020</text:p>
          </table:table-cell>
          <table:table-cell office:value-type="float" office:value="6454.9" table:style-name="ce32">
            <text:p>6.454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POLLINA CHIARA</text:p>
          </table:table-cell>
          <table:table-cell office:value-type="float" office:value="1881" table:style-name="ce29">
            <text:p>18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3T00:00:00" table:style-name="ce31">
            <text:p>23/10/2020</text:p>
          </table:table-cell>
          <table:table-cell office:value-type="string" table:style-name="ce27">
            <text:p>PAG.FATT. N.71/E-2018 DEL 1.10.2020</text:p>
          </table:table-cell>
          <table:table-cell office:value-type="float" office:value="1931.66" table:style-name="ce3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3.05.001</text:p>
          </table:table-cell>
          <table:table-cell office:value-type="string" table:style-name="ce27">
            <text:p>Incarichi professionali per la realizzazione di investimenti</text:p>
          </table:table-cell>
          <table:table-cell office:value-type="string" table:style-name="ce27">
            <text:p>CO-ENERGY S.R.L.<text:s/></text:p>
          </table:table-cell>
          <table:table-cell office:value-type="float" office:value="1883" table:style-name="ce29">
            <text:p>18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3T00:00:00" table:style-name="ce31">
            <text:p>23/10/2020</text:p>
          </table:table-cell>
          <table:table-cell office:value-type="string" table:style-name="ce27">
            <text:p>PAG.FATT. N.FPA1/20 DEL 09.10.2020</text:p>
          </table:table-cell>
          <table:table-cell office:value-type="float" office:value="9882.51" table:style-name="ce32">
            <text:p>9.882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EDISCO SRL<text:s/></text:p>
          </table:table-cell>
          <table:table-cell office:value-type="float" office:value="1885" table:style-name="ce29">
            <text:p>18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3T00:00:00" table:style-name="ce31">
            <text:p>23/10/2020</text:p>
          </table:table-cell>
          <table:table-cell office:value-type="string" table:style-name="ce27">
            <text:p>PAG.FATT. N. 73 DEL 30.09.2020</text:p>
          </table:table-cell>
          <table:table-cell office:value-type="float" office:value="25321.090000000004" table:style-name="ce32">
            <text:p>25.321,0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DIEMME SCARL SOC.COOP. A R.L.<text:s/></text:p>
          </table:table-cell>
          <table:table-cell office:value-type="float" office:value="1887" table:style-name="ce29">
            <text:p>18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3T00:00:00" table:style-name="ce31">
            <text:p>23/10/2020</text:p>
          </table:table-cell>
          <table:table-cell office:value-type="string" table:style-name="ce27">
            <text:p>PAG.FATT. N.000285-0CPAPA DEL 30.9.2020</text:p>
          </table:table-cell>
          <table:table-cell office:value-type="float" office:value="6470.36" table:style-name="ce32">
            <text:p>6.470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CONSIGLIERI REGIONALI<text:s/></text:p>
          </table:table-cell>
          <table:table-cell office:value-type="float" office:value="1889" table:style-name="ce29">
            <text:p>188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6T00:00:00" table:style-name="ce31">
            <text:p>26/10/2020</text:p>
          </table:table-cell>
          <table:table-cell office:value-type="string" table:style-name="ce27">
            <text:p>DIARIA OTTOBRE 2020</text:p>
          </table:table-cell>
          <table:table-cell office:value-type="float" office:value="210840" table:style-name="ce32">
            <text:p>210.8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NSIGLIERI REGIONALI<text:s/></text:p>
          </table:table-cell>
          <table:table-cell office:value-type="float" office:value="1890" table:style-name="ce29">
            <text:p>189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6T00:00:00" table:style-name="ce31">
            <text:p>26/10/2020</text:p>
          </table:table-cell>
          <table:table-cell office:value-type="string" table:style-name="ce27">
            <text:p>INDENNITA' OTTOBRE 2020</text:p>
          </table:table-cell>
          <table:table-cell office:value-type="float" office:value="552802.16" table:style-name="ce32">
            <text:p>552.802,1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LICHERI ALESSANDRO</text:p>
          </table:table-cell>
          <table:table-cell office:value-type="float" office:value="1893" table:style-name="ce29">
            <text:p>189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6T00:00:00" table:style-name="ce31">
            <text:p>26/10/2020</text:p>
          </table:table-cell>
          <table:table-cell office:value-type="string" table:style-name="ce27">
            <text:p>INDENNITA' OTTOBRE 2020</text:p>
          </table:table-cell>
          <table:table-cell office:value-type="float" office:value="3815" table:style-name="ce32">
            <text:p>3.81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4</text:p>
          </table:table-cell>
          <table:table-cell office:value-type="string" table:style-name="ce27">
            <text:p>Energia elettrica</text:p>
          </table:table-cell>
          <table:table-cell office:value-type="string" table:style-name="ce27">
            <text:p>ENEL ENERGIA SPA<text:s/></text:p>
          </table:table-cell>
          <table:table-cell office:value-type="float" office:value="1895" table:style-name="ce29">
            <text:p>189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6T00:00:00" table:style-name="ce31">
            <text:p>26/10/2020</text:p>
          </table:table-cell>
          <table:table-cell office:value-type="string" table:style-name="ce27">
            <text:p>PAG.FATT N.004043403890 DEL 06/07/2020,N.004063653569 E <text:s/>N.004063508566 DEL'11.9.2020</text:p>
          </table:table-cell>
          <table:table-cell office:value-type="float" office:value="494.36" table:style-name="ce32">
            <text:p>494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1898" table:style-name="ce29">
            <text:p>189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6T00:00:00" table:style-name="ce31">
            <text:p>26/10/2020</text:p>
          </table:table-cell>
          <table:table-cell office:value-type="string" table:style-name="ce27">
            <text:p>PAG.FATT. N. 667/C10 DEL 30.9.2020</text:p>
          </table:table-cell>
          <table:table-cell office:value-type="float" office:value="206960.51" table:style-name="ce32">
            <text:p>206.960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4</text:p>
          </table:table-cell>
          <table:table-cell office:value-type="string" table:style-name="ce27">
            <text:p>Energia elettrica</text:p>
          </table:table-cell>
          <table:table-cell office:value-type="string" table:style-name="ce27">
            <text:p>ENEL ENERGIA SPA<text:s/></text:p>
          </table:table-cell>
          <table:table-cell office:value-type="float" office:value="1900" table:style-name="ce29">
            <text:p>19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6T00:00:00" table:style-name="ce31">
            <text:p>26/10/2020</text:p>
          </table:table-cell>
          <table:table-cell office:value-type="string" table:style-name="ce27">
            <text:p>PAG.FATT. N.004069416287 E N.004069122942 DELL'11.10.2020</text:p>
          </table:table-cell>
          <table:table-cell office:value-type="float" office:value="307.19" table:style-name="ce32">
            <text:p>307,1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MARZETTI JACOPO</text:p>
          </table:table-cell>
          <table:table-cell office:value-type="float" office:value="1902" table:style-name="ce29">
            <text:p>19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6T00:00:00" table:style-name="ce31">
            <text:p>26/10/2020</text:p>
          </table:table-cell>
          <table:table-cell office:value-type="string" table:style-name="ce27">
            <text:p>INDENNITA' OTTOBRE 2020</text:p>
          </table:table-cell>
          <table:table-cell office:value-type="float" office:value="4425.6400000000003" table:style-name="ce32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DESIDERI FAUSTO</text:p>
          </table:table-cell>
          <table:table-cell office:value-type="float" office:value="1905" table:style-name="ce29">
            <text:p>190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6T00:00:00" table:style-name="ce31">
            <text:p>26/10/2020</text:p>
          </table:table-cell>
          <table:table-cell office:value-type="string" table:style-name="ce27">
            <text:p>INDENNITA' OTTOBRE 2020</text:p>
          </table:table-cell>
          <table:table-cell office:value-type="float" office:value="2126.6400000000003" table:style-name="ce32">
            <text:p>2.126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RUSSO GIUSEPPE</text:p>
          </table:table-cell>
          <table:table-cell office:value-type="float" office:value="1908" table:style-name="ce29">
            <text:p>19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6T00:00:00" table:style-name="ce31">
            <text:p>26/10/2020</text:p>
          </table:table-cell>
          <table:table-cell office:value-type="string" table:style-name="ce27">
            <text:p>INDENNITA' OTTOBRE 2020</text:p>
          </table:table-cell>
          <table:table-cell office:value-type="float" office:value="1836.6399999999999" table:style-name="ce32">
            <text:p>1.836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CO.RE.COM.<text:s/></text:p>
          </table:table-cell>
          <table:table-cell office:value-type="float" office:value="1911" table:style-name="ce29">
            <text:p>191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6T00:00:00" table:style-name="ce31">
            <text:p>26/10/2020</text:p>
          </table:table-cell>
          <table:table-cell office:value-type="string" table:style-name="ce27">
            <text:p>INDENNITA' OTTOBRE 2020</text:p>
          </table:table-cell>
          <table:table-cell office:value-type="float" office:value="15047.009999999998" table:style-name="ce32">
            <text:p>15.047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GARANTE DETENUTI<text:s/></text:p>
          </table:table-cell>
          <table:table-cell office:value-type="float" office:value="1914" table:style-name="ce29">
            <text:p>191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6T00:00:00" table:style-name="ce31">
            <text:p>26/10/2020</text:p>
          </table:table-cell>
          <table:table-cell office:value-type="string" table:style-name="ce27">
            <text:p>INDENNITA' OTTOBRE 2020</text:p>
          </table:table-cell>
          <table:table-cell office:value-type="float" office:value="9736.3100000000013" table:style-name="ce32">
            <text:p>9.736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917" table:style-name="ce29">
            <text:p>19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OTTOBRE 2020</text:p>
          </table:table-cell>
          <table:table-cell office:value-type="float" office:value="201949.23" table:style-name="ce32">
            <text:p>201.949,2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921" table:style-name="ce29">
            <text:p>192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OTTOBRE 2020</text:p>
          </table:table-cell>
          <table:table-cell office:value-type="float" office:value="193502.65" table:style-name="ce32">
            <text:p>193.502,6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925" table:style-name="ce29">
            <text:p>192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OTTOBRE 2020</text:p>
          </table:table-cell>
          <table:table-cell office:value-type="float" office:value="192295.96" table:style-name="ce32">
            <text:p>192.295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929" table:style-name="ce29">
            <text:p>192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OTTOBRE 2020</text:p>
          </table:table-cell>
          <table:table-cell office:value-type="float" office:value="197686.16999999998" table:style-name="ce32">
            <text:p>197.686,1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933" table:style-name="ce29">
            <text:p>193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OTTOBRE 2020</text:p>
          </table:table-cell>
          <table:table-cell office:value-type="float" office:value="175951.89" table:style-name="ce32">
            <text:p>175.951,8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937" table:style-name="ce29">
            <text:p>193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OTTOBRE 2020</text:p>
          </table:table-cell>
          <table:table-cell office:value-type="float" office:value="77177.509999999995" table:style-name="ce32">
            <text:p>77.177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999</text:p>
          </table:table-cell>
          <table:table-cell office:value-type="string" table:style-name="ce27">
            <text:p>Altri sussidi e assegni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941" table:style-name="ce29">
            <text:p>194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OTTOBRE 2020</text:p>
          </table:table-cell>
          <table:table-cell office:value-type="float" office:value="3392.31" table:style-name="ce32">
            <text:p>3.392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43" table:style-name="ce29">
            <text:p>194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400" table:style-name="ce32">
            <text:p>4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44" table:style-name="ce29">
            <text:p>19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468" table:style-name="ce32">
            <text:p>468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45" table:style-name="ce29">
            <text:p>194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771" table:style-name="ce32">
            <text:p>771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46" table:style-name="ce29">
            <text:p>19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450" table:style-name="ce32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47" table:style-name="ce29">
            <text:p>194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336" table:style-name="ce32">
            <text:p>33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48" table:style-name="ce29">
            <text:p>19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270" table:style-name="ce32">
            <text:p>27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49" table:style-name="ce29">
            <text:p>19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523.86" table:style-name="ce32">
            <text:p>523,8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50" table:style-name="ce29">
            <text:p>19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550" table:style-name="ce32">
            <text:p>5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51" table:style-name="ce29">
            <text:p>19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710" table:style-name="ce32">
            <text:p>71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52" table:style-name="ce29">
            <text:p>19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520" table:style-name="ce32">
            <text:p>52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53" table:style-name="ce29">
            <text:p>19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56.5" table:style-name="ce32">
            <text:p>56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54" table:style-name="ce29">
            <text:p>195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162.5" table:style-name="ce32">
            <text:p>162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55" table:style-name="ce29">
            <text:p>19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281" table:style-name="ce32">
            <text:p>281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56" table:style-name="ce29">
            <text:p>195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392" table:style-name="ce32">
            <text:p>392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57" table:style-name="ce29">
            <text:p>19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1364.95" table:style-name="ce32">
            <text:p>1.364,9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58" table:style-name="ce29">
            <text:p>19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333" table:style-name="ce32">
            <text:p>333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59" table:style-name="ce29">
            <text:p>195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490" table:style-name="ce32">
            <text:p>49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60" table:style-name="ce29">
            <text:p>19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507" table:style-name="ce32">
            <text:p>507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61" table:style-name="ce29">
            <text:p>196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733" table:style-name="ce32">
            <text:p>733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62" table:style-name="ce29">
            <text:p>19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130" table:style-name="ce3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63" table:style-name="ce29">
            <text:p>196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130" table:style-name="ce3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64" table:style-name="ce29">
            <text:p>19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1054.1199999999999" table:style-name="ce32">
            <text:p>1.054,1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965" table:style-name="ce29">
            <text:p>196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QUOTE ASSOCIATIVE VOLONTARIE - OTTOBRE 2020</text:p>
          </table:table-cell>
          <table:table-cell office:value-type="float" office:value="555.48" table:style-name="ce32">
            <text:p>555,4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966" table:style-name="ce29">
            <text:p>196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QUOTE ASSOCIATIVE VOLONTARIE - OTTOBRE 2020</text:p>
          </table:table-cell>
          <table:table-cell office:value-type="float" office:value="506.14" table:style-name="ce32">
            <text:p>506,1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967" table:style-name="ce29">
            <text:p>19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QUOTE ASSOCIATIVE VOLONTARIE - OTTOBRE 2020</text:p>
          </table:table-cell>
          <table:table-cell office:value-type="float" office:value="546.36" table:style-name="ce32">
            <text:p>546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968" table:style-name="ce29">
            <text:p>19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QUOTE ASSOCIATIVE VOLONTARIE - OTTOBRE 2020</text:p>
          </table:table-cell>
          <table:table-cell office:value-type="float" office:value="601.61" table:style-name="ce32">
            <text:p>601,6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969" table:style-name="ce29">
            <text:p>196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QUOTE ASSOCIATIVE VOLONTARIE - OTTOBRE 2020</text:p>
          </table:table-cell>
          <table:table-cell office:value-type="float" office:value="492.27" table:style-name="ce32">
            <text:p>492,2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970" table:style-name="ce29">
            <text:p>19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QUOTE ASSOCIATIVE VOLONTARIE - OTTOBRE 2020</text:p>
          </table:table-cell>
          <table:table-cell office:value-type="float" office:value="208.21" table:style-name="ce32">
            <text:p>208,2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BARTOLONI GIOVANNI</text:p>
          </table:table-cell>
          <table:table-cell office:value-type="float" office:value="1971" table:style-name="ce29">
            <text:p>19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PAG.FATT. N.10 DEL 12.10.2020</text:p>
          </table:table-cell>
          <table:table-cell office:value-type="float" office:value="10370" table:style-name="ce32">
            <text:p>10.37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EDILSAIT RESTAURI SRLS<text:s/></text:p>
          </table:table-cell>
          <table:table-cell office:value-type="float" office:value="1973" table:style-name="ce29">
            <text:p>19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PAG.FATT. N.4/PA DEL 6.10.2020</text:p>
          </table:table-cell>
          <table:table-cell office:value-type="float" office:value="16579.420000000002" table:style-name="ce32">
            <text:p>16.579,4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BIZZARRI ANTONIO</text:p>
          </table:table-cell>
          <table:table-cell office:value-type="float" office:value="1975" table:style-name="ce29">
            <text:p>197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PAG.FATT. N.10_20 DEL 09.10.2020</text:p>
          </table:table-cell>
          <table:table-cell office:value-type="float" office:value="824.09" table:style-name="ce32">
            <text:p>824,0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976" table:style-name="ce29">
            <text:p>197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IRAP GARANTE INFANZIA - OTTOBRE 2020</text:p>
          </table:table-cell>
          <table:table-cell office:value-type="float" office:value="324.29000000000002" table:style-name="ce3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977" table:style-name="ce29">
            <text:p>197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IRAP DIFENSORE CIVICO - OTTOBRE 2020</text:p>
          </table:table-cell>
          <table:table-cell office:value-type="float" office:value="324.27999999999997" table:style-name="ce32">
            <text:p>324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978" table:style-name="ce29">
            <text:p>197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IRAP O.I.V. FAUSTO DESIDERI - OTTOBRE 2020</text:p>
          </table:table-cell>
          <table:table-cell office:value-type="float" office:value="155.83000000000001" table:style-name="ce32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979" table:style-name="ce29">
            <text:p>197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IRAP O.I.V. GIUSEPPE RUSSO - OTTOBRE 2020</text:p>
          </table:table-cell>
          <table:table-cell office:value-type="float" office:value="134.58000000000001" table:style-name="ce32">
            <text:p>134,5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980" table:style-name="ce29">
            <text:p>19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IRAP GARANTE DETENUTI - OTTOBRE 2020</text:p>
          </table:table-cell>
          <table:table-cell office:value-type="float" office:value="713.43" table:style-name="ce32">
            <text:p>713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981" table:style-name="ce29">
            <text:p>19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IRAP CO.RE.COM. - OTTOBRE 2020</text:p>
          </table:table-cell>
          <table:table-cell office:value-type="float" office:value="1102.57" table:style-name="ce32">
            <text:p>1.102,5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982" table:style-name="ce29">
            <text:p>198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IRAP CONSIGLIERI REGIONALI - OTTOBRE 2020</text:p>
          </table:table-cell>
          <table:table-cell office:value-type="float" office:value="36607.31" table:style-name="ce32">
            <text:p>36.607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983" table:style-name="ce29">
            <text:p>19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9T00:00:00" table:style-name="ce31">
            <text:p>29/10/2020</text:p>
          </table:table-cell>
          <table:table-cell office:value-type="string" table:style-name="ce27">
            <text:p>IRAP EX CONSIGLIERI REGIONALI - OTTOBRE 2020</text:p>
          </table:table-cell>
          <table:table-cell office:value-type="float" office:value="88227.48" table:style-name="ce32">
            <text:p>88.227,4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1988" table:style-name="ce29">
            <text:p>19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669/C10 DEL 30.9.2020</text:p>
          </table:table-cell>
          <table:table-cell office:value-type="float" office:value="6829.27" table:style-name="ce32">
            <text:p>6.829,2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DNKRONOS SPA<text:s/></text:p>
          </table:table-cell>
          <table:table-cell office:value-type="float" office:value="1990" table:style-name="ce29">
            <text:p>199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117/03-2020 DEL 7.10.2020</text:p>
          </table:table-cell>
          <table:table-cell office:value-type="float" office:value="35360" table:style-name="ce32">
            <text:p>35.36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DNKRONOS SPA<text:s/></text:p>
          </table:table-cell>
          <table:table-cell office:value-type="float" office:value="1992" table:style-name="ce29">
            <text:p>199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N.118/03-2020 DEL 7.10.2020-PARTE1</text:p>
          </table:table-cell>
          <table:table-cell office:value-type="float" office:value="235.75" table:style-name="ce32">
            <text:p>235,7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DNKRONOS SPA<text:s/></text:p>
          </table:table-cell>
          <table:table-cell office:value-type="float" office:value="1994" table:style-name="ce29">
            <text:p>199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 118/03-2020 DEL 7.10.2020-PARTE2</text:p>
          </table:table-cell>
          <table:table-cell office:value-type="float" office:value="707.24" table:style-name="ce32">
            <text:p>707,2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DNKRONOS SPA<text:s/></text:p>
          </table:table-cell>
          <table:table-cell office:value-type="float" office:value="1996" table:style-name="ce29">
            <text:p>19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 1180/03-2020 DEL 7.10.2020-SALDO</text:p>
          </table:table-cell>
          <table:table-cell office:value-type="float" office:value="471.40999999999997" table:style-name="ce32">
            <text:p>471,4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SKA NEWS SPA<text:s/></text:p>
          </table:table-cell>
          <table:table-cell office:value-type="float" office:value="1998" table:style-name="ce29">
            <text:p>199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71/PA DEL 22.10.2020</text:p>
          </table:table-cell>
          <table:table-cell office:value-type="float" office:value="6240" table:style-name="ce32">
            <text:p>6.2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THEOREMA S.R.L.<text:s/></text:p>
          </table:table-cell>
          <table:table-cell office:value-type="float" office:value="2000" table:style-name="ce29">
            <text:p>20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88 DEL 12.10.2020</text:p>
          </table:table-cell>
          <table:table-cell office:value-type="float" office:value="4270" table:style-name="ce32">
            <text:p>4.27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10.001</text:p>
          </table:table-cell>
          <table:table-cell office:value-type="string" table:style-name="ce27">
            <text:p>Incarichi libero professionali di studi, ricerca e consulenza</text:p>
          </table:table-cell>
          <table:table-cell office:value-type="string" table:style-name="ce27">
            <text:p>SOLA FRANCESCA</text:p>
          </table:table-cell>
          <table:table-cell office:value-type="float" office:value="2002" table:style-name="ce29">
            <text:p>20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3 DEL 02/10/2020</text:p>
          </table:table-cell>
          <table:table-cell office:value-type="float" office:value="1500" table:style-name="ce32">
            <text:p>1.5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10.001</text:p>
          </table:table-cell>
          <table:table-cell office:value-type="string" table:style-name="ce27">
            <text:p>Incarichi libero professionali di studi, ricerca e consulenza</text:p>
          </table:table-cell>
          <table:table-cell office:value-type="string" table:style-name="ce27">
            <text:p>FANOLI LORENZO</text:p>
          </table:table-cell>
          <table:table-cell office:value-type="float" office:value="2003" table:style-name="ce29">
            <text:p>200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12-2020 DEL 01/10/2020</text:p>
          </table:table-cell>
          <table:table-cell office:value-type="float" office:value="3000" table:style-name="ce3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10.001</text:p>
          </table:table-cell>
          <table:table-cell office:value-type="string" table:style-name="ce27">
            <text:p>Incarichi libero professionali di studi, ricerca e consulenza</text:p>
          </table:table-cell>
          <table:table-cell office:value-type="string" table:style-name="ce27">
            <text:p>CARNEVALE MARIA GRAZIA</text:p>
          </table:table-cell>
          <table:table-cell office:value-type="float" office:value="2004" table:style-name="ce29">
            <text:p>200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 FPA 5/2020 DEL 08/10/2020</text:p>
          </table:table-cell>
          <table:table-cell office:value-type="float" office:value="900" table:style-name="ce32">
            <text:p>9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10.001</text:p>
          </table:table-cell>
          <table:table-cell office:value-type="string" table:style-name="ce27">
            <text:p>Incarichi libero professionali di studi, ricerca e consulenza</text:p>
          </table:table-cell>
          <table:table-cell office:value-type="string" table:style-name="ce27">
            <text:p>FILIPPI SIMONA</text:p>
          </table:table-cell>
          <table:table-cell office:value-type="float" office:value="2005" table:style-name="ce29">
            <text:p>200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 31 DEL 18/09/2020</text:p>
          </table:table-cell>
          <table:table-cell office:value-type="float" office:value="4436.01" table:style-name="ce32">
            <text:p>4.436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10.04.01.003</text:p>
          </table:table-cell>
          <table:table-cell office:value-type="string" table:style-name="ce27">
            <text:p>Premi di assicurazione per responsabilità  civile verso terzi</text:p>
          </table:table-cell>
          <table:table-cell office:value-type="string" table:style-name="ce27">
            <text:p>LLOYDS INSURANCE COMPANY SA<text:s/></text:p>
          </table:table-cell>
          <table:table-cell office:value-type="float" office:value="2007" table:style-name="ce29">
            <text:p>200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POLIZZA N.A1202049294-LB PROT.R.U. CRL n. 0017784 DEL 23.10.2020</text:p>
          </table:table-cell>
          <table:table-cell office:value-type="float" office:value="7488" table:style-name="ce32">
            <text:p>7.488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FASTWEB SPA<text:s/></text:p>
          </table:table-cell>
          <table:table-cell office:value-type="float" office:value="2008" table:style-name="ce29">
            <text:p>20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PAE0028530 DEL 31.08.2020</text:p>
          </table:table-cell>
          <table:table-cell office:value-type="float" office:value="33462.39" table:style-name="ce32">
            <text:p>33.462,3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004</text:p>
          </table:table-cell>
          <table:table-cell office:value-type="string" table:style-name="ce27">
            <text:p>Acquisto di servizi per formazione obbligatoria</text:p>
          </table:table-cell>
          <table:table-cell office:value-type="string" table:style-name="ce27">
            <text:p>MEDIACONSULT SRL<text:s/></text:p>
          </table:table-cell>
          <table:table-cell office:value-type="float" office:value="2010" table:style-name="ce29">
            <text:p>20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 0612 DEL 13/10/2020</text:p>
          </table:table-cell>
          <table:table-cell office:value-type="float" office:value="7500" table:style-name="ce32">
            <text:p>7.5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8</text:p>
          </table:table-cell>
          <table:table-cell office:value-type="string" table:style-name="ce27">
            <text:p>Trasferimenti correnti a Università </text:p>
          </table:table-cell>
          <table:table-cell office:value-type="string" table:style-name="ce27">
            <text:p>SAPIENZA UNIVERSITA' DI ROMA<text:s/></text:p>
          </table:table-cell>
          <table:table-cell office:value-type="float" office:value="2011" table:style-name="ce29">
            <text:p>201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 75° <text:s/>ANNIVERSARIO DELLA FONDAZIONE DELL'ISTITUZIONE UNIVERSITARIA DEI CONCERTI'</text:p>
          </table:table-cell>
          <table:table-cell office:value-type="float" office:value="4925.6899999999996" table:style-name="ce32">
            <text:p>4.925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9</text:p>
          </table:table-cell>
          <table:table-cell office:value-type="string" table:style-name="ce27">
            <text:p>Trasferimenti correnti a Parchi nazionali e consorzi ed enti autonomi gestori di parchi e aree naturali protette</text:p>
          </table:table-cell>
          <table:table-cell office:value-type="string" table:style-name="ce27">
            <text:p>PARCO NATURALE REGIONALE DEI MONTI SIMBRUINI<text:s/></text:p>
          </table:table-cell>
          <table:table-cell office:value-type="float" office:value="2012" table:style-name="ce29">
            <text:p>201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 CONCERTI DELL'AVVENTO'</text:p>
          </table:table-cell>
          <table:table-cell office:value-type="float" office:value="1887.84" table:style-name="ce32">
            <text:p>1.887,8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CEDAT 85 SRL<text:s/></text:p>
          </table:table-cell>
          <table:table-cell office:value-type="float" office:value="2013" table:style-name="ce29">
            <text:p>201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202030910 DEL 12/10/2020</text:p>
          </table:table-cell>
          <table:table-cell office:value-type="float" office:value="2954.75" table:style-name="ce32">
            <text:p>2.954,7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12</text:p>
          </table:table-cell>
          <table:table-cell office:value-type="string" table:style-name="ce27">
            <text:p>Manutenzione ordinaria e riparazioni di terreni e beni materiali non prodotti</text:p>
          </table:table-cell>
          <table:table-cell office:value-type="string" table:style-name="ce27">
            <text:p>AM 22 S.R.L.<text:s/></text:p>
          </table:table-cell>
          <table:table-cell office:value-type="float" office:value="2015" table:style-name="ce29">
            <text:p>201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71/PA-V DEL 20.10.2020</text:p>
          </table:table-cell>
          <table:table-cell office:value-type="float" office:value="15812.650000000001" table:style-name="ce32">
            <text:p>15.812,6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EGNI<text:s/></text:p>
          </table:table-cell>
          <table:table-cell office:value-type="float" office:value="2017" table:style-name="ce29">
            <text:p>20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Passione Teatro Rassegna Amatoriale Teatro'</text:p>
          </table:table-cell>
          <table:table-cell office:value-type="float" office:value="2840.8" table:style-name="ce32">
            <text:p>2.840,8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ISOLA DEL LIRI<text:s/></text:p>
          </table:table-cell>
          <table:table-cell office:value-type="float" office:value="2018" table:style-name="ce29">
            <text:p>20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L'Isola del Natale'</text:p>
          </table:table-cell>
          <table:table-cell office:value-type="float" office:value="12000" table:style-name="ce32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GOSTA<text:s/>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Natale in Valle III Edizione'</text:p>
          </table:table-cell>
          <table:table-cell office:value-type="float" office:value="8847.94" table:style-name="ce32">
            <text:p>8.847,9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LVITO<text:s/></text:p>
          </table:table-cell>
          <table:table-cell office:value-type="float" office:value="2020" table:style-name="ce29">
            <text:p>20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Luci e note di Natale 2020'</text:p>
          </table:table-cell>
          <table:table-cell office:value-type="float" office:value="8977.07" table:style-name="ce32">
            <text:p>8.977,0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NTICOLI CORRADO<text:s/></text:p>
          </table:table-cell>
          <table:table-cell office:value-type="float" office:value="2021" table:style-name="ce29">
            <text:p>202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Natale Insieme'</text:p>
          </table:table-cell>
          <table:table-cell office:value-type="float" office:value="5438.04" table:style-name="ce32">
            <text:p>5.438,0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MASENO<text:s/></text:p>
          </table:table-cell>
          <table:table-cell office:value-type="float" office:value="2022" table:style-name="ce29">
            <text:p>20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<text:s/>'Natale al Museo'</text:p>
          </table:table-cell>
          <table:table-cell office:value-type="float" office:value="6192" table:style-name="ce32">
            <text:p>6.192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OLI<text:s/></text:p>
          </table:table-cell>
          <table:table-cell office:value-type="float" office:value="2023" table:style-name="ce29">
            <text:p>202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 VERSO LA MENTORELLA..ANTICO TRATTURO POLI GUADAGNOLO'</text:p>
          </table:table-cell>
          <table:table-cell office:value-type="float" office:value="3608.3" table:style-name="ce32">
            <text:p>3.608,3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ERVETERI<text:s/></text:p>
          </table:table-cell>
          <table:table-cell office:value-type="float" office:value="2024" table:style-name="ce29">
            <text:p>20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CAEREMUSICA 2019 FESTIVAL DI MUSICA ANTIQUA MODERNA ET CONTEMPORANEA'</text:p>
          </table:table-cell>
          <table:table-cell office:value-type="float" office:value="4992.47" table:style-name="ce32">
            <text:p>4.992,4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USONIA<text:s/></text:p>
          </table:table-cell>
          <table:table-cell office:value-type="float" office:value="2025" table:style-name="ce29">
            <text:p>202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 LA MAGIA DEL NATALE AUSONIESE'</text:p>
          </table:table-cell>
          <table:table-cell office:value-type="float" office:value="2266.0700000000002" table:style-name="ce32">
            <text:p>2.266,0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EZZE<text:s/></text:p>
          </table:table-cell>
          <table:table-cell office:value-type="float" office:value="2026" table:style-name="ce29">
            <text:p>202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NATALE SETINO 2019'</text:p>
          </table:table-cell>
          <table:table-cell office:value-type="float" office:value="1750.94" table:style-name="ce32">
            <text:p>1.750,9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GAVIGNANO<text:s/></text:p>
          </table:table-cell>
          <table:table-cell office:value-type="float" office:value="2027" table:style-name="ce29">
            <text:p>202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GRAZIE CAMPIONE'</text:p>
          </table:table-cell>
          <table:table-cell office:value-type="float" office:value="3498.77" table:style-name="ce32">
            <text:p>3.498,7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FFILE<text:s/></text:p>
          </table:table-cell>
          <table:table-cell office:value-type="float" office:value="2028" table:style-name="ce29">
            <text:p>202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Ricordiamo il maestro Cesare Catarinozzi'</text:p>
          </table:table-cell>
          <table:table-cell office:value-type="float" office:value="6243.95" table:style-name="ce32">
            <text:p>6.243,9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VEROLI<text:s/></text:p>
          </table:table-cell>
          <table:table-cell office:value-type="float" office:value="2029" table:style-name="ce29">
            <text:p>202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Natale Fastissimo a Veroli - Edizione 2018'</text:p>
          </table:table-cell>
          <table:table-cell office:value-type="float" office:value="6701.07" table:style-name="ce32">
            <text:p>6.701,0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STROCIELO<text:s/></text:p>
          </table:table-cell>
          <table:table-cell office:value-type="float" office:value="2030" table:style-name="ce29">
            <text:p>20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'ASPETTI DEL CARATTERE DI GIOVENALE DI AQUINUM ATTRAVERSO LA SUA SATIRA E I LUOGHI SUA VITA'</text:p>
          </table:table-cell>
          <table:table-cell office:value-type="float" office:value="3892.98" table:style-name="ce32">
            <text:p>3.892,9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VE<text:s/></text:p>
          </table:table-cell>
          <table:table-cell office:value-type="float" office:value="2031" table:style-name="ce29">
            <text:p>203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'140° <text:s/>Anniversario Rievocazione Sacra rappresentazione del Venerdà¬ Santo - Anno 2019'</text:p>
          </table:table-cell>
          <table:table-cell office:value-type="float" office:value="6000" table:style-name="ce32">
            <text:p>6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N GIORGIO A LIRI<text:s/></text:p>
          </table:table-cell>
          <table:table-cell office:value-type="float" office:value="2032" table:style-name="ce29">
            <text:p>203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<text:s/>'Natale sangiorgeseâ€¦e non solo'</text:p>
          </table:table-cell>
          <table:table-cell office:value-type="float" office:value="4677.9799999999996" table:style-name="ce32">
            <text:p>4.677,9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N VITO ROMANO<text:s/></text:p>
          </table:table-cell>
          <table:table-cell office:value-type="float" office:value="2033" table:style-name="ce29">
            <text:p>203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STAGIONE TEATRALE 2019.TEATRO COMUNALE <text:s/>'CAESAR' SAN VITO ROMANO</text:p>
          </table:table-cell>
          <table:table-cell office:value-type="float" office:value="9144.9500000000007" table:style-name="ce32">
            <text:p>9.144,9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1</text:p>
          </table:table-cell>
          <table:table-cell office:value-type="string" table:style-name="ce27">
            <text:p>Carta, cancelleria e stampati</text:p>
          </table:table-cell>
          <table:table-cell office:value-type="string" table:style-name="ce27">
            <text:p>SAR S.R.L.<text:s/></text:p>
          </table:table-cell>
          <table:table-cell office:value-type="float" office:value="2034" table:style-name="ce29">
            <text:p>203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674 DEL 28.9.2020</text:p>
          </table:table-cell>
          <table:table-cell office:value-type="float" office:value="36.6" table:style-name="ce32">
            <text:p>36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1</text:p>
          </table:table-cell>
          <table:table-cell office:value-type="string" table:style-name="ce27">
            <text:p>Telefonia fissa</text:p>
          </table:table-cell>
          <table:table-cell office:value-type="string" table:style-name="ce27">
            <text:p>REGIONE LAZIO<text:s/></text:p>
          </table:table-cell>
          <table:table-cell office:value-type="float" office:value="2036" table:style-name="ce29">
            <text:p>203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RESTITUZIONE GIUNTA REG.SOMMA ANTICIPATA ATTO TRANSATTIVO TELECOM ITALIA A CHIUSURA CAUSA RG 79745/2013 PROMOSSA DA TELECOM</text:p>
          </table:table-cell>
          <table:table-cell office:value-type="float" office:value="86238.87" table:style-name="ce32">
            <text:p>86.238,8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999</text:p>
          </table:table-cell>
          <table:table-cell office:value-type="string" table:style-name="ce27">
            <text:p>Altre spese per servizi amministrativi</text:p>
          </table:table-cell>
          <table:table-cell office:value-type="string" table:style-name="ce27">
            <text:p>ANAC AUTORITA' NAZIONALE ANTICORRUZIONE<text:s/></text:p>
          </table:table-cell>
          <table:table-cell office:value-type="float" office:value="2037" table:style-name="ce29">
            <text:p>203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1T00:00:00" table:style-name="ce31">
            <text:p>11/11/2020</text:p>
          </table:table-cell>
          <table:table-cell office:value-type="string" table:style-name="ce27">
            <text:p>PAG.MAV N.01030640975841449-Serv.manut.aree verdi ester- ne Cons.reg.,stazioni sollevamento-Demolizione smaltimen-to tensostruttura -PARTE</text:p>
          </table:table-cell>
          <table:table-cell office:value-type="float" office:value="225" table:style-name="ce32">
            <text:p>22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999</text:p>
          </table:table-cell>
          <table:table-cell office:value-type="string" table:style-name="ce27">
            <text:p>Altre spese per servizi amministrativi</text:p>
          </table:table-cell>
          <table:table-cell office:value-type="string" table:style-name="ce27">
            <text:p>ANAC AUTORITA' NAZIONALE ANTICORRUZIONE<text:s/></text:p>
          </table:table-cell>
          <table:table-cell office:value-type="float" office:value="2038" table:style-name="ce29">
            <text:p>203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1T00:00:00" table:style-name="ce31">
            <text:p>11/11/2020</text:p>
          </table:table-cell>
          <table:table-cell office:value-type="string" table:style-name="ce27">
            <text:p>PAG.MAV N.01030640975841449-Serv.manut.aree verdi ester- ne Cons.reg.,stazioni sollevamento-Demolizione smaltimen-to tensostruttura -SALDO</text:p>
          </table:table-cell>
          <table:table-cell office:value-type="float" office:value="30" table:style-name="ce32">
            <text:p>3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999</text:p>
          </table:table-cell>
          <table:table-cell office:value-type="string" table:style-name="ce27">
            <text:p>Altre spese per servizi amministrativi</text:p>
          </table:table-cell>
          <table:table-cell office:value-type="string" table:style-name="ce27">
            <text:p>ANAC AUTORITA' NAZIONALE ANTICORRUZIONE<text:s/></text:p>
          </table:table-cell>
          <table:table-cell office:value-type="float" office:value="2039" table:style-name="ce29">
            <text:p>203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1T00:00:00" table:style-name="ce31">
            <text:p>11/11/2020</text:p>
          </table:table-cell>
          <table:table-cell office:value-type="string" table:style-name="ce27">
            <text:p>PAG.MAV. N.01030643274131344-Gara di appalto per l'affi-damento servizio di manutenzione aree verdi piante orna-mentali,impianti idrici</text:p>
          </table:table-cell>
          <table:table-cell office:value-type="float" office:value="600" table:style-name="ce32">
            <text:p>6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NSA - AGENZIA NAZIONALE STAMPA ASSOCIATA SOCIETA COOPERATIVA<text:s/></text:p>
          </table:table-cell>
          <table:table-cell office:value-type="float" office:value="2040" table:style-name="ce29">
            <text:p>204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1T00:00:00" table:style-name="ce31">
            <text:p>11/11/2020</text:p>
          </table:table-cell>
          <table:table-cell office:value-type="string" table:style-name="ce27">
            <text:p>PAG.FATT. N.20003855 DEL 28.10.2020</text:p>
          </table:table-cell>
          <table:table-cell office:value-type="float" office:value="35550" table:style-name="ce32">
            <text:p>35.5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6</text:p>
          </table:table-cell>
          <table:table-cell office:value-type="string" table:style-name="ce27">
            <text:p>Rimozione e smaltimento di rifiuti tossico-nocivi e di altri materiali</text:p>
          </table:table-cell>
          <table:table-cell office:value-type="string" table:style-name="ce27">
            <text:p>GLOBAL SERVICE AMBIENTE SRL<text:s/></text:p>
          </table:table-cell>
          <table:table-cell office:value-type="float" office:value="2043" table:style-name="ce29">
            <text:p>204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1T00:00:00" table:style-name="ce31">
            <text:p>11/11/2020</text:p>
          </table:table-cell>
          <table:table-cell office:value-type="string" table:style-name="ce27">
            <text:p>PAG.FATT. N.288-2020 DEL 30.10.2020</text:p>
          </table:table-cell>
          <table:table-cell office:value-type="float" office:value="3587.3199999999997" table:style-name="ce32">
            <text:p>3.587,3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3.02.001</text:p>
          </table:table-cell>
          <table:table-cell office:value-type="string" table:style-name="ce27">
            <text:p>Sviluppo software e manutenzione evolutiva</text:p>
          </table:table-cell>
          <table:table-cell office:value-type="string" table:style-name="ce27">
            <text:p>INFOTEL SISTEMI SRL<text:s/></text:p>
          </table:table-cell>
          <table:table-cell office:value-type="float" office:value="2045" table:style-name="ce29">
            <text:p>204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1T00:00:00" table:style-name="ce31">
            <text:p>11/11/2020</text:p>
          </table:table-cell>
          <table:table-cell office:value-type="string" table:style-name="ce27">
            <text:p>PAG.FATT. N.20/PA DEL 16.10.2020</text:p>
          </table:table-cell>
          <table:table-cell office:value-type="float" office:value="6954" table:style-name="ce32">
            <text:p>6.954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EDILSAIT RESTAURI SRLS<text:s/></text:p>
          </table:table-cell>
          <table:table-cell office:value-type="float" office:value="2047" table:style-name="ce29">
            <text:p>204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PAG.FATT. N.5/PA DEL 11.11.2020</text:p>
          </table:table-cell>
          <table:table-cell office:value-type="float" office:value="15808.98" table:style-name="ce32">
            <text:p>15.808,9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7</text:p>
          </table:table-cell>
          <table:table-cell office:value-type="string" table:style-name="ce27">
            <text:p>Spese di condominio</text:p>
          </table:table-cell>
          <table:table-cell office:value-type="string" table:style-name="ce27">
            <text:p>CONDOMINIO DI VIA L.CARO 67<text:s/></text:p>
          </table:table-cell>
          <table:table-cell office:value-type="float" office:value="2049" table:style-name="ce29">
            <text:p>20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PAG. IV RATA SPESE CONDOMINIALI INTERNI 4 E 5</text:p>
          </table:table-cell>
          <table:table-cell office:value-type="float" office:value="1606" table:style-name="ce32">
            <text:p>1.60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4.999</text:p>
          </table:table-cell>
          <table:table-cell office:value-type="string" table:style-name="ce27">
            <text:p>Altri servizi di ristorazione</text:p>
          </table:table-cell>
          <table:table-cell office:value-type="string" table:style-name="ce27">
            <text:p>GESTIONE SERVIZI INTEGRATI SRL<text:s/></text:p>
          </table:table-cell>
          <table:table-cell office:value-type="float" office:value="2050" table:style-name="ce29">
            <text:p>20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RESTITUZIONE CANONE GIUGNO 2019-SERVIZIO BAR,MENSA C.R. DEL LAZIO</text:p>
          </table:table-cell>
          <table:table-cell office:value-type="float" office:value="3500" table:style-name="ce32">
            <text:p>3.5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2051" table:style-name="ce29">
            <text:p>20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PAG.FATT. N.668/C10 DEL 30.9.2020</text:p>
          </table:table-cell>
          <table:table-cell office:value-type="float" office:value="3902.4399999999996" table:style-name="ce32">
            <text:p>3.902,4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5</text:p>
          </table:table-cell>
          <table:table-cell office:value-type="string" table:style-name="ce27">
            <text:p>Organizzazione e partecipazione a manifestazioni e convegni</text:p>
          </table:table-cell>
          <table:table-cell office:value-type="string" table:style-name="ce27">
            <text:p>ISTITUTO DI STUDI FEDERALISTI ALTIERO SPINELLI<text:s/></text:p>
          </table:table-cell>
          <table:table-cell office:value-type="float" office:value="2053" table:style-name="ce29">
            <text:p>20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PAG.QUOTA ADESIONE E PARTECIPAZIONE INIZIATIVA 'NEXT GENERATION EU'</text:p>
          </table:table-cell>
          <table:table-cell office:value-type="float" office:value="1388.2" table:style-name="ce32">
            <text:p>1.388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TREVIGNANO ROMANO<text:s/></text:p>
          </table:table-cell>
          <table:table-cell office:value-type="float" office:value="2054" table:style-name="ce29">
            <text:p>205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CONTRIBUTO 'Natale ECO-Solidale'</text:p>
          </table:table-cell>
          <table:table-cell office:value-type="float" office:value="3897.7" table:style-name="ce32">
            <text:p>3.897,7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12</text:p>
          </table:table-cell>
          <table:table-cell office:value-type="string" table:style-name="ce27">
            <text:p>Manutenzione ordinaria e riparazioni di terreni e beni materiali non prodotti</text:p>
          </table:table-cell>
          <table:table-cell office:value-type="string" table:style-name="ce27">
            <text:p>AM 22 S.R.L.<text:s/></text:p>
          </table:table-cell>
          <table:table-cell office:value-type="float" office:value="2055" table:style-name="ce29">
            <text:p>20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PAG.FATT. N.75/PA-V DEL 09.11.2020</text:p>
          </table:table-cell>
          <table:table-cell office:value-type="float" office:value="15812.650000000001" table:style-name="ce32">
            <text:p>15.812,6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EZZE<text:s/></text:p>
          </table:table-cell>
          <table:table-cell office:value-type="float" office:value="2057" table:style-name="ce29">
            <text:p>20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CONTRIBUTO 'Sezzeâ€¦ecologia e sostenibilità '</text:p>
          </table:table-cell>
          <table:table-cell office:value-type="float" office:value="3179.88" table:style-name="ce32">
            <text:p>3.179,8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1.01.02.002</text:p>
          </table:table-cell>
          <table:table-cell office:value-type="string" table:style-name="ce27">
            <text:p>Buoni pasto</text:p>
          </table:table-cell>
          <table:table-cell office:value-type="string" table:style-name="ce27">
            <text:p>REPAS LUNCH COUPON S.R.L.<text:s/></text:p>
          </table:table-cell>
          <table:table-cell office:value-type="float" office:value="2058" table:style-name="ce29">
            <text:p>20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PAG.FATT. N.11001/27 DEL 31.10.2020</text:p>
          </table:table-cell>
          <table:table-cell office:value-type="float" office:value="14939.68" table:style-name="ce32">
            <text:p>14.939,6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9</text:p>
          </table:table-cell>
          <table:table-cell office:value-type="string" table:style-name="ce27">
            <text:p>Beni per attività  di rappresentanza</text:p>
          </table:table-cell>
          <table:table-cell office:value-type="string" table:style-name="ce27">
            <text:p>WINNER ITALIA S.R.L.<text:s/></text:p>
          </table:table-cell>
          <table:table-cell office:value-type="float" office:value="2060" table:style-name="ce29">
            <text:p>20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PAG.FATT. N.212/PA DEL 9.6.2020 E 329/PA DEL 14.10.2020</text:p>
          </table:table-cell>
          <table:table-cell office:value-type="float" office:value="13132.91" table:style-name="ce32">
            <text:p>13.132,9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EDISCO SRL<text:s/></text:p>
          </table:table-cell>
          <table:table-cell office:value-type="float" office:value="2062" table:style-name="ce29">
            <text:p>20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PAG.FATT. N.81 DEL 29.10.2020</text:p>
          </table:table-cell>
          <table:table-cell office:value-type="float" office:value="12042.960000000001" table:style-name="ce32">
            <text:p>12.042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EDISCO SRL<text:s/></text:p>
          </table:table-cell>
          <table:table-cell office:value-type="float" office:value="2064" table:style-name="ce29">
            <text:p>20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PAG.FATT. N. 82 DEL 30.10.2020</text:p>
          </table:table-cell>
          <table:table-cell office:value-type="float" office:value="4880" table:style-name="ce32">
            <text:p>4.88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2</text:p>
          </table:table-cell>
          <table:table-cell office:value-type="string" table:style-name="ce27">
            <text:p>Carburanti, combustibili e lubrificanti</text:p>
          </table:table-cell>
          <table:table-cell office:value-type="string" table:style-name="ce27">
            <text:p>FONDO INCENTIVO PER LE FUNZIONI TECNICHE ART 113 C.3 D.LGS.50/2016<text:s/></text:p>
          </table:table-cell>
          <table:table-cell office:value-type="float" office:value="2066" table:style-name="ce29">
            <text:p>206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LIQUIDAZIONE INCENTIVI FUNZIONI TECNICHE ART 113 -GESTIONE ENERGIA PER LE SEDI DEL CONSIGLIO REGIONALE DEL LAZIO</text:p>
          </table:table-cell>
          <table:table-cell office:value-type="float" office:value="2707.33" table:style-name="ce32">
            <text:p>2.707,3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4</text:p>
          </table:table-cell>
          <table:table-cell office:value-type="string" table:style-name="ce27">
            <text:p>Manutenzione ordinaria e riparazioni di impianti e macchinari</text:p>
          </table:table-cell>
          <table:table-cell office:value-type="string" table:style-name="ce27">
            <text:p>FONDO INCENTIVO PER LE FUNZIONI TECNICHE ART 113 C.3 D.LGS.50/2016<text:s/></text:p>
          </table:table-cell>
          <table:table-cell office:value-type="float" office:value="2067" table:style-name="ce29">
            <text:p>20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LIQUIDAZIONE INCENTIVI FUNZIONI TECNICHE ART 113 -GESTIONE ENERGIA PER LE SEDI DEL CONSIGLIO REGIONALE DEL LAZIO</text:p>
          </table:table-cell>
          <table:table-cell office:value-type="float" office:value="8121.99" table:style-name="ce32">
            <text:p>8.121,9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1.09.999</text:p>
          </table:table-cell>
          <table:table-cell office:value-type="string" table:style-name="ce27">
            <text:p>Beni immobili n.a.c.</text:p>
          </table:table-cell>
          <table:table-cell office:value-type="string" table:style-name="ce27">
            <text:p>FONDO INCENTIVO PER LE FUNZIONI TECNICHE ART 113 C.3 D.LGS.50/2016<text:s/></text:p>
          </table:table-cell>
          <table:table-cell office:value-type="float" office:value="2068" table:style-name="ce29">
            <text:p>20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LIQUIDAZIONE INCENTIVI FUNZIONI TECNICHE ART 113 -GESTIONE ENERGIA PER LE SEDI DEL CONSIGLIO REGIONALE DEL LAZIO</text:p>
          </table:table-cell>
          <table:table-cell office:value-type="float" office:value="2707.33" table:style-name="ce32">
            <text:p>2.707,3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6</text:p>
          </table:table-cell>
          <table:table-cell office:value-type="string" table:style-name="ce27">
            <text:p>Manutenzione ordinaria e riparazioni di macchine per ufficio</text:p>
          </table:table-cell>
          <table:table-cell office:value-type="string" table:style-name="ce27">
            <text:p>FASTWEB SPA<text:s/></text:p>
          </table:table-cell>
          <table:table-cell office:value-type="float" office:value="2069" table:style-name="ce29">
            <text:p>206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PAG.FATT. N.PAE0033446 DEL 30.9.2020-SALDO</text:p>
          </table:table-cell>
          <table:table-cell office:value-type="float" office:value="32828.92" table:style-name="ce32">
            <text:p>32.828,9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FASTWEB SPA<text:s/></text:p>
          </table:table-cell>
          <table:table-cell office:value-type="float" office:value="2071" table:style-name="ce29">
            <text:p>20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PAG.FATT. N.PAE0033446 DEL 30.9.2020-PARTE</text:p>
          </table:table-cell>
          <table:table-cell office:value-type="float" office:value="49223.46" table:style-name="ce32">
            <text:p>49.223,4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999</text:p>
          </table:table-cell>
          <table:table-cell office:value-type="string" table:style-name="ce27">
            <text:p>Acquisto di servizi per altre spese per formazione e addestramento n.a.c.</text:p>
          </table:table-cell>
          <table:table-cell office:value-type="string" table:style-name="ce27">
            <text:p>SCUOLA NAZIONALE DELL'AMMINISTRAZIONE (SNA)<text:s/></text:p>
          </table:table-cell>
          <table:table-cell office:value-type="float" office:value="2073" table:style-name="ce29">
            <text:p>20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PAG.CORSO 'IL RESPONSABILE DEL PROCEDIMENTO' COD.2020.087 -01.10.2020-PARTECIPANTI:CATENA ALESSANDRA, SABELLICO LU- CA,SPITELLA SIMONETTA</text:p>
          </table:table-cell>
          <table:table-cell office:value-type="float" office:value="180" table:style-name="ce32">
            <text:p>18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1.09.999</text:p>
          </table:table-cell>
          <table:table-cell office:value-type="string" table:style-name="ce27">
            <text:p>Beni immobili n.a.c.</text:p>
          </table:table-cell>
          <table:table-cell office:value-type="string" table:style-name="ce27">
            <text:p>FONDO INCENTIVO PER LE FUNZIONI TECNICHE ART 113 C.3 D.LGS.50/2016<text:s/></text:p>
          </table:table-cell>
          <table:table-cell office:value-type="float" office:value="2074" table:style-name="ce29">
            <text:p>20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LIQUIDAZIONE INCENTIVI FUNZIONI TECNICHE ART 113- LAVORI DI DEMOLIZIONE E SMALTIMENTO TENSOSTRUTTURA CONS. REG.</text:p>
          </table:table-cell>
          <table:table-cell office:value-type="float" office:value="1565.14" table:style-name="ce32">
            <text:p>1.565,1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2075" table:style-name="ce29">
            <text:p>207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P.D. - ART 14 NOVEMBRE 2020</text:p>
          </table:table-cell>
          <table:table-cell office:value-type="float" office:value="97230.41" table:style-name="ce32">
            <text:p>97.230,4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2076" table:style-name="ce29">
            <text:p>207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MOVIMENTO 5 STELLE - ART 14 NOVEMBRE 2020</text:p>
          </table:table-cell>
          <table:table-cell office:value-type="float" office:value="43213.51" table:style-name="ce32">
            <text:p>43.213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2077" table:style-name="ce29">
            <text:p>207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FORZA ITALIA - ART 14 NOVEMBRE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2078" table:style-name="ce29">
            <text:p>207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FRATELLI D'ITALIA - ART 14 NOVEMBRE 2020</text:p>
          </table:table-cell>
          <table:table-cell office:value-type="float" office:value="32410.14" table:style-name="ce32">
            <text:p>32.410,1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2079" table:style-name="ce29">
            <text:p>207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LEGA - ART.14 NOVEMBRE 2020</text:p>
          </table:table-cell>
          <table:table-cell office:value-type="float" office:value="32410.14" table:style-name="ce32">
            <text:p>32.410,1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2080" table:style-name="ce29">
            <text:p>20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L.C. ZINGARETTI - ART 14 NOVEMBRE 2020</text:p>
          </table:table-cell>
          <table:table-cell office:value-type="float" office:value="16205.07" table:style-name="ce32">
            <text:p>16.205,0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2081" table:style-name="ce29">
            <text:p>20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MISTO - ART 14 NOVEMBRE 2020</text:p>
          </table:table-cell>
          <table:table-cell office:value-type="float" office:value="27008.45" table:style-name="ce32">
            <text:p>27.008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2082" table:style-name="ce29">
            <text:p>208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CENTRO SOLIDALE DEMO.S - ART 14 NOVEMBRE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2083" table:style-name="ce29">
            <text:p>20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LAZIO 2018 - ART 14 NOVEMBRE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2084" table:style-name="ce29">
            <text:p>208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LIBERI E UGUALI - ART 14 NOVEMBRE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2085" table:style-name="ce29">
            <text:p>20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PIU' EUROPA RADICALI - ART 14 NOVEMBRE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2086" table:style-name="ce29">
            <text:p>208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P.D. - ART 11 NOVEMBRE 2020</text:p>
          </table:table-cell>
          <table:table-cell office:value-type="float" office:value="14090.47" table:style-name="ce32">
            <text:p>14.090,4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2087" table:style-name="ce29">
            <text:p>20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MOVIMENTO 5 STELLE - ART 11 NOVEMBRE 2020</text:p>
          </table:table-cell>
          <table:table-cell office:value-type="float" office:value="6551.93" table:style-name="ce32">
            <text:p>6.551,9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2088" table:style-name="ce29">
            <text:p>20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FORZA ITALIA - ART 11 NOVEMBRE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2089" table:style-name="ce29">
            <text:p>208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FRATELLI D'ITALIA - ART 11 NOVEMBRE 2020</text:p>
          </table:table-cell>
          <table:table-cell office:value-type="float" office:value="5044.2299999999996" table:style-name="ce32">
            <text:p>5.044,2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2090" table:style-name="ce29">
            <text:p>209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LEGA - ART 11 NOVEMBRE 2020</text:p>
          </table:table-cell>
          <table:table-cell office:value-type="float" office:value="5044.22" table:style-name="ce32">
            <text:p>5.044,2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2091" table:style-name="ce29">
            <text:p>209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L.C. ZINGARETTI - ART 11 NOVEMBRE 2020</text:p>
          </table:table-cell>
          <table:table-cell office:value-type="float" office:value="2782.67" table:style-name="ce32">
            <text:p>2.782,6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2092" table:style-name="ce29">
            <text:p>209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MISTO - ART 11 NOVEMBRE 2020</text:p>
          </table:table-cell>
          <table:table-cell office:value-type="float" office:value="4290.37" table:style-name="ce32">
            <text:p>4.290,3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2093" table:style-name="ce29">
            <text:p>209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CENTRO SOLIDALE DEMO.S - ART 11 NOVEMBRE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2094" table:style-name="ce29">
            <text:p>209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LAZIO 2018 - ART 11 NOVEMBRE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2095" table:style-name="ce29">
            <text:p>209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LIBERI E UGUALI - ART 11 NOVEMBRE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2096" table:style-name="ce29">
            <text:p>20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+EUROPA RADICALI - ART 11 NOVEMBRE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GRAL COSTRUZIONI S.R.L. UNIPERSONALE<text:s/></text:p>
          </table:table-cell>
          <table:table-cell office:value-type="float" office:value="2097" table:style-name="ce29">
            <text:p>209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PAG.FATT. N. 14_2020 DEL 14/11/2020</text:p>
          </table:table-cell>
          <table:table-cell office:value-type="float" office:value="47354.42" table:style-name="ce32">
            <text:p>47.354,4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5</text:p>
          </table:table-cell>
          <table:table-cell office:value-type="string" table:style-name="ce27">
            <text:p>Acqua</text:p>
          </table:table-cell>
          <table:table-cell office:value-type="string" table:style-name="ce27">
            <text:p>ACEA ATO2 S.P.A.<text:s/></text:p>
          </table:table-cell>
          <table:table-cell office:value-type="float" office:value="2099" table:style-name="ce29">
            <text:p>209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PAG.FATT.N.2020012000052630/6.7.2020,2020012000070286/4.9.2020,2020012000081033/22.10.2020,NOTA CREDITO 2020012000038008 /7.5.2020</text:p>
          </table:table-cell>
          <table:table-cell office:value-type="float" office:value="25103.980000000003" table:style-name="ce32">
            <text:p>25.103,9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10.04.01.002</text:p>
          </table:table-cell>
          <table:table-cell office:value-type="string" table:style-name="ce27">
            <text:p>Premi di assicurazione su beni immobili</text:p>
          </table:table-cell>
          <table:table-cell office:value-type="string" table:style-name="ce27">
            <text:p>UNITAS SRL<text:s/></text:p>
          </table:table-cell>
          <table:table-cell office:value-type="float" office:value="2101" table:style-name="ce29">
            <text:p>210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5T00:00:00" table:style-name="ce31">
            <text:p>25/11/2020</text:p>
          </table:table-cell>
          <table:table-cell office:value-type="string" table:style-name="ce27">
            <text:p>PAGAMENTO POLIZZA M13442551 RC PALAZZINA,PARCHEGGIO,PARCO DELLA PACE -30.9.2020/30.9.2021</text:p>
          </table:table-cell>
          <table:table-cell office:value-type="float" office:value="5967" table:style-name="ce32">
            <text:p>5.967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INFOCERT SPA<text:s/></text:p>
          </table:table-cell>
          <table:table-cell office:value-type="float" office:value="2102" table:style-name="ce29">
            <text:p>21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5T00:00:00" table:style-name="ce31">
            <text:p>25/11/2020</text:p>
          </table:table-cell>
          <table:table-cell office:value-type="string" table:style-name="ce27">
            <text:p>PAG.FATT. N.1201002422 DEL 17/07/2020-PARTE</text:p>
          </table:table-cell>
          <table:table-cell office:value-type="float" office:value="19519.8" table:style-name="ce32">
            <text:p>19.519,8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INFOCERT SPA<text:s/></text:p>
          </table:table-cell>
          <table:table-cell office:value-type="float" office:value="2104" table:style-name="ce29">
            <text:p>210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5T00:00:00" table:style-name="ce31">
            <text:p>25/11/2020</text:p>
          </table:table-cell>
          <table:table-cell office:value-type="string" table:style-name="ce27">
            <text:p>PAG.FATT. N.1201002422 DEL 17/07/2020-SALDO</text:p>
          </table:table-cell>
          <table:table-cell office:value-type="float" office:value="20502.099999999999" table:style-name="ce32">
            <text:p>20.502,1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999</text:p>
          </table:table-cell>
          <table:table-cell office:value-type="string" table:style-name="ce27">
            <text:p>Altre spese per servizi amministrativi</text:p>
          </table:table-cell>
          <table:table-cell office:value-type="string" table:style-name="ce27">
            <text:p>ANAC AUTORITA' NAZIONALE ANTICORRUZIONE<text:s/></text:p>
          </table:table-cell>
          <table:table-cell office:value-type="float" office:value="2106" table:style-name="ce29">
            <text:p>210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5T00:00:00" table:style-name="ce31">
            <text:p>25/11/2020</text:p>
          </table:table-cell>
          <table:table-cell office:value-type="string" table:style-name="ce27">
            <text:p>PAG.BOLLETTINO MAV 01030646494601353 IMPEGNO DI SPESA PER <text:s/>SERVIZI INFORMATIVI E GIORNALISTICI A MEZZO AGENZIE DI STAMPA</text:p>
          </table:table-cell>
          <table:table-cell office:value-type="float" office:value="510" table:style-name="ce32">
            <text:p>51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NSIGLIERI REGIONALI<text:s/></text:p>
          </table:table-cell>
          <table:table-cell office:value-type="float" office:value="2107" table:style-name="ce29">
            <text:p>210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5T00:00:00" table:style-name="ce31">
            <text:p>25/11/2020</text:p>
          </table:table-cell>
          <table:table-cell office:value-type="string" table:style-name="ce27">
            <text:p>INDENNITA' NOVEMBRE 2020</text:p>
          </table:table-cell>
          <table:table-cell office:value-type="float" office:value="554648.73" table:style-name="ce32">
            <text:p>554.648,7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CONSIGLIERI REGIONALI<text:s/></text:p>
          </table:table-cell>
          <table:table-cell office:value-type="float" office:value="2110" table:style-name="ce29">
            <text:p>21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5T00:00:00" table:style-name="ce31">
            <text:p>25/11/2020</text:p>
          </table:table-cell>
          <table:table-cell office:value-type="string" table:style-name="ce27">
            <text:p>DIARIA NOVEMBRE 2020</text:p>
          </table:table-cell>
          <table:table-cell office:value-type="float" office:value="210840" table:style-name="ce32">
            <text:p>210.8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LICHERI ALESSANDRO</text:p>
          </table:table-cell>
          <table:table-cell office:value-type="float" office:value="2111" table:style-name="ce29">
            <text:p>211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5T00:00:00" table:style-name="ce31">
            <text:p>25/11/2020</text:p>
          </table:table-cell>
          <table:table-cell office:value-type="string" table:style-name="ce27">
            <text:p>INDENNITA' NOVEMBRE 2020</text:p>
          </table:table-cell>
          <table:table-cell office:value-type="float" office:value="3815" table:style-name="ce32">
            <text:p>3.81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MARZETTI JACOPO</text:p>
          </table:table-cell>
          <table:table-cell office:value-type="float" office:value="2113" table:style-name="ce29">
            <text:p>211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5T00:00:00" table:style-name="ce31">
            <text:p>25/11/2020</text:p>
          </table:table-cell>
          <table:table-cell office:value-type="string" table:style-name="ce27">
            <text:p>INDENNITA' NOVEMBRE 2020</text:p>
          </table:table-cell>
          <table:table-cell office:value-type="float" office:value="4425.6400000000003" table:style-name="ce32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RUSSO GIUSEPPE</text:p>
          </table:table-cell>
          <table:table-cell office:value-type="float" office:value="2116" table:style-name="ce29">
            <text:p>211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5T00:00:00" table:style-name="ce31">
            <text:p>25/11/2020</text:p>
          </table:table-cell>
          <table:table-cell office:value-type="string" table:style-name="ce27">
            <text:p>INDENNITA' NOVEMBRE 2020</text:p>
          </table:table-cell>
          <table:table-cell office:value-type="float" office:value="1836.6399999999999" table:style-name="ce32">
            <text:p>1.836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DESIDERI FAUSTO</text:p>
          </table:table-cell>
          <table:table-cell office:value-type="float" office:value="2119" table:style-name="ce29">
            <text:p>21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5T00:00:00" table:style-name="ce31">
            <text:p>25/11/2020</text:p>
          </table:table-cell>
          <table:table-cell office:value-type="string" table:style-name="ce27">
            <text:p>INDENNITA' NOVEMBRE 2020</text:p>
          </table:table-cell>
          <table:table-cell office:value-type="float" office:value="2126.6400000000003" table:style-name="ce32">
            <text:p>2.126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2</text:p>
          </table:table-cell>
          <table:table-cell office:value-type="string" table:style-name="ce27">
            <text:p>Carburanti, combustibili e lubrificanti</text:p>
          </table:table-cell>
          <table:table-cell office:value-type="string" table:style-name="ce27">
            <text:p>MEIT MULTISERVICES SRL<text:s/></text:p>
          </table:table-cell>
          <table:table-cell office:value-type="float" office:value="2122" table:style-name="ce29">
            <text:p>21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PAG.FATT. N.200/EL DEL 12/11/2020 (MEIT)E N.6460 DEL <text:s/>17/11/2020 (GI ONE)-PARTE</text:p>
          </table:table-cell>
          <table:table-cell office:value-type="float" office:value="21246.47" table:style-name="ce32">
            <text:p>21.246,4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4</text:p>
          </table:table-cell>
          <table:table-cell office:value-type="string" table:style-name="ce27">
            <text:p>Manutenzione ordinaria e riparazioni di impianti e macchinari</text:p>
          </table:table-cell>
          <table:table-cell office:value-type="string" table:style-name="ce27">
            <text:p>MEIT MULTISERVICES SRL<text:s/></text:p>
          </table:table-cell>
          <table:table-cell office:value-type="float" office:value="2124" table:style-name="ce29">
            <text:p>21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PAG FATT. N.200/EL DEL 12/11/2020 (MEIT)E N.6460 DEL 17/11/2020 (GI ONE)- SALDO</text:p>
          </table:table-cell>
          <table:table-cell office:value-type="float" office:value="63739.42" table:style-name="ce32">
            <text:p>63.739,4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126" table:style-name="ce29">
            <text:p>212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210681.18" table:style-name="ce32">
            <text:p>210.681,1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130" table:style-name="ce29">
            <text:p>21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195537.78000000003" table:style-name="ce32">
            <text:p>195.537,7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134" table:style-name="ce29">
            <text:p>213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198750.90000000002" table:style-name="ce32">
            <text:p>198.750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138" table:style-name="ce29">
            <text:p>213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199907.52000000002" table:style-name="ce32">
            <text:p>199.907,5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142" table:style-name="ce29">
            <text:p>214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182447.46" table:style-name="ce32">
            <text:p>182.447,4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146" table:style-name="ce29">
            <text:p>21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71987.47" table:style-name="ce32">
            <text:p>71.987,4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999</text:p>
          </table:table-cell>
          <table:table-cell office:value-type="string" table:style-name="ce27">
            <text:p>Altri sussidi e assegni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150" table:style-name="ce29">
            <text:p>21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3392.31" table:style-name="ce32">
            <text:p>3.392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GARANTE DETENUTI<text:s/></text:p>
          </table:table-cell>
          <table:table-cell office:value-type="float" office:value="2152" table:style-name="ce29">
            <text:p>21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INDENNITA' NOVEMBRE 2020</text:p>
          </table:table-cell>
          <table:table-cell office:value-type="float" office:value="10312.209999999999" table:style-name="ce32">
            <text:p>10.312,2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155" table:style-name="ce29">
            <text:p>21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PAGAMENTO IRAP CONSIGLIERI REGIONALI - NOVEMBRE 2020</text:p>
          </table:table-cell>
          <table:table-cell office:value-type="float" office:value="36550.239999999998" table:style-name="ce32">
            <text:p>36.550,2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156" table:style-name="ce29">
            <text:p>215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PAGAMENTO IRAP EX CONS. REGIONALI - NOVEMBRE 2020</text:p>
          </table:table-cell>
          <table:table-cell office:value-type="float" office:value="90095.78" table:style-name="ce32">
            <text:p>90.095,7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157" table:style-name="ce29">
            <text:p>21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PAGAMENTO IRAP GARANTE DETENUTI - NOVEMBRE 2020</text:p>
          </table:table-cell>
          <table:table-cell office:value-type="float" office:value="713.43" table:style-name="ce32">
            <text:p>713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158" table:style-name="ce29">
            <text:p>21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PAGAMENTO IRAP O.I.V. GIUSEPPE RUSSO - NOVEMBRE 2020</text:p>
          </table:table-cell>
          <table:table-cell office:value-type="float" office:value="134.58000000000001" table:style-name="ce32">
            <text:p>134,5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159" table:style-name="ce29">
            <text:p>215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PAGAMENTO IRAP O.I.V. FAUSTO DESIDERI - NOVEMBRE 2020</text:p>
          </table:table-cell>
          <table:table-cell office:value-type="float" office:value="155.83000000000001" table:style-name="ce32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160" table:style-name="ce29">
            <text:p>21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PAGAMENTO IRAP GARANTE INFANZIA - NOVEMBRE 2020</text:p>
          </table:table-cell>
          <table:table-cell office:value-type="float" office:value="324.29000000000002" table:style-name="ce3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161" table:style-name="ce29">
            <text:p>216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PAGAMENTO IRAP DIFENSORE CIVICO- NOVEMBRE 2020</text:p>
          </table:table-cell>
          <table:table-cell office:value-type="float" office:value="324.27999999999997" table:style-name="ce32">
            <text:p>324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62" table:style-name="ce29">
            <text:p>21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400" table:style-name="ce32">
            <text:p>4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63" table:style-name="ce29">
            <text:p>216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468" table:style-name="ce32">
            <text:p>468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64" table:style-name="ce29">
            <text:p>21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771" table:style-name="ce32">
            <text:p>771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65" table:style-name="ce29">
            <text:p>216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450" table:style-name="ce32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66" table:style-name="ce29">
            <text:p>216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336" table:style-name="ce32">
            <text:p>33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67" table:style-name="ce29">
            <text:p>21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270" table:style-name="ce32">
            <text:p>27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68" table:style-name="ce29">
            <text:p>21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523.86" table:style-name="ce32">
            <text:p>523,8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69" table:style-name="ce29">
            <text:p>216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550" table:style-name="ce32">
            <text:p>5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70" table:style-name="ce29">
            <text:p>21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710" table:style-name="ce32">
            <text:p>71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71" table:style-name="ce29">
            <text:p>21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520" table:style-name="ce32">
            <text:p>52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72" table:style-name="ce29">
            <text:p>217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56.5" table:style-name="ce32">
            <text:p>56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73" table:style-name="ce29">
            <text:p>21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162.5" table:style-name="ce32">
            <text:p>162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74" table:style-name="ce29">
            <text:p>21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281" table:style-name="ce32">
            <text:p>281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75" table:style-name="ce29">
            <text:p>217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392" table:style-name="ce32">
            <text:p>392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76" table:style-name="ce29">
            <text:p>217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1364.95" table:style-name="ce32">
            <text:p>1.364,9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77" table:style-name="ce29">
            <text:p>217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333" table:style-name="ce32">
            <text:p>333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78" table:style-name="ce29">
            <text:p>217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490" table:style-name="ce32">
            <text:p>49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79" table:style-name="ce29">
            <text:p>217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507" table:style-name="ce32">
            <text:p>507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80" table:style-name="ce29">
            <text:p>21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733" table:style-name="ce32">
            <text:p>733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81" table:style-name="ce29">
            <text:p>21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130" table:style-name="ce3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82" table:style-name="ce29">
            <text:p>218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130" table:style-name="ce3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83" table:style-name="ce29">
            <text:p>21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1054.1199999999999" table:style-name="ce32">
            <text:p>1.054,1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2184" table:style-name="ce29">
            <text:p>218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QUOTE ASSOCIATIVE VOLONTARIE - NOVEMBRE 2020</text:p>
          </table:table-cell>
          <table:table-cell office:value-type="float" office:value="539.86" table:style-name="ce32">
            <text:p>539,8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2185" table:style-name="ce29">
            <text:p>21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QUOTE ASSOCIATIVE VOLONTARIE - NOVEMBRE 2020</text:p>
          </table:table-cell>
          <table:table-cell office:value-type="float" office:value="509.71" table:style-name="ce32">
            <text:p>509,7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2186" table:style-name="ce29">
            <text:p>218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QUOTE ASSOCIATIVE VOLONTARIE - NOVEMBRE 2020</text:p>
          </table:table-cell>
          <table:table-cell office:value-type="float" office:value="564.26" table:style-name="ce32">
            <text:p>564,2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2187" table:style-name="ce29">
            <text:p>21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QUOTE ASSOCIATIVE VOLONTARIE - NOVEMBRE 2020</text:p>
          </table:table-cell>
          <table:table-cell office:value-type="float" office:value="576.91999999999996" table:style-name="ce32">
            <text:p>576,9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2188" table:style-name="ce29">
            <text:p>21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QUOTE ASSOCIATIVE VOLONTARIE - NOVEMBRE 2020</text:p>
          </table:table-cell>
          <table:table-cell office:value-type="float" office:value="452.93" table:style-name="ce32">
            <text:p>452,9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2189" table:style-name="ce29">
            <text:p>218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QUOTE ASSOCIATIVE VOLONTARIE - NOVEMBRE 2020</text:p>
          </table:table-cell>
          <table:table-cell office:value-type="float" office:value="193.35" table:style-name="ce32">
            <text:p>193,3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02.01.001</text:p>
          </table:table-cell>
          <table:table-cell office:value-type="string" table:style-name="ce27">
            <text:p>Versamenti di ritenute erariali su Redditi da lavoro dipendente riscosse per conto terzi</text:p>
          </table:table-cell>
          <table:table-cell office:value-type="string" table:style-name="ce27">
            <text:p>REGIONE LAZIO<text:s/></text:p>
          </table:table-cell>
          <table:table-cell office:value-type="float" office:value="2190" table:style-name="ce29">
            <text:p>219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30T00:00:00" table:style-name="ce31">
            <text:p>30/11/2020</text:p>
          </table:table-cell>
          <table:table-cell office:value-type="string" table:style-name="ce27">
            <text:p>IRPEF LAVORO DIPENDENTE NOVEMBRE 2020</text:p>
          </table:table-cell>
          <table:table-cell office:value-type="float" office:value="550541.69999999995" table:style-name="ce32">
            <text:p>550.541,7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DIEMME SCARL SOC.COOP. A R.L.<text:s/></text:p>
          </table:table-cell>
          <table:table-cell office:value-type="float" office:value="2194" table:style-name="ce29">
            <text:p>219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FATT. N.000342-0CPAPA DEL 31.10.2020,N.000343-0CPAPA E N.000344-0CPAPA DEL 6.11.2020</text:p>
          </table:table-cell>
          <table:table-cell office:value-type="float" office:value="19154.010000000002" table:style-name="ce32">
            <text:p>19.154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5</text:p>
          </table:table-cell>
          <table:table-cell office:value-type="string" table:style-name="ce27">
            <text:p>Acqua</text:p>
          </table:table-cell>
          <table:table-cell office:value-type="string" table:style-name="ce27">
            <text:p>ACEA ATO2 S.P.A.<text:s/></text:p>
          </table:table-cell>
          <table:table-cell office:value-type="float" office:value="2196" table:style-name="ce29">
            <text:p>21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FATT. N.202001000087031 E N.202001000087030 DEL 6.11.2020</text:p>
          </table:table-cell>
          <table:table-cell office:value-type="float" office:value="2371.62" table:style-name="ce32">
            <text:p>2.371,6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REGIONE LAZIO<text:s/></text:p>
          </table:table-cell>
          <table:table-cell office:value-type="float" office:value="2198" table:style-name="ce29">
            <text:p>219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CANONE DEMANIALE 01201520190509764001 CONCESSIONE RM-09764- ANNO 2015-2019</text:p>
          </table:table-cell>
          <table:table-cell office:value-type="float" office:value="1347.4" table:style-name="ce32">
            <text:p>1.347,4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REGIONE LAZIO<text:s/></text:p>
          </table:table-cell>
          <table:table-cell office:value-type="float" office:value="2199" table:style-name="ce29">
            <text:p>219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CANONE DEMANIALE 01201520190509764001 CONCESSIONE RM-09764- ANNO 2020</text:p>
          </table:table-cell>
          <table:table-cell office:value-type="float" office:value="218.99" table:style-name="ce32">
            <text:p>218,9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1.04.002</text:p>
          </table:table-cell>
          <table:table-cell office:value-type="string" table:style-name="ce27">
            <text:p>Impianti</text:p>
          </table:table-cell>
          <table:table-cell office:value-type="string" table:style-name="ce27">
            <text:p>EDISCO SRL<text:s/></text:p>
          </table:table-cell>
          <table:table-cell office:value-type="float" office:value="2200" table:style-name="ce29">
            <text:p>22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FATT. N. 92 DEL 24.11.2020</text:p>
          </table:table-cell>
          <table:table-cell office:value-type="float" office:value="32395.88" table:style-name="ce32">
            <text:p>32.395,8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POLLINA CHIARA</text:p>
          </table:table-cell>
          <table:table-cell office:value-type="float" office:value="2202" table:style-name="ce29">
            <text:p>22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FATT. N.74/E-2018 DEL 4.11.2020</text:p>
          </table:table-cell>
          <table:table-cell office:value-type="float" office:value="1931.66" table:style-name="ce3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2</text:p>
          </table:table-cell>
          <table:table-cell office:value-type="string" table:style-name="ce27">
            <text:p>Pubblicazioni</text:p>
          </table:table-cell>
          <table:table-cell office:value-type="string" table:style-name="ce27">
            <text:p>JUSTICE S.R.L.S.<text:s/></text:p>
          </table:table-cell>
          <table:table-cell office:value-type="float" office:value="2204" table:style-name="ce29">
            <text:p>220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FATT. N.FPA 7/20 DEL 23.11.2020</text:p>
          </table:table-cell>
          <table:table-cell office:value-type="float" office:value="4963.5" table:style-name="ce32">
            <text:p>4.963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ROIATE<text:s/></text:p>
          </table:table-cell>
          <table:table-cell office:value-type="float" office:value="2205" table:style-name="ce29">
            <text:p>220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 IL VILLAGGIO DI BABBO NATALE E IL PRESEPE PIU' ORIGINALE'</text:p>
          </table:table-cell>
          <table:table-cell office:value-type="float" office:value="2195.87" table:style-name="ce32">
            <text:p>2.195,8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FONDI<text:s/></text:p>
          </table:table-cell>
          <table:table-cell office:value-type="float" office:value="2206" table:style-name="ce29">
            <text:p>220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 ASPETTANDO IL 2020'</text:p>
          </table:table-cell>
          <table:table-cell office:value-type="float" office:value="6975.11" table:style-name="ce32">
            <text:p>6.975,1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OSTA FIBRENO<text:s/></text:p>
          </table:table-cell>
          <table:table-cell office:value-type="float" office:value="2207" table:style-name="ce29">
            <text:p>220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 'Luci e Presepi a Posta Fibreno'</text:p>
          </table:table-cell>
          <table:table-cell office:value-type="float" office:value="10129.34" table:style-name="ce32">
            <text:p>10.129,3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LABICO<text:s/></text:p>
          </table:table-cell>
          <table:table-cell office:value-type="float" office:value="2208" table:style-name="ce29">
            <text:p>22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Un Natale da Favola'</text:p>
          </table:table-cell>
          <table:table-cell office:value-type="float" office:value="6191.48" table:style-name="ce32">
            <text:p>6.191,4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MBUCI<text:s/></text:p>
          </table:table-cell>
          <table:table-cell office:value-type="float" office:value="2209" table:style-name="ce29">
            <text:p>220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Natale a Sambuci'</text:p>
          </table:table-cell>
          <table:table-cell office:value-type="float" office:value="6905.3" table:style-name="ce32">
            <text:p>6.905,3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FORMIA<text:s/></text:p>
          </table:table-cell>
          <table:table-cell office:value-type="float" office:value="2210" table:style-name="ce29">
            <text:p>22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 IL CEPPO DI NATALE NEL BORGO DEL TRIVIO '</text:p>
          </table:table-cell>
          <table:table-cell office:value-type="float" office:value="435.38" table:style-name="ce32">
            <text:p>435,3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VEROLI<text:s/></text:p>
          </table:table-cell>
          <table:table-cell office:value-type="float" office:value="2211" table:style-name="ce29">
            <text:p>221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Natale Fastissimo a Veroli - Edizione 2019'</text:p>
          </table:table-cell>
          <table:table-cell office:value-type="float" office:value="12937" table:style-name="ce32">
            <text:p>12.937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SSINO<text:s/></text:p>
          </table:table-cell>
          <table:table-cell office:value-type="float" office:value="2212" table:style-name="ce29">
            <text:p>221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La città  dei Ragazzi'</text:p>
          </table:table-cell>
          <table:table-cell office:value-type="float" office:value="9322" table:style-name="ce32">
            <text:p>9.322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N GIORGIO A LIRI<text:s/></text:p>
          </table:table-cell>
          <table:table-cell office:value-type="float" office:value="2213" table:style-name="ce29">
            <text:p>221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ESTATE SANGIORGESE'</text:p>
          </table:table-cell>
          <table:table-cell office:value-type="float" office:value="3849.69" table:style-name="ce32">
            <text:p>3.849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UBIACO<text:s/></text:p>
          </table:table-cell>
          <table:table-cell office:value-type="float" office:value="2214" table:style-name="ce29">
            <text:p>221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Natale nel Borgo: I colori del Natale'</text:p>
          </table:table-cell>
          <table:table-cell office:value-type="float" office:value="8337.99" table:style-name="ce32">
            <text:p>8.337,9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ORA<text:s/></text:p>
          </table:table-cell>
          <table:table-cell office:value-type="float" office:value="2215" table:style-name="ce29">
            <text:p>221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MOSTRA D'ARTE CINEMATOGRAFICA VITTORIO DE SICA- II EDIZIONE'</text:p>
          </table:table-cell>
          <table:table-cell office:value-type="float" office:value="927.57" table:style-name="ce32">
            <text:p>927,5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N DONATO VAL DI COMINO<text:s/></text:p>
          </table:table-cell>
          <table:table-cell office:value-type="float" office:value="2216" table:style-name="ce29">
            <text:p>221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NATALE INSIEME'</text:p>
          </table:table-cell>
          <table:table-cell office:value-type="float" office:value="5000" table:style-name="ce32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IANNARILLI ANTONELLO</text:p>
          </table:table-cell>
          <table:table-cell office:value-type="float" office:value="2217" table:style-name="ce29">
            <text:p>22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ARRETRATI DAL 01.01.2017 AL 30.11.2019</text:p>
          </table:table-cell>
          <table:table-cell office:value-type="float" office:value="47281.57" table:style-name="ce32">
            <text:p>47.281,5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VICO NEL LAZIO<text:s/></text:p>
          </table:table-cell>
          <table:table-cell office:value-type="float" office:value="2219" table:style-name="ce29">
            <text:p>22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 CONTRIBUTO 'Dotti, Cavalieri e Giullari in Borgo con la plastica bandita (Giullari in Borgo)'</text:p>
          </table:table-cell>
          <table:table-cell office:value-type="float" office:value="7920" table:style-name="ce32">
            <text:p>7.92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1.07.004</text:p>
          </table:table-cell>
          <table:table-cell office:value-type="string" table:style-name="ce27">
            <text:p>Apparati di telecomunicazione</text:p>
          </table:table-cell>
          <table:table-cell office:value-type="string" table:style-name="ce27">
            <text:p>ULTRAPROMEDIA SRL<text:s/></text:p>
          </table:table-cell>
          <table:table-cell office:value-type="float" office:value="2220" table:style-name="ce29">
            <text:p>22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FATT. N.2020-821 DEL 13.11.2020</text:p>
          </table:table-cell>
          <table:table-cell office:value-type="float" office:value="2603.36" table:style-name="ce32">
            <text:p>2.603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4</text:p>
          </table:table-cell>
          <table:table-cell office:value-type="string" table:style-name="ce27">
            <text:p>Energia elettrica</text:p>
          </table:table-cell>
          <table:table-cell office:value-type="string" table:style-name="ce27">
            <text:p>ENEL ENERGIA SPA<text:s/></text:p>
          </table:table-cell>
          <table:table-cell office:value-type="float" office:value="2222" table:style-name="ce29">
            <text:p>22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FATT. N. 004077570936 DEL 12.11.2020</text:p>
          </table:table-cell>
          <table:table-cell office:value-type="float" office:value="209.79000000000002" table:style-name="ce32">
            <text:p>209,7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LIASA SRL<text:s/></text:p>
          </table:table-cell>
          <table:table-cell office:value-type="float" office:value="2224" table:style-name="ce29">
            <text:p>22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FATT. N. 242/A DEL 31.10.2020</text:p>
          </table:table-cell>
          <table:table-cell office:value-type="float" office:value="7081.08" table:style-name="ce32">
            <text:p>7.081,0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1</text:p>
          </table:table-cell>
          <table:table-cell office:value-type="string" table:style-name="ce27">
            <text:p>Telefonia fissa</text:p>
          </table:table-cell>
          <table:table-cell office:value-type="string" table:style-name="ce27">
            <text:p>FASTWEB SPA<text:s/></text:p>
          </table:table-cell>
          <table:table-cell office:value-type="float" office:value="2226" table:style-name="ce29">
            <text:p>222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FATT. N.PAE0036769 DEL 31.10.2020</text:p>
          </table:table-cell>
          <table:table-cell office:value-type="float" office:value="100277.12" table:style-name="ce32">
            <text:p>100.277,1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2</text:p>
          </table:table-cell>
          <table:table-cell office:value-type="string" table:style-name="ce27">
            <text:p>Spese postali</text:p>
          </table:table-cell>
          <table:table-cell office:value-type="string" table:style-name="ce27">
            <text:p>GESTIONE SERVIZI PRIVATI SRL<text:s/></text:p>
          </table:table-cell>
          <table:table-cell office:value-type="float" office:value="2228" table:style-name="ce29">
            <text:p>222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FATT. N.1428 DEL 30.10.2020</text:p>
          </table:table-cell>
          <table:table-cell office:value-type="float" office:value="287.3" table:style-name="ce32">
            <text:p>287,3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4</text:p>
          </table:table-cell>
          <table:table-cell office:value-type="string" table:style-name="ce27">
            <text:p>Stampa e rilegatura</text:p>
          </table:table-cell>
          <table:table-cell office:value-type="string" table:style-name="ce27">
            <text:p>TIM S.P.A.<text:s/></text:p>
          </table:table-cell>
          <table:table-cell office:value-type="float" office:value="2230" table:style-name="ce29">
            <text:p>22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FATT.N.12069-12068/19.10.20,12236-12235/20.10.20,13552/ 31.10.20-N.844-843-845/30.6.20,1082-1171/31.8.20,1328/30.9. 20,1585/31.10.20</text:p>
          </table:table-cell>
          <table:table-cell office:value-type="float" office:value="317447.75" table:style-name="ce32">
            <text:p>317.447,7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PRAROLA<text:s/></text:p>
          </table:table-cell>
          <table:table-cell office:value-type="float" office:value="2232" table:style-name="ce29">
            <text:p>223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ALGORITMO FESTIVAL'</text:p>
          </table:table-cell>
          <table:table-cell office:value-type="float" office:value="4740.74" table:style-name="ce32">
            <text:p>4.740,7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UPINO<text:s/></text:p>
          </table:table-cell>
          <table:table-cell office:value-type="float" office:value="2233" table:style-name="ce29">
            <text:p>223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La Calecara' 3^ edizione'</text:p>
          </table:table-cell>
          <table:table-cell office:value-type="float" office:value="4000" table:style-name="ce32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COMPONENTI CO.RE.COM.<text:s/></text:p>
          </table:table-cell>
          <table:table-cell office:value-type="float" office:value="2234" table:style-name="ce29">
            <text:p>223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INDENNITA' NOVEMBRE 2020</text:p>
          </table:table-cell>
          <table:table-cell office:value-type="float" office:value="15047.009999999998" table:style-name="ce32">
            <text:p>15.047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237" table:style-name="ce29">
            <text:p>223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AMENTO IRAP CO.RE.COM - NOVEMBRE 2020</text:p>
          </table:table-cell>
          <table:table-cell office:value-type="float" office:value="1102.57" table:style-name="ce32">
            <text:p>1.102,5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FASTWEB SPA<text:s/></text:p>
          </table:table-cell>
          <table:table-cell office:value-type="float" office:value="2240" table:style-name="ce29">
            <text:p>224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PAG.FATT. N. PAE0036772 DEL 31.10.2020</text:p>
          </table:table-cell>
          <table:table-cell office:value-type="float" office:value="32358.21" table:style-name="ce32">
            <text:p>32.358,2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1.07.002</text:p>
          </table:table-cell>
          <table:table-cell office:value-type="string" table:style-name="ce27">
            <text:p>Postazioni di lavoro</text:p>
          </table:table-cell>
          <table:table-cell office:value-type="string" table:style-name="ce27">
            <text:p>BAGNETTI SRL<text:s/></text:p>
          </table:table-cell>
          <table:table-cell office:value-type="float" office:value="2242" table:style-name="ce29">
            <text:p>224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PAG.FATT. N.2514 DEL 28/10/2020</text:p>
          </table:table-cell>
          <table:table-cell office:value-type="float" office:value="101229.98999999999" table:style-name="ce32">
            <text:p>101.229,9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8</text:p>
          </table:table-cell>
          <table:table-cell office:value-type="string" table:style-name="ce27">
            <text:p>Compensi agli organi istituzionali di revisione, di controllo ed altri incarichi istituzionali dell'amministrazione</text:p>
          </table:table-cell>
          <table:table-cell office:value-type="string" table:style-name="ce27">
            <text:p>SALANI PAOLO</text:p>
          </table:table-cell>
          <table:table-cell office:value-type="float" office:value="2244" table:style-name="ce29">
            <text:p>22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PAG.FATT. N.FATTPA 10_20 DEL 01.12.2020</text:p>
          </table:table-cell>
          <table:table-cell office:value-type="float" office:value="7872.5499999999993" table:style-name="ce32">
            <text:p>7.872,5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4</text:p>
          </table:table-cell>
          <table:table-cell office:value-type="string" table:style-name="ce27">
            <text:p>Energia elettrica</text:p>
          </table:table-cell>
          <table:table-cell office:value-type="string" table:style-name="ce27">
            <text:p>ENEL ENERGIA SPA<text:s/></text:p>
          </table:table-cell>
          <table:table-cell office:value-type="float" office:value="2246" table:style-name="ce29">
            <text:p>22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PAG.FATT. N.004078975150 DEL 27.11.2020 E N.004079006395 DEL 29/11/2020</text:p>
          </table:table-cell>
          <table:table-cell office:value-type="float" office:value="404.49" table:style-name="ce32">
            <text:p>404,4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004</text:p>
          </table:table-cell>
          <table:table-cell office:value-type="string" table:style-name="ce27">
            <text:p>Acquisto di servizi per formazione obbligatoria</text:p>
          </table:table-cell>
          <table:table-cell office:value-type="string" table:style-name="ce27">
            <text:p>MEDIACONSULT SRL<text:s/></text:p>
          </table:table-cell>
          <table:table-cell office:value-type="float" office:value="2248" table:style-name="ce29">
            <text:p>22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PAG.FATT. N. 0754 DEL 19/11/2020</text:p>
          </table:table-cell>
          <table:table-cell office:value-type="float" office:value="7500" table:style-name="ce32">
            <text:p>7.5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2249" table:style-name="ce29">
            <text:p>22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L.R. 4/2013 ART 11 - FUNZIONAMENTO GRUPPI CONSILIARI - <text:s/>DICEMBRE 2020</text:p>
          </table:table-cell>
          <table:table-cell office:value-type="float" office:value="14122.99" table:style-name="ce32">
            <text:p>14.122,9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2250" table:style-name="ce29">
            <text:p>22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L.R. 4/2013 ART 11 - FUNZIONAMENTO GRUPPI CONSILIARI - <text:s/>DICEMBRE 2020</text:p>
          </table:table-cell>
          <table:table-cell office:value-type="float" office:value="6584.51" table:style-name="ce32">
            <text:p>6.584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2251" table:style-name="ce29">
            <text:p>22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L.R. 4/2013 ART 11 - FUNZIONAMENTO GRUPPI CONSILIARI - <text:s/>DICEMBRE 2020</text:p>
          </table:table-cell>
          <table:table-cell office:value-type="float" office:value="1307.54" table:style-name="ce32">
            <text:p>1.307,5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2252" table:style-name="ce29">
            <text:p>22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L.R. 4/2013 ART 11 - FUNZIONAMENTO GRUPPI CONSILIARI - <text:s/>DICEMBRE 2020</text:p>
          </table:table-cell>
          <table:table-cell office:value-type="float" office:value="5642.17" table:style-name="ce32">
            <text:p>5.642,1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2253" table:style-name="ce29">
            <text:p>22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L.R. 4/2013 ART 11 - FUNZIONAMENTO GRUPPI CONSILIARI - <text:s/>DICEMBRE 2020</text:p>
          </table:table-cell>
          <table:table-cell office:value-type="float" office:value="5076.79" table:style-name="ce32">
            <text:p>5.076,7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2254" table:style-name="ce29">
            <text:p>225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L.R. 4/2013 ART 11 - FUNZIONAMENTO GRUPPI CONSILIARI - <text:s/>DICEMBRE 2020</text:p>
          </table:table-cell>
          <table:table-cell office:value-type="float" office:value="2815.22" table:style-name="ce32">
            <text:p>2.815,2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2255" table:style-name="ce29">
            <text:p>22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L.R. 4/2013 ART 11 - FUNZIONAMENTO GRUPPI CONSILIARI - <text:s/>DICEMBRE 2020</text:p>
          </table:table-cell>
          <table:table-cell office:value-type="float" office:value="4322.93" table:style-name="ce32">
            <text:p>4.322,9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2256" table:style-name="ce29">
            <text:p>225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L.R. 4/2013 ART 11 - FUNZIONAMENTO GRUPPI CONSILIARI - <text:s/>DICEMBRE 2020</text:p>
          </table:table-cell>
          <table:table-cell office:value-type="float" office:value="1307.54" table:style-name="ce32">
            <text:p>1.307,5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2257" table:style-name="ce29">
            <text:p>22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L.R. 4/2013 ART 11 - FUNZIONAMENTO GRUPPI CONSILIARI - <text:s/>DICEMBRE 2020</text:p>
          </table:table-cell>
          <table:table-cell office:value-type="float" office:value="1307.54" table:style-name="ce32">
            <text:p>1.307,5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2258" table:style-name="ce29">
            <text:p>22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L.R. 4/2013 ART 11 - FUNZIONAMENTO GRUPPI CONSILIARI - <text:s/>DICEMBRE 2020</text:p>
          </table:table-cell>
          <table:table-cell office:value-type="float" office:value="1307.54" table:style-name="ce32">
            <text:p>1.307,5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2259" table:style-name="ce29">
            <text:p>225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L.R. 4/2013 ART 11 - FUNZIONAMENTO GRUPPI CONSILIARI - <text:s/>DICEMBRE 2020</text:p>
          </table:table-cell>
          <table:table-cell office:value-type="float" office:value="1307.54" table:style-name="ce32">
            <text:p>1.307,5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2260" table:style-name="ce29">
            <text:p>22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ART 14 - DICEMBRE 2020</text:p>
          </table:table-cell>
          <table:table-cell office:value-type="float" office:value="97230.36" table:style-name="ce32">
            <text:p>97.230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2261" table:style-name="ce29">
            <text:p>226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ART 14 <text:s/>- DICEMBRE 2020</text:p>
          </table:table-cell>
          <table:table-cell office:value-type="float" office:value="43213.53" table:style-name="ce32">
            <text:p>43.213,5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2262" table:style-name="ce29">
            <text:p>22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ART 14 <text:s/>- DICEMBRE 2020</text:p>
          </table:table-cell>
          <table:table-cell office:value-type="float" office:value="5401.68" table:style-name="ce32">
            <text:p>5.401,6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2263" table:style-name="ce29">
            <text:p>226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ART 14 - DICEMBRE 2020</text:p>
          </table:table-cell>
          <table:table-cell office:value-type="float" office:value="36461.39" table:style-name="ce32">
            <text:p>36.461,3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2264" table:style-name="ce29">
            <text:p>22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ART 14 - DICEMBRE 2020</text:p>
          </table:table-cell>
          <table:table-cell office:value-type="float" office:value="32410.11" table:style-name="ce32">
            <text:p>32.410,1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2265" table:style-name="ce29">
            <text:p>226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ART 14 - DICEMBRE 2020</text:p>
          </table:table-cell>
          <table:table-cell office:value-type="float" office:value="16205.05" table:style-name="ce32">
            <text:p>16.205,0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2266" table:style-name="ce29">
            <text:p>226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ART 14 - DICEMBRE 2020</text:p>
          </table:table-cell>
          <table:table-cell office:value-type="float" office:value="27008.43" table:style-name="ce32">
            <text:p>27.008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2267" table:style-name="ce29">
            <text:p>22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ART 14 - DICEMBRE 2020</text:p>
          </table:table-cell>
          <table:table-cell office:value-type="float" office:value="5401.61" table:style-name="ce32">
            <text:p>5.401,6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2268" table:style-name="ce29">
            <text:p>22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ART 14 - DICEMBRE 2020</text:p>
          </table:table-cell>
          <table:table-cell office:value-type="float" office:value="5401.61" table:style-name="ce32">
            <text:p>5.401,6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2269" table:style-name="ce29">
            <text:p>226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ART 14 <text:s/>- DICEMBRE 2020</text:p>
          </table:table-cell>
          <table:table-cell office:value-type="float" office:value="5401.61" table:style-name="ce32">
            <text:p>5.401,6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2270" table:style-name="ce29">
            <text:p>22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ART 14 - DICEMBRE 2020</text:p>
          </table:table-cell>
          <table:table-cell office:value-type="float" office:value="5401.61" table:style-name="ce32">
            <text:p>5.401,6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1.04.002</text:p>
          </table:table-cell>
          <table:table-cell office:value-type="string" table:style-name="ce27">
            <text:p>Impianti</text:p>
          </table:table-cell>
          <table:table-cell office:value-type="string" table:style-name="ce27">
            <text:p>E-STATION S.R.L.<text:s/></text:p>
          </table:table-cell>
          <table:table-cell office:value-type="float" office:value="2271" table:style-name="ce29">
            <text:p>22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6200017/AP DEL 25.11.2020</text:p>
          </table:table-cell>
          <table:table-cell office:value-type="float" office:value="46477.120000000003" table:style-name="ce32">
            <text:p>46.477,1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999</text:p>
          </table:table-cell>
          <table:table-cell office:value-type="string" table:style-name="ce27">
            <text:p>Altri beni e materiali di consumo n.a.c.</text:p>
          </table:table-cell>
          <table:table-cell office:value-type="string" table:style-name="ce27">
            <text:p>MEDITERRANEA S.A.S.<text:s/></text:p>
          </table:table-cell>
          <table:table-cell office:value-type="float" office:value="2273" table:style-name="ce29">
            <text:p>22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200758 DEL 30/09/2020 E N.200985 DEL <text:s/>12/11/2020</text:p>
          </table:table-cell>
          <table:table-cell office:value-type="float" office:value="480" table:style-name="ce32">
            <text:p>48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2274" table:style-name="ce29">
            <text:p>22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726/C10 DEL 31.10.2020</text:p>
          </table:table-cell>
          <table:table-cell office:value-type="float" office:value="7804.8799999999992" table:style-name="ce32">
            <text:p>7.804,8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002</text:p>
          </table:table-cell>
          <table:table-cell office:value-type="string" table:style-name="ce27">
            <text:p>Assistenza psicologica, sociale e religiosa</text:p>
          </table:table-cell>
          <table:table-cell office:value-type="string" table:style-name="ce27">
            <text:p>UNIVERSITA' DEGLI STUDI DI CASSINO E DEL LAZIO MERIDIONALE<text:s/></text:p>
          </table:table-cell>
          <table:table-cell office:value-type="float" office:value="2276" table:style-name="ce29">
            <text:p>227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dip00171-0020/2020 DEL 04/11/2020</text:p>
          </table:table-cell>
          <table:table-cell office:value-type="float" office:value="6000" table:style-name="ce32">
            <text:p>6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FASTWEB SPA<text:s/></text:p>
          </table:table-cell>
          <table:table-cell office:value-type="float" office:value="2277" table:style-name="ce29">
            <text:p>227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2800012347 DEL 16.11.2020-PARTE</text:p>
          </table:table-cell>
          <table:table-cell office:value-type="float" office:value="29175.08" table:style-name="ce32">
            <text:p>29.175,0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FASTWEB SPA<text:s/></text:p>
          </table:table-cell>
          <table:table-cell office:value-type="float" office:value="2279" table:style-name="ce29">
            <text:p>227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 2800012347 DEL 16.11.2020-SALDO</text:p>
          </table:table-cell>
          <table:table-cell office:value-type="float" office:value="129080.90000000001" table:style-name="ce32">
            <text:p>129.080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1.07.002</text:p>
          </table:table-cell>
          <table:table-cell office:value-type="string" table:style-name="ce27">
            <text:p>Postazioni di lavoro</text:p>
          </table:table-cell>
          <table:table-cell office:value-type="string" table:style-name="ce27">
            <text:p>TECNOFASTEN DI GATTI FABIO &amp; C. S.N.C.<text:s/></text:p>
          </table:table-cell>
          <table:table-cell office:value-type="float" office:value="2281" table:style-name="ce29">
            <text:p>22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 150/2020 DEL 26.10.2020</text:p>
          </table:table-cell>
          <table:table-cell office:value-type="float" office:value="34450.119999999995" table:style-name="ce32">
            <text:p>34.450,1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LAPRESSE SPA<text:s/></text:p>
          </table:table-cell>
          <table:table-cell office:value-type="float" office:value="2283" table:style-name="ce29">
            <text:p>22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 2619/1A DEL 30.11.2020</text:p>
          </table:table-cell>
          <table:table-cell office:value-type="float" office:value="6760" table:style-name="ce32">
            <text:p>6.76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DNKRONOS SPA<text:s/></text:p>
          </table:table-cell>
          <table:table-cell office:value-type="float" office:value="2285" table:style-name="ce29">
            <text:p>22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140/03 DEL 26.11.2020</text:p>
          </table:table-cell>
          <table:table-cell office:value-type="float" office:value="42120" table:style-name="ce32">
            <text:p>42.12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.MANZONI &amp; C. SPA<text:s/></text:p>
          </table:table-cell>
          <table:table-cell office:value-type="float" office:value="2287" table:style-name="ce29">
            <text:p>22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0000660022AMC12020 DEL 4.12.2020</text:p>
          </table:table-cell>
          <table:table-cell office:value-type="float" office:value="926" table:style-name="ce32">
            <text:p>92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COM.E - COMUNICAZIONE &amp; EDITORIA SRL<text:s/></text:p>
          </table:table-cell>
          <table:table-cell office:value-type="float" office:value="2289" table:style-name="ce29">
            <text:p>228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599/E DEL 9.12.2020</text:p>
          </table:table-cell>
          <table:table-cell office:value-type="float" office:value="11180" table:style-name="ce32">
            <text:p>11.18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1</text:p>
          </table:table-cell>
          <table:table-cell office:value-type="string" table:style-name="ce27">
            <text:p>Pubblicazione bandi di gara</text:p>
          </table:table-cell>
          <table:table-cell office:value-type="string" table:style-name="ce27">
            <text:p>ISTITUTO POLIGRAFICO E ZECCA DELLO STATO<text:s/></text:p>
          </table:table-cell>
          <table:table-cell office:value-type="float" office:value="2291" table:style-name="ce29">
            <text:p>229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1220011839 DEL 4.12.2020</text:p>
          </table:table-cell>
          <table:table-cell office:value-type="float" office:value="1559.4099999999999" table:style-name="ce32">
            <text:p>1.559,4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IL SOLE 24 ORE SPA<text:s/></text:p>
          </table:table-cell>
          <table:table-cell office:value-type="float" office:value="2293" table:style-name="ce29">
            <text:p>229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1410002403 DEL 31.10.2020</text:p>
          </table:table-cell>
          <table:table-cell office:value-type="float" office:value="6240" table:style-name="ce32">
            <text:p>6.2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12</text:p>
          </table:table-cell>
          <table:table-cell office:value-type="string" table:style-name="ce27">
            <text:p>Manutenzione ordinaria e riparazioni di terreni e beni materiali non prodotti</text:p>
          </table:table-cell>
          <table:table-cell office:value-type="string" table:style-name="ce27">
            <text:p>AM 22 S.R.L.<text:s/></text:p>
          </table:table-cell>
          <table:table-cell office:value-type="float" office:value="2295" table:style-name="ce29">
            <text:p>229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84/PA-V DEL 10.12.2020-PARTE</text:p>
          </table:table-cell>
          <table:table-cell office:value-type="float" office:value="9914.17" table:style-name="ce32">
            <text:p>9.914,1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12</text:p>
          </table:table-cell>
          <table:table-cell office:value-type="string" table:style-name="ce27">
            <text:p>Manutenzione ordinaria e riparazioni di terreni e beni materiali non prodotti</text:p>
          </table:table-cell>
          <table:table-cell office:value-type="string" table:style-name="ce27">
            <text:p>AM 22 S.R.L.<text:s/></text:p>
          </table:table-cell>
          <table:table-cell office:value-type="float" office:value="2297" table:style-name="ce29">
            <text:p>229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84/PA-V DEL 10.12.2020-SALDO</text:p>
          </table:table-cell>
          <table:table-cell office:value-type="float" office:value="9182.5400000000009" table:style-name="ce32">
            <text:p>9.182,5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99.999</text:p>
          </table:table-cell>
          <table:table-cell office:value-type="string" table:style-name="ce27">
            <text:p>Altri servizi diversi n.a.c.</text:p>
          </table:table-cell>
          <table:table-cell office:value-type="string" table:style-name="ce27">
            <text:p>CEDAT 85 SRL<text:s/></text:p>
          </table:table-cell>
          <table:table-cell office:value-type="float" office:value="2299" table:style-name="ce29">
            <text:p>229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202030613 DEL 17.7.2020</text:p>
          </table:table-cell>
          <table:table-cell office:value-type="float" office:value="4849.5" table:style-name="ce32">
            <text:p>4.849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UNIVERSITA' DEGLI STUDI ROMA TRE<text:s/></text:p>
          </table:table-cell>
          <table:table-cell office:value-type="float" office:value="2301" table:style-name="ce29">
            <text:p>230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Z013-11 DEL 05/11/2020</text:p>
          </table:table-cell>
          <table:table-cell office:value-type="float" office:value="15000" table:style-name="ce32">
            <text:p>15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TELPRESS ITALIA SRL<text:s/></text:p>
          </table:table-cell>
          <table:table-cell office:value-type="float" office:value="2303" table:style-name="ce29">
            <text:p>230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PAG.FATT. N.017863-S DEL 21/10/2020</text:p>
          </table:table-cell>
          <table:table-cell office:value-type="float" office:value="6913.74" table:style-name="ce32">
            <text:p>6.913,7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NSA - AGENZIA NAZIONALE STAMPA ASSOCIATA SOCIETA COOPERATIVA<text:s/></text:p>
          </table:table-cell>
          <table:table-cell office:value-type="float" office:value="2305" table:style-name="ce29">
            <text:p>230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PAGFATT. N.20004519 DEL 11.12.2020</text:p>
          </table:table-cell>
          <table:table-cell office:value-type="float" office:value="43942.5" table:style-name="ce32">
            <text:p>43.942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002</text:p>
          </table:table-cell>
          <table:table-cell office:value-type="string" table:style-name="ce27">
            <text:p>Assistenza psicologica, sociale e religiosa</text:p>
          </table:table-cell>
          <table:table-cell office:value-type="string" table:style-name="ce27">
            <text:p>UNIVERSITA' DEGLI STUDI ROMA TRE<text:s/></text:p>
          </table:table-cell>
          <table:table-cell office:value-type="float" office:value="2308" table:style-name="ce29">
            <text:p>23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PAG.FATT. N.Z010-31 DELL'1/12/2020</text:p>
          </table:table-cell>
          <table:table-cell office:value-type="float" office:value="14945" table:style-name="ce32">
            <text:p>14.94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4</text:p>
          </table:table-cell>
          <table:table-cell office:value-type="string" table:style-name="ce27">
            <text:p>Energia elettrica</text:p>
          </table:table-cell>
          <table:table-cell office:value-type="string" table:style-name="ce27">
            <text:p>ENEL ENERGIA SPA<text:s/></text:p>
          </table:table-cell>
          <table:table-cell office:value-type="float" office:value="2310" table:style-name="ce29">
            <text:p>23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PAG.FATT. N.004084941353 DELL'11.12.2020</text:p>
          </table:table-cell>
          <table:table-cell office:value-type="float" office:value="212.22" table:style-name="ce32">
            <text:p>212,2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5</text:p>
          </table:table-cell>
          <table:table-cell office:value-type="string" table:style-name="ce27">
            <text:p>Acqua</text:p>
          </table:table-cell>
          <table:table-cell office:value-type="string" table:style-name="ce27">
            <text:p>ACEA ATO2 S.P.A.<text:s/></text:p>
          </table:table-cell>
          <table:table-cell office:value-type="float" office:value="2312" table:style-name="ce29">
            <text:p>231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PAG.FATT. N.2020012000092879 DEL 4 DICEMBRE 2020</text:p>
          </table:table-cell>
          <table:table-cell office:value-type="float" office:value="5042.51" table:style-name="ce32">
            <text:p>5.042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4</text:p>
          </table:table-cell>
          <table:table-cell office:value-type="string" table:style-name="ce27">
            <text:p>Energia elettrica</text:p>
          </table:table-cell>
          <table:table-cell office:value-type="string" table:style-name="ce27">
            <text:p>ENEL ENERGIA SPA<text:s/></text:p>
          </table:table-cell>
          <table:table-cell office:value-type="float" office:value="2314" table:style-name="ce29">
            <text:p>231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PAG.FATT. N.004079064629 DEL 5 DICEMBRE 2020</text:p>
          </table:table-cell>
          <table:table-cell office:value-type="float" office:value="406.69000000000005" table:style-name="ce32">
            <text:p>406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DIEMME SCARL SOC.COOP. A R.L.<text:s/></text:p>
          </table:table-cell>
          <table:table-cell office:value-type="float" office:value="2316" table:style-name="ce29">
            <text:p>231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PAG.FATT. N.000381-0CPAPA DEL 30.11.2020</text:p>
          </table:table-cell>
          <table:table-cell office:value-type="float" office:value="6470.36" table:style-name="ce32">
            <text:p>6.470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2318" table:style-name="ce29">
            <text:p>23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PAG.FATT. N. 836/C10 DEL 30 NOVEMBRE 2020</text:p>
          </table:table-cell>
          <table:table-cell office:value-type="float" office:value="206960.51" table:style-name="ce32">
            <text:p>206.960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7.006</text:p>
          </table:table-cell>
          <table:table-cell office:value-type="string" table:style-name="ce27">
            <text:p>Licenze d'uso per software</text:p>
          </table:table-cell>
          <table:table-cell office:value-type="string" table:style-name="ce27">
            <text:p>ACCA SOFTWARE S.P.A.<text:s/></text:p>
          </table:table-cell>
          <table:table-cell office:value-type="float" office:value="2320" table:style-name="ce29">
            <text:p>23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PAG.FATT. N.P000885/2020 DEL 23 NOVEMBRE 2020</text:p>
          </table:table-cell>
          <table:table-cell office:value-type="float" office:value="364.78" table:style-name="ce32">
            <text:p>364,7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2322" table:style-name="ce29">
            <text:p>23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PAG.FATT. N. 725/C10 DEL 31 OTTOBRE 2020,</text:p>
          </table:table-cell>
          <table:table-cell office:value-type="float" office:value="206960.51" table:style-name="ce32">
            <text:p>206.960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12</text:p>
          </table:table-cell>
          <table:table-cell office:value-type="string" table:style-name="ce27">
            <text:p>Manutenzione ordinaria e riparazioni di terreni e beni materiali non prodotti</text:p>
          </table:table-cell>
          <table:table-cell office:value-type="string" table:style-name="ce27">
            <text:p>AM 22 S.R.L.<text:s/></text:p>
          </table:table-cell>
          <table:table-cell office:value-type="float" office:value="2324" table:style-name="ce29">
            <text:p>23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PAG.FATT. N.85/PA-V DEL 11.12.2020</text:p>
          </table:table-cell>
          <table:table-cell office:value-type="float" office:value="1004.46" table:style-name="ce32">
            <text:p>1.004,4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CONSIGLIERI REGIONALI<text:s/></text:p>
          </table:table-cell>
          <table:table-cell office:value-type="float" office:value="2326" table:style-name="ce29">
            <text:p>232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DIARIA DICEMBRE 2020</text:p>
          </table:table-cell>
          <table:table-cell office:value-type="float" office:value="210953.5" table:style-name="ce32">
            <text:p>210.953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CONSIGLIERI REGIONALI<text:s/></text:p>
          </table:table-cell>
          <table:table-cell office:value-type="float" office:value="2327" table:style-name="ce29">
            <text:p>232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INDENNITA' DICEMBRE 2020</text:p>
          </table:table-cell>
          <table:table-cell office:value-type="float" office:value="554648.73" table:style-name="ce32">
            <text:p>554.648,7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COMPONENTI CO.RE.COM.<text:s/></text:p>
          </table:table-cell>
          <table:table-cell office:value-type="float" office:value="2330" table:style-name="ce29">
            <text:p>23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INDENNITA' DICEMBRE 2020</text:p>
          </table:table-cell>
          <table:table-cell office:value-type="float" office:value="15047.009999999998" table:style-name="ce32">
            <text:p>15.047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GARANTE DETENUTI<text:s/></text:p>
          </table:table-cell>
          <table:table-cell office:value-type="float" office:value="2333" table:style-name="ce29">
            <text:p>233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INDENNITA' DICEMBRE 2020</text:p>
          </table:table-cell>
          <table:table-cell office:value-type="float" office:value="9736.3100000000013" table:style-name="ce32">
            <text:p>9.736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LICHERI ALESSANDRO</text:p>
          </table:table-cell>
          <table:table-cell office:value-type="float" office:value="2336" table:style-name="ce29">
            <text:p>233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INDENNITA' DICEMBRE 2020</text:p>
          </table:table-cell>
          <table:table-cell office:value-type="float" office:value="3815" table:style-name="ce32">
            <text:p>3.81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MARZETTI JACOPO</text:p>
          </table:table-cell>
          <table:table-cell office:value-type="float" office:value="2338" table:style-name="ce29">
            <text:p>233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INDENNITA' DICEMBRE 2020</text:p>
          </table:table-cell>
          <table:table-cell office:value-type="float" office:value="4425.6400000000003" table:style-name="ce32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DESIDERI FAUSTO</text:p>
          </table:table-cell>
          <table:table-cell office:value-type="float" office:value="2341" table:style-name="ce29">
            <text:p>234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INDENNITA' DICEMBRE 2020</text:p>
          </table:table-cell>
          <table:table-cell office:value-type="float" office:value="2126.6400000000003" table:style-name="ce32">
            <text:p>2.126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RUSSO GIUSEPPE</text:p>
          </table:table-cell>
          <table:table-cell office:value-type="float" office:value="2344" table:style-name="ce29">
            <text:p>23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INDENNITA' DICEMBRE 2020</text:p>
          </table:table-cell>
          <table:table-cell office:value-type="float" office:value="1836.6399999999999" table:style-name="ce32">
            <text:p>1.836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POLLINA CHIARA</text:p>
          </table:table-cell>
          <table:table-cell office:value-type="float" office:value="2347" table:style-name="ce29">
            <text:p>234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PAG. FATT. N. 81/E 2018 DEL 2.12.2020 RELATIVA AL COMPENSO DI NOVEMBRE 2020</text:p>
          </table:table-cell>
          <table:table-cell office:value-type="float" office:value="1931.66" table:style-name="ce3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349" table:style-name="ce29">
            <text:p>23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3392.31" table:style-name="ce32">
            <text:p>3.392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351" table:style-name="ce29">
            <text:p>23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209980.90000000002" table:style-name="ce32">
            <text:p>209.980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355" table:style-name="ce29">
            <text:p>23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195847.96" table:style-name="ce32">
            <text:p>195.847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359" table:style-name="ce29">
            <text:p>235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196671.83000000002" table:style-name="ce32">
            <text:p>196.671,8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363" table:style-name="ce29">
            <text:p>236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202024.08000000002" table:style-name="ce32">
            <text:p>202.024,0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367" table:style-name="ce29">
            <text:p>23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181270.21" table:style-name="ce32">
            <text:p>181.270,2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371" table:style-name="ce29">
            <text:p>23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76980.73" table:style-name="ce32">
            <text:p>76.980,7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75" table:style-name="ce29">
            <text:p>237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400" table:style-name="ce32">
            <text:p>4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76" table:style-name="ce29">
            <text:p>237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468" table:style-name="ce32">
            <text:p>468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77" table:style-name="ce29">
            <text:p>237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771" table:style-name="ce32">
            <text:p>771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78" table:style-name="ce29">
            <text:p>237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450" table:style-name="ce32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79" table:style-name="ce29">
            <text:p>237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336" table:style-name="ce32">
            <text:p>33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80" table:style-name="ce29">
            <text:p>23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270" table:style-name="ce32">
            <text:p>27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81" table:style-name="ce29">
            <text:p>23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523.86" table:style-name="ce32">
            <text:p>523,8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82" table:style-name="ce29">
            <text:p>238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550" table:style-name="ce32">
            <text:p>5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83" table:style-name="ce29">
            <text:p>23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710" table:style-name="ce32">
            <text:p>71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84" table:style-name="ce29">
            <text:p>238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520" table:style-name="ce32">
            <text:p>52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85" table:style-name="ce29">
            <text:p>23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56.5" table:style-name="ce32">
            <text:p>56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86" table:style-name="ce29">
            <text:p>238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162.5" table:style-name="ce32">
            <text:p>162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87" table:style-name="ce29">
            <text:p>23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281" table:style-name="ce32">
            <text:p>281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88" table:style-name="ce29">
            <text:p>23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392" table:style-name="ce32">
            <text:p>392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89" table:style-name="ce29">
            <text:p>238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1364.95" table:style-name="ce32">
            <text:p>1.364,9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90" table:style-name="ce29">
            <text:p>239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333" table:style-name="ce32">
            <text:p>333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91" table:style-name="ce29">
            <text:p>239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490" table:style-name="ce32">
            <text:p>49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92" table:style-name="ce29">
            <text:p>239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507" table:style-name="ce32">
            <text:p>507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93" table:style-name="ce29">
            <text:p>239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733" table:style-name="ce32">
            <text:p>733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94" table:style-name="ce29">
            <text:p>239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130" table:style-name="ce3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95" table:style-name="ce29">
            <text:p>239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130" table:style-name="ce3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96" table:style-name="ce29">
            <text:p>23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1054.1199999999999" table:style-name="ce32">
            <text:p>1.054,1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2397" table:style-name="ce29">
            <text:p>239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QUOTE ASSOCIATIVE VOLONTARIE - DICEMBRE 2020</text:p>
          </table:table-cell>
          <table:table-cell office:value-type="float" office:value="536.70000000000005" table:style-name="ce32">
            <text:p>536,7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2398" table:style-name="ce29">
            <text:p>239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QUOTE ASSOCIATIVE VOLONTARIE - DICEMBRE 2020</text:p>
          </table:table-cell>
          <table:table-cell office:value-type="float" office:value="498.23" table:style-name="ce32">
            <text:p>498,2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2399" table:style-name="ce29">
            <text:p>239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QUOTE ASSOCIATIVE VOLONTARIE - DICEMBRE 2020</text:p>
          </table:table-cell>
          <table:table-cell office:value-type="float" office:value="553.16999999999996" table:style-name="ce32">
            <text:p>553,1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2400" table:style-name="ce29">
            <text:p>24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QUOTE ASSOCIATIVE VOLONTARIE - DICEMBRE 2020</text:p>
          </table:table-cell>
          <table:table-cell office:value-type="float" office:value="576.91999999999996" table:style-name="ce32">
            <text:p>576,9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2401" table:style-name="ce29">
            <text:p>240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QUOTE ASSOCIATIVE VOLONTARIE - DICEMBRE 2020</text:p>
          </table:table-cell>
          <table:table-cell office:value-type="float" office:value="452.93" table:style-name="ce32">
            <text:p>452,9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2402" table:style-name="ce29">
            <text:p>24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QUOTE ASSOCIATIVE VOLONTARIE - DICEMBRE 2020</text:p>
          </table:table-cell>
          <table:table-cell office:value-type="float" office:value="193.35" table:style-name="ce32">
            <text:p>193,3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403" table:style-name="ce29">
            <text:p>240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7T00:00:00" table:style-name="ce31">
            <text:p>17/12/2020</text:p>
          </table:table-cell>
          <table:table-cell office:value-type="string" table:style-name="ce27">
            <text:p>CONGUAGLI PERIODO DAL 01 DICEMBRE 2019 AL 31 DICEMBRE 2020</text:p>
          </table:table-cell>
          <table:table-cell office:value-type="float" office:value="20800.849999999999" table:style-name="ce32">
            <text:p>20.800,8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405" table:style-name="ce29">
            <text:p>240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7T00:00:00" table:style-name="ce31">
            <text:p>17/12/2020</text:p>
          </table:table-cell>
          <table:table-cell office:value-type="string" table:style-name="ce27">
            <text:p>PAGAMENTO IRAP - CONSIGLIERI REGIONALI DICEMBRE 2020</text:p>
          </table:table-cell>
          <table:table-cell office:value-type="float" office:value="36550.239999999998" table:style-name="ce32">
            <text:p>36.550,2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406" table:style-name="ce29">
            <text:p>240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7T00:00:00" table:style-name="ce31">
            <text:p>17/12/2020</text:p>
          </table:table-cell>
          <table:table-cell office:value-type="string" table:style-name="ce27">
            <text:p>PAGAMENTO IRAP EX CONSIGLIERI REGIONALI DICEMBRE 2O20 + CONGUAGLIO ARRETRATO REVERSIBILITA' PERIODO 1 DIC/31 DIC 2020</text:p>
          </table:table-cell>
          <table:table-cell office:value-type="float" office:value="92103.64" table:style-name="ce32">
            <text:p>92.103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407" table:style-name="ce29">
            <text:p>240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7T00:00:00" table:style-name="ce31">
            <text:p>17/12/2020</text:p>
          </table:table-cell>
          <table:table-cell office:value-type="string" table:style-name="ce27">
            <text:p>PAGAMENTO IRAP - GARANTE DETENUTI DICEMBRE 2020</text:p>
          </table:table-cell>
          <table:table-cell office:value-type="float" office:value="713.43" table:style-name="ce32">
            <text:p>713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408" table:style-name="ce29">
            <text:p>24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7T00:00:00" table:style-name="ce31">
            <text:p>17/12/2020</text:p>
          </table:table-cell>
          <table:table-cell office:value-type="string" table:style-name="ce27">
            <text:p>PAGAMENTO IRAP - CO.RE.COM. DICEMBRE 2020</text:p>
          </table:table-cell>
          <table:table-cell office:value-type="float" office:value="1102.57" table:style-name="ce32">
            <text:p>1.102,5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409" table:style-name="ce29">
            <text:p>240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7T00:00:00" table:style-name="ce31">
            <text:p>17/12/2020</text:p>
          </table:table-cell>
          <table:table-cell office:value-type="string" table:style-name="ce27">
            <text:p>PAGAMENTO IRAP - O.I.V. GIUSEPPE RUSSO DICEMBRE 2020</text:p>
          </table:table-cell>
          <table:table-cell office:value-type="float" office:value="134.58000000000001" table:style-name="ce32">
            <text:p>134,5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410" table:style-name="ce29">
            <text:p>24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7T00:00:00" table:style-name="ce31">
            <text:p>17/12/2020</text:p>
          </table:table-cell>
          <table:table-cell office:value-type="string" table:style-name="ce27">
            <text:p>PAGAMENTO IRAP - O.I.V. FAUSTO DESIDERI DICEMBRE 2020</text:p>
          </table:table-cell>
          <table:table-cell office:value-type="float" office:value="155.83000000000001" table:style-name="ce32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411" table:style-name="ce29">
            <text:p>241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7T00:00:00" table:style-name="ce31">
            <text:p>17/12/2020</text:p>
          </table:table-cell>
          <table:table-cell office:value-type="string" table:style-name="ce27">
            <text:p>PAGAMENTO IRAP - GARANTE INFANZIA DICEMBRE 2020</text:p>
          </table:table-cell>
          <table:table-cell office:value-type="float" office:value="324.29000000000002" table:style-name="ce3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412" table:style-name="ce29">
            <text:p>241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7T00:00:00" table:style-name="ce31">
            <text:p>17/12/2020</text:p>
          </table:table-cell>
          <table:table-cell office:value-type="string" table:style-name="ce27">
            <text:p>PAGAMENTO IRAP - DIFENSORE CIVICO DICEMBRE 2020</text:p>
          </table:table-cell>
          <table:table-cell office:value-type="float" office:value="324.27999999999997" table:style-name="ce32">
            <text:p>324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CEDAT 85 SRL<text:s/></text:p>
          </table:table-cell>
          <table:table-cell office:value-type="float" office:value="2413" table:style-name="ce29">
            <text:p>241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 N.202031007 DEL 16/11/2020</text:p>
          </table:table-cell>
          <table:table-cell office:value-type="float" office:value="2182.64" table:style-name="ce32">
            <text:p>2.182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1</text:p>
          </table:table-cell>
          <table:table-cell office:value-type="string" table:style-name="ce27">
            <text:p>Carta, cancelleria e stampati</text:p>
          </table:table-cell>
          <table:table-cell office:value-type="string" table:style-name="ce27">
            <text:p>SAR S.R.L.<text:s/></text:p>
          </table:table-cell>
          <table:table-cell office:value-type="float" office:value="2415" table:style-name="ce29">
            <text:p>241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 N. 879 DEL 27/11/2020,910 DEL 04/12/2020,919 DEL 09/12/2020</text:p>
          </table:table-cell>
          <table:table-cell office:value-type="float" office:value="134.19999999999999" table:style-name="ce32">
            <text:p>134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ISTITUTO REGIONALE DI STUDI GIURIDICI A.C. JEMOLO<text:s/></text:p>
          </table:table-cell>
          <table:table-cell office:value-type="float" office:value="2417" table:style-name="ce29">
            <text:p>24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 N.80/IST del 10.12.2020</text:p>
          </table:table-cell>
          <table:table-cell office:value-type="float" office:value="25274.3" table:style-name="ce32">
            <text:p>25.274,3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BELLEGRA<text:s/></text:p>
          </table:table-cell>
          <table:table-cell office:value-type="float" office:value="2418" table:style-name="ce29">
            <text:p>24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NTRIBUTO 'NATALE SPORTIVO'</text:p>
          </table:table-cell>
          <table:table-cell office:value-type="float" office:value="166.67" table:style-name="ce32">
            <text:p>166,6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ITRI<text:s/></text:p>
          </table:table-cell>
          <table:table-cell office:value-type="float" office:value="2419" table:style-name="ce29">
            <text:p>24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NTRIBUTO 'Coulture - Laboratorio dell'Olio e dell'Oliva IV Edizione'</text:p>
          </table:table-cell>
          <table:table-cell office:value-type="float" office:value="4489.63" table:style-name="ce32">
            <text:p>4.489,6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PRANICA PRENESTINA<text:s/></text:p>
          </table:table-cell>
          <table:table-cell office:value-type="float" office:value="2420" table:style-name="ce29">
            <text:p>24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NTRIBUTO 'Estate Prenestina 2019'</text:p>
          </table:table-cell>
          <table:table-cell office:value-type="float" office:value="4000" table:style-name="ce32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999</text:p>
          </table:table-cell>
          <table:table-cell office:value-type="string" table:style-name="ce27">
            <text:p>Acquisto di servizi per altre spese per formazione e addestramento n.a.c.</text:p>
          </table:table-cell>
          <table:table-cell office:value-type="string" table:style-name="ce27">
            <text:p>SCUOLA NAZIONALE DELL'AMMINISTRAZIONE (SNA)<text:s/></text:p>
          </table:table-cell>
          <table:table-cell office:value-type="float" office:value="2421" table:style-name="ce29">
            <text:p>242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CORSO 'IL DIRITTO PENALE AMMINISTRATIVO' - <text:s/>codice 2020.085 - 15.12.2020 - NESTOLA A.</text:p>
          </table:table-cell>
          <table:table-cell office:value-type="float" office:value="60" table:style-name="ce32">
            <text:p>6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CEDAT 85 SRL<text:s/></text:p>
          </table:table-cell>
          <table:table-cell office:value-type="float" office:value="2422" table:style-name="ce29">
            <text:p>24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 N.202031081 DEL 9.12.2020</text:p>
          </table:table-cell>
          <table:table-cell office:value-type="float" office:value="8344.51" table:style-name="ce32">
            <text:p>8.344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999</text:p>
          </table:table-cell>
          <table:table-cell office:value-type="string" table:style-name="ce27">
            <text:p>Acquisto di servizi per altre spese per formazione e addestramento n.a.c.</text:p>
          </table:table-cell>
          <table:table-cell office:value-type="string" table:style-name="ce27">
            <text:p>SCUOLA NAZIONALE DELL'AMMINISTRAZIONE (SNA)<text:s/></text:p>
          </table:table-cell>
          <table:table-cell office:value-type="float" office:value="2424" table:style-name="ce29">
            <text:p>24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CORSO ANALISI ECONOMICA DEI CONTRATTI <text:s/>PUBBLICI - codice 2020.150 - 1.10.2020 - MERCANDETTI M.</text:p>
          </table:table-cell>
          <table:table-cell office:value-type="float" office:value="60" table:style-name="ce32">
            <text:p>6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999</text:p>
          </table:table-cell>
          <table:table-cell office:value-type="string" table:style-name="ce27">
            <text:p>Acquisto di servizi per altre spese per formazione e addestramento n.a.c.</text:p>
          </table:table-cell>
          <table:table-cell office:value-type="string" table:style-name="ce27">
            <text:p>SCUOLA NAZIONALE DELL'AMMINISTRAZIONE (SNA)<text:s/></text:p>
          </table:table-cell>
          <table:table-cell office:value-type="float" office:value="2425" table:style-name="ce29">
            <text:p>242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CORSO 'ECONOMIA PUBBLICA CORSO BASE - <text:s/>codice 2020.155 <text:s/>- 21.09.2020 CALDANI E.</text:p>
          </table:table-cell>
          <table:table-cell office:value-type="float" office:value="40" table:style-name="ce32">
            <text:p>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999</text:p>
          </table:table-cell>
          <table:table-cell office:value-type="string" table:style-name="ce27">
            <text:p>Acquisto di servizi per altre spese per formazione e addestramento n.a.c.</text:p>
          </table:table-cell>
          <table:table-cell office:value-type="string" table:style-name="ce27">
            <text:p>SCUOLA NAZIONALE DELL'AMMINISTRAZIONE (SNA)<text:s/></text:p>
          </table:table-cell>
          <table:table-cell office:value-type="float" office:value="2426" table:style-name="ce29">
            <text:p>242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CORSO 'REDIGERE IL PIANO DI PREVENZIONE <text:s/>DELLA CORRUZIONE' - codice 2020.130 - 17.9.2020 - LITTERA P.</text:p>
          </table:table-cell>
          <table:table-cell office:value-type="float" office:value="160" table:style-name="ce32">
            <text:p>16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999</text:p>
          </table:table-cell>
          <table:table-cell office:value-type="string" table:style-name="ce27">
            <text:p>Acquisto di servizi per altre spese per formazione e addestramento n.a.c.</text:p>
          </table:table-cell>
          <table:table-cell office:value-type="string" table:style-name="ce27">
            <text:p>SCUOLA NAZIONALE DELL'AMMINISTRAZIONE (SNA)<text:s/></text:p>
          </table:table-cell>
          <table:table-cell office:value-type="float" office:value="2427" table:style-name="ce29">
            <text:p>242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CORSO 'IL RESPONSABILE DEL PROCEDIMENTO- <text:s/>codice <text:s/>2020.087 - 30.11.2020 - ZACCARIA L.'</text:p>
          </table:table-cell>
          <table:table-cell office:value-type="float" office:value="60" table:style-name="ce32">
            <text:p>6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999</text:p>
          </table:table-cell>
          <table:table-cell office:value-type="string" table:style-name="ce27">
            <text:p>Acquisto di servizi per altre spese per formazione e addestramento n.a.c.</text:p>
          </table:table-cell>
          <table:table-cell office:value-type="string" table:style-name="ce27">
            <text:p>SCUOLA NAZIONALE DELL'AMMINISTRAZIONE (SNA)<text:s/></text:p>
          </table:table-cell>
          <table:table-cell office:value-type="float" office:value="2428" table:style-name="ce29">
            <text:p>242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CORSO ' LE REGOLE DEL RAPPORTO DI LAVORO PUBBLICO- codice 2020.040 - 22.9.2020 - LUNGHI A.</text:p>
          </table:table-cell>
          <table:table-cell office:value-type="float" office:value="120" table:style-name="ce32">
            <text:p>12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999</text:p>
          </table:table-cell>
          <table:table-cell office:value-type="string" table:style-name="ce27">
            <text:p>Acquisto di servizi per altre spese per formazione e addestramento n.a.c.</text:p>
          </table:table-cell>
          <table:table-cell office:value-type="string" table:style-name="ce27">
            <text:p>SCUOLA NAZIONALE DELL'AMMINISTRAZIONE (SNA)<text:s/></text:p>
          </table:table-cell>
          <table:table-cell office:value-type="float" office:value="2429" table:style-name="ce29">
            <text:p>242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CORSO 'GESTIONE DELLE RELAZIONI SINDACALI NELLE <text:s/>AMMINISTRAZIONI PUBBLICHE' - codice 2020.079 - 2.12.2020 - LA CROCE W.</text:p>
          </table:table-cell>
          <table:table-cell office:value-type="float" office:value="120" table:style-name="ce32">
            <text:p>12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999</text:p>
          </table:table-cell>
          <table:table-cell office:value-type="string" table:style-name="ce27">
            <text:p>Acquisto di servizi per altre spese per formazione e addestramento n.a.c.</text:p>
          </table:table-cell>
          <table:table-cell office:value-type="string" table:style-name="ce27">
            <text:p>SCUOLA NAZIONALE DELL'AMMINISTRAZIONE (SNA)<text:s/></text:p>
          </table:table-cell>
          <table:table-cell office:value-type="float" office:value="2430" table:style-name="ce29">
            <text:p>24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CORSO 'LO SMART WORKING COME STRUMENTO PER IL CAMBIA- MENTO ORG.VO:CARATTERISTICHE,SFIDE E PROSPETTIVE-COD.2020 024-12.10.20-ZANNINI S.R</text:p>
          </table:table-cell>
          <table:table-cell office:value-type="float" office:value="80" table:style-name="ce32">
            <text:p>8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999</text:p>
          </table:table-cell>
          <table:table-cell office:value-type="string" table:style-name="ce27">
            <text:p>Acquisto di servizi per altre spese per formazione e addestramento n.a.c.</text:p>
          </table:table-cell>
          <table:table-cell office:value-type="string" table:style-name="ce27">
            <text:p>SCUOLA NAZIONALE DELL'AMMINISTRAZIONE (SNA)<text:s/></text:p>
          </table:table-cell>
          <table:table-cell office:value-type="float" office:value="2431" table:style-name="ce29">
            <text:p>243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CORSO ' VALUTARE LE PERFORMANCE E I COMPORTAMENTI NELLA P.A.' - codice 2020.033 - 13.10.2020 - REALI R.</text:p>
          </table:table-cell>
          <table:table-cell office:value-type="float" office:value="40" table:style-name="ce32">
            <text:p>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999</text:p>
          </table:table-cell>
          <table:table-cell office:value-type="string" table:style-name="ce27">
            <text:p>Acquisto di servizi per altre spese per formazione e addestramento n.a.c.</text:p>
          </table:table-cell>
          <table:table-cell office:value-type="string" table:style-name="ce27">
            <text:p>SCUOLA NAZIONALE DELL'AMMINISTRAZIONE (SNA)<text:s/></text:p>
          </table:table-cell>
          <table:table-cell office:value-type="float" office:value="2432" table:style-name="ce29">
            <text:p>243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CORSO 'IL FOIA ITALIANO: LA TRASPARENZA AMM.VA,GLI STRUMENTI DI BASE PER L'ATTUAZIONE' - codice 2020.126/ <text:s/>02.11.2020-LANCIOTTI,SILVETTI</text:p>
          </table:table-cell>
          <table:table-cell office:value-type="float" office:value="120" table:style-name="ce32">
            <text:p>12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1.01.02.002</text:p>
          </table:table-cell>
          <table:table-cell office:value-type="string" table:style-name="ce27">
            <text:p>Buoni pasto</text:p>
          </table:table-cell>
          <table:table-cell office:value-type="string" table:style-name="ce27">
            <text:p>REPAS LUNCH COUPON S.R.L.<text:s/></text:p>
          </table:table-cell>
          <table:table-cell office:value-type="float" office:value="2433" table:style-name="ce29">
            <text:p>243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 N.11924/27 DEL 26 NOVEMBRE 2020</text:p>
          </table:table-cell>
          <table:table-cell office:value-type="float" office:value="11461.38" table:style-name="ce32">
            <text:p>11.461,3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2</text:p>
          </table:table-cell>
          <table:table-cell office:value-type="string" table:style-name="ce27">
            <text:p>Servizi di pulizia e lavanderia</text:p>
          </table:table-cell>
          <table:table-cell office:value-type="string" table:style-name="ce27">
            <text:p>CONSORZIO NAZIONALE SERVIZI SOC. COOP<text:s/></text:p>
          </table:table-cell>
          <table:table-cell office:value-type="float" office:value="2435" table:style-name="ce29">
            <text:p>243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 N.V5/0029561 DEL 09 DICEMBRE 2020</text:p>
          </table:table-cell>
          <table:table-cell office:value-type="float" office:value="68676.399999999994" table:style-name="ce32">
            <text:p>68.676,4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11</text:p>
          </table:table-cell>
          <table:table-cell office:value-type="string" table:style-name="ce27">
            <text:p>Generi alimentari</text:p>
          </table:table-cell>
          <table:table-cell office:value-type="string" table:style-name="ce27">
            <text:p>CAFFE' SPAGNOLI S.R.L.<text:s/></text:p>
          </table:table-cell>
          <table:table-cell office:value-type="float" office:value="2437" table:style-name="ce29">
            <text:p>243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 N.761 DEL 24 LUGLIO 2020</text:p>
          </table:table-cell>
          <table:table-cell office:value-type="float" office:value="371.25" table:style-name="ce32">
            <text:p>371,2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2</text:p>
          </table:table-cell>
          <table:table-cell office:value-type="string" table:style-name="ce27">
            <text:p>Servizi di pulizia e lavanderia</text:p>
          </table:table-cell>
          <table:table-cell office:value-type="string" table:style-name="ce27">
            <text:p>CONSORZIO NAZIONALE SERVIZI SOC. COOP<text:s/></text:p>
          </table:table-cell>
          <table:table-cell office:value-type="float" office:value="2439" table:style-name="ce29">
            <text:p>243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 N.V5/0028747 E V5/0028749 DEL 30.11.2020 E NOTA DI CREDITO N.V5/0029557 DEL 09.12.2020</text:p>
          </table:table-cell>
          <table:table-cell office:value-type="float" office:value="205705.68" table:style-name="ce32">
            <text:p>205.705,6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2441" table:style-name="ce29">
            <text:p>244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 N.837/C10 DEL 30.11.2020</text:p>
          </table:table-cell>
          <table:table-cell office:value-type="float" office:value="10243.9" table:style-name="ce32">
            <text:p>10.243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002</text:p>
          </table:table-cell>
          <table:table-cell office:value-type="string" table:style-name="ce27">
            <text:p>Assistenza psicologica, sociale e religiosa</text:p>
          </table:table-cell>
          <table:table-cell office:value-type="string" table:style-name="ce27">
            <text:p>ARCI SOLIDARIETA' VITERBO ONLUS<text:s/></text:p>
          </table:table-cell>
          <table:table-cell office:value-type="float" office:value="2443" table:style-name="ce29">
            <text:p>244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 N.12 del 30/11/2020</text:p>
          </table:table-cell>
          <table:table-cell office:value-type="float" office:value="11500" table:style-name="ce32">
            <text:p>11.5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LABRO<text:s/></text:p>
          </table:table-cell>
          <table:table-cell office:value-type="float" office:value="2444" table:style-name="ce29">
            <text:p>24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NTRIBUTO 'Labro Festival 2019'</text:p>
          </table:table-cell>
          <table:table-cell office:value-type="float" office:value="6000" table:style-name="ce32">
            <text:p>6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JENNE<text:s/></text:p>
          </table:table-cell>
          <table:table-cell office:value-type="float" office:value="2445" table:style-name="ce29">
            <text:p>244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NTRIBUTO 'Ma la notte a Jenne...sà¬'</text:p>
          </table:table-cell>
          <table:table-cell office:value-type="float" office:value="7000" table:style-name="ce32">
            <text:p>7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4</text:p>
          </table:table-cell>
          <table:table-cell office:value-type="string" table:style-name="ce27">
            <text:p>Manutenzione ordinaria e riparazioni di impianti e macchinari</text:p>
          </table:table-cell>
          <table:table-cell office:value-type="string" table:style-name="ce27">
            <text:p>AIR FIRE SPA<text:s/></text:p>
          </table:table-cell>
          <table:table-cell office:value-type="float" office:value="2446" table:style-name="ce29">
            <text:p>24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 N.20FVD - 13888 DEL 30.11.2020</text:p>
          </table:table-cell>
          <table:table-cell office:value-type="float" office:value="9028" table:style-name="ce32">
            <text:p>9.028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NEPINA<text:s/></text:p>
          </table:table-cell>
          <table:table-cell office:value-type="float" office:value="2448" table:style-name="ce29">
            <text:p>24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NTRIBUTO ''Ponti di civiltà  - Da Canepina all'Europa'</text:p>
          </table:table-cell>
          <table:table-cell office:value-type="float" office:value="2800" table:style-name="ce32">
            <text:p>2.8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1.05.002</text:p>
          </table:table-cell>
          <table:table-cell office:value-type="string" table:style-name="ce27">
            <text:p>Attrezzature sanitarie</text:p>
          </table:table-cell>
          <table:table-cell office:value-type="string" table:style-name="ce27">
            <text:p>CARDIOSAFE SRL<text:s/></text:p>
          </table:table-cell>
          <table:table-cell office:value-type="float" office:value="2449" table:style-name="ce29">
            <text:p>24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 N.FPA 27/20 DELL'11.12.2020</text:p>
          </table:table-cell>
          <table:table-cell office:value-type="float" office:value="9930.7999999999993" table:style-name="ce32">
            <text:p>9.930,8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NEMI<text:s/></text:p>
          </table:table-cell>
          <table:table-cell office:value-type="float" office:value="2451" table:style-name="ce29">
            <text:p>24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NTRIBUTO 'CAMPIONATO ITALIANO DI NUOTO DI MEZZO FONDO'</text:p>
          </table:table-cell>
          <table:table-cell office:value-type="float" office:value="4859.8900000000003" table:style-name="ce32">
            <text:p>4.859,8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STELLIRI<text:s/></text:p>
          </table:table-cell>
          <table:table-cell office:value-type="float" office:value="2452" table:style-name="ce29">
            <text:p>24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NTRIBUTO 'Vacanze di Natale a Castelliri 2019'</text:p>
          </table:table-cell>
          <table:table-cell office:value-type="float" office:value="3459.2" table:style-name="ce32">
            <text:p>3.459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LANUVIO<text:s/></text:p>
          </table:table-cell>
          <table:table-cell office:value-type="float" office:value="2453" table:style-name="ce29">
            <text:p>24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NTRIBUTO 'Natale lanuvino 2019: storia, cultura e tradizioni'</text:p>
          </table:table-cell>
          <table:table-cell office:value-type="float" office:value="11433.71" table:style-name="ce32">
            <text:p>11.433,7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PRANICA PRENESTINA<text:s/></text:p>
          </table:table-cell>
          <table:table-cell office:value-type="float" office:value="2454" table:style-name="ce29">
            <text:p>245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NTRIBUTO 'Un abete tra gli abeti 8^ Edizione'</text:p>
          </table:table-cell>
          <table:table-cell office:value-type="float" office:value="3549.69" table:style-name="ce32">
            <text:p>3.549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ORLUPO<text:s/></text:p>
          </table:table-cell>
          <table:table-cell office:value-type="float" office:value="2455" table:style-name="ce29">
            <text:p>24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NTRIBUTO ' SEMPLICEMENTE NOI, DONNE'</text:p>
          </table:table-cell>
          <table:table-cell office:value-type="float" office:value="982.25" table:style-name="ce32">
            <text:p>982,2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IGLIO<text:s/></text:p>
          </table:table-cell>
          <table:table-cell office:value-type="float" office:value="2456" table:style-name="ce29">
            <text:p>245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MUNE DI PIGLIO. 'E..STATE A PIGLIO 2019'. CONFERMA IMPEGNO PRENOTATO CON DEL 154/2019</text:p>
          </table:table-cell>
          <table:table-cell office:value-type="float" office:value="5609.9" table:style-name="ce32">
            <text:p>5.609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5</text:p>
          </table:table-cell>
          <table:table-cell office:value-type="string" table:style-name="ce27">
            <text:p>Organizzazione e partecipazione a manifestazioni e convegni</text:p>
          </table:table-cell>
          <table:table-cell office:value-type="string" table:style-name="ce27">
            <text:p>S.S.LAZIO S.P.A.<text:s/></text:p>
          </table:table-cell>
          <table:table-cell office:value-type="float" office:value="2457" table:style-name="ce29">
            <text:p>24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QUOTA ADESIONE E PART.NE AD INIZIATIVE VOLTE ALLA PREVENZIONE E CONTRASTO AI <text:s/>FENOMENI DI BULLISMO E CYBERBULLISMO NEL MONDO DEL CALCIO</text:p>
          </table:table-cell>
          <table:table-cell office:value-type="float" office:value="30000" table:style-name="ce32">
            <text:p>30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5</text:p>
          </table:table-cell>
          <table:table-cell office:value-type="string" table:style-name="ce27">
            <text:p>Organizzazione e partecipazione a manifestazioni e convegni</text:p>
          </table:table-cell>
          <table:table-cell office:value-type="string" table:style-name="ce27">
            <text:p>ACCADEMIA FROSINONE SCUOLA CALCIO<text:s/></text:p>
          </table:table-cell>
          <table:table-cell office:value-type="float" office:value="2458" table:style-name="ce29">
            <text:p>24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QUOTA ADESIONE E PART.NE INIZIATIVE VOLTE ALLA PREVEN ZIONE E CONTRASTO FENOMENI DI BULLISMO E CYBERBULLISMO <text:s/>NEL MONDO DEL CALCIO</text:p>
          </table:table-cell>
          <table:table-cell office:value-type="float" office:value="30000" table:style-name="ce32">
            <text:p>30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GERANO<text:s/></text:p>
          </table:table-cell>
          <table:table-cell office:value-type="float" office:value="2459" table:style-name="ce29">
            <text:p>245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NTRIBUTO 'Natale con noi 2019'</text:p>
          </table:table-cell>
          <table:table-cell office:value-type="float" office:value="7200" table:style-name="ce32">
            <text:p>7.2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6</text:p>
          </table:table-cell>
          <table:table-cell office:value-type="string" table:style-name="ce27">
            <text:p>Trasferimenti correnti a Comunità  Montane</text:p>
          </table:table-cell>
          <table:table-cell office:value-type="string" table:style-name="ce27">
            <text:p>COMUNITA' MONTANA DEI MONTI SABINI TIBURTINI CORNICOLANI PRENESTINI<text:s/></text:p>
          </table:table-cell>
          <table:table-cell office:value-type="float" office:value="2460" table:style-name="ce29">
            <text:p>24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NTRIBUTO 'G.L.O. Giovani Lavoro Opportunità  III Edizione'</text:p>
          </table:table-cell>
          <table:table-cell office:value-type="float" office:value="10632.01" table:style-name="ce32">
            <text:p>10.632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461" table:style-name="ce29">
            <text:p>246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AMENTO IRAP EX CONSIGLIERI REGIONALI (LR 4/2013) - DICEMBRE 2020</text:p>
          </table:table-cell>
          <table:table-cell office:value-type="float" office:value="288.33" table:style-name="ce32">
            <text:p>288,3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EDISCO SRL<text:s/></text:p>
          </table:table-cell>
          <table:table-cell office:value-type="float" office:value="2462" table:style-name="ce29">
            <text:p>24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 N. 96 DEL 30.11.2020-PARTE</text:p>
          </table:table-cell>
          <table:table-cell office:value-type="float" office:value="4710.76" table:style-name="ce32">
            <text:p>4.710,7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EDISCO SRL<text:s/></text:p>
          </table:table-cell>
          <table:table-cell office:value-type="float" office:value="2464" table:style-name="ce29">
            <text:p>24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N. 96 DEL 30.11.2020-SALDO</text:p>
          </table:table-cell>
          <table:table-cell office:value-type="float" office:value="19973.66" table:style-name="ce32">
            <text:p>19.973,6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5</text:p>
          </table:table-cell>
          <table:table-cell office:value-type="string" table:style-name="ce27">
            <text:p>Organizzazione e partecipazione a manifestazioni e convegni</text:p>
          </table:table-cell>
          <table:table-cell office:value-type="string" table:style-name="ce27">
            <text:p>A.S.ROMA S.P.A.<text:s/></text:p>
          </table:table-cell>
          <table:table-cell office:value-type="float" office:value="2466" table:style-name="ce29">
            <text:p>246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3T00:00:00" table:style-name="ce31">
            <text:p>23/12/2020</text:p>
          </table:table-cell>
          <table:table-cell office:value-type="string" table:style-name="ce27">
            <text:p>ADESIONE E PARTECIPAZIONE AD INIZIATIVE VOLTE ALLA PREVENZIONE E CONTRASTO AI FENOMENI DI BULLISMO E CYBERBULLISMO NEL MONDO DEL CALCIO</text:p>
          </table:table-cell>
          <table:table-cell office:value-type="float" office:value="30000" table:style-name="ce32">
            <text:p>30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999</text:p>
          </table:table-cell>
          <table:table-cell office:value-type="string" table:style-name="ce27">
            <text:p>Altri beni e materiali di consumo n.a.c.</text:p>
          </table:table-cell>
          <table:table-cell office:value-type="string" table:style-name="ce27">
            <text:p>PACE TIZIANA</text:p>
          </table:table-cell>
          <table:table-cell office:value-type="float" office:value="2467" table:style-name="ce29">
            <text:p>24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3T00:00:00" table:style-name="ce31">
            <text:p>23/12/2020</text:p>
          </table:table-cell>
          <table:table-cell office:value-type="string" table:style-name="ce27">
            <text:p>ACQUISTO GEL DISINFETTANTE-ACQUISTO BATTERIE PER DISPENSER GEL. (CONTO ECONOMALE). COV-20</text:p>
          </table:table-cell>
          <table:table-cell office:value-type="float" office:value="102.68" table:style-name="ce32">
            <text:p>102,6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2</text:p>
          </table:table-cell>
          <table:table-cell office:value-type="string" table:style-name="ce27">
            <text:p>Telefonia mobile</text:p>
          </table:table-cell>
          <table:table-cell office:value-type="string" table:style-name="ce27">
            <text:p>PACE TIZIANA</text:p>
          </table:table-cell>
          <table:table-cell office:value-type="float" office:value="2468" table:style-name="ce29">
            <text:p>24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3T00:00:00" table:style-name="ce31">
            <text:p>23/12/2020</text:p>
          </table:table-cell>
          <table:table-cell office:value-type="string" table:style-name="ce27">
            <text:p>RICARICA TELEFONICA CONVENZIONE TIM 7. (CONTO ECONOMALE). COV-20</text:p>
          </table:table-cell>
          <table:table-cell office:value-type="float" office:value="30" table:style-name="ce32">
            <text:p>3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3</text:p>
          </table:table-cell>
          <table:table-cell office:value-type="string" table:style-name="ce27">
            <text:p>Trasporti, traslochi e facchinaggio</text:p>
          </table:table-cell>
          <table:table-cell office:value-type="string" table:style-name="ce27">
            <text:p>PACE TIZIANA</text:p>
          </table:table-cell>
          <table:table-cell office:value-type="float" office:value="2469" table:style-name="ce29">
            <text:p>246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3T00:00:00" table:style-name="ce31">
            <text:p>23/12/2020</text:p>
          </table:table-cell>
          <table:table-cell office:value-type="string" table:style-name="ce27">
            <text:p>SPOSTAMENTO DISTRIBUTORI AUTOMATICI (CONTO ECONOMALE). COV-20</text:p>
          </table:table-cell>
          <table:table-cell office:value-type="float" office:value="122" table:style-name="ce32">
            <text:p>122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999</text:p>
          </table:table-cell>
          <table:table-cell office:value-type="string" table:style-name="ce27">
            <text:p>Altre spese per servizi amministrativi</text:p>
          </table:table-cell>
          <table:table-cell office:value-type="string" table:style-name="ce27">
            <text:p>PACE TIZIANA</text:p>
          </table:table-cell>
          <table:table-cell office:value-type="float" office:value="2470" table:style-name="ce29">
            <text:p>24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3T00:00:00" table:style-name="ce31">
            <text:p>23/12/2020</text:p>
          </table:table-cell>
          <table:table-cell office:value-type="string" table:style-name="ce27">
            <text:p>SPESE PER VIDIMAZIONE REGISTRO CARICO E SCARICO RIFIUTI. (CONTO ECONOMALE).</text:p>
          </table:table-cell>
          <table:table-cell office:value-type="float" office:value="26.5" table:style-name="ce32">
            <text:p>26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9</text:p>
          </table:table-cell>
          <table:table-cell office:value-type="string" table:style-name="ce27">
            <text:p>Beni per attività  di rappresentanza</text:p>
          </table:table-cell>
          <table:table-cell office:value-type="string" table:style-name="ce27">
            <text:p>PACE TIZIANA</text:p>
          </table:table-cell>
          <table:table-cell office:value-type="float" office:value="2471" table:style-name="ce29">
            <text:p>24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3T00:00:00" table:style-name="ce31">
            <text:p>23/12/2020</text:p>
          </table:table-cell>
          <table:table-cell office:value-type="string" table:style-name="ce27">
            <text:p>ACQUISTO DRAPPO BIANCO PER ANNIVERSARIO STRAGE DI CAPACI- ACQUISTO BANDIERA - ACQUISTO CORONA FIORI - LUMINARIE NATALIZIE.</text:p>
          </table:table-cell>
          <table:table-cell office:value-type="float" office:value="561.73" table:style-name="ce32">
            <text:p>561,7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5</text:p>
          </table:table-cell>
          <table:table-cell office:value-type="string" table:style-name="ce27">
            <text:p>Organizzazione e partecipazione a manifestazioni e convegni</text:p>
          </table:table-cell>
          <table:table-cell office:value-type="string" table:style-name="ce27">
            <text:p>PACE TIZIANA</text:p>
          </table:table-cell>
          <table:table-cell office:value-type="float" office:value="2472" table:style-name="ce29">
            <text:p>247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3T00:00:00" table:style-name="ce31">
            <text:p>23/12/2020</text:p>
          </table:table-cell>
          <table:table-cell office:value-type="string" table:style-name="ce27">
            <text:p>ACQUISTO DI UNA GUIDA IN FELTRO PER 50° <text:s/>ANNIVERSARIO- (CONTO ECONOMALE)</text:p>
          </table:table-cell>
          <table:table-cell office:value-type="float" office:value="90" table:style-name="ce32">
            <text:p>9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999</text:p>
          </table:table-cell>
          <table:table-cell office:value-type="string" table:style-name="ce27">
            <text:p>Altre spese per servizi amministrativi</text:p>
          </table:table-cell>
          <table:table-cell office:value-type="string" table:style-name="ce27">
            <text:p>PACE TIZIANA</text:p>
          </table:table-cell>
          <table:table-cell office:value-type="float" office:value="2473" table:style-name="ce29">
            <text:p>24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3T00:00:00" table:style-name="ce31">
            <text:p>23/12/2020</text:p>
          </table:table-cell>
          <table:table-cell office:value-type="string" table:style-name="ce27">
            <text:p>ACQUISTO MARCHE DA BOLLO (CONTO ECONOMALE)</text:p>
          </table:table-cell>
          <table:table-cell office:value-type="float" office:value="57.09" table:style-name="ce32">
            <text:p>57,0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999</text:p>
          </table:table-cell>
          <table:table-cell office:value-type="string" table:style-name="ce27">
            <text:p>Altre spese per servizi amministrativi</text:p>
          </table:table-cell>
          <table:table-cell office:value-type="string" table:style-name="ce27">
            <text:p>PACE TIZIANA</text:p>
          </table:table-cell>
          <table:table-cell office:value-type="float" office:value="2474" table:style-name="ce29">
            <text:p>24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3T00:00:00" table:style-name="ce31">
            <text:p>23/12/2020</text:p>
          </table:table-cell>
          <table:table-cell office:value-type="string" table:style-name="ce27">
            <text:p>ACQUISTO MARCHE DA BOLLO (CONTO ECONOMALE)</text:p>
          </table:table-cell>
          <table:table-cell office:value-type="float" office:value="22.91" table:style-name="ce32">
            <text:p>22,9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6</text:p>
          </table:table-cell>
          <table:table-cell office:value-type="string" table:style-name="ce27">
            <text:p>Materiale informatico</text:p>
          </table:table-cell>
          <table:table-cell office:value-type="string" table:style-name="ce27">
            <text:p>PACE TIZIANA</text:p>
          </table:table-cell>
          <table:table-cell office:value-type="float" office:value="2475" table:style-name="ce29">
            <text:p>247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3T00:00:00" table:style-name="ce31">
            <text:p>23/12/2020</text:p>
          </table:table-cell>
          <table:table-cell office:value-type="string" table:style-name="ce27">
            <text:p>ALIMENTATORE APPLE PER CORECOM. (CONTO ECONOMALE)</text:p>
          </table:table-cell>
          <table:table-cell office:value-type="float" office:value="85" table:style-name="ce32">
            <text:p>8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CONSIP S.P.A.<text:s/></text:p>
          </table:table-cell>
          <table:table-cell office:value-type="float" office:value="2476" table:style-name="ce29">
            <text:p>247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3T00:00:00" table:style-name="ce31">
            <text:p>23/12/2020</text:p>
          </table:table-cell>
          <table:table-cell office:value-type="string" table:style-name="ce27">
            <text:p>CONTRIBUTO CONSIP EX ART. 18 COMMA 3 D.LGS 177/209</text:p>
          </table:table-cell>
          <table:table-cell office:value-type="float" office:value="3828.97" table:style-name="ce32">
            <text:p>3.828,97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al 01/10/2020 AL 31/12/2020</text:p>
          </table:table-cell>
          <table:table-cell office:value-type="float" office:value="13317817.179999996" table:style-name="ce17">
            <text:p>13.317.817,18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al 01/01/2020 AL 31/12/2020</text:p>
          </table:table-cell>
          <table:table-cell office:value-type="float" office:value="43546797.230000027" table:style-name="ce17">
            <text:p>43.546.797,23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number-rows-repeated="1046950" table:style-name="ro3">
          <table:table-cell table:number-columns-repeated="16384"/>
        </table:table-row>
      </table:table>
      <table:database-ranges>
        <table:database-range table:target-range-address="2020_Temporale.A2:2020_Temporale.L355" table:contains-header="false">
          <table:sort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Fabio Bombardieri</meta:initial-creator>
    <dc:creator>Fabio</dc:creator>
    <meta:creation-date>2017-07-24T08:15:20Z</meta:creation-date>
    <dc:date>2021-04-30T15:07:07Z</dc:date>
    <meta:print-date>2020-02-06T09:24:06Z</meta:print-date>
  </office:meta>
</office:document-meta>
</file>