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4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6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11" table:style-name="ce12">
            <text:p>18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000112-0CPA DEL 24.09.2020</text:p>
          </table:table-cell>
          <table:table-cell office:value-type="float" office:value="536.64" table:style-name="ce15">
            <text:p>536,6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ccesso a banche dati e a pubblicazioni on line</text:p>
          </table:table-cell>
          <table:table-cell office:value-type="float" office:value="536.64" table:style-name="ce28">
            <text:p>536,6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099" table:style-name="ce12">
            <text:p>20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PAG.FATT.N.2020012000052630/6.7.2020,2020012000070286/4.9.2020,2020012000081033/22.10.2020,NOTA CREDITO 2020012000038008 /7.5.2020</text:p>
          </table:table-cell>
          <table:table-cell office:value-type="float" office:value="25103.980000000003" table:style-name="ce15">
            <text:p>25.103,9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196" table:style-name="ce12">
            <text:p>21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202001000087031 E N.202001000087030 DEL 6.11.2020</text:p>
          </table:table-cell>
          <table:table-cell office:value-type="float" office:value="2371.62" table:style-name="ce15">
            <text:p>2.371,6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312" table:style-name="ce12">
            <text:p>23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2020012000092879 DEL 4 DICEMBRE 2020</text:p>
          </table:table-cell>
          <table:table-cell office:value-type="float" office:value="5042.51" table:style-name="ce15">
            <text:p>5.042,5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cqua</text:p>
          </table:table-cell>
          <table:table-cell office:value-type="float" office:value="32518.11" table:style-name="ce28">
            <text:p>32.518,1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790" table:style-name="ce12">
            <text:p>17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 267 DEL 23/09/2020</text:p>
          </table:table-cell>
          <table:table-cell office:value-type="float" office:value="1278966.8700000001" table:style-name="ce15">
            <text:p>1.278.966,8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cquisto di servizi da agenzie di lavoro interinale</text:p>
          </table:table-cell>
          <table:table-cell office:value-type="float" office:value="1278966.8700000001" table:style-name="ce28">
            <text:p>1.278.966,8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073" table:style-name="ce12">
            <text:p>20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CORSO 'IL RESPONSABILE DEL PROCEDIMENTO' COD.2020.087 -01.10.2020-PARTECIPANTI:CATENA ALESSANDRA, SABELLICO LU- CA,SPITELLA SIMONETTA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1" table:style-name="ce12">
            <text:p>24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IL DIRITTO PENALE AMMINISTRATIVO' - <text:s/>codice 2020.085 - 15.12.2020 - NESTOLA A.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4" table:style-name="ce12">
            <text:p>24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ANALISI ECONOMICA DEI CONTRATTI <text:s/>PUBBLICI - codice 2020.150 - 1.10.2020 - MERCANDETTI M.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5" table:style-name="ce12">
            <text:p>24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ECONOMIA PUBBLICA CORSO BASE - <text:s/>codice 2020.155 <text:s/>- 21.09.2020 CALDANI E.</text:p>
          </table:table-cell>
          <table:table-cell office:value-type="float" office:value="40" table:style-name="ce15">
            <text:p>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6" table:style-name="ce12">
            <text:p>24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REDIGERE IL PIANO DI PREVENZIONE <text:s/>DELLA CORRUZIONE' - codice 2020.130 - 17.9.2020 - LITTERA P.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7" table:style-name="ce12">
            <text:p>24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IL RESPONSABILE DEL PROCEDIMENTO- <text:s/>codice <text:s/>2020.087 - 30.11.2020 - ZACCARIA L.'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8" table:style-name="ce12">
            <text:p>24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 LE REGOLE DEL RAPPORTO DI LAVORO PUBBLICO- codice 2020.040 - 22.9.2020 - LUNGHI A.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9" table:style-name="ce12">
            <text:p>24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GESTIONE DELLE RELAZIONI SINDACALI NELLE <text:s/>AMMINISTRAZIONI PUBBLICHE' - codice 2020.079 - 2.12.2020 - LA CROCE W.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30" table:style-name="ce12">
            <text:p>24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LO SMART WORKING COME STRUMENTO PER IL CAMBIA- MENTO ORG.VO:CARATTERISTICHE,SFIDE E PROSPETTIVE-COD.2020 024-12.10.20-ZANNINI S.R</text:p>
          </table:table-cell>
          <table:table-cell office:value-type="float" office:value="80" table:style-name="ce15">
            <text:p>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31" table:style-name="ce12">
            <text:p>24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 VALUTARE LE PERFORMANCE E I COMPORTAMENTI NELLA P.A.' - codice 2020.033 - 13.10.2020 - REALI R.</text:p>
          </table:table-cell>
          <table:table-cell office:value-type="float" office:value="40" table:style-name="ce15">
            <text:p>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32" table:style-name="ce12">
            <text:p>24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IL FOIA ITALIANO: LA TRASPARENZA AMM.VA,GLI STRUMENTI DI BASE PER L'ATTUAZIONE' - codice 2020.126/ <text:s/>02.11.2020-LANCIOTTI,SILVETTI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cquisto di servizi per altre spese per formazione e addestramento n.a.c.</text:p>
          </table:table-cell>
          <table:table-cell office:value-type="float" office:value="1040" table:style-name="ce28">
            <text:p>1.04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MEDIACONSULT SRL<text:s/></text:p>
          </table:table-cell>
          <table:table-cell office:value-type="float" office:value="1871" table:style-name="ce12">
            <text:p>18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13T00:00:00" table:style-name="ce13">
            <text:p>13/10/2020</text:p>
          </table:table-cell>
          <table:table-cell office:value-type="string" table:style-name="ce10">
            <text:p>PAG.FATT. N.0519 DEL 14/09/2020</text:p>
          </table:table-cell>
          <table:table-cell office:value-type="float" office:value="7500" table:style-name="ce15">
            <text:p>7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MEDIACONSULT SRL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0612 DEL 13/10/2020</text:p>
          </table:table-cell>
          <table:table-cell office:value-type="float" office:value="7500" table:style-name="ce15">
            <text:p>7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MEDIACONSULT SRL<text:s/></text:p>
          </table:table-cell>
          <table:table-cell office:value-type="float" office:value="2248" table:style-name="ce12">
            <text:p>22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 0754 DEL 19/11/2020</text:p>
          </table:table-cell>
          <table:table-cell office:value-type="float" office:value="7500" table:style-name="ce15">
            <text:p>7.5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cquisto di servizi per formazione obbligatoria</text:p>
          </table:table-cell>
          <table:table-cell office:value-type="float" office:value="22500" table:style-name="ce28">
            <text:p>22.5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796" table:style-name="ce12">
            <text:p>17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202030750 DEL 07/09/2020</text:p>
          </table:table-cell>
          <table:table-cell office:value-type="float" office:value="4731.93" table:style-name="ce15">
            <text:p>4.731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885" table:style-name="ce12">
            <text:p>18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 73 DEL 30.09.2020</text:p>
          </table:table-cell>
          <table:table-cell office:value-type="float" office:value="25321.090000000004" table:style-name="ce15">
            <text:p>25.321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971" table:style-name="ce12">
            <text:p>19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PAG.FATT. N.10 DEL 12.10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202030910 DEL 12/10/2020</text:p>
          </table:table-cell>
          <table:table-cell office:value-type="float" office:value="2954.75" table:style-name="ce15">
            <text:p>2.954,7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062" table:style-name="ce12">
            <text:p>20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81 DEL 29.10.2020</text:p>
          </table:table-cell>
          <table:table-cell office:value-type="float" office:value="12042.960000000001" table:style-name="ce15">
            <text:p>12.042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064" table:style-name="ce12">
            <text:p>20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 82 DEL 30.10.2020</text:p>
          </table:table-cell>
          <table:table-cell office:value-type="float" office:value="4880" table:style-name="ce15">
            <text:p>4.8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301" table:style-name="ce12">
            <text:p>23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Z013-11 DEL 05/11/2020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413" table:style-name="ce12">
            <text:p>24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202031007 DEL 16/11/2020</text:p>
          </table:table-cell>
          <table:table-cell office:value-type="float" office:value="2182.64" table:style-name="ce15">
            <text:p>2.182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2417" table:style-name="ce12">
            <text:p>24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80/IST del 10.12.2020</text:p>
          </table:table-cell>
          <table:table-cell office:value-type="float" office:value="25274.3" table:style-name="ce15">
            <text:p>25.274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422" table:style-name="ce12">
            <text:p>24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202031081 DEL 9.12.2020</text:p>
          </table:table-cell>
          <table:table-cell office:value-type="float" office:value="8344.51" table:style-name="ce15">
            <text:p>8.344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462" table:style-name="ce12">
            <text:p>24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 96 DEL 30.11.2020-PARTE</text:p>
          </table:table-cell>
          <table:table-cell office:value-type="float" office:value="4710.76" table:style-name="ce15">
            <text:p>4.710,7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464" table:style-name="ce12">
            <text:p>24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N. 96 DEL 30.11.2020-SALDO</text:p>
          </table:table-cell>
          <table:table-cell office:value-type="float" office:value="19973.66" table:style-name="ce15">
            <text:p>19.973,66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ltre prestazioni professionali e specialistiche n.a.c.</text:p>
          </table:table-cell>
          <table:table-cell office:value-type="float" office:value="135786.6" table:style-name="ce28">
            <text:p>135.786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37" table:style-name="ce12">
            <text:p>20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MAV N.01030640975841449-Serv.manut.aree verdi ester- ne Cons.reg.,stazioni sollevamento-Demolizione smaltimen-to tensostruttura -PARTE</text:p>
          </table:table-cell>
          <table:table-cell office:value-type="float" office:value="225" table:style-name="ce15">
            <text:p>22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38" table:style-name="ce12">
            <text:p>20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MAV N.01030640975841449-Serv.manut.aree verdi ester- ne Cons.reg.,stazioni sollevamento-Demolizione smaltimen-to tensostruttura -SALDO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39" table:style-name="ce12">
            <text:p>20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MAV. N.01030643274131344-Gara di appalto per l'affi-damento servizio di manutenzione aree verdi piante orna-mentali,impianti idrici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106" table:style-name="ce12">
            <text:p>21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.BOLLETTINO MAV 01030646494601353 IMPEGNO DI SPESA PER <text:s/>SERVIZI INFORMATIVI E GIORNALISTICI A MEZZO AGENZIE DI STAMPA</text:p>
          </table:table-cell>
          <table:table-cell office:value-type="float" office:value="510" table:style-name="ce15">
            <text:p>5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PACE TIZIANA</text:p>
          </table:table-cell>
          <table:table-cell office:value-type="float" office:value="2470" table:style-name="ce12">
            <text:p>24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SPESE PER VIDIMAZIONE REGISTRO CARICO E SCARICO RIFIUTI. (CONTO ECONOMALE).</text:p>
          </table:table-cell>
          <table:table-cell office:value-type="float" office:value="26.5" table:style-name="ce15">
            <text:p>2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PACE TIZIANA</text:p>
          </table:table-cell>
          <table:table-cell office:value-type="float" office:value="2473" table:style-name="ce12">
            <text:p>24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MARCHE DA BOLLO (CONTO ECONOMALE)</text:p>
          </table:table-cell>
          <table:table-cell office:value-type="float" office:value="57.09" table:style-name="ce15">
            <text:p>57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PACE TIZIANA</text:p>
          </table:table-cell>
          <table:table-cell office:value-type="float" office:value="2474" table:style-name="ce12">
            <text:p>24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MARCHE DA BOLLO (CONTO ECONOMALE)</text:p>
          </table:table-cell>
          <table:table-cell office:value-type="float" office:value="22.91" table:style-name="ce15">
            <text:p>22,9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ltre spese per servizi amministrativi</text:p>
          </table:table-cell>
          <table:table-cell office:value-type="float" office:value="1471.5" table:style-name="ce28">
            <text:p>1.471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874" table:style-name="ce12">
            <text:p>18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000320/FE DEL 30.9.2020</text:p>
          </table:table-cell>
          <table:table-cell office:value-type="float" office:value="85.4" table:style-name="ce15">
            <text:p>85,4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ltre spese sostenute per utilizzo di beni di terzi n.a.c.</text:p>
          </table:table-cell>
          <table:table-cell office:value-type="float" office:value="85.4" table:style-name="ce28">
            <text:p>85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3" table:style-name="ce12">
            <text:p>19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4" table:style-name="ce12">
            <text:p>19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5" table:style-name="ce12">
            <text:p>19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6" table:style-name="ce12">
            <text:p>19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7" table:style-name="ce12">
            <text:p>19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8" table:style-name="ce12">
            <text:p>19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9" table:style-name="ce12">
            <text:p>19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0" table:style-name="ce12">
            <text:p>19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1" table:style-name="ce12">
            <text:p>19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2" table:style-name="ce12">
            <text:p>19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3" table:style-name="ce12">
            <text:p>19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4" table:style-name="ce12">
            <text:p>19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5" table:style-name="ce12">
            <text:p>19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6" table:style-name="ce12">
            <text:p>19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7" table:style-name="ce12">
            <text:p>19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8" table:style-name="ce12">
            <text:p>19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9" table:style-name="ce12">
            <text:p>19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0" table:style-name="ce12">
            <text:p>19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1" table:style-name="ce12">
            <text:p>19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2" table:style-name="ce12">
            <text:p>19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3" table:style-name="ce12">
            <text:p>19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4" table:style-name="ce12">
            <text:p>19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2" table:style-name="ce12">
            <text:p>21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3" table:style-name="ce12">
            <text:p>21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4" table:style-name="ce12">
            <text:p>21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5" table:style-name="ce12">
            <text:p>21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6" table:style-name="ce12">
            <text:p>21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7" table:style-name="ce12">
            <text:p>21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8" table:style-name="ce12">
            <text:p>21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9" table:style-name="ce12">
            <text:p>21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0" table:style-name="ce12">
            <text:p>21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1" table:style-name="ce12">
            <text:p>21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2" table:style-name="ce12">
            <text:p>217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3" table:style-name="ce12">
            <text:p>21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4" table:style-name="ce12">
            <text:p>21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5" table:style-name="ce12">
            <text:p>21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6" table:style-name="ce12">
            <text:p>21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7" table:style-name="ce12">
            <text:p>21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8" table:style-name="ce12">
            <text:p>21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9" table:style-name="ce12">
            <text:p>21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0" table:style-name="ce12">
            <text:p>21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1" table:style-name="ce12">
            <text:p>21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2" table:style-name="ce12">
            <text:p>21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3" table:style-name="ce12">
            <text:p>21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5" table:style-name="ce12">
            <text:p>23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6" table:style-name="ce12">
            <text:p>23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7" table:style-name="ce12">
            <text:p>23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8" table:style-name="ce12">
            <text:p>23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9" table:style-name="ce12">
            <text:p>23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0" table:style-name="ce12">
            <text:p>23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1" table:style-name="ce12">
            <text:p>23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2" table:style-name="ce12">
            <text:p>23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3" table:style-name="ce12">
            <text:p>23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4" table:style-name="ce12">
            <text:p>23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5" table:style-name="ce12">
            <text:p>23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6" table:style-name="ce12">
            <text:p>23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7" table:style-name="ce12">
            <text:p>23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8" table:style-name="ce12">
            <text:p>23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9" table:style-name="ce12">
            <text:p>23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0" table:style-name="ce12">
            <text:p>23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1" table:style-name="ce12">
            <text:p>23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2" table:style-name="ce12">
            <text:p>23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3" table:style-name="ce12">
            <text:p>23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4" table:style-name="ce12">
            <text:p>23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5" table:style-name="ce12">
            <text:p>23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6" table:style-name="ce12">
            <text:p>23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ltre uscite per partite di giro n.a.c.</text:p>
          </table:table-cell>
          <table:table-cell office:value-type="float" office:value="31898.79" table:style-name="ce28">
            <text:p>31.898,7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MEDITERRANEA S.A.S.<text:s/></text:p>
          </table:table-cell>
          <table:table-cell office:value-type="float" office:value="2273" table:style-name="ce12">
            <text:p>22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200758 DEL 30/09/2020 E N.200985 DEL <text:s/>12/11/2020</text:p>
          </table:table-cell>
          <table:table-cell office:value-type="float" office:value="480" table:style-name="ce15">
            <text:p>4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PACE TIZIANA</text:p>
          </table:table-cell>
          <table:table-cell office:value-type="float" office:value="2467" table:style-name="ce12">
            <text:p>24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GEL DISINFETTANTE-ACQUISTO BATTERIE PER DISPENSER GEL. (CONTO ECONOMALE). COV-20</text:p>
          </table:table-cell>
          <table:table-cell office:value-type="float" office:value="102.68" table:style-name="ce15">
            <text:p>102,6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ltri beni e materiali di consumo n.a.c.</text:p>
          </table:table-cell>
          <table:table-cell office:value-type="float" office:value="582.68000000000006" table:style-name="ce28">
            <text:p>582,6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MAGGIACOMO GIUSTINIANO</text:p>
          </table:table-cell>
          <table:table-cell office:value-type="float" office:value="1787" table:style-name="ce12">
            <text:p>17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49PA DEL 21.9.2020</text:p>
          </table:table-cell>
          <table:table-cell office:value-type="float" office:value="3640" table:style-name="ce15">
            <text:p>3.64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ltri beni e prodotti sanitari n.a.c.</text:p>
          </table:table-cell>
          <table:table-cell office:value-type="float" office:value="3640" table:style-name="ce28">
            <text:p>3.64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1798" table:style-name="ce12">
            <text:p>17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222/A DEL 31.8.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887" table:style-name="ce12">
            <text:p>18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000285-0CPAPA DEL 30.9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2000" table:style-name="ce12">
            <text:p>20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88 DEL 12.10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2194" table:style-name="ce12">
            <text:p>21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000342-0CPAPA DEL 31.10.2020,N.000343-0CPAPA E N.000344-0CPAPA DEL 6.11.2020</text:p>
          </table:table-cell>
          <table:table-cell office:value-type="float" office:value="19154.010000000002" table:style-name="ce15">
            <text:p>19.154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2224" table:style-name="ce12">
            <text:p>22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 242/A DEL 31.10.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2316" table:style-name="ce12">
            <text:p>23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00381-0CPAPA DEL 30.11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ltri servizi ausiliari n.a.c.</text:p>
          </table:table-cell>
          <table:table-cell office:value-type="float" office:value="50526.89" table:style-name="ce28">
            <text:p>50.526,8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4.999</text:p>
          </table:table-cell>
          <table:table-cell office:value-type="string" table:style-name="ce10">
            <text:p>Altri servizi di ristorazione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2050" table:style-name="ce12">
            <text:p>20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RESTITUZIONE CANONE GIUGNO 2019-SERVIZIO BAR,MENSA C.R. DEL LAZIO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ltri servizi di ristorazione</text:p>
          </table:table-cell>
          <table:table-cell office:value-type="float" office:value="3500" table:style-name="ce28">
            <text:p>3.5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2299" table:style-name="ce12">
            <text:p>22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202030613 DEL 17.7.2020</text:p>
          </table:table-cell>
          <table:table-cell office:value-type="float" office:value="4849.5" table:style-name="ce15">
            <text:p>4.849,5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ltri servizi diversi n.a.c.</text:p>
          </table:table-cell>
          <table:table-cell office:value-type="float" office:value="4849.5" table:style-name="ce28">
            <text:p>4.849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41" table:style-name="ce12">
            <text:p>19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50" table:style-name="ce12">
            <text:p>21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ltri sussidi e assegni</text:p>
          </table:table-cell>
          <table:table-cell office:value-type="float" office:value="6784.62" table:style-name="ce28">
            <text:p>6.784,6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4</text:p>
          </table:table-cell>
          <table:table-cell office:value-type="string" table:style-name="ce10">
            <text:p>Apparati di telecomunicazione</text:p>
          </table:table-cell>
          <table:table-cell office:value-type="string" table:style-name="ce10">
            <text:p>ULTRAPROMEDIA SRL<text:s/></text:p>
          </table:table-cell>
          <table:table-cell office:value-type="float" office:value="2220" table:style-name="ce12">
            <text:p>22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2020-821 DEL 13.11.2020</text:p>
          </table:table-cell>
          <table:table-cell office:value-type="float" office:value="2603.36" table:style-name="ce15">
            <text:p>2.603,36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pparati di telecomunicazione</text:p>
          </table:table-cell>
          <table:table-cell office:value-type="float" office:value="2603.36" table:style-name="ce28">
            <text:p>2.603,3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2276" table:style-name="ce12">
            <text:p>22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dip00171-0020/2020 DEL 04/11/20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308" table:style-name="ce12">
            <text:p>23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Z010-31 DELL'1/12/2020</text:p>
          </table:table-cell>
          <table:table-cell office:value-type="float" office:value="14945" table:style-name="ce15">
            <text:p>14.94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ARCI SOLIDARIETA' VITERBO ONLUS<text:s/></text:p>
          </table:table-cell>
          <table:table-cell office:value-type="float" office:value="2443" table:style-name="ce12">
            <text:p>24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12 del 30/11/2020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ssistenza psicologica, sociale e religiosa</text:p>
          </table:table-cell>
          <table:table-cell office:value-type="float" office:value="32445" table:style-name="ce28">
            <text:p>32.44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5.002</text:p>
          </table:table-cell>
          <table:table-cell office:value-type="string" table:style-name="ce10">
            <text:p>Attrezzature sanitarie</text:p>
          </table:table-cell>
          <table:table-cell office:value-type="string" table:style-name="ce10">
            <text:p>CARDIOSAFE SRL<text:s/></text:p>
          </table:table-cell>
          <table:table-cell office:value-type="float" office:value="2449" table:style-name="ce12">
            <text:p>24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FPA 27/20 DELL'11.12.2020</text:p>
          </table:table-cell>
          <table:table-cell office:value-type="float" office:value="9930.7999999999993" table:style-name="ce15">
            <text:p>9.930,8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ttrezzature sanitarie</text:p>
          </table:table-cell>
          <table:table-cell office:value-type="float" office:value="9930.7999999999993" table:style-name="ce28">
            <text:p>9.930,8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68" table:style-name="ce12">
            <text:p>20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 -GESTIONE ENERGIA PER LE SEDI DEL CONSIGLIO REGIONALE DEL LAZIO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74" table:style-name="ce12">
            <text:p>20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- LAVORI DI DEMOLIZIONE E SMALTIMENTO TENSOSTRUTTURA CONS. REG.</text:p>
          </table:table-cell>
          <table:table-cell office:value-type="float" office:value="1565.14" table:style-name="ce15">
            <text:p>1.565,1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Beni immobili n.a.c.</text:p>
          </table:table-cell>
          <table:table-cell office:value-type="float" office:value="4272.47" table:style-name="ce28">
            <text:p>4.272,4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WINNER ITALIA S.R.L.<text:s/></text:p>
          </table:table-cell>
          <table:table-cell office:value-type="float" office:value="2060" table:style-name="ce12">
            <text:p>20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212/PA DEL 9.6.2020 E 329/PA DEL 14.10.2020</text:p>
          </table:table-cell>
          <table:table-cell office:value-type="float" office:value="13132.91" table:style-name="ce15">
            <text:p>13.132,9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ACE TIZIANA</text:p>
          </table:table-cell>
          <table:table-cell office:value-type="float" office:value="2471" table:style-name="ce12">
            <text:p>24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DRAPPO BIANCO PER ANNIVERSARIO STRAGE DI CAPACI- ACQUISTO BANDIERA - ACQUISTO CORONA FIORI - LUMINARIE NATALIZIE.</text:p>
          </table:table-cell>
          <table:table-cell office:value-type="float" office:value="561.73" table:style-name="ce15">
            <text:p>561,73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Beni per attività  di rappresentanza</text:p>
          </table:table-cell>
          <table:table-cell office:value-type="float" office:value="13694.64" table:style-name="ce28">
            <text:p>13.694,6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872" table:style-name="ce12">
            <text:p>187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13T00:00:00" table:style-name="ce13">
            <text:p>13/10/2020</text:p>
          </table:table-cell>
          <table:table-cell office:value-type="string" table:style-name="ce10">
            <text:p>PAG.FATT. N. 9154/27 DEL 23.9.2020 E N.9388/27 DEL 30.9.2020</text:p>
          </table:table-cell>
          <table:table-cell office:value-type="float" office:value="5654.44" table:style-name="ce15">
            <text:p>5.654,4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2058" table:style-name="ce12">
            <text:p>20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11001/27 DEL 31.10.2020</text:p>
          </table:table-cell>
          <table:table-cell office:value-type="float" office:value="14939.68" table:style-name="ce15">
            <text:p>14.939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2433" table:style-name="ce12">
            <text:p>24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11924/27 DEL 26 NOVEMBRE 2020</text:p>
          </table:table-cell>
          <table:table-cell office:value-type="float" office:value="11461.38" table:style-name="ce15">
            <text:p>11.461,3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Buoni pasto</text:p>
          </table:table-cell>
          <table:table-cell office:value-type="float" office:value="32055.5" table:style-name="ce28">
            <text:p>32.055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66" table:style-name="ce12">
            <text:p>20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 -GESTIONE ENERGIA PER LE SEDI DEL CONSIGLIO REGIONALE DEL LAZIO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122" table:style-name="ce12">
            <text:p>21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.FATT. N.200/EL DEL 12/11/2020 (MEIT)E N.6460 DEL <text:s/>17/11/2020 (GI ONE)-PARTE</text:p>
          </table:table-cell>
          <table:table-cell office:value-type="float" office:value="21246.47" table:style-name="ce15">
            <text:p>21.246,4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arburanti, combustibili e lubrificanti</text:p>
          </table:table-cell>
          <table:table-cell office:value-type="float" office:value="23953.800000000003" table:style-name="ce28">
            <text:p>23.953,8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2034" table:style-name="ce12">
            <text:p>20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674 DEL 28.9.2020</text:p>
          </table:table-cell>
          <table:table-cell office:value-type="float" office:value="36.6" table:style-name="ce15">
            <text:p>36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2415" table:style-name="ce12">
            <text:p>24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 879 DEL 27/11/2020,910 DEL 04/12/2020,919 DEL 09/12/2020</text:p>
          </table:table-cell>
          <table:table-cell office:value-type="float" office:value="134.19999999999999" table:style-name="ce15">
            <text:p>134,2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arta, cancelleria e stampati</text:p>
          </table:table-cell>
          <table:table-cell office:value-type="float" office:value="170.79999999999998" table:style-name="ce28">
            <text:p>170,8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244" table:style-name="ce12">
            <text:p>22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FATTPA 10_20 DEL 01.12.2020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float" office:value="7872.5499999999993" table:style-name="ce28">
            <text:p>7.872,5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895" table:style-name="ce12">
            <text:p>18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PAG.FATT N.004043403890 DEL 06/07/2020,N.004063653569 E <text:s/>N.004063508566 DEL'11.9.2020</text:p>
          </table:table-cell>
          <table:table-cell office:value-type="float" office:value="494.36" table:style-name="ce15">
            <text:p>494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900" table:style-name="ce12">
            <text:p>19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PAG.FATT. N.004069416287 E N.004069122942 DELL'11.10.2020</text:p>
          </table:table-cell>
          <table:table-cell office:value-type="float" office:value="307.19" table:style-name="ce15">
            <text:p>307,1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22" table:style-name="ce12">
            <text:p>22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 004077570936 DEL 12.11.2020</text:p>
          </table:table-cell>
          <table:table-cell office:value-type="float" office:value="209.79000000000002" table:style-name="ce15">
            <text:p>209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46" table:style-name="ce12">
            <text:p>22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004078975150 DEL 27.11.2020 E N.004079006395 DEL 29/11/2020</text:p>
          </table:table-cell>
          <table:table-cell office:value-type="float" office:value="404.49" table:style-name="ce15">
            <text:p>404,4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310" table:style-name="ce12">
            <text:p>23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04084941353 DELL'11.12.2020</text:p>
          </table:table-cell>
          <table:table-cell office:value-type="float" office:value="212.22" table:style-name="ce15">
            <text:p>212,2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314" table:style-name="ce12">
            <text:p>23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04079064629 DEL 5 DICEMBRE 2020</text:p>
          </table:table-cell>
          <table:table-cell office:value-type="float" office:value="406.69000000000005" table:style-name="ce15">
            <text:p>406,6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Energia elettrica</text:p>
          </table:table-cell>
          <table:table-cell office:value-type="float" office:value="2034.74" table:style-name="ce28">
            <text:p>2.034,7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AFFE' SPAGNOLI S.R.L.<text:s/></text:p>
          </table:table-cell>
          <table:table-cell office:value-type="float" office:value="2437" table:style-name="ce12">
            <text:p>24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761 DEL 24 LUGLIO 2020</text:p>
          </table:table-cell>
          <table:table-cell office:value-type="float" office:value="371.25" table:style-name="ce15">
            <text:p>371,2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eneri alimentari</text:p>
          </table:table-cell>
          <table:table-cell office:value-type="float" office:value="371.25" table:style-name="ce28">
            <text:p>371,2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EDISCO SRL<text:s/></text:p>
          </table:table-cell>
          <table:table-cell office:value-type="float" office:value="1845" table:style-name="ce12">
            <text:p>18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70 DEL 29.09.2020</text:p>
          </table:table-cell>
          <table:table-cell office:value-type="float" office:value="34684.6" table:style-name="ce15">
            <text:p>34.684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EDISCO SRL<text:s/></text:p>
          </table:table-cell>
          <table:table-cell office:value-type="float" office:value="2200" table:style-name="ce12">
            <text:p>22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 92 DEL 24.11.2020</text:p>
          </table:table-cell>
          <table:table-cell office:value-type="float" office:value="32395.88" table:style-name="ce15">
            <text:p>32.395,8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E-STATION S.R.L.<text:s/></text:p>
          </table:table-cell>
          <table:table-cell office:value-type="float" office:value="2271" table:style-name="ce12">
            <text:p>22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6200017/AP DEL 25.11.2020</text:p>
          </table:table-cell>
          <table:table-cell office:value-type="float" office:value="46477.120000000003" table:style-name="ce15">
            <text:p>46.477,1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mpianti</text:p>
          </table:table-cell>
          <table:table-cell office:value-type="float" office:value="113557.6" table:style-name="ce28">
            <text:p>113.557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6" table:style-name="ce12">
            <text:p>19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GARANTE INFANZIA - OTTO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7" table:style-name="ce12">
            <text:p>19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DIFENSORE CIVICO - OTTO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8" table:style-name="ce12">
            <text:p>19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O.I.V. FAUSTO DESIDERI - OTTO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9" table:style-name="ce12">
            <text:p>19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O.I.V. GIUSEPPE RUSSO - OTTO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0" table:style-name="ce12">
            <text:p>19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GARANTE DETENUTI - OTTO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1" table:style-name="ce12">
            <text:p>19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CO.RE.COM. - OTTO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2" table:style-name="ce12">
            <text:p>19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CONSIGLIERI REGIONALI - OTTOBRE 2020</text:p>
          </table:table-cell>
          <table:table-cell office:value-type="float" office:value="36607.31" table:style-name="ce15">
            <text:p>36.607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3" table:style-name="ce12">
            <text:p>19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9T00:00:00" table:style-name="ce13">
            <text:p>29/10/2020</text:p>
          </table:table-cell>
          <table:table-cell office:value-type="string" table:style-name="ce10">
            <text:p>IRAP EX CONSIGLIERI REGIONALI - OTTOBRE 2020</text:p>
          </table:table-cell>
          <table:table-cell office:value-type="float" office:value="88227.48" table:style-name="ce15">
            <text:p>88.227,4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5" table:style-name="ce12">
            <text:p>21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CONSIGLIERI REGIONALI - NOVEMBRE 2020</text:p>
          </table:table-cell>
          <table:table-cell office:value-type="float" office:value="36550.239999999998" table:style-name="ce15">
            <text:p>36.550,2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6" table:style-name="ce12">
            <text:p>21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EX CONS. REGIONALI - NOVEMBRE 2020</text:p>
          </table:table-cell>
          <table:table-cell office:value-type="float" office:value="90095.78" table:style-name="ce15">
            <text:p>90.095,7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7" table:style-name="ce12">
            <text:p>21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GARANTE DETENUTI - NOVEM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8" table:style-name="ce12">
            <text:p>21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O.I.V. GIUSEPPE RUSSO - NOVEM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9" table:style-name="ce12">
            <text:p>21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O.I.V. FAUSTO DESIDERI - NOVEM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60" table:style-name="ce12">
            <text:p>21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GARANTE INFANZIA - NOVEM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61" table:style-name="ce12">
            <text:p>21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DIFENSORE CIVICO- NOVEM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37" table:style-name="ce12">
            <text:p>22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AMENTO IRAP CO.RE.COM - NOVEM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5" table:style-name="ce12">
            <text:p>24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CONSIGLIERI REGIONALI DICEMBRE 2020</text:p>
          </table:table-cell>
          <table:table-cell office:value-type="float" office:value="36550.239999999998" table:style-name="ce15">
            <text:p>36.550,2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6" table:style-name="ce12">
            <text:p>24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EX CONSIGLIERI REGIONALI DICEMBRE 2O20 + CONGUAGLIO ARRETRATO REVERSIBILITA' PERIODO 1 DIC/31 DIC 2020</text:p>
          </table:table-cell>
          <table:table-cell office:value-type="float" office:value="92103.64" table:style-name="ce15">
            <text:p>92.103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7" table:style-name="ce12">
            <text:p>24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GARANTE DETENUTI DICEM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8" table:style-name="ce12">
            <text:p>24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CO.RE.COM. DICEM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9" table:style-name="ce12">
            <text:p>24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O.I.V. GIUSEPPE RUSSO DICEM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10" table:style-name="ce12">
            <text:p>24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O.I.V. FAUSTO DESIDERI DICEM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11" table:style-name="ce12">
            <text:p>24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GARANTE INFANZIA DICEM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12" table:style-name="ce12">
            <text:p>24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DIFENSORE CIVICO DICEM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61" table:style-name="ce12">
            <text:p>24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AMENTO IRAP EX CONSIGLIERI REGIONALI (LR 4/2013) - DICEMBRE 2020</text:p>
          </table:table-cell>
          <table:table-cell office:value-type="float" office:value="288.33" table:style-name="ce15">
            <text:p>288,33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mposta regionale sulle attività  produttive (IRAP)</text:p>
          </table:table-cell>
          <table:table-cell office:value-type="float" office:value="388687.96" table:style-name="ce28">
            <text:p>388.687,9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002" table:style-name="ce12">
            <text:p>20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3 DEL 02/10/2020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03" table:style-name="ce12">
            <text:p>20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12-2020 DEL 01/10/2020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004" table:style-name="ce12">
            <text:p>20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FPA 5/2020 DEL 08/10/2020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2005" table:style-name="ce12">
            <text:p>20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31 DEL 18/09/2020</text:p>
          </table:table-cell>
          <table:table-cell office:value-type="float" office:value="4436.01" table:style-name="ce15">
            <text:p>4.436,0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ncarichi libero professionali di studi, ricerca e consulenza</text:p>
          </table:table-cell>
          <table:table-cell office:value-type="float" office:value="9836.01" table:style-name="ce28">
            <text:p>9.836,0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5.001</text:p>
          </table:table-cell>
          <table:table-cell office:value-type="string" table:style-name="ce10">
            <text:p>Incarichi professionali per la realizzazione di investimenti</text:p>
          </table:table-cell>
          <table:table-cell office:value-type="string" table:style-name="ce10">
            <text:p>CO-ENERGY S.R.L.<text:s/></text:p>
          </table:table-cell>
          <table:table-cell office:value-type="float" office:value="1883" table:style-name="ce12">
            <text:p>18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FPA1/20 DEL 09.10.2020</text:p>
          </table:table-cell>
          <table:table-cell office:value-type="float" office:value="9882.51" table:style-name="ce15">
            <text:p>9.882,5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ncarichi professionali per la realizzazione di investimenti</text:p>
          </table:table-cell>
          <table:table-cell office:value-type="float" office:value="9882.51" table:style-name="ce28">
            <text:p>9.882,5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ACCA SOFTWARE S.P.A.<text:s/></text:p>
          </table:table-cell>
          <table:table-cell office:value-type="float" office:value="2320" table:style-name="ce12">
            <text:p>23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P000885/2020 DEL 23 NOVEMBRE 2020</text:p>
          </table:table-cell>
          <table:table-cell office:value-type="float" office:value="364.78" table:style-name="ce15">
            <text:p>364,7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Licenze d'uso per software</text:p>
          </table:table-cell>
          <table:table-cell office:value-type="float" office:value="364.78" table:style-name="ce28">
            <text:p>364,7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USCO COSTRUZIONI METALLICHE SRL<text:s/></text:p>
          </table:table-cell>
          <table:table-cell office:value-type="float" office:value="1858" table:style-name="ce12">
            <text:p>18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121E DEL 30.9.2020</text:p>
          </table:table-cell>
          <table:table-cell office:value-type="float" office:value="43859.76" table:style-name="ce15">
            <text:p>43.859,7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SAIT RESTAURI SRLS<text:s/></text:p>
          </table:table-cell>
          <table:table-cell office:value-type="float" office:value="1973" table:style-name="ce12">
            <text:p>19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PAG.FATT. N.4/PA DEL 6.10.2020</text:p>
          </table:table-cell>
          <table:table-cell office:value-type="float" office:value="16579.420000000002" table:style-name="ce15">
            <text:p>16.579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SAIT RESTAURI SRLS<text:s/></text:p>
          </table:table-cell>
          <table:table-cell office:value-type="float" office:value="2047" table:style-name="ce12">
            <text:p>20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5/PA DEL 11.11.2020</text:p>
          </table:table-cell>
          <table:table-cell office:value-type="float" office:value="15808.98" table:style-name="ce15">
            <text:p>15.808,9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GRAL COSTRUZIONI S.R.L. UNIPERSONALE<text:s/></text:p>
          </table:table-cell>
          <table:table-cell office:value-type="float" office:value="2097" table:style-name="ce12">
            <text:p>20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PAG.FATT. N. 14_2020 DEL 14/11/2020</text:p>
          </table:table-cell>
          <table:table-cell office:value-type="float" office:value="47354.42" table:style-name="ce15">
            <text:p>47.354,4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Manutenzione ordinaria e riparazioni di beni immobili</text:p>
          </table:table-cell>
          <table:table-cell office:value-type="float" office:value="123602.58" table:style-name="ce28">
            <text:p>123.602,5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67" table:style-name="ce12">
            <text:p>20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 -GESTIONE ENERGIA PER LE SEDI DEL CONSIGLIO REGIONALE DEL LAZIO</text:p>
          </table:table-cell>
          <table:table-cell office:value-type="float" office:value="8121.99" table:style-name="ce15">
            <text:p>8.121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124" table:style-name="ce12">
            <text:p>21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 FATT. N.200/EL DEL 12/11/2020 (MEIT)E N.6460 DEL 17/11/2020 (GI ONE)- SALDO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2446" table:style-name="ce12">
            <text:p>24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20FVD - 13888 DEL 30.11.2020</text:p>
          </table:table-cell>
          <table:table-cell office:value-type="float" office:value="9028" table:style-name="ce15">
            <text:p>9.028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Manutenzione ordinaria e riparazioni di impianti e macchinari</text:p>
          </table:table-cell>
          <table:table-cell office:value-type="float" office:value="80889.41" table:style-name="ce28">
            <text:p>80.889,4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2069" table:style-name="ce12">
            <text:p>20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PAE0033446 DEL 30.9.2020-SALDO</text:p>
          </table:table-cell>
          <table:table-cell office:value-type="float" office:value="32828.92" table:style-name="ce15">
            <text:p>32.828,9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Manutenzione ordinaria e riparazioni di macchine per ufficio</text:p>
          </table:table-cell>
          <table:table-cell office:value-type="float" office:value="32828.92" table:style-name="ce28">
            <text:p>32.828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792" table:style-name="ce12">
            <text:p>17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62/PA-V DEL 23.09.2020-PARTE</text:p>
          </table:table-cell>
          <table:table-cell office:value-type="float" office:value="9675.65" table:style-name="ce15">
            <text:p>9.675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794" table:style-name="ce12">
            <text:p>17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62/PA-V DEL 23.09.2020-SALDO</text:p>
          </table:table-cell>
          <table:table-cell office:value-type="float" office:value="6137" table:style-name="ce15">
            <text:p>6.13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71/PA-V DEL 20.10.2020</text:p>
          </table:table-cell>
          <table:table-cell office:value-type="float" office:value="15812.650000000001" table:style-name="ce15">
            <text:p>15.812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055" table:style-name="ce12">
            <text:p>20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75/PA-V DEL 09.11.2020</text:p>
          </table:table-cell>
          <table:table-cell office:value-type="float" office:value="15812.650000000001" table:style-name="ce15">
            <text:p>15.812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295" table:style-name="ce12">
            <text:p>22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84/PA-V DEL 10.12.2020-PARTE</text:p>
          </table:table-cell>
          <table:table-cell office:value-type="float" office:value="9914.17" table:style-name="ce15">
            <text:p>9.914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297" table:style-name="ce12">
            <text:p>22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84/PA-V DEL 10.12.2020-SALDO</text:p>
          </table:table-cell>
          <table:table-cell office:value-type="float" office:value="9182.5400000000009" table:style-name="ce15">
            <text:p>9.182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324" table:style-name="ce12">
            <text:p>23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85/PA-V DEL 11.12.2020</text:p>
          </table:table-cell>
          <table:table-cell office:value-type="float" office:value="1004.46" table:style-name="ce15">
            <text:p>1.004,46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Manutenzione ordinaria e riparazioni di terreni e beni materiali non prodotti</text:p>
          </table:table-cell>
          <table:table-cell office:value-type="float" office:value="67539.12000000001" table:style-name="ce28">
            <text:p>67.539,1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PACE TIZIANA</text:p>
          </table:table-cell>
          <table:table-cell office:value-type="float" office:value="2475" table:style-name="ce12">
            <text:p>24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LIMENTATORE APPLE PER CORECOM. (CONTO ECONOMALE)</text:p>
          </table:table-cell>
          <table:table-cell office:value-type="float" office:value="85" table:style-name="ce15">
            <text:p>85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Materiale informatico</text:p>
          </table:table-cell>
          <table:table-cell office:value-type="float" office:value="85" table:style-name="ce28">
            <text:p>8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BIZZARRI ANTONIO</text:p>
          </table:table-cell>
          <table:table-cell office:value-type="float" office:value="1847" table:style-name="ce12">
            <text:p>18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9_20 DEL 23.9.2020</text:p>
          </table:table-cell>
          <table:table-cell office:value-type="float" office:value="864" table:style-name="ce15">
            <text:p>864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ONFORTE VINCENZO</text:p>
          </table:table-cell>
          <table:table-cell office:value-type="float" office:value="1880" table:style-name="ce12">
            <text:p>18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11/FE_20 DEL 30 SETTEMBRE 2020</text:p>
          </table:table-cell>
          <table:table-cell office:value-type="float" office:value="6454.9" table:style-name="ce15">
            <text:p>6.454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881" table:style-name="ce12">
            <text:p>18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71/E-2018 DEL 1.10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90" table:style-name="ce12">
            <text:p>18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552802.16" table:style-name="ce15">
            <text:p>552.802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893" table:style-name="ce12">
            <text:p>18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902" table:style-name="ce12">
            <text:p>19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905" table:style-name="ce12">
            <text:p>19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908" table:style-name="ce12">
            <text:p>19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911" table:style-name="ce12">
            <text:p>19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14" table:style-name="ce12">
            <text:p>19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BIZZARRI ANTONIO</text:p>
          </table:table-cell>
          <table:table-cell office:value-type="float" office:value="1975" table:style-name="ce12">
            <text:p>19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PAG.FATT. N.10_20 DEL 09.10.2020</text:p>
          </table:table-cell>
          <table:table-cell office:value-type="float" office:value="824.09" table:style-name="ce15">
            <text:p>824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07" table:style-name="ce12">
            <text:p>21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554648.73" table:style-name="ce15">
            <text:p>554.648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2111" table:style-name="ce12">
            <text:p>21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2113" table:style-name="ce12">
            <text:p>21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2116" table:style-name="ce12">
            <text:p>21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2119" table:style-name="ce12">
            <text:p>21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152" table:style-name="ce12">
            <text:p>21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10312.209999999999" table:style-name="ce15">
            <text:p>10.312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2202" table:style-name="ce12">
            <text:p>22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74/E-2018 DEL 4.11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333" table:style-name="ce12">
            <text:p>23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2336" table:style-name="ce12">
            <text:p>23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2338" table:style-name="ce12">
            <text:p>23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2341" table:style-name="ce12">
            <text:p>23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2344" table:style-name="ce12">
            <text:p>23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2347" table:style-name="ce12">
            <text:p>23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 FATT. N. 81/E 2018 DEL 2.12.2020 RELATIVA AL COMPENSO DI NOVEMBRE 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Organi istituzionali dell'amministrazione - Indennità </text:p>
          </table:table-cell>
          <table:table-cell office:value-type="float" office:value="1202832.4599999995" table:style-name="ce28">
            <text:p>1.202.832,4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00" table:style-name="ce12">
            <text:p>18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8180.94" table:style-name="ce15">
            <text:p>28.180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01" table:style-name="ce12">
            <text:p>18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13103.86" table:style-name="ce15">
            <text:p>13.10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02" table:style-name="ce12">
            <text:p>18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803" table:style-name="ce12">
            <text:p>18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4" table:style-name="ce15">
            <text:p>2.549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804" table:style-name="ce12">
            <text:p>18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7826.9" table:style-name="ce15">
            <text:p>7.826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805" table:style-name="ce12">
            <text:p>18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7826.88" table:style-name="ce15">
            <text:p>7.826,8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806" table:style-name="ce12">
            <text:p>18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8580.74" table:style-name="ce15">
            <text:p>8.580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807" table:style-name="ce12">
            <text:p>18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808" table:style-name="ce12">
            <text:p>18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809" table:style-name="ce12">
            <text:p>18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810" table:style-name="ce12">
            <text:p>18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60" table:style-name="ce12">
            <text:p>18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94460.82" table:style-name="ce15">
            <text:p>194.460,8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61" table:style-name="ce12">
            <text:p>18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86427.02" table:style-name="ce15">
            <text:p>86.427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62" table:style-name="ce12">
            <text:p>18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863" table:style-name="ce12">
            <text:p>18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864" table:style-name="ce12">
            <text:p>18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865" table:style-name="ce12">
            <text:p>18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54016.9" table:style-name="ce15">
            <text:p>54.016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866" table:style-name="ce12">
            <text:p>18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54016.9" table:style-name="ce15">
            <text:p>54.016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867" table:style-name="ce12">
            <text:p>18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868" table:style-name="ce12">
            <text:p>18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869" table:style-name="ce12">
            <text:p>18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870" table:style-name="ce12">
            <text:p>18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89" table:style-name="ce12">
            <text:p>18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DIARIA OTTOBR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075" table:style-name="ce12">
            <text:p>20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P.D. - ART 14 NOVEMBRE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076" table:style-name="ce12">
            <text:p>20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OVIMENTO 5 STELLE - ART 14 NOVEMBRE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077" table:style-name="ce12">
            <text:p>20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ORZA ITALIA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078" table:style-name="ce12">
            <text:p>20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RATELLI D'ITALIA - ART 14 NOVEMBRE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079" table:style-name="ce12">
            <text:p>20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EGA - ART.14 NOVEMBRE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080" table:style-name="ce12">
            <text:p>20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.C. ZINGARETTI - ART 14 NOVEMBRE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081" table:style-name="ce12">
            <text:p>20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ISTO - ART 14 NOVEMBRE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082" table:style-name="ce12">
            <text:p>20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CENTRO SOLIDALE DEMO.S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083" table:style-name="ce12">
            <text:p>20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AZIO 2018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084" table:style-name="ce12">
            <text:p>20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IBERI E UGUALI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085" table:style-name="ce12">
            <text:p>20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PIU' EUROPA RADICALI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086" table:style-name="ce12">
            <text:p>20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P.D. - ART 11 NOVEMBRE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087" table:style-name="ce12">
            <text:p>20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OVIMENTO 5 STELLE - ART 11 NOVEMBRE 2020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088" table:style-name="ce12">
            <text:p>20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ORZA ITALIA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089" table:style-name="ce12">
            <text:p>20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RATELLI D'ITALIA - ART 11 NOVEMBRE 2020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090" table:style-name="ce12">
            <text:p>20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EGA - ART 11 NOVEMBRE 2020</text:p>
          </table:table-cell>
          <table:table-cell office:value-type="float" office:value="5044.22" table:style-name="ce15">
            <text:p>5.044,2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091" table:style-name="ce12">
            <text:p>20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.C. ZINGARETTI - ART 11 NOVEMBRE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092" table:style-name="ce12">
            <text:p>20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ISTO - ART 11 NOVEMBRE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093" table:style-name="ce12">
            <text:p>20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CENTRO SOLIDALE DEMO.S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094" table:style-name="ce12">
            <text:p>20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AZIO 2018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095" table:style-name="ce12">
            <text:p>20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IBERI E UGUALI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096" table:style-name="ce12">
            <text:p>20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+EUROPA RADICALI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10" table:style-name="ce12">
            <text:p>21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DIARIA NOVEMBR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MPONENTI CO.RE.COM.<text:s/></text:p>
          </table:table-cell>
          <table:table-cell office:value-type="float" office:value="2234" table:style-name="ce12">
            <text:p>22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INDENNITA' NOVEM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49" table:style-name="ce12">
            <text:p>22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4122.99" table:style-name="ce15">
            <text:p>14.122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50" table:style-name="ce12">
            <text:p>22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6584.51" table:style-name="ce15">
            <text:p>6.584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51" table:style-name="ce12">
            <text:p>22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52" table:style-name="ce12">
            <text:p>22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5642.17" table:style-name="ce15">
            <text:p>5.642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53" table:style-name="ce12">
            <text:p>22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5076.79" table:style-name="ce15">
            <text:p>5.076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54" table:style-name="ce12">
            <text:p>22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2815.22" table:style-name="ce15">
            <text:p>2.815,2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55" table:style-name="ce12">
            <text:p>22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4322.93" table:style-name="ce15">
            <text:p>4.322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256" table:style-name="ce12">
            <text:p>22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257" table:style-name="ce12">
            <text:p>22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58" table:style-name="ce12">
            <text:p>22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59" table:style-name="ce12">
            <text:p>22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60" table:style-name="ce12">
            <text:p>22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97230.36" table:style-name="ce15">
            <text:p>97.23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61" table:style-name="ce12">
            <text:p>22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<text:s/>- DICEMBRE 2020</text:p>
          </table:table-cell>
          <table:table-cell office:value-type="float" office:value="43213.53" table:style-name="ce15">
            <text:p>43.213,5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62" table:style-name="ce12">
            <text:p>22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<text:s/>- DICEMBRE 2020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63" table:style-name="ce12">
            <text:p>22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36461.39" table:style-name="ce15">
            <text:p>36.461,3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64" table:style-name="ce12">
            <text:p>22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32410.11" table:style-name="ce15">
            <text:p>32.410,1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65" table:style-name="ce12">
            <text:p>22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16205.05" table:style-name="ce15">
            <text:p>16.205,0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66" table:style-name="ce12">
            <text:p>22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27008.43" table:style-name="ce15">
            <text:p>27.008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267" table:style-name="ce12">
            <text:p>22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268" table:style-name="ce12">
            <text:p>22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69" table:style-name="ce12">
            <text:p>22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<text:s/>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70" table:style-name="ce12">
            <text:p>22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326" table:style-name="ce12">
            <text:p>23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DIARIA DICEMBRE 2020</text:p>
          </table:table-cell>
          <table:table-cell office:value-type="float" office:value="210953.5" table:style-name="ce15">
            <text:p>210.953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327" table:style-name="ce12">
            <text:p>23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554648.73" table:style-name="ce15">
            <text:p>554.648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MPONENTI CO.RE.COM.<text:s/></text:p>
          </table:table-cell>
          <table:table-cell office:value-type="float" office:value="2330" table:style-name="ce12">
            <text:p>23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Organi istituzionali dell'amministrazione - Rimborsi</text:p>
          </table:table-cell>
          <table:table-cell office:value-type="float" office:value="2494979.3099999996" table:style-name="ce28">
            <text:p>2.494.979,3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GRUPPO EDITORIALE GEDI<text:s/></text:p>
          </table:table-cell>
          <table:table-cell office:value-type="float" office:value="1815" table:style-name="ce12">
            <text:p>18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QUOTA ADES.PARTECIP.ALLA REALIZZAZIONE DI EVENTI DI PROMOZIONE CULT.E TERRIT.REG.LAZIO E DI UNA GUIDA DI ROMA E DEL LAZIO IN LINGUA SPAGNOLA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ISTITUTO DI STUDI FEDERALISTI ALTIERO SPINELLI<text:s/></text:p>
          </table:table-cell>
          <table:table-cell office:value-type="float" office:value="2053" table:style-name="ce12">
            <text:p>20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QUOTA ADESIONE E PARTECIPAZIONE INIZIATIVA 'NEXT GENERATION EU'</text:p>
          </table:table-cell>
          <table:table-cell office:value-type="float" office:value="1388.2" table:style-name="ce15">
            <text:p>1.388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S.S.LAZIO S.P.A.<text:s/></text:p>
          </table:table-cell>
          <table:table-cell office:value-type="float" office:value="2457" table:style-name="ce12">
            <text:p>24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QUOTA ADESIONE E PART.NE AD INIZIATIVE VOLTE ALLA PREVENZIONE E CONTRASTO AI <text:s/>FENOMENI DI BULLISMO E CYBERBULLISMO NEL MONDO DEL CALC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CCADEMIA FROSINONE SCUOLA CALCIO<text:s/></text:p>
          </table:table-cell>
          <table:table-cell office:value-type="float" office:value="2458" table:style-name="ce12">
            <text:p>24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QUOTA ADESIONE E PART.NE INIZIATIVE VOLTE ALLA PREVEN ZIONE E CONTRASTO FENOMENI DI BULLISMO E CYBERBULLISMO <text:s/>NEL MONDO DEL CALC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.S.ROMA S.P.A.<text:s/></text:p>
          </table:table-cell>
          <table:table-cell office:value-type="float" office:value="2466" table:style-name="ce12">
            <text:p>24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DESIONE E PARTECIPAZIONE AD INIZIATIVE VOLTE ALLA PREVENZIONE E CONTRASTO AI FENOMENI DI BULLISMO E CYBERBULLISMO NEL MONDO DEL CALC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PACE TIZIANA</text:p>
          </table:table-cell>
          <table:table-cell office:value-type="float" office:value="2472" table:style-name="ce12">
            <text:p>247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DI UNA GUIDA IN FELTRO PER 50° <text:s/>ANNIVERSARIO- (CONTO ECONOMALE)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Organizzazione e partecipazione a manifestazioni e convegni</text:p>
          </table:table-cell>
          <table:table-cell office:value-type="float" office:value="111478.2" table:style-name="ce28">
            <text:p>111.478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17" table:style-name="ce12">
            <text:p>19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201949.23" table:style-name="ce15">
            <text:p>201.949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21" table:style-name="ce12">
            <text:p>19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93502.65" table:style-name="ce15">
            <text:p>193.502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25" table:style-name="ce12">
            <text:p>19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92295.96" table:style-name="ce15">
            <text:p>192.295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29" table:style-name="ce12">
            <text:p>19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97686.16999999998" table:style-name="ce15">
            <text:p>197.686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33" table:style-name="ce12">
            <text:p>19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75951.89" table:style-name="ce15">
            <text:p>175.951,8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37" table:style-name="ce12">
            <text:p>19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77177.509999999995" table:style-name="ce15">
            <text:p>77.177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26" table:style-name="ce12">
            <text:p>21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210681.18" table:style-name="ce15">
            <text:p>210.681,1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30" table:style-name="ce12">
            <text:p>21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95537.78000000003" table:style-name="ce15">
            <text:p>195.537,7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34" table:style-name="ce12">
            <text:p>21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98750.90000000002" table:style-name="ce15">
            <text:p>198.750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38" table:style-name="ce12">
            <text:p>21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99907.52000000002" table:style-name="ce15">
            <text:p>199.907,5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42" table:style-name="ce12">
            <text:p>21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82447.46" table:style-name="ce15">
            <text:p>182.447,4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46" table:style-name="ce12">
            <text:p>21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1987.47" table:style-name="ce15">
            <text:p>71.987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IANNARILLI ANTONELLO</text:p>
          </table:table-cell>
          <table:table-cell office:value-type="float" office:value="2217" table:style-name="ce12">
            <text:p>22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ARRETRATI DAL 01.01.2017 AL 30.11.2019</text:p>
          </table:table-cell>
          <table:table-cell office:value-type="float" office:value="47281.57" table:style-name="ce15">
            <text:p>47.281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49" table:style-name="ce12">
            <text:p>23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51" table:style-name="ce12">
            <text:p>23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09980.90000000002" table:style-name="ce15">
            <text:p>209.980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55" table:style-name="ce12">
            <text:p>23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95847.96" table:style-name="ce15">
            <text:p>195.847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59" table:style-name="ce12">
            <text:p>23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96671.83000000002" table:style-name="ce15">
            <text:p>196.671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63" table:style-name="ce12">
            <text:p>23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02024.08000000002" table:style-name="ce15">
            <text:p>202.024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67" table:style-name="ce12">
            <text:p>23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81270.21" table:style-name="ce15">
            <text:p>181.270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71" table:style-name="ce12">
            <text:p>23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6980.73" table:style-name="ce15">
            <text:p>76.980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03" table:style-name="ce12">
            <text:p>24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CONGUAGLI PERIODO DAL 01 DICEMBRE 2019 AL 31 DICEMBRE 2020</text:p>
          </table:table-cell>
          <table:table-cell office:value-type="float" office:value="20800.849999999999" table:style-name="ce15">
            <text:p>20.800,8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Pensioni e rendite</text:p>
          </table:table-cell>
          <table:table-cell office:value-type="float" office:value="3232126.16" table:style-name="ce28">
            <text:p>3.232.126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2</text:p>
          </table:table-cell>
          <table:table-cell office:value-type="string" table:style-name="ce10">
            <text:p>Postazioni di lavoro</text:p>
          </table:table-cell>
          <table:table-cell office:value-type="string" table:style-name="ce10">
            <text:p>BAGNETTI SRL<text:s/></text:p>
          </table:table-cell>
          <table:table-cell office:value-type="float" office:value="2242" table:style-name="ce12">
            <text:p>22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2514 DEL 28/10/2020</text:p>
          </table:table-cell>
          <table:table-cell office:value-type="float" office:value="101229.98999999999" table:style-name="ce15">
            <text:p>101.229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2</text:p>
          </table:table-cell>
          <table:table-cell office:value-type="string" table:style-name="ce10">
            <text:p>Postazioni di lavoro</text:p>
          </table:table-cell>
          <table:table-cell office:value-type="string" table:style-name="ce10">
            <text:p>TECNOFASTEN DI GATTI FABIO &amp; C. S.N.C.<text:s/></text:p>
          </table:table-cell>
          <table:table-cell office:value-type="float" office:value="2281" table:style-name="ce12">
            <text:p>22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 150/2020 DEL 26.10.2020</text:p>
          </table:table-cell>
          <table:table-cell office:value-type="float" office:value="34450.119999999995" table:style-name="ce15">
            <text:p>34.450,1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Postazioni di lavoro</text:p>
          </table:table-cell>
          <table:table-cell office:value-type="float" office:value="135680.10999999999" table:style-name="ce28">
            <text:p>135.680,1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LLOYDS INSURANCE COMPANY SA<text:s/></text:p>
          </table:table-cell>
          <table:table-cell office:value-type="float" office:value="2007" table:style-name="ce12">
            <text:p>20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POLIZZA N.A1202049294-LB PROT.R.U. CRL n. 0017784 DEL 23.10.2020</text:p>
          </table:table-cell>
          <table:table-cell office:value-type="float" office:value="7488" table:style-name="ce15">
            <text:p>7.488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Premi di assicurazione per responsabilità  civile verso terzi</text:p>
          </table:table-cell>
          <table:table-cell office:value-type="float" office:value="7488" table:style-name="ce28">
            <text:p>7.488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2</text:p>
          </table:table-cell>
          <table:table-cell office:value-type="string" table:style-name="ce10">
            <text:p>Premi di assicurazione su beni immobili</text:p>
          </table:table-cell>
          <table:table-cell office:value-type="string" table:style-name="ce10">
            <text:p>UNITAS SRL<text:s/></text:p>
          </table:table-cell>
          <table:table-cell office:value-type="float" office:value="2101" table:style-name="ce12">
            <text:p>21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AMENTO POLIZZA M13442551 RC PALAZZINA,PARCHEGGIO,PARCO DELLA PACE -30.9.2020/30.9.2021</text:p>
          </table:table-cell>
          <table:table-cell office:value-type="float" office:value="5967" table:style-name="ce15">
            <text:p>5.967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Premi di assicurazione su beni immobili</text:p>
          </table:table-cell>
          <table:table-cell office:value-type="float" office:value="5967" table:style-name="ce28">
            <text:p>5.967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2291" table:style-name="ce12">
            <text:p>22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1220011839 DEL 4.12.2020</text:p>
          </table:table-cell>
          <table:table-cell office:value-type="float" office:value="1559.4099999999999" table:style-name="ce15">
            <text:p>1.559,4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Pubblicazione bandi di gara</text:p>
          </table:table-cell>
          <table:table-cell office:value-type="float" office:value="1559.4099999999999" table:style-name="ce28">
            <text:p>1.559,4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813" table:style-name="ce12">
            <text:p>18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19/I DEL 25.09.2020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JUSTICE S.R.L.S.<text:s/></text:p>
          </table:table-cell>
          <table:table-cell office:value-type="float" office:value="2204" table:style-name="ce12">
            <text:p>22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FPA 7/20 DEL 23.11.2020</text:p>
          </table:table-cell>
          <table:table-cell office:value-type="float" office:value="4963.5" table:style-name="ce15">
            <text:p>4.963,5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Pubblicazioni</text:p>
          </table:table-cell>
          <table:table-cell office:value-type="float" office:value="5053.5" table:style-name="ce28">
            <text:p>5.053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1" table:style-name="ce12">
            <text:p>18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59/PA DEL 31.8.2020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3" table:style-name="ce12">
            <text:p>18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60/PA DEL 31.8.2020-PARTE</text:p>
          </table:table-cell>
          <table:table-cell office:value-type="float" office:value="41.6" table:style-name="ce15">
            <text:p>41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5" table:style-name="ce12">
            <text:p>18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60/PA DEL 31.8.2020-PARTE 2</text:p>
          </table:table-cell>
          <table:table-cell office:value-type="float" office:value="124.8" table:style-name="ce15">
            <text:p>124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7" table:style-name="ce12">
            <text:p>18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60/PA DEL 31.8.2020-SALDO</text:p>
          </table:table-cell>
          <table:table-cell office:value-type="float" office:value="83.2" table:style-name="ce15">
            <text:p>83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39" table:style-name="ce12">
            <text:p>18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 FATT. N. 1849/1A DEL 12.8.2020</text:p>
          </table:table-cell>
          <table:table-cell office:value-type="float" office:value="4160" table:style-name="ce15">
            <text:p>4.1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841" table:style-name="ce12">
            <text:p>18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409/E DEL 4.8.2020</text:p>
          </table:table-cell>
          <table:table-cell office:value-type="float" office:value="7800" table:style-name="ce15">
            <text:p>7.8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48" table:style-name="ce12">
            <text:p>18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1848/1A DEL 12.8.2020-PARTE</text:p>
          </table:table-cell>
          <table:table-cell office:value-type="float" office:value="27.740000000000002" table:style-name="ce15">
            <text:p>27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50" table:style-name="ce12">
            <text:p>18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1848/1A DEL 12.8.2020-PARTE2</text:p>
          </table:table-cell>
          <table:table-cell office:value-type="float" office:value="83.2" table:style-name="ce15">
            <text:p>83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52" table:style-name="ce12">
            <text:p>18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1848/1A DEL 12.8.2020-SALDO</text:p>
          </table:table-cell>
          <table:table-cell office:value-type="float" office:value="55.46" table:style-name="ce15">
            <text:p>55,4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0" table:style-name="ce12">
            <text:p>19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117/03-2020 DEL 7.10.2020</text:p>
          </table:table-cell>
          <table:table-cell office:value-type="float" office:value="35360" table:style-name="ce15">
            <text:p>35.3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2" table:style-name="ce12">
            <text:p>19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N.118/03-2020 DEL 7.10.2020-PARTE1</text:p>
          </table:table-cell>
          <table:table-cell office:value-type="float" office:value="235.75" table:style-name="ce15">
            <text:p>235,7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4" table:style-name="ce12">
            <text:p>19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118/03-2020 DEL 7.10.2020-PARTE2</text:p>
          </table:table-cell>
          <table:table-cell office:value-type="float" office:value="707.24" table:style-name="ce15">
            <text:p>707,2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6" table:style-name="ce12">
            <text:p>19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1180/03-2020 DEL 7.10.2020-SALDO</text:p>
          </table:table-cell>
          <table:table-cell office:value-type="float" office:value="471.40999999999997" table:style-name="ce15">
            <text:p>471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998" table:style-name="ce12">
            <text:p>19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71/PA DEL 22.10.2020</text:p>
          </table:table-cell>
          <table:table-cell office:value-type="float" office:value="6240" table:style-name="ce15">
            <text:p>6.2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2040" table:style-name="ce12">
            <text:p>20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FATT. N.20003855 DEL 28.10.2020</text:p>
          </table:table-cell>
          <table:table-cell office:value-type="float" office:value="35550" table:style-name="ce15">
            <text:p>35.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2283" table:style-name="ce12">
            <text:p>22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 2619/1A DEL 30.11.2020</text:p>
          </table:table-cell>
          <table:table-cell office:value-type="float" office:value="6760" table:style-name="ce15">
            <text:p>6.7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2285" table:style-name="ce12">
            <text:p>22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140/03 DEL 26.11.2020</text:p>
          </table:table-cell>
          <table:table-cell office:value-type="float" office:value="42120" table:style-name="ce15">
            <text:p>42.1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287" table:style-name="ce12">
            <text:p>22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0000660022AMC12020 DEL 4.12.2020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2289" table:style-name="ce12">
            <text:p>22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599/E DEL 9.12.2020</text:p>
          </table:table-cell>
          <table:table-cell office:value-type="float" office:value="11180" table:style-name="ce15">
            <text:p>11.1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2293" table:style-name="ce12">
            <text:p>22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1410002403 DEL 31.10.2020</text:p>
          </table:table-cell>
          <table:table-cell office:value-type="float" office:value="6240" table:style-name="ce15">
            <text:p>6.2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2303" table:style-name="ce12">
            <text:p>23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17863-S DEL 21/10/2020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2305" table:style-name="ce12">
            <text:p>23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FATT. N.20004519 DEL 11.12.2020</text:p>
          </table:table-cell>
          <table:table-cell office:value-type="float" office:value="43942.5" table:style-name="ce15">
            <text:p>43.942,5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Pubblicità </text:p>
          </table:table-cell>
          <table:table-cell office:value-type="float" office:value="215231.44" table:style-name="ce28">
            <text:p>215.231,4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text:s/></text:p>
          </table:table-cell>
          <table:table-cell office:value-type="float" office:value="2043" table:style-name="ce12">
            <text:p>20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FATT. N.288-2020 DEL 30.10.2020</text:p>
          </table:table-cell>
          <table:table-cell office:value-type="float" office:value="3587.3199999999997" table:style-name="ce15">
            <text:p>3.587,3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Rimozione e smaltimento di rifiuti tossico-nocivi e di altri materiali</text:p>
          </table:table-cell>
          <table:table-cell office:value-type="float" office:value="3587.3199999999997" table:style-name="ce28">
            <text:p>3.587,3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843" table:style-name="ce12">
            <text:p>18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 FATT.N.V5/0022552 DEL 25.9.2020</text:p>
          </table:table-cell>
          <table:table-cell office:value-type="float" office:value="356984.31999999995" table:style-name="ce15">
            <text:p>356.984,3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435" table:style-name="ce12">
            <text:p>24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V5/0029561 DEL 09 DICEMBRE 2020</text:p>
          </table:table-cell>
          <table:table-cell office:value-type="float" office:value="68676.399999999994" table:style-name="ce15">
            <text:p>68.676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439" table:style-name="ce12">
            <text:p>24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V5/0028747 E V5/0028749 DEL 30.11.2020 E NOTA DI CREDITO N.V5/0029557 DEL 09.12.2020</text:p>
          </table:table-cell>
          <table:table-cell office:value-type="float" office:value="205705.68" table:style-name="ce15">
            <text:p>205.705,6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ervizi di pulizia e lavanderia</text:p>
          </table:table-cell>
          <table:table-cell office:value-type="float" office:value="631366.39999999991" table:style-name="ce28">
            <text:p>631.366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54" table:style-name="ce12">
            <text:p>18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575/C10 DEL 31.8.2020</text:p>
          </table:table-cell>
          <table:table-cell office:value-type="float" office:value="10243.9" table:style-name="ce15">
            <text:p>10.243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56" table:style-name="ce12">
            <text:p>18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574/C10 DEL 31.8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98" table:style-name="ce12">
            <text:p>18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PAG.FATT. N. 667/C10 DEL 30.9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988" table:style-name="ce12">
            <text:p>19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669/C10 DEL 30.9.2020</text:p>
          </table:table-cell>
          <table:table-cell office:value-type="float" office:value="6829.27" table:style-name="ce15">
            <text:p>6.829,2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51" table:style-name="ce12">
            <text:p>20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668/C10 DEL 30.9.2020</text:p>
          </table:table-cell>
          <table:table-cell office:value-type="float" office:value="3902.4399999999996" table:style-name="ce15">
            <text:p>3.902,4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274" table:style-name="ce12">
            <text:p>22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726/C10 DEL 31.10.2020</text:p>
          </table:table-cell>
          <table:table-cell office:value-type="float" office:value="7804.8799999999992" table:style-name="ce15">
            <text:p>7.804,8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318" table:style-name="ce12">
            <text:p>23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 836/C10 DEL 30 NOVEMBRE 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322" table:style-name="ce12">
            <text:p>23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 725/C10 DEL 31 OTTOBRE 2020,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441" table:style-name="ce12">
            <text:p>24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837/C10 DEL 30.11.2020</text:p>
          </table:table-cell>
          <table:table-cell office:value-type="float" office:value="10243.9" table:style-name="ce15">
            <text:p>10.243,9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ervizi di sorveglianza, custodia e accoglienza</text:p>
          </table:table-cell>
          <table:table-cell office:value-type="float" office:value="866866.43" table:style-name="ce28">
            <text:p>866.866,4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2049" table:style-name="ce12">
            <text:p>20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 IV RATA SPESE CONDOMINIALI INTERNI 4 E 5</text:p>
          </table:table-cell>
          <table:table-cell office:value-type="float" office:value="1606" table:style-name="ce15">
            <text:p>1.606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pese di condominio</text:p>
          </table:table-cell>
          <table:table-cell office:value-type="float" office:value="1606" table:style-name="ce28">
            <text:p>1.60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781" table:style-name="ce12">
            <text:p>17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 1086 DEL 31.7.2020</text:p>
          </table:table-cell>
          <table:table-cell office:value-type="float" office:value="245.72000000000003" table:style-name="ce15">
            <text:p>245,7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876" table:style-name="ce12">
            <text:p>18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1318 DEL 30.9.2020</text:p>
          </table:table-cell>
          <table:table-cell office:value-type="float" office:value="222.8" table:style-name="ce15">
            <text:p>222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878" table:style-name="ce12">
            <text:p>18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319 DEL 30.9.2020</text:p>
          </table:table-cell>
          <table:table-cell office:value-type="float" office:value="305.11" table:style-name="ce15">
            <text:p>305,1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228" table:style-name="ce12">
            <text:p>22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1428 DEL 30.10.2020</text:p>
          </table:table-cell>
          <table:table-cell office:value-type="float" office:value="287.3" table:style-name="ce15">
            <text:p>287,3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pese postali</text:p>
          </table:table-cell>
          <table:table-cell office:value-type="float" office:value="1060.93" table:style-name="ce28">
            <text:p>1.060,9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230" table:style-name="ce12">
            <text:p>22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N.12069-12068/19.10.20,12236-12235/20.10.20,13552/ 31.10.20-N.844-843-845/30.6.20,1082-1171/31.8.20,1328/30.9. 20,1585/31.10.20</text:p>
          </table:table-cell>
          <table:table-cell office:value-type="float" office:value="317447.75" table:style-name="ce15">
            <text:p>317.447,7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tampa e rilegatura</text:p>
          </table:table-cell>
          <table:table-cell office:value-type="float" office:value="317447.75" table:style-name="ce28">
            <text:p>317.447,7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2045" table:style-name="ce12">
            <text:p>20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FATT. N.20/PA DEL 16.10.2020</text:p>
          </table:table-cell>
          <table:table-cell office:value-type="float" office:value="6954" table:style-name="ce15">
            <text:p>6.954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viluppo software e manutenzione evolutiva</text:p>
          </table:table-cell>
          <table:table-cell office:value-type="float" office:value="6954" table:style-name="ce28">
            <text:p>6.954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83" table:style-name="ce12">
            <text:p>17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PAE0028527 DEL 31.08.2020</text:p>
          </table:table-cell>
          <table:table-cell office:value-type="float" office:value="99983.62" table:style-name="ce15">
            <text:p>99.983,6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88" table:style-name="ce12">
            <text:p>17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2800007384 DEL 02/07/2020</text:p>
          </table:table-cell>
          <table:table-cell office:value-type="float" office:value="27.549999999999997" table:style-name="ce15">
            <text:p>27,5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REGIONE LAZIO<text:s/></text:p>
          </table:table-cell>
          <table:table-cell office:value-type="float" office:value="2036" table:style-name="ce12">
            <text:p>20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RESTITUZIONE GIUNTA REG.SOMMA ANTICIPATA ATTO TRANSATTIVO TELECOM ITALIA A CHIUSURA CAUSA RG 79745/2013 PROMOSSA DA TELECOM</text:p>
          </table:table-cell>
          <table:table-cell office:value-type="float" office:value="86238.87" table:style-name="ce15">
            <text:p>86.238,8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226" table:style-name="ce12">
            <text:p>22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PAE0036769 DEL 31.10.2020</text:p>
          </table:table-cell>
          <table:table-cell office:value-type="float" office:value="100277.12" table:style-name="ce15">
            <text:p>100.277,1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elefonia fissa</text:p>
          </table:table-cell>
          <table:table-cell office:value-type="float" office:value="286527.15999999997" table:style-name="ce28">
            <text:p>286.527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785" table:style-name="ce12">
            <text:p>17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7X02937520 DEL 14.8.2020</text:p>
          </table:table-cell>
          <table:table-cell office:value-type="float" office:value="481.79" table:style-name="ce15">
            <text:p>481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PACE TIZIANA</text:p>
          </table:table-cell>
          <table:table-cell office:value-type="float" office:value="2468" table:style-name="ce12">
            <text:p>24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RICARICA TELEFONICA CONVENZIONE TIM 7. (CONTO ECONOMALE). COV-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elefonia mobile</text:p>
          </table:table-cell>
          <table:table-cell office:value-type="float" office:value="511.79" table:style-name="ce28">
            <text:p>511,7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INIBALDA<text:s/></text:p>
          </table:table-cell>
          <table:table-cell office:value-type="float" office:value="1814" table:style-name="ce12">
            <text:p>18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Natale 2019. Il paese che non c'era'</text:p>
          </table:table-cell>
          <table:table-cell office:value-type="float" office:value="11880" table:style-name="ce15">
            <text:p>11.8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1816" table:style-name="ce12">
            <text:p>18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ESTATE SANCESARESE 2019'</text:p>
          </table:table-cell>
          <table:table-cell office:value-type="float" office:value="6792.2" table:style-name="ce15">
            <text:p>6.792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1819" table:style-name="ce12">
            <text:p>18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Broccostella Plastic Free'</text:p>
          </table:table-cell>
          <table:table-cell office:value-type="float" office:value="1579.74" table:style-name="ce15">
            <text:p>1.579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GIOVINE<text:s/></text:p>
          </table:table-cell>
          <table:table-cell office:value-type="float" office:value="1820" table:style-name="ce12">
            <text:p>18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La Valle dei Borghi Narranti'</text:p>
          </table:table-cell>
          <table:table-cell office:value-type="float" office:value="11462.4" table:style-name="ce15">
            <text:p>11.462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821" table:style-name="ce12">
            <text:p>18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FESTA DI SAN ROCCO'</text:p>
          </table:table-cell>
          <table:table-cell office:value-type="float" office:value="6863.66" table:style-name="ce15">
            <text:p>6.863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A DI ROMA<text:s/></text:p>
          </table:table-cell>
          <table:table-cell office:value-type="float" office:value="1822" table:style-name="ce12">
            <text:p>18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IL BORGO E LA VALLE RISUONANO IN ONORE DEL MAESTRO E.MORRICONE'</text:p>
          </table:table-cell>
          <table:table-cell office:value-type="float" office:value="10865.35" table:style-name="ce15">
            <text:p>10.865,3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1823" table:style-name="ce12">
            <text:p>18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PREMIO FONTANA LIRI PER MARCELLO MASTROIANNI'</text:p>
          </table:table-cell>
          <table:table-cell office:value-type="float" office:value="2998.23" table:style-name="ce15">
            <text:p>2.998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1824" table:style-name="ce12">
            <text:p>18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PALIO DELL'ASSUNTA-XXIII EDIZIONE'</text:p>
          </table:table-cell>
          <table:table-cell office:value-type="float" office:value="8938.89" table:style-name="ce15">
            <text:p>8.938,8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825" table:style-name="ce12">
            <text:p>18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Oriolo Romano scuole Plastic Free'</text:p>
          </table:table-cell>
          <table:table-cell office:value-type="float" office:value="3520" table:style-name="ce15">
            <text:p>3.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E<text:s/></text:p>
          </table:table-cell>
          <table:table-cell office:value-type="float" office:value="1826" table:style-name="ce12">
            <text:p>18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Arcesi InAction'</text:p>
          </table:table-cell>
          <table:table-cell office:value-type="float" office:value="3184.93" table:style-name="ce15">
            <text:p>3.184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OPADRE<text:s/></text:p>
          </table:table-cell>
          <table:table-cell office:value-type="float" office:value="1827" table:style-name="ce12">
            <text:p>18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Natale a Santopadre'</text:p>
          </table:table-cell>
          <table:table-cell office:value-type="float" office:value="10800.42" table:style-name="ce15">
            <text:p>10.800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1828" table:style-name="ce12">
            <text:p>18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Natale di una volta'</text:p>
          </table:table-cell>
          <table:table-cell office:value-type="float" office:value="2023.2" table:style-name="ce15">
            <text:p>2.023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LIRI<text:s/></text:p>
          </table:table-cell>
          <table:table-cell office:value-type="float" office:value="1829" table:style-name="ce12">
            <text:p>18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Giovani generazioni: la riscoperta dei valori di un tempo con la proiezione al futuro',</text:p>
          </table:table-cell>
          <table:table-cell office:value-type="float" office:value="3252.13" table:style-name="ce15">
            <text:p>3.252,1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1830" table:style-name="ce12">
            <text:p>18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I EDIZIONE PREMIO CITTA' DI LARIANO 2019 - DIPINGERE E FOTOGRAFARE LA NOTT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2017" table:style-name="ce12">
            <text:p>20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Passione Teatro Rassegna Amatoriale Teatro'</text:p>
          </table:table-cell>
          <table:table-cell office:value-type="float" office:value="2840.8" table:style-name="ce15">
            <text:p>2.840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2018" table:style-name="ce12">
            <text:p>20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L'Isola del Natale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in Valle III Edizione'</text:p>
          </table:table-cell>
          <table:table-cell office:value-type="float" office:value="8847.94" table:style-name="ce15">
            <text:p>8.847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VITO<text:s/></text:p>
          </table:table-cell>
          <table:table-cell office:value-type="float" office:value="2020" table:style-name="ce12">
            <text:p>20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Luci e note di Natale 2020'</text:p>
          </table:table-cell>
          <table:table-cell office:value-type="float" office:value="8977.07" table:style-name="ce15">
            <text:p>8.977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2021" table:style-name="ce12">
            <text:p>20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Insieme'</text:p>
          </table:table-cell>
          <table:table-cell office:value-type="float" office:value="5438.04" table:style-name="ce15">
            <text:p>5.438,0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<text:s/>'Natale al Museo'</text:p>
          </table:table-cell>
          <table:table-cell office:value-type="float" office:value="6192" table:style-name="ce15">
            <text:p>6.1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2023" table:style-name="ce12">
            <text:p>20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VERSO LA MENTORELLA..ANTICO TRATTURO POLI GUADAGNOLO'</text:p>
          </table:table-cell>
          <table:table-cell office:value-type="float" office:value="3608.3" table:style-name="ce15">
            <text:p>3.608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2024" table:style-name="ce12">
            <text:p>20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CAEREMUSICA 2019 FESTIVAL DI MUSICA ANTIQUA MODERNA ET CONTEMPORANEA'</text:p>
          </table:table-cell>
          <table:table-cell office:value-type="float" office:value="4992.47" table:style-name="ce15">
            <text:p>4.992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text:s/></text:p>
          </table:table-cell>
          <table:table-cell office:value-type="float" office:value="2025" table:style-name="ce12">
            <text:p>20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LA MAGIA DEL NATALE AUSONIESE'</text:p>
          </table:table-cell>
          <table:table-cell office:value-type="float" office:value="2266.0700000000002" table:style-name="ce15">
            <text:p>2.266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2026" table:style-name="ce12">
            <text:p>20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SETINO 2019'</text:p>
          </table:table-cell>
          <table:table-cell office:value-type="float" office:value="1750.94" table:style-name="ce15">
            <text:p>1.750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VIGNANO<text:s/></text:p>
          </table:table-cell>
          <table:table-cell office:value-type="float" office:value="2027" table:style-name="ce12">
            <text:p>20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GRAZIE CAMPIONE'</text:p>
          </table:table-cell>
          <table:table-cell office:value-type="float" office:value="3498.77" table:style-name="ce15">
            <text:p>3.498,7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FFILE<text:s/></text:p>
          </table:table-cell>
          <table:table-cell office:value-type="float" office:value="2028" table:style-name="ce12">
            <text:p>20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Ricordiamo il maestro Cesare Catarinozzi'</text:p>
          </table:table-cell>
          <table:table-cell office:value-type="float" office:value="6243.95" table:style-name="ce15">
            <text:p>6.243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2029" table:style-name="ce12">
            <text:p>20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Fastissimo a Veroli - Edizione 2018'</text:p>
          </table:table-cell>
          <table:table-cell office:value-type="float" office:value="6701.07" table:style-name="ce15">
            <text:p>6.701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2030" table:style-name="ce12">
            <text:p>20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'ASPETTI DEL CARATTERE DI GIOVENALE DI AQUINUM ATTRAVERSO LA SUA SATIRA E I LUOGHI SUA VITA'</text:p>
          </table:table-cell>
          <table:table-cell office:value-type="float" office:value="3892.98" table:style-name="ce15">
            <text:p>3.892,9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2031" table:style-name="ce12">
            <text:p>20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'140° <text:s/>Anniversario Rievocazione Sacra rappresentazione del Venerdà¬ Santo - Anno 2019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IORGIO A LIRI<text:s/></text:p>
          </table:table-cell>
          <table:table-cell office:value-type="float" office:value="2032" table:style-name="ce12">
            <text:p>20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<text:s/>'Natale sangiorgeseâ€¦e non solo'</text:p>
          </table:table-cell>
          <table:table-cell office:value-type="float" office:value="4677.9799999999996" table:style-name="ce15">
            <text:p>4.677,9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2033" table:style-name="ce12">
            <text:p>20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STAGIONE TEATRALE 2019.TEATRO COMUNALE <text:s/>'CAESAR' SAN VITO ROMANO</text:p>
          </table:table-cell>
          <table:table-cell office:value-type="float" office:value="9144.9500000000007" table:style-name="ce15">
            <text:p>9.14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EVIGNANO ROMANO<text:s/></text:p>
          </table:table-cell>
          <table:table-cell office:value-type="float" office:value="2054" table:style-name="ce12">
            <text:p>20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CONTRIBUTO 'Natale ECO-Solidale'</text:p>
          </table:table-cell>
          <table:table-cell office:value-type="float" office:value="3897.7" table:style-name="ce15">
            <text:p>3.897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2057" table:style-name="ce12">
            <text:p>20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CONTRIBUTO 'Sezzeâ€¦ecologia e sostenibilità '</text:p>
          </table:table-cell>
          <table:table-cell office:value-type="float" office:value="3179.88" table:style-name="ce15">
            <text:p>3.179,8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2205" table:style-name="ce12">
            <text:p>22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IL VILLAGGIO DI BABBO NATALE E IL PRESEPE PIU' ORIGINALE'</text:p>
          </table:table-cell>
          <table:table-cell office:value-type="float" office:value="2195.87" table:style-name="ce15">
            <text:p>2.195,8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2206" table:style-name="ce12">
            <text:p>22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ASPETTANDO IL 2020'</text:p>
          </table:table-cell>
          <table:table-cell office:value-type="float" office:value="6975.11" table:style-name="ce15">
            <text:p>6.975,1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text:s/></text:p>
          </table:table-cell>
          <table:table-cell office:value-type="float" office:value="2207" table:style-name="ce12">
            <text:p>22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'Luci e Presepi a Posta Fibreno'</text:p>
          </table:table-cell>
          <table:table-cell office:value-type="float" office:value="10129.34" table:style-name="ce15">
            <text:p>10.129,3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2208" table:style-name="ce12">
            <text:p>22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Un Natale da Favola'</text:p>
          </table:table-cell>
          <table:table-cell office:value-type="float" office:value="6191.48" table:style-name="ce15">
            <text:p>6.191,4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2209" table:style-name="ce12">
            <text:p>22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a Sambuci'</text:p>
          </table:table-cell>
          <table:table-cell office:value-type="float" office:value="6905.3" table:style-name="ce15">
            <text:p>6.905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text:s/></text:p>
          </table:table-cell>
          <table:table-cell office:value-type="float" office:value="2210" table:style-name="ce12">
            <text:p>22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IL CEPPO DI NATALE NEL BORGO DEL TRIVIO '</text:p>
          </table:table-cell>
          <table:table-cell office:value-type="float" office:value="435.38" table:style-name="ce15">
            <text:p>435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2211" table:style-name="ce12">
            <text:p>22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Fastissimo a Veroli - Edizione 2019'</text:p>
          </table:table-cell>
          <table:table-cell office:value-type="float" office:value="12937" table:style-name="ce15">
            <text:p>12.93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text:s/></text:p>
          </table:table-cell>
          <table:table-cell office:value-type="float" office:value="2212" table:style-name="ce12">
            <text:p>22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La città  dei Ragazzi'</text:p>
          </table:table-cell>
          <table:table-cell office:value-type="float" office:value="9322" table:style-name="ce15">
            <text:p>9.32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IORGIO A LIRI<text:s/></text:p>
          </table:table-cell>
          <table:table-cell office:value-type="float" office:value="2213" table:style-name="ce12">
            <text:p>22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ESTATE SANGIORGESE'</text:p>
          </table:table-cell>
          <table:table-cell office:value-type="float" office:value="3849.69" table:style-name="ce15">
            <text:p>3.849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BIACO<text:s/></text:p>
          </table:table-cell>
          <table:table-cell office:value-type="float" office:value="2214" table:style-name="ce12">
            <text:p>22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nel Borgo: I colori del Natale'</text:p>
          </table:table-cell>
          <table:table-cell office:value-type="float" office:value="8337.99" table:style-name="ce15">
            <text:p>8.337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RA<text:s/></text:p>
          </table:table-cell>
          <table:table-cell office:value-type="float" office:value="2215" table:style-name="ce12">
            <text:p>22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MOSTRA D'ARTE CINEMATOGRAFICA VITTORIO DE SICA- II EDIZIONE'</text:p>
          </table:table-cell>
          <table:table-cell office:value-type="float" office:value="927.57" table:style-name="ce15">
            <text:p>927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text:s/></text:p>
          </table:table-cell>
          <table:table-cell office:value-type="float" office:value="2216" table:style-name="ce12">
            <text:p>22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INSIEME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 NEL LAZIO<text:s/></text:p>
          </table:table-cell>
          <table:table-cell office:value-type="float" office:value="2219" table:style-name="ce12">
            <text:p>22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 CONTRIBUTO 'Dotti, Cavalieri e Giullari in Borgo con la plastica bandita (Giullari in Borgo)'</text:p>
          </table:table-cell>
          <table:table-cell office:value-type="float" office:value="7920" table:style-name="ce15">
            <text:p>7.9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ROLA<text:s/></text:p>
          </table:table-cell>
          <table:table-cell office:value-type="float" office:value="2232" table:style-name="ce12">
            <text:p>22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ALGORITMO FESTIVAL'</text:p>
          </table:table-cell>
          <table:table-cell office:value-type="float" office:value="4740.74" table:style-name="ce15">
            <text:p>4.740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2233" table:style-name="ce12">
            <text:p>22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La Calecara' 3^ edizion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2418" table:style-name="ce12">
            <text:p>24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NATALE SPORTIVO'</text:p>
          </table:table-cell>
          <table:table-cell office:value-type="float" office:value="166.67" table:style-name="ce15">
            <text:p>166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TRI<text:s/></text:p>
          </table:table-cell>
          <table:table-cell office:value-type="float" office:value="2419" table:style-name="ce12">
            <text:p>24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Coulture - Laboratorio dell'Olio e dell'Oliva IV Edizione'</text:p>
          </table:table-cell>
          <table:table-cell office:value-type="float" office:value="4489.63" table:style-name="ce15">
            <text:p>4.489,6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2420" table:style-name="ce12">
            <text:p>24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Estate Prenestina 2019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RO<text:s/></text:p>
          </table:table-cell>
          <table:table-cell office:value-type="float" office:value="2444" table:style-name="ce12">
            <text:p>24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Labro Festival 2019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JENNE<text:s/></text:p>
          </table:table-cell>
          <table:table-cell office:value-type="float" office:value="2445" table:style-name="ce12">
            <text:p>24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Ma la notte a Jenne...sà¬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2448" table:style-name="ce12">
            <text:p>24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'Ponti di civiltà  - Da Canepina all'Europa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2451" table:style-name="ce12">
            <text:p>24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CAMPIONATO ITALIANO DI NUOTO DI MEZZO FONDO'</text:p>
          </table:table-cell>
          <table:table-cell office:value-type="float" office:value="4859.8900000000003" table:style-name="ce15">
            <text:p>4.859,8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LIRI<text:s/></text:p>
          </table:table-cell>
          <table:table-cell office:value-type="float" office:value="2452" table:style-name="ce12">
            <text:p>24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Vacanze di Natale a Castelliri 2019'</text:p>
          </table:table-cell>
          <table:table-cell office:value-type="float" office:value="3459.2" table:style-name="ce15">
            <text:p>3.459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text:s/></text:p>
          </table:table-cell>
          <table:table-cell office:value-type="float" office:value="2453" table:style-name="ce12">
            <text:p>24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Natale lanuvino 2019: storia, cultura e tradizioni'</text:p>
          </table:table-cell>
          <table:table-cell office:value-type="float" office:value="11433.71" table:style-name="ce15">
            <text:p>11.433,7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2454" table:style-name="ce12">
            <text:p>24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Un abete tra gli abeti 8^ Edizione'</text:p>
          </table:table-cell>
          <table:table-cell office:value-type="float" office:value="3549.69" table:style-name="ce15">
            <text:p>3.549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LUPO<text:s/></text:p>
          </table:table-cell>
          <table:table-cell office:value-type="float" office:value="2455" table:style-name="ce12">
            <text:p>24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 SEMPLICEMENTE NOI, DONNE'</text:p>
          </table:table-cell>
          <table:table-cell office:value-type="float" office:value="982.25" table:style-name="ce15">
            <text:p>982,2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LIO<text:s/></text:p>
          </table:table-cell>
          <table:table-cell office:value-type="float" office:value="2456" table:style-name="ce12">
            <text:p>24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MUNE DI PIGLIO. 'E..STATE A PIGLIO 2019'. CONFERMA IMPEGNO PRENOTATO CON DEL 154/2019</text:p>
          </table:table-cell>
          <table:table-cell office:value-type="float" office:value="5609.9" table:style-name="ce15">
            <text:p>5.609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459" table:style-name="ce12">
            <text:p>24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Natale con noi 2019'</text:p>
          </table:table-cell>
          <table:table-cell office:value-type="float" office:value="7200" table:style-name="ce15">
            <text:p>7.2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rasferimenti correnti a Comuni</text:p>
          </table:table-cell>
          <table:table-cell office:value-type="float" office:value="342730.47000000009" table:style-name="ce28">
            <text:p>342.730,4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XIX COMUNITA' MONTANA DEL LAZIO 'L'ARCO DEGLI AURUNCI'<text:s/></text:p>
          </table:table-cell>
          <table:table-cell office:value-type="float" office:value="1817" table:style-name="ce12">
            <text:p>18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XXIX Festival del folklore, delle arti e delle tradizioni dei Monti Aurunci 2019 sotto <text:s/>l'albero'</text:p>
          </table:table-cell>
          <table:table-cell office:value-type="float" office:value="9692" table:style-name="ce15">
            <text:p>9.6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1818" table:style-name="ce12">
            <text:p>18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ANZIANI IN RETE'</text:p>
          </table:table-cell>
          <table:table-cell office:value-type="float" office:value="10320" table:style-name="ce15">
            <text:p>10.3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2460" table:style-name="ce12">
            <text:p>24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G.L.O. Giovani Lavoro Opportunità  III Edizione'</text:p>
          </table:table-cell>
          <table:table-cell office:value-type="float" office:value="10632.01" table:style-name="ce15">
            <text:p>10.632,0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rasferimenti correnti a Comunità  Montane</text:p>
          </table:table-cell>
          <table:table-cell office:value-type="float" office:value="30644.010000000002" table:style-name="ce28">
            <text:p>30.644,0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EI MONTI SIMBRUINI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CONCERTI DELL'AVVENTO'</text:p>
          </table:table-cell>
          <table:table-cell office:value-type="float" office:value="1887.84" table:style-name="ce15">
            <text:p>1.887,84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rasferimenti correnti a Parchi nazionali e consorzi ed enti autonomi gestori di parchi e aree naturali protette</text:p>
          </table:table-cell>
          <table:table-cell office:value-type="float" office:value="1887.84" table:style-name="ce28">
            <text:p>1.887,8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2011" table:style-name="ce12">
            <text:p>20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75° <text:s/>ANNIVERSARIO DELLA FONDAZIONE DELL'ISTITUZIONE UNIVERSITARIA DEI CONCERTI'</text:p>
          </table:table-cell>
          <table:table-cell office:value-type="float" office:value="4925.6899999999996" table:style-name="ce15">
            <text:p>4.925,6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rasferimenti correnti a Università </text:p>
          </table:table-cell>
          <table:table-cell office:value-type="float" office:value="4925.6899999999996" table:style-name="ce28">
            <text:p>4.925,6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5" table:style-name="ce12">
            <text:p>19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555.48" table:style-name="ce15">
            <text:p>555,4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6" table:style-name="ce12">
            <text:p>19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506.14" table:style-name="ce15">
            <text:p>506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7" table:style-name="ce12">
            <text:p>19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546.36" table:style-name="ce15">
            <text:p>546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8" table:style-name="ce12">
            <text:p>19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601.61" table:style-name="ce15">
            <text:p>60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9" table:style-name="ce12">
            <text:p>19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492.27" table:style-name="ce15">
            <text:p>492,2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70" table:style-name="ce12">
            <text:p>19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208.21" table:style-name="ce15">
            <text:p>208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4" table:style-name="ce12">
            <text:p>21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39.86" table:style-name="ce15">
            <text:p>539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5" table:style-name="ce12">
            <text:p>21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09.71" table:style-name="ce15">
            <text:p>509,7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6" table:style-name="ce12">
            <text:p>21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64.26" table:style-name="ce15">
            <text:p>564,2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7" table:style-name="ce12">
            <text:p>21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76.91999999999996" table:style-name="ce15">
            <text:p>576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8" table:style-name="ce12">
            <text:p>21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452.93" table:style-name="ce15">
            <text:p>452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9" table:style-name="ce12">
            <text:p>21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193.35" table:style-name="ce15">
            <text:p>193,3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397" table:style-name="ce12">
            <text:p>23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536.70000000000005" table:style-name="ce15">
            <text:p>536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398" table:style-name="ce12">
            <text:p>23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498.23" table:style-name="ce15">
            <text:p>498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399" table:style-name="ce12">
            <text:p>23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553.16999999999996" table:style-name="ce15">
            <text:p>553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400" table:style-name="ce12">
            <text:p>24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576.91999999999996" table:style-name="ce15">
            <text:p>576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401" table:style-name="ce12">
            <text:p>24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452.93" table:style-name="ce15">
            <text:p>452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402" table:style-name="ce12">
            <text:p>24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193.35" table:style-name="ce15">
            <text:p>193,3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rasferimenti per conto terzi a Famiglie</text:p>
          </table:table-cell>
          <table:table-cell office:value-type="float" office:value="8558.4000000000015" table:style-name="ce28">
            <text:p>8.558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3</text:p>
          </table:table-cell>
          <table:table-cell office:value-type="string" table:style-name="ce10">
            <text:p>Trasporti, traslochi e facchinaggio</text:p>
          </table:table-cell>
          <table:table-cell office:value-type="string" table:style-name="ce10">
            <text:p>PACE TIZIANA</text:p>
          </table:table-cell>
          <table:table-cell office:value-type="float" office:value="2469" table:style-name="ce12">
            <text:p>24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SPOSTAMENTO DISTRIBUTORI AUTOMATICI (CONTO ECONOMALE). COV-20</text:p>
          </table:table-cell>
          <table:table-cell office:value-type="float" office:value="122" table:style-name="ce15">
            <text:p>122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rasporti, traslochi e facchinaggio</text:p>
          </table:table-cell>
          <table:table-cell office:value-type="float" office:value="122" table:style-name="ce28">
            <text:p>122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008" table:style-name="ce12">
            <text:p>20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PAE0028530 DEL 31.08.2020</text:p>
          </table:table-cell>
          <table:table-cell office:value-type="float" office:value="33462.39" table:style-name="ce15">
            <text:p>33.462,3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071" table:style-name="ce12">
            <text:p>20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PAE0033446 DEL 30.9.2020-PARTE</text:p>
          </table:table-cell>
          <table:table-cell office:value-type="float" office:value="49223.46" table:style-name="ce15">
            <text:p>49.223,4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2102" table:style-name="ce12">
            <text:p>21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.FATT. N.1201002422 DEL 17/07/2020-PARTE</text:p>
          </table:table-cell>
          <table:table-cell office:value-type="float" office:value="19519.8" table:style-name="ce15">
            <text:p>19.519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2104" table:style-name="ce12">
            <text:p>21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.FATT. N.1201002422 DEL 17/07/2020-SALDO</text:p>
          </table:table-cell>
          <table:table-cell office:value-type="float" office:value="20502.099999999999" table:style-name="ce15">
            <text:p>20.502,1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EGIONE LAZIO<text:s/></text:p>
          </table:table-cell>
          <table:table-cell office:value-type="float" office:value="2198" table:style-name="ce12">
            <text:p>21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CANONE DEMANIALE 01201520190509764001 CONCESSIONE RM-09764- ANNO 2015-2019</text:p>
          </table:table-cell>
          <table:table-cell office:value-type="float" office:value="1347.4" table:style-name="ce15">
            <text:p>1.347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EGIONE LAZIO<text:s/></text:p>
          </table:table-cell>
          <table:table-cell office:value-type="float" office:value="2199" table:style-name="ce12">
            <text:p>21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CANONE DEMANIALE 01201520190509764001 CONCESSIONE RM-09764- ANNO 2020</text:p>
          </table:table-cell>
          <table:table-cell office:value-type="float" office:value="218.99" table:style-name="ce15">
            <text:p>218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40" table:style-name="ce12">
            <text:p>22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 PAE0036772 DEL 31.10.2020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77" table:style-name="ce12">
            <text:p>22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2800012347 DEL 16.11.2020-PARTE</text:p>
          </table:table-cell>
          <table:table-cell office:value-type="float" office:value="29175.08" table:style-name="ce15">
            <text:p>29.175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79" table:style-name="ce12">
            <text:p>22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 2800012347 DEL 16.11.2020-SALDO</text:p>
          </table:table-cell>
          <table:table-cell office:value-type="float" office:value="129080.90000000001" table:style-name="ce15">
            <text:p>129.080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CONSIP S.P.A.<text:s/></text:p>
          </table:table-cell>
          <table:table-cell office:value-type="float" office:value="2476" table:style-name="ce12">
            <text:p>24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CONTRIBUTO CONSIP EX ART. 18 COMMA 3 D.LGS 177/209</text:p>
          </table:table-cell>
          <table:table-cell office:value-type="float" office:value="3828.97" table:style-name="ce15">
            <text:p>3.828,9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Utenze e canoni per altri servizi n.a.c.</text:p>
          </table:table-cell>
          <table:table-cell office:value-type="float" office:value="318717.3" table:style-name="ce28">
            <text:p>318.717,3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2.01.001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0">
            <text:p>REGIONE LAZIO<text:s/></text:p>
          </table:table-cell>
          <table:table-cell office:value-type="float" office:value="2190" table:style-name="ce12">
            <text:p>21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30T00:00:00" table:style-name="ce13">
            <text:p>30/11/2020</text:p>
          </table:table-cell>
          <table:table-cell office:value-type="string" table:style-name="ce10">
            <text:p>IRPEF LAVORO DIPENDENTE NOVEMBRE 2020</text:p>
          </table:table-cell>
          <table:table-cell office:value-type="float" office:value="550541.69999999995" table:style-name="ce15">
            <text:p>550.541,70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Versamenti di ritenute erariali su Redditi da lavoro dipendente riscosse per conto terzi</text:p>
          </table:table-cell>
          <table:table-cell office:value-type="float" office:value="550541.69999999995" table:style-name="ce28">
            <text:p>550.541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10/2020 AL 31/12/2020</text:p>
          </table:table-cell>
          <table:table-cell office:value-type="float" office:value="13317817.180000002" table:style-name="ce17">
            <text:p>13.317.817,18</text:p>
          </table:table-cell>
          <table:table-cell table:number-columns-repeated="16372" table:style-name="ce22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7981" table:style-name="ro1">
          <table:table-cell table:number-columns-repeated="16384"/>
        </table:table-row>
      </table:table>
      <table:database-ranges>
        <table:database-range table:target-range-address="2020_4_Trim_Tipologia.A2:2020_4_Trim_Tipologia.L591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abio Bombardieri</meta:initial-creator>
    <dc:creator>Fabio</dc:creator>
    <meta:creation-date>2017-07-24T08:15:20Z</meta:creation-date>
    <dc:date>2021-04-26T15:32:07Z</dc:date>
    <meta:print-date>2020-02-06T09:24:06Z</meta:print-date>
  </office:meta>
</office:document-meta>
</file>