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4_Trim_Beneficiario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6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287" table:style-name="ce12">
            <text:p>22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0000660022AMC12020 DEL 4.12.2020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.MANZONI &amp; C. SPA<text:s/></text:p>
          </table:table-cell>
          <table:table-cell office:value-type="float" office:value="926" table:style-name="ce28">
            <text:p>92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.S.ROMA S.P.A.<text:s/></text:p>
          </table:table-cell>
          <table:table-cell office:value-type="float" office:value="2466" table:style-name="ce12">
            <text:p>24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DESIONE E PARTECIPAZIONE AD INIZIATIVE VOLTE ALLA PREVENZIONE E CONTRASTO AI FENOMENI DI BULLISMO E CYBERBULLISMO 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.S.ROMA S.P.A.<text:s/></text:p>
          </table:table-cell>
          <table:table-cell office:value-type="float" office:value="30000" table:style-name="ce28">
            <text:p>30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text:s/></text:p>
          </table:table-cell>
          <table:table-cell office:value-type="float" office:value="2320" table:style-name="ce12">
            <text:p>23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P000885/2020 DEL 23 NOVEMBRE 2020</text:p>
          </table:table-cell>
          <table:table-cell office:value-type="float" office:value="364.78" table:style-name="ce15">
            <text:p>364,7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CCA SOFTWARE S.P.A.<text:s/></text:p>
          </table:table-cell>
          <table:table-cell office:value-type="float" office:value="364.78" table:style-name="ce28">
            <text:p>364,7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ACCADEMIA FROSINONE SCUOLA CALCIO<text:s/></text:p>
          </table:table-cell>
          <table:table-cell office:value-type="float" office:value="2458" table:style-name="ce12">
            <text:p>24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QUOTA ADESIONE E PART.NE INIZIATIVE VOLTE ALLA PREVEN ZIONE E CONTRASTO FENOMENI DI BULLISMO E CYBERBULLISMO <text:s/>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CCADEMIA FROSINONE SCUOLA CALCIO<text:s/></text:p>
          </table:table-cell>
          <table:table-cell office:value-type="float" office:value="30000" table:style-name="ce28">
            <text:p>30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099" table:style-name="ce12">
            <text:p>20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PAG.FATT.N.2020012000052630/6.7.2020,2020012000070286/4.9.2020,2020012000081033/22.10.2020,NOTA CREDITO 2020012000038008 /7.5.2020</text:p>
          </table:table-cell>
          <table:table-cell office:value-type="float" office:value="25103.980000000003" table:style-name="ce15">
            <text:p>25.103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196" table:style-name="ce12">
            <text:p>21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202001000087031 E N.202001000087030 DEL 6.11.2020</text:p>
          </table:table-cell>
          <table:table-cell office:value-type="float" office:value="2371.62" table:style-name="ce15">
            <text:p>2.371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2312" table:style-name="ce12">
            <text:p>23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2020012000092879 DEL 4 DICEMBRE 2020</text:p>
          </table:table-cell>
          <table:table-cell office:value-type="float" office:value="5042.51" table:style-name="ce15">
            <text:p>5.042,5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CEA ATO2 S.P.A.<text:s/></text:p>
          </table:table-cell>
          <table:table-cell office:value-type="float" office:value="32518.11" table:style-name="ce28">
            <text:p>32.518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0" table:style-name="ce12">
            <text:p>19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117/03-2020 DEL 7.10.2020</text:p>
          </table:table-cell>
          <table:table-cell office:value-type="float" office:value="35360" table:style-name="ce15">
            <text:p>35.3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2" table:style-name="ce12">
            <text:p>19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N.118/03-2020 DEL 7.10.2020-PARTE1</text:p>
          </table:table-cell>
          <table:table-cell office:value-type="float" office:value="235.75" table:style-name="ce15">
            <text:p>235,7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4" table:style-name="ce12">
            <text:p>19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118/03-2020 DEL 7.10.2020-PARTE2</text:p>
          </table:table-cell>
          <table:table-cell office:value-type="float" office:value="707.24" table:style-name="ce15">
            <text:p>707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996" table:style-name="ce12">
            <text:p>19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1180/03-2020 DEL 7.10.2020-SALDO</text:p>
          </table:table-cell>
          <table:table-cell office:value-type="float" office:value="471.40999999999997" table:style-name="ce15">
            <text:p>471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2285" table:style-name="ce12">
            <text:p>22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40/03 DEL 26.11.2020</text:p>
          </table:table-cell>
          <table:table-cell office:value-type="float" office:value="42120" table:style-name="ce15">
            <text:p>42.12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DNKRONOS SPA<text:s/></text:p>
          </table:table-cell>
          <table:table-cell office:value-type="float" office:value="78894.399999999994" table:style-name="ce28">
            <text:p>78.894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2446" table:style-name="ce12">
            <text:p>24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FVD - 13888 DEL 30.11.2020</text:p>
          </table:table-cell>
          <table:table-cell office:value-type="float" office:value="9028" table:style-name="ce15">
            <text:p>9.028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IR FIRE SPA<text:s/></text:p>
          </table:table-cell>
          <table:table-cell office:value-type="float" office:value="9028" table:style-name="ce28">
            <text:p>9.02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62/PA-V DEL 23.09.2020-PARTE</text:p>
          </table:table-cell>
          <table:table-cell office:value-type="float" office:value="9675.65" table:style-name="ce15">
            <text:p>9.675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62/PA-V DEL 23.09.2020-SALDO</text:p>
          </table:table-cell>
          <table:table-cell office:value-type="float" office:value="6137" table:style-name="ce15">
            <text:p>6.13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71/PA-V DEL 20.10.2020</text:p>
          </table:table-cell>
          <table:table-cell office:value-type="float" office:value="15812.650000000001" table:style-name="ce15">
            <text:p>15.81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055" table:style-name="ce12">
            <text:p>20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75/PA-V DEL 09.11.2020</text:p>
          </table:table-cell>
          <table:table-cell office:value-type="float" office:value="15812.650000000001" table:style-name="ce15">
            <text:p>15.81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295" table:style-name="ce12">
            <text:p>22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84/PA-V DEL 10.12.2020-PARTE</text:p>
          </table:table-cell>
          <table:table-cell office:value-type="float" office:value="9914.17" table:style-name="ce15">
            <text:p>9.914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297" table:style-name="ce12">
            <text:p>22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84/PA-V DEL 10.12.2020-SALDO</text:p>
          </table:table-cell>
          <table:table-cell office:value-type="float" office:value="9182.5400000000009" table:style-name="ce15">
            <text:p>9.182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2324" table:style-name="ce12">
            <text:p>23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85/PA-V DEL 11.12.2020</text:p>
          </table:table-cell>
          <table:table-cell office:value-type="float" office:value="1004.46" table:style-name="ce15">
            <text:p>1.004,4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M 22 S.R.L.<text:s/></text:p>
          </table:table-cell>
          <table:table-cell office:value-type="float" office:value="67539.12000000001" table:style-name="ce28">
            <text:p>67.539,1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7" table:style-name="ce12">
            <text:p>20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 N.01030640975841449-Serv.manut.aree verdi ester- ne Cons.reg.,stazioni sollevamento-Demolizione smaltimen-to tensostruttura -PARTE</text:p>
          </table:table-cell>
          <table:table-cell office:value-type="float" office:value="225" table:style-name="ce15">
            <text:p>22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8" table:style-name="ce12">
            <text:p>20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 N.01030640975841449-Serv.manut.aree verdi ester- ne Cons.reg.,stazioni sollevamento-Demolizione smaltimen-to tensostruttura -SALDO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039" table:style-name="ce12">
            <text:p>20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MAV. N.01030643274131344-Gara di appalto per l'affi-damento servizio di manutenzione aree verdi piante orna-mentali,impianti idrici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2106" table:style-name="ce12">
            <text:p>21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BOLLETTINO MAV 01030646494601353 IMPEGNO DI SPESA PER <text:s/>SERVIZI INFORMATIVI E GIORNALISTICI A MEZZO AGENZIE DI STAMPA</text:p>
          </table:table-cell>
          <table:table-cell office:value-type="float" office:value="510" table:style-name="ce15">
            <text:p>51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NAC AUTORITA' NAZIONALE ANTICORRUZIONE<text:s/></text:p>
          </table:table-cell>
          <table:table-cell office:value-type="float" office:value="1365" table:style-name="ce28">
            <text:p>1.36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040" table:style-name="ce12">
            <text:p>20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0003855 DEL 28.10.2020</text:p>
          </table:table-cell>
          <table:table-cell office:value-type="float" office:value="35550" table:style-name="ce15">
            <text:p>35.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2305" table:style-name="ce12">
            <text:p>23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FATT. N.20004519 DEL 11.12.2020</text:p>
          </table:table-cell>
          <table:table-cell office:value-type="float" office:value="43942.5" table:style-name="ce15">
            <text:p>43.942,50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NSA - AGENZIA NAZIONALE STAMPA ASSOCIATA SOCIETA COOPERATIVA<text:s/></text:p>
          </table:table-cell>
          <table:table-cell office:value-type="float" office:value="79492.5" table:style-name="ce28">
            <text:p>79.492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ARCI SOLIDARIETA' VITERBO ONLUS<text:s/></text:p>
          </table:table-cell>
          <table:table-cell office:value-type="float" office:value="2443" table:style-name="ce12">
            <text:p>24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12 del 30/11/2020</text:p>
          </table:table-cell>
          <table:table-cell office:value-type="float" office:value="11500" table:style-name="ce15">
            <text:p>11.5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RCI SOLIDARIETA' VITERBO ONLUS<text:s/></text:p>
          </table:table-cell>
          <table:table-cell office:value-type="float" office:value="11500" table:style-name="ce28">
            <text:p>11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1" table:style-name="ce12">
            <text:p>18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59/PA DEL 31.8.2020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3" table:style-name="ce12">
            <text:p>18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PARTE</text:p>
          </table:table-cell>
          <table:table-cell office:value-type="float" office:value="41.6" table:style-name="ce15">
            <text:p>41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5" table:style-name="ce12">
            <text:p>18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PARTE 2</text:p>
          </table:table-cell>
          <table:table-cell office:value-type="float" office:value="124.8" table:style-name="ce15">
            <text:p>124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837" table:style-name="ce12">
            <text:p>18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60/PA DEL 31.8.2020-SALDO</text:p>
          </table:table-cell>
          <table:table-cell office:value-type="float" office:value="83.2" table:style-name="ce15">
            <text:p>8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998" table:style-name="ce12">
            <text:p>19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71/PA DEL 22.10.2020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SKA NEWS SPA<text:s/></text:p>
          </table:table-cell>
          <table:table-cell office:value-type="float" office:value="12698.400000000001" table:style-name="ce28">
            <text:p>12.698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5" table:style-name="ce12">
            <text:p>19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55.48" table:style-name="ce15">
            <text:p>555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6" table:style-name="ce12">
            <text:p>19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06.14" table:style-name="ce15">
            <text:p>506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7" table:style-name="ce12">
            <text:p>19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546.36" table:style-name="ce15">
            <text:p>546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8" table:style-name="ce12">
            <text:p>19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601.61" table:style-name="ce15">
            <text:p>60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69" table:style-name="ce12">
            <text:p>19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492.27" table:style-name="ce15">
            <text:p>492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970" table:style-name="ce12">
            <text:p>19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QUOTE ASSOCIATIVE VOLONTARIE - OTTOBRE 2020</text:p>
          </table:table-cell>
          <table:table-cell office:value-type="float" office:value="208.21" table:style-name="ce15">
            <text:p>208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4" table:style-name="ce12">
            <text:p>21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39.86" table:style-name="ce15">
            <text:p>539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5" table:style-name="ce12">
            <text:p>21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09.71" table:style-name="ce15">
            <text:p>509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6" table:style-name="ce12">
            <text:p>21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64.26" table:style-name="ce15">
            <text:p>564,2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7" table:style-name="ce12">
            <text:p>21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576.91999999999996" table:style-name="ce15">
            <text:p>576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8" table:style-name="ce12">
            <text:p>21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452.93" table:style-name="ce15">
            <text:p>45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189" table:style-name="ce12">
            <text:p>21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QUOTE ASSOCIATIVE VOLONTARIE - NOVEMBRE 2020</text:p>
          </table:table-cell>
          <table:table-cell office:value-type="float" office:value="193.35" table:style-name="ce15">
            <text:p>193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7" table:style-name="ce12">
            <text:p>23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36.70000000000005" table:style-name="ce15">
            <text:p>536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8" table:style-name="ce12">
            <text:p>23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498.23" table:style-name="ce15">
            <text:p>498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399" table:style-name="ce12">
            <text:p>23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53.16999999999996" table:style-name="ce15">
            <text:p>553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0" table:style-name="ce12">
            <text:p>24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576.91999999999996" table:style-name="ce15">
            <text:p>576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1" table:style-name="ce12">
            <text:p>24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452.93" table:style-name="ce15">
            <text:p>45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402" table:style-name="ce12">
            <text:p>24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QUOTE ASSOCIATIVE VOLONTARIE - DICEMBRE 2020</text:p>
          </table:table-cell>
          <table:table-cell office:value-type="float" office:value="193.35" table:style-name="ce15">
            <text:p>193,3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ASSOCIAZIONE EX CONSIGLIERI<text:s/></text:p>
          </table:table-cell>
          <table:table-cell office:value-type="float" office:value="8558.4000000000015" table:style-name="ce28">
            <text:p>8.558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BAGNETTI SRL<text:s/></text:p>
          </table:table-cell>
          <table:table-cell office:value-type="float" office:value="2242" table:style-name="ce12">
            <text:p>22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2514 DEL 28/10/2020</text:p>
          </table:table-cell>
          <table:table-cell office:value-type="float" office:value="101229.98999999999" table:style-name="ce15">
            <text:p>101.229,9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BAGNETTI SRL<text:s/></text:p>
          </table:table-cell>
          <table:table-cell office:value-type="float" office:value="101229.98999999999" table:style-name="ce28">
            <text:p>101.229,9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971" table:style-name="ce12">
            <text:p>19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10 DEL 12.10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BARTOLONI GIOVANNI</text:p>
          </table:table-cell>
          <table:table-cell office:value-type="float" office:value="10370" table:style-name="ce28">
            <text:p>10.37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847" table:style-name="ce12">
            <text:p>18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9_20 DEL 23.9.2020</text:p>
          </table:table-cell>
          <table:table-cell office:value-type="float" office:value="864" table:style-name="ce15">
            <text:p>864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975" table:style-name="ce12">
            <text:p>19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10_20 DEL 09.10.2020</text:p>
          </table:table-cell>
          <table:table-cell office:value-type="float" office:value="824.09" table:style-name="ce15">
            <text:p>824,0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BIZZARRI ANTONIO</text:p>
          </table:table-cell>
          <table:table-cell office:value-type="float" office:value="1688.0900000000001" table:style-name="ce28">
            <text:p>1.688,0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AFFE' SPAGNOLI S.R.L.<text:s/></text:p>
          </table:table-cell>
          <table:table-cell office:value-type="float" office:value="2437" table:style-name="ce12">
            <text:p>24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761 DEL 24 LUGLIO 2020</text:p>
          </table:table-cell>
          <table:table-cell office:value-type="float" office:value="371.25" table:style-name="ce15">
            <text:p>371,2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AFFE' SPAGNOLI S.R.L.<text:s/></text:p>
          </table:table-cell>
          <table:table-cell office:value-type="float" office:value="371.25" table:style-name="ce28">
            <text:p>371,2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5.002</text:p>
          </table:table-cell>
          <table:table-cell office:value-type="string" table:style-name="ce10">
            <text:p>Attrezzature sanitarie</text:p>
          </table:table-cell>
          <table:table-cell office:value-type="string" table:style-name="ce10">
            <text:p>CARDIOSAFE SRL<text:s/></text:p>
          </table:table-cell>
          <table:table-cell office:value-type="float" office:value="2449" table:style-name="ce12">
            <text:p>24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FPA 27/20 DELL'11.12.2020</text:p>
          </table:table-cell>
          <table:table-cell office:value-type="float" office:value="9930.7999999999993" table:style-name="ce15">
            <text:p>9.930,8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ARDIOSAFE SRL<text:s/></text:p>
          </table:table-cell>
          <table:table-cell office:value-type="float" office:value="9930.7999999999993" table:style-name="ce28">
            <text:p>9.930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2004" table:style-name="ce12">
            <text:p>20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FPA 5/2020 DEL 08/10/2020</text:p>
          </table:table-cell>
          <table:table-cell office:value-type="float" office:value="900" table:style-name="ce15">
            <text:p>9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ARNEVALE MARIA GRAZIA</text:p>
          </table:table-cell>
          <table:table-cell office:value-type="float" office:value="900" table:style-name="ce28">
            <text:p>9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813" table:style-name="ce12">
            <text:p>18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19/I DEL 25.09.2020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ASA EDITRICE DR. EUGENIO JOVENE SRL<text:s/></text:p>
          </table:table-cell>
          <table:table-cell office:value-type="float" office:value="90" table:style-name="ce28">
            <text:p>9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796" table:style-name="ce12">
            <text:p>17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202030750 DEL 07/09/2020</text:p>
          </table:table-cell>
          <table:table-cell office:value-type="float" office:value="4731.93" table:style-name="ce15">
            <text:p>4.73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013" table:style-name="ce12">
            <text:p>20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202030910 DEL 12/10/2020</text:p>
          </table:table-cell>
          <table:table-cell office:value-type="float" office:value="2954.75" table:style-name="ce15">
            <text:p>2.954,7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2299" table:style-name="ce12">
            <text:p>22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02030613 DEL 17.7.2020</text:p>
          </table:table-cell>
          <table:table-cell office:value-type="float" office:value="4849.5" table:style-name="ce15">
            <text:p>4.849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413" table:style-name="ce12">
            <text:p>24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2031007 DEL 16/11/2020</text:p>
          </table:table-cell>
          <table:table-cell office:value-type="float" office:value="2182.64" table:style-name="ce15">
            <text:p>2.182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422" table:style-name="ce12">
            <text:p>24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202031081 DEL 9.12.2020</text:p>
          </table:table-cell>
          <table:table-cell office:value-type="float" office:value="8344.51" table:style-name="ce15">
            <text:p>8.344,5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EDAT 85 SRL<text:s/></text:p>
          </table:table-cell>
          <table:table-cell office:value-type="float" office:value="23063.33" table:style-name="ce28">
            <text:p>23.063,3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CO-ENERGY S.R.L.<text:s/></text:p>
          </table:table-cell>
          <table:table-cell office:value-type="float" office:value="1883" table:style-name="ce12">
            <text:p>18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FPA1/20 DEL 09.10.2020</text:p>
          </table:table-cell>
          <table:table-cell office:value-type="float" office:value="9882.51" table:style-name="ce15">
            <text:p>9.882,5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-ENERGY S.R.L.<text:s/></text:p>
          </table:table-cell>
          <table:table-cell office:value-type="float" office:value="9882.51" table:style-name="ce28">
            <text:p>9.882,5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841" table:style-name="ce12">
            <text:p>18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409/E DEL 4.8.2020</text:p>
          </table:table-cell>
          <table:table-cell office:value-type="float" office:value="7800" table:style-name="ce15">
            <text:p>7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2289" table:style-name="ce12">
            <text:p>22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599/E DEL 9.12.2020</text:p>
          </table:table-cell>
          <table:table-cell office:value-type="float" office:value="11180" table:style-name="ce15">
            <text:p>11.18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.E - COMUNICAZIONE &amp; EDITORIA SRL<text:s/></text:p>
          </table:table-cell>
          <table:table-cell office:value-type="float" office:value="18980" table:style-name="ce28">
            <text:p>18.98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911" table:style-name="ce12">
            <text:p>19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MPONENTI CO.RE.COM.<text:s/></text:p>
          </table:table-cell>
          <table:table-cell office:value-type="float" office:value="2234" table:style-name="ce12">
            <text:p>22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INDENNITA' NOV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MPONENTI CO.RE.COM.<text:s/></text:p>
          </table:table-cell>
          <table:table-cell office:value-type="float" office:value="2330" table:style-name="ce12">
            <text:p>23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PONENTI CO.RE.COM.<text:s/></text:p>
          </table:table-cell>
          <table:table-cell office:value-type="float" office:value="45141.03" table:style-name="ce28">
            <text:p>45.141,0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914" table:style-name="ce12">
            <text:p>19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152" table:style-name="ce12">
            <text:p>21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10312.209999999999" table:style-name="ce15">
            <text:p>10.312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2333" table:style-name="ce12">
            <text:p>23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PONENTI GARANTE DETENUTI<text:s/></text:p>
          </table:table-cell>
          <table:table-cell office:value-type="float" office:value="29784.83" table:style-name="ce28">
            <text:p>29.784,8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FFILE<text:s/></text:p>
          </table:table-cell>
          <table:table-cell office:value-type="float" office:value="2028" table:style-name="ce12">
            <text:p>20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Ricordiamo il maestro Cesare Catarinozzi'</text:p>
          </table:table-cell>
          <table:table-cell office:value-type="float" office:value="6243.95" table:style-name="ce15">
            <text:p>6.243,9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AFFILE<text:s/></text:p>
          </table:table-cell>
          <table:table-cell office:value-type="float" office:value="6243.95" table:style-name="ce28">
            <text:p>6.243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text:s/>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in Valle III Edizione'</text:p>
          </table:table-cell>
          <table:table-cell office:value-type="float" office:value="8847.94" table:style-name="ce15">
            <text:p>8.847,9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AGOSTA<text:s/></text:p>
          </table:table-cell>
          <table:table-cell office:value-type="float" office:value="8847.94" table:style-name="ce28">
            <text:p>8.847,9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VITO<text:s/></text:p>
          </table:table-cell>
          <table:table-cell office:value-type="float" office:value="2020" table:style-name="ce12">
            <text:p>20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Luci e note di Natale 2020'</text:p>
          </table:table-cell>
          <table:table-cell office:value-type="float" office:value="8977.07" table:style-name="ce15">
            <text:p>8.977,0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ALVITO<text:s/></text:p>
          </table:table-cell>
          <table:table-cell office:value-type="float" office:value="8977.07" table:style-name="ce28">
            <text:p>8.977,0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text:s/></text:p>
          </table:table-cell>
          <table:table-cell office:value-type="float" office:value="2022" table:style-name="ce12">
            <text:p>20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<text:s/>'Natale al Museo'</text:p>
          </table:table-cell>
          <table:table-cell office:value-type="float" office:value="6192" table:style-name="ce15">
            <text:p>6.192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AMASENO<text:s/></text:p>
          </table:table-cell>
          <table:table-cell office:value-type="float" office:value="6192" table:style-name="ce28">
            <text:p>6.192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2021" table:style-name="ce12">
            <text:p>20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5438.04" table:style-name="ce15">
            <text:p>5.438,0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ANTICOLI CORRADO<text:s/></text:p>
          </table:table-cell>
          <table:table-cell office:value-type="float" office:value="5438.04" table:style-name="ce28">
            <text:p>5.438,0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CE<text:s/></text:p>
          </table:table-cell>
          <table:table-cell office:value-type="float" office:value="1826" table:style-name="ce12">
            <text:p>18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Arcesi InAction'</text:p>
          </table:table-cell>
          <table:table-cell office:value-type="float" office:value="3184.93" table:style-name="ce15">
            <text:p>3.184,9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ARCE<text:s/></text:p>
          </table:table-cell>
          <table:table-cell office:value-type="float" office:value="3184.93" table:style-name="ce28">
            <text:p>3.184,9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text:s/></text:p>
          </table:table-cell>
          <table:table-cell office:value-type="float" office:value="2025" table:style-name="ce12">
            <text:p>20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LA MAGIA DEL NATALE AUSONIESE'</text:p>
          </table:table-cell>
          <table:table-cell office:value-type="float" office:value="2266.0700000000002" table:style-name="ce15">
            <text:p>2.266,0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AUSONIA<text:s/></text:p>
          </table:table-cell>
          <table:table-cell office:value-type="float" office:value="2266.0700000000002" table:style-name="ce28">
            <text:p>2.266,0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2418" table:style-name="ce12">
            <text:p>24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SPORTIVO'</text:p>
          </table:table-cell>
          <table:table-cell office:value-type="float" office:value="166.67" table:style-name="ce15">
            <text:p>166,6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BELLEGRA<text:s/></text:p>
          </table:table-cell>
          <table:table-cell office:value-type="float" office:value="166.67" table:style-name="ce28">
            <text:p>166,6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1819" table:style-name="ce12">
            <text:p>18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Broccostella Plastic Free'</text:p>
          </table:table-cell>
          <table:table-cell office:value-type="float" office:value="1579.74" table:style-name="ce15">
            <text:p>1.579,7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BROCCOSTELLA<text:s/></text:p>
          </table:table-cell>
          <table:table-cell office:value-type="float" office:value="1579.74" table:style-name="ce28">
            <text:p>1.579,7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2448" table:style-name="ce12">
            <text:p>24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'Ponti di civiltà  - Da Canepina all'Europa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ANEPINA<text:s/></text:p>
          </table:table-cell>
          <table:table-cell office:value-type="float" office:value="2800" table:style-name="ce28">
            <text:p>2.8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420" table:style-name="ce12">
            <text:p>24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Estate Prenestina 2019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2454" table:style-name="ce12">
            <text:p>24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Un abete tra gli abeti 8^ Edizione'</text:p>
          </table:table-cell>
          <table:table-cell office:value-type="float" office:value="3549.69" table:style-name="ce15">
            <text:p>3.549,6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APRANICA PRENESTINA<text:s/></text:p>
          </table:table-cell>
          <table:table-cell office:value-type="float" office:value="7549.6900000000005" table:style-name="ce28">
            <text:p>7.549,6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2232" table:style-name="ce12">
            <text:p>22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ALGORITMO FESTIVAL'</text:p>
          </table:table-cell>
          <table:table-cell office:value-type="float" office:value="4740.74" table:style-name="ce15">
            <text:p>4.740,7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APRAROLA<text:s/></text:p>
          </table:table-cell>
          <table:table-cell office:value-type="float" office:value="4740.74" table:style-name="ce28">
            <text:p>4.740,7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text:s/></text:p>
          </table:table-cell>
          <table:table-cell office:value-type="float" office:value="2212" table:style-name="ce12">
            <text:p>22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La città  dei Ragazzi'</text:p>
          </table:table-cell>
          <table:table-cell office:value-type="float" office:value="9322" table:style-name="ce15">
            <text:p>9.322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ASSINO<text:s/></text:p>
          </table:table-cell>
          <table:table-cell office:value-type="float" office:value="9322" table:style-name="ce28">
            <text:p>9.322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SANT'ELIA<text:s/></text:p>
          </table:table-cell>
          <table:table-cell office:value-type="float" office:value="1828" table:style-name="ce12">
            <text:p>18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di una volta'</text:p>
          </table:table-cell>
          <table:table-cell office:value-type="float" office:value="2023.2" table:style-name="ce15">
            <text:p>2.023,2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ASTEL SANT'ELIA<text:s/></text:p>
          </table:table-cell>
          <table:table-cell office:value-type="float" office:value="2023.2" table:style-name="ce28">
            <text:p>2.023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text:s/></text:p>
          </table:table-cell>
          <table:table-cell office:value-type="float" office:value="1829" table:style-name="ce12">
            <text:p>18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Giovani generazioni: la riscoperta dei valori di un tempo con la proiezione al futuro',</text:p>
          </table:table-cell>
          <table:table-cell office:value-type="float" office:value="3252.13" table:style-name="ce15">
            <text:p>3.252,1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text:s/></text:p>
          </table:table-cell>
          <table:table-cell office:value-type="float" office:value="2452" table:style-name="ce12">
            <text:p>24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Vacanze di Natale a Castelliri 2019'</text:p>
          </table:table-cell>
          <table:table-cell office:value-type="float" office:value="3459.2" table:style-name="ce15">
            <text:p>3.459,2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ASTELLIRI<text:s/></text:p>
          </table:table-cell>
          <table:table-cell office:value-type="float" office:value="6711.33" table:style-name="ce28">
            <text:p>6.711,3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ROCIELO<text:s/></text:p>
          </table:table-cell>
          <table:table-cell office:value-type="float" office:value="2030" table:style-name="ce12">
            <text:p>20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'ASPETTI DEL CARATTERE DI GIOVENALE DI AQUINUM ATTRAVERSO LA SUA SATIRA E I LUOGHI SUA VITA'</text:p>
          </table:table-cell>
          <table:table-cell office:value-type="float" office:value="3892.98" table:style-name="ce15">
            <text:p>3.892,9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ASTROCIELO<text:s/></text:p>
          </table:table-cell>
          <table:table-cell office:value-type="float" office:value="3892.98" table:style-name="ce28">
            <text:p>3.892,9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2031" table:style-name="ce12">
            <text:p>20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'140° <text:s/>Anniversario Rievocazione Sacra rappresentazione del Venerdà¬ Santo - Anno 2019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AVE<text:s/></text:p>
          </table:table-cell>
          <table:table-cell office:value-type="float" office:value="6000" table:style-name="ce28">
            <text:p>6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A DI ROMA<text:s/></text:p>
          </table:table-cell>
          <table:table-cell office:value-type="float" office:value="1822" table:style-name="ce12">
            <text:p>18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IL BORGO E LA VALLE RISUONANO IN ONORE DEL MAESTRO E.MORRICONE'</text:p>
          </table:table-cell>
          <table:table-cell office:value-type="float" office:value="10865.35" table:style-name="ce15">
            <text:p>10.865,3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ERVARA DI ROMA<text:s/></text:p>
          </table:table-cell>
          <table:table-cell office:value-type="float" office:value="10865.35" table:style-name="ce28">
            <text:p>10.865,3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CAEREMUSICA 2019 FESTIVAL DI MUSICA ANTIQUA MODERNA ET CONTEMPORANEA'</text:p>
          </table:table-cell>
          <table:table-cell office:value-type="float" office:value="4992.47" table:style-name="ce15">
            <text:p>4.992,4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CERVETERI<text:s/></text:p>
          </table:table-cell>
          <table:table-cell office:value-type="float" office:value="4992.47" table:style-name="ce28">
            <text:p>4.992,4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2206" table:style-name="ce12">
            <text:p>22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ASPETTANDO IL 2020'</text:p>
          </table:table-cell>
          <table:table-cell office:value-type="float" office:value="6975.11" table:style-name="ce15">
            <text:p>6.975,1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FONDI<text:s/></text:p>
          </table:table-cell>
          <table:table-cell office:value-type="float" office:value="6975.11" table:style-name="ce28">
            <text:p>6.975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823" table:style-name="ce12">
            <text:p>18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PREMIO FONTANA LIRI PER MARCELLO MASTROIANNI'</text:p>
          </table:table-cell>
          <table:table-cell office:value-type="float" office:value="2998.23" table:style-name="ce15">
            <text:p>2.998,2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FONTANA LIRI<text:s/></text:p>
          </table:table-cell>
          <table:table-cell office:value-type="float" office:value="2998.23" table:style-name="ce28">
            <text:p>2.998,2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2210" table:style-name="ce12">
            <text:p>22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IL CEPPO DI NATALE NEL BORGO DEL TRIVIO '</text:p>
          </table:table-cell>
          <table:table-cell office:value-type="float" office:value="435.38" table:style-name="ce15">
            <text:p>435,3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FORMIA<text:s/></text:p>
          </table:table-cell>
          <table:table-cell office:value-type="float" office:value="435.38" table:style-name="ce28">
            <text:p>435,3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2027" table:style-name="ce12">
            <text:p>20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GRAZIE CAMPIONE'</text:p>
          </table:table-cell>
          <table:table-cell office:value-type="float" office:value="3498.77" table:style-name="ce15">
            <text:p>3.498,7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GAVIGNANO<text:s/></text:p>
          </table:table-cell>
          <table:table-cell office:value-type="float" office:value="3498.77" table:style-name="ce28">
            <text:p>3.498,7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2459" table:style-name="ce12">
            <text:p>24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con noi 2019'</text:p>
          </table:table-cell>
          <table:table-cell office:value-type="float" office:value="7200" table:style-name="ce15">
            <text:p>7.2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GERANO<text:s/></text:p>
          </table:table-cell>
          <table:table-cell office:value-type="float" office:value="7200" table:style-name="ce28">
            <text:p>7.2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2018" table:style-name="ce12">
            <text:p>20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L'Isola del Natal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ISOLA DEL LIRI<text:s/></text:p>
          </table:table-cell>
          <table:table-cell office:value-type="float" office:value="12000" table:style-name="ce28">
            <text:p>12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TRI<text:s/></text:p>
          </table:table-cell>
          <table:table-cell office:value-type="float" office:value="2419" table:style-name="ce12">
            <text:p>24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Coulture - Laboratorio dell'Olio e dell'Oliva IV Edizione'</text:p>
          </table:table-cell>
          <table:table-cell office:value-type="float" office:value="4489.63" table:style-name="ce15">
            <text:p>4.489,6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ITRI<text:s/></text:p>
          </table:table-cell>
          <table:table-cell office:value-type="float" office:value="4489.63" table:style-name="ce28">
            <text:p>4.489,6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JENNE<text:s/></text:p>
          </table:table-cell>
          <table:table-cell office:value-type="float" office:value="2445" table:style-name="ce12">
            <text:p>24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Ma la notte a Jenne...sà¬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JENNE<text:s/></text:p>
          </table:table-cell>
          <table:table-cell office:value-type="float" office:value="7000" table:style-name="ce28">
            <text:p>7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821" table:style-name="ce12">
            <text:p>18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FESTA DI SAN ROCCO'</text:p>
          </table:table-cell>
          <table:table-cell office:value-type="float" office:value="6863.66" table:style-name="ce15">
            <text:p>6.863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2208" table:style-name="ce12">
            <text:p>22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Un Natale da Favola'</text:p>
          </table:table-cell>
          <table:table-cell office:value-type="float" office:value="6191.48" table:style-name="ce15">
            <text:p>6.191,4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LABICO<text:s/></text:p>
          </table:table-cell>
          <table:table-cell office:value-type="float" office:value="13055.14" table:style-name="ce28">
            <text:p>13.055,1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RO<text:s/></text:p>
          </table:table-cell>
          <table:table-cell office:value-type="float" office:value="2444" table:style-name="ce12">
            <text:p>24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Labro Festival 2019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LABRO<text:s/></text:p>
          </table:table-cell>
          <table:table-cell office:value-type="float" office:value="6000" table:style-name="ce28">
            <text:p>6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text:s/></text:p>
          </table:table-cell>
          <table:table-cell office:value-type="float" office:value="2453" table:style-name="ce12">
            <text:p>24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Natale lanuvino 2019: storia, cultura e tradizioni'</text:p>
          </table:table-cell>
          <table:table-cell office:value-type="float" office:value="11433.71" table:style-name="ce15">
            <text:p>11.433,7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LANUVIO<text:s/></text:p>
          </table:table-cell>
          <table:table-cell office:value-type="float" office:value="11433.71" table:style-name="ce28">
            <text:p>11.433,7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1830" table:style-name="ce12">
            <text:p>18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I EDIZIONE PREMIO CITTA' DI LARIANO 2019 - DIPINGERE E FOTOGRAFARE LA NOTT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LARIANO<text:s/></text:p>
          </table:table-cell>
          <table:table-cell office:value-type="float" office:value="3000" table:style-name="ce28">
            <text:p>3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LUPO<text:s/></text:p>
          </table:table-cell>
          <table:table-cell office:value-type="float" office:value="2455" table:style-name="ce12">
            <text:p>24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 SEMPLICEMENTE NOI, DONNE'</text:p>
          </table:table-cell>
          <table:table-cell office:value-type="float" office:value="982.25" table:style-name="ce15">
            <text:p>982,2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MORLUPO<text:s/></text:p>
          </table:table-cell>
          <table:table-cell office:value-type="float" office:value="982.25" table:style-name="ce28">
            <text:p>982,2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2451" table:style-name="ce12">
            <text:p>24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CAMPIONATO ITALIANO DI NUOTO DI MEZZO FONDO'</text:p>
          </table:table-cell>
          <table:table-cell office:value-type="float" office:value="4859.8900000000003" table:style-name="ce15">
            <text:p>4.859,8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NEMI<text:s/></text:p>
          </table:table-cell>
          <table:table-cell office:value-type="float" office:value="4859.8900000000003" table:style-name="ce28">
            <text:p>4.859,8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825" table:style-name="ce12">
            <text:p>18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Oriolo Romano scuole Plastic Free'</text:p>
          </table:table-cell>
          <table:table-cell office:value-type="float" office:value="3520" table:style-name="ce15">
            <text:p>3.52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ORIOLO ROMANO<text:s/></text:p>
          </table:table-cell>
          <table:table-cell office:value-type="float" office:value="3520" table:style-name="ce28">
            <text:p>3.5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824" table:style-name="ce12">
            <text:p>18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PALIO DELL'ASSUNTA-XXIII EDIZIONE'</text:p>
          </table:table-cell>
          <table:table-cell office:value-type="float" office:value="8938.89" table:style-name="ce15">
            <text:p>8.938,8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PALIANO<text:s/></text:p>
          </table:table-cell>
          <table:table-cell office:value-type="float" office:value="8938.89" table:style-name="ce28">
            <text:p>8.938,8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LIO<text:s/></text:p>
          </table:table-cell>
          <table:table-cell office:value-type="float" office:value="2456" table:style-name="ce12">
            <text:p>24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MUNE DI PIGLIO. 'E..STATE A PIGLIO 2019'. CONFERMA IMPEGNO PRENOTATO CON DEL 154/2019</text:p>
          </table:table-cell>
          <table:table-cell office:value-type="float" office:value="5609.9" table:style-name="ce15">
            <text:p>5.609,9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PIGLIO<text:s/></text:p>
          </table:table-cell>
          <table:table-cell office:value-type="float" office:value="5609.9" table:style-name="ce28">
            <text:p>5.609,9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2023" table:style-name="ce12">
            <text:p>202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VERSO LA MENTORELLA..ANTICO TRATTURO POLI GUADAGNOLO'</text:p>
          </table:table-cell>
          <table:table-cell office:value-type="float" office:value="3608.3" table:style-name="ce15">
            <text:p>3.608,3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POLI<text:s/></text:p>
          </table:table-cell>
          <table:table-cell office:value-type="float" office:value="3608.3" table:style-name="ce28">
            <text:p>3.608,3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STA FIBRENO<text:s/></text:p>
          </table:table-cell>
          <table:table-cell office:value-type="float" office:value="2207" table:style-name="ce12">
            <text:p>22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'Luci e Presepi a Posta Fibreno'</text:p>
          </table:table-cell>
          <table:table-cell office:value-type="float" office:value="10129.34" table:style-name="ce15">
            <text:p>10.129,3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POSTA FIBRENO<text:s/></text:p>
          </table:table-cell>
          <table:table-cell office:value-type="float" office:value="10129.34" table:style-name="ce28">
            <text:p>10.129,3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INIBALDA<text:s/></text:p>
          </table:table-cell>
          <table:table-cell office:value-type="float" office:value="1814" table:style-name="ce12">
            <text:p>18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2019. Il paese che non c'era'</text:p>
          </table:table-cell>
          <table:table-cell office:value-type="float" office:value="11880" table:style-name="ce15">
            <text:p>11.88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ROCCA SINIBALDA<text:s/></text:p>
          </table:table-cell>
          <table:table-cell office:value-type="float" office:value="11880" table:style-name="ce28">
            <text:p>11.88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GIOVINE<text:s/></text:p>
          </table:table-cell>
          <table:table-cell office:value-type="float" office:value="1820" table:style-name="ce12">
            <text:p>18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La Valle dei Borghi Narranti'</text:p>
          </table:table-cell>
          <table:table-cell office:value-type="float" office:value="11462.4" table:style-name="ce15">
            <text:p>11.462,4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ROCCAGIOVINE<text:s/></text:p>
          </table:table-cell>
          <table:table-cell office:value-type="float" office:value="11462.4" table:style-name="ce28">
            <text:p>11.462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IATE<text:s/></text:p>
          </table:table-cell>
          <table:table-cell office:value-type="float" office:value="2205" table:style-name="ce12">
            <text:p>22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 IL VILLAGGIO DI BABBO NATALE E IL PRESEPE PIU' ORIGINALE'</text:p>
          </table:table-cell>
          <table:table-cell office:value-type="float" office:value="2195.87" table:style-name="ce15">
            <text:p>2.195,8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ROIATE<text:s/></text:p>
          </table:table-cell>
          <table:table-cell office:value-type="float" office:value="2195.87" table:style-name="ce28">
            <text:p>2.195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MBUCI<text:s/></text:p>
          </table:table-cell>
          <table:table-cell office:value-type="float" office:value="2209" table:style-name="ce12">
            <text:p>22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a Sambuci'</text:p>
          </table:table-cell>
          <table:table-cell office:value-type="float" office:value="6905.3" table:style-name="ce15">
            <text:p>6.905,3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AMBUCI<text:s/></text:p>
          </table:table-cell>
          <table:table-cell office:value-type="float" office:value="6905.3" table:style-name="ce28">
            <text:p>6.905,3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text:s/></text:p>
          </table:table-cell>
          <table:table-cell office:value-type="float" office:value="1816" table:style-name="ce12">
            <text:p>18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ESTATE SANCESARESE 2019'</text:p>
          </table:table-cell>
          <table:table-cell office:value-type="float" office:value="6792.2" table:style-name="ce15">
            <text:p>6.792,2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AN CESAREO<text:s/></text:p>
          </table:table-cell>
          <table:table-cell office:value-type="float" office:value="6792.2" table:style-name="ce28">
            <text:p>6.792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DONATO VAL DI COMINO<text:s/></text:p>
          </table:table-cell>
          <table:table-cell office:value-type="float" office:value="2216" table:style-name="ce12">
            <text:p>22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AN DONATO VAL DI COMINO<text:s/></text:p>
          </table:table-cell>
          <table:table-cell office:value-type="float" office:value="5000" table:style-name="ce28">
            <text:p>5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IORGIO A LIRI<text:s/></text:p>
          </table:table-cell>
          <table:table-cell office:value-type="float" office:value="2032" table:style-name="ce12">
            <text:p>20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<text:s/>'Natale sangiorgeseâ€¦e non solo'</text:p>
          </table:table-cell>
          <table:table-cell office:value-type="float" office:value="4677.9799999999996" table:style-name="ce15">
            <text:p>4.677,9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IORGIO A LIRI<text:s/></text:p>
          </table:table-cell>
          <table:table-cell office:value-type="float" office:value="2213" table:style-name="ce12">
            <text:p>22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ESTATE SANGIORGESE'</text:p>
          </table:table-cell>
          <table:table-cell office:value-type="float" office:value="3849.69" table:style-name="ce15">
            <text:p>3.849,6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AN GIORGIO A LIRI<text:s/></text:p>
          </table:table-cell>
          <table:table-cell office:value-type="float" office:value="8527.67" table:style-name="ce28">
            <text:p>8.527,6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2033" table:style-name="ce12">
            <text:p>20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STAGIONE TEATRALE 2019.TEATRO COMUNALE <text:s/>'CAESAR' SAN VITO ROMANO</text:p>
          </table:table-cell>
          <table:table-cell office:value-type="float" office:value="9144.9500000000007" table:style-name="ce15">
            <text:p>9.144,9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AN VITO ROMANO<text:s/></text:p>
          </table:table-cell>
          <table:table-cell office:value-type="float" office:value="9144.9500000000007" table:style-name="ce28">
            <text:p>9.144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1827" table:style-name="ce12">
            <text:p>18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Natale a Santopadre'</text:p>
          </table:table-cell>
          <table:table-cell office:value-type="float" office:value="10800.42" table:style-name="ce15">
            <text:p>10.800,4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ANTOPADRE<text:s/></text:p>
          </table:table-cell>
          <table:table-cell office:value-type="float" office:value="10800.42" table:style-name="ce28">
            <text:p>10.800,4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2017" table:style-name="ce12">
            <text:p>20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Passione Teatro Rassegna Amatoriale Teatro'</text:p>
          </table:table-cell>
          <table:table-cell office:value-type="float" office:value="2840.8" table:style-name="ce15">
            <text:p>2.840,8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EGNI<text:s/></text:p>
          </table:table-cell>
          <table:table-cell office:value-type="float" office:value="2840.8" table:style-name="ce28">
            <text:p>2.840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026" table:style-name="ce12">
            <text:p>20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SETINO 2019'</text:p>
          </table:table-cell>
          <table:table-cell office:value-type="float" office:value="1750.94" table:style-name="ce15">
            <text:p>1.750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text:s/></text:p>
          </table:table-cell>
          <table:table-cell office:value-type="float" office:value="2057" table:style-name="ce12">
            <text:p>20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CONTRIBUTO 'Sezzeâ€¦ecologia e sostenibilità '</text:p>
          </table:table-cell>
          <table:table-cell office:value-type="float" office:value="3179.88" table:style-name="ce15">
            <text:p>3.179,8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EZZE<text:s/></text:p>
          </table:table-cell>
          <table:table-cell office:value-type="float" office:value="4930.82" table:style-name="ce28">
            <text:p>4.930,8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ORA<text:s/></text:p>
          </table:table-cell>
          <table:table-cell office:value-type="float" office:value="2215" table:style-name="ce12">
            <text:p>22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MOSTRA D'ARTE CINEMATOGRAFICA VITTORIO DE SICA- II EDIZIONE'</text:p>
          </table:table-cell>
          <table:table-cell office:value-type="float" office:value="927.57" table:style-name="ce15">
            <text:p>927,5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ORA<text:s/></text:p>
          </table:table-cell>
          <table:table-cell office:value-type="float" office:value="927.57" table:style-name="ce28">
            <text:p>927,5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BIACO<text:s/></text:p>
          </table:table-cell>
          <table:table-cell office:value-type="float" office:value="2214" table:style-name="ce12">
            <text:p>22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nel Borgo: I colori del Natale'</text:p>
          </table:table-cell>
          <table:table-cell office:value-type="float" office:value="8337.99" table:style-name="ce15">
            <text:p>8.337,9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UBIACO<text:s/></text:p>
          </table:table-cell>
          <table:table-cell office:value-type="float" office:value="8337.99" table:style-name="ce28">
            <text:p>8.337,9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2233" table:style-name="ce12">
            <text:p>22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La Calecara' 3^ edizion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SUPINO<text:s/></text:p>
          </table:table-cell>
          <table:table-cell office:value-type="float" office:value="4000" table:style-name="ce28">
            <text:p>4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GNANO ROMANO<text:s/></text:p>
          </table:table-cell>
          <table:table-cell office:value-type="float" office:value="2054" table:style-name="ce12">
            <text:p>20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CONTRIBUTO 'Natale ECO-Solidale'</text:p>
          </table:table-cell>
          <table:table-cell office:value-type="float" office:value="3897.7" table:style-name="ce15">
            <text:p>3.897,7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TREVIGNANO ROMANO<text:s/></text:p>
          </table:table-cell>
          <table:table-cell office:value-type="float" office:value="3897.7" table:style-name="ce28">
            <text:p>3.897,7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2029" table:style-name="ce12">
            <text:p>20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Natale Fastissimo a Veroli - Edizione 2018'</text:p>
          </table:table-cell>
          <table:table-cell office:value-type="float" office:value="6701.07" table:style-name="ce15">
            <text:p>6.701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2211" table:style-name="ce12">
            <text:p>22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CONTRIBUTO 'Natale Fastissimo a Veroli - Edizione 2019'</text:p>
          </table:table-cell>
          <table:table-cell office:value-type="float" office:value="12937" table:style-name="ce15">
            <text:p>12.937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VEROLI<text:s/></text:p>
          </table:table-cell>
          <table:table-cell office:value-type="float" office:value="19638.07" table:style-name="ce28">
            <text:p>19.638,0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 NEL LAZIO<text:s/></text:p>
          </table:table-cell>
          <table:table-cell office:value-type="float" office:value="2219" table:style-name="ce12">
            <text:p>22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 CONTRIBUTO 'Dotti, Cavalieri e Giullari in Borgo con la plastica bandita (Giullari in Borgo)'</text:p>
          </table:table-cell>
          <table:table-cell office:value-type="float" office:value="7920" table:style-name="ce15">
            <text:p>7.92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E DI VICO NEL LAZIO<text:s/></text:p>
          </table:table-cell>
          <table:table-cell office:value-type="float" office:value="7920" table:style-name="ce28">
            <text:p>7.9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2460" table:style-name="ce12">
            <text:p>24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CONTRIBUTO 'G.L.O. Giovani Lavoro Opportunità  III Edizione'</text:p>
          </table:table-cell>
          <table:table-cell office:value-type="float" office:value="10632.01" table:style-name="ce15">
            <text:p>10.632,01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ITA' MONTANA DEI MONTI SABINI TIBURTINI CORNICOLANI PRENESTINI<text:s/></text:p>
          </table:table-cell>
          <table:table-cell office:value-type="float" office:value="10632.01" table:style-name="ce28">
            <text:p>10.632,0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LL'ANIENE<text:s/></text:p>
          </table:table-cell>
          <table:table-cell office:value-type="float" office:value="1818" table:style-name="ce12">
            <text:p>18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ANZIANI IN RETE'</text:p>
          </table:table-cell>
          <table:table-cell office:value-type="float" office:value="10320" table:style-name="ce15">
            <text:p>10.32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MUNITA' MONTANA DELL'ANIENE<text:s/></text:p>
          </table:table-cell>
          <table:table-cell office:value-type="float" office:value="10320" table:style-name="ce28">
            <text:p>10.32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2049" table:style-name="ce12">
            <text:p>20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 IV RATA SPESE CONDOMINIALI INTERNI 4 E 5</text:p>
          </table:table-cell>
          <table:table-cell office:value-type="float" office:value="1606" table:style-name="ce15">
            <text:p>1.606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NDOMINIO DI VIA L.CARO 67<text:s/></text:p>
          </table:table-cell>
          <table:table-cell office:value-type="float" office:value="1606" table:style-name="ce28">
            <text:p>1.606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89" table:style-name="ce12">
            <text:p>18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DIARIA OTTO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890" table:style-name="ce12">
            <text:p>18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07" table:style-name="ce12">
            <text:p>21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554648.73" table:style-name="ce15">
            <text:p>554.648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110" table:style-name="ce12">
            <text:p>21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DIARIA NOVEM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326" table:style-name="ce12">
            <text:p>23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DIARIA DICEMBRE 2020</text:p>
          </table:table-cell>
          <table:table-cell office:value-type="float" office:value="210953.5" table:style-name="ce15">
            <text:p>210.953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327" table:style-name="ce12">
            <text:p>23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554648.73" table:style-name="ce15">
            <text:p>554.648,7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NSIGLIERI REGIONALI<text:s/></text:p>
          </table:table-cell>
          <table:table-cell office:value-type="float" office:value="2294733.12" table:style-name="ce28">
            <text:p>2.294.733,1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CONSIP S.P.A.<text:s/></text:p>
          </table:table-cell>
          <table:table-cell office:value-type="float" office:value="2476" table:style-name="ce12">
            <text:p>24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CONTRIBUTO CONSIP EX ART. 18 COMMA 3 D.LGS 177/209</text:p>
          </table:table-cell>
          <table:table-cell office:value-type="float" office:value="3828.97" table:style-name="ce15">
            <text:p>3.828,9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NSIP S.P.A.<text:s/></text:p>
          </table:table-cell>
          <table:table-cell office:value-type="float" office:value="3828.97" table:style-name="ce28">
            <text:p>3.828,9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843" table:style-name="ce12">
            <text:p>18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 FATT.N.V5/0022552 DEL 25.9.2020</text:p>
          </table:table-cell>
          <table:table-cell office:value-type="float" office:value="356984.31999999995" table:style-name="ce15">
            <text:p>356.984,3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435" table:style-name="ce12">
            <text:p>243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V5/0029561 DEL 09 DICEMBRE 2020</text:p>
          </table:table-cell>
          <table:table-cell office:value-type="float" office:value="68676.399999999994" table:style-name="ce15">
            <text:p>68.676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2439" table:style-name="ce12">
            <text:p>24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V5/0028747 E V5/0028749 DEL 30.11.2020 E NOTA DI CREDITO N.V5/0029557 DEL 09.12.2020</text:p>
          </table:table-cell>
          <table:table-cell office:value-type="float" office:value="205705.68" table:style-name="ce15">
            <text:p>205.705,6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CONSORZIO NAZIONALE SERVIZI SOC. COOP<text:s/></text:p>
          </table:table-cell>
          <table:table-cell office:value-type="float" office:value="631366.39999999991" table:style-name="ce28">
            <text:p>631.366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905" table:style-name="ce12">
            <text:p>19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2119" table:style-name="ce12">
            <text:p>211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2341" table:style-name="ce12">
            <text:p>23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DESIDERI FAUSTO</text:p>
          </table:table-cell>
          <table:table-cell office:value-type="float" office:value="6379.920000000001" table:style-name="ce28">
            <text:p>6.379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887" table:style-name="ce12">
            <text:p>18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000285-0CPAPA DEL 30.9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2194" table:style-name="ce12">
            <text:p>21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000342-0CPAPA DEL 31.10.2020,N.000343-0CPAPA E N.000344-0CPAPA DEL 6.11.2020</text:p>
          </table:table-cell>
          <table:table-cell office:value-type="float" office:value="19154.010000000002" table:style-name="ce15">
            <text:p>19.154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2316" table:style-name="ce12">
            <text:p>23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0381-0CPAPA DEL 30.11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DIEMME SCARL SOC.COOP. A R.L.<text:s/></text:p>
          </table:table-cell>
          <table:table-cell office:value-type="float" office:value="32094.730000000003" table:style-name="ce28">
            <text:p>32.094,7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1973" table:style-name="ce12">
            <text:p>19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PAG.FATT. N.4/PA DEL 6.10.2020</text:p>
          </table:table-cell>
          <table:table-cell office:value-type="float" office:value="16579.420000000002" table:style-name="ce15">
            <text:p>16.57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2047" table:style-name="ce12">
            <text:p>20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5/PA DEL 11.11.2020</text:p>
          </table:table-cell>
          <table:table-cell office:value-type="float" office:value="15808.98" table:style-name="ce15">
            <text:p>15.808,9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EDILSAIT RESTAURI SRLS<text:s/></text:p>
          </table:table-cell>
          <table:table-cell office:value-type="float" office:value="32388.400000000001" table:style-name="ce28">
            <text:p>32.388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DISCO SRL<text:s/></text:p>
          </table:table-cell>
          <table:table-cell office:value-type="float" office:value="1845" table:style-name="ce12">
            <text:p>18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70 DEL 29.09.2020</text:p>
          </table:table-cell>
          <table:table-cell office:value-type="float" office:value="34684.6" table:style-name="ce15">
            <text:p>34.684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885" table:style-name="ce12">
            <text:p>18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 73 DEL 30.09.2020</text:p>
          </table:table-cell>
          <table:table-cell office:value-type="float" office:value="25321.090000000004" table:style-name="ce15">
            <text:p>25.321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62" table:style-name="ce12">
            <text:p>20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81 DEL 29.10.2020</text:p>
          </table:table-cell>
          <table:table-cell office:value-type="float" office:value="12042.960000000001" table:style-name="ce15">
            <text:p>12.042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064" table:style-name="ce12">
            <text:p>20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 82 DEL 30.10.2020</text:p>
          </table:table-cell>
          <table:table-cell office:value-type="float" office:value="4880" table:style-name="ce15">
            <text:p>4.8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DISCO SRL<text:s/></text:p>
          </table:table-cell>
          <table:table-cell office:value-type="float" office:value="2200" table:style-name="ce12">
            <text:p>22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92 DEL 24.11.2020</text:p>
          </table:table-cell>
          <table:table-cell office:value-type="float" office:value="32395.88" table:style-name="ce15">
            <text:p>32.395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462" table:style-name="ce12">
            <text:p>24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 96 DEL 30.11.2020-PARTE</text:p>
          </table:table-cell>
          <table:table-cell office:value-type="float" office:value="4710.76" table:style-name="ce15">
            <text:p>4.710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2464" table:style-name="ce12">
            <text:p>24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N. 96 DEL 30.11.2020-SALDO</text:p>
          </table:table-cell>
          <table:table-cell office:value-type="float" office:value="19973.66" table:style-name="ce15">
            <text:p>19.973,6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EDISCO SRL<text:s/></text:p>
          </table:table-cell>
          <table:table-cell office:value-type="float" office:value="134008.95000000001" table:style-name="ce28">
            <text:p>134.008,9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EDITORIALE SCIENTIFICA SRL<text:s/></text:p>
          </table:table-cell>
          <table:table-cell office:value-type="float" office:value="1811" table:style-name="ce12">
            <text:p>18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000112-0CPA DEL 24.09.2020</text:p>
          </table:table-cell>
          <table:table-cell office:value-type="float" office:value="536.64" table:style-name="ce15">
            <text:p>536,6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EDITORIALE SCIENTIFICA SRL<text:s/></text:p>
          </table:table-cell>
          <table:table-cell office:value-type="float" office:value="536.64" table:style-name="ce28">
            <text:p>536,6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895" table:style-name="ce12">
            <text:p>18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 N.004043403890 DEL 06/07/2020,N.004063653569 E <text:s/>N.004063508566 DEL'11.9.2020</text:p>
          </table:table-cell>
          <table:table-cell office:value-type="float" office:value="494.36" table:style-name="ce15">
            <text:p>494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900" table:style-name="ce12">
            <text:p>19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. N.004069416287 E N.004069122942 DELL'11.10.2020</text:p>
          </table:table-cell>
          <table:table-cell office:value-type="float" office:value="307.19" table:style-name="ce15">
            <text:p>307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22" table:style-name="ce12">
            <text:p>22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004077570936 DEL 12.11.2020</text:p>
          </table:table-cell>
          <table:table-cell office:value-type="float" office:value="209.79000000000002" table:style-name="ce15">
            <text:p>209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246" table:style-name="ce12">
            <text:p>22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004078975150 DEL 27.11.2020 E N.004079006395 DEL 29/11/2020</text:p>
          </table:table-cell>
          <table:table-cell office:value-type="float" office:value="404.49" table:style-name="ce15">
            <text:p>404,4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310" table:style-name="ce12">
            <text:p>23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4084941353 DELL'11.12.2020</text:p>
          </table:table-cell>
          <table:table-cell office:value-type="float" office:value="212.22" table:style-name="ce15">
            <text:p>212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2314" table:style-name="ce12">
            <text:p>231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04079064629 DEL 5 DICEMBRE 2020</text:p>
          </table:table-cell>
          <table:table-cell office:value-type="float" office:value="406.69000000000005" table:style-name="ce15">
            <text:p>406,6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ENEL ENERGIA SPA<text:s/></text:p>
          </table:table-cell>
          <table:table-cell office:value-type="float" office:value="2034.74" table:style-name="ce28">
            <text:p>2.034,7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-STATION S.R.L.<text:s/></text:p>
          </table:table-cell>
          <table:table-cell office:value-type="float" office:value="2271" table:style-name="ce12">
            <text:p>22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6200017/AP DEL 25.11.2020</text:p>
          </table:table-cell>
          <table:table-cell office:value-type="float" office:value="46477.120000000003" table:style-name="ce15">
            <text:p>46.477,1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E-STATION S.R.L.<text:s/></text:p>
          </table:table-cell>
          <table:table-cell office:value-type="float" office:value="46477.120000000003" table:style-name="ce28">
            <text:p>46.477,1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17" table:style-name="ce12">
            <text:p>19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201949.23" table:style-name="ce15">
            <text:p>201.949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1" table:style-name="ce12">
            <text:p>19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3502.65" table:style-name="ce15">
            <text:p>193.502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5" table:style-name="ce12">
            <text:p>19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2295.96" table:style-name="ce15">
            <text:p>192.295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29" table:style-name="ce12">
            <text:p>19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97686.16999999998" table:style-name="ce15">
            <text:p>197.686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33" table:style-name="ce12">
            <text:p>19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175951.89" table:style-name="ce15">
            <text:p>175.951,8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37" table:style-name="ce12">
            <text:p>19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77177.509999999995" table:style-name="ce15">
            <text:p>77.177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941" table:style-name="ce12">
            <text:p>19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OTTO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3" table:style-name="ce12">
            <text:p>19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4" table:style-name="ce12">
            <text:p>19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5" table:style-name="ce12">
            <text:p>19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6" table:style-name="ce12">
            <text:p>19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7" table:style-name="ce12">
            <text:p>19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8" table:style-name="ce12">
            <text:p>19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49" table:style-name="ce12">
            <text:p>19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0" table:style-name="ce12">
            <text:p>19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1" table:style-name="ce12">
            <text:p>19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2" table:style-name="ce12">
            <text:p>19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3" table:style-name="ce12">
            <text:p>19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4" table:style-name="ce12">
            <text:p>19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5" table:style-name="ce12">
            <text:p>19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6" table:style-name="ce12">
            <text:p>19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7" table:style-name="ce12">
            <text:p>19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8" table:style-name="ce12">
            <text:p>19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59" table:style-name="ce12">
            <text:p>19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0" table:style-name="ce12">
            <text:p>19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1" table:style-name="ce12">
            <text:p>19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2" table:style-name="ce12">
            <text:p>19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3" table:style-name="ce12">
            <text:p>19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964" table:style-name="ce12">
            <text:p>19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VITALIZIO SETT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26" table:style-name="ce12">
            <text:p>21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10681.18" table:style-name="ce15">
            <text:p>210.681,1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0" table:style-name="ce12">
            <text:p>21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5537.78000000003" table:style-name="ce15">
            <text:p>195.537,7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4" table:style-name="ce12">
            <text:p>21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8750.90000000002" table:style-name="ce15">
            <text:p>198.750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38" table:style-name="ce12">
            <text:p>21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99907.52000000002" table:style-name="ce15">
            <text:p>199.907,5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2" table:style-name="ce12">
            <text:p>214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82447.46" table:style-name="ce15">
            <text:p>182.447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46" table:style-name="ce12">
            <text:p>214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1987.47" table:style-name="ce15">
            <text:p>71.987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150" table:style-name="ce12">
            <text:p>21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2" table:style-name="ce12">
            <text:p>21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3" table:style-name="ce12">
            <text:p>21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4" table:style-name="ce12">
            <text:p>21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5" table:style-name="ce12">
            <text:p>21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6" table:style-name="ce12">
            <text:p>21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7" table:style-name="ce12">
            <text:p>21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8" table:style-name="ce12">
            <text:p>21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69" table:style-name="ce12">
            <text:p>21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0" table:style-name="ce12">
            <text:p>21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1" table:style-name="ce12">
            <text:p>21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2" table:style-name="ce12">
            <text:p>21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3" table:style-name="ce12">
            <text:p>21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4" table:style-name="ce12">
            <text:p>21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5" table:style-name="ce12">
            <text:p>21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6" table:style-name="ce12">
            <text:p>21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7" table:style-name="ce12">
            <text:p>21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8" table:style-name="ce12">
            <text:p>21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79" table:style-name="ce12">
            <text:p>21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0" table:style-name="ce12">
            <text:p>21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1" table:style-name="ce12">
            <text:p>21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2" table:style-name="ce12">
            <text:p>21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183" table:style-name="ce12">
            <text:p>21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VITALIZIO NOV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49" table:style-name="ce12">
            <text:p>23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1" table:style-name="ce12">
            <text:p>23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09980.90000000002" table:style-name="ce15">
            <text:p>209.980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5" table:style-name="ce12">
            <text:p>23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95847.96" table:style-name="ce15">
            <text:p>195.847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59" table:style-name="ce12">
            <text:p>23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96671.83000000002" table:style-name="ce15">
            <text:p>196.67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63" table:style-name="ce12">
            <text:p>23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02024.08000000002" table:style-name="ce15">
            <text:p>202.024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67" table:style-name="ce12">
            <text:p>23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81270.21" table:style-name="ce15">
            <text:p>181.270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371" table:style-name="ce12">
            <text:p>23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6980.73" table:style-name="ce15">
            <text:p>76.980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5" table:style-name="ce12">
            <text:p>23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6" table:style-name="ce12">
            <text:p>23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7" table:style-name="ce12">
            <text:p>23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8" table:style-name="ce12">
            <text:p>23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79" table:style-name="ce12">
            <text:p>23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0" table:style-name="ce12">
            <text:p>23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1" table:style-name="ce12">
            <text:p>23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2" table:style-name="ce12">
            <text:p>23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3" table:style-name="ce12">
            <text:p>23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4" table:style-name="ce12">
            <text:p>23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5" table:style-name="ce12">
            <text:p>23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6" table:style-name="ce12">
            <text:p>23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7" table:style-name="ce12">
            <text:p>23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8" table:style-name="ce12">
            <text:p>23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89" table:style-name="ce12">
            <text:p>23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0" table:style-name="ce12">
            <text:p>23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1" table:style-name="ce12">
            <text:p>23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2" table:style-name="ce12">
            <text:p>23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3" table:style-name="ce12">
            <text:p>23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4" table:style-name="ce12">
            <text:p>23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5" table:style-name="ce12">
            <text:p>23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396" table:style-name="ce12">
            <text:p>23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VITALIZIO DIC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403" table:style-name="ce12">
            <text:p>24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CONGUAGLI PERIODO DAL 01 DICEMBRE 2019 AL 31 DICEMBRE 2020</text:p>
          </table:table-cell>
          <table:table-cell office:value-type="float" office:value="20800.849999999999" table:style-name="ce15">
            <text:p>20.800,8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EX CONSIGLIERI REGIONALI<text:s/></text:p>
          </table:table-cell>
          <table:table-cell office:value-type="float" office:value="3223528.0000000009" table:style-name="ce28">
            <text:p>3.223.52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03" table:style-name="ce12">
            <text:p>20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12-2020 DEL 01/10/2020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FANOLI LORENZO</text:p>
          </table:table-cell>
          <table:table-cell office:value-type="float" office:value="3000" table:style-name="ce28">
            <text:p>3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83" table:style-name="ce12">
            <text:p>17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PAE0028527 DEL 31.08.2020</text:p>
          </table:table-cell>
          <table:table-cell office:value-type="float" office:value="99983.62" table:style-name="ce15">
            <text:p>99.983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2800007384 DEL 02/07/2020</text:p>
          </table:table-cell>
          <table:table-cell office:value-type="float" office:value="27.549999999999997" table:style-name="ce15">
            <text:p>27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008" table:style-name="ce12">
            <text:p>20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PAE0028530 DEL 31.08.2020</text:p>
          </table:table-cell>
          <table:table-cell office:value-type="float" office:value="33462.39" table:style-name="ce15">
            <text:p>33.462,3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2069" table:style-name="ce12">
            <text:p>20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PAE0033446 DEL 30.9.2020-SALDO</text:p>
          </table:table-cell>
          <table:table-cell office:value-type="float" office:value="32828.92" table:style-name="ce15">
            <text:p>32.828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071" table:style-name="ce12">
            <text:p>20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PAE0033446 DEL 30.9.2020-PARTE</text:p>
          </table:table-cell>
          <table:table-cell office:value-type="float" office:value="49223.46" table:style-name="ce15">
            <text:p>49.223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2226" table:style-name="ce12">
            <text:p>22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PAE0036769 DEL 31.10.2020</text:p>
          </table:table-cell>
          <table:table-cell office:value-type="float" office:value="100277.12" table:style-name="ce15">
            <text:p>100.277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40" table:style-name="ce12">
            <text:p>224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 PAE0036772 DEL 31.10.2020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77" table:style-name="ce12">
            <text:p>22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800012347 DEL 16.11.2020-PARTE</text:p>
          </table:table-cell>
          <table:table-cell office:value-type="float" office:value="29175.08" table:style-name="ce15">
            <text:p>29.175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2279" table:style-name="ce12">
            <text:p>22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2800012347 DEL 16.11.2020-SALDO</text:p>
          </table:table-cell>
          <table:table-cell office:value-type="float" office:value="129080.90000000001" table:style-name="ce15">
            <text:p>129.080,9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FASTWEB SPA<text:s/></text:p>
          </table:table-cell>
          <table:table-cell office:value-type="float" office:value="506417.25" table:style-name="ce28">
            <text:p>506.417,2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2005" table:style-name="ce12">
            <text:p>20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31 DEL 18/09/2020</text:p>
          </table:table-cell>
          <table:table-cell office:value-type="float" office:value="4436.01" table:style-name="ce15">
            <text:p>4.436,0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FILIPPI SIMONA</text:p>
          </table:table-cell>
          <table:table-cell office:value-type="float" office:value="4436.01" table:style-name="ce28">
            <text:p>4.436,0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6" table:style-name="ce12">
            <text:p>20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7" table:style-name="ce12">
            <text:p>20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68" table:style-name="ce12">
            <text:p>20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 -GESTIONE ENERGIA PER LE SEDI DEL CONSIGLIO REGIONALE DEL LAZIO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2074" table:style-name="ce12">
            <text:p>20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LIQUIDAZIONE INCENTIVI FUNZIONI TECNICHE ART 113- LAVORI DI DEMOLIZIONE E SMALTIMENTO TENSOSTRUTTURA CONS. REG.</text:p>
          </table:table-cell>
          <table:table-cell office:value-type="float" office:value="1565.14" table:style-name="ce15">
            <text:p>1.565,14</text:p>
          </table:table-cell>
          <table:table-cell table:number-columns-repeated="16372" table:style-name="ce1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FONDO INCENTIVO PER LE FUNZIONI TECNICHE ART 113 C.3 D.LGS.50/2016<text:s/></text:p>
          </table:table-cell>
          <table:table-cell office:value-type="float" office:value="15101.789999999999" table:style-name="ce28">
            <text:p>15.101,7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USCO COSTRUZIONI METALLICHE SRL<text:s/></text:p>
          </table:table-cell>
          <table:table-cell office:value-type="float" office:value="1858" table:style-name="ce12">
            <text:p>18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21E DEL 30.9.2020</text:p>
          </table:table-cell>
          <table:table-cell office:value-type="float" office:value="43859.76" table:style-name="ce15">
            <text:p>43.859,7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FUSCO COSTRUZIONI METALLICHE SRL<text:s/></text:p>
          </table:table-cell>
          <table:table-cell office:value-type="float" office:value="43859.76" table:style-name="ce28">
            <text:p>43.859,7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4.999</text:p>
          </table:table-cell>
          <table:table-cell office:value-type="string" table:style-name="ce10">
            <text:p>Altri servizi di ristorazione</text:p>
          </table:table-cell>
          <table:table-cell office:value-type="string" table:style-name="ce10">
            <text:p>GESTIONE SERVIZI INTEGRATI SRL<text:s/></text:p>
          </table:table-cell>
          <table:table-cell office:value-type="float" office:value="2050" table:style-name="ce12">
            <text:p>20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RESTITUZIONE CANONE GIUGNO 2019-SERVIZIO BAR,MENSA C.R. DEL LAZIO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ESTIONE SERVIZI INTEGRATI SRL<text:s/></text:p>
          </table:table-cell>
          <table:table-cell office:value-type="float" office:value="3500" table:style-name="ce28">
            <text:p>3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781" table:style-name="ce12">
            <text:p>17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 1086 DEL 31.7.2020</text:p>
          </table:table-cell>
          <table:table-cell office:value-type="float" office:value="245.72000000000003" table:style-name="ce15">
            <text:p>245,7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76" table:style-name="ce12">
            <text:p>18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1318 DEL 30.9.2020</text:p>
          </table:table-cell>
          <table:table-cell office:value-type="float" office:value="222.8" table:style-name="ce15">
            <text:p>222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878" table:style-name="ce12">
            <text:p>18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319 DEL 30.9.2020</text:p>
          </table:table-cell>
          <table:table-cell office:value-type="float" office:value="305.11" table:style-name="ce15">
            <text:p>305,1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2228" table:style-name="ce12">
            <text:p>22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1428 DEL 30.10.2020</text:p>
          </table:table-cell>
          <table:table-cell office:value-type="float" office:value="287.3" table:style-name="ce15">
            <text:p>287,3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ESTIONE SERVIZI PRIVATI SRL<text:s/></text:p>
          </table:table-cell>
          <table:table-cell office:value-type="float" office:value="1060.93" table:style-name="ce28">
            <text:p>1.060,9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text:s/></text:p>
          </table:table-cell>
          <table:table-cell office:value-type="float" office:value="2043" table:style-name="ce12">
            <text:p>204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88-2020 DEL 30.10.2020</text:p>
          </table:table-cell>
          <table:table-cell office:value-type="float" office:value="3587.3199999999997" table:style-name="ce15">
            <text:p>3.587,3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LOBAL SERVICE AMBIENTE SRL<text:s/></text:p>
          </table:table-cell>
          <table:table-cell office:value-type="float" office:value="3587.3199999999997" table:style-name="ce28">
            <text:p>3.587,3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GRAL COSTRUZIONI S.R.L. UNIPERSONALE<text:s/></text:p>
          </table:table-cell>
          <table:table-cell office:value-type="float" office:value="2097" table:style-name="ce12">
            <text:p>209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PAG.FATT. N. 14_2020 DEL 14/11/2020</text:p>
          </table:table-cell>
          <table:table-cell office:value-type="float" office:value="47354.42" table:style-name="ce15">
            <text:p>47.354,4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AL COSTRUZIONI S.R.L. UNIPERSONALE<text:s/></text:p>
          </table:table-cell>
          <table:table-cell office:value-type="float" office:value="47354.42" table:style-name="ce28">
            <text:p>47.354,4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10" table:style-name="ce12">
            <text:p>18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870" table:style-name="ce12">
            <text:p>18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085" table:style-name="ce12">
            <text:p>20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IU' EUROPA RADICALI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096" table:style-name="ce12">
            <text:p>209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+EUROPA RADICALI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59" table:style-name="ce12">
            <text:p>22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70" table:style-name="ce12">
            <text:p>22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+ EUROPA RADICALI'-XI LEGISLATURA<text:s/></text:p>
          </table:table-cell>
          <table:table-cell office:value-type="float" office:value="26739.1" table:style-name="ce28">
            <text:p>26.739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07" table:style-name="ce12">
            <text:p>18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867" table:style-name="ce12">
            <text:p>18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082" table:style-name="ce12">
            <text:p>20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CENTRO SOLIDALE DEMO.S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093" table:style-name="ce12">
            <text:p>20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CENTRO SOLIDALE DEMO.S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56" table:style-name="ce12">
            <text:p>22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267" table:style-name="ce12">
            <text:p>22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CENTRO SOLIDALE-DEMO.S' -XI LEGISLATURA<text:s/></text:p>
          </table:table-cell>
          <table:table-cell office:value-type="float" office:value="26739.1" table:style-name="ce28">
            <text:p>26.739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02" table:style-name="ce12">
            <text:p>18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4057.62" table:style-name="ce15">
            <text:p>4.057,6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862" table:style-name="ce12">
            <text:p>18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77" table:style-name="ce12">
            <text:p>20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ORZA ITALIA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88" table:style-name="ce12">
            <text:p>20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ORZA ITALIA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51" table:style-name="ce12">
            <text:p>22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62" table:style-name="ce12">
            <text:p>226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FORZA ITALIA' -XI LEGISLATURA<text:s/></text:p>
          </table:table-cell>
          <table:table-cell office:value-type="float" office:value="39050.249999999993" table:style-name="ce28">
            <text:p>39.050,2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04" table:style-name="ce12">
            <text:p>18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7826.9" table:style-name="ce15">
            <text:p>7.82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864" table:style-name="ce12">
            <text:p>18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078" table:style-name="ce12">
            <text:p>20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RATELLI D'ITALIA - ART 14 NOVEM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089" table:style-name="ce12">
            <text:p>208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FRATELLI D'ITALIA - ART 11 NOVEMBRE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52" table:style-name="ce12">
            <text:p>22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5642.17" table:style-name="ce15">
            <text:p>5.642,1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63" table:style-name="ce12">
            <text:p>22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36461.39" table:style-name="ce15">
            <text:p>36.461,3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FRATELLI D'ITALIA' -XI LEGISLATURA<text:s/></text:p>
          </table:table-cell>
          <table:table-cell office:value-type="float" office:value="152205.10999999999" table:style-name="ce28">
            <text:p>152.205,1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08" table:style-name="ce12">
            <text:p>18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868" table:style-name="ce12">
            <text:p>18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083" table:style-name="ce12">
            <text:p>20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AZIO 2018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094" table:style-name="ce12">
            <text:p>209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AZIO 2018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57" table:style-name="ce12">
            <text:p>22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268" table:style-name="ce12">
            <text:p>22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LAZIO 2018' -XI LEGISLATURA<text:s/></text:p>
          </table:table-cell>
          <table:table-cell office:value-type="float" office:value="26739.1" table:style-name="ce28">
            <text:p>26.739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05" table:style-name="ce12">
            <text:p>18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7826.88" table:style-name="ce15">
            <text:p>7.826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865" table:style-name="ce12">
            <text:p>18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079" table:style-name="ce12">
            <text:p>20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EGA - ART.14 NOVEM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090" table:style-name="ce12">
            <text:p>20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EGA - ART 11 NOVEMBRE 2020</text:p>
          </table:table-cell>
          <table:table-cell office:value-type="float" office:value="5044.22" table:style-name="ce15">
            <text:p>5.044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53" table:style-name="ce12">
            <text:p>22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5076.79" table:style-name="ce15">
            <text:p>5.076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64" table:style-name="ce12">
            <text:p>226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32410.11" table:style-name="ce15">
            <text:p>32.410,1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LEGA' -XI LEGISLATURA<text:s/></text:p>
          </table:table-cell>
          <table:table-cell office:value-type="float" office:value="136785.03999999998" table:style-name="ce28">
            <text:p>136.785,0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09" table:style-name="ce12">
            <text:p>18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2" table:style-name="ce15">
            <text:p>2.549,9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869" table:style-name="ce12">
            <text:p>18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084" table:style-name="ce12">
            <text:p>208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IBERI E UGUALI - ART 14 NOVEMBRE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095" table:style-name="ce12">
            <text:p>209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IBERI E UGUALI - ART 11 NOVEMBRE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58" table:style-name="ce12">
            <text:p>22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307.54" table:style-name="ce15">
            <text:p>1.307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69" table:style-name="ce12">
            <text:p>22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5401.61" table:style-name="ce15">
            <text:p>5.401,6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LIBERI E UGUALI NEL LAZIO' -XI LEGISLATURA<text:s/></text:p>
          </table:table-cell>
          <table:table-cell office:value-type="float" office:value="26739.1" table:style-name="ce28">
            <text:p>26.739,1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03" table:style-name="ce12">
            <text:p>18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549.94" table:style-name="ce15">
            <text:p>2.549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863" table:style-name="ce12">
            <text:p>186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080" table:style-name="ce12">
            <text:p>20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.C. ZINGARETTI - ART 14 NOVEMBRE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091" table:style-name="ce12">
            <text:p>20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L.C. ZINGARETTI - ART 11 NOVEMBRE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54" table:style-name="ce12">
            <text:p>22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2815.22" table:style-name="ce15">
            <text:p>2.815,2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65" table:style-name="ce12">
            <text:p>226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16205.05" table:style-name="ce15">
            <text:p>16.205,0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LISTA CIVICA ZINGARETTI' -XI LEGISLATURA<text:s/></text:p>
          </table:table-cell>
          <table:table-cell office:value-type="float" office:value="72968.09" table:style-name="ce28">
            <text:p>72.968,0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06" table:style-name="ce12">
            <text:p>18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8580.74" table:style-name="ce15">
            <text:p>8.58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866" table:style-name="ce12">
            <text:p>18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54016.9" table:style-name="ce15">
            <text:p>54.016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081" table:style-name="ce12">
            <text:p>20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ISTO - ART 14 NOVEMBRE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092" table:style-name="ce12">
            <text:p>209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ISTO - ART 11 NOVEMBRE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55" table:style-name="ce12">
            <text:p>22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4322.93" table:style-name="ce15">
            <text:p>4.322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66" table:style-name="ce12">
            <text:p>226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27008.43" table:style-name="ce15">
            <text:p>27.008,4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MISTO - XI LEGISLATURA<text:s/></text:p>
          </table:table-cell>
          <table:table-cell office:value-type="float" office:value="125227.81999999998" table:style-name="ce28">
            <text:p>125.227,8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13103.86" table:style-name="ce15">
            <text:p>13.10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861" table:style-name="ce12">
            <text:p>18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86427.02" table:style-name="ce15">
            <text:p>86.427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076" table:style-name="ce12">
            <text:p>20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OVIMENTO 5 STELLE - ART 14 NOVEMBRE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087" table:style-name="ce12">
            <text:p>20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MOVIMENTO 5 STELLE - ART 11 NOVEMBRE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50" table:style-name="ce12">
            <text:p>22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6584.51" table:style-name="ce15">
            <text:p>6.58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61" table:style-name="ce12">
            <text:p>22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<text:s/>- DICEMBRE 2020</text:p>
          </table:table-cell>
          <table:table-cell office:value-type="float" office:value="43213.53" table:style-name="ce15">
            <text:p>43.213,5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MOVIMENTO 5 STELLE' -XI LEGISLATURA<text:s/></text:p>
          </table:table-cell>
          <table:table-cell office:value-type="float" office:value="199094.36000000002" table:style-name="ce28">
            <text:p>199.094,3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00" table:style-name="ce12">
            <text:p>18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ART 11 SETTEBRE/OTTOBRE 2020</text:p>
          </table:table-cell>
          <table:table-cell office:value-type="float" office:value="28180.94" table:style-name="ce15">
            <text:p>28.180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60" table:style-name="ce12">
            <text:p>18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ART 14 SETTEMBRE/OTTOBRE 2020</text:p>
          </table:table-cell>
          <table:table-cell office:value-type="float" office:value="194460.82" table:style-name="ce15">
            <text:p>194.460,8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075" table:style-name="ce12">
            <text:p>20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.D. - ART 14 NOVEMBRE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086" table:style-name="ce12">
            <text:p>208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4T00:00:00" table:style-name="ce13">
            <text:p>24/11/2020</text:p>
          </table:table-cell>
          <table:table-cell office:value-type="string" table:style-name="ce10">
            <text:p>GRUPPO CONSILIARE P.D. - ART 11 NOVEMBRE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49" table:style-name="ce12">
            <text:p>224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L.R. 4/2013 ART 11 - FUNZIONAMENTO GRUPPI CONSILIARI - <text:s/>DICEMBRE 2020</text:p>
          </table:table-cell>
          <table:table-cell office:value-type="float" office:value="14122.99" table:style-name="ce15">
            <text:p>14.122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60" table:style-name="ce12">
            <text:p>22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ART 14 - DICEMBRE 2020</text:p>
          </table:table-cell>
          <table:table-cell office:value-type="float" office:value="97230.36" table:style-name="ce15">
            <text:p>97.230,3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CONSILIARE 'PARTITO DEMOCRATICO' -XI LEGISLATURA<text:s/></text:p>
          </table:table-cell>
          <table:table-cell office:value-type="float" office:value="445315.99" table:style-name="ce28">
            <text:p>445.315,9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GRUPPO EDITORIALE GEDI<text:s/></text:p>
          </table:table-cell>
          <table:table-cell office:value-type="float" office:value="1815" table:style-name="ce12">
            <text:p>18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QUOTA ADES.PARTECIP.ALLA REALIZZAZIONE DI EVENTI DI PROMOZIONE CULT.E TERRIT.REG.LAZIO E DI UNA GUIDA DI ROMA E DEL LAZIO IN LINGUA SPAGNOLA</text:p>
          </table:table-cell>
          <table:table-cell office:value-type="float" office:value="20000" table:style-name="ce15">
            <text:p>20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GRUPPO EDITORIALE GEDI<text:s/></text:p>
          </table:table-cell>
          <table:table-cell office:value-type="float" office:value="20000" table:style-name="ce28">
            <text:p>20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874" table:style-name="ce12">
            <text:p>18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000320/FE DEL 30.9.2020</text:p>
          </table:table-cell>
          <table:table-cell office:value-type="float" office:value="85.4" table:style-name="ce15">
            <text:p>85,4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H2O SRL<text:s/></text:p>
          </table:table-cell>
          <table:table-cell office:value-type="float" office:value="85.4" table:style-name="ce28">
            <text:p>85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IANNARILLI ANTONELLO</text:p>
          </table:table-cell>
          <table:table-cell office:value-type="float" office:value="2217" table:style-name="ce12">
            <text:p>22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ARRETRATI DAL 01.01.2017 AL 30.11.2019</text:p>
          </table:table-cell>
          <table:table-cell office:value-type="float" office:value="47281.57" table:style-name="ce15">
            <text:p>47.281,5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ANNARILLI ANTONELLO</text:p>
          </table:table-cell>
          <table:table-cell office:value-type="float" office:value="47281.57" table:style-name="ce28">
            <text:p>47.281,5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2293" table:style-name="ce12">
            <text:p>22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410002403 DEL 31.10.2020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L SOLE 24 ORE SPA<text:s/></text:p>
          </table:table-cell>
          <table:table-cell office:value-type="float" office:value="6240" table:style-name="ce28">
            <text:p>6.2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102" table:style-name="ce12">
            <text:p>21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FATT. N.1201002422 DEL 17/07/2020-PARTE</text:p>
          </table:table-cell>
          <table:table-cell office:value-type="float" office:value="19519.8" table:style-name="ce15">
            <text:p>19.519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104" table:style-name="ce12">
            <text:p>21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.FATT. N.1201002422 DEL 17/07/2020-SALDO</text:p>
          </table:table-cell>
          <table:table-cell office:value-type="float" office:value="20502.099999999999" table:style-name="ce15">
            <text:p>20.502,1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NFOCERT SPA<text:s/></text:p>
          </table:table-cell>
          <table:table-cell office:value-type="float" office:value="40021.899999999994" table:style-name="ce28">
            <text:p>40.021,9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2045" table:style-name="ce12">
            <text:p>204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10">
            <text:p>PAG.FATT. N.20/PA DEL 16.10.2020</text:p>
          </table:table-cell>
          <table:table-cell office:value-type="float" office:value="6954" table:style-name="ce15">
            <text:p>6.954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NFOTEL SISTEMI SRL<text:s/></text:p>
          </table:table-cell>
          <table:table-cell office:value-type="float" office:value="6954" table:style-name="ce28">
            <text:p>6.954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ISTITUTO DI STUDI FEDERALISTI ALTIERO SPINELLI<text:s/></text:p>
          </table:table-cell>
          <table:table-cell office:value-type="float" office:value="2053" table:style-name="ce12">
            <text:p>205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QUOTA ADESIONE E PARTECIPAZIONE INIZIATIVA 'NEXT GENERATION EU'</text:p>
          </table:table-cell>
          <table:table-cell office:value-type="float" office:value="1388.2" table:style-name="ce15">
            <text:p>1.388,2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STITUTO DI STUDI FEDERALISTI ALTIERO SPINELLI<text:s/></text:p>
          </table:table-cell>
          <table:table-cell office:value-type="float" office:value="1388.2" table:style-name="ce28">
            <text:p>1.388,2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2291" table:style-name="ce12">
            <text:p>229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1220011839 DEL 4.12.2020</text:p>
          </table:table-cell>
          <table:table-cell office:value-type="float" office:value="1559.4099999999999" table:style-name="ce15">
            <text:p>1.559,4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STITUTO POLIGRAFICO E ZECCA DELLO STATO<text:s/></text:p>
          </table:table-cell>
          <table:table-cell office:value-type="float" office:value="1559.4099999999999" table:style-name="ce28">
            <text:p>1.559,4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2417" table:style-name="ce12">
            <text:p>24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80/IST del 10.12.2020</text:p>
          </table:table-cell>
          <table:table-cell office:value-type="float" office:value="25274.3" table:style-name="ce15">
            <text:p>25.274,3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STITUTO REGIONALE DI STUDI GIURIDICI A.C. JEMOLO<text:s/></text:p>
          </table:table-cell>
          <table:table-cell office:value-type="float" office:value="25274.3" table:style-name="ce28">
            <text:p>25.274,3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4" table:style-name="ce12">
            <text:p>185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575/C10 DEL 31.8.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56" table:style-name="ce12">
            <text:p>18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574/C10 DEL 31.8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898" table:style-name="ce12">
            <text:p>18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PAG.FATT. N. 667/C10 DEL 30.9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988" table:style-name="ce12">
            <text:p>198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669/C10 DEL 30.9.2020</text:p>
          </table:table-cell>
          <table:table-cell office:value-type="float" office:value="6829.27" table:style-name="ce15">
            <text:p>6.829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51" table:style-name="ce12">
            <text:p>205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668/C10 DEL 30.9.2020</text:p>
          </table:table-cell>
          <table:table-cell office:value-type="float" office:value="3902.4399999999996" table:style-name="ce15">
            <text:p>3.902,4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274" table:style-name="ce12">
            <text:p>22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726/C10 DEL 31.10.2020</text:p>
          </table:table-cell>
          <table:table-cell office:value-type="float" office:value="7804.8799999999992" table:style-name="ce15">
            <text:p>7.804,8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318" table:style-name="ce12">
            <text:p>231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 836/C10 DEL 30 NOVEMBRE 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322" table:style-name="ce12">
            <text:p>23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 725/C10 DEL 31 OTTOBRE 2020,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441" table:style-name="ce12">
            <text:p>244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837/C10 DEL 30.11.2020</text:p>
          </table:table-cell>
          <table:table-cell office:value-type="float" office:value="10243.9" table:style-name="ce15">
            <text:p>10.243,9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ITALPOL VIGILANZA SRL<text:s/></text:p>
          </table:table-cell>
          <table:table-cell office:value-type="float" office:value="866866.43" table:style-name="ce28">
            <text:p>866.866,43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JUSTICE S.R.L.S.<text:s/></text:p>
          </table:table-cell>
          <table:table-cell office:value-type="float" office:value="2204" table:style-name="ce12">
            <text:p>220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FPA 7/20 DEL 23.11.2020</text:p>
          </table:table-cell>
          <table:table-cell office:value-type="float" office:value="4963.5" table:style-name="ce15">
            <text:p>4.963,5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JUSTICE S.R.L.S.<text:s/></text:p>
          </table:table-cell>
          <table:table-cell office:value-type="float" office:value="4963.5" table:style-name="ce28">
            <text:p>4.963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39" table:style-name="ce12">
            <text:p>183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 FATT. N. 1849/1A DEL 12.8.2020</text:p>
          </table:table-cell>
          <table:table-cell office:value-type="float" office:value="4160" table:style-name="ce15">
            <text:p>4.1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48" table:style-name="ce12">
            <text:p>18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848/1A DEL 12.8.2020-PARTE</text:p>
          </table:table-cell>
          <table:table-cell office:value-type="float" office:value="27.740000000000002" table:style-name="ce15">
            <text:p>27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50" table:style-name="ce12">
            <text:p>185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1848/1A DEL 12.8.2020-PARTE2</text:p>
          </table:table-cell>
          <table:table-cell office:value-type="float" office:value="83.2" table:style-name="ce15">
            <text:p>8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852" table:style-name="ce12">
            <text:p>185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0">
            <text:p>PAG.FATT. N. 1848/1A DEL 12.8.2020-SALDO</text:p>
          </table:table-cell>
          <table:table-cell office:value-type="float" office:value="55.46" table:style-name="ce15">
            <text:p>55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2283" table:style-name="ce12">
            <text:p>22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2619/1A DEL 30.11.2020</text:p>
          </table:table-cell>
          <table:table-cell office:value-type="float" office:value="6760" table:style-name="ce15">
            <text:p>6.76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LAPRESSE SPA<text:s/></text:p>
          </table:table-cell>
          <table:table-cell office:value-type="float" office:value="11086.4" table:style-name="ce28">
            <text:p>11.086,4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 267 DEL 23/09/2020</text:p>
          </table:table-cell>
          <table:table-cell office:value-type="float" office:value="1278966.8700000001" table:style-name="ce15">
            <text:p>1.278.966,87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LAZIOCREA SPA<text:s/></text:p>
          </table:table-cell>
          <table:table-cell office:value-type="float" office:value="1278966.8700000001" table:style-name="ce28">
            <text:p>1.278.966,87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PAG.FATT. N.222/A DEL 31.8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2224" table:style-name="ce12">
            <text:p>22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 242/A DEL 31.10.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LIASA SRL<text:s/></text:p>
          </table:table-cell>
          <table:table-cell office:value-type="float" office:value="14162.16" table:style-name="ce28">
            <text:p>14.162,1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893" table:style-name="ce12">
            <text:p>189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111" table:style-name="ce12">
            <text:p>21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336" table:style-name="ce12">
            <text:p>23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LICHERI ALESSANDRO</text:p>
          </table:table-cell>
          <table:table-cell office:value-type="float" office:value="11445" table:style-name="ce28">
            <text:p>11.44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LLOYDS INSURANCE COMPANY SA<text:s/></text:p>
          </table:table-cell>
          <table:table-cell office:value-type="float" office:value="2007" table:style-name="ce12">
            <text:p>20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POLIZZA N.A1202049294-LB PROT.R.U. CRL n. 0017784 DEL 23.10.2020</text:p>
          </table:table-cell>
          <table:table-cell office:value-type="float" office:value="7488" table:style-name="ce15">
            <text:p>7.488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LLOYDS INSURANCE COMPANY SA<text:s/></text:p>
          </table:table-cell>
          <table:table-cell office:value-type="float" office:value="7488" table:style-name="ce28">
            <text:p>7.488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AGGIACOMO GIUSTINIANO</text:p>
          </table:table-cell>
          <table:table-cell office:value-type="float" office:value="1787" table:style-name="ce12">
            <text:p>178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49PA DEL 21.9.2020</text:p>
          </table:table-cell>
          <table:table-cell office:value-type="float" office:value="3640" table:style-name="ce15">
            <text:p>3.64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AGGIACOMO GIUSTINIANO</text:p>
          </table:table-cell>
          <table:table-cell office:value-type="float" office:value="3640" table:style-name="ce28">
            <text:p>3.6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902" table:style-name="ce12">
            <text:p>19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113" table:style-name="ce12">
            <text:p>211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338" table:style-name="ce12">
            <text:p>233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ARZETTI JACOPO</text:p>
          </table:table-cell>
          <table:table-cell office:value-type="float" office:value="13276.920000000002" table:style-name="ce28">
            <text:p>13.276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1871" table:style-name="ce12">
            <text:p>18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13T00:00:00" table:style-name="ce13">
            <text:p>13/10/2020</text:p>
          </table:table-cell>
          <table:table-cell office:value-type="string" table:style-name="ce10">
            <text:p>PAG.FATT. N.0519 DEL 14/09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2010" table:style-name="ce12">
            <text:p>20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 0612 DEL 13/10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MEDIACONSULT SRL<text:s/></text:p>
          </table:table-cell>
          <table:table-cell office:value-type="float" office:value="2248" table:style-name="ce12">
            <text:p>224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 0754 DEL 19/11/2020</text:p>
          </table:table-cell>
          <table:table-cell office:value-type="float" office:value="7500" table:style-name="ce15">
            <text:p>7.5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EDIACONSULT SRL<text:s/></text:p>
          </table:table-cell>
          <table:table-cell office:value-type="float" office:value="22500" table:style-name="ce28">
            <text:p>22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MEDITERRANEA S.A.S.<text:s/></text:p>
          </table:table-cell>
          <table:table-cell office:value-type="float" office:value="2273" table:style-name="ce12">
            <text:p>22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200758 DEL 30/09/2020 E N.200985 DEL <text:s/>12/11/2020</text:p>
          </table:table-cell>
          <table:table-cell office:value-type="float" office:value="480" table:style-name="ce15">
            <text:p>48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EDITERRANEA S.A.S.<text:s/></text:p>
          </table:table-cell>
          <table:table-cell office:value-type="float" office:value="480" table:style-name="ce28">
            <text:p>48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122" table:style-name="ce12">
            <text:p>212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.FATT. N.200/EL DEL 12/11/2020 (MEIT)E N.6460 DEL <text:s/>17/11/2020 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2124" table:style-name="ce12">
            <text:p>21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 FATT. N.200/EL DEL 12/11/2020 (MEIT)E N.6460 DEL 17/11/2020 (GI ONE)- 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EIT MULTISERVICES SRL<text:s/></text:p>
          </table:table-cell>
          <table:table-cell office:value-type="float" office:value="84985.89" table:style-name="ce28">
            <text:p>84.985,8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ONFORTE VINCENZO</text:p>
          </table:table-cell>
          <table:table-cell office:value-type="float" office:value="1880" table:style-name="ce12">
            <text:p>18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11/FE_20 DEL 30 SETTEMBRE 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MONFORTE VINCENZO</text:p>
          </table:table-cell>
          <table:table-cell office:value-type="float" office:value="6454.9" table:style-name="ce28">
            <text:p>6.454,9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PACE TIZIANA</text:p>
          </table:table-cell>
          <table:table-cell office:value-type="float" office:value="2467" table:style-name="ce12">
            <text:p>246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GEL DISINFETTANTE-ACQUISTO BATTERIE PER DISPENSER GEL. (CONTO ECONOMALE). COV-20</text:p>
          </table:table-cell>
          <table:table-cell office:value-type="float" office:value="102.68" table:style-name="ce15">
            <text:p>102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PACE TIZIANA</text:p>
          </table:table-cell>
          <table:table-cell office:value-type="float" office:value="2468" table:style-name="ce12">
            <text:p>246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RICARICA TELEFONICA CONVENZIONE TIM 7. (CONTO ECONOMALE). COV-20</text:p>
          </table:table-cell>
          <table:table-cell office:value-type="float" office:value="30" table:style-name="ce15">
            <text:p>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3</text:p>
          </table:table-cell>
          <table:table-cell office:value-type="string" table:style-name="ce10">
            <text:p>Trasporti, traslochi e facchinaggio</text:p>
          </table:table-cell>
          <table:table-cell office:value-type="string" table:style-name="ce10">
            <text:p>PACE TIZIANA</text:p>
          </table:table-cell>
          <table:table-cell office:value-type="float" office:value="2469" table:style-name="ce12">
            <text:p>246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SPOSTAMENTO DISTRIBUTORI AUTOMATICI (CONTO ECONOMALE). COV-20</text:p>
          </table:table-cell>
          <table:table-cell office:value-type="float" office:value="122" table:style-name="ce15">
            <text:p>12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0" table:style-name="ce12">
            <text:p>247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SPESE PER VIDIMAZIONE REGISTRO CARICO E SCARICO RIFIUTI. (CONTO ECONOMALE).</text:p>
          </table:table-cell>
          <table:table-cell office:value-type="float" office:value="26.5" table:style-name="ce15">
            <text:p>2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ACE TIZIANA</text:p>
          </table:table-cell>
          <table:table-cell office:value-type="float" office:value="2471" table:style-name="ce12">
            <text:p>247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DRAPPO BIANCO PER ANNIVERSARIO STRAGE DI CAPACI- ACQUISTO BANDIERA - ACQUISTO CORONA FIORI - LUMINARIE NATALIZIE.</text:p>
          </table:table-cell>
          <table:table-cell office:value-type="float" office:value="561.73" table:style-name="ce15">
            <text:p>561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PACE TIZIANA</text:p>
          </table:table-cell>
          <table:table-cell office:value-type="float" office:value="2472" table:style-name="ce12">
            <text:p>24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DI UNA GUIDA IN FELTRO PER 50° <text:s/>ANNIVERSARIO- (CONTO ECONOMALE)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3" table:style-name="ce12">
            <text:p>24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MARCHE DA BOLLO (CONTO ECONOMALE)</text:p>
          </table:table-cell>
          <table:table-cell office:value-type="float" office:value="57.09" table:style-name="ce15">
            <text:p>57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2474" table:style-name="ce12">
            <text:p>247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CQUISTO MARCHE DA BOLLO (CONTO ECONOMALE)</text:p>
          </table:table-cell>
          <table:table-cell office:value-type="float" office:value="22.91" table:style-name="ce15">
            <text:p>22,9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PACE TIZIANA</text:p>
          </table:table-cell>
          <table:table-cell office:value-type="float" office:value="2475" table:style-name="ce12">
            <text:p>247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0">
            <text:p>ALIMENTATORE APPLE PER CORECOM. (CONTO ECONOMALE)</text:p>
          </table:table-cell>
          <table:table-cell office:value-type="float" office:value="85" table:style-name="ce15">
            <text:p>85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ACE TIZIANA</text:p>
          </table:table-cell>
          <table:table-cell office:value-type="float" office:value="1097.9100000000001" table:style-name="ce28">
            <text:p>1.097,9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9</text:p>
          </table:table-cell>
          <table:table-cell office:value-type="string" table:style-name="ce10">
            <text:p>Trasferimenti correnti a Parchi nazionali e consorzi ed enti autonomi gestori di parchi e aree naturali protette</text:p>
          </table:table-cell>
          <table:table-cell office:value-type="string" table:style-name="ce10">
            <text:p>PARCO NATURALE REGIONALE DEI MONTI SIMBRUINI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CONCERTI DELL'AVVENTO'</text:p>
          </table:table-cell>
          <table:table-cell office:value-type="float" office:value="1887.84" table:style-name="ce15">
            <text:p>1.887,8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ARCO NATURALE REGIONALE DEI MONTI SIMBRUINI<text:s/></text:p>
          </table:table-cell>
          <table:table-cell office:value-type="float" office:value="1887.84" table:style-name="ce28">
            <text:p>1.887,8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881" table:style-name="ce12">
            <text:p>18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0">
            <text:p>PAG.FATT. N.71/E-2018 DEL 1.10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2202" table:style-name="ce12">
            <text:p>22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74/E-2018 DEL 4.11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2347" table:style-name="ce12">
            <text:p>234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 FATT. N. 81/E 2018 DEL 2.12.2020 RELATIVA AL COMPENSO DI NOVEMBRE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POLLINA CHIARA</text:p>
          </table:table-cell>
          <table:table-cell office:value-type="float" office:value="5794.9800000000005" table:style-name="ce28">
            <text:p>5.794,98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6" table:style-name="ce12">
            <text:p>19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GARANTE INFANZIA - OTTO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7" table:style-name="ce12">
            <text:p>197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DIFENSORE CIVICO - OTTO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8" table:style-name="ce12">
            <text:p>197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O.I.V. FAUSTO DESIDERI - OTTO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79" table:style-name="ce12">
            <text:p>197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O.I.V. GIUSEPPE RUSSO - OTTO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0" table:style-name="ce12">
            <text:p>198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GARANTE DETENUTI - OTTO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1" table:style-name="ce12">
            <text:p>19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CO.RE.COM. - OTTO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2" table:style-name="ce12">
            <text:p>198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0">
            <text:p>IRAP CONSIGLIERI REGIONALI - OTTOBRE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983" table:style-name="ce12">
            <text:p>198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9T00:00:00" table:style-name="ce13">
            <text:p>29/10/2020</text:p>
          </table:table-cell>
          <table:table-cell office:value-type="string" table:style-name="ce10">
            <text:p>IRAP EX CONSIGLIERI REGIONALI - OTTOBRE 2020</text:p>
          </table:table-cell>
          <table:table-cell office:value-type="float" office:value="88227.48" table:style-name="ce15">
            <text:p>88.227,4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REGIONE LAZIO<text:s/></text:p>
          </table:table-cell>
          <table:table-cell office:value-type="float" office:value="2036" table:style-name="ce12">
            <text:p>203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RESTITUZIONE GIUNTA REG.SOMMA ANTICIPATA ATTO TRANSATTIVO TELECOM ITALIA A CHIUSURA CAUSA RG 79745/2013 PROMOSSA DA TELECOM</text:p>
          </table:table-cell>
          <table:table-cell office:value-type="float" office:value="86238.87" table:style-name="ce15">
            <text:p>86.238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5" table:style-name="ce12">
            <text:p>215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CONSIGLIERI REGIONALI - NOVEMBRE 2020</text:p>
          </table:table-cell>
          <table:table-cell office:value-type="float" office:value="36550.239999999998" table:style-name="ce15">
            <text:p>36.550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6" table:style-name="ce12">
            <text:p>215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EX CONS. REGIONALI - NOVEMBRE 2020</text:p>
          </table:table-cell>
          <table:table-cell office:value-type="float" office:value="90095.78" table:style-name="ce15">
            <text:p>90.095,7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7" table:style-name="ce12">
            <text:p>21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GARANTE DETENUTI - NOV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8" table:style-name="ce12">
            <text:p>21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O.I.V. GIUSEPPE RUSSO - NOV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59" table:style-name="ce12">
            <text:p>215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O.I.V. FAUSTO DESIDERI - NOV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60" table:style-name="ce12">
            <text:p>21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GARANTE INFANZIA - NOV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161" table:style-name="ce12">
            <text:p>21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6T00:00:00" table:style-name="ce13">
            <text:p>26/11/2020</text:p>
          </table:table-cell>
          <table:table-cell office:value-type="string" table:style-name="ce10">
            <text:p>PAGAMENTO IRAP DIFENSORE CIVICO- NOV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2.01.001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0">
            <text:p>REGIONE LAZIO<text:s/></text:p>
          </table:table-cell>
          <table:table-cell office:value-type="float" office:value="2190" table:style-name="ce12">
            <text:p>219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30T00:00:00" table:style-name="ce13">
            <text:p>30/11/2020</text:p>
          </table:table-cell>
          <table:table-cell office:value-type="string" table:style-name="ce10">
            <text:p>IRPEF LAVORO DIPENDENTE NOVEMBRE 2020</text:p>
          </table:table-cell>
          <table:table-cell office:value-type="float" office:value="550541.69999999995" table:style-name="ce15">
            <text:p>550.541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EGIONE LAZIO<text:s/></text:p>
          </table:table-cell>
          <table:table-cell office:value-type="float" office:value="2198" table:style-name="ce12">
            <text:p>219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CANONE DEMANIALE 01201520190509764001 CONCESSIONE RM-09764- ANNO 2015-2019</text:p>
          </table:table-cell>
          <table:table-cell office:value-type="float" office:value="1347.4" table:style-name="ce15">
            <text:p>1.347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EGIONE LAZIO<text:s/></text:p>
          </table:table-cell>
          <table:table-cell office:value-type="float" office:value="2199" table:style-name="ce12">
            <text:p>219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CANONE DEMANIALE 01201520190509764001 CONCESSIONE RM-09764- ANNO 2020</text:p>
          </table:table-cell>
          <table:table-cell office:value-type="float" office:value="218.99" table:style-name="ce15">
            <text:p>218,9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237" table:style-name="ce12">
            <text:p>223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AMENTO IRAP CO.RE.COM - NOV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5" table:style-name="ce12">
            <text:p>240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CONSIGLIERI REGIONALI DICEMBRE 2020</text:p>
          </table:table-cell>
          <table:table-cell office:value-type="float" office:value="36550.239999999998" table:style-name="ce15">
            <text:p>36.550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6" table:style-name="ce12">
            <text:p>240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EX CONSIGLIERI REGIONALI DICEMBRE 2O20 + CONGUAGLIO ARRETRATO REVERSIBILITA' PERIODO 1 DIC/31 DIC 2020</text:p>
          </table:table-cell>
          <table:table-cell office:value-type="float" office:value="92103.64" table:style-name="ce15">
            <text:p>92.103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7" table:style-name="ce12">
            <text:p>240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GARANTE DETENUTI DIC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8" table:style-name="ce12">
            <text:p>24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CO.RE.COM. DIC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09" table:style-name="ce12">
            <text:p>240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O.I.V. GIUSEPPE RUSSO DIC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0" table:style-name="ce12">
            <text:p>241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O.I.V. FAUSTO DESIDERI DIC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1" table:style-name="ce12">
            <text:p>24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GARANTE INFANZIA DIC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12" table:style-name="ce12">
            <text:p>241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7T00:00:00" table:style-name="ce13">
            <text:p>17/12/2020</text:p>
          </table:table-cell>
          <table:table-cell office:value-type="string" table:style-name="ce10">
            <text:p>PAGAMENTO IRAP - DIFENSORE CIVICO DIC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2461" table:style-name="ce12">
            <text:p>246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AMENTO IRAP EX CONSIGLIERI REGIONALI (LR 4/2013) - DICEMBRE 2020</text:p>
          </table:table-cell>
          <table:table-cell office:value-type="float" office:value="288.33" table:style-name="ce15">
            <text:p>288,33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REGIONE LAZIO<text:s/></text:p>
          </table:table-cell>
          <table:table-cell office:value-type="float" office:value="1027034.9199999999" table:style-name="ce28">
            <text:p>1.027.034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872" table:style-name="ce12">
            <text:p>187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13T00:00:00" table:style-name="ce13">
            <text:p>13/10/2020</text:p>
          </table:table-cell>
          <table:table-cell office:value-type="string" table:style-name="ce10">
            <text:p>PAG.FATT. N. 9154/27 DEL 23.9.2020 E N.9388/27 DEL 30.9.2020</text:p>
          </table:table-cell>
          <table:table-cell office:value-type="float" office:value="5654.44" table:style-name="ce15">
            <text:p>5.654,4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2058" table:style-name="ce12">
            <text:p>205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11001/27 DEL 31.10.2020</text:p>
          </table:table-cell>
          <table:table-cell office:value-type="float" office:value="14939.68" table:style-name="ce15">
            <text:p>14.939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2433" table:style-name="ce12">
            <text:p>243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11924/27 DEL 26 NOVEMBRE 2020</text:p>
          </table:table-cell>
          <table:table-cell office:value-type="float" office:value="11461.38" table:style-name="ce15">
            <text:p>11.461,38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REPAS LUNCH COUPON S.R.L.<text:s/></text:p>
          </table:table-cell>
          <table:table-cell office:value-type="float" office:value="32055.5" table:style-name="ce28">
            <text:p>32.055,5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908" table:style-name="ce12">
            <text:p>19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10">
            <text:p>INDENNITA' OTTO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2116" table:style-name="ce12">
            <text:p>211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INDENNITA' NOV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2344" table:style-name="ce12">
            <text:p>23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INDENNITA' DIC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RUSSO GIUSEPPE</text:p>
          </table:table-cell>
          <table:table-cell office:value-type="float" office:value="5509.92" table:style-name="ce28">
            <text:p>5.509,9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S.S.LAZIO S.P.A.<text:s/></text:p>
          </table:table-cell>
          <table:table-cell office:value-type="float" office:value="2457" table:style-name="ce12">
            <text:p>245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QUOTA ADESIONE E PART.NE AD INIZIATIVE VOLTE ALLA PREVENZIONE E CONTRASTO AI <text:s/>FENOMENI DI BULLISMO E CYBERBULLISMO NEL MONDO DEL CALCIO</text:p>
          </table:table-cell>
          <table:table-cell office:value-type="float" office:value="30000" table:style-name="ce15">
            <text:p>30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.S.LAZIO S.P.A.<text:s/></text:p>
          </table:table-cell>
          <table:table-cell office:value-type="float" office:value="30000" table:style-name="ce28">
            <text:p>30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244" table:style-name="ce12">
            <text:p>224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0">
            <text:p>PAG.FATT. N.FATTPA 10_20 DEL 01.12.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ALANI PAOLO</text:p>
          </table:table-cell>
          <table:table-cell office:value-type="float" office:value="7872.5499999999993" table:style-name="ce28">
            <text:p>7.872,55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2011" table:style-name="ce12">
            <text:p>201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CONTRIBUTO ' 75° <text:s/>ANNIVERSARIO DELLA FONDAZIONE DELL'ISTITUZIONE UNIVERSITARIA DEI CONCERTI'</text:p>
          </table:table-cell>
          <table:table-cell office:value-type="float" office:value="4925.6899999999996" table:style-name="ce15">
            <text:p>4.925,69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APIENZA UNIVERSITA' DI ROMA<text:s/></text:p>
          </table:table-cell>
          <table:table-cell office:value-type="float" office:value="4925.6899999999996" table:style-name="ce28">
            <text:p>4.925,69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034" table:style-name="ce12">
            <text:p>203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674 DEL 28.9.2020</text:p>
          </table:table-cell>
          <table:table-cell office:value-type="float" office:value="36.6" table:style-name="ce15">
            <text:p>36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2415" table:style-name="ce12">
            <text:p>241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FATT. N. 879 DEL 27/11/2020,910 DEL 04/12/2020,919 DEL 09/12/2020</text:p>
          </table:table-cell>
          <table:table-cell office:value-type="float" office:value="134.19999999999999" table:style-name="ce15">
            <text:p>134,2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AR S.R.L.<text:s/></text:p>
          </table:table-cell>
          <table:table-cell office:value-type="float" office:value="170.79999999999998" table:style-name="ce28">
            <text:p>170,8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073" table:style-name="ce12">
            <text:p>207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CORSO 'IL RESPONSABILE DEL PROCEDIMENTO' COD.2020.087 -01.10.2020-PARTECIPANTI:CATENA ALESSANDRA, SABELLICO LU- CA,SPITELLA SIMONETTA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1" table:style-name="ce12">
            <text:p>242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DIRITTO PENALE AMMINISTRATIVO' - <text:s/>codice 2020.085 - 15.12.2020 - NESTOLA A.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4" table:style-name="ce12">
            <text:p>2424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ANALISI ECONOMICA DEI CONTRATTI <text:s/>PUBBLICI - codice 2020.150 - 1.10.2020 - MERCANDETTI M.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5" table:style-name="ce12">
            <text:p>242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ECONOMIA PUBBLICA CORSO BASE - <text:s/>codice 2020.155 <text:s/>- 21.09.2020 CALDANI E.</text:p>
          </table:table-cell>
          <table:table-cell office:value-type="float" office:value="40" table:style-name="ce15">
            <text:p>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6" table:style-name="ce12">
            <text:p>242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REDIGERE IL PIANO DI PREVENZIONE <text:s/>DELLA CORRUZIONE' - codice 2020.130 - 17.9.2020 - LITTERA P.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7" table:style-name="ce12">
            <text:p>242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RESPONSABILE DEL PROCEDIMENTO- <text:s/>codice <text:s/>2020.087 - 30.11.2020 - ZACCARIA L.'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8" table:style-name="ce12">
            <text:p>242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 LE REGOLE DEL RAPPORTO DI LAVORO PUBBLICO- codice 2020.040 - 22.9.2020 - LUNGHI A.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29" table:style-name="ce12">
            <text:p>2429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GESTIONE DELLE RELAZIONI SINDACALI NELLE <text:s/>AMMINISTRAZIONI PUBBLICHE' - codice 2020.079 - 2.12.2020 - LA CROCE W.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0" table:style-name="ce12">
            <text:p>24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LO SMART WORKING COME STRUMENTO PER IL CAMBIA- MENTO ORG.VO:CARATTERISTICHE,SFIDE E PROSPETTIVE-COD.2020 024-12.10.20-ZANNINI S.R</text:p>
          </table:table-cell>
          <table:table-cell office:value-type="float" office:value="80" table:style-name="ce15">
            <text:p>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1" table:style-name="ce12">
            <text:p>243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 VALUTARE LE PERFORMANCE E I COMPORTAMENTI NELLA P.A.' - codice 2020.033 - 13.10.2020 - REALI R.</text:p>
          </table:table-cell>
          <table:table-cell office:value-type="float" office:value="40" table:style-name="ce15">
            <text:p>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2432" table:style-name="ce12">
            <text:p>243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0">
            <text:p>PAG.CORSO 'IL FOIA ITALIANO: LA TRASPARENZA AMM.VA,GLI STRUMENTI DI BASE PER L'ATTUAZIONE' - codice 2020.126/ <text:s/>02.11.2020-LANCIOTTI,SILVETTI</text:p>
          </table:table-cell>
          <table:table-cell office:value-type="float" office:value="120" table:style-name="ce15">
            <text:p>12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CUOLA NAZIONALE DELL'AMMINISTRAZIONE (SNA)<text:s/></text:p>
          </table:table-cell>
          <table:table-cell office:value-type="float" office:value="1040" table:style-name="ce28">
            <text:p>1.04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2002" table:style-name="ce12">
            <text:p>2002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3 DEL 02/10/2020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SOLA FRANCESCA</text:p>
          </table:table-cell>
          <table:table-cell office:value-type="float" office:value="1500" table:style-name="ce28">
            <text:p>1.5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2</text:p>
          </table:table-cell>
          <table:table-cell office:value-type="string" table:style-name="ce10">
            <text:p>Postazioni di lavoro</text:p>
          </table:table-cell>
          <table:table-cell office:value-type="string" table:style-name="ce10">
            <text:p>TECNOFASTEN DI GATTI FABIO &amp; C. S.N.C.<text:s/></text:p>
          </table:table-cell>
          <table:table-cell office:value-type="float" office:value="2281" table:style-name="ce12">
            <text:p>228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 150/2020 DEL 26.10.2020</text:p>
          </table:table-cell>
          <table:table-cell office:value-type="float" office:value="34450.119999999995" table:style-name="ce15">
            <text:p>34.450,12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ECNOFASTEN DI GATTI FABIO &amp; C. S.N.C.<text:s/></text:p>
          </table:table-cell>
          <table:table-cell office:value-type="float" office:value="34450.119999999995" table:style-name="ce28">
            <text:p>34.450,1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2303" table:style-name="ce12">
            <text:p>2303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017863-S DEL 21/10/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ELPRESS ITALIA SRL<text:s/></text:p>
          </table:table-cell>
          <table:table-cell office:value-type="float" office:value="6913.74" table:style-name="ce28">
            <text:p>6.913,7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2000" table:style-name="ce12">
            <text:p>200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AG.FATT. N.88 DEL 12.10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HEOREMA S.R.L.<text:s/></text:p>
          </table:table-cell>
          <table:table-cell office:value-type="float" office:value="4270" table:style-name="ce28">
            <text:p>4.27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1T00:00:00" table:style-name="ce13">
            <text:p>01/10/2020</text:p>
          </table:table-cell>
          <table:table-cell office:value-type="string" table:style-name="ce10">
            <text:p>PAG.FATT. N.7X02937520 DEL 14.8.2020</text:p>
          </table:table-cell>
          <table:table-cell office:value-type="float" office:value="481.79" table:style-name="ce15">
            <text:p>481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230" table:style-name="ce12">
            <text:p>223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N.12069-12068/19.10.20,12236-12235/20.10.20,13552/ 31.10.20-N.844-843-845/30.6.20,1082-1171/31.8.20,1328/30.9. 20,1585/31.10.20</text:p>
          </table:table-cell>
          <table:table-cell office:value-type="float" office:value="317447.75" table:style-name="ce15">
            <text:p>317.447,75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TIM S.P.A.<text:s/></text:p>
          </table:table-cell>
          <table:table-cell office:value-type="float" office:value="317929.53999999998" table:style-name="ce28">
            <text:p>317.929,54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4</text:p>
          </table:table-cell>
          <table:table-cell office:value-type="string" table:style-name="ce10">
            <text:p>Apparati di telecomunicazione</text:p>
          </table:table-cell>
          <table:table-cell office:value-type="string" table:style-name="ce10">
            <text:p>ULTRAPROMEDIA SRL<text:s/></text:p>
          </table:table-cell>
          <table:table-cell office:value-type="float" office:value="2220" table:style-name="ce12">
            <text:p>222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02T00:00:00" table:style-name="ce13">
            <text:p>02/12/2020</text:p>
          </table:table-cell>
          <table:table-cell office:value-type="string" table:style-name="ce10">
            <text:p>PAG.FATT. N.2020-821 DEL 13.11.2020</text:p>
          </table:table-cell>
          <table:table-cell office:value-type="float" office:value="2603.36" table:style-name="ce15">
            <text:p>2.603,36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ULTRAPROMEDIA SRL<text:s/></text:p>
          </table:table-cell>
          <table:table-cell office:value-type="float" office:value="2603.36" table:style-name="ce28">
            <text:p>2.603,36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2</text:p>
          </table:table-cell>
          <table:table-cell office:value-type="string" table:style-name="ce10">
            <text:p>Premi di assicurazione su beni immobili</text:p>
          </table:table-cell>
          <table:table-cell office:value-type="string" table:style-name="ce10">
            <text:p>UNITAS SRL<text:s/></text:p>
          </table:table-cell>
          <table:table-cell office:value-type="float" office:value="2101" table:style-name="ce12">
            <text:p>21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AGAMENTO POLIZZA M13442551 RC PALAZZINA,PARCHEGGIO,PARCO DELLA PACE -30.9.2020/30.9.2021</text:p>
          </table:table-cell>
          <table:table-cell office:value-type="float" office:value="5967" table:style-name="ce15">
            <text:p>5.967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UNITAS SRL<text:s/></text:p>
          </table:table-cell>
          <table:table-cell office:value-type="float" office:value="5967" table:style-name="ce28">
            <text:p>5.967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DI CASSINO E DEL LAZIO MERIDIONALE<text:s/></text:p>
          </table:table-cell>
          <table:table-cell office:value-type="float" office:value="2276" table:style-name="ce12">
            <text:p>2276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dip00171-0020/2020 DEL 04/11/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UNIVERSITA' DEGLI STUDI DI CASSINO E DEL LAZIO MERIDIONALE<text:s/></text:p>
          </table:table-cell>
          <table:table-cell office:value-type="float" office:value="6000" table:style-name="ce28">
            <text:p>6.000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301" table:style-name="ce12">
            <text:p>2301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AG.FATT. N.Z013-11 DEL 05/11/2020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308" table:style-name="ce12">
            <text:p>2308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0">
            <text:p>PAG.FATT. N.Z010-31 DELL'1/12/2020</text:p>
          </table:table-cell>
          <table:table-cell office:value-type="float" office:value="14945" table:style-name="ce15">
            <text:p>14.945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UNIVERSITA' DEGLI STUDI ROMA TRE<text:s/></text:p>
          </table:table-cell>
          <table:table-cell office:value-type="float" office:value="29945" table:style-name="ce28">
            <text:p>29.945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WINNER ITALIA S.R.L.<text:s/></text:p>
          </table:table-cell>
          <table:table-cell office:value-type="float" office:value="2060" table:style-name="ce12">
            <text:p>2060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1-17T00:00:00" table:style-name="ce13">
            <text:p>17/11/2020</text:p>
          </table:table-cell>
          <table:table-cell office:value-type="string" table:style-name="ce10">
            <text:p>PAG.FATT. N.212/PA DEL 9.6.2020 E 329/PA DEL 14.10.2020</text:p>
          </table:table-cell>
          <table:table-cell office:value-type="float" office:value="13132.91" table:style-name="ce15">
            <text:p>13.132,91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WINNER ITALIA S.R.L.<text:s/></text:p>
          </table:table-cell>
          <table:table-cell office:value-type="float" office:value="13132.91" table:style-name="ce28">
            <text:p>13.132,91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XIX COMUNITA' MONTANA DEL LAZIO 'L'ARCO DEGLI AURUNCI'<text:s/></text:p>
          </table:table-cell>
          <table:table-cell office:value-type="float" office:value="1817" table:style-name="ce12">
            <text:p>1817</text:p>
          </table:table-cell>
          <table:table-cell office:value-type="float" office:value="2020" table:style-name="ce25">
            <text:p>2020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10">
            <text:p>CONTRIBUTO 'XXIX Festival del folklore, delle arti e delle tradizioni dei Monti Aurunci 2019 sotto <text:s/>l'albero'</text:p>
          </table:table-cell>
          <table:table-cell office:value-type="float" office:value="9692" table:style-name="ce15">
            <text:p>9.692,00</text:p>
          </table:table-cell>
          <table:table-cell table:number-columns-repeated="16372" table:style-name="ce14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27">
            <text:p>XIX COMUNITA' MONTANA DEL LAZIO 'L'ARCO DEGLI AURUNCI'<text:s/></text:p>
          </table:table-cell>
          <table:table-cell office:value-type="float" office:value="9692" table:style-name="ce28">
            <text:p>9.692,00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10/2020 AL 31/12/2020</text:p>
          </table:table-cell>
          <table:table-cell office:value-type="float" office:value="13317817.179999996" table:style-name="ce17">
            <text:p>13.317.817,18</text:p>
          </table:table-cell>
          <table:table-cell table:number-columns-repeated="16372" table:style-name="ce22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7791" table:style-name="ro1">
          <table:table-cell table:number-columns-repeated="16384"/>
        </table:table-row>
      </table:table>
      <table:database-ranges>
        <table:database-range table:target-range-address="2020_4_Trim_Beneficiario.A357:2020_4_Trim_Beneficiario.L444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o Bombardieri</meta:initial-creator>
    <dc:creator>Fabio</dc:creator>
    <meta:creation-date>2017-07-24T08:15:20Z</meta:creation-date>
    <dc:date>2021-04-26T15:30:14Z</dc:date>
    <meta:print-date>2020-02-06T09:24:06Z</meta:print-date>
  </office:meta>
</office:document-meta>
</file>