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3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3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V20115465/2020 DEL 15.07.2020</text:p>
          </table:table-cell>
          <table:table-cell office:value-type="float" office:value="6287.8" table:style-name="ce15">
            <text:p>6.287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247/20 DEL 28.07.2020</text:p>
          </table:table-cell>
          <table:table-cell office:value-type="float" office:value="2647.84" table:style-name="ce15">
            <text:p>2.647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VVA/20011204 DEL 19.8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130408 DEL 31/08/2020</text:p>
          </table:table-cell>
          <table:table-cell office:value-type="float" office:value="3836.6000000000004" table:style-name="ce15">
            <text:p>3.836,6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ccesso a banche dati e a pubblicazioni on line</text:p>
          </table:table-cell>
          <table:table-cell office:value-type="float" office:value="17652.239999999998" table:style-name="ce28">
            <text:p>17.652,2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1201002421 DEL 17.07.2020</text:p>
          </table:table-cell>
          <table:table-cell office:value-type="float" office:value="21350" table:style-name="ce15">
            <text:p>21.3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cquisto software</text:p>
          </table:table-cell>
          <table:table-cell office:value-type="float" office:value="21350" table:style-name="ce28">
            <text:p>21.35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 202030425 DEL 8/06/2020</text:p>
          </table:table-cell>
          <table:table-cell office:value-type="float" office:value="3006.52" table:style-name="ce15">
            <text:p>3.006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 43 DEL 30.06.2020</text:p>
          </table:table-cell>
          <table:table-cell office:value-type="float" office:value="5862.3" table:style-name="ce15">
            <text:p>5.862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7" table:style-name="ce12">
            <text:p>13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 7 DEL 13 LUGLIO 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65" table:style-name="ce12">
            <text:p>14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202030612 DEL 17/07/2020</text:p>
          </table:table-cell>
          <table:table-cell office:value-type="float" office:value="3729.0299999999997" table:style-name="ce15">
            <text:p>3.729,0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50 DEL 31/07/2020</text:p>
          </table:table-cell>
          <table:table-cell office:value-type="float" office:value="14422.4" table:style-name="ce15">
            <text:p>14.42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482" table:style-name="ce12">
            <text:p>14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8 DEL 03.08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 54 DEL 31.08.2020</text:p>
          </table:table-cell>
          <table:table-cell office:value-type="float" office:value="6292.91" table:style-name="ce15">
            <text:p>6.29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 FATT. N. 202030696 DEL 31/08/2020</text:p>
          </table:table-cell>
          <table:table-cell office:value-type="float" office:value="8678.7900000000009" table:style-name="ce15">
            <text:p>8.678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663" table:style-name="ce12">
            <text:p>16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 DEL 16.9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e prestazioni professionali e specialistiche n.a.c.</text:p>
          </table:table-cell>
          <table:table-cell office:value-type="float" office:value="73101.950000000012" table:style-name="ce28">
            <text:p>73.101,9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000223/FE DEL 10.7.2020,N.000248/FE E N.003422/S DEL 31.7.2020</text:p>
          </table:table-cell>
          <table:table-cell office:value-type="float" office:value="338.67" table:style-name="ce15">
            <text:p>338,6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e spese sostenute per utilizzo di beni di terzi n.a.c.</text:p>
          </table:table-cell>
          <table:table-cell office:value-type="float" office:value="338.67" table:style-name="ce28">
            <text:p>338,6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9" table:style-name="ce12">
            <text:p>12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1" table:style-name="ce12">
            <text:p>12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3" table:style-name="ce12">
            <text:p>13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7" table:style-name="ce12">
            <text:p>13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9" table:style-name="ce12">
            <text:p>13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4" table:style-name="ce12">
            <text:p>13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5" table:style-name="ce12">
            <text:p>13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6" table:style-name="ce12">
            <text:p>13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3" table:style-name="ce12">
            <text:p>15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6" table:style-name="ce12">
            <text:p>16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15.79" table:style-name="ce15">
            <text:p>2.215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362.83" table:style-name="ce15">
            <text:p>2.362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400.19" table:style-name="ce15">
            <text:p>2.400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220.36" table:style-name="ce15">
            <text:p>3.22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56.41" table:style-name="ce15">
            <text:p>2.256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897.83" table:style-name="ce15">
            <text:p>2.897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58" table:style-name="ce15">
            <text:p>2.1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40.84" table:style-name="ce15">
            <text:p>2.240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1531.83" table:style-name="ce15">
            <text:p>1.5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691.84" table:style-name="ce15">
            <text:p>2.691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8" table:style-name="ce12">
            <text:p>16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107.02" table:style-name="ce15">
            <text:p>3.10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9" table:style-name="ce12">
            <text:p>16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919.06" table:style-name="ce15">
            <text:p>2.919,0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700" table:style-name="ce12">
            <text:p>17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4053.14" table:style-name="ce15">
            <text:p>4.053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7" table:style-name="ce12">
            <text:p>17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2" table:style-name="ce12">
            <text:p>17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5" table:style-name="ce12">
            <text:p>17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8" table:style-name="ce12">
            <text:p>17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0" table:style-name="ce12">
            <text:p>17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2" table:style-name="ce12">
            <text:p>17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e uscite per partite di giro n.a.c.</text:p>
          </table:table-cell>
          <table:table-cell office:value-type="float" office:value="71841.289999999994" table:style-name="ce28">
            <text:p>71.841,2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UCCI OFFICE SRLS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3</text:p>
          </table:table-cell>
          <table:table-cell office:value-type="float" office:value="170.8" table:style-name="ce15">
            <text:p>170,8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i beni e materiali di consumo n.a.c.</text:p>
          </table:table-cell>
          <table:table-cell office:value-type="float" office:value="170.8" table:style-name="ce28">
            <text:p>170,8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RE.FI.AL. SRL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98PA DEL 15.7.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i beni e prodotti sanitari n.a.c.</text:p>
          </table:table-cell>
          <table:table-cell office:value-type="float" office:value="1500" table:style-name="ce28">
            <text:p>1.5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UROFLASH ITALIA SRL<text:s/></text:p>
          </table:table-cell>
          <table:table-cell office:value-type="float" office:value="1363" table:style-name="ce12">
            <text:p>13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EIZB-INV-2020/1059 DEL 30.06.2020</text:p>
          </table:table-cell>
          <table:table-cell office:value-type="float" office:value="6042.66" table:style-name="ce15">
            <text:p>6.042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55 DEL 9.7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0168-0CPAPA DEL 13.7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 N. 167/A DEL 30/06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000200-OCPAPA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43-0CPAPA DEL 31.8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i servizi ausiliari n.a.c.</text:p>
          </table:table-cell>
          <table:table-cell office:value-type="float" office:value="36804.82" table:style-name="ce28">
            <text:p>36.804,8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40" table:style-name="ce12">
            <text:p>17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Altri sussidi e assegni</text:p>
          </table:table-cell>
          <table:table-cell office:value-type="float" office:value="10176.93" table:style-name="ce28">
            <text:p>10.176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IN.PLEX ROMA SNC DI ALFREDO PETROZZI &amp; C.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/20 DEL 10.6.2020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CENTRO COPIE GIANICOLENSE SAS DI FRANCESCO MARIA DI GRAVIO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7 DEL 3.7.2020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57 DEL 7.7.2020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NUOVA SCIENZA SRL<text:s/></text:p>
          </table:table-cell>
          <table:table-cell office:value-type="float" office:value="1701" table:style-name="ce12">
            <text:p>17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7 DEL 31.8.2020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Beni per attività  di rappresentanza</text:p>
          </table:table-cell>
          <table:table-cell office:value-type="float" office:value="4162" table:style-name="ce28">
            <text:p>4.162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5896/27DEL 24.6.2020</text:p>
          </table:table-cell>
          <table:table-cell office:value-type="float" office:value="2094.02" table:style-name="ce15">
            <text:p>2.09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7167/27 DEL 31/07/2020</text:p>
          </table:table-cell>
          <table:table-cell office:value-type="float" office:value="5331.83" table:style-name="ce15">
            <text:p>5.3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702" table:style-name="ce12">
            <text:p>17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8073/27 DEL 31.8.2020</text:p>
          </table:table-cell>
          <table:table-cell office:value-type="float" office:value="9338.0399999999991" table:style-name="ce15">
            <text:p>9.338,0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Buoni pasto</text:p>
          </table:table-cell>
          <table:table-cell office:value-type="float" office:value="16763.89" table:style-name="ce28">
            <text:p>16.763,8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Carburanti, combustibili e lubrificanti</text:p>
          </table:table-cell>
          <table:table-cell office:value-type="float" office:value="42492.94" table:style-name="ce28">
            <text:p>42.492,9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85 E 486 DEL 6.7.2020</text:p>
          </table:table-cell>
          <table:table-cell office:value-type="float" office:value="1681.16" table:style-name="ce15">
            <text:p>1.681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1</text:p>
          </table:table-cell>
          <table:table-cell office:value-type="float" office:value="6535.54" table:style-name="ce15">
            <text:p>6.53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581 DEL 7.8.2020</text:p>
          </table:table-cell>
          <table:table-cell office:value-type="float" office:value="30.5" table:style-name="ce15">
            <text:p>30,5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Carta, cancelleria e stampati</text:p>
          </table:table-cell>
          <table:table-cell office:value-type="float" office:value="8247.2000000000007" table:style-name="ce28">
            <text:p>8.247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201" table:style-name="ce12">
            <text:p>12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 N.FATTPA 5_20 DEL 01.7. 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365" table:style-name="ce12">
            <text:p>13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8_20 DEL 13.7.2020</text:p>
          </table:table-cell>
          <table:table-cell office:value-type="float" office:value="5581.49" table:style-name="ce15">
            <text:p>5.581,49</text:p>
          </table:table-cell>
          <table:table-cell table:number-columns-repeated="16372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Compensi agli organi istituzionali di revisione, di controllo ed altri incarichi istituzionali dell'amministrazione</text:p>
          </table:table-cell>
          <table:table-cell office:value-type="float" office:value="13454.039999999999" table:style-name="ce28">
            <text:p>13.454,0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764" table:style-name="ce12">
            <text:p>17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2° <text:s/>APERTURA DI CREDITO 2020 IN FAVORE DEL FUNZIONARIO DELEGATO - TIZIANA PACE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Costituzione fondi economali e carte aziendali</text:p>
          </table:table-cell>
          <table:table-cell office:value-type="float" office:value="990" table:style-name="ce28">
            <text:p>99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004042291094,004042512372,004042512373 DEL 12.6.2020</text:p>
          </table:table-cell>
          <table:table-cell office:value-type="float" office:value="30304.18" table:style-name="ce15">
            <text:p>30.304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4049071432 E N.004049463091 DEL 12.7.2020</text:p>
          </table:table-cell>
          <table:table-cell office:value-type="float" office:value="38817.340000000004" table:style-name="ce15">
            <text:p>38.817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004055565682 DEL 12/08/2020,N.004056378390 E 004056411163 DEL 13/08/2020,NOTA DI CREDITO N.004050359770 DEL 28/07/2020</text:p>
          </table:table-cell>
          <table:table-cell office:value-type="float" office:value="52841.409999999996" table:style-name="ce15">
            <text:p>52.841,4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Energia elettrica</text:p>
          </table:table-cell>
          <table:table-cell office:value-type="float" office:value="121962.93" table:style-name="ce28">
            <text:p>121.962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201901499769,201901499768,201901499770 DEL 24.6.2020</text:p>
          </table:table-cell>
          <table:table-cell office:value-type="float" office:value="171.20000000000002" table:style-name="ce15">
            <text:p>171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N.201901714282 DEL 21.07.2020 - N. 201901714284 DEL 21.07.2020 - N. 201901714283 DEL 21.07.2020</text:p>
          </table:table-cell>
          <table:table-cell office:value-type="float" office:value="119.28" table:style-name="ce15">
            <text:p>119,28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Gas</text:p>
          </table:table-cell>
          <table:table-cell office:value-type="float" office:value="290.48" table:style-name="ce28">
            <text:p>290,4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200011392 DEL 31.7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Generi alimentari</text:p>
          </table:table-cell>
          <table:table-cell office:value-type="float" office:value="96" table:style-name="ce28">
            <text:p>9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 DEL 7.7.2020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Giornali e riviste</text:p>
          </table:table-cell>
          <table:table-cell office:value-type="float" office:value="153" table:style-name="ce28">
            <text:p>153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NSIGLIERI REGIONALI - LUGLI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0" table:style-name="ce12">
            <text:p>13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EX CONSIGLIERI REGIONALI (VITALIZI) - LUGLI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DIFENSORE CIVICO - LUGL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2" table:style-name="ce12">
            <text:p>13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GARANTE INFANZIA - LUGL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.RE.COM. - LUGL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.A.L. - LUGL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9T00:00:00" table:style-name="ce13">
            <text:p>29/07/2020</text:p>
          </table:table-cell>
          <table:table-cell office:value-type="string" table:style-name="ce10">
            <text:p>O.I.V. IRAP - LUGLIO 2020</text:p>
          </table:table-cell>
          <table:table-cell office:value-type="float" office:value="580.82000000000005" table:style-name="ce15">
            <text:p>58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0">
            <text:p>IRAP GARANTE DETENUTI - LUGL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79" table:style-name="ce12">
            <text:p>15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NSIGLIERI REGIONALI - AGOSTO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EX CONSIGLIERI (VITALIZI) - AGOSTO 2020</text:p>
          </table:table-cell>
          <table:table-cell office:value-type="float" office:value="91534.399999999994" table:style-name="ce15">
            <text:p>91.534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DIFENSORE CIVICO - AGOST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.RE.COM. - AGOST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INFANZIA - AGOST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DETENUTI - AGOST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GIUSEPPE RUSSO - AGOSTO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FAUSTO DESIDERI - AGOSTO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.A.L. - AGOSTO 2020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DESIDERI FABIO - SETT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8" table:style-name="ce12">
            <text:p>17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RUSSO GIUSEPPE - SETT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CO.RE.COM. - SETT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DETENUTI - SETT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DIFENSORE CIVICO - SETT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INFANZIA - SETT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CONSIGLIERI REGIONALI - SETTEM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EX CONSIGLIERI REGIONALI - SETTEMBRE 2020</text:p>
          </table:table-cell>
          <table:table-cell office:value-type="float" office:value="92595.65" table:style-name="ce15">
            <text:p>92.595,6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Imposta regionale sulle attività  produttive (IRAP)</text:p>
          </table:table-cell>
          <table:table-cell office:value-type="float" office:value="394665.1100000001" table:style-name="ce28">
            <text:p>394.665,11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194" table:style-name="ce12">
            <text:p>11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3/2020 DEL 02/06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195" table:style-name="ce12">
            <text:p>11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1 DEL 30.5.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617" table:style-name="ce12">
            <text:p>16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 DEL 3.8.2020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622" table:style-name="ce12">
            <text:p>16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/2020 DEL 18/08/2020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632" table:style-name="ce12">
            <text:p>16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PA 4/2020 DEL 02/08/2020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Incarichi libero professionali di studi, ricerca e consulenza</text:p>
          </table:table-cell>
          <table:table-cell office:value-type="float" office:value="18500" table:style-name="ce28">
            <text:p>18.5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 INCENTIVI ART.113 D.lgs.50/2016 - GENTILI MAURO Euro 2.973,69 - SILVI CIRO Euro 2.973,69</text:p>
          </table:table-cell>
          <table:table-cell office:value-type="float" office:value="5947.38" table:style-name="ce15">
            <text:p>5.947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 INCENTIVI ART.113 D.lgs.50/2016 - MIGNARDI GIACOMO Euro 1.127,75 - D'ANGELO MANUEL 1.127,75</text:p>
          </table:table-cell>
          <table:table-cell office:value-type="float" office:value="2255.5" table:style-name="ce15">
            <text:p>2.255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2" table:style-name="ce12">
            <text:p>16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PAG. INCENTIVI ART.113 D.lgs.50/2016 - MIGNARDI GIACOMO Euro 14.812,40 - BOTTA ANNA Euro 3.949.33</text:p>
          </table:table-cell>
          <table:table-cell office:value-type="float" office:value="18761.73" table:style-name="ce15">
            <text:p>18.761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3" table:style-name="ce12">
            <text:p>16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PAG. INCENTIVI ART.113 D.lgs.50/2016 - GALEANI FABRIZIO MARIA Euro 6.912,45 - D'ANGELO MANUEL Euro 5.290,15</text:p>
          </table:table-cell>
          <table:table-cell office:value-type="float" office:value="12202.6" table:style-name="ce15">
            <text:p>12.202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4" table:style-name="ce12">
            <text:p>16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PAG. INCENTIVI ART.113 D.lgs.50/2016 - ZULLI ALESSANDRO Euro 2.116,06 - MERCURI MARIA LETIZIA Euro 2.468,74</text:p>
          </table:table-cell>
          <table:table-cell office:value-type="float" office:value="4584.8" table:style-name="ce15">
            <text:p>4.58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5" table:style-name="ce12">
            <text:p>16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PAG. INCENTIVI ART.113 D.lgs.50/2016 - EVANGELISTA AUGUSTO Euro 13.423,85 - SILVI CIRO Euro 7.896,38</text:p>
          </table:table-cell>
          <table:table-cell office:value-type="float" office:value="21320.23" table:style-name="ce15">
            <text:p>21.320,23</text:p>
          </table:table-cell>
          <table:table-cell table:number-columns-repeated="16372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Indennità  ed altri compensi, esclusi i rimborsi spesa per missione, corrisposti al personale a tempo indeterminato</text:p>
          </table:table-cell>
          <table:table-cell office:value-type="float" office:value="65072.240000000005" table:style-name="ce28">
            <text:p>65.072,2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text:s/></text:p>
          </table:table-cell>
          <table:table-cell office:value-type="float" office:value="1463" table:style-name="ce12">
            <text:p>14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 EIZB-INV-2020/1063 DEL 20.07.2020</text:p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Licenze d'uso per software</text:p>
          </table:table-cell>
          <table:table-cell office:value-type="float" office:value="47726.400000000001" table:style-name="ce28">
            <text:p>47.726,4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SSEGI CREATIVA S.R.L.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97 DEL 29.5.2020</text:p>
          </table:table-cell>
          <table:table-cell office:value-type="float" office:value="5868.2" table:style-name="ce15">
            <text:p>5.868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41/20 DEL 30.6.2020</text:p>
          </table:table-cell>
          <table:table-cell office:value-type="float" office:value="14122.699999999999" table:style-name="ce15">
            <text:p>14.122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43/20 DEL <text:s/>24.07.2020</text:p>
          </table:table-cell>
          <table:table-cell office:value-type="float" office:value="14886.32" table:style-name="ce15">
            <text:p>14.886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/PA DEL 3.9.2020</text:p>
          </table:table-cell>
          <table:table-cell office:value-type="float" office:value="13343.009999999998" table:style-name="ce15">
            <text:p>13.343,0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anutenzione ordinaria e riparazioni di beni immobili</text:p>
          </table:table-cell>
          <table:table-cell office:value-type="float" office:value="48220.229999999996" table:style-name="ce28">
            <text:p>48.220,2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PAVE ITALIA CPM SRL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P 130/20 DEL 30.6.2020- VERIFICA PERIODICA DELL' <text:s/>IMPIANTO DI MESSA A TERRA DEL CONS.REG.DEL LAZIO, AI SENSI DEL DPR 462/01</text:p>
          </table:table-cell>
          <table:table-cell office:value-type="float" office:value="2181.04" table:style-name="ce15">
            <text:p>2.181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20FVD - 07422 DEL 30.6.2020</text:p>
          </table:table-cell>
          <table:table-cell office:value-type="float" office:value="15219.5" table:style-name="ce15">
            <text:p>15.219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 N.8829 DEL 1.7.2020 E N.9125 DEL 15.7.2020</text:p>
          </table:table-cell>
          <table:table-cell office:value-type="float" office:value="8593.82" table:style-name="ce15">
            <text:p>8.593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461" table:style-name="ce12">
            <text:p>14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20FVD - 08452 DEL 30.7.2020</text:p>
          </table:table-cell>
          <table:table-cell office:value-type="float" office:value="8235" table:style-name="ce15">
            <text:p>8.23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anutenzione ordinaria e riparazioni di impianti e macchinari</text:p>
          </table:table-cell>
          <table:table-cell office:value-type="float" office:value="161708.20000000001" table:style-name="ce28">
            <text:p>161.708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SALDO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anutenzione ordinaria e riparazioni di macchine per ufficio</text:p>
          </table:table-cell>
          <table:table-cell office:value-type="float" office:value="31640.550000000003" table:style-name="ce28">
            <text:p>31.640,5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 N. 49/PA-V DEL 13.07.2020</text:p>
          </table:table-cell>
          <table:table-cell office:value-type="float" office:value="15812.679999999998" table:style-name="ce15">
            <text:p>15.812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8/PA-V DEL 02.09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anutenzione ordinaria e riparazioni di terreni e beni materiali non prodotti</text:p>
          </table:table-cell>
          <table:table-cell office:value-type="float" office:value="31625.379999999997" table:style-name="ce28">
            <text:p>31.625,3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 -PARTE2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ateriale informatico</text:p>
          </table:table-cell>
          <table:table-cell office:value-type="float" office:value="2537.6" table:style-name="ce28">
            <text:p>2.537,6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RUCCI OFFICE SRLS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10 DEL 17.6.2020 -SALDO</text:p>
          </table:table-cell>
          <table:table-cell office:value-type="float" office:value="5242.34" table:style-name="ce15">
            <text:p>5.242,3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Mobili e arredi per ufficio</text:p>
          </table:table-cell>
          <table:table-cell office:value-type="float" office:value="5242.34" table:style-name="ce28">
            <text:p>5.242,3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198" table:style-name="ce12">
            <text:p>11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ATTPA 8/FE_20 DEL 01.7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233" table:style-name="ce12">
            <text:p>12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236" table:style-name="ce12">
            <text:p>12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9" table:style-name="ce12">
            <text:p>12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550955.59000000008" table:style-name="ce15">
            <text:p>550.955,5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265" table:style-name="ce12">
            <text:p>12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36/E-2018 DEL 28.6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MPETENZE LUGLIO 2020</text:p>
          </table:table-cell>
          <table:table-cell office:value-type="float" office:value="448.34000000000003" table:style-name="ce15">
            <text:p>448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277" table:style-name="ce12">
            <text:p>12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3673.3" table:style-name="ce15">
            <text:p>3.67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280" table:style-name="ce12">
            <text:p>12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4253.3" table:style-name="ce15">
            <text:p>4.25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8" table:style-name="ce12">
            <text:p>13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1" table:style-name="ce12">
            <text:p>13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6/E-2018 DEL 23.5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3" table:style-name="ce12">
            <text:p>13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/E-2018 DEL 23 MAGGIO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489" table:style-name="ce12">
            <text:p>14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COMPETENZE AGOSTO 2020</text:p>
          </table:table-cell>
          <table:table-cell office:value-type="float" office:value="1573.85" table:style-name="ce15">
            <text:p>1.573,8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95" table:style-name="ce12">
            <text:p>14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9870.7099999999991" table:style-name="ce15">
            <text:p>9.870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498" table:style-name="ce12">
            <text:p>14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501" table:style-name="ce12">
            <text:p>15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503" table:style-name="ce12">
            <text:p>15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506" table:style-name="ce12">
            <text:p>15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616" table:style-name="ce12">
            <text:p>16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8_2020 DEL 28.8.2020</text:p>
          </table:table-cell>
          <table:table-cell office:value-type="float" office:value="4695.3500000000004" table:style-name="ce15">
            <text:p>4.695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618" table:style-name="ce12">
            <text:p>16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5/E-2018 DEL 6.8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665" table:style-name="ce12">
            <text:p>16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T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668" table:style-name="ce12">
            <text:p>16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670" table:style-name="ce12">
            <text:p>16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673" table:style-name="ce12">
            <text:p>16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5" table:style-name="ce12">
            <text:p>17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773" table:style-name="ce12">
            <text:p>17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PAG.FATT. N.60/E-2018 DELL'11.9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Organi istituzionali dell'amministrazione - Indennità </text:p>
          </table:table-cell>
          <table:table-cell office:value-type="float" office:value="1794450.0899999996" table:style-name="ce28">
            <text:p>1.794.450,09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DIARIA LUGL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43" table:style-name="ce12">
            <text:p>12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PD - ART 11 DELLA L.R. 4/2013 SPESE DI FUNZIONAMENTO LUGLI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44" table:style-name="ce12">
            <text:p>12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MOVIMENTO 5 STELLE - ART 11 DELLA L.R. 4/2013 SPESE DI FUNZIONAMENTO LUGLI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ORZA ITALIA - ART 11 DELLA L.R. 4/2013 SPESE DI FUNZIONAMENTO - LUGLI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RATELLI D'ITALIA - ART 11 DELLA L.R. 4/2013 SPESE DI FUNZIONAMENTO LUGLI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EGA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STA CIVICA ZINGARETTI - ART 11 DELLA L.R. 4/2013 SPESE DI FUNZIONAMENTO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MISTO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ENTRO SOLIDALE DEMO.S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AZIO 2018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BERI E UGUALI NEL LAZIO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+ EUROPA RADICALI - ART 11 LEGGE REGIONALE 4/2013 SPESE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IBUTO ART. 14 REG. AL GRUPPO PD -LUGL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OVIMENTO 5 STELLE - LUGLI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ORZA ITALIA - LUGLI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STA CIVICA ZINGARETTI - LUGL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RATELLI D'ITALIA - LUGLI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EGA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ISTO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CENTRO SOLIDALE DEMO.S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AZIO 2018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BERI E UGU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+ EUROPA RAGIC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40" table:style-name="ce12">
            <text:p>14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42" table:style-name="ce12">
            <text:p>14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45" table:style-name="ce12">
            <text:p>14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49" table:style-name="ce12">
            <text:p>14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52" table:style-name="ce12">
            <text:p>14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53" table:style-name="ce12">
            <text:p>14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57" table:style-name="ce12">
            <text:p>14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59" table:style-name="ce12">
            <text:p>14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67" table:style-name="ce12">
            <text:p>14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ART 11 DELLA L.R. 4/2013 SPESE DI FUNZIONAMENTO - CONGUAGLIO LUGLIO/AGOSTO 2020</text:p>
          </table:table-cell>
          <table:table-cell office:value-type="float" office:value="4523.12" table:style-name="ce15">
            <text:p>4.523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DIARIA AGOST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4" table:style-name="ce12">
            <text:p>17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DIARIA SETT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Organi istituzionali dell'amministrazione - Rimborsi</text:p>
          </table:table-cell>
          <table:table-cell office:value-type="float" office:value="1277880.5399999996" table:style-name="ce28">
            <text:p>1.277.880,5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LOMBINI RICEVIMENTI SRL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3PA DEL DEL 9.7.2020</text:p>
          </table:table-cell>
          <table:table-cell office:value-type="float" office:value="6761.2" table:style-name="ce15">
            <text:p>6.761,2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Organizzazione e partecipazione a manifestazioni e convegni</text:p>
          </table:table-cell>
          <table:table-cell office:value-type="float" office:value="6761.2" table:style-name="ce28">
            <text:p>6.761,2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83" table:style-name="ce12">
            <text:p>12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478.92999999996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6" table:style-name="ce12">
            <text:p>13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93240.869999999981" table:style-name="ce15">
            <text:p>93.240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2605.54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88028.529999999984" table:style-name="ce15">
            <text:p>88.028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375.03999999998" table:style-name="ce15">
            <text:p>205.375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6255.56" table:style-name="ce15">
            <text:p>206.25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2605.53999999998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88028.53" table:style-name="ce15">
            <text:p>88.028,53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Pensioni e rendite</text:p>
          </table:table-cell>
          <table:table-cell office:value-type="float" office:value="3249006.92" table:style-name="ce28">
            <text:p>3.249.006,9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5/20 DEL 7.05.2020</text:p>
          </table:table-cell>
          <table:table-cell office:value-type="float" office:value="1444.85" table:style-name="ce15">
            <text:p>1.444,8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Pubblicazioni</text:p>
          </table:table-cell>
          <table:table-cell office:value-type="float" office:value="1444.85" table:style-name="ce28">
            <text:p>1.444,8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45/03-2020 DEL 12.5.2020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106/1A DEL 27.5.2020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020016680 DEL 30.6.2020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017384-S DEL 4.5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17630-S DEL 21.7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20002058 DEL 12.6.2020</text:p>
          </table:table-cell>
          <table:table-cell office:value-type="float" office:value="35604.160000000003" table:style-name="ce15">
            <text:p>35.604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PARTE2</text:p>
          </table:table-cell>
          <table:table-cell office:value-type="float" office:value="711" table:style-name="ce15">
            <text:p>71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SALDO</text:p>
          </table:table-cell>
          <table:table-cell office:value-type="float" office:value="479.09000000000003" table:style-name="ce15">
            <text:p>479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ERBALIA COMUNICAZIONE SRL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7 DEL 7.8.2020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Pubblicità </text:p>
          </table:table-cell>
          <table:table-cell office:value-type="float" office:value="91373.729999999981" table:style-name="ce28">
            <text:p>91.373,7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186-2020</text:p>
          </table:table-cell>
          <table:table-cell office:value-type="float" office:value="33479.360000000001" table:style-name="ce15">
            <text:p>33.479,3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Rimozione e smaltimento di rifiuti tossico-nocivi e di altri materiali</text:p>
          </table:table-cell>
          <table:table-cell office:value-type="float" office:value="33479.360000000001" table:style-name="ce28">
            <text:p>33.479,36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V5/0018047 DEL 22.7.2020 E FATT V5/0018048 DEL 22.7.2020</text:p>
          </table:table-cell>
          <table:table-cell office:value-type="float" office:value="263439.94" table:style-name="ce15">
            <text:p>263.439,94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ervizi di pulizia e lavanderia</text:p>
          </table:table-cell>
          <table:table-cell office:value-type="float" office:value="263439.94" table:style-name="ce28">
            <text:p>263.439,9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361/C10 DEL 31.5.2020</text:p>
          </table:table-cell>
          <table:table-cell office:value-type="float" office:value="9268.2900000000009" table:style-name="ce15">
            <text:p>9.268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<text:s/>339/C10 DEL 31.5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1/C10 DEL 30.6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2/C10 DEL 30.6.2020</text:p>
          </table:table-cell>
          <table:table-cell office:value-type="float" office:value="9756.1" table:style-name="ce15">
            <text:p>9.756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0 DEL 31.7.2020 E NOTA DI CREDITO N.16/C10 DEL 05.8.2020</text:p>
          </table:table-cell>
          <table:table-cell office:value-type="float" office:value="46790.6" table:style-name="ce15">
            <text:p>46.790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1/C10 DEL 31.7.2020</text:p>
          </table:table-cell>
          <table:table-cell office:value-type="float" office:value="11219.51" table:style-name="ce15">
            <text:p>11.219,5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ervizi di sorveglianza, custodia e accoglienza</text:p>
          </table:table-cell>
          <table:table-cell office:value-type="float" office:value="490955.52000000002" table:style-name="ce28">
            <text:p>490.955,52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AMENTO AVVISO N. 3 III RATA SPESE CONDOMINIALI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pese di condominio</text:p>
          </table:table-cell>
          <table:table-cell office:value-type="float" office:value="1306" table:style-name="ce28">
            <text:p>1.30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7 DEL 29.7.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6 del 29.7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pese per accertamenti sanitari resi necessari dall'attività  lavorativa</text:p>
          </table:table-cell>
          <table:table-cell office:value-type="float" office:value="4200" table:style-name="ce28">
            <text:p>4.2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727 DEL 29.5.2020</text:p>
          </table:table-cell>
          <table:table-cell office:value-type="float" office:value="592.94000000000005" table:style-name="ce15">
            <text:p>592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912 DEL 30.6.2020</text:p>
          </table:table-cell>
          <table:table-cell office:value-type="float" office:value="211.45999999999998" table:style-name="ce15">
            <text:p>211,46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pese postali</text:p>
          </table:table-cell>
          <table:table-cell office:value-type="float" office:value="804.40000000000009" table:style-name="ce28">
            <text:p>804,4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N.6820200320002710,6820200720000922,6820200720000920,N.C.6920200720005188 ANNO2020 TIM,1/565,1/641,1/640,1/642, 1/639 ANNO 2020 N&amp;C</text:p>
          </table:table-cell>
          <table:table-cell office:value-type="float" office:value="164830.35" table:style-name="ce15">
            <text:p>164.830,3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Stampa e rilegatura</text:p>
          </table:table-cell>
          <table:table-cell office:value-type="float" office:value="164830.35" table:style-name="ce28">
            <text:p>164.830,35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6 DEL 30.06.2020</text:p>
          </table:table-cell>
          <table:table-cell office:value-type="float" office:value="99826" table:style-name="ce15">
            <text:p>99.826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elefonia fissa</text:p>
          </table:table-cell>
          <table:table-cell office:value-type="float" office:value="99826" table:style-name="ce28">
            <text:p>99.826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7X02174618 DEL 15.6.2020</text:p>
          </table:table-cell>
          <table:table-cell office:value-type="float" office:value="693.57999999999993" table:style-name="ce15">
            <text:p>693,58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elefonia mobile</text:p>
          </table:table-cell>
          <table:table-cell office:value-type="float" office:value="693.57999999999993" table:style-name="ce28">
            <text:p>693,5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INTEGRAZIONE MANDATO N. 1003/2020 CONTRIBUTO ' LADISPOLI AIR SHOW 2019 '</text:p>
          </table:table-cell>
          <table:table-cell office:value-type="float" office:value="0.64" table:style-name="ce15">
            <text:p>0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OFI REGGAE SOLDIERS III ED.NE'</text:p>
          </table:table-cell>
          <table:table-cell office:value-type="float" office:value="2901.7" table:style-name="ce15">
            <text:p>2.901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FESTA DEI BORGHI 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rogetto salute: Conoscere per conoscersi'</text:p>
          </table:table-cell>
          <table:table-cell office:value-type="float" office:value="3827.03" table:style-name="ce15">
            <text:p>3.827,0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VI Rassegna Spazio Tempo'</text:p>
          </table:table-cell>
          <table:table-cell office:value-type="float" office:value="9216" table:style-name="ce15">
            <text:p>9.21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NTIGLIANO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IBUTO 'Contigliano Eco-Free'</text:p>
          </table:table-cell>
          <table:table-cell office:value-type="float" office:value="3297.47" table:style-name="ce15">
            <text:p>3.297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L'Arte per Comunicare 2019'</text:p>
          </table:table-cell>
          <table:table-cell office:value-type="float" office:value="6762.34" table:style-name="ce15">
            <text:p>6.762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Natale Ecosostenibil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Un Natale Insieme 2019'</text:p>
          </table:table-cell>
          <table:table-cell office:value-type="float" office:value="4916.55" table:style-name="ce15">
            <text:p>4.916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11741.61" table:style-name="ce15">
            <text:p>11.74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Luci III Edizion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Vitruvio e Leonardo: due geni a confront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CHIARI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MUSICA NEL BORGO MEDIEVALE'-</text:p>
          </table:table-cell>
          <table:table-cell office:value-type="float" office:value="2699.93" table:style-name="ce15">
            <text:p>2.699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INIZIATIVA ' SOLENNE RICORRENZA MADONNA DEL PIANO 2019'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CROSS DEI CIMINI 2019'</text:p>
          </table:table-cell>
          <table:table-cell office:value-type="float" office:value="4993.0200000000004" table:style-name="ce15">
            <text:p>4.993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Natale con i Tuoi'</text:p>
          </table:table-cell>
          <table:table-cell office:value-type="float" office:value="4319.7" table:style-name="ce15">
            <text:p>4.319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Natale a Oriolo Roman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348" table:style-name="ce12">
            <text:p>13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Il Buon Natale di Arpino 2019'</text:p>
          </table:table-cell>
          <table:table-cell office:value-type="float" office:value="9612.27" table:style-name="ce15">
            <text:p>9.61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350" table:style-name="ce12">
            <text:p>13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Zagarolo On Ic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351" table:style-name="ce12">
            <text:p>13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La conoscenza forma grandi donne'</text:p>
          </table:table-cell>
          <table:table-cell office:value-type="float" office:value="3432.06" table:style-name="ce15">
            <text:p>3.432,0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352" table:style-name="ce12">
            <text:p>13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9^ Campionaria Fiera mondiale del Peperoncino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354" table:style-name="ce12">
            <text:p>13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Vivigiuliano Estate 2019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'TEATRO NELLE CAVE XII- SPECIAL EDITION: PIAN DELL'OLMO'</text:p>
          </table:table-cell>
          <table:table-cell office:value-type="float" office:value="3398.63" table:style-name="ce15">
            <text:p>3.398,6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ESTATE PATRICANA-FESTEGGIAMENTI SAN ROCCO 2019'</text:p>
          </table:table-cell>
          <table:table-cell office:value-type="float" office:value="5621.01" table:style-name="ce15">
            <text:p>5.621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<text:s/>'Sapori in cammi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65^Sagra delle Reg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ANFITEATRO ESTATE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VODUTRI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Luci e suoni del presepe diffuso'</text:p>
          </table:table-cell>
          <table:table-cell office:value-type="float" office:value="8131.53" table:style-name="ce15">
            <text:p>8.131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8 - Progetto di valorizzazione turistica del territorio di Bassano in Teverin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Sogno di Natale'</text:p>
          </table:table-cell>
          <table:table-cell office:value-type="float" office:value="8836.25" table:style-name="ce15">
            <text:p>8.836,2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OMBARA SABINA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in Sabina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'Monte San Biagio Paese Presep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ivitellese 2019'</text:p>
          </table:table-cell>
          <table:table-cell office:value-type="float" office:value="5760" table:style-name="ce15">
            <text:p>5.7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mminando e Teatrando 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Passeggiando tra luoghi e parole'</text:p>
          </table:table-cell>
          <table:table-cell office:value-type="float" office:value="7655.76" table:style-name="ce15">
            <text:p>7.655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1571" table:style-name="ce12">
            <text:p>15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 'Note di Natale'</text:p>
          </table:table-cell>
          <table:table-cell office:value-type="float" office:value="4108.6499999999996" table:style-name="ce15">
            <text:p>4.108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9/2020'</text:p>
          </table:table-cell>
          <table:table-cell office:value-type="float" office:value="11952" table:style-name="ce15">
            <text:p>11.95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573" table:style-name="ce12">
            <text:p>15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8368.49" table:style-name="ce15">
            <text:p>8.368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RODOCO<text:s/></text:p>
          </table:table-cell>
          <table:table-cell office:value-type="float" office:value="1575" table:style-name="ce12">
            <text:p>15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Il Laboratorio del Natale'</text:p>
          </table:table-cell>
          <table:table-cell office:value-type="float" office:value="9804.83" table:style-name="ce15">
            <text:p>9.804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stelfranco di Rieti Ultimo Baluardo'</text:p>
          </table:table-cell>
          <table:table-cell office:value-type="float" office:value="8898.74" table:style-name="ce15">
            <text:p>8.898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577" table:style-name="ce12">
            <text:p>15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on i tuoi 2019'</text:p>
          </table:table-cell>
          <table:table-cell office:value-type="float" office:value="6264" table:style-name="ce15">
            <text:p>6.26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Le cantine del Borgo - Festa del vino Novell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Deplastic Segni'</text:p>
          </table:table-cell>
          <table:table-cell office:value-type="float" office:value="2670.07" table:style-name="ce15">
            <text:p>2.670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tra Arte Cultura e Tradizioni <text:s/>Carbognano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Luci Suoni e Colori del Perlato Royal Coreno'</text:p>
          </table:table-cell>
          <table:table-cell office:value-type="float" office:value="11034.8" table:style-name="ce15">
            <text:p>11.03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Villaggio del Natale III Edizione'</text:p>
          </table:table-cell>
          <table:table-cell office:value-type="float" office:value="11985.28" table:style-name="ce15">
            <text:p>11.985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85^Sagra della Castagna e dei prodotti tipici locali'</text:p>
          </table:table-cell>
          <table:table-cell office:value-type="float" office:value="4800" table:style-name="ce15">
            <text:p>4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roccatano 2019'</text:p>
          </table:table-cell>
          <table:table-cell office:value-type="float" office:value="5578.49" table:style-name="ce15">
            <text:p>5.578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pranica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2019'</text:p>
          </table:table-cell>
          <table:table-cell office:value-type="float" office:value="11376" table:style-name="ce15">
            <text:p>11.37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Marcellina'</text:p>
          </table:table-cell>
          <table:table-cell office:value-type="float" office:value="6120" table:style-name="ce15">
            <text:p>6.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Verso il Natale: Manifestazione di Cultura e Tradizioni'</text:p>
          </table:table-cell>
          <table:table-cell office:value-type="float" office:value="6125.71" table:style-name="ce15">
            <text:p>6.125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Friendly Village Natale 2019'</text:p>
          </table:table-cell>
          <table:table-cell office:value-type="float" office:value="4746.12" table:style-name="ce15">
            <text:p>4.746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lcata 2019'</text:p>
          </table:table-cell>
          <table:table-cell office:value-type="float" office:value="5155.2" table:style-name="ce15">
            <text:p>5.155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Aspettando Natale'</text:p>
          </table:table-cell>
          <table:table-cell office:value-type="float" office:value="10696.1" table:style-name="ce15">
            <text:p>10.696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Ambiente, Sport, Cinema e Territorio'</text:p>
          </table:table-cell>
          <table:table-cell office:value-type="float" office:value="3196.09" table:style-name="ce15">
            <text:p>3.196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 'Vetralla Città  del Natale'</text:p>
          </table:table-cell>
          <table:table-cell office:value-type="float" office:value="11053.8" table:style-name="ce15">
            <text:p>11.053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e Festività  Natalizie nel Borgo Medievale di Arnara tra Storia Tradizione e Degustazioni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Comune di Sant'Angelo Romano Plastic Free',</text:p>
          </table:table-cell>
          <table:table-cell office:value-type="float" office:value="3950.54" table:style-name="ce15">
            <text:p>3.950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4142.3599999999997" table:style-name="ce15">
            <text:p>4.142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XXIX Festa Montecalvo sotto l'albero - Merry Christmas Villag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Free Sport',</text:p>
          </table:table-cell>
          <table:table-cell office:value-type="float" office:value="2529.29" table:style-name="ce15">
            <text:p>2.529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sola#PlasticFre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l bosco incantato: una favola tra realtà , <text:s text:c="2"/>fantasi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Zero Plastica',</text:p>
          </table:table-cell>
          <table:table-cell office:value-type="float" office:value="2851.71" table:style-name="ce15">
            <text:p>2.851,71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rasferimenti correnti a Comuni</text:p>
          </table:table-cell>
          <table:table-cell office:value-type="float" office:value="499556.43000000005" table:style-name="ce28">
            <text:p>499.556,4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Il Liri d'Inverno II Edizione'</text:p>
          </table:table-cell>
          <table:table-cell office:value-type="float" office:value="5013.87" table:style-name="ce15">
            <text:p>5.013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USONI E VALLIVA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Una Comunità  in Salut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rasferimenti correnti a Comunità  Montane</text:p>
          </table:table-cell>
          <table:table-cell office:value-type="float" office:value="14463.869999999999" table:style-name="ce28">
            <text:p>14.463,87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Incontro con gli autor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rasferimenti correnti a Consorzi di enti locali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TENNISTAVOLO<text:s/></text:p>
          </table:table-cell>
          <table:table-cell office:value-type="float" office:value="1349" table:style-name="ce12">
            <text:p>13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ROMA PING PONG FESTIVAL ...A TTX EXPERIENCE'</text:p>
          </table:table-cell>
          <table:table-cell office:value-type="float" office:value="7892.4" table:style-name="ce15">
            <text:p>7.892,4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rasferimenti correnti a Istituzioni Sociali Private</text:p>
          </table:table-cell>
          <table:table-cell office:value-type="float" office:value="7892.4" table:style-name="ce28">
            <text:p>7.892,40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93" table:style-name="ce12">
            <text:p>12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1" table:style-name="ce12">
            <text:p>13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3" table:style-name="ce12">
            <text:p>13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7" table:style-name="ce12">
            <text:p>13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47" table:style-name="ce12">
            <text:p>15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19" table:style-name="ce12">
            <text:p>17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610.77" table:style-name="ce15">
            <text:p>610,7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Trasferimenti per conto terzi a Famiglie</text:p>
          </table:table-cell>
          <table:table-cell office:value-type="float" office:value="8820.93" table:style-name="ce28">
            <text:p>8.820,93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RETI SP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 1050000017 DEL 19.5.2020</text:p>
          </table:table-cell>
          <table:table-cell office:value-type="float" office:value="1048.79" table:style-name="ce15">
            <text:p>1.048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Utenze e canoni per altri servizi n.a.c.</text:p>
          </table:table-cell>
          <table:table-cell office:value-type="float" office:value="50272.24" table:style-name="ce28">
            <text:p>50.272,24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6">
            <text:p>Dal 01/07/2020 AL 30/09/2020</text:p>
          </table:table-cell>
          <table:table-cell office:value-type="float" office:value="9315945.5799999889" table:style-name="ce25">
            <text:p>9.315.945,5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number-rows-repeated="1048075" table:style-name="ro2">
          <table:table-cell table:number-columns-repeated="16384"/>
        </table:table-row>
      </table:table>
      <table:database-ranges>
        <table:database-range table:target-range-address="2020_3_Trim_Tipologia.A2:2020_3_Trim_Tipologia.L497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08:44:27Z</dc:date>
    <meta:print-date>2020-02-06T09:24:06Z</meta:print-date>
  </office:meta>
</office:document-meta>
</file>