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4">
      <style:table-cell-properties fo:border="thin solid #000000" style:vertical-align="middle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2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2.170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_3_Trim_Temporale" table:style-name="ta1">
        <table:table-column table:style-name="co1" table:default-cell-style-name="ce6"/>
        <table:table-column table:style-name="co2" table:default-cell-style-name="ce7"/>
        <table:table-column table:style-name="co1" table:default-cell-style-name="ce6"/>
        <table:table-column table:style-name="co3" table:default-cell-style-name="ce7"/>
        <table:table-column table:style-name="co4" table:default-cell-style-name="ce6"/>
        <table:table-column table:style-name="co5" table:default-cell-style-name="ce7"/>
        <table:table-column table:style-name="co3" table:default-cell-style-name="ce7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7"/>
        <table:table-column table:style-name="co9" table:default-cell-style-name="ce8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Mi</text:p>
          </table:table-cell>
          <table:table-cell office:value-type="string" table:style-name="ce3">
            <text:p>Missione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Programma</text:p>
          </table:table-cell>
          <table:table-cell office:value-type="string" table:style-name="ce4">
            <text:p>PdC V liv.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N. mandato</text:p>
          </table:table-cell>
          <table:table-cell office:value-type="string" table:style-name="ce23">
            <text:p>Anno Competenza</text:p>
          </table:table-cell>
          <table:table-cell office:value-type="string" table:style-name="ce4">
            <text:p>Data mandato</text:p>
          </table:table-cell>
          <table:table-cell office:value-type="string" table:style-name="ce3">
            <text:p>Oggetto</text:p>
          </table:table-cell>
          <table:table-cell office:value-type="string" table:style-name="ce26">
            <text:p>Importo lordo</text:p>
          </table:table-cell>
          <table:table-cell table:number-columns-repeated="16372" table:style-name="ce5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GESTIONE SERVIZI PRIVATI SRL<text:s/></text:p>
          </table:table-cell>
          <table:table-cell office:value-type="float" office:value="1173" table:style-name="ce12">
            <text:p>117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06T00:00:00" table:style-name="ce13">
            <text:p>06/07/2020</text:p>
          </table:table-cell>
          <table:table-cell office:value-type="string" table:style-name="ce10">
            <text:p>PAG.FATT. N.727 DEL 29.5.2020</text:p>
          </table:table-cell>
          <table:table-cell office:value-type="float" office:value="592.94000000000005" table:style-name="ce15">
            <text:p>592,9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1175" table:style-name="ce12">
            <text:p>117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06T00:00:00" table:style-name="ce13">
            <text:p>06/07/2020</text:p>
          </table:table-cell>
          <table:table-cell office:value-type="string" table:style-name="ce10">
            <text:p>PAG.FATT. N. 361/C10 DEL 31.5.2020</text:p>
          </table:table-cell>
          <table:table-cell office:value-type="float" office:value="9268.2900000000009" table:style-name="ce15">
            <text:p>9.268,2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LADISPOLI<text:s/></text:p>
          </table:table-cell>
          <table:table-cell office:value-type="float" office:value="1177" table:style-name="ce12">
            <text:p>117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06T00:00:00" table:style-name="ce13">
            <text:p>06/07/2020</text:p>
          </table:table-cell>
          <table:table-cell office:value-type="string" table:style-name="ce10">
            <text:p>INTEGRAZIONE MANDATO N. 1003/2020 CONTRIBUTO ' LADISPOLI AIR SHOW 2019 '</text:p>
          </table:table-cell>
          <table:table-cell office:value-type="float" office:value="0.64" table:style-name="ce15">
            <text:p>0,6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OFI<text:s/></text:p>
          </table:table-cell>
          <table:table-cell office:value-type="float" office:value="1178" table:style-name="ce12">
            <text:p>117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06T00:00:00" table:style-name="ce13">
            <text:p>06/07/2020</text:p>
          </table:table-cell>
          <table:table-cell office:value-type="string" table:style-name="ce10">
            <text:p>CONTRIBUTO 'POFI REGGAE SOLDIERS III ED.NE'</text:p>
          </table:table-cell>
          <table:table-cell office:value-type="float" office:value="2901.7" table:style-name="ce15">
            <text:p>2.901,7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ROSI<text:s/></text:p>
          </table:table-cell>
          <table:table-cell office:value-type="float" office:value="1179" table:style-name="ce12">
            <text:p>117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06T00:00:00" table:style-name="ce13">
            <text:p>06/07/2020</text:p>
          </table:table-cell>
          <table:table-cell office:value-type="string" table:style-name="ce10">
            <text:p>CONTRIBUTO 'FESTA DEI BORGHI 2019'</text:p>
          </table:table-cell>
          <table:table-cell office:value-type="float" office:value="7000" table:style-name="ce15">
            <text:p>7.0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LEONE SABINO<text:s/></text:p>
          </table:table-cell>
          <table:table-cell office:value-type="float" office:value="1180" table:style-name="ce12">
            <text:p>118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06T00:00:00" table:style-name="ce13">
            <text:p>06/07/2020</text:p>
          </table:table-cell>
          <table:table-cell office:value-type="string" table:style-name="ce10">
            <text:p>CONTRIBUTO 'Progetto salute: Conoscere per conoscersi'</text:p>
          </table:table-cell>
          <table:table-cell office:value-type="float" office:value="3827.03" table:style-name="ce15">
            <text:p>3.827,0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IULIANO DI ROMA<text:s/></text:p>
          </table:table-cell>
          <table:table-cell office:value-type="float" office:value="1181" table:style-name="ce12">
            <text:p>118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06T00:00:00" table:style-name="ce13">
            <text:p>06/07/2020</text:p>
          </table:table-cell>
          <table:table-cell office:value-type="string" table:style-name="ce10">
            <text:p>CONTRIBUTO 'VI Rassegna Spazio Tempo'</text:p>
          </table:table-cell>
          <table:table-cell office:value-type="float" office:value="9216" table:style-name="ce15">
            <text:p>9.216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NTIGLIANO<text:s/></text:p>
          </table:table-cell>
          <table:table-cell office:value-type="float" office:value="1182" table:style-name="ce12">
            <text:p>118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06T00:00:00" table:style-name="ce13">
            <text:p>06/07/2020</text:p>
          </table:table-cell>
          <table:table-cell office:value-type="string" table:style-name="ce10">
            <text:p>CONTIBUTO 'Contigliano Eco-Free'</text:p>
          </table:table-cell>
          <table:table-cell office:value-type="float" office:value="3297.47" table:style-name="ce15">
            <text:p>3.297,4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PRANO<text:s/></text:p>
          </table:table-cell>
          <table:table-cell office:value-type="float" office:value="1183" table:style-name="ce12">
            <text:p>118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06T00:00:00" table:style-name="ce13">
            <text:p>06/07/2020</text:p>
          </table:table-cell>
          <table:table-cell office:value-type="string" table:style-name="ce10">
            <text:p>CONTRIBUTO 'L'Arte per Comunicare 2019'</text:p>
          </table:table-cell>
          <table:table-cell office:value-type="float" office:value="6762.34" table:style-name="ce15">
            <text:p>6.762,3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NUOVO PARANO<text:s/></text:p>
          </table:table-cell>
          <table:table-cell office:value-type="float" office:value="1184" table:style-name="ce12">
            <text:p>118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06T00:00:00" table:style-name="ce13">
            <text:p>06/07/2020</text:p>
          </table:table-cell>
          <table:table-cell office:value-type="string" table:style-name="ce10">
            <text:p>CONTRIBUTO 'Natale Ecosostenibile'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ROCCOSTELLA<text:s/></text:p>
          </table:table-cell>
          <table:table-cell office:value-type="float" office:value="1185" table:style-name="ce12">
            <text:p>118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06T00:00:00" table:style-name="ce13">
            <text:p>06/07/2020</text:p>
          </table:table-cell>
          <table:table-cell office:value-type="string" table:style-name="ce10">
            <text:p>CONTRIBUTO 'Un Natale Insieme 2019'</text:p>
          </table:table-cell>
          <table:table-cell office:value-type="float" office:value="4916.55" table:style-name="ce15">
            <text:p>4.916,5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1186" table:style-name="ce12">
            <text:p>118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06T00:00:00" table:style-name="ce13">
            <text:p>06/07/2020</text:p>
          </table:table-cell>
          <table:table-cell office:value-type="string" table:style-name="ce10">
            <text:p>PAG.FATT. N. <text:s/>339/C10 DEL 31.5.2020</text:p>
          </table:table-cell>
          <table:table-cell office:value-type="float" office:value="206960.51" table:style-name="ce15">
            <text:p>206.960,5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1188" table:style-name="ce12">
            <text:p>118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06T00:00:00" table:style-name="ce13">
            <text:p>06/07/2020</text:p>
          </table:table-cell>
          <table:table-cell office:value-type="string" table:style-name="ce10">
            <text:p>PAG.FATT. N.004042291094,004042512372,004042512373 DEL 12.6.2020</text:p>
          </table:table-cell>
          <table:table-cell office:value-type="float" office:value="30304.18" table:style-name="ce15">
            <text:p>30.304,1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DNKRONOS SPA<text:s/></text:p>
          </table:table-cell>
          <table:table-cell office:value-type="float" office:value="1190" table:style-name="ce12">
            <text:p>119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06T00:00:00" table:style-name="ce13">
            <text:p>06/07/2020</text:p>
          </table:table-cell>
          <table:table-cell office:value-type="string" table:style-name="ce10">
            <text:p>PAG.FATT. N.45/03-2020 DEL 12.5.2020</text:p>
          </table:table-cell>
          <table:table-cell office:value-type="float" office:value="35183.199999999997" table:style-name="ce15">
            <text:p>35.183,2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ESSEGI CREATIVA S.R.L.<text:s/></text:p>
          </table:table-cell>
          <table:table-cell office:value-type="float" office:value="1192" table:style-name="ce12">
            <text:p>119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09T00:00:00" table:style-name="ce13">
            <text:p>09/07/2020</text:p>
          </table:table-cell>
          <table:table-cell office:value-type="string" table:style-name="ce10">
            <text:p>PAG.FATT. N.97 DEL 29.5.2020</text:p>
          </table:table-cell>
          <table:table-cell office:value-type="float" office:value="5868.2" table:style-name="ce15">
            <text:p>5.868,2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CARNEVALE MARIA GRAZIA</text:p>
          </table:table-cell>
          <table:table-cell office:value-type="float" office:value="1194" table:style-name="ce12">
            <text:p>119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09T00:00:00" table:style-name="ce13">
            <text:p>09/07/2020</text:p>
          </table:table-cell>
          <table:table-cell office:value-type="string" table:style-name="ce10">
            <text:p>PAG.FATT. N.FPA 3/2020 DEL 02/06/2020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SOLA FRANCESCA</text:p>
          </table:table-cell>
          <table:table-cell office:value-type="float" office:value="1195" table:style-name="ce12">
            <text:p>119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09T00:00:00" table:style-name="ce13">
            <text:p>09/07/2020</text:p>
          </table:table-cell>
          <table:table-cell office:value-type="string" table:style-name="ce10">
            <text:p>PAG.FATT. N.1 DEL 30.5.2020</text:p>
          </table:table-cell>
          <table:table-cell office:value-type="float" office:value="6000" table:style-name="ce15">
            <text:p>6.0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1196" table:style-name="ce12">
            <text:p>119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09T00:00:00" table:style-name="ce13">
            <text:p>09/07/2020</text:p>
          </table:table-cell>
          <table:table-cell office:value-type="string" table:style-name="ce10">
            <text:p>PAG.FATT. N. 202030425 DEL 8/06/2020</text:p>
          </table:table-cell>
          <table:table-cell office:value-type="float" office:value="3006.52" table:style-name="ce15">
            <text:p>3.006,5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MONFORTE VINCENZO</text:p>
          </table:table-cell>
          <table:table-cell office:value-type="float" office:value="1198" table:style-name="ce12">
            <text:p>119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09T00:00:00" table:style-name="ce13">
            <text:p>09/07/2020</text:p>
          </table:table-cell>
          <table:table-cell office:value-type="string" table:style-name="ce10">
            <text:p>PAG.FATT. N.FATTPA 8/FE_20 DEL 01.7.2020</text:p>
          </table:table-cell>
          <table:table-cell office:value-type="float" office:value="6454.9" table:style-name="ce15">
            <text:p>6.454,9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1.01.01.004</text:p>
          </table:table-cell>
          <table:table-cell office:value-type="string" table:style-name="ce10">
            <text:p>Indennità  ed altri compensi, esclusi i rimborsi spesa per missione, corrisposti al personale a tempo indeterminato</text:p>
          </table:table-cell>
          <table:table-cell office:value-type="string" table:style-name="ce10">
            <text:p>REGIONE LAZIO<text:s/></text:p>
          </table:table-cell>
          <table:table-cell office:value-type="float" office:value="1199" table:style-name="ce12">
            <text:p>119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09T00:00:00" table:style-name="ce13">
            <text:p>09/07/2020</text:p>
          </table:table-cell>
          <table:table-cell office:value-type="string" table:style-name="ce27">
            <text:p>PAG. INCENTIVI ART.113 D.lgs.50/2016 - GENTILI MAURO Euro 2.973,69 - SILVI CIRO Euro 2.973,69</text:p>
          </table:table-cell>
          <table:table-cell office:value-type="float" office:value="5947.38" table:style-name="ce15">
            <text:p>5.947,3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1.01.01.004</text:p>
          </table:table-cell>
          <table:table-cell office:value-type="string" table:style-name="ce10">
            <text:p>Indennità  ed altri compensi, esclusi i rimborsi spesa per missione, corrisposti al personale a tempo indeterminato</text:p>
          </table:table-cell>
          <table:table-cell office:value-type="string" table:style-name="ce10">
            <text:p>REGIONE LAZIO<text:s/></text:p>
          </table:table-cell>
          <table:table-cell office:value-type="float" office:value="1200" table:style-name="ce12">
            <text:p>120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09T00:00:00" table:style-name="ce13">
            <text:p>09/07/2020</text:p>
          </table:table-cell>
          <table:table-cell office:value-type="string" table:style-name="ce27">
            <text:p>PAG. INCENTIVI ART.113 D.lgs.50/2016 - MIGNARDI GIACOMO Euro 1.127,75 - D'ANGELO MANUEL 1.127,75</text:p>
          </table:table-cell>
          <table:table-cell office:value-type="float" office:value="2255.5" table:style-name="ce15">
            <text:p>2.255,5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SALANI PAOLO</text:p>
          </table:table-cell>
          <table:table-cell office:value-type="float" office:value="1201" table:style-name="ce12">
            <text:p>120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09T00:00:00" table:style-name="ce13">
            <text:p>09/07/2020</text:p>
          </table:table-cell>
          <table:table-cell office:value-type="string" table:style-name="ce10">
            <text:p>PAG.FATT N.FATTPA 5_20 DEL 01.7. 2020</text:p>
          </table:table-cell>
          <table:table-cell office:value-type="float" office:value="7872.5499999999993" table:style-name="ce15">
            <text:p>7.872,5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REA MP S.R.L.<text:s/></text:p>
          </table:table-cell>
          <table:table-cell office:value-type="float" office:value="1203" table:style-name="ce12">
            <text:p>120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09T00:00:00" table:style-name="ce13">
            <text:p>09/07/2020</text:p>
          </table:table-cell>
          <table:table-cell office:value-type="string" table:style-name="ce10">
            <text:p>PAG.FATT. N.FPA 41/20 DEL 30.6.2020</text:p>
          </table:table-cell>
          <table:table-cell office:value-type="float" office:value="14122.699999999999" table:style-name="ce15">
            <text:p>14.122,7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REPAS LUNCH COUPON S.R.L.<text:s/></text:p>
          </table:table-cell>
          <table:table-cell office:value-type="float" office:value="1205" table:style-name="ce12">
            <text:p>120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15T00:00:00" table:style-name="ce13">
            <text:p>15/07/2020</text:p>
          </table:table-cell>
          <table:table-cell office:value-type="string" table:style-name="ce10">
            <text:p>PAG.FATT. N.5896/27DEL 24.6.2020</text:p>
          </table:table-cell>
          <table:table-cell office:value-type="float" office:value="2094.02" table:style-name="ce15">
            <text:p>2.094,0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7</text:p>
          </table:table-cell>
          <table:table-cell office:value-type="string" table:style-name="ce10">
            <text:p>Spese di condominio</text:p>
          </table:table-cell>
          <table:table-cell office:value-type="string" table:style-name="ce10">
            <text:p>CONDOMINIO DI VIA L.CARO 67<text:s/></text:p>
          </table:table-cell>
          <table:table-cell office:value-type="float" office:value="1207" table:style-name="ce12">
            <text:p>120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15T00:00:00" table:style-name="ce13">
            <text:p>15/07/2020</text:p>
          </table:table-cell>
          <table:table-cell office:value-type="string" table:style-name="ce10">
            <text:p>PAGAMENTO AVVISO N. 3 III RATA SPESE CONDOMINIALI INTT. 4 E 5</text:p>
          </table:table-cell>
          <table:table-cell office:value-type="float" office:value="1306" table:style-name="ce15">
            <text:p>1.306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2</text:p>
          </table:table-cell>
          <table:table-cell office:value-type="string" table:style-name="ce10">
            <text:p>Telefonia mobile</text:p>
          </table:table-cell>
          <table:table-cell office:value-type="string" table:style-name="ce10">
            <text:p>TIM S.P.A.<text:s/></text:p>
          </table:table-cell>
          <table:table-cell office:value-type="float" office:value="1208" table:style-name="ce12">
            <text:p>120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15T00:00:00" table:style-name="ce13">
            <text:p>15/07/2020</text:p>
          </table:table-cell>
          <table:table-cell office:value-type="string" table:style-name="ce10">
            <text:p>PAG.FATT. N.7X02174618 DEL 15.6.2020</text:p>
          </table:table-cell>
          <table:table-cell office:value-type="float" office:value="693.57999999999993" table:style-name="ce15">
            <text:p>693,5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ARETI SPA<text:s/></text:p>
          </table:table-cell>
          <table:table-cell office:value-type="float" office:value="1210" table:style-name="ce12">
            <text:p>121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15T00:00:00" table:style-name="ce13">
            <text:p>15/07/2020</text:p>
          </table:table-cell>
          <table:table-cell office:value-type="string" table:style-name="ce10">
            <text:p>PAG.FATT. N. 1050000017 DEL 19.5.2020</text:p>
          </table:table-cell>
          <table:table-cell office:value-type="float" office:value="1048.79" table:style-name="ce15">
            <text:p>1.048,7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SAR S.R.L.<text:s/></text:p>
          </table:table-cell>
          <table:table-cell office:value-type="float" office:value="1212" table:style-name="ce12">
            <text:p>121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15T00:00:00" table:style-name="ce13">
            <text:p>15/07/2020</text:p>
          </table:table-cell>
          <table:table-cell office:value-type="string" table:style-name="ce10">
            <text:p>PAG.FATT. N.485 E 486 DEL 6.7.2020</text:p>
          </table:table-cell>
          <table:table-cell office:value-type="float" office:value="1681.16" table:style-name="ce15">
            <text:p>1.681,1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9</text:p>
          </table:table-cell>
          <table:table-cell office:value-type="string" table:style-name="ce10">
            <text:p>Beni per attività  di rappresentanza</text:p>
          </table:table-cell>
          <table:table-cell office:value-type="string" table:style-name="ce10">
            <text:p>IN.PLEX ROMA SNC DI ALFREDO PETROZZI &amp; C.<text:s/></text:p>
          </table:table-cell>
          <table:table-cell office:value-type="float" office:value="1214" table:style-name="ce12">
            <text:p>121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15T00:00:00" table:style-name="ce13">
            <text:p>15/07/2020</text:p>
          </table:table-cell>
          <table:table-cell office:value-type="string" table:style-name="ce10">
            <text:p>PAG.FATT. N.4/20 DEL 10.6.2020</text:p>
          </table:table-cell>
          <table:table-cell office:value-type="float" office:value="1525" table:style-name="ce15">
            <text:p>1.525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6</text:p>
          </table:table-cell>
          <table:table-cell office:value-type="string" table:style-name="ce10">
            <text:p>Trasferimenti correnti a Comunità  Montane</text:p>
          </table:table-cell>
          <table:table-cell office:value-type="string" table:style-name="ce10">
            <text:p>COMUNITA' MONTANA VALLE DEL LIRI<text:s/></text:p>
          </table:table-cell>
          <table:table-cell office:value-type="float" office:value="1216" table:style-name="ce12">
            <text:p>121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15T00:00:00" table:style-name="ce13">
            <text:p>15/07/2020</text:p>
          </table:table-cell>
          <table:table-cell office:value-type="string" table:style-name="ce10">
            <text:p>CONTRIBUTO 'Il Liri d'Inverno II Edizione'</text:p>
          </table:table-cell>
          <table:table-cell office:value-type="float" office:value="5013.87" table:style-name="ce15">
            <text:p>5.013,8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TOLFA<text:s/></text:p>
          </table:table-cell>
          <table:table-cell office:value-type="float" office:value="1217" table:style-name="ce12">
            <text:p>121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15T00:00:00" table:style-name="ce13">
            <text:p>15/07/2020</text:p>
          </table:table-cell>
          <table:table-cell office:value-type="string" table:style-name="ce10">
            <text:p>CONTRIBUTO 'Natale in Arte a Tolfa'</text:p>
          </table:table-cell>
          <table:table-cell office:value-type="float" office:value="11741.61" table:style-name="ce15">
            <text:p>11.741,6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ITRI<text:s/></text:p>
          </table:table-cell>
          <table:table-cell office:value-type="float" office:value="1218" table:style-name="ce12">
            <text:p>121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15T00:00:00" table:style-name="ce13">
            <text:p>15/07/2020</text:p>
          </table:table-cell>
          <table:table-cell office:value-type="string" table:style-name="ce10">
            <text:p>CONTRIBUTO 'Notti di Luci III Edizione'</text:p>
          </table:table-cell>
          <table:table-cell office:value-type="float" office:value="10800" table:style-name="ce15">
            <text:p>10.8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RMIA<text:s/></text:p>
          </table:table-cell>
          <table:table-cell office:value-type="float" office:value="1219" table:style-name="ce12">
            <text:p>121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15T00:00:00" table:style-name="ce13">
            <text:p>15/07/2020</text:p>
          </table:table-cell>
          <table:table-cell office:value-type="string" table:style-name="ce10">
            <text:p>CONTRIBUTO 'Vitruvio e Leonardo: due geni a confronto'</text:p>
          </table:table-cell>
          <table:table-cell office:value-type="float" office:value="12000" table:style-name="ce15">
            <text:p>12.0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NTECHIARI<text:s/></text:p>
          </table:table-cell>
          <table:table-cell office:value-type="float" office:value="1220" table:style-name="ce12">
            <text:p>122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15T00:00:00" table:style-name="ce13">
            <text:p>15/07/2020</text:p>
          </table:table-cell>
          <table:table-cell office:value-type="string" table:style-name="ce10">
            <text:p>CONTRIBUTO 'NOTTI DI MUSICA NEL BORGO MEDIEVALE'-</text:p>
          </table:table-cell>
          <table:table-cell office:value-type="float" office:value="2699.93" table:style-name="ce15">
            <text:p>2.699,9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NUOVO PARANO<text:s/></text:p>
          </table:table-cell>
          <table:table-cell office:value-type="float" office:value="1221" table:style-name="ce12">
            <text:p>122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15T00:00:00" table:style-name="ce13">
            <text:p>15/07/2020</text:p>
          </table:table-cell>
          <table:table-cell office:value-type="string" table:style-name="ce10">
            <text:p>CONTRIBUTO INIZIATIVA ' SOLENNE RICORRENZA MADONNA DEL PIANO 2019'</text:p>
          </table:table-cell>
          <table:table-cell office:value-type="float" office:value="6666.66" table:style-name="ce15">
            <text:p>6.666,6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NEPINA<text:s/></text:p>
          </table:table-cell>
          <table:table-cell office:value-type="float" office:value="1222" table:style-name="ce12">
            <text:p>122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15T00:00:00" table:style-name="ce13">
            <text:p>15/07/2020</text:p>
          </table:table-cell>
          <table:table-cell office:value-type="string" table:style-name="ce10">
            <text:p>CONTRIBUTO 'CROSS DEI CIMINI 2019'</text:p>
          </table:table-cell>
          <table:table-cell office:value-type="float" office:value="4993.0200000000004" table:style-name="ce15">
            <text:p>4.993,0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APAVE ITALIA CPM SRL<text:s/></text:p>
          </table:table-cell>
          <table:table-cell office:value-type="float" office:value="1223" table:style-name="ce12">
            <text:p>122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1T00:00:00" table:style-name="ce13">
            <text:p>21/07/2020</text:p>
          </table:table-cell>
          <table:table-cell office:value-type="string" table:style-name="ce10">
            <text:p>PAG.FATT. P 130/20 DEL 30.6.2020- VERIFICA PERIODICA DELL' <text:s/>IMPIANTO DI MESSA A TERRA DEL CONS.REG.DEL LAZIO, AI SENSI DEL DPR 462/01</text:p>
          </table:table-cell>
          <table:table-cell office:value-type="float" office:value="2181.04" table:style-name="ce15">
            <text:p>2.181,0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LAPRESSE SPA<text:s/></text:p>
          </table:table-cell>
          <table:table-cell office:value-type="float" office:value="1225" table:style-name="ce12">
            <text:p>122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1T00:00:00" table:style-name="ce13">
            <text:p>21/07/2020</text:p>
          </table:table-cell>
          <table:table-cell office:value-type="string" table:style-name="ce10">
            <text:p>PAG.FATT. N.1106/1A DEL 27.5.2020</text:p>
          </table:table-cell>
          <table:table-cell office:value-type="float" office:value="4139.2" table:style-name="ce15">
            <text:p>4.139,2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1227" table:style-name="ce12">
            <text:p>122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1T00:00:00" table:style-name="ce13">
            <text:p>21/07/2020</text:p>
          </table:table-cell>
          <table:table-cell office:value-type="string" table:style-name="ce10">
            <text:p>PAG.FATT. N.128/EL DEL 06/07/2020 (MEIT) E N.4580 DEL 14/07/2020 (GI ONE)-PARTE</text:p>
          </table:table-cell>
          <table:table-cell office:value-type="float" office:value="21246.47" table:style-name="ce15">
            <text:p>21.246,4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1229" table:style-name="ce12">
            <text:p>122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1T00:00:00" table:style-name="ce13">
            <text:p>21/07/2020</text:p>
          </table:table-cell>
          <table:table-cell office:value-type="string" table:style-name="ce10">
            <text:p>PAG.FATT. N.128/EL DEL 06/07/2020 (MEIT) E N.4580 DEL 14/07/2020 (GI ONE)-SALDO</text:p>
          </table:table-cell>
          <table:table-cell office:value-type="float" office:value="63739.42" table:style-name="ce15">
            <text:p>63.739,4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1231" table:style-name="ce12">
            <text:p>123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1T00:00:00" table:style-name="ce13">
            <text:p>21/07/2020</text:p>
          </table:table-cell>
          <table:table-cell office:value-type="string" table:style-name="ce10">
            <text:p>PAG.FATT. N.201901499769,201901499768,201901499770 DEL 24.6.2020</text:p>
          </table:table-cell>
          <table:table-cell office:value-type="float" office:value="171.20000000000002" table:style-name="ce15">
            <text:p>171,2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MARZETTI JACOPO</text:p>
          </table:table-cell>
          <table:table-cell office:value-type="float" office:value="1233" table:style-name="ce12">
            <text:p>123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1T00:00:00" table:style-name="ce13">
            <text:p>21/07/2020</text:p>
          </table:table-cell>
          <table:table-cell office:value-type="string" table:style-name="ce10">
            <text:p>INDENNITA' LUGLIO 2020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LICHERI ALESSANDRO</text:p>
          </table:table-cell>
          <table:table-cell office:value-type="float" office:value="1236" table:style-name="ce12">
            <text:p>123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1T00:00:00" table:style-name="ce13">
            <text:p>21/07/2020</text:p>
          </table:table-cell>
          <table:table-cell office:value-type="string" table:style-name="ce10">
            <text:p>INDENNITA' LUGLIO 2020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1238" table:style-name="ce12">
            <text:p>123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DIARIA LUGLIO 2020</text:p>
          </table:table-cell>
          <table:table-cell office:value-type="float" office:value="210840" table:style-name="ce15">
            <text:p>210.84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1239" table:style-name="ce12">
            <text:p>123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INDENNITA' LUGLIO 2020</text:p>
          </table:table-cell>
          <table:table-cell office:value-type="float" office:value="550955.59000000008" table:style-name="ce15">
            <text:p>550.955,5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243" table:style-name="ce12">
            <text:p>124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GRUPPO PD - ART 11 DELLA L.R. 4/2013 SPESE DI FUNZIONAMENTO LUGLIO 2020</text:p>
          </table:table-cell>
          <table:table-cell office:value-type="float" office:value="14090.47" table:style-name="ce15">
            <text:p>14.090,4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244" table:style-name="ce12">
            <text:p>124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MOVIMENTO 5 STELLE - ART 11 DELLA L.R. 4/2013 SPESE DI FUNZIONAMENTO LUGLIO 2020</text:p>
          </table:table-cell>
          <table:table-cell office:value-type="float" office:value="6551.93" table:style-name="ce15">
            <text:p>6.551,9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1245" table:style-name="ce12">
            <text:p>124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FORZA ITALIA - ART 11 DELLA L.R. 4/2013 SPESE DI FUNZIONAMENTO - LUGLIO 2020</text:p>
          </table:table-cell>
          <table:table-cell office:value-type="float" office:value="2028.81" table:style-name="ce15">
            <text:p>2.028,8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1246" table:style-name="ce12">
            <text:p>124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FRATELLI D'ITALIA - ART 11 DELLA L.R. 4/2013 SPESE DI FUNZIONAMENTO LUGLIO 2020</text:p>
          </table:table-cell>
          <table:table-cell office:value-type="float" office:value="5044.2299999999996" table:style-name="ce15">
            <text:p>5.044,2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1247" table:style-name="ce12">
            <text:p>124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LEGA - ART 11 DELLA L.R. 4/2013 SPESE DI FUNZIONAMENTO - LUGLIO 2020</text:p>
          </table:table-cell>
          <table:table-cell office:value-type="float" office:value="4290.37" table:style-name="ce15">
            <text:p>4.290,3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1248" table:style-name="ce12">
            <text:p>124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LISTA CIVICA ZINGARETTI - ART 11 DELLA L.R. 4/2013 SPESE DI FUNZIONAMENTO LUGLIO 2020</text:p>
          </table:table-cell>
          <table:table-cell office:value-type="float" office:value="4290.37" table:style-name="ce15">
            <text:p>4.290,3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1249" table:style-name="ce12">
            <text:p>124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GRUPPO MISTO - ART 11 DELLA L.R. 4/2013 SPESE DI FUNZIONAMENTO - LUGLIO 2020</text:p>
          </table:table-cell>
          <table:table-cell office:value-type="float" office:value="4290.37" table:style-name="ce15">
            <text:p>4.290,3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1250" table:style-name="ce12">
            <text:p>125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CENTRO SOLIDALE DEMO.S - ART 11 DELLA L.R. 4/2013 SPESE DI FUNZIONAMENTO - LUGLIO 2020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1251" table:style-name="ce12">
            <text:p>125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LAZIO 2018 - ART 11 DELLA L.R. 4/2013 SPESE DI FUNZIONAMENTO - LUGLIO 2020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1252" table:style-name="ce12">
            <text:p>125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LIBERI E UGUALI NEL LAZIO - ART 11 DELLA L.R. 4/2013 SPESE DI FUNZIONAMENTO - LUGLIO 2020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1253" table:style-name="ce12">
            <text:p>125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+ EUROPA RADICALI - ART 11 LEGGE REGIONALE 4/2013 SPESE FUNZIONAMENTO - LUGLIO 2020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254" table:style-name="ce12">
            <text:p>125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CONTRIBUTO ART. 14 REG. AL GRUPPO PD -LUGLIO 2020</text:p>
          </table:table-cell>
          <table:table-cell office:value-type="float" office:value="97230.41" table:style-name="ce15">
            <text:p>97.230,4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255" table:style-name="ce12">
            <text:p>125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CONTR ART 14 GRUPPO MOVIMENTO 5 STELLE - LUGLIO 2020</text:p>
          </table:table-cell>
          <table:table-cell office:value-type="float" office:value="43213.51" table:style-name="ce15">
            <text:p>43.213,5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1256" table:style-name="ce12">
            <text:p>125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CONTR ART 14 GRUPPO FORZA ITALIA - LUGLIO 2020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1257" table:style-name="ce12">
            <text:p>125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CONTR ART 14 GRUPPO LISTA CIVICA ZINGARETTI - LUGLIO 2020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1258" table:style-name="ce12">
            <text:p>125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CONTR ART 14 GRUPPO FRATELLI D'ITALIA - LUGLIO 2020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1259" table:style-name="ce12">
            <text:p>125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CONTR ART 14 GRUPPO LEGA - LUGLIO 2020</text:p>
          </table:table-cell>
          <table:table-cell office:value-type="float" office:value="27008.45" table:style-name="ce15">
            <text:p>27.008,4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1260" table:style-name="ce12">
            <text:p>126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CONTR ART 14 GRUPPO MISTO - LUGLIO 2020</text:p>
          </table:table-cell>
          <table:table-cell office:value-type="float" office:value="27008.45" table:style-name="ce15">
            <text:p>27.008,4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1261" table:style-name="ce12">
            <text:p>126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CONTR. ART 14 REG GRUPPO CENTRO SOLIDALE DEMO.S - LUGLIO 2020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1262" table:style-name="ce12">
            <text:p>126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CONTR ART 14 GRUPPO LAZIO 2018 - LUGLIO 2020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1263" table:style-name="ce12">
            <text:p>126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CONTR ART 14 GRUPPO LIBERI E UGUALI - LUGLIO 2020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1264" table:style-name="ce12">
            <text:p>126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CONTR. ART 14 REG GRUPPO + EUROPA RAGICALI - LUGLIO 2020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POLLINA CHIARA</text:p>
          </table:table-cell>
          <table:table-cell office:value-type="float" office:value="1265" table:style-name="ce12">
            <text:p>126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PAG.FATT. N.36/E-2018 DEL 28.6.2020</text:p>
          </table:table-cell>
          <table:table-cell office:value-type="float" office:value="1931.66" table:style-name="ce15">
            <text:p>1.931,6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AIR FIRE SPA<text:s/></text:p>
          </table:table-cell>
          <table:table-cell office:value-type="float" office:value="1267" table:style-name="ce12">
            <text:p>126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PAG.FATT. N.20FVD - 07422 DEL 30.6.2020</text:p>
          </table:table-cell>
          <table:table-cell office:value-type="float" office:value="15219.5" table:style-name="ce15">
            <text:p>15.219,5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1269" table:style-name="ce12">
            <text:p>126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PAG.FATT. N. 43 DEL 30.06.2020</text:p>
          </table:table-cell>
          <table:table-cell office:value-type="float" office:value="5862.3" table:style-name="ce15">
            <text:p>5.862,3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C.A.L.<text:s/></text:p>
          </table:table-cell>
          <table:table-cell office:value-type="float" office:value="1271" table:style-name="ce12">
            <text:p>127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COMPETENZE LUGLIO 2020</text:p>
          </table:table-cell>
          <table:table-cell office:value-type="float" office:value="448.34000000000003" table:style-name="ce15">
            <text:p>448,3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1274" table:style-name="ce12">
            <text:p>127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INDENNITA' LUGLIO 2020</text:p>
          </table:table-cell>
          <table:table-cell office:value-type="float" office:value="9736.3100000000013" table:style-name="ce15">
            <text:p>9.736,3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RUSSO GIUSEPPE</text:p>
          </table:table-cell>
          <table:table-cell office:value-type="float" office:value="1277" table:style-name="ce12">
            <text:p>127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INDENNITA' GIUGNO-LUGLIO 2020</text:p>
          </table:table-cell>
          <table:table-cell office:value-type="float" office:value="3673.3" table:style-name="ce15">
            <text:p>3.673,3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DESIDERI FAUSTO</text:p>
          </table:table-cell>
          <table:table-cell office:value-type="float" office:value="1280" table:style-name="ce12">
            <text:p>128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INDENNITA' GIUGNO-LUGLIO 2020</text:p>
          </table:table-cell>
          <table:table-cell office:value-type="float" office:value="4253.3" table:style-name="ce15">
            <text:p>4.253,3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283" table:style-name="ce12">
            <text:p>128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205478.92999999996" table:style-name="ce15">
            <text:p>205.478,9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87" table:style-name="ce12">
            <text:p>128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88" table:style-name="ce12">
            <text:p>128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89" table:style-name="ce12">
            <text:p>128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90" table:style-name="ce12">
            <text:p>129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91" table:style-name="ce12">
            <text:p>129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292" table:style-name="ce12">
            <text:p>129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771" table:style-name="ce15">
            <text:p>771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293" table:style-name="ce12">
            <text:p>129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QUOTE ASSOCIATIVE VOLONTARIE - LUGLIO 2020</text:p>
          </table:table-cell>
          <table:table-cell office:value-type="float" office:value="553.36" table:style-name="ce15">
            <text:p>553,3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294" table:style-name="ce12">
            <text:p>129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201790.74000000002" table:style-name="ce15">
            <text:p>201.790,7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298" table:style-name="ce12">
            <text:p>129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197354.50999999998" table:style-name="ce15">
            <text:p>197.354,5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302" table:style-name="ce12">
            <text:p>130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205243.6" table:style-name="ce15">
            <text:p>205.243,6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306" table:style-name="ce12">
            <text:p>130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179653.56000000003" table:style-name="ce15">
            <text:p>179.653,5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310" table:style-name="ce12">
            <text:p>131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93240.869999999981" table:style-name="ce15">
            <text:p>93.240,8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999</text:p>
          </table:table-cell>
          <table:table-cell office:value-type="string" table:style-name="ce10">
            <text:p>Altri sussidi e assegni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314" table:style-name="ce12">
            <text:p>131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3392.31" table:style-name="ce15">
            <text:p>3.392,3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316" table:style-name="ce12">
            <text:p>131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317" table:style-name="ce12">
            <text:p>131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318" table:style-name="ce12">
            <text:p>131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QUOTE ASSOCIATIVE VOLONTARIE - LUGLIO 2020</text:p>
          </table:table-cell>
          <table:table-cell office:value-type="float" office:value="515.29" table:style-name="ce15">
            <text:p>515,2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319" table:style-name="ce12">
            <text:p>131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320" table:style-name="ce12">
            <text:p>132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321" table:style-name="ce12">
            <text:p>132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QUOTE ASSOCIATIVE VOLONTARIE - LUGLIO 2020</text:p>
          </table:table-cell>
          <table:table-cell office:value-type="float" office:value="574.02" table:style-name="ce15">
            <text:p>574,0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322" table:style-name="ce12">
            <text:p>132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323" table:style-name="ce12">
            <text:p>132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324" table:style-name="ce12">
            <text:p>132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325" table:style-name="ce12">
            <text:p>132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326" table:style-name="ce12">
            <text:p>132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1364.95" table:style-name="ce15">
            <text:p>1.364,9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327" table:style-name="ce12">
            <text:p>132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328" table:style-name="ce12">
            <text:p>132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329" table:style-name="ce12">
            <text:p>132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330" table:style-name="ce12">
            <text:p>133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331" table:style-name="ce12">
            <text:p>133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QUOTE ASSOCIATIVE VOLONTARIE - LUGLIO 2020</text:p>
          </table:table-cell>
          <table:table-cell office:value-type="float" office:value="595.19000000000005" table:style-name="ce15">
            <text:p>595,1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332" table:style-name="ce12">
            <text:p>133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333" table:style-name="ce12">
            <text:p>133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QUOTE ASSOCIATIVE VOLONTARIE - LUGLIO 2020</text:p>
          </table:table-cell>
          <table:table-cell office:value-type="float" office:value="476.67" table:style-name="ce15">
            <text:p>476,6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334" table:style-name="ce12">
            <text:p>133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1054.1199999999999" table:style-name="ce15">
            <text:p>1.054,1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335" table:style-name="ce12">
            <text:p>133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336" table:style-name="ce12">
            <text:p>133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VITALIZIO LUGLIO 2020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337" table:style-name="ce12">
            <text:p>133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QUOTE ASSOCIATIVE VOLONTARIE - LUGLIO 2020</text:p>
          </table:table-cell>
          <table:table-cell office:value-type="float" office:value="231.23" table:style-name="ce15">
            <text:p>231,2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CO.RE.COM.<text:s/></text:p>
          </table:table-cell>
          <table:table-cell office:value-type="float" office:value="1338" table:style-name="ce12">
            <text:p>133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3T00:00:00" table:style-name="ce13">
            <text:p>23/07/2020</text:p>
          </table:table-cell>
          <table:table-cell office:value-type="string" table:style-name="ce10">
            <text:p>INDENNITA' LUGLIO 2020</text:p>
          </table:table-cell>
          <table:table-cell office:value-type="float" office:value="15047.009999999998" table:style-name="ce15">
            <text:p>15.047,0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POLLINA CHIARA</text:p>
          </table:table-cell>
          <table:table-cell office:value-type="float" office:value="1341" table:style-name="ce12">
            <text:p>134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7T00:00:00" table:style-name="ce13">
            <text:p>27/07/2020</text:p>
          </table:table-cell>
          <table:table-cell office:value-type="string" table:style-name="ce10">
            <text:p>PAG.FATT. N.26/E-2018 DEL 23.5.2020</text:p>
          </table:table-cell>
          <table:table-cell office:value-type="float" office:value="1931.66" table:style-name="ce15">
            <text:p>1.931,6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POLLINA CHIARA</text:p>
          </table:table-cell>
          <table:table-cell office:value-type="float" office:value="1343" table:style-name="ce12">
            <text:p>134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7T00:00:00" table:style-name="ce13">
            <text:p>27/07/2020</text:p>
          </table:table-cell>
          <table:table-cell office:value-type="string" table:style-name="ce10">
            <text:p>PAG.FATT. N.25/E-2018 DEL 23 MAGGIO 2020</text:p>
          </table:table-cell>
          <table:table-cell office:value-type="float" office:value="1931.66" table:style-name="ce15">
            <text:p>1.931,6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ERRETO LAZIALE<text:s/></text:p>
          </table:table-cell>
          <table:table-cell office:value-type="float" office:value="1345" table:style-name="ce12">
            <text:p>134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7T00:00:00" table:style-name="ce13">
            <text:p>27/07/2020</text:p>
          </table:table-cell>
          <table:table-cell office:value-type="string" table:style-name="ce10">
            <text:p>CONTRIBUTO 'Natale con i Tuoi'</text:p>
          </table:table-cell>
          <table:table-cell office:value-type="float" office:value="4319.7" table:style-name="ce15">
            <text:p>4.319,7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ORIOLO ROMANO<text:s/></text:p>
          </table:table-cell>
          <table:table-cell office:value-type="float" office:value="1346" table:style-name="ce12">
            <text:p>134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7T00:00:00" table:style-name="ce13">
            <text:p>27/07/2020</text:p>
          </table:table-cell>
          <table:table-cell office:value-type="string" table:style-name="ce10">
            <text:p>CONTRIBUTO <text:s/>'Natale a Oriolo Romano'</text:p>
          </table:table-cell>
          <table:table-cell office:value-type="float" office:value="12000" table:style-name="ce15">
            <text:p>12.0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6</text:p>
          </table:table-cell>
          <table:table-cell office:value-type="string" table:style-name="ce10">
            <text:p>Trasferimenti correnti a Comunità  Montane</text:p>
          </table:table-cell>
          <table:table-cell office:value-type="string" table:style-name="ce10">
            <text:p>COMUNITA' MONTANA DEI MONTI LEPINI AUSONI E VALLIVA<text:s/></text:p>
          </table:table-cell>
          <table:table-cell office:value-type="float" office:value="1347" table:style-name="ce12">
            <text:p>134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7T00:00:00" table:style-name="ce13">
            <text:p>27/07/2020</text:p>
          </table:table-cell>
          <table:table-cell office:value-type="string" table:style-name="ce10">
            <text:p>CONTRIBUTO 'Una Comunità  in Salute'</text:p>
          </table:table-cell>
          <table:table-cell office:value-type="float" office:value="9450" table:style-name="ce15">
            <text:p>9.45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RPINO<text:s/></text:p>
          </table:table-cell>
          <table:table-cell office:value-type="float" office:value="1348" table:style-name="ce12">
            <text:p>134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7T00:00:00" table:style-name="ce13">
            <text:p>27/07/2020</text:p>
          </table:table-cell>
          <table:table-cell office:value-type="string" table:style-name="ce10">
            <text:p>CONTRIBUTO <text:s/>'Il Buon Natale di Arpino 2019'</text:p>
          </table:table-cell>
          <table:table-cell office:value-type="float" office:value="9612.27" table:style-name="ce15">
            <text:p>9.612,2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4.01.001</text:p>
          </table:table-cell>
          <table:table-cell office:value-type="string" table:style-name="ce10">
            <text:p>Trasferimenti correnti a Istituzioni Sociali Private</text:p>
          </table:table-cell>
          <table:table-cell office:value-type="string" table:style-name="ce10">
            <text:p>FEDERAZIONE ITALIANA TENNISTAVOLO<text:s/></text:p>
          </table:table-cell>
          <table:table-cell office:value-type="float" office:value="1349" table:style-name="ce12">
            <text:p>134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7T00:00:00" table:style-name="ce13">
            <text:p>27/07/2020</text:p>
          </table:table-cell>
          <table:table-cell office:value-type="string" table:style-name="ce10">
            <text:p>CONTRIBUTO 'ROMA PING PONG FESTIVAL ...A TTX EXPERIENCE'</text:p>
          </table:table-cell>
          <table:table-cell office:value-type="float" office:value="7892.4" table:style-name="ce15">
            <text:p>7.892,4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ZAGAROLO<text:s/></text:p>
          </table:table-cell>
          <table:table-cell office:value-type="float" office:value="1350" table:style-name="ce12">
            <text:p>135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7T00:00:00" table:style-name="ce13">
            <text:p>27/07/2020</text:p>
          </table:table-cell>
          <table:table-cell office:value-type="string" table:style-name="ce10">
            <text:p>CONTRIBUTO 'Zagarolo On Ice'</text:p>
          </table:table-cell>
          <table:table-cell office:value-type="float" office:value="12000" table:style-name="ce15">
            <text:p>12.0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OLI<text:s/></text:p>
          </table:table-cell>
          <table:table-cell office:value-type="float" office:value="1351" table:style-name="ce12">
            <text:p>135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7T00:00:00" table:style-name="ce13">
            <text:p>27/07/2020</text:p>
          </table:table-cell>
          <table:table-cell office:value-type="string" table:style-name="ce10">
            <text:p>CONTRIBUTO 'La conoscenza forma grandi donne'</text:p>
          </table:table-cell>
          <table:table-cell office:value-type="float" office:value="3432.06" table:style-name="ce15">
            <text:p>3.432,0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IETI<text:s/></text:p>
          </table:table-cell>
          <table:table-cell office:value-type="float" office:value="1352" table:style-name="ce12">
            <text:p>135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7T00:00:00" table:style-name="ce13">
            <text:p>27/07/2020</text:p>
          </table:table-cell>
          <table:table-cell office:value-type="string" table:style-name="ce10">
            <text:p>CONTRIBUTO 9^ Campionaria Fiera mondiale del Peperoncino'</text:p>
          </table:table-cell>
          <table:table-cell office:value-type="float" office:value="11000" table:style-name="ce15">
            <text:p>11.0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18</text:p>
          </table:table-cell>
          <table:table-cell office:value-type="string" table:style-name="ce10">
            <text:p>Trasferimenti correnti a Consorzi di enti locali</text:p>
          </table:table-cell>
          <table:table-cell office:value-type="string" table:style-name="ce10">
            <text:p>CONSORZIO I CASTELLI DELLA SAPIENZA<text:s/></text:p>
          </table:table-cell>
          <table:table-cell office:value-type="float" office:value="1353" table:style-name="ce12">
            <text:p>135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7T00:00:00" table:style-name="ce13">
            <text:p>27/07/2020</text:p>
          </table:table-cell>
          <table:table-cell office:value-type="string" table:style-name="ce10">
            <text:p>CONTRIBUTO ''Incontro con gli autori'</text:p>
          </table:table-cell>
          <table:table-cell office:value-type="float" office:value="6000" table:style-name="ce15">
            <text:p>6.0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IULIANO DI ROMA<text:s/></text:p>
          </table:table-cell>
          <table:table-cell office:value-type="float" office:value="1354" table:style-name="ce12">
            <text:p>135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7T00:00:00" table:style-name="ce13">
            <text:p>27/07/2020</text:p>
          </table:table-cell>
          <table:table-cell office:value-type="string" table:style-name="ce10">
            <text:p>CONTRIBUTO ''Vivigiuliano Estate 2019'</text:p>
          </table:table-cell>
          <table:table-cell office:value-type="float" office:value="11000" table:style-name="ce15">
            <text:p>11.0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9</text:p>
          </table:table-cell>
          <table:table-cell office:value-type="string" table:style-name="ce10">
            <text:p>Beni per attività  di rappresentanza</text:p>
          </table:table-cell>
          <table:table-cell office:value-type="string" table:style-name="ce10">
            <text:p>CENTRO COPIE GIANICOLENSE SAS DI FRANCESCO MARIA DI GRAVIO<text:s/></text:p>
          </table:table-cell>
          <table:table-cell office:value-type="float" office:value="1355" table:style-name="ce12">
            <text:p>135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7T00:00:00" table:style-name="ce13">
            <text:p>27/07/2020</text:p>
          </table:table-cell>
          <table:table-cell office:value-type="string" table:style-name="ce10">
            <text:p>PAG.FATT. N.257 DEL 3.7.2020</text:p>
          </table:table-cell>
          <table:table-cell office:value-type="float" office:value="793" table:style-name="ce15">
            <text:p>793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ARROCCO ELEVATORS SRL<text:s/></text:p>
          </table:table-cell>
          <table:table-cell office:value-type="float" office:value="1357" table:style-name="ce12">
            <text:p>135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7T00:00:00" table:style-name="ce13">
            <text:p>27/07/2020</text:p>
          </table:table-cell>
          <table:table-cell office:value-type="string" table:style-name="ce10">
            <text:p>PAG.FATT N.8829 DEL 1.7.2020 E N.9125 DEL 15.7.2020</text:p>
          </table:table-cell>
          <table:table-cell office:value-type="float" office:value="8593.82" table:style-name="ce15">
            <text:p>8.593,8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RCS MEDIAGROUP SPA<text:s/></text:p>
          </table:table-cell>
          <table:table-cell office:value-type="float" office:value="1359" table:style-name="ce12">
            <text:p>135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7T00:00:00" table:style-name="ce13">
            <text:p>27/07/2020</text:p>
          </table:table-cell>
          <table:table-cell office:value-type="string" table:style-name="ce10">
            <text:p>PAG.FATT. N.2020016680 DEL 30.6.2020</text:p>
          </table:table-cell>
          <table:table-cell office:value-type="float" office:value="829.6" table:style-name="ce15">
            <text:p>829,6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TELPRESS ITALIA SRL<text:s/></text:p>
          </table:table-cell>
          <table:table-cell office:value-type="float" office:value="1361" table:style-name="ce12">
            <text:p>136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7T00:00:00" table:style-name="ce13">
            <text:p>27/07/2020</text:p>
          </table:table-cell>
          <table:table-cell office:value-type="string" table:style-name="ce10">
            <text:p>PAG.FATT. N.017384-S DEL 4.5.2020</text:p>
          </table:table-cell>
          <table:table-cell office:value-type="float" office:value="6913.74" table:style-name="ce15">
            <text:p>6.913,7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EUROFLASH ITALIA SRL<text:s/></text:p>
          </table:table-cell>
          <table:table-cell office:value-type="float" office:value="1363" table:style-name="ce12">
            <text:p>136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7T00:00:00" table:style-name="ce13">
            <text:p>27/07/2020</text:p>
          </table:table-cell>
          <table:table-cell office:value-type="string" table:style-name="ce10">
            <text:p>PAG.FATT. N.EIZB-INV-2020/1059 DEL 30.06.2020</text:p>
          </table:table-cell>
          <table:table-cell office:value-type="float" office:value="6042.66" table:style-name="ce15">
            <text:p>6.042,6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8</text:p>
          </table:table-cell>
          <table:table-cell office:value-type="string" table:style-name="ce10">
            <text:p>Compensi agli organi istituzionali di revisione, di controllo ed altri incarichi istituzionali dell'amministrazione</text:p>
          </table:table-cell>
          <table:table-cell office:value-type="string" table:style-name="ce10">
            <text:p>SALANI PAOLO</text:p>
          </table:table-cell>
          <table:table-cell office:value-type="float" office:value="1365" table:style-name="ce12">
            <text:p>136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7T00:00:00" table:style-name="ce13">
            <text:p>27/07/2020</text:p>
          </table:table-cell>
          <table:table-cell office:value-type="string" table:style-name="ce10">
            <text:p>PAG.FATT. N.8_20 DEL 13.7.2020</text:p>
          </table:table-cell>
          <table:table-cell office:value-type="float" office:value="5581.49" table:style-name="ce15">
            <text:p>5.581,4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BARTOLONI GIOVANNI</text:p>
          </table:table-cell>
          <table:table-cell office:value-type="float" office:value="1367" table:style-name="ce12">
            <text:p>136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7T00:00:00" table:style-name="ce13">
            <text:p>27/07/2020</text:p>
          </table:table-cell>
          <table:table-cell office:value-type="string" table:style-name="ce10">
            <text:p>PAG.FATT. N. 7 DEL 13 LUGLIO 2020</text:p>
          </table:table-cell>
          <table:table-cell office:value-type="float" office:value="10370" table:style-name="ce15">
            <text:p>10.37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69" table:style-name="ce12">
            <text:p>136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7T00:00:00" table:style-name="ce13">
            <text:p>27/07/2020</text:p>
          </table:table-cell>
          <table:table-cell office:value-type="string" table:style-name="ce10">
            <text:p>IRAP CONSIGLIERI REGIONALI - LUGLIO 2020</text:p>
          </table:table-cell>
          <table:table-cell office:value-type="float" office:value="36664.379999999997" table:style-name="ce15">
            <text:p>36.664,3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70" table:style-name="ce12">
            <text:p>137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7T00:00:00" table:style-name="ce13">
            <text:p>27/07/2020</text:p>
          </table:table-cell>
          <table:table-cell office:value-type="string" table:style-name="ce10">
            <text:p>IRAP EX CONSIGLIERI REGIONALI (VITALIZI) - LUGLIO 2020</text:p>
          </table:table-cell>
          <table:table-cell office:value-type="float" office:value="92034.41" table:style-name="ce15">
            <text:p>92.034,4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71" table:style-name="ce12">
            <text:p>137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7T00:00:00" table:style-name="ce13">
            <text:p>27/07/2020</text:p>
          </table:table-cell>
          <table:table-cell office:value-type="string" table:style-name="ce10">
            <text:p>IRAP DIFENSORE CIVICO - LUGLIO 2020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72" table:style-name="ce12">
            <text:p>137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7T00:00:00" table:style-name="ce13">
            <text:p>27/07/2020</text:p>
          </table:table-cell>
          <table:table-cell office:value-type="string" table:style-name="ce10">
            <text:p>IRAP GARANTE INFANZIA - LUGLIO 2020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73" table:style-name="ce12">
            <text:p>137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7T00:00:00" table:style-name="ce13">
            <text:p>27/07/2020</text:p>
          </table:table-cell>
          <table:table-cell office:value-type="string" table:style-name="ce10">
            <text:p>IRAP CO.RE.COM. - LUGLIO 2020</text:p>
          </table:table-cell>
          <table:table-cell office:value-type="float" office:value="1102.57" table:style-name="ce15">
            <text:p>1.102,5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74" table:style-name="ce12">
            <text:p>137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7T00:00:00" table:style-name="ce13">
            <text:p>27/07/2020</text:p>
          </table:table-cell>
          <table:table-cell office:value-type="string" table:style-name="ce10">
            <text:p>IRAP C.A.L. - LUGLIO 2020</text:p>
          </table:table-cell>
          <table:table-cell office:value-type="float" office:value="15.3" table:style-name="ce15">
            <text:p>15,3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75" table:style-name="ce12">
            <text:p>137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29T00:00:00" table:style-name="ce13">
            <text:p>29/07/2020</text:p>
          </table:table-cell>
          <table:table-cell office:value-type="string" table:style-name="ce10">
            <text:p>O.I.V. IRAP - LUGLIO 2020</text:p>
          </table:table-cell>
          <table:table-cell office:value-type="float" office:value="580.82000000000005" table:style-name="ce15">
            <text:p>580,8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380" table:style-name="ce12">
            <text:p>138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7-31T00:00:00" table:style-name="ce13">
            <text:p>31/07/2020</text:p>
          </table:table-cell>
          <table:table-cell office:value-type="string" table:style-name="ce10">
            <text:p>IRAP GARANTE DETENUTI - LUGLIO 2020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2</text:p>
          </table:table-cell>
          <table:table-cell office:value-type="string" table:style-name="ce10">
            <text:p>Pubblicazioni</text:p>
          </table:table-cell>
          <table:table-cell office:value-type="string" table:style-name="ce10">
            <text:p>MEDIAEDIT SAS DI DARIO MUSCATELLO<text:s/></text:p>
          </table:table-cell>
          <table:table-cell office:value-type="float" office:value="1381" table:style-name="ce12">
            <text:p>138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PAG.FATT. N.FPA 5/20 DEL 7.05.2020</text:p>
          </table:table-cell>
          <table:table-cell office:value-type="float" office:value="1444.85" table:style-name="ce15">
            <text:p>1.444,8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1383" table:style-name="ce12">
            <text:p>138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PAG.FATT. N.004049071432 E N.004049463091 DEL 12.7.2020</text:p>
          </table:table-cell>
          <table:table-cell office:value-type="float" office:value="38817.340000000004" table:style-name="ce15">
            <text:p>38.817,3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RUCCI OFFICE SRLS<text:s/></text:p>
          </table:table-cell>
          <table:table-cell office:value-type="float" office:value="1385" table:style-name="ce12">
            <text:p>138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PAG.FATT. N.10 DEL 17.6.2020-PARTE1</text:p>
          </table:table-cell>
          <table:table-cell office:value-type="float" office:value="6535.54" table:style-name="ce15">
            <text:p>6.535,5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6</text:p>
          </table:table-cell>
          <table:table-cell office:value-type="string" table:style-name="ce10">
            <text:p>Materiale informatico</text:p>
          </table:table-cell>
          <table:table-cell office:value-type="string" table:style-name="ce10">
            <text:p>RUCCI OFFICE SRLS<text:s/></text:p>
          </table:table-cell>
          <table:table-cell office:value-type="float" office:value="1387" table:style-name="ce12">
            <text:p>138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PAG.FATT. N.10 DEL 17.6.2020 -PARTE2</text:p>
          </table:table-cell>
          <table:table-cell office:value-type="float" office:value="2537.6" table:style-name="ce15">
            <text:p>2.537,6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999</text:p>
          </table:table-cell>
          <table:table-cell office:value-type="string" table:style-name="ce10">
            <text:p>Altri beni e materiali di consumo n.a.c.</text:p>
          </table:table-cell>
          <table:table-cell office:value-type="string" table:style-name="ce10">
            <text:p>RUCCI OFFICE SRLS<text:s/></text:p>
          </table:table-cell>
          <table:table-cell office:value-type="float" office:value="1389" table:style-name="ce12">
            <text:p>138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PAG.FATT. N.10 DEL 17.6.2020-PARTE3</text:p>
          </table:table-cell>
          <table:table-cell office:value-type="float" office:value="170.8" table:style-name="ce15">
            <text:p>170,8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1.03.001</text:p>
          </table:table-cell>
          <table:table-cell office:value-type="string" table:style-name="ce10">
            <text:p>Mobili e arredi per ufficio</text:p>
          </table:table-cell>
          <table:table-cell office:value-type="string" table:style-name="ce10">
            <text:p>RUCCI OFFICE SRLS<text:s/></text:p>
          </table:table-cell>
          <table:table-cell office:value-type="float" office:value="1391" table:style-name="ce12">
            <text:p>139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PAG.FATT. N. 10 DEL 17.6.2020 -SALDO</text:p>
          </table:table-cell>
          <table:table-cell office:value-type="float" office:value="5242.34" table:style-name="ce15">
            <text:p>5.242,3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9</text:p>
          </table:table-cell>
          <table:table-cell office:value-type="string" table:style-name="ce10">
            <text:p>Beni per attività  di rappresentanza</text:p>
          </table:table-cell>
          <table:table-cell office:value-type="string" table:style-name="ce10">
            <text:p>PUBBLISETTE SAS<text:s/></text:p>
          </table:table-cell>
          <table:table-cell office:value-type="float" office:value="1393" table:style-name="ce12">
            <text:p>139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PAG.FATT. N.157 DEL 7.7.2020</text:p>
          </table:table-cell>
          <table:table-cell office:value-type="float" office:value="244" table:style-name="ce15">
            <text:p>244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5.999</text:p>
          </table:table-cell>
          <table:table-cell office:value-type="string" table:style-name="ce10">
            <text:p>Altri beni e prodotti sanitari n.a.c.</text:p>
          </table:table-cell>
          <table:table-cell office:value-type="string" table:style-name="ce10">
            <text:p>RE.FI.AL. SRL<text:s/></text:p>
          </table:table-cell>
          <table:table-cell office:value-type="float" office:value="1395" table:style-name="ce12">
            <text:p>139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PAG.FATT. N.98PA DEL 15.7.2020</text:p>
          </table:table-cell>
          <table:table-cell office:value-type="float" office:value="1500" table:style-name="ce15">
            <text:p>1.5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999</text:p>
          </table:table-cell>
          <table:table-cell office:value-type="string" table:style-name="ce10">
            <text:p>Utenze e canoni per altri servizi n.a.c.</text:p>
          </table:table-cell>
          <table:table-cell office:value-type="string" table:style-name="ce10">
            <text:p>FASTWEB SPA<text:s/></text:p>
          </table:table-cell>
          <table:table-cell office:value-type="float" office:value="1396" table:style-name="ce12">
            <text:p>139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PAG.FATT. N.PAE0019793 DEL 30.6.2020-PARTE</text:p>
          </table:table-cell>
          <table:table-cell office:value-type="float" office:value="49223.45" table:style-name="ce15">
            <text:p>49.223,4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6</text:p>
          </table:table-cell>
          <table:table-cell office:value-type="string" table:style-name="ce10">
            <text:p>Manutenzione ordinaria e riparazioni di macchine per ufficio</text:p>
          </table:table-cell>
          <table:table-cell office:value-type="string" table:style-name="ce10">
            <text:p>FASTWEB SPA<text:s/></text:p>
          </table:table-cell>
          <table:table-cell office:value-type="float" office:value="1398" table:style-name="ce12">
            <text:p>139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PAG.FATT. N.PAE0019793 DEL 30.6.2020-SALDO</text:p>
          </table:table-cell>
          <table:table-cell office:value-type="float" office:value="31640.550000000003" table:style-name="ce15">
            <text:p>31.640,5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REA MP S.R.L.<text:s/></text:p>
          </table:table-cell>
          <table:table-cell office:value-type="float" office:value="1400" table:style-name="ce12">
            <text:p>140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PAG.FATT. N.FPA 43/20 DEL <text:s/>24.07.2020</text:p>
          </table:table-cell>
          <table:table-cell office:value-type="float" office:value="14886.32" table:style-name="ce15">
            <text:p>14.886,3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TELPRESS ITALIA SRL<text:s/></text:p>
          </table:table-cell>
          <table:table-cell office:value-type="float" office:value="1402" table:style-name="ce12">
            <text:p>140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PAG.FATT. N.017630-S DEL 21.7.2020</text:p>
          </table:table-cell>
          <table:table-cell office:value-type="float" office:value="6913.74" table:style-name="ce15">
            <text:p>6.913,7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THEOREMA S.R.L.<text:s/></text:p>
          </table:table-cell>
          <table:table-cell office:value-type="float" office:value="1404" table:style-name="ce12">
            <text:p>140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PAG.FATT. N. 55 DEL 9.7.2020</text:p>
          </table:table-cell>
          <table:table-cell office:value-type="float" office:value="4270" table:style-name="ce15">
            <text:p>4.27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1.001</text:p>
          </table:table-cell>
          <table:table-cell office:value-type="string" table:style-name="ce10">
            <text:p>Giornali e riviste</text:p>
          </table:table-cell>
          <table:table-cell office:value-type="string" table:style-name="ce10">
            <text:p>EDI.T. 2000 S.A.S. DI DI FAZIO GIORGIA<text:s/></text:p>
          </table:table-cell>
          <table:table-cell office:value-type="float" office:value="1406" table:style-name="ce12">
            <text:p>140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PAG.FATT. N.4 DEL 7.7.2020</text:p>
          </table:table-cell>
          <table:table-cell office:value-type="float" office:value="153" table:style-name="ce15">
            <text:p>153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NSA - AGENZIA NAZIONALE STAMPA ASSOCIATA SOCIETA COOPERATIVA<text:s/></text:p>
          </table:table-cell>
          <table:table-cell office:value-type="float" office:value="1407" table:style-name="ce12">
            <text:p>140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PAG.FATT. N. 20002058 DEL 12.6.2020</text:p>
          </table:table-cell>
          <table:table-cell office:value-type="float" office:value="35604.160000000003" table:style-name="ce15">
            <text:p>35.604,1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NSA - AGENZIA NAZIONALE STAMPA ASSOCIATA SOCIETA COOPERATIVA<text:s/></text:p>
          </table:table-cell>
          <table:table-cell office:value-type="float" office:value="1410" table:style-name="ce12">
            <text:p>141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PAG.FATT. N.20002058 DEL 12.6.2020-PARTE2</text:p>
          </table:table-cell>
          <table:table-cell office:value-type="float" office:value="711" table:style-name="ce15">
            <text:p>711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ANSA - AGENZIA NAZIONALE STAMPA ASSOCIATA SOCIETA COOPERATIVA<text:s/></text:p>
          </table:table-cell>
          <table:table-cell office:value-type="float" office:value="1413" table:style-name="ce12">
            <text:p>141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PAG.FATT. N.20002058 DEL 12.6.2020-SALDO</text:p>
          </table:table-cell>
          <table:table-cell office:value-type="float" office:value="479.09000000000003" table:style-name="ce15">
            <text:p>479,0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IANO<text:s/></text:p>
          </table:table-cell>
          <table:table-cell office:value-type="float" office:value="1416" table:style-name="ce12">
            <text:p>141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CONTRIBUTO'TEATRO NELLE CAVE XII- SPECIAL EDITION: PIAN DELL'OLMO'</text:p>
          </table:table-cell>
          <table:table-cell office:value-type="float" office:value="3398.63" table:style-name="ce15">
            <text:p>3.398,6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TRICA<text:s/></text:p>
          </table:table-cell>
          <table:table-cell office:value-type="float" office:value="1417" table:style-name="ce12">
            <text:p>141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CONTRIBUTO 'ESTATE PATRICANA-FESTEGGIAMENTI SAN ROCCO 2019'</text:p>
          </table:table-cell>
          <table:table-cell office:value-type="float" office:value="5621.01" table:style-name="ce15">
            <text:p>5.621,0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LIBRETTI<text:s/></text:p>
          </table:table-cell>
          <table:table-cell office:value-type="float" office:value="1418" table:style-name="ce12">
            <text:p>141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CONTRIBUTO <text:s/>'Sapori in cammino'</text:p>
          </table:table-cell>
          <table:table-cell office:value-type="float" office:value="5000" table:style-name="ce15">
            <text:p>5.0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INTURNO<text:s/></text:p>
          </table:table-cell>
          <table:table-cell office:value-type="float" office:value="1419" table:style-name="ce12">
            <text:p>141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CONTRIBUTO '65^Sagra delle Regne'</text:p>
          </table:table-cell>
          <table:table-cell office:value-type="float" office:value="10000" table:style-name="ce15">
            <text:p>10.0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LBANO LAZIALE<text:s/></text:p>
          </table:table-cell>
          <table:table-cell office:value-type="float" office:value="1420" table:style-name="ce12">
            <text:p>142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CONTRIBUTO 'ANFITEATRO ESTATE 2019'</text:p>
          </table:table-cell>
          <table:table-cell office:value-type="float" office:value="13500" table:style-name="ce15">
            <text:p>13.5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IVODUTRI<text:s/></text:p>
          </table:table-cell>
          <table:table-cell office:value-type="float" office:value="1421" table:style-name="ce12">
            <text:p>142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CONTRIBUTO 'Luci e suoni del presepe diffuso'</text:p>
          </table:table-cell>
          <table:table-cell office:value-type="float" office:value="8131.53" table:style-name="ce15">
            <text:p>8.131,5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1422" table:style-name="ce12">
            <text:p>142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PAG.FATT. N.451/C10 DEL 30.6.2020</text:p>
          </table:table-cell>
          <table:table-cell office:value-type="float" office:value="206960.51" table:style-name="ce15">
            <text:p>206.960,5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1424" table:style-name="ce12">
            <text:p>142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PAG.FATT. N.452/C10 DEL 30.6.2020</text:p>
          </table:table-cell>
          <table:table-cell office:value-type="float" office:value="9756.1" table:style-name="ce15">
            <text:p>9.756,1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GIUFFRE' FRANCIS LEFEBVRE SPA<text:s/></text:p>
          </table:table-cell>
          <table:table-cell office:value-type="float" office:value="1426" table:style-name="ce12">
            <text:p>142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PAG.FATT. N.V20115465/2020 DEL 15.07.2020</text:p>
          </table:table-cell>
          <table:table-cell office:value-type="float" office:value="6287.8" table:style-name="ce15">
            <text:p>6.287,8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M 22 S.R.L.<text:s/></text:p>
          </table:table-cell>
          <table:table-cell office:value-type="float" office:value="1428" table:style-name="ce12">
            <text:p>142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PAG.FATT N. 49/PA-V DEL 13.07.2020</text:p>
          </table:table-cell>
          <table:table-cell office:value-type="float" office:value="15812.679999999998" table:style-name="ce15">
            <text:p>15.812,6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1</text:p>
          </table:table-cell>
          <table:table-cell office:value-type="string" table:style-name="ce10">
            <text:p>Telefonia fissa</text:p>
          </table:table-cell>
          <table:table-cell office:value-type="string" table:style-name="ce10">
            <text:p>FASTWEB SPA<text:s/></text:p>
          </table:table-cell>
          <table:table-cell office:value-type="float" office:value="1430" table:style-name="ce12">
            <text:p>143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PAG.FATT. N.PAE0019796 DEL 30.06.2020</text:p>
          </table:table-cell>
          <table:table-cell office:value-type="float" office:value="99826" table:style-name="ce15">
            <text:p>99.826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GIURICONSULT SRL<text:s/></text:p>
          </table:table-cell>
          <table:table-cell office:value-type="float" office:value="1432" table:style-name="ce12">
            <text:p>143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PAG.FATT. N.FPA 247/20 DEL 28.07.2020</text:p>
          </table:table-cell>
          <table:table-cell office:value-type="float" office:value="2647.84" table:style-name="ce15">
            <text:p>2.647,8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5</text:p>
          </table:table-cell>
          <table:table-cell office:value-type="string" table:style-name="ce10">
            <text:p>Organizzazione e partecipazione a manifestazioni e convegni</text:p>
          </table:table-cell>
          <table:table-cell office:value-type="string" table:style-name="ce10">
            <text:p>PALOMBINI RICEVIMENTI SRL<text:s/></text:p>
          </table:table-cell>
          <table:table-cell office:value-type="float" office:value="1434" table:style-name="ce12">
            <text:p>143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PAG.FATT. N. 3PA DEL DEL 9.7.2020</text:p>
          </table:table-cell>
          <table:table-cell office:value-type="float" office:value="6761.2" table:style-name="ce15">
            <text:p>6.761,2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DIEMME SCARL SOC.COOP. A R.L.<text:s/></text:p>
          </table:table-cell>
          <table:table-cell office:value-type="float" office:value="1437" table:style-name="ce12">
            <text:p>143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3T00:00:00" table:style-name="ce13">
            <text:p>03/08/2020</text:p>
          </table:table-cell>
          <table:table-cell office:value-type="string" table:style-name="ce10">
            <text:p>PAG.FATT. N.000168-0CPAPA DEL 13.7.2020</text:p>
          </table:table-cell>
          <table:table-cell office:value-type="float" office:value="6470.36" table:style-name="ce15">
            <text:p>6.470,3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439" table:style-name="ce12">
            <text:p>143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5T00:00:00" table:style-name="ce13">
            <text:p>05/08/2020</text:p>
          </table:table-cell>
          <table:table-cell office:value-type="string" table:style-name="ce10">
            <text:p>CONTRIBUTO ART. 14 DEL REGOLAMENTO DI ORGANIZZAZIONE DEL C.R. - AGOSTO 2020</text:p>
          </table:table-cell>
          <table:table-cell office:value-type="float" office:value="97230.41" table:style-name="ce15">
            <text:p>97.230,4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440" table:style-name="ce12">
            <text:p>144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5T00:00:00" table:style-name="ce13">
            <text:p>05/08/2020</text:p>
          </table:table-cell>
          <table:table-cell office:value-type="string" table:style-name="ce10">
            <text:p>CONTRIBUTO ART. 14 DEL REGOLAMENTO DI ORGANIZZAZIONE DEL C.R. - AGOSTO 2020</text:p>
          </table:table-cell>
          <table:table-cell office:value-type="float" office:value="43213.51" table:style-name="ce15">
            <text:p>43.213,5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1441" table:style-name="ce12">
            <text:p>144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5T00:00:00" table:style-name="ce13">
            <text:p>05/08/2020</text:p>
          </table:table-cell>
          <table:table-cell office:value-type="string" table:style-name="ce10">
            <text:p>CONTRIBUTO ART. 14 DEL REGOLAMENTO DI ORGANIZZAZIONE DEL C.R. - AGOSTO 2020</text:p>
          </table:table-cell>
          <table:table-cell office:value-type="float" office:value="10803.38" table:style-name="ce15">
            <text:p>10.803,3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1442" table:style-name="ce12">
            <text:p>144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5T00:00:00" table:style-name="ce13">
            <text:p>05/08/2020</text:p>
          </table:table-cell>
          <table:table-cell office:value-type="string" table:style-name="ce10">
            <text:p>CONTRIBUTO ART. 14 DEL REGOLAMENTO DI ORGANIZZAZIONE DEL C.R. - AGOSTO 2020</text:p>
          </table:table-cell>
          <table:table-cell office:value-type="float" office:value="16205.07" table:style-name="ce15">
            <text:p>16.205,0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1443" table:style-name="ce12">
            <text:p>144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5T00:00:00" table:style-name="ce13">
            <text:p>05/08/2020</text:p>
          </table:table-cell>
          <table:table-cell office:value-type="string" table:style-name="ce10">
            <text:p>CONTRIBUTO ART. 14 DEL REGOLAMENTO DI ORGANIZZAZIONE DEL C.R. - AGOSTO 2020</text:p>
          </table:table-cell>
          <table:table-cell office:value-type="float" office:value="32410.14" table:style-name="ce15">
            <text:p>32.410,1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1444" table:style-name="ce12">
            <text:p>144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5T00:00:00" table:style-name="ce13">
            <text:p>05/08/2020</text:p>
          </table:table-cell>
          <table:table-cell office:value-type="string" table:style-name="ce10">
            <text:p>CONTRIBUTO ART. 14 DEL REGOLAMENTO DI ORGANIZZAZIONE DEL C.R. - AGOSTO 2020</text:p>
          </table:table-cell>
          <table:table-cell office:value-type="float" office:value="27008.45" table:style-name="ce15">
            <text:p>27.008,4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1445" table:style-name="ce12">
            <text:p>144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5T00:00:00" table:style-name="ce13">
            <text:p>05/08/2020</text:p>
          </table:table-cell>
          <table:table-cell office:value-type="string" table:style-name="ce10">
            <text:p>CONTRIBUTO ART. 14 DEL REGOLAMENTO DI ORGANIZZAZIONE DEL C.R. - AGOSTO 2020</text:p>
          </table:table-cell>
          <table:table-cell office:value-type="float" office:value="27008.45" table:style-name="ce15">
            <text:p>27.008,4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1446" table:style-name="ce12">
            <text:p>144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5T00:00:00" table:style-name="ce13">
            <text:p>05/08/2020</text:p>
          </table:table-cell>
          <table:table-cell office:value-type="string" table:style-name="ce10">
            <text:p>CONTRIBUTO ART. 14 DEL REGOLAMENTO DI ORGANIZZAZIONE DEL C.R. - AGOSTO 2020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1447" table:style-name="ce12">
            <text:p>144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5T00:00:00" table:style-name="ce13">
            <text:p>05/08/2020</text:p>
          </table:table-cell>
          <table:table-cell office:value-type="string" table:style-name="ce10">
            <text:p>CONTRIBUTO ART. 14 DEL REGOLAMENTO DI ORGANIZZAZIONE DEL C.R. - AGOSTO 2020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1448" table:style-name="ce12">
            <text:p>144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5T00:00:00" table:style-name="ce13">
            <text:p>05/08/2020</text:p>
          </table:table-cell>
          <table:table-cell office:value-type="string" table:style-name="ce10">
            <text:p>CONTRIBUTO ART. 14 DEL REGOLAMENTO DI ORGANIZZAZIONE DEL C.R. - AGOSTO 2020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1449" table:style-name="ce12">
            <text:p>144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5T00:00:00" table:style-name="ce13">
            <text:p>05/08/2020</text:p>
          </table:table-cell>
          <table:table-cell office:value-type="string" table:style-name="ce10">
            <text:p>CONTRIBUTO ART. 14 DEL REGOLAMENTO DI ORGANIZZAZIONE DEL C.R. - AGOSTO 2020</text:p>
          </table:table-cell>
          <table:table-cell office:value-type="float" office:value="5401.69" table:style-name="ce15">
            <text:p>5.401,6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PARTITO DEMOCRATICO' -XI LEGISLATURA<text:s/></text:p>
          </table:table-cell>
          <table:table-cell office:value-type="float" office:value="1450" table:style-name="ce12">
            <text:p>145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5T00:00:00" table:style-name="ce13">
            <text:p>05/08/2020</text:p>
          </table:table-cell>
          <table:table-cell office:value-type="string" table:style-name="ce10">
            <text:p>ART 11 DELLA L.R. 4/2013 SPESE DI FUNZIONAMENTO GRUPPI CONSILIARI - AGOSTO 2020</text:p>
          </table:table-cell>
          <table:table-cell office:value-type="float" office:value="14090.47" table:style-name="ce15">
            <text:p>14.090,4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MOVIMENTO 5 STELLE' -XI LEGISLATURA<text:s/></text:p>
          </table:table-cell>
          <table:table-cell office:value-type="float" office:value="1451" table:style-name="ce12">
            <text:p>145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5T00:00:00" table:style-name="ce13">
            <text:p>05/08/2020</text:p>
          </table:table-cell>
          <table:table-cell office:value-type="string" table:style-name="ce10">
            <text:p>ART 11 DELLA L.R. 4/2013 SPESE DI FUNZIONAMENTO GRUPPI CONSILIARI - AGOSTO 2020</text:p>
          </table:table-cell>
          <table:table-cell office:value-type="float" office:value="6551.93" table:style-name="ce15">
            <text:p>6.551,9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ORZA ITALIA' -XI LEGISLATURA<text:s/></text:p>
          </table:table-cell>
          <table:table-cell office:value-type="float" office:value="1452" table:style-name="ce12">
            <text:p>145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5T00:00:00" table:style-name="ce13">
            <text:p>05/08/2020</text:p>
          </table:table-cell>
          <table:table-cell office:value-type="string" table:style-name="ce10">
            <text:p>ART 11 DELLA L.R. 4/2013 SPESE DI FUNZIONAMENTO GRUPPI CONSILIARI - AGOSTO 2020</text:p>
          </table:table-cell>
          <table:table-cell office:value-type="float" office:value="2028.81" table:style-name="ce15">
            <text:p>2.028,8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1453" table:style-name="ce12">
            <text:p>145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5T00:00:00" table:style-name="ce13">
            <text:p>05/08/2020</text:p>
          </table:table-cell>
          <table:table-cell office:value-type="string" table:style-name="ce10">
            <text:p>ART 11 DELLA L.R. 4/2013 SPESE DI FUNZIONAMENTO GRUPPI CONSILIARI - AGOSTO 2020</text:p>
          </table:table-cell>
          <table:table-cell office:value-type="float" office:value="2782.67" table:style-name="ce15">
            <text:p>2.782,6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EGA' -XI LEGISLATURA<text:s/></text:p>
          </table:table-cell>
          <table:table-cell office:value-type="float" office:value="1454" table:style-name="ce12">
            <text:p>145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5T00:00:00" table:style-name="ce13">
            <text:p>05/08/2020</text:p>
          </table:table-cell>
          <table:table-cell office:value-type="string" table:style-name="ce10">
            <text:p>ART 11 DELLA L.R. 4/2013 SPESE DI FUNZIONAMENTO GRUPPI CONSILIARI - AGOSTO 2020</text:p>
          </table:table-cell>
          <table:table-cell office:value-type="float" office:value="5044.2299999999996" table:style-name="ce15">
            <text:p>5.044,2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STA CIVICA ZINGARETTI' -XI LEGISLATURA<text:s/></text:p>
          </table:table-cell>
          <table:table-cell office:value-type="float" office:value="1455" table:style-name="ce12">
            <text:p>145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5T00:00:00" table:style-name="ce13">
            <text:p>05/08/2020</text:p>
          </table:table-cell>
          <table:table-cell office:value-type="string" table:style-name="ce10">
            <text:p>ART 11 DELLA L.R. 4/2013 SPESE DI FUNZIONAMENTO GRUPPI CONSILIARI - AGOSTO 2020</text:p>
          </table:table-cell>
          <table:table-cell office:value-type="float" office:value="4290.37" table:style-name="ce15">
            <text:p>4.290,3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MISTO - XI LEGISLATURA<text:s/></text:p>
          </table:table-cell>
          <table:table-cell office:value-type="float" office:value="1456" table:style-name="ce12">
            <text:p>145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5T00:00:00" table:style-name="ce13">
            <text:p>05/08/2020</text:p>
          </table:table-cell>
          <table:table-cell office:value-type="string" table:style-name="ce10">
            <text:p>ART 11 DELLA L.R. 4/2013 SPESE DI FUNZIONAMENTO GRUPPI CONSILIARI - AGOSTO 2020</text:p>
          </table:table-cell>
          <table:table-cell office:value-type="float" office:value="4290.37" table:style-name="ce15">
            <text:p>4.290,3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CENTRO SOLIDALE-DEMO.S' -XI LEGISLATURA<text:s/></text:p>
          </table:table-cell>
          <table:table-cell office:value-type="float" office:value="1457" table:style-name="ce12">
            <text:p>145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5T00:00:00" table:style-name="ce13">
            <text:p>05/08/2020</text:p>
          </table:table-cell>
          <table:table-cell office:value-type="string" table:style-name="ce10">
            <text:p>ART 11 DELLA L.R. 4/2013 SPESE DI FUNZIONAMENTO GRUPPI CONSILIARI - AGOSTO 2020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AZIO 2018' -XI LEGISLATURA<text:s/></text:p>
          </table:table-cell>
          <table:table-cell office:value-type="float" office:value="1458" table:style-name="ce12">
            <text:p>145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5T00:00:00" table:style-name="ce13">
            <text:p>05/08/2020</text:p>
          </table:table-cell>
          <table:table-cell office:value-type="string" table:style-name="ce10">
            <text:p>ART 11 DELLA L.R. 4/2013 SPESE DI FUNZIONAMENTO GRUPPI CONSILIARI - AGOSTO 2020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LIBERI E UGUALI NEL LAZIO' -XI LEGISLATURA<text:s/></text:p>
          </table:table-cell>
          <table:table-cell office:value-type="float" office:value="1459" table:style-name="ce12">
            <text:p>145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5T00:00:00" table:style-name="ce13">
            <text:p>05/08/2020</text:p>
          </table:table-cell>
          <table:table-cell office:value-type="string" table:style-name="ce10">
            <text:p>ART 11 DELLA L.R. 4/2013 SPESE DI FUNZIONAMENTO GRUPPI CONSILIARI - AGOSTO 2020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+ EUROPA RADICALI'-XI LEGISLATURA<text:s/></text:p>
          </table:table-cell>
          <table:table-cell office:value-type="float" office:value="1460" table:style-name="ce12">
            <text:p>146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5T00:00:00" table:style-name="ce13">
            <text:p>05/08/2020</text:p>
          </table:table-cell>
          <table:table-cell office:value-type="string" table:style-name="ce10">
            <text:p>ART 11 DELLA L.R. 4/2013 SPESE DI FUNZIONAMENTO GRUPPI CONSILIARI - AGOSTO 2020</text:p>
          </table:table-cell>
          <table:table-cell office:value-type="float" office:value="1274.96" table:style-name="ce15">
            <text:p>1.274,9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AIR FIRE SPA<text:s/></text:p>
          </table:table-cell>
          <table:table-cell office:value-type="float" office:value="1461" table:style-name="ce12">
            <text:p>146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5T00:00:00" table:style-name="ce13">
            <text:p>05/08/2020</text:p>
          </table:table-cell>
          <table:table-cell office:value-type="string" table:style-name="ce10">
            <text:p>PAG.FATT. N.20FVD - 08452 DEL 30.7.2020</text:p>
          </table:table-cell>
          <table:table-cell office:value-type="float" office:value="8235" table:style-name="ce15">
            <text:p>8.235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006</text:p>
          </table:table-cell>
          <table:table-cell office:value-type="string" table:style-name="ce10">
            <text:p>Licenze d'uso per software</text:p>
          </table:table-cell>
          <table:table-cell office:value-type="string" table:style-name="ce10">
            <text:p>EUROFLASH ITALIA SRL<text:s/></text:p>
          </table:table-cell>
          <table:table-cell office:value-type="float" office:value="1463" table:style-name="ce12">
            <text:p>146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05T00:00:00" table:style-name="ce13">
            <text:p>05/08/2020</text:p>
          </table:table-cell>
          <table:table-cell office:value-type="string" table:style-name="ce10">
            <text:p>PAG.FATT. N. EIZB-INV-2020/1063 DEL 20.07.2020</text:p>
          </table:table-cell>
          <table:table-cell office:value-type="float" office:value="47726.400000000001" table:style-name="ce15">
            <text:p>47.726,4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1465" table:style-name="ce12">
            <text:p>146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10T00:00:00" table:style-name="ce13">
            <text:p>10/08/2020</text:p>
          </table:table-cell>
          <table:table-cell office:value-type="string" table:style-name="ce10">
            <text:p>PAGAMENTO FATT. 202030612 DEL 17/07/2020</text:p>
          </table:table-cell>
          <table:table-cell office:value-type="float" office:value="3729.0299999999997" table:style-name="ce15">
            <text:p>3.729,0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GRUPPO CONSILIARE 'FRATELLI D'ITALIA' -XI LEGISLATURA<text:s/></text:p>
          </table:table-cell>
          <table:table-cell office:value-type="float" office:value="1467" table:style-name="ce12">
            <text:p>146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10T00:00:00" table:style-name="ce13">
            <text:p>10/08/2020</text:p>
          </table:table-cell>
          <table:table-cell office:value-type="string" table:style-name="ce10">
            <text:p>ART 11 DELLA L.R. 4/2013 SPESE DI FUNZIONAMENTO - CONGUAGLIO LUGLIO/AGOSTO 2020</text:p>
          </table:table-cell>
          <table:table-cell office:value-type="float" office:value="4523.12" table:style-name="ce15">
            <text:p>4.523,1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6</text:p>
          </table:table-cell>
          <table:table-cell office:value-type="string" table:style-name="ce10">
            <text:p>Rimozione e smaltimento di rifiuti tossico-nocivi e di altri materiali</text:p>
          </table:table-cell>
          <table:table-cell office:value-type="string" table:style-name="ce10">
            <text:p>GLOBAL SERVICE AMBIENTE SRL<text:s/></text:p>
          </table:table-cell>
          <table:table-cell office:value-type="float" office:value="1468" table:style-name="ce12">
            <text:p>146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10T00:00:00" table:style-name="ce13">
            <text:p>10/08/2020</text:p>
          </table:table-cell>
          <table:table-cell office:value-type="string" table:style-name="ce10">
            <text:p>PAGAMENTO FATT. 186-2020</text:p>
          </table:table-cell>
          <table:table-cell office:value-type="float" office:value="33479.360000000001" table:style-name="ce15">
            <text:p>33.479,3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LIASA SRL<text:s/></text:p>
          </table:table-cell>
          <table:table-cell office:value-type="float" office:value="1470" table:style-name="ce12">
            <text:p>147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10T00:00:00" table:style-name="ce13">
            <text:p>10/08/2020</text:p>
          </table:table-cell>
          <table:table-cell office:value-type="string" table:style-name="ce10">
            <text:p>PAG. FATT. N. 167/A DEL 30/06/2020</text:p>
          </table:table-cell>
          <table:table-cell office:value-type="float" office:value="7081.08" table:style-name="ce15">
            <text:p>7.081,0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6</text:p>
          </table:table-cell>
          <table:table-cell office:value-type="string" table:style-name="ce10">
            <text:p>Gas</text:p>
          </table:table-cell>
          <table:table-cell office:value-type="string" table:style-name="ce10">
            <text:p>ESTRA ENERGIE SRL<text:s/></text:p>
          </table:table-cell>
          <table:table-cell office:value-type="float" office:value="1472" table:style-name="ce12">
            <text:p>147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10T00:00:00" table:style-name="ce13">
            <text:p>10/08/2020</text:p>
          </table:table-cell>
          <table:table-cell office:value-type="string" table:style-name="ce10">
            <text:p>PAG. FATT.N.201901714282 DEL 21.07.2020 - N. 201901714284 DEL 21.07.2020 - N. 201901714283 DEL 21.07.2020</text:p>
          </table:table-cell>
          <table:table-cell office:value-type="float" office:value="119.28" table:style-name="ce15">
            <text:p>119,2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2</text:p>
          </table:table-cell>
          <table:table-cell office:value-type="string" table:style-name="ce10">
            <text:p>Servizi di pulizia e lavanderia</text:p>
          </table:table-cell>
          <table:table-cell office:value-type="string" table:style-name="ce10">
            <text:p>CONSORZIO NAZIONALE SERVIZI SOC. COOP<text:s/></text:p>
          </table:table-cell>
          <table:table-cell office:value-type="float" office:value="1474" table:style-name="ce12">
            <text:p>147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10T00:00:00" table:style-name="ce13">
            <text:p>10/08/2020</text:p>
          </table:table-cell>
          <table:table-cell office:value-type="string" table:style-name="ce10">
            <text:p>PAGAMENTO FATT. V5/0018047 DEL 22.7.2020 E FATT V5/0018048 DEL 22.7.2020</text:p>
          </table:table-cell>
          <table:table-cell office:value-type="float" office:value="263439.94" table:style-name="ce15">
            <text:p>263.439,9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DIEMME SCARL SOC.COOP. A R.L.<text:s/></text:p>
          </table:table-cell>
          <table:table-cell office:value-type="float" office:value="1476" table:style-name="ce12">
            <text:p>147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10T00:00:00" table:style-name="ce13">
            <text:p>10/08/2020</text:p>
          </table:table-cell>
          <table:table-cell office:value-type="string" table:style-name="ce10">
            <text:p>PAGAMENTO FATT. 000200-OCPAPA</text:p>
          </table:table-cell>
          <table:table-cell office:value-type="float" office:value="6470.36" table:style-name="ce15">
            <text:p>6.470,3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1478" table:style-name="ce12">
            <text:p>147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PAGAMENTO FATT. 50 DEL 31/07/2020</text:p>
          </table:table-cell>
          <table:table-cell office:value-type="float" office:value="14422.4" table:style-name="ce15">
            <text:p>14.422,4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REPAS LUNCH COUPON S.R.L.<text:s/></text:p>
          </table:table-cell>
          <table:table-cell office:value-type="float" office:value="1480" table:style-name="ce12">
            <text:p>148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PAGAMENTO FATT. 7167/27 DEL 31/07/2020</text:p>
          </table:table-cell>
          <table:table-cell office:value-type="float" office:value="5331.83" table:style-name="ce15">
            <text:p>5.331,8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BARTOLONI GIOVANNI</text:p>
          </table:table-cell>
          <table:table-cell office:value-type="float" office:value="1482" table:style-name="ce12">
            <text:p>148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PAGAMENTO FATT. 8 DEL 03.08.2020</text:p>
          </table:table-cell>
          <table:table-cell office:value-type="float" office:value="10370" table:style-name="ce15">
            <text:p>10.37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1484" table:style-name="ce12">
            <text:p>148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INDENNITA' AGOSTO 2020</text:p>
          </table:table-cell>
          <table:table-cell office:value-type="float" office:value="552802.16" table:style-name="ce15">
            <text:p>552.802,1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1488" table:style-name="ce12">
            <text:p>148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DIARIA AGOSTO 2020</text:p>
          </table:table-cell>
          <table:table-cell office:value-type="float" office:value="210840" table:style-name="ce15">
            <text:p>210.84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CO.RE.COM.<text:s/></text:p>
          </table:table-cell>
          <table:table-cell office:value-type="float" office:value="1489" table:style-name="ce12">
            <text:p>148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INDENNITA' AGOSTO 2020</text:p>
          </table:table-cell>
          <table:table-cell office:value-type="float" office:value="15047.009999999998" table:style-name="ce15">
            <text:p>15.047,0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C.A.L.<text:s/></text:p>
          </table:table-cell>
          <table:table-cell office:value-type="float" office:value="1492" table:style-name="ce12">
            <text:p>149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COMPETENZE AGOSTO 2020</text:p>
          </table:table-cell>
          <table:table-cell office:value-type="float" office:value="1573.85" table:style-name="ce15">
            <text:p>1.573,8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1495" table:style-name="ce12">
            <text:p>149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INDENNITA' AGOSTO 2020</text:p>
          </table:table-cell>
          <table:table-cell office:value-type="float" office:value="9870.7099999999991" table:style-name="ce15">
            <text:p>9.870,7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MARZETTI JACOPO</text:p>
          </table:table-cell>
          <table:table-cell office:value-type="float" office:value="1498" table:style-name="ce12">
            <text:p>149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INDENNITA' AGOSTO 2020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LICHERI ALESSANDRO</text:p>
          </table:table-cell>
          <table:table-cell office:value-type="float" office:value="1501" table:style-name="ce12">
            <text:p>150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INDENNITA' AGOSTO 2020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DESIDERI FAUSTO</text:p>
          </table:table-cell>
          <table:table-cell office:value-type="float" office:value="1503" table:style-name="ce12">
            <text:p>150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INDENNITA' AGOSTO 2020</text:p>
          </table:table-cell>
          <table:table-cell office:value-type="float" office:value="2126.6400000000003" table:style-name="ce15">
            <text:p>2.126,6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RUSSO GIUSEPPE</text:p>
          </table:table-cell>
          <table:table-cell office:value-type="float" office:value="1506" table:style-name="ce12">
            <text:p>150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INDENNITA' AGOSTO 2020</text:p>
          </table:table-cell>
          <table:table-cell office:value-type="float" office:value="1836.6399999999999" table:style-name="ce15">
            <text:p>1.836,6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509" table:style-name="ce12">
            <text:p>150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205478.93" table:style-name="ce15">
            <text:p>205.478,9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513" table:style-name="ce12">
            <text:p>151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514" table:style-name="ce12">
            <text:p>151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515" table:style-name="ce12">
            <text:p>151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771" table:style-name="ce15">
            <text:p>771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516" table:style-name="ce12">
            <text:p>151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517" table:style-name="ce12">
            <text:p>151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518" table:style-name="ce12">
            <text:p>151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519" table:style-name="ce12">
            <text:p>151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QUOTE ASSOCIATIVE VOLONTARIE - AGOSTO 2020</text:p>
          </table:table-cell>
          <table:table-cell office:value-type="float" office:value="553.36" table:style-name="ce15">
            <text:p>553,3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520" table:style-name="ce12">
            <text:p>152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201790.74000000002" table:style-name="ce15">
            <text:p>201.790,7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524" table:style-name="ce12">
            <text:p>152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525" table:style-name="ce12">
            <text:p>152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526" table:style-name="ce12">
            <text:p>152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QUOTE ASSOCIATIVE VOLONTARIE - AGOSTO 2020</text:p>
          </table:table-cell>
          <table:table-cell office:value-type="float" office:value="515.29" table:style-name="ce15">
            <text:p>515,2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527" table:style-name="ce12">
            <text:p>152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197354.50999999998" table:style-name="ce15">
            <text:p>197.354,5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531" table:style-name="ce12">
            <text:p>153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532" table:style-name="ce12">
            <text:p>153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533" table:style-name="ce12">
            <text:p>153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QUOTE ASSOCIATIVE VOLONTARIE - AGOSTO 2020</text:p>
          </table:table-cell>
          <table:table-cell office:value-type="float" office:value="574.02" table:style-name="ce15">
            <text:p>574,0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534" table:style-name="ce12">
            <text:p>153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202605.54" table:style-name="ce15">
            <text:p>202.605,5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538" table:style-name="ce12">
            <text:p>153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539" table:style-name="ce12">
            <text:p>153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540" table:style-name="ce12">
            <text:p>154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541" table:style-name="ce12">
            <text:p>154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542" table:style-name="ce12">
            <text:p>154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1364.95" table:style-name="ce15">
            <text:p>1.364,9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543" table:style-name="ce12">
            <text:p>154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544" table:style-name="ce12">
            <text:p>154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545" table:style-name="ce12">
            <text:p>154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546" table:style-name="ce12">
            <text:p>154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547" table:style-name="ce12">
            <text:p>154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QUOTE ASSOCIATIVE VOLONTARIE - AGOSTO 2020</text:p>
          </table:table-cell>
          <table:table-cell office:value-type="float" office:value="583.28" table:style-name="ce15">
            <text:p>583,2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548" table:style-name="ce12">
            <text:p>154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181621.43" table:style-name="ce15">
            <text:p>181.621,4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552" table:style-name="ce12">
            <text:p>155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553" table:style-name="ce12">
            <text:p>155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QUOTE ASSOCIATIVE VOLONTARIE - AGOSTO 2020</text:p>
          </table:table-cell>
          <table:table-cell office:value-type="float" office:value="485.56" table:style-name="ce15">
            <text:p>485,5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554" table:style-name="ce12">
            <text:p>155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88028.529999999984" table:style-name="ce15">
            <text:p>88.028,5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558" table:style-name="ce12">
            <text:p>155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1054.1199999999999" table:style-name="ce15">
            <text:p>1.054,1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559" table:style-name="ce12">
            <text:p>155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560" table:style-name="ce12">
            <text:p>156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561" table:style-name="ce12">
            <text:p>156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QUOTE ASSOCIATIVE VOLONTARIE - AGOSTO 2020</text:p>
          </table:table-cell>
          <table:table-cell office:value-type="float" office:value="207.7" table:style-name="ce15">
            <text:p>207,7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999</text:p>
          </table:table-cell>
          <table:table-cell office:value-type="string" table:style-name="ce10">
            <text:p>Altri sussidi e assegni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562" table:style-name="ce12">
            <text:p>156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1T00:00:00" table:style-name="ce13">
            <text:p>21/08/2020</text:p>
          </table:table-cell>
          <table:table-cell office:value-type="string" table:style-name="ce10">
            <text:p>VITALIZIO AGOSTO 2020</text:p>
          </table:table-cell>
          <table:table-cell office:value-type="float" office:value="3392.31" table:style-name="ce15">
            <text:p>3.392,3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ASSANO IN TEVERINA<text:s/></text:p>
          </table:table-cell>
          <table:table-cell office:value-type="float" office:value="1564" table:style-name="ce12">
            <text:p>156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6T00:00:00" table:style-name="ce13">
            <text:p>26/08/2020</text:p>
          </table:table-cell>
          <table:table-cell office:value-type="string" table:style-name="ce10">
            <text:p>Contributo 'Natale a Bassano 2018 - Progetto di valorizzazione turistica del territorio di Bassano in Teverina'</text:p>
          </table:table-cell>
          <table:table-cell office:value-type="float" office:value="10458" table:style-name="ce15">
            <text:p>10.458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NCIGLIONE<text:s/></text:p>
          </table:table-cell>
          <table:table-cell office:value-type="float" office:value="1565" table:style-name="ce12">
            <text:p>156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6T00:00:00" table:style-name="ce13">
            <text:p>26/08/2020</text:p>
          </table:table-cell>
          <table:table-cell office:value-type="string" table:style-name="ce10">
            <text:p>CONTRIBUTO <text:s/>'Sogno di Natale'</text:p>
          </table:table-cell>
          <table:table-cell office:value-type="float" office:value="8836.25" table:style-name="ce15">
            <text:p>8.836,2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LOMBARA SABINA<text:s/></text:p>
          </table:table-cell>
          <table:table-cell office:value-type="float" office:value="1566" table:style-name="ce12">
            <text:p>156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6T00:00:00" table:style-name="ce13">
            <text:p>26/08/2020</text:p>
          </table:table-cell>
          <table:table-cell office:value-type="string" table:style-name="ce10">
            <text:p>CONTRIBUTO 'Natale in Sabina'</text:p>
          </table:table-cell>
          <table:table-cell office:value-type="float" office:value="12000" table:style-name="ce15">
            <text:p>12.0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 SAN BIAGIO<text:s/></text:p>
          </table:table-cell>
          <table:table-cell office:value-type="float" office:value="1567" table:style-name="ce12">
            <text:p>156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6T00:00:00" table:style-name="ce13">
            <text:p>26/08/2020</text:p>
          </table:table-cell>
          <table:table-cell office:value-type="string" table:style-name="ce10">
            <text:p>CONTRIBUTO ''Monte San Biagio Paese Presepe'</text:p>
          </table:table-cell>
          <table:table-cell office:value-type="float" office:value="12000" table:style-name="ce15">
            <text:p>12.0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IVITELLA D'AGLIANO<text:s/></text:p>
          </table:table-cell>
          <table:table-cell office:value-type="float" office:value="1568" table:style-name="ce12">
            <text:p>156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6T00:00:00" table:style-name="ce13">
            <text:p>26/08/2020</text:p>
          </table:table-cell>
          <table:table-cell office:value-type="string" table:style-name="ce10">
            <text:p>CONTRIBUTO 'Natale Civitellese 2019'</text:p>
          </table:table-cell>
          <table:table-cell office:value-type="float" office:value="5760" table:style-name="ce15">
            <text:p>5.76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PRAROLA<text:s/></text:p>
          </table:table-cell>
          <table:table-cell office:value-type="float" office:value="1569" table:style-name="ce12">
            <text:p>156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6T00:00:00" table:style-name="ce13">
            <text:p>26/08/2020</text:p>
          </table:table-cell>
          <table:table-cell office:value-type="string" table:style-name="ce10">
            <text:p>CONTRIBUTO 'Camminando e Teatrando '</text:p>
          </table:table-cell>
          <table:table-cell office:value-type="float" office:value="12000" table:style-name="ce15">
            <text:p>12.0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UARCINO<text:s/></text:p>
          </table:table-cell>
          <table:table-cell office:value-type="float" office:value="1570" table:style-name="ce12">
            <text:p>157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6T00:00:00" table:style-name="ce13">
            <text:p>26/08/2020</text:p>
          </table:table-cell>
          <table:table-cell office:value-type="string" table:style-name="ce10">
            <text:p>CONTRIBUTO 'Passeggiando tra luoghi e parole'</text:p>
          </table:table-cell>
          <table:table-cell office:value-type="float" office:value="7655.76" table:style-name="ce15">
            <text:p>7.655,7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IEDIMONTE SAN GERMANO<text:s/></text:p>
          </table:table-cell>
          <table:table-cell office:value-type="float" office:value="1571" table:style-name="ce12">
            <text:p>157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6T00:00:00" table:style-name="ce13">
            <text:p>26/08/2020</text:p>
          </table:table-cell>
          <table:table-cell office:value-type="string" table:style-name="ce10">
            <text:p>CONTRIBUTO ' 'Note di Natale'</text:p>
          </table:table-cell>
          <table:table-cell office:value-type="float" office:value="4108.6499999999996" table:style-name="ce15">
            <text:p>4.108,6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ASSANO IN TEVERINA<text:s/></text:p>
          </table:table-cell>
          <table:table-cell office:value-type="float" office:value="1572" table:style-name="ce12">
            <text:p>157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6T00:00:00" table:style-name="ce13">
            <text:p>26/08/2020</text:p>
          </table:table-cell>
          <table:table-cell office:value-type="string" table:style-name="ce10">
            <text:p>CONTRIBUTO 'Natale a Bassano 2019/2020'</text:p>
          </table:table-cell>
          <table:table-cell office:value-type="float" office:value="11952" table:style-name="ce15">
            <text:p>11.952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ALLERANO<text:s/></text:p>
          </table:table-cell>
          <table:table-cell office:value-type="float" office:value="1573" table:style-name="ce12">
            <text:p>157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6T00:00:00" table:style-name="ce13">
            <text:p>26/08/2020</text:p>
          </table:table-cell>
          <table:table-cell office:value-type="string" table:style-name="ce10">
            <text:p>CONTRIBUTO 'Vallerano Incantata'</text:p>
          </table:table-cell>
          <table:table-cell office:value-type="float" office:value="10800" table:style-name="ce15">
            <text:p>10.8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ELLEGRA<text:s/></text:p>
          </table:table-cell>
          <table:table-cell office:value-type="float" office:value="1574" table:style-name="ce12">
            <text:p>157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6T00:00:00" table:style-name="ce13">
            <text:p>26/08/2020</text:p>
          </table:table-cell>
          <table:table-cell office:value-type="string" table:style-name="ce10">
            <text:p>CONTRIBUTO 'Natale a Bellegra'</text:p>
          </table:table-cell>
          <table:table-cell office:value-type="float" office:value="8368.49" table:style-name="ce15">
            <text:p>8.368,4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NTRODOCO<text:s/></text:p>
          </table:table-cell>
          <table:table-cell office:value-type="float" office:value="1575" table:style-name="ce12">
            <text:p>157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6T00:00:00" table:style-name="ce13">
            <text:p>26/08/2020</text:p>
          </table:table-cell>
          <table:table-cell office:value-type="string" table:style-name="ce10">
            <text:p>contributo 'Il Laboratorio del Natale'</text:p>
          </table:table-cell>
          <table:table-cell office:value-type="float" office:value="9804.83" table:style-name="ce15">
            <text:p>9.804,8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IETI<text:s/></text:p>
          </table:table-cell>
          <table:table-cell office:value-type="float" office:value="1576" table:style-name="ce12">
            <text:p>157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6T00:00:00" table:style-name="ce13">
            <text:p>26/08/2020</text:p>
          </table:table-cell>
          <table:table-cell office:value-type="string" table:style-name="ce10">
            <text:p>CONTRIBUTO 'Castelfranco di Rieti Ultimo Baluardo'</text:p>
          </table:table-cell>
          <table:table-cell office:value-type="float" office:value="8898.74" table:style-name="ce15">
            <text:p>8.898,7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ICOVARO<text:s/></text:p>
          </table:table-cell>
          <table:table-cell office:value-type="float" office:value="1577" table:style-name="ce12">
            <text:p>157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6T00:00:00" table:style-name="ce13">
            <text:p>26/08/2020</text:p>
          </table:table-cell>
          <table:table-cell office:value-type="string" table:style-name="ce10">
            <text:p>CONTRIBUTO 'Natale con i tuoi 2019'</text:p>
          </table:table-cell>
          <table:table-cell office:value-type="float" office:value="6264" table:style-name="ce15">
            <text:p>6.264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TRANGOLAGALLI<text:s/></text:p>
          </table:table-cell>
          <table:table-cell office:value-type="float" office:value="1578" table:style-name="ce12">
            <text:p>157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6T00:00:00" table:style-name="ce13">
            <text:p>26/08/2020</text:p>
          </table:table-cell>
          <table:table-cell office:value-type="string" table:style-name="ce10">
            <text:p>CONTRIBUTO <text:s/>'Le cantine del Borgo - Festa del vino Novello'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579" table:style-name="ce12">
            <text:p>157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6T00:00:00" table:style-name="ce13">
            <text:p>26/08/2020</text:p>
          </table:table-cell>
          <table:table-cell office:value-type="string" table:style-name="ce10">
            <text:p>IRAP CONSIGLIERI REGIONALI - AGOSTO 2020</text:p>
          </table:table-cell>
          <table:table-cell office:value-type="float" office:value="36607.31" table:style-name="ce15">
            <text:p>36.607,3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580" table:style-name="ce12">
            <text:p>158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6T00:00:00" table:style-name="ce13">
            <text:p>26/08/2020</text:p>
          </table:table-cell>
          <table:table-cell office:value-type="string" table:style-name="ce10">
            <text:p>IRAP EX CONSIGLIERI (VITALIZI) - AGOSTO 2020</text:p>
          </table:table-cell>
          <table:table-cell office:value-type="float" office:value="91534.399999999994" table:style-name="ce15">
            <text:p>91.534,4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581" table:style-name="ce12">
            <text:p>158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6T00:00:00" table:style-name="ce13">
            <text:p>26/08/2020</text:p>
          </table:table-cell>
          <table:table-cell office:value-type="string" table:style-name="ce10">
            <text:p>IRAP DIFENSORE CIVICO - AGOSTO 2020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582" table:style-name="ce12">
            <text:p>158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6T00:00:00" table:style-name="ce13">
            <text:p>26/08/2020</text:p>
          </table:table-cell>
          <table:table-cell office:value-type="string" table:style-name="ce10">
            <text:p>IRAP CO.RE.COM. - AGOSTO 2020</text:p>
          </table:table-cell>
          <table:table-cell office:value-type="float" office:value="1102.57" table:style-name="ce15">
            <text:p>1.102,5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583" table:style-name="ce12">
            <text:p>158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6T00:00:00" table:style-name="ce13">
            <text:p>26/08/2020</text:p>
          </table:table-cell>
          <table:table-cell office:value-type="string" table:style-name="ce10">
            <text:p>IRAP GARANTE INFANZIA - AGOSTO 2020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584" table:style-name="ce12">
            <text:p>158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6T00:00:00" table:style-name="ce13">
            <text:p>26/08/2020</text:p>
          </table:table-cell>
          <table:table-cell office:value-type="string" table:style-name="ce10">
            <text:p>IRAP GARANTE DETENUTI - AGOSTO 2020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585" table:style-name="ce12">
            <text:p>158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6T00:00:00" table:style-name="ce13">
            <text:p>26/08/2020</text:p>
          </table:table-cell>
          <table:table-cell office:value-type="string" table:style-name="ce10">
            <text:p>IRAP O.I.V. GIUSEPPE RUSSO - AGOSTO 2020</text:p>
          </table:table-cell>
          <table:table-cell office:value-type="float" office:value="134.58000000000001" table:style-name="ce15">
            <text:p>134,5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586" table:style-name="ce12">
            <text:p>158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6T00:00:00" table:style-name="ce13">
            <text:p>26/08/2020</text:p>
          </table:table-cell>
          <table:table-cell office:value-type="string" table:style-name="ce10">
            <text:p>IRAP O.I.V. FAUSTO DESIDERI - AGOSTO 2020</text:p>
          </table:table-cell>
          <table:table-cell office:value-type="float" office:value="155.83000000000001" table:style-name="ce15">
            <text:p>155,8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587" table:style-name="ce12">
            <text:p>158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8-26T00:00:00" table:style-name="ce13">
            <text:p>26/08/2020</text:p>
          </table:table-cell>
          <table:table-cell office:value-type="string" table:style-name="ce10">
            <text:p>IRAP C.A.L. - AGOSTO 2020</text:p>
          </table:table-cell>
          <table:table-cell office:value-type="float" office:value="51" table:style-name="ce15">
            <text:p>51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11</text:p>
          </table:table-cell>
          <table:table-cell office:value-type="string" table:style-name="ce10">
            <text:p>Generi alimentari</text:p>
          </table:table-cell>
          <table:table-cell office:value-type="string" table:style-name="ce10">
            <text:p>CIR FOOD S.C.<text:s/></text:p>
          </table:table-cell>
          <table:table-cell office:value-type="float" office:value="1592" table:style-name="ce12">
            <text:p>159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02T00:00:00" table:style-name="ce13">
            <text:p>02/09/2020</text:p>
          </table:table-cell>
          <table:table-cell office:value-type="string" table:style-name="ce10">
            <text:p>PAG.FATT. N.5200011392 DEL 31.7.2020</text:p>
          </table:table-cell>
          <table:table-cell office:value-type="float" office:value="96" table:style-name="ce15">
            <text:p>96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1594" table:style-name="ce12">
            <text:p>159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02T00:00:00" table:style-name="ce13">
            <text:p>02/09/2020</text:p>
          </table:table-cell>
          <table:table-cell office:value-type="string" table:style-name="ce10">
            <text:p>PAG.FATT. N.530 DEL 31.7.2020 E NOTA DI CREDITO N.16/C10 DEL 05.8.2020</text:p>
          </table:table-cell>
          <table:table-cell office:value-type="float" office:value="46790.6" table:style-name="ce15">
            <text:p>46.790,6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1</text:p>
          </table:table-cell>
          <table:table-cell office:value-type="string" table:style-name="ce10">
            <text:p>Servizi di sorveglianza, custodia e accoglienza</text:p>
          </table:table-cell>
          <table:table-cell office:value-type="string" table:style-name="ce10">
            <text:p>ITALPOL VIGILANZA SRL<text:s/></text:p>
          </table:table-cell>
          <table:table-cell office:value-type="float" office:value="1596" table:style-name="ce12">
            <text:p>159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02T00:00:00" table:style-name="ce13">
            <text:p>02/09/2020</text:p>
          </table:table-cell>
          <table:table-cell office:value-type="string" table:style-name="ce10">
            <text:p>PAG.FATT. N.531/C10 DEL 31.7.2020</text:p>
          </table:table-cell>
          <table:table-cell office:value-type="float" office:value="11219.51" table:style-name="ce15">
            <text:p>11.219,5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4</text:p>
          </table:table-cell>
          <table:table-cell office:value-type="string" table:style-name="ce10">
            <text:p>Energia elettrica</text:p>
          </table:table-cell>
          <table:table-cell office:value-type="string" table:style-name="ce10">
            <text:p>ENEL ENERGIA SPA<text:s/></text:p>
          </table:table-cell>
          <table:table-cell office:value-type="float" office:value="1598" table:style-name="ce12">
            <text:p>159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02T00:00:00" table:style-name="ce13">
            <text:p>02/09/2020</text:p>
          </table:table-cell>
          <table:table-cell office:value-type="string" table:style-name="ce10">
            <text:p>PAG.FATT. N.004055565682 DEL 12/08/2020,N.004056378390 E 004056411163 DEL 13/08/2020,NOTA DI CREDITO N.004050359770 DEL 28/07/2020</text:p>
          </table:table-cell>
          <table:table-cell office:value-type="float" office:value="52841.409999999996" table:style-name="ce15">
            <text:p>52.841,4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2.004</text:p>
          </table:table-cell>
          <table:table-cell office:value-type="string" table:style-name="ce10">
            <text:p>Pubblicità </text:p>
          </table:table-cell>
          <table:table-cell office:value-type="string" table:style-name="ce10">
            <text:p>VERBALIA COMUNICAZIONE SRL<text:s/></text:p>
          </table:table-cell>
          <table:table-cell office:value-type="float" office:value="1600" table:style-name="ce12">
            <text:p>160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02T00:00:00" table:style-name="ce13">
            <text:p>02/09/2020</text:p>
          </table:table-cell>
          <table:table-cell office:value-type="string" table:style-name="ce10">
            <text:p>PAG.FATT. N.7 DEL 7.8.2020</text:p>
          </table:table-cell>
          <table:table-cell office:value-type="float" office:value="600" table:style-name="ce15">
            <text:p>6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004</text:p>
          </table:table-cell>
          <table:table-cell office:value-type="string" table:style-name="ce10">
            <text:p>Stampa e rilegatura</text:p>
          </table:table-cell>
          <table:table-cell office:value-type="string" table:style-name="ce10">
            <text:p>TIM S.P.A.<text:s/></text:p>
          </table:table-cell>
          <table:table-cell office:value-type="float" office:value="1602" table:style-name="ce12">
            <text:p>160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10T00:00:00" table:style-name="ce13">
            <text:p>10/09/2020</text:p>
          </table:table-cell>
          <table:table-cell office:value-type="string" table:style-name="ce10">
            <text:p>PAG.FATT.N.6820200320002710,6820200720000922,6820200720000920,N.C.6920200720005188 ANNO2020 TIM,1/565,1/641,1/640,1/642, 1/639 ANNO 2020 N&amp;C</text:p>
          </table:table-cell>
          <table:table-cell office:value-type="float" office:value="164830.35" table:style-name="ce15">
            <text:p>164.830,3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1</text:p>
          </table:table-cell>
          <table:table-cell office:value-type="string" table:style-name="ce10">
            <text:p>Carta, cancelleria e stampati</text:p>
          </table:table-cell>
          <table:table-cell office:value-type="string" table:style-name="ce10">
            <text:p>SAR S.R.L.<text:s/></text:p>
          </table:table-cell>
          <table:table-cell office:value-type="float" office:value="1604" table:style-name="ce12">
            <text:p>160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10T00:00:00" table:style-name="ce13">
            <text:p>10/09/2020</text:p>
          </table:table-cell>
          <table:table-cell office:value-type="string" table:style-name="ce10">
            <text:p>PAG.FATT. N. 581 DEL 7.8.2020</text:p>
          </table:table-cell>
          <table:table-cell office:value-type="float" office:value="30.5" table:style-name="ce15">
            <text:p>30,5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7.999</text:p>
          </table:table-cell>
          <table:table-cell office:value-type="string" table:style-name="ce10">
            <text:p>Altre spese sostenute per utilizzo di beni di terzi n.a.c.</text:p>
          </table:table-cell>
          <table:table-cell office:value-type="string" table:style-name="ce10">
            <text:p>H2O SRL<text:s/></text:p>
          </table:table-cell>
          <table:table-cell office:value-type="float" office:value="1606" table:style-name="ce12">
            <text:p>160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10T00:00:00" table:style-name="ce13">
            <text:p>10/09/2020</text:p>
          </table:table-cell>
          <table:table-cell office:value-type="string" table:style-name="ce10">
            <text:p>PAG.FATT. N.000223/FE DEL 10.7.2020,N.000248/FE E N.003422/S DEL 31.7.2020</text:p>
          </table:table-cell>
          <table:table-cell office:value-type="float" office:value="338.67" table:style-name="ce15">
            <text:p>338,6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INFOCAMERE - SOC.CONS. DI INFORMATICA PER LE CAMERE DI COMMERCIO ITALIANE P.A.<text:s/></text:p>
          </table:table-cell>
          <table:table-cell office:value-type="float" office:value="1608" table:style-name="ce12">
            <text:p>160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10T00:00:00" table:style-name="ce13">
            <text:p>10/09/2020</text:p>
          </table:table-cell>
          <table:table-cell office:value-type="string" table:style-name="ce10">
            <text:p>PAG.FATT. N.VVA/20011204 DEL 19.8.2020</text:p>
          </table:table-cell>
          <table:table-cell office:value-type="float" office:value="4880" table:style-name="ce15">
            <text:p>4.88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6.002</text:p>
          </table:table-cell>
          <table:table-cell office:value-type="string" table:style-name="ce10">
            <text:p>Spese postali</text:p>
          </table:table-cell>
          <table:table-cell office:value-type="string" table:style-name="ce10">
            <text:p>GESTIONE SERVIZI PRIVATI SRL<text:s/></text:p>
          </table:table-cell>
          <table:table-cell office:value-type="float" office:value="1610" table:style-name="ce12">
            <text:p>161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10T00:00:00" table:style-name="ce13">
            <text:p>10/09/2020</text:p>
          </table:table-cell>
          <table:table-cell office:value-type="string" table:style-name="ce10">
            <text:p>PAG.FATT. N. 912 DEL 30.6.2020</text:p>
          </table:table-cell>
          <table:table-cell office:value-type="float" office:value="211.45999999999998" table:style-name="ce15">
            <text:p>211,4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12</text:p>
          </table:table-cell>
          <table:table-cell office:value-type="string" table:style-name="ce10">
            <text:p>Manutenzione ordinaria e riparazioni di terreni e beni materiali non prodotti</text:p>
          </table:table-cell>
          <table:table-cell office:value-type="string" table:style-name="ce10">
            <text:p>AM 22 S.R.L.<text:s/></text:p>
          </table:table-cell>
          <table:table-cell office:value-type="float" office:value="1612" table:style-name="ce12">
            <text:p>161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10T00:00:00" table:style-name="ce13">
            <text:p>10/09/2020</text:p>
          </table:table-cell>
          <table:table-cell office:value-type="string" table:style-name="ce10">
            <text:p>PAG.FATT. N.58/PA-V DEL 02.09.2020</text:p>
          </table:table-cell>
          <table:table-cell office:value-type="float" office:value="15812.699999999999" table:style-name="ce15">
            <text:p>15.812,7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1.03.02.09.008</text:p>
          </table:table-cell>
          <table:table-cell office:value-type="string" table:style-name="ce10">
            <text:p>Manutenzione ordinaria e riparazioni di beni immobili</text:p>
          </table:table-cell>
          <table:table-cell office:value-type="string" table:style-name="ce10">
            <text:p>EDILSAIT RESTAURI SRLS<text:s/></text:p>
          </table:table-cell>
          <table:table-cell office:value-type="float" office:value="1614" table:style-name="ce12">
            <text:p>161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10T00:00:00" table:style-name="ce13">
            <text:p>10/09/2020</text:p>
          </table:table-cell>
          <table:table-cell office:value-type="string" table:style-name="ce10">
            <text:p>PAG.FATT. N.2/PA DEL 3.9.2020</text:p>
          </table:table-cell>
          <table:table-cell office:value-type="float" office:value="13343.009999999998" table:style-name="ce15">
            <text:p>13.343,0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BIZZARRI ANTONIO</text:p>
          </table:table-cell>
          <table:table-cell office:value-type="float" office:value="1616" table:style-name="ce12">
            <text:p>161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10T00:00:00" table:style-name="ce13">
            <text:p>10/09/2020</text:p>
          </table:table-cell>
          <table:table-cell office:value-type="string" table:style-name="ce10">
            <text:p>PAG.FATT. N.8_2020 DEL 28.8.2020</text:p>
          </table:table-cell>
          <table:table-cell office:value-type="float" office:value="4695.3500000000004" table:style-name="ce15">
            <text:p>4.695,3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SOLA FRANCESCA</text:p>
          </table:table-cell>
          <table:table-cell office:value-type="float" office:value="1617" table:style-name="ce12">
            <text:p>161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10T00:00:00" table:style-name="ce13">
            <text:p>10/09/2020</text:p>
          </table:table-cell>
          <table:table-cell office:value-type="string" table:style-name="ce10">
            <text:p>PAG.FATT. N.2 DEL 3.8.2020</text:p>
          </table:table-cell>
          <table:table-cell office:value-type="float" office:value="2250" table:style-name="ce15">
            <text:p>2.25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POLLINA CHIARA</text:p>
          </table:table-cell>
          <table:table-cell office:value-type="float" office:value="1618" table:style-name="ce12">
            <text:p>161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10T00:00:00" table:style-name="ce13">
            <text:p>10/09/2020</text:p>
          </table:table-cell>
          <table:table-cell office:value-type="string" table:style-name="ce10">
            <text:p>PAG.FATT. N.55/E-2018 DEL 6.8.2020</text:p>
          </table:table-cell>
          <table:table-cell office:value-type="float" office:value="1931.66" table:style-name="ce15">
            <text:p>1.931,6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6" table:formula="of:=&quot;06&quot;" table:style-name="ce11">
            <text:p>06</text:p>
          </table:table-cell>
          <table:table-cell office:value-type="string" table:style-name="ce10">
            <text:p>Ufficio tecnico</text:p>
          </table:table-cell>
          <table:table-cell office:value-type="string" table:style-name="ce11">
            <text:p>2.02.03.02.002</text:p>
          </table:table-cell>
          <table:table-cell office:value-type="string" table:style-name="ce10">
            <text:p>Acquisto software</text:p>
          </table:table-cell>
          <table:table-cell office:value-type="string" table:style-name="ce10">
            <text:p>INFOCERT SPA<text:s/></text:p>
          </table:table-cell>
          <table:table-cell office:value-type="float" office:value="1620" table:style-name="ce12">
            <text:p>162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10T00:00:00" table:style-name="ce13">
            <text:p>10/09/2020</text:p>
          </table:table-cell>
          <table:table-cell office:value-type="string" table:style-name="ce10">
            <text:p>PAG.FATT. N.1201002421 DEL 17.07.2020</text:p>
          </table:table-cell>
          <table:table-cell office:value-type="float" office:value="21350" table:style-name="ce15">
            <text:p>21.35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FANOLI LORENZO</text:p>
          </table:table-cell>
          <table:table-cell office:value-type="float" office:value="1622" table:style-name="ce12">
            <text:p>162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PAG.FATT. N.9/2020 DEL 18/08/2020</text:p>
          </table:table-cell>
          <table:table-cell office:value-type="float" office:value="4250" table:style-name="ce15">
            <text:p>4.25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5.003</text:p>
          </table:table-cell>
          <table:table-cell office:value-type="string" table:style-name="ce10">
            <text:p>Accesso a banche dati e a pubblicazioni on line</text:p>
          </table:table-cell>
          <table:table-cell office:value-type="string" table:style-name="ce10">
            <text:p>MAGGIOLI EDITORE SPA<text:s/></text:p>
          </table:table-cell>
          <table:table-cell office:value-type="float" office:value="1623" table:style-name="ce12">
            <text:p>162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PAG.FATT. N.0002130408 DEL 31/08/2020</text:p>
          </table:table-cell>
          <table:table-cell office:value-type="float" office:value="3836.6000000000004" table:style-name="ce15">
            <text:p>3.836,6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EGNI<text:s/></text:p>
          </table:table-cell>
          <table:table-cell office:value-type="float" office:value="1626" table:style-name="ce12">
            <text:p>162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CONTRIBUTO 'Deplastic Segni'</text:p>
          </table:table-cell>
          <table:table-cell office:value-type="float" office:value="2670.07" table:style-name="ce15">
            <text:p>2.670,0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RBOGNANO<text:s/></text:p>
          </table:table-cell>
          <table:table-cell office:value-type="float" office:value="1627" table:style-name="ce12">
            <text:p>162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CONTRIBUTO 'Natale tra Arte Cultura e Tradizioni <text:s/>Carbognano 2019'</text:p>
          </table:table-cell>
          <table:table-cell office:value-type="float" office:value="8000" table:style-name="ce15">
            <text:p>8.0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ORENO AUSONIO<text:s/></text:p>
          </table:table-cell>
          <table:table-cell office:value-type="float" office:value="1628" table:style-name="ce12">
            <text:p>162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CONTRIBUTO 'Luci Suoni e Colori del Perlato Royal Coreno'</text:p>
          </table:table-cell>
          <table:table-cell office:value-type="float" office:value="11034.8" table:style-name="ce15">
            <text:p>11.034,8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AZZANO ROMANO<text:s/></text:p>
          </table:table-cell>
          <table:table-cell office:value-type="float" office:value="1629" table:style-name="ce12">
            <text:p>162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CONTRIBUTO <text:s/>'Villaggio del Natale III Edizione'</text:p>
          </table:table-cell>
          <table:table-cell office:value-type="float" office:value="11985.28" table:style-name="ce15">
            <text:p>11.985,2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EDISCO SRL<text:s/></text:p>
          </table:table-cell>
          <table:table-cell office:value-type="float" office:value="1630" table:style-name="ce12">
            <text:p>163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PAG.FATT. N. 54 DEL 31.08.2020</text:p>
          </table:table-cell>
          <table:table-cell office:value-type="float" office:value="6292.91" table:style-name="ce15">
            <text:p>6.292,9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10.001</text:p>
          </table:table-cell>
          <table:table-cell office:value-type="string" table:style-name="ce10">
            <text:p>Incarichi libero professionali di studi, ricerca e consulenza</text:p>
          </table:table-cell>
          <table:table-cell office:value-type="string" table:style-name="ce10">
            <text:p>CARNEVALE MARIA GRAZIA</text:p>
          </table:table-cell>
          <table:table-cell office:value-type="float" office:value="1632" table:style-name="ce12">
            <text:p>163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PAG.FATT. N.FPA 4/2020 DEL 02/08/2020</text:p>
          </table:table-cell>
          <table:table-cell office:value-type="float" office:value="2000" table:style-name="ce15">
            <text:p>2.0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VE<text:s/></text:p>
          </table:table-cell>
          <table:table-cell office:value-type="float" office:value="1633" table:style-name="ce12">
            <text:p>163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CONTRIBUTO '85^Sagra della Castagna e dei prodotti tipici locali'</text:p>
          </table:table-cell>
          <table:table-cell office:value-type="float" office:value="4800" table:style-name="ce15">
            <text:p>4.8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ROCCA SANTO STEFANO<text:s/></text:p>
          </table:table-cell>
          <table:table-cell office:value-type="float" office:value="1634" table:style-name="ce12">
            <text:p>163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CONTRIBUTO 'Natale roccatano 2019'</text:p>
          </table:table-cell>
          <table:table-cell office:value-type="float" office:value="5578.49" table:style-name="ce15">
            <text:p>5.578,4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PRANICA<text:s/></text:p>
          </table:table-cell>
          <table:table-cell office:value-type="float" office:value="1635" table:style-name="ce12">
            <text:p>163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CONTRIBUTO 'Natale a Capranica 2019'</text:p>
          </table:table-cell>
          <table:table-cell office:value-type="float" office:value="12000" table:style-name="ce15">
            <text:p>12.0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1636" table:style-name="ce12">
            <text:p>163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PAG.FATT. N.FEA/2020/37 DEL 29.7.2020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3.02.18.001</text:p>
          </table:table-cell>
          <table:table-cell office:value-type="string" table:style-name="ce10">
            <text:p>Spese per accertamenti sanitari resi necessari dall'attività  lavorativa</text:p>
          </table:table-cell>
          <table:table-cell office:value-type="string" table:style-name="ce10">
            <text:p>AZIENDA SANITARIA LOCALE RM 3<text:s/></text:p>
          </table:table-cell>
          <table:table-cell office:value-type="float" office:value="1637" table:style-name="ce12">
            <text:p>163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PAG.FATT. N.FEA/2020/36 del 29.7.2020</text:p>
          </table:table-cell>
          <table:table-cell office:value-type="float" office:value="3750" table:style-name="ce15">
            <text:p>3.75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PALIANO<text:s/></text:p>
          </table:table-cell>
          <table:table-cell office:value-type="float" office:value="1638" table:style-name="ce12">
            <text:p>163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CONTRIBUTO 'Natale 2019'</text:p>
          </table:table-cell>
          <table:table-cell office:value-type="float" office:value="11376" table:style-name="ce15">
            <text:p>11.376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2</text:p>
          </table:table-cell>
          <table:table-cell office:value-type="string" table:style-name="ce10">
            <text:p>Carburanti, combustibili e lubrificant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1639" table:style-name="ce12">
            <text:p>163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PAG.FATT. N.160/EL DEL 3.9.2020(MEIT) E N.5328 DEL 9.9.2020(GI ONE)-PARTE</text:p>
          </table:table-cell>
          <table:table-cell office:value-type="float" office:value="21246.47" table:style-name="ce15">
            <text:p>21.246,4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09.004</text:p>
          </table:table-cell>
          <table:table-cell office:value-type="string" table:style-name="ce10">
            <text:p>Manutenzione ordinaria e riparazioni di impianti e macchinari</text:p>
          </table:table-cell>
          <table:table-cell office:value-type="string" table:style-name="ce10">
            <text:p>MEIT MULTISERVICES SRL<text:s/></text:p>
          </table:table-cell>
          <table:table-cell office:value-type="float" office:value="1641" table:style-name="ce12">
            <text:p>164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PAG.FATT. N.160/EL DEL 3.9.2020(MEIT) E N.5328 DEL 9.9.2020(GI ONE)-SALDO</text:p>
          </table:table-cell>
          <table:table-cell office:value-type="float" office:value="63739.42" table:style-name="ce15">
            <text:p>63.739,4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ARCELLINA<text:s/></text:p>
          </table:table-cell>
          <table:table-cell office:value-type="float" office:value="1643" table:style-name="ce12">
            <text:p>164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CONTRIBUTO 'Natale a Marcellina'</text:p>
          </table:table-cell>
          <table:table-cell office:value-type="float" office:value="6120" table:style-name="ce15">
            <text:p>6.12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GALLINARO<text:s/></text:p>
          </table:table-cell>
          <table:table-cell office:value-type="float" office:value="1644" table:style-name="ce12">
            <text:p>164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CONTRIBUTO 'Verso il Natale: Manifestazione di Cultura e Tradizioni'</text:p>
          </table:table-cell>
          <table:table-cell office:value-type="float" office:value="6125.71" table:style-name="ce15">
            <text:p>6.125,7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ITORCHIANO<text:s/></text:p>
          </table:table-cell>
          <table:table-cell office:value-type="float" office:value="1645" table:style-name="ce12">
            <text:p>164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CONTRIBUTO <text:s/>'Friendly Village Natale 2019'</text:p>
          </table:table-cell>
          <table:table-cell office:value-type="float" office:value="4746.12" table:style-name="ce15">
            <text:p>4.746,1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LCATA<text:s/></text:p>
          </table:table-cell>
          <table:table-cell office:value-type="float" office:value="1646" table:style-name="ce12">
            <text:p>164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CONTRIBUTO 'Natale a Calcata 2019'</text:p>
          </table:table-cell>
          <table:table-cell office:value-type="float" office:value="5155.2" table:style-name="ce15">
            <text:p>5.155,2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BLERA<text:s/></text:p>
          </table:table-cell>
          <table:table-cell office:value-type="float" office:value="1647" table:style-name="ce12">
            <text:p>164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CONTRIBUTO <text:s/>'Aspettando Natale'</text:p>
          </table:table-cell>
          <table:table-cell office:value-type="float" office:value="10696.1" table:style-name="ce15">
            <text:p>10.696,1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FONTANA LIRI<text:s/></text:p>
          </table:table-cell>
          <table:table-cell office:value-type="float" office:value="1648" table:style-name="ce12">
            <text:p>164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CONTRIBUTO 'Ambiente, Sport, Cinema e Territorio'</text:p>
          </table:table-cell>
          <table:table-cell office:value-type="float" office:value="3196.09" table:style-name="ce15">
            <text:p>3.196,0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VETRALLA<text:s/></text:p>
          </table:table-cell>
          <table:table-cell office:value-type="float" office:value="1649" table:style-name="ce12">
            <text:p>164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CONTRIBUTO ' 'Vetralla Città  del Natale'</text:p>
          </table:table-cell>
          <table:table-cell office:value-type="float" office:value="11053.8" table:style-name="ce15">
            <text:p>11.053,8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RNARA<text:s/></text:p>
          </table:table-cell>
          <table:table-cell office:value-type="float" office:value="1650" table:style-name="ce12">
            <text:p>165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CONTRIBUTO 'Natale e Festività  Natalizie nel Borgo Medievale di Arnara tra Storia Tradizione e Degustazioni'</text:p>
          </table:table-cell>
          <table:table-cell office:value-type="float" office:value="7200" table:style-name="ce15">
            <text:p>7.2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SANT'ANGELO ROMANO<text:s/></text:p>
          </table:table-cell>
          <table:table-cell office:value-type="float" office:value="1651" table:style-name="ce12">
            <text:p>165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CONTRIBUTO 'Comune di Sant'Angelo Romano Plastic Free',</text:p>
          </table:table-cell>
          <table:table-cell office:value-type="float" office:value="3950.54" table:style-name="ce15">
            <text:p>3.950,5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TRIVIGLIANO<text:s/></text:p>
          </table:table-cell>
          <table:table-cell office:value-type="float" office:value="1652" table:style-name="ce12">
            <text:p>165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CONTRIBUTO 'NATALE INSIEME'</text:p>
          </table:table-cell>
          <table:table-cell office:value-type="float" office:value="4142.3599999999997" table:style-name="ce15">
            <text:p>4.142,3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ASTELNUOVO PARANO<text:s/></text:p>
          </table:table-cell>
          <table:table-cell office:value-type="float" office:value="1653" table:style-name="ce12">
            <text:p>165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CONTRIBUTO 'XXIX Festa Montecalvo sotto l'albero - Merry Christmas Village 2019'</text:p>
          </table:table-cell>
          <table:table-cell office:value-type="float" office:value="12000" table:style-name="ce15">
            <text:p>12.0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CIAMPINO<text:s/></text:p>
          </table:table-cell>
          <table:table-cell office:value-type="float" office:value="1654" table:style-name="ce12">
            <text:p>165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CONTRIBUTO 'NATALE IN CITTA''</text:p>
          </table:table-cell>
          <table:table-cell office:value-type="float" office:value="12000" table:style-name="ce15">
            <text:p>12.0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MONTELIBRETTI<text:s/></text:p>
          </table:table-cell>
          <table:table-cell office:value-type="float" office:value="1655" table:style-name="ce12">
            <text:p>165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CONTRIBUTO 'Natale Free Sport',</text:p>
          </table:table-cell>
          <table:table-cell office:value-type="float" office:value="2529.29" table:style-name="ce15">
            <text:p>2.529,2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ISOLA DEL LIRI<text:s/></text:p>
          </table:table-cell>
          <table:table-cell office:value-type="float" office:value="1656" table:style-name="ce12">
            <text:p>165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CONTRIBUTO 'Isola#PlasticFree'</text:p>
          </table:table-cell>
          <table:table-cell office:value-type="float" office:value="3600" table:style-name="ce15">
            <text:p>3.6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CQUAPENDENTE<text:s/></text:p>
          </table:table-cell>
          <table:table-cell office:value-type="float" office:value="1657" table:style-name="ce12">
            <text:p>165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CONTRIBUTO 'Il bosco incantato: una favola tra realtà , <text:s text:c="2"/>fantasia'</text:p>
          </table:table-cell>
          <table:table-cell office:value-type="float" office:value="4000" table:style-name="ce15">
            <text:p>4.0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CEDAT 85 SRL<text:s/></text:p>
          </table:table-cell>
          <table:table-cell office:value-type="float" office:value="1658" table:style-name="ce12">
            <text:p>165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PAG. FATT. N. 202030696 DEL 31/08/2020</text:p>
          </table:table-cell>
          <table:table-cell office:value-type="float" office:value="8678.7900000000009" table:style-name="ce15">
            <text:p>8.678,7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3.999</text:p>
          </table:table-cell>
          <table:table-cell office:value-type="string" table:style-name="ce10">
            <text:p>Altri servizi ausiliari n.a.c.</text:p>
          </table:table-cell>
          <table:table-cell office:value-type="string" table:style-name="ce10">
            <text:p>DIEMME SCARL SOC.COOP. A R.L.<text:s/></text:p>
          </table:table-cell>
          <table:table-cell office:value-type="float" office:value="1660" table:style-name="ce12">
            <text:p>166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PAG.FATT. N.000243-0CPAPA DEL 31.8.2020</text:p>
          </table:table-cell>
          <table:table-cell office:value-type="float" office:value="6470.36" table:style-name="ce15">
            <text:p>6.470,3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1.02.003</text:p>
          </table:table-cell>
          <table:table-cell office:value-type="string" table:style-name="ce10">
            <text:p>Trasferimenti correnti a Comuni</text:p>
          </table:table-cell>
          <table:table-cell office:value-type="string" table:style-name="ce10">
            <text:p>COMUNE DI ARPINO<text:s/></text:p>
          </table:table-cell>
          <table:table-cell office:value-type="float" office:value="1662" table:style-name="ce12">
            <text:p>166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CONTRIBUTO 'Zero Plastica',</text:p>
          </table:table-cell>
          <table:table-cell office:value-type="float" office:value="2851.71" table:style-name="ce15">
            <text:p>2.851,7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2.11.999</text:p>
          </table:table-cell>
          <table:table-cell office:value-type="string" table:style-name="ce10">
            <text:p>Altre prestazioni professionali e specialistiche n.a.c.</text:p>
          </table:table-cell>
          <table:table-cell office:value-type="string" table:style-name="ce10">
            <text:p>BARTOLONI GIOVANNI</text:p>
          </table:table-cell>
          <table:table-cell office:value-type="float" office:value="1663" table:style-name="ce12">
            <text:p>166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PAG.FATT. N.9 DEL 16.9.2020</text:p>
          </table:table-cell>
          <table:table-cell office:value-type="float" office:value="10370" table:style-name="ce15">
            <text:p>10.37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MARZETTI JACOPO</text:p>
          </table:table-cell>
          <table:table-cell office:value-type="float" office:value="1665" table:style-name="ce12">
            <text:p>166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INDENNITA' SETTTEMBRE 2020</text:p>
          </table:table-cell>
          <table:table-cell office:value-type="float" office:value="4425.6400000000003" table:style-name="ce15">
            <text:p>4.425,6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LICHERI ALESSANDRO</text:p>
          </table:table-cell>
          <table:table-cell office:value-type="float" office:value="1668" table:style-name="ce12">
            <text:p>166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INDENNITA' SETTEMBRE 2020</text:p>
          </table:table-cell>
          <table:table-cell office:value-type="float" office:value="3815" table:style-name="ce15">
            <text:p>3.815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RUSSO GIUSEPPE</text:p>
          </table:table-cell>
          <table:table-cell office:value-type="float" office:value="1670" table:style-name="ce12">
            <text:p>167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INDENNITA' SETTEMBRE 2020</text:p>
          </table:table-cell>
          <table:table-cell office:value-type="float" office:value="1836.6399999999999" table:style-name="ce15">
            <text:p>1.836,6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DESIDERI FAUSTO</text:p>
          </table:table-cell>
          <table:table-cell office:value-type="float" office:value="1673" table:style-name="ce12">
            <text:p>167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INDENNITA' SETTEMBRE 2020</text:p>
          </table:table-cell>
          <table:table-cell office:value-type="float" office:value="2126.6400000000003" table:style-name="ce15">
            <text:p>2.126,6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GARANTE DETENUTI<text:s/></text:p>
          </table:table-cell>
          <table:table-cell office:value-type="float" office:value="1676" table:style-name="ce12">
            <text:p>167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INDENNITA' SETTEMBRE 2020</text:p>
          </table:table-cell>
          <table:table-cell office:value-type="float" office:value="9736.3100000000013" table:style-name="ce15">
            <text:p>9.736,3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MPONENTI CO.RE.COM.<text:s/></text:p>
          </table:table-cell>
          <table:table-cell office:value-type="float" office:value="1679" table:style-name="ce12">
            <text:p>167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1T00:00:00" table:style-name="ce13">
            <text:p>21/09/2020</text:p>
          </table:table-cell>
          <table:table-cell office:value-type="string" table:style-name="ce10">
            <text:p>INDENNITA' SETTEMBRE 2020</text:p>
          </table:table-cell>
          <table:table-cell office:value-type="float" office:value="15047.009999999998" table:style-name="ce15">
            <text:p>15.047,0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1.01.01.004</text:p>
          </table:table-cell>
          <table:table-cell office:value-type="string" table:style-name="ce10">
            <text:p>Indennità  ed altri compensi, esclusi i rimborsi spesa per missione, corrisposti al personale a tempo indeterminato</text:p>
          </table:table-cell>
          <table:table-cell office:value-type="string" table:style-name="ce10">
            <text:p>REGIONE LAZIO<text:s/></text:p>
          </table:table-cell>
          <table:table-cell office:value-type="float" office:value="1682" table:style-name="ce12">
            <text:p>168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2T00:00:00" table:style-name="ce13">
            <text:p>22/09/2020</text:p>
          </table:table-cell>
          <table:table-cell office:value-type="string" table:style-name="ce27">
            <text:p>PAG. INCENTIVI ART.113 D.lgs.50/2016 - MIGNARDI GIACOMO Euro 14.812,40 - BOTTA ANNA Euro 3.949.33</text:p>
          </table:table-cell>
          <table:table-cell office:value-type="float" office:value="18761.73" table:style-name="ce15">
            <text:p>18.761,7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1.01.01.004</text:p>
          </table:table-cell>
          <table:table-cell office:value-type="string" table:style-name="ce10">
            <text:p>Indennità  ed altri compensi, esclusi i rimborsi spesa per missione, corrisposti al personale a tempo indeterminato</text:p>
          </table:table-cell>
          <table:table-cell office:value-type="string" table:style-name="ce10">
            <text:p>REGIONE LAZIO<text:s/></text:p>
          </table:table-cell>
          <table:table-cell office:value-type="float" office:value="1683" table:style-name="ce12">
            <text:p>168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2T00:00:00" table:style-name="ce13">
            <text:p>22/09/2020</text:p>
          </table:table-cell>
          <table:table-cell office:value-type="string" table:style-name="ce27">
            <text:p>PAG. INCENTIVI ART.113 D.lgs.50/2016 - GALEANI FABRIZIO MARIA Euro 6.912,45 - D'ANGELO MANUEL Euro 5.290,15</text:p>
          </table:table-cell>
          <table:table-cell office:value-type="float" office:value="12202.6" table:style-name="ce15">
            <text:p>12.202,6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1.01.01.004</text:p>
          </table:table-cell>
          <table:table-cell office:value-type="string" table:style-name="ce10">
            <text:p>Indennità  ed altri compensi, esclusi i rimborsi spesa per missione, corrisposti al personale a tempo indeterminato</text:p>
          </table:table-cell>
          <table:table-cell office:value-type="string" table:style-name="ce10">
            <text:p>REGIONE LAZIO<text:s/></text:p>
          </table:table-cell>
          <table:table-cell office:value-type="float" office:value="1684" table:style-name="ce12">
            <text:p>168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2T00:00:00" table:style-name="ce13">
            <text:p>22/09/2020</text:p>
          </table:table-cell>
          <table:table-cell office:value-type="string" table:style-name="ce27">
            <text:p>PAG. INCENTIVI ART.113 D.lgs.50/2016 - ZULLI ALESSANDRO Euro 2.116,06 - MERCURI MARIA LETIZIA Euro 2.468,74</text:p>
          </table:table-cell>
          <table:table-cell office:value-type="float" office:value="4584.8" table:style-name="ce15">
            <text:p>4.584,8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10" table:formula="of:=&quot;10&quot;" table:style-name="ce11">
            <text:p>10</text:p>
          </table:table-cell>
          <table:table-cell office:value-type="string" table:style-name="ce10">
            <text:p>Risorse umane</text:p>
          </table:table-cell>
          <table:table-cell office:value-type="string" table:style-name="ce11">
            <text:p>1.01.01.01.004</text:p>
          </table:table-cell>
          <table:table-cell office:value-type="string" table:style-name="ce10">
            <text:p>Indennità  ed altri compensi, esclusi i rimborsi spesa per missione, corrisposti al personale a tempo indeterminato</text:p>
          </table:table-cell>
          <table:table-cell office:value-type="string" table:style-name="ce10">
            <text:p>REGIONE LAZIO<text:s/></text:p>
          </table:table-cell>
          <table:table-cell office:value-type="float" office:value="1685" table:style-name="ce12">
            <text:p>168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2T00:00:00" table:style-name="ce13">
            <text:p>22/09/2020</text:p>
          </table:table-cell>
          <table:table-cell office:value-type="string" table:style-name="ce27">
            <text:p>PAG. INCENTIVI ART.113 D.lgs.50/2016 - EVANGELISTA AUGUSTO Euro 13.423,85 - SILVI CIRO Euro 7.896,38</text:p>
          </table:table-cell>
          <table:table-cell office:value-type="float" office:value="21320.23" table:style-name="ce15">
            <text:p>21.320,2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1686" table:style-name="ce12">
            <text:p>168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2T00:00:00" table:style-name="ce13">
            <text:p>22/09/2020</text:p>
          </table:table-cell>
          <table:table-cell office:value-type="string" table:style-name="ce10">
            <text:p>CONTRIBUZIONE PREVIDENZIALE SU INDENNITA' ANNO 2019</text:p>
          </table:table-cell>
          <table:table-cell office:value-type="float" office:value="2215.79" table:style-name="ce15">
            <text:p>2.215,7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1687" table:style-name="ce12">
            <text:p>168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2T00:00:00" table:style-name="ce13">
            <text:p>22/09/2020</text:p>
          </table:table-cell>
          <table:table-cell office:value-type="string" table:style-name="ce10">
            <text:p>CONTRIBUZIONE PREVIDENZIALE SU INDENNITA' ANNO 2019</text:p>
          </table:table-cell>
          <table:table-cell office:value-type="float" office:value="2362.83" table:style-name="ce15">
            <text:p>2.362,8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1688" table:style-name="ce12">
            <text:p>168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2T00:00:00" table:style-name="ce13">
            <text:p>22/09/2020</text:p>
          </table:table-cell>
          <table:table-cell office:value-type="string" table:style-name="ce10">
            <text:p>CONTRIBUZIONE PREVIDENZIALE SU INDENNITA' ANNO 2019</text:p>
          </table:table-cell>
          <table:table-cell office:value-type="float" office:value="2400.19" table:style-name="ce15">
            <text:p>2.400,1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1689" table:style-name="ce12">
            <text:p>168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2T00:00:00" table:style-name="ce13">
            <text:p>22/09/2020</text:p>
          </table:table-cell>
          <table:table-cell office:value-type="string" table:style-name="ce10">
            <text:p>CONTRIBUZIONE PREVIDENZIALE SU INDENNITA' ANNO 2019</text:p>
          </table:table-cell>
          <table:table-cell office:value-type="float" office:value="2133.6799999999998" table:style-name="ce15">
            <text:p>2.133,6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1690" table:style-name="ce12">
            <text:p>169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2T00:00:00" table:style-name="ce13">
            <text:p>22/09/2020</text:p>
          </table:table-cell>
          <table:table-cell office:value-type="string" table:style-name="ce10">
            <text:p>CONTRIBUZIONE PREVIDENZIALE SU INDENNITA' ANNO 2019</text:p>
          </table:table-cell>
          <table:table-cell office:value-type="float" office:value="2133.6799999999998" table:style-name="ce15">
            <text:p>2.133,6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1691" table:style-name="ce12">
            <text:p>169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2T00:00:00" table:style-name="ce13">
            <text:p>22/09/2020</text:p>
          </table:table-cell>
          <table:table-cell office:value-type="string" table:style-name="ce10">
            <text:p>CONTRIBUZIONE PREVIDENZIALE SU INDENNITA' ANNO 2019</text:p>
          </table:table-cell>
          <table:table-cell office:value-type="float" office:value="3220.36" table:style-name="ce15">
            <text:p>3.220,3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1692" table:style-name="ce12">
            <text:p>169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2T00:00:00" table:style-name="ce13">
            <text:p>22/09/2020</text:p>
          </table:table-cell>
          <table:table-cell office:value-type="string" table:style-name="ce10">
            <text:p>CONTRIBUZIONE PREVIDENZIALE SU INDENNITA' ANNO 2019</text:p>
          </table:table-cell>
          <table:table-cell office:value-type="float" office:value="2256.41" table:style-name="ce15">
            <text:p>2.256,4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1693" table:style-name="ce12">
            <text:p>169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2T00:00:00" table:style-name="ce13">
            <text:p>22/09/2020</text:p>
          </table:table-cell>
          <table:table-cell office:value-type="string" table:style-name="ce10">
            <text:p>CONTRIBUZIONE PREVIDENZIALE SU INDENNITA' ANNO 2019</text:p>
          </table:table-cell>
          <table:table-cell office:value-type="float" office:value="2897.83" table:style-name="ce15">
            <text:p>2.897,8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1694" table:style-name="ce12">
            <text:p>169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2T00:00:00" table:style-name="ce13">
            <text:p>22/09/2020</text:p>
          </table:table-cell>
          <table:table-cell office:value-type="string" table:style-name="ce10">
            <text:p>CONTRIBUZIONE PREVIDENZIALE SU INDENNITA' ANNO 2019</text:p>
          </table:table-cell>
          <table:table-cell office:value-type="float" office:value="2158" table:style-name="ce15">
            <text:p>2.158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1695" table:style-name="ce12">
            <text:p>169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2T00:00:00" table:style-name="ce13">
            <text:p>22/09/2020</text:p>
          </table:table-cell>
          <table:table-cell office:value-type="string" table:style-name="ce10">
            <text:p>CONTRIBUZIONE PREVIDENZIALE SU INDENNITA' ANNO 2019</text:p>
          </table:table-cell>
          <table:table-cell office:value-type="float" office:value="2240.84" table:style-name="ce15">
            <text:p>2.240,8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1696" table:style-name="ce12">
            <text:p>169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2T00:00:00" table:style-name="ce13">
            <text:p>22/09/2020</text:p>
          </table:table-cell>
          <table:table-cell office:value-type="string" table:style-name="ce10">
            <text:p>CONTRIBUZIONE PREVIDENZIALE SU INDENNITA' ANNO 2019</text:p>
          </table:table-cell>
          <table:table-cell office:value-type="float" office:value="1531.83" table:style-name="ce15">
            <text:p>1.531,8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1697" table:style-name="ce12">
            <text:p>169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2T00:00:00" table:style-name="ce13">
            <text:p>22/09/2020</text:p>
          </table:table-cell>
          <table:table-cell office:value-type="string" table:style-name="ce10">
            <text:p>CONTRIBUZIONE PREVIDENZIALE SU INDENNITA' ANNO 2019</text:p>
          </table:table-cell>
          <table:table-cell office:value-type="float" office:value="2691.84" table:style-name="ce15">
            <text:p>2.691,8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1698" table:style-name="ce12">
            <text:p>169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2T00:00:00" table:style-name="ce13">
            <text:p>22/09/2020</text:p>
          </table:table-cell>
          <table:table-cell office:value-type="string" table:style-name="ce10">
            <text:p>CONTRIBUZIONE PREVIDENZIALE SU INDENNITA' ANNO 2019</text:p>
          </table:table-cell>
          <table:table-cell office:value-type="float" office:value="3107.02" table:style-name="ce15">
            <text:p>3.107,0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1699" table:style-name="ce12">
            <text:p>169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2T00:00:00" table:style-name="ce13">
            <text:p>22/09/2020</text:p>
          </table:table-cell>
          <table:table-cell office:value-type="string" table:style-name="ce10">
            <text:p>CONTRIBUZIONE PREVIDENZIALE SU INDENNITA' ANNO 2019</text:p>
          </table:table-cell>
          <table:table-cell office:value-type="float" office:value="2919.06" table:style-name="ce15">
            <text:p>2.919,0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CONSIGLIERE REGIONALE<text:s/></text:p>
          </table:table-cell>
          <table:table-cell office:value-type="float" office:value="1700" table:style-name="ce12">
            <text:p>170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2T00:00:00" table:style-name="ce13">
            <text:p>22/09/2020</text:p>
          </table:table-cell>
          <table:table-cell office:value-type="string" table:style-name="ce10">
            <text:p>CONTRIBUZIONE PREVIDENZIALE SU INDENNITA' ANNO 2019</text:p>
          </table:table-cell>
          <table:table-cell office:value-type="float" office:value="4053.14" table:style-name="ce15">
            <text:p>4.053,1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3.01.02.009</text:p>
          </table:table-cell>
          <table:table-cell office:value-type="string" table:style-name="ce10">
            <text:p>Beni per attività  di rappresentanza</text:p>
          </table:table-cell>
          <table:table-cell office:value-type="string" table:style-name="ce10">
            <text:p>NUOVA SCIENZA SRL<text:s/></text:p>
          </table:table-cell>
          <table:table-cell office:value-type="float" office:value="1701" table:style-name="ce12">
            <text:p>170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5T00:00:00" table:style-name="ce13">
            <text:p>25/09/2020</text:p>
          </table:table-cell>
          <table:table-cell office:value-type="string" table:style-name="ce10">
            <text:p>PAG.FATT. N.7 DEL 31.8.2020</text:p>
          </table:table-cell>
          <table:table-cell office:value-type="float" office:value="1600" table:style-name="ce15">
            <text:p>1.6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3" table:formula="of:=&quot;03&quot;" table:style-name="ce11">
            <text:p>03</text:p>
          </table:table-cell>
          <table:table-cell office:value-type="string" table:style-name="ce10">
            <text:p>Gestione economica, finanziaria, <text:s/>programmazione e provveditorato</text:p>
          </table:table-cell>
          <table:table-cell office:value-type="string" table:style-name="ce11">
            <text:p>1.01.01.02.002</text:p>
          </table:table-cell>
          <table:table-cell office:value-type="string" table:style-name="ce10">
            <text:p>Buoni pasto</text:p>
          </table:table-cell>
          <table:table-cell office:value-type="string" table:style-name="ce10">
            <text:p>REPAS LUNCH COUPON S.R.L.<text:s/></text:p>
          </table:table-cell>
          <table:table-cell office:value-type="float" office:value="1702" table:style-name="ce12">
            <text:p>170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5T00:00:00" table:style-name="ce13">
            <text:p>25/09/2020</text:p>
          </table:table-cell>
          <table:table-cell office:value-type="string" table:style-name="ce10">
            <text:p>PAG.FATT. N.8073/27 DEL 31.8.2020</text:p>
          </table:table-cell>
          <table:table-cell office:value-type="float" office:value="9338.0399999999991" table:style-name="ce15">
            <text:p>9.338,0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2</text:p>
          </table:table-cell>
          <table:table-cell office:value-type="string" table:style-name="ce10">
            <text:p>Organi istituzionali dell'amministrazione - Rimborsi</text:p>
          </table:table-cell>
          <table:table-cell office:value-type="string" table:style-name="ce10">
            <text:p>CONSIGLIERI REGIONALI<text:s/></text:p>
          </table:table-cell>
          <table:table-cell office:value-type="float" office:value="1704" table:style-name="ce12">
            <text:p>170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5T00:00:00" table:style-name="ce13">
            <text:p>25/09/2020</text:p>
          </table:table-cell>
          <table:table-cell office:value-type="string" table:style-name="ce10">
            <text:p>DIARIA SETTEMBRE 2020</text:p>
          </table:table-cell>
          <table:table-cell office:value-type="float" office:value="210840" table:style-name="ce15">
            <text:p>210.84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CONSIGLIERI REGIONALI<text:s/></text:p>
          </table:table-cell>
          <table:table-cell office:value-type="float" office:value="1705" table:style-name="ce12">
            <text:p>170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5T00:00:00" table:style-name="ce13">
            <text:p>25/09/2020</text:p>
          </table:table-cell>
          <table:table-cell office:value-type="string" table:style-name="ce10">
            <text:p>INDENNITA' SETTEMBRE 2020</text:p>
          </table:table-cell>
          <table:table-cell office:value-type="float" office:value="552802.16" table:style-name="ce15">
            <text:p>552.802,1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709" table:style-name="ce12">
            <text:p>170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205478.93" table:style-name="ce15">
            <text:p>205.478,9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713" table:style-name="ce12">
            <text:p>171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400" table:style-name="ce15">
            <text:p>40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714" table:style-name="ce12">
            <text:p>171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468" table:style-name="ce15">
            <text:p>468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715" table:style-name="ce12">
            <text:p>171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771" table:style-name="ce15">
            <text:p>771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716" table:style-name="ce12">
            <text:p>171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450" table:style-name="ce15">
            <text:p>45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717" table:style-name="ce12">
            <text:p>171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336" table:style-name="ce15">
            <text:p>336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718" table:style-name="ce12">
            <text:p>171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270" table:style-name="ce15">
            <text:p>27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719" table:style-name="ce12">
            <text:p>171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QUOTE ASSOCIATIVE VOLONTARIE - SETTEMBRE 2020</text:p>
          </table:table-cell>
          <table:table-cell office:value-type="float" office:value="553.36" table:style-name="ce15">
            <text:p>553,3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720" table:style-name="ce12">
            <text:p>172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205375.03999999998" table:style-name="ce15">
            <text:p>205.375,0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724" table:style-name="ce12">
            <text:p>172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206255.56" table:style-name="ce15">
            <text:p>206.255,5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728" table:style-name="ce12">
            <text:p>172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202605.53999999998" table:style-name="ce15">
            <text:p>202.605,54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732" table:style-name="ce12">
            <text:p>173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181621.43" table:style-name="ce15">
            <text:p>181.621,4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001</text:p>
          </table:table-cell>
          <table:table-cell office:value-type="string" table:style-name="ce10">
            <text:p>Pensioni e rendite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736" table:style-name="ce12">
            <text:p>173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88028.53" table:style-name="ce15">
            <text:p>88.028,5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4.02.01.999</text:p>
          </table:table-cell>
          <table:table-cell office:value-type="string" table:style-name="ce10">
            <text:p>Altri sussidi e assegni</text:p>
          </table:table-cell>
          <table:table-cell office:value-type="string" table:style-name="ce10">
            <text:p>EX CONSIGLIERI REGIONALI<text:s/></text:p>
          </table:table-cell>
          <table:table-cell office:value-type="float" office:value="1740" table:style-name="ce12">
            <text:p>174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3392.31" table:style-name="ce15">
            <text:p>3.392,3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742" table:style-name="ce12">
            <text:p>174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523.86" table:style-name="ce15">
            <text:p>523,8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743" table:style-name="ce12">
            <text:p>174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550" table:style-name="ce15">
            <text:p>55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744" table:style-name="ce12">
            <text:p>174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QUOTE ASSOCIATIVE VOLONTARIE - SETTEMBRE 2020</text:p>
          </table:table-cell>
          <table:table-cell office:value-type="float" office:value="515.29" table:style-name="ce15">
            <text:p>515,2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745" table:style-name="ce12">
            <text:p>174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710" table:style-name="ce15">
            <text:p>71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746" table:style-name="ce12">
            <text:p>174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520" table:style-name="ce15">
            <text:p>52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747" table:style-name="ce12">
            <text:p>174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QUOTE ASSOCIATIVE VOLONTARIE - SETTEMBRE 2020</text:p>
          </table:table-cell>
          <table:table-cell office:value-type="float" office:value="610.77" table:style-name="ce15">
            <text:p>610,7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748" table:style-name="ce12">
            <text:p>174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56.5" table:style-name="ce15">
            <text:p>56,5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749" table:style-name="ce12">
            <text:p>174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162.5" table:style-name="ce15">
            <text:p>162,5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750" table:style-name="ce12">
            <text:p>175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281" table:style-name="ce15">
            <text:p>281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751" table:style-name="ce12">
            <text:p>175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392" table:style-name="ce15">
            <text:p>392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752" table:style-name="ce12">
            <text:p>175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1364.95" table:style-name="ce15">
            <text:p>1.364,95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753" table:style-name="ce12">
            <text:p>175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333" table:style-name="ce15">
            <text:p>333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754" table:style-name="ce12">
            <text:p>175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490" table:style-name="ce15">
            <text:p>49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755" table:style-name="ce12">
            <text:p>175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507" table:style-name="ce15">
            <text:p>507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756" table:style-name="ce12">
            <text:p>175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540" table:style-name="ce15">
            <text:p>54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757" table:style-name="ce12">
            <text:p>175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QUOTE ASSOCIATIVE VOLONTARIE - SETTEMBRE 2020</text:p>
          </table:table-cell>
          <table:table-cell office:value-type="float" office:value="583.28" table:style-name="ce15">
            <text:p>583,2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758" table:style-name="ce12">
            <text:p>175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733" table:style-name="ce15">
            <text:p>733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759" table:style-name="ce12">
            <text:p>175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QUOTE ASSOCIATIVE VOLONTARIE - SETTEMBRE 2020</text:p>
          </table:table-cell>
          <table:table-cell office:value-type="float" office:value="485.56" table:style-name="ce15">
            <text:p>485,5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760" table:style-name="ce12">
            <text:p>176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761" table:style-name="ce12">
            <text:p>176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130" table:style-name="ce15">
            <text:p>13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99.999</text:p>
          </table:table-cell>
          <table:table-cell office:value-type="string" table:style-name="ce10">
            <text:p>Altre uscite per partite di giro n.a.c.</text:p>
          </table:table-cell>
          <table:table-cell office:value-type="string" table:style-name="ce10">
            <text:p>EX CONSIGLIERE REGIONALE<text:s/></text:p>
          </table:table-cell>
          <table:table-cell office:value-type="float" office:value="1762" table:style-name="ce12">
            <text:p>176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VITALIZIO SETTEMBRE 2020</text:p>
          </table:table-cell>
          <table:table-cell office:value-type="float" office:value="1054.1199999999999" table:style-name="ce15">
            <text:p>1.054,12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2.03.01.001</text:p>
          </table:table-cell>
          <table:table-cell office:value-type="string" table:style-name="ce10">
            <text:p>Trasferimenti per conto terzi a Famiglie</text:p>
          </table:table-cell>
          <table:table-cell office:value-type="string" table:style-name="ce10">
            <text:p>ASSOCIAZIONE EX CONSIGLIERI<text:s/></text:p>
          </table:table-cell>
          <table:table-cell office:value-type="float" office:value="1763" table:style-name="ce12">
            <text:p>176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QUOTE ASSOCIATIVE VOLONTARIE - SETTEMBRE 2020</text:p>
          </table:table-cell>
          <table:table-cell office:value-type="float" office:value="207.7" table:style-name="ce15">
            <text:p>207,7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99" table:formula="of:=&quot;99&quot;" table:style-name="ce9">
            <text:p>99</text:p>
          </table:table-cell>
          <table:table-cell office:value-type="string" table:style-name="ce10">
            <text:p>Servizi per conto terzi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Servizi per conto terzi - Partite di giro</text:p>
          </table:table-cell>
          <table:table-cell office:value-type="string" table:style-name="ce11">
            <text:p>7.01.99.03.001</text:p>
          </table:table-cell>
          <table:table-cell office:value-type="string" table:style-name="ce10">
            <text:p>Costituzione fondi economali e carte aziendali</text:p>
          </table:table-cell>
          <table:table-cell office:value-type="string" table:style-name="ce10">
            <text:p>PACE TIZIANA</text:p>
          </table:table-cell>
          <table:table-cell office:value-type="float" office:value="1764" table:style-name="ce12">
            <text:p>1764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2° <text:s/>APERTURA DI CREDITO 2020 IN FAVORE DEL FUNZIONARIO DELEGATO - TIZIANA PACE</text:p>
          </table:table-cell>
          <table:table-cell office:value-type="float" office:value="990" table:style-name="ce15">
            <text:p>990,00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767" table:style-name="ce12">
            <text:p>1767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IRAP OIV DESIDERI FABIO - SETTEMBRE 2020</text:p>
          </table:table-cell>
          <table:table-cell office:value-type="float" office:value="155.83000000000001" table:style-name="ce15">
            <text:p>155,8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768" table:style-name="ce12">
            <text:p>1768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IRAP OIV RUSSO GIUSEPPE - SETTEMBRE 2020</text:p>
          </table:table-cell>
          <table:table-cell office:value-type="float" office:value="134.58000000000001" table:style-name="ce15">
            <text:p>134,5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769" table:style-name="ce12">
            <text:p>1769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IRAP CO.RE.COM. - SETTEMBRE 2020</text:p>
          </table:table-cell>
          <table:table-cell office:value-type="float" office:value="1102.57" table:style-name="ce15">
            <text:p>1.102,57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770" table:style-name="ce12">
            <text:p>1770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IRAP GARANTE DETENUTI - SETTEMBRE 2020</text:p>
          </table:table-cell>
          <table:table-cell office:value-type="float" office:value="713.43" table:style-name="ce15">
            <text:p>713,43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771" table:style-name="ce12">
            <text:p>1771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IRAP DIFENSORE CIVICO - SETTEMBRE 2020</text:p>
          </table:table-cell>
          <table:table-cell office:value-type="float" office:value="324.27999999999997" table:style-name="ce15">
            <text:p>324,28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772" table:style-name="ce12">
            <text:p>1772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IRAP GARANTE INFANZIA - SETTEMBRE 2020</text:p>
          </table:table-cell>
          <table:table-cell office:value-type="float" office:value="324.29000000000002" table:style-name="ce15">
            <text:p>324,29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3.02.01.001</text:p>
          </table:table-cell>
          <table:table-cell office:value-type="string" table:style-name="ce10">
            <text:p>Organi istituzionali dell'amministrazione - Indennità </text:p>
          </table:table-cell>
          <table:table-cell office:value-type="string" table:style-name="ce10">
            <text:p>POLLINA CHIARA</text:p>
          </table:table-cell>
          <table:table-cell office:value-type="float" office:value="1773" table:style-name="ce12">
            <text:p>1773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8T00:00:00" table:style-name="ce13">
            <text:p>28/09/2020</text:p>
          </table:table-cell>
          <table:table-cell office:value-type="string" table:style-name="ce10">
            <text:p>PAG.FATT. N.60/E-2018 DELL'11.9.2020</text:p>
          </table:table-cell>
          <table:table-cell office:value-type="float" office:value="1931.66" table:style-name="ce15">
            <text:p>1.931,66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775" table:style-name="ce12">
            <text:p>1775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9T00:00:00" table:style-name="ce13">
            <text:p>29/09/2020</text:p>
          </table:table-cell>
          <table:table-cell office:value-type="string" table:style-name="ce10">
            <text:p>IRAP CONSIGLIERI REGIONALI - SETTEMBRE 2020</text:p>
          </table:table-cell>
          <table:table-cell office:value-type="float" office:value="36607.31" table:style-name="ce15">
            <text:p>36.607,31</text:p>
          </table:table-cell>
          <table:table-cell table:number-columns-repeated="16372" table:style-name="ce14"/>
        </table:table-row>
        <table:table-row table:style-name="ro1">
          <table:table-cell office:value-type="string" office:string-value="01" table:formula="of:=&quot;01&quot;" table:style-name="ce9">
            <text:p>01</text:p>
          </table:table-cell>
          <table:table-cell office:value-type="string" table:style-name="ce10">
            <text:p>Servizi istituzionali, generali e di gestione</text:p>
          </table:table-cell>
          <table:table-cell office:value-type="string" office:string-value="01" table:formula="of:=&quot;01&quot;" table:style-name="ce11">
            <text:p>01</text:p>
          </table:table-cell>
          <table:table-cell office:value-type="string" table:style-name="ce10">
            <text:p>Organi istituzionali</text:p>
          </table:table-cell>
          <table:table-cell office:value-type="string" table:style-name="ce11">
            <text:p>1.02.01.01.001</text:p>
          </table:table-cell>
          <table:table-cell office:value-type="string" table:style-name="ce10">
            <text:p>Imposta regionale sulle attività  produttive (IRAP)</text:p>
          </table:table-cell>
          <table:table-cell office:value-type="string" table:style-name="ce10">
            <text:p>REGIONE LAZIO<text:s/></text:p>
          </table:table-cell>
          <table:table-cell office:value-type="float" office:value="1776" table:style-name="ce12">
            <text:p>1776</text:p>
          </table:table-cell>
          <table:table-cell office:value-type="float" office:value="2020" table:style-name="ce24">
            <text:p>2020</text:p>
          </table:table-cell>
          <table:table-cell office:value-type="date" office:date-value="2020-09-29T00:00:00" table:style-name="ce13">
            <text:p>29/09/2020</text:p>
          </table:table-cell>
          <table:table-cell office:value-type="string" table:style-name="ce10">
            <text:p>IRAP EX CONSIGLIERI REGIONALI - SETTEMBRE 2020</text:p>
          </table:table-cell>
          <table:table-cell office:value-type="float" office:value="92595.65" table:style-name="ce15">
            <text:p>92.595,65</text:p>
          </table:table-cell>
          <table:table-cell table:number-columns-repeated="16372" table:style-name="ce14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office:value-type="string" table:style-name="ce16">
            <text:p>Dal 01/07/2020 AL 30/09/2020</text:p>
          </table:table-cell>
          <table:table-cell office:value-type="float" office:value="9315945.5799999908" table:style-name="ce25">
            <text:p>9.315.945,58</text:p>
          </table:table-cell>
          <table:table-cell table:number-columns-repeated="16372" table:style-name="ce2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2"/>
          <table:table-cell table:number-columns-repeated="16373" table:style-name="ce21"/>
        </table:table-row>
        <table:table-row table:number-rows-repeated="1048175" table:style-name="ro2">
          <table:table-cell table:number-columns-repeated="16384"/>
        </table:table-row>
      </table:table>
      <table:database-ranges>
        <table:database-range table:target-range-address="2020_3_Trim_Temporale.A2:2020_3_Trim_Temporale.L399" table:contains-header="false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Fabio Bombardieri</meta:initial-creator>
    <dc:creator>Fabio</dc:creator>
    <meta:creation-date>2017-07-24T08:15:20Z</meta:creation-date>
    <dc:date>2021-04-26T08:43:45Z</dc:date>
    <meta:print-date>2020-02-06T09:24:06Z</meta:print-date>
  </office:meta>
</office:document-meta>
</file>