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shrink-to-fit="true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3_Trim_Beneficiario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3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30">
            <text:p>Importo lordo</text:p>
          </table:table-cell>
          <table:table-cell table:number-columns-repeated="16372" table:style-name="ce5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1190" table:style-name="ce12">
            <text:p>119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PAG.FATT. N.45/03-2020 DEL 12.5.2020</text:p>
          </table:table-cell>
          <table:table-cell office:value-type="float" office:value="35183.199999999997" table:style-name="ce15">
            <text:p>35.183,2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ADNKRONOS SPA<text:s/></text:p>
          </table:table-cell>
          <table:table-cell office:value-type="float" office:value="35183.199999999997" table:style-name="ce26">
            <text:p>35.183,2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AIR FIRE SPA<text:s/></text:p>
          </table:table-cell>
          <table:table-cell office:value-type="float" office:value="1267" table:style-name="ce12">
            <text:p>126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PAG.FATT. N.20FVD - 07422 DEL 30.6.2020</text:p>
          </table:table-cell>
          <table:table-cell office:value-type="float" office:value="15219.5" table:style-name="ce15">
            <text:p>15.219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AIR FIRE SPA<text:s/></text:p>
          </table:table-cell>
          <table:table-cell office:value-type="float" office:value="1461" table:style-name="ce12">
            <text:p>146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PAG.FATT. N.20FVD - 08452 DEL 30.7.2020</text:p>
          </table:table-cell>
          <table:table-cell office:value-type="float" office:value="8235" table:style-name="ce15">
            <text:p>8.235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AIR FIRE SPA<text:s/></text:p>
          </table:table-cell>
          <table:table-cell office:value-type="float" office:value="23454.5" table:style-name="ce26">
            <text:p>23.454,5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1428" table:style-name="ce12">
            <text:p>142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 N. 49/PA-V DEL 13.07.2020</text:p>
          </table:table-cell>
          <table:table-cell office:value-type="float" office:value="15812.679999999998" table:style-name="ce15">
            <text:p>15.812,6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1612" table:style-name="ce12">
            <text:p>161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 N.58/PA-V DEL 02.09.2020</text:p>
          </table:table-cell>
          <table:table-cell office:value-type="float" office:value="15812.699999999999" table:style-name="ce15">
            <text:p>15.812,7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AM 22 S.R.L.<text:s/></text:p>
          </table:table-cell>
          <table:table-cell office:value-type="float" office:value="31625.379999999997" table:style-name="ce26">
            <text:p>31.625,38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1407" table:style-name="ce12">
            <text:p>140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 20002058 DEL 12.6.2020</text:p>
          </table:table-cell>
          <table:table-cell office:value-type="float" office:value="35604.160000000003" table:style-name="ce15">
            <text:p>35.604,1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1410" table:style-name="ce12">
            <text:p>141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20002058 DEL 12.6.2020-PARTE2</text:p>
          </table:table-cell>
          <table:table-cell office:value-type="float" office:value="711" table:style-name="ce15">
            <text:p>71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1413" table:style-name="ce12">
            <text:p>141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20002058 DEL 12.6.2020-SALDO</text:p>
          </table:table-cell>
          <table:table-cell office:value-type="float" office:value="479.09000000000003" table:style-name="ce15">
            <text:p>479,09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8">
            <text:p>ANSA - AGENZIA NAZIONALE STAMPA ASSOCIATA SOCIETA COOPERATIVA<text:s/></text:p>
          </table:table-cell>
          <table:table-cell office:value-type="float" office:value="36794.25" table:style-name="ce26">
            <text:p>36.794,25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APAVE ITALIA CPM SRL<text:s/></text:p>
          </table:table-cell>
          <table:table-cell office:value-type="float" office:value="1223" table:style-name="ce12">
            <text:p>122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1T00:00:00" table:style-name="ce13">
            <text:p>21/07/2020</text:p>
          </table:table-cell>
          <table:table-cell office:value-type="string" table:style-name="ce10">
            <text:p>PAG.FATT. P 130/20 DEL 30.6.2020- VERIFICA PERIODICA DELL' <text:s/>IMPIANTO DI MESSA A TERRA DEL CONS.REG.DEL LAZIO, AI SENSI DEL DPR 462/01</text:p>
          </table:table-cell>
          <table:table-cell office:value-type="float" office:value="2181.04" table:style-name="ce15">
            <text:p>2.181,04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APAVE ITALIA CPM SRL<text:s/></text:p>
          </table:table-cell>
          <table:table-cell office:value-type="float" office:value="2181.04" table:style-name="ce26">
            <text:p>2.181,04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ARETI SPA<text:s/></text:p>
          </table:table-cell>
          <table:table-cell office:value-type="float" office:value="1210" table:style-name="ce12">
            <text:p>121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PAG.FATT. N. 1050000017 DEL 19.5.2020</text:p>
          </table:table-cell>
          <table:table-cell office:value-type="float" office:value="1048.79" table:style-name="ce15">
            <text:p>1.048,79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ARETI SPA<text:s/></text:p>
          </table:table-cell>
          <table:table-cell office:value-type="float" office:value="1048.79" table:style-name="ce26">
            <text:p>1.048,79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293" table:style-name="ce12">
            <text:p>129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QUOTE ASSOCIATIVE VOLONTARIE - LUGLIO 2020</text:p>
          </table:table-cell>
          <table:table-cell office:value-type="float" office:value="553.36" table:style-name="ce15">
            <text:p>553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318" table:style-name="ce12">
            <text:p>131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QUOTE ASSOCIATIVE VOLONTARIE - LUGLIO 2020</text:p>
          </table:table-cell>
          <table:table-cell office:value-type="float" office:value="515.29" table:style-name="ce15">
            <text:p>515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321" table:style-name="ce12">
            <text:p>132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QUOTE ASSOCIATIVE VOLONTARIE - LUGLIO 2020</text:p>
          </table:table-cell>
          <table:table-cell office:value-type="float" office:value="574.02" table:style-name="ce15">
            <text:p>574,0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331" table:style-name="ce12">
            <text:p>133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QUOTE ASSOCIATIVE VOLONTARIE - LUGLIO 2020</text:p>
          </table:table-cell>
          <table:table-cell office:value-type="float" office:value="595.19000000000005" table:style-name="ce15">
            <text:p>595,1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333" table:style-name="ce12">
            <text:p>133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QUOTE ASSOCIATIVE VOLONTARIE - LUGLIO 2020</text:p>
          </table:table-cell>
          <table:table-cell office:value-type="float" office:value="476.67" table:style-name="ce15">
            <text:p>476,6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337" table:style-name="ce12">
            <text:p>133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QUOTE ASSOCIATIVE VOLONTARIE - LUGLIO 2020</text:p>
          </table:table-cell>
          <table:table-cell office:value-type="float" office:value="231.23" table:style-name="ce15">
            <text:p>231,2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519" table:style-name="ce12">
            <text:p>151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QUOTE ASSOCIATIVE VOLONTARIE - AGOSTO 2020</text:p>
          </table:table-cell>
          <table:table-cell office:value-type="float" office:value="553.36" table:style-name="ce15">
            <text:p>553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526" table:style-name="ce12">
            <text:p>152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QUOTE ASSOCIATIVE VOLONTARIE - AGOSTO 2020</text:p>
          </table:table-cell>
          <table:table-cell office:value-type="float" office:value="515.29" table:style-name="ce15">
            <text:p>515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533" table:style-name="ce12">
            <text:p>153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QUOTE ASSOCIATIVE VOLONTARIE - AGOSTO 2020</text:p>
          </table:table-cell>
          <table:table-cell office:value-type="float" office:value="574.02" table:style-name="ce15">
            <text:p>574,0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547" table:style-name="ce12">
            <text:p>154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QUOTE ASSOCIATIVE VOLONTARIE - AGOSTO 2020</text:p>
          </table:table-cell>
          <table:table-cell office:value-type="float" office:value="583.28" table:style-name="ce15">
            <text:p>583,2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553" table:style-name="ce12">
            <text:p>155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QUOTE ASSOCIATIVE VOLONTARIE - AGOSTO 2020</text:p>
          </table:table-cell>
          <table:table-cell office:value-type="float" office:value="485.56" table:style-name="ce15">
            <text:p>485,5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561" table:style-name="ce12">
            <text:p>156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QUOTE ASSOCIATIVE VOLONTARIE - AGOSTO 2020</text:p>
          </table:table-cell>
          <table:table-cell office:value-type="float" office:value="207.7" table:style-name="ce15">
            <text:p>207,7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719" table:style-name="ce12">
            <text:p>171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QUOTE ASSOCIATIVE VOLONTARIE - SETTEMBRE 2020</text:p>
          </table:table-cell>
          <table:table-cell office:value-type="float" office:value="553.36" table:style-name="ce15">
            <text:p>553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744" table:style-name="ce12">
            <text:p>174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QUOTE ASSOCIATIVE VOLONTARIE - SETTEMBRE 2020</text:p>
          </table:table-cell>
          <table:table-cell office:value-type="float" office:value="515.29" table:style-name="ce15">
            <text:p>515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747" table:style-name="ce12">
            <text:p>174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QUOTE ASSOCIATIVE VOLONTARIE - SETTEMBRE 2020</text:p>
          </table:table-cell>
          <table:table-cell office:value-type="float" office:value="610.77" table:style-name="ce15">
            <text:p>610,7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757" table:style-name="ce12">
            <text:p>175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QUOTE ASSOCIATIVE VOLONTARIE - SETTEMBRE 2020</text:p>
          </table:table-cell>
          <table:table-cell office:value-type="float" office:value="583.28" table:style-name="ce15">
            <text:p>583,2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759" table:style-name="ce12">
            <text:p>175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QUOTE ASSOCIATIVE VOLONTARIE - SETTEMBRE 2020</text:p>
          </table:table-cell>
          <table:table-cell office:value-type="float" office:value="485.56" table:style-name="ce15">
            <text:p>485,5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763" table:style-name="ce12">
            <text:p>176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QUOTE ASSOCIATIVE VOLONTARIE - SETTEMBRE 2020</text:p>
          </table:table-cell>
          <table:table-cell office:value-type="float" office:value="207.7" table:style-name="ce15">
            <text:p>207,7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ASSOCIAZIONE EX CONSIGLIERI<text:s/></text:p>
          </table:table-cell>
          <table:table-cell office:value-type="float" office:value="8820.93" table:style-name="ce26">
            <text:p>8.820,93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636" table:style-name="ce12">
            <text:p>163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FATT. N.FEA/2020/37 DEL 29.7.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637" table:style-name="ce12">
            <text:p>163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FATT. N.FEA/2020/36 del 29.7.2020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AZIENDA SANITARIA LOCALE RM 3<text:s/></text:p>
          </table:table-cell>
          <table:table-cell office:value-type="float" office:value="4200" table:style-name="ce26">
            <text:p>4.20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367" table:style-name="ce12">
            <text:p>136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PAG.FATT. N. 7 DEL 13 LUGLIO 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482" table:style-name="ce12">
            <text:p>148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PAGAMENTO FATT. 8 DEL 03.08.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663" table:style-name="ce12">
            <text:p>166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FATT. N.9 DEL 16.9.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BARTOLONI GIOVANNI</text:p>
          </table:table-cell>
          <table:table-cell office:value-type="float" office:value="31110" table:style-name="ce26">
            <text:p>31.11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BIZZARRI ANTONIO</text:p>
          </table:table-cell>
          <table:table-cell office:value-type="float" office:value="1616" table:style-name="ce12">
            <text:p>161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 N.8_2020 DEL 28.8.2020</text:p>
          </table:table-cell>
          <table:table-cell office:value-type="float" office:value="4695.3500000000004" table:style-name="ce15">
            <text:p>4.695,35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BIZZARRI ANTONIO</text:p>
          </table:table-cell>
          <table:table-cell office:value-type="float" office:value="4695.3500000000004" table:style-name="ce26">
            <text:p>4.695,35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ARNEVALE MARIA GRAZIA</text:p>
          </table:table-cell>
          <table:table-cell office:value-type="float" office:value="1194" table:style-name="ce12">
            <text:p>119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10">
            <text:p>PAG.FATT. N.FPA 3/2020 DEL 02/06/2020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ARNEVALE MARIA GRAZIA</text:p>
          </table:table-cell>
          <table:table-cell office:value-type="float" office:value="1632" table:style-name="ce12">
            <text:p>163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FATT. N.FPA 4/2020 DEL 02/08/2020</text:p>
          </table:table-cell>
          <table:table-cell office:value-type="float" office:value="2000" table:style-name="ce15">
            <text:p>2.0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ARNEVALE MARIA GRAZIA</text:p>
          </table:table-cell>
          <table:table-cell office:value-type="float" office:value="6000" table:style-name="ce26">
            <text:p>6.00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196" table:style-name="ce12">
            <text:p>119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10">
            <text:p>PAG.FATT. N. 202030425 DEL 8/06/2020</text:p>
          </table:table-cell>
          <table:table-cell office:value-type="float" office:value="3006.52" table:style-name="ce15">
            <text:p>3.006,5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465" table:style-name="ce12">
            <text:p>146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10T00:00:00" table:style-name="ce13">
            <text:p>10/08/2020</text:p>
          </table:table-cell>
          <table:table-cell office:value-type="string" table:style-name="ce10">
            <text:p>PAGAMENTO FATT. 202030612 DEL 17/07/2020</text:p>
          </table:table-cell>
          <table:table-cell office:value-type="float" office:value="3729.0299999999997" table:style-name="ce15">
            <text:p>3.729,0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658" table:style-name="ce12">
            <text:p>165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 FATT. N. 202030696 DEL 31/08/2020</text:p>
          </table:table-cell>
          <table:table-cell office:value-type="float" office:value="8678.7900000000009" table:style-name="ce15">
            <text:p>8.678,79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EDAT 85 SRL<text:s/></text:p>
          </table:table-cell>
          <table:table-cell office:value-type="float" office:value="15414.34" table:style-name="ce26">
            <text:p>15.414,34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CENTRO COPIE GIANICOLENSE SAS DI FRANCESCO MARIA DI GRAVIO<text:s/></text:p>
          </table:table-cell>
          <table:table-cell office:value-type="float" office:value="1355" table:style-name="ce12">
            <text:p>135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PAG.FATT. N.257 DEL 3.7.2020</text:p>
          </table:table-cell>
          <table:table-cell office:value-type="float" office:value="793" table:style-name="ce15">
            <text:p>793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ENTRO COPIE GIANICOLENSE SAS DI FRANCESCO MARIA DI GRAVIO<text:s/></text:p>
          </table:table-cell>
          <table:table-cell office:value-type="float" office:value="793" table:style-name="ce26">
            <text:p>793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11</text:p>
          </table:table-cell>
          <table:table-cell office:value-type="string" table:style-name="ce10">
            <text:p>Generi alimentari</text:p>
          </table:table-cell>
          <table:table-cell office:value-type="string" table:style-name="ce10">
            <text:p>CIR FOOD S.C.<text:s/></text:p>
          </table:table-cell>
          <table:table-cell office:value-type="float" office:value="1592" table:style-name="ce12">
            <text:p>159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02T00:00:00" table:style-name="ce13">
            <text:p>02/09/2020</text:p>
          </table:table-cell>
          <table:table-cell office:value-type="string" table:style-name="ce10">
            <text:p>PAG.FATT. N.5200011392 DEL 31.7.2020</text:p>
          </table:table-cell>
          <table:table-cell office:value-type="float" office:value="96" table:style-name="ce15">
            <text:p>96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IR FOOD S.C.<text:s/></text:p>
          </table:table-cell>
          <table:table-cell office:value-type="float" office:value="96" table:style-name="ce26">
            <text:p>96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.A.L.<text:s/></text:p>
          </table:table-cell>
          <table:table-cell office:value-type="float" office:value="1271" table:style-name="ce12">
            <text:p>127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MPETENZE LUGLIO 2020</text:p>
          </table:table-cell>
          <table:table-cell office:value-type="float" office:value="448.34000000000003" table:style-name="ce15">
            <text:p>448,3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.A.L.<text:s/></text:p>
          </table:table-cell>
          <table:table-cell office:value-type="float" office:value="1492" table:style-name="ce12">
            <text:p>149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COMPETENZE AGOSTO 2020</text:p>
          </table:table-cell>
          <table:table-cell office:value-type="float" office:value="1573.85" table:style-name="ce15">
            <text:p>1.573,85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PONENTI C.A.L.<text:s/></text:p>
          </table:table-cell>
          <table:table-cell office:value-type="float" office:value="2022.19" table:style-name="ce26">
            <text:p>2.022,19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1338" table:style-name="ce12">
            <text:p>133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INDENNITA' LUGLIO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1489" table:style-name="ce12">
            <text:p>148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INDENNITA' AGOSTO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1679" table:style-name="ce12">
            <text:p>167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INDENNITA' SETTEMBRE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PONENTI CO.RE.COM.<text:s/></text:p>
          </table:table-cell>
          <table:table-cell office:value-type="float" office:value="45141.03" table:style-name="ce26">
            <text:p>45.141,03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274" table:style-name="ce12">
            <text:p>127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INDENNITA' LUGLIO 2020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495" table:style-name="ce12">
            <text:p>149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INDENNITA' AGOSTO 2020</text:p>
          </table:table-cell>
          <table:table-cell office:value-type="float" office:value="9870.7099999999991" table:style-name="ce15">
            <text:p>9.870,7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676" table:style-name="ce12">
            <text:p>167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INDENNITA' SETTEMBRE 2020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PONENTI GARANTE DETENUTI<text:s/></text:p>
          </table:table-cell>
          <table:table-cell office:value-type="float" office:value="29343.33" table:style-name="ce26">
            <text:p>29.343,33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CQUAPENDENTE<text:s/></text:p>
          </table:table-cell>
          <table:table-cell office:value-type="float" office:value="1657" table:style-name="ce12">
            <text:p>165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Il bosco incantato: una favola tra realtà , <text:s text:c="2"/>fantasia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ACQUAPENDENTE<text:s/></text:p>
          </table:table-cell>
          <table:table-cell office:value-type="float" office:value="4000" table:style-name="ce26">
            <text:p>4.00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BANO LAZIALE<text:s/></text:p>
          </table:table-cell>
          <table:table-cell office:value-type="float" office:value="1420" table:style-name="ce12">
            <text:p>142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CONTRIBUTO 'ANFITEATRO ESTATE 2019'</text:p>
          </table:table-cell>
          <table:table-cell office:value-type="float" office:value="13500" table:style-name="ce15">
            <text:p>13.5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ALBANO LAZIALE<text:s/></text:p>
          </table:table-cell>
          <table:table-cell office:value-type="float" office:value="13500" table:style-name="ce26">
            <text:p>13.50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TRODOCO<text:s/></text:p>
          </table:table-cell>
          <table:table-cell office:value-type="float" office:value="1575" table:style-name="ce12">
            <text:p>157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Il Laboratorio del Natale'</text:p>
          </table:table-cell>
          <table:table-cell office:value-type="float" office:value="9804.83" table:style-name="ce15">
            <text:p>9.804,83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ANTRODOCO<text:s/></text:p>
          </table:table-cell>
          <table:table-cell office:value-type="float" office:value="9804.83" table:style-name="ce26">
            <text:p>9.804,83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NARA<text:s/></text:p>
          </table:table-cell>
          <table:table-cell office:value-type="float" office:value="1650" table:style-name="ce12">
            <text:p>165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Natale e Festività  Natalizie nel Borgo Medievale di Arnara tra Storia Tradizione e Degustazioni'</text:p>
          </table:table-cell>
          <table:table-cell office:value-type="float" office:value="7200" table:style-name="ce15">
            <text:p>7.2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ARNARA<text:s/></text:p>
          </table:table-cell>
          <table:table-cell office:value-type="float" office:value="7200" table:style-name="ce26">
            <text:p>7.20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PINO<text:s/></text:p>
          </table:table-cell>
          <table:table-cell office:value-type="float" office:value="1348" table:style-name="ce12">
            <text:p>134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CONTRIBUTO <text:s/>'Il Buon Natale di Arpino 2019'</text:p>
          </table:table-cell>
          <table:table-cell office:value-type="float" office:value="9612.27" table:style-name="ce15">
            <text:p>9.612,2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PINO<text:s/></text:p>
          </table:table-cell>
          <table:table-cell office:value-type="float" office:value="1662" table:style-name="ce12">
            <text:p>166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Zero Plastica',</text:p>
          </table:table-cell>
          <table:table-cell office:value-type="float" office:value="2851.71" table:style-name="ce15">
            <text:p>2.851,71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ARPINO<text:s/></text:p>
          </table:table-cell>
          <table:table-cell office:value-type="float" office:value="12463.98" table:style-name="ce26">
            <text:p>12.463,98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ASSANO IN TEVERINA<text:s/></text:p>
          </table:table-cell>
          <table:table-cell office:value-type="float" office:value="1564" table:style-name="ce12">
            <text:p>156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Natale a Bassano 2018 - Progetto di valorizzazione turistica del territorio di Bassano in Teverina'</text:p>
          </table:table-cell>
          <table:table-cell office:value-type="float" office:value="10458" table:style-name="ce15">
            <text:p>10.458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ASSANO IN TEVERINA<text:s/></text:p>
          </table:table-cell>
          <table:table-cell office:value-type="float" office:value="1572" table:style-name="ce12">
            <text:p>157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Natale a Bassano 2019/2020'</text:p>
          </table:table-cell>
          <table:table-cell office:value-type="float" office:value="11952" table:style-name="ce15">
            <text:p>11.952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BASSANO IN TEVERINA<text:s/></text:p>
          </table:table-cell>
          <table:table-cell office:value-type="float" office:value="22410" table:style-name="ce26">
            <text:p>22.41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ELLEGRA<text:s/></text:p>
          </table:table-cell>
          <table:table-cell office:value-type="float" office:value="1574" table:style-name="ce12">
            <text:p>157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Natale a Bellegra'</text:p>
          </table:table-cell>
          <table:table-cell office:value-type="float" office:value="8368.49" table:style-name="ce15">
            <text:p>8.368,49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BELLEGRA<text:s/></text:p>
          </table:table-cell>
          <table:table-cell office:value-type="float" office:value="8368.49" table:style-name="ce26">
            <text:p>8.368,49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LERA<text:s/></text:p>
          </table:table-cell>
          <table:table-cell office:value-type="float" office:value="1647" table:style-name="ce12">
            <text:p>164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<text:s/>'Aspettando Natale'</text:p>
          </table:table-cell>
          <table:table-cell office:value-type="float" office:value="10696.1" table:style-name="ce15">
            <text:p>10.696,1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BLERA<text:s/></text:p>
          </table:table-cell>
          <table:table-cell office:value-type="float" office:value="10696.1" table:style-name="ce26">
            <text:p>10.696,1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OCCOSTELLA<text:s/></text:p>
          </table:table-cell>
          <table:table-cell office:value-type="float" office:value="1185" table:style-name="ce12">
            <text:p>118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CONTRIBUTO 'Un Natale Insieme 2019'</text:p>
          </table:table-cell>
          <table:table-cell office:value-type="float" office:value="4916.55" table:style-name="ce15">
            <text:p>4.916,55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BROCCOSTELLA<text:s/></text:p>
          </table:table-cell>
          <table:table-cell office:value-type="float" office:value="4916.55" table:style-name="ce26">
            <text:p>4.916,55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LCATA<text:s/></text:p>
          </table:table-cell>
          <table:table-cell office:value-type="float" office:value="1646" table:style-name="ce12">
            <text:p>164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Natale a Calcata 2019'</text:p>
          </table:table-cell>
          <table:table-cell office:value-type="float" office:value="5155.2" table:style-name="ce15">
            <text:p>5.155,2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CALCATA<text:s/></text:p>
          </table:table-cell>
          <table:table-cell office:value-type="float" office:value="5155.2" table:style-name="ce26">
            <text:p>5.155,2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EPINA<text:s/></text:p>
          </table:table-cell>
          <table:table-cell office:value-type="float" office:value="1222" table:style-name="ce12">
            <text:p>122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CONTRIBUTO 'CROSS DEI CIMINI 2019'</text:p>
          </table:table-cell>
          <table:table-cell office:value-type="float" office:value="4993.0200000000004" table:style-name="ce15">
            <text:p>4.993,02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CANEPINA<text:s/></text:p>
          </table:table-cell>
          <table:table-cell office:value-type="float" office:value="4993.0200000000004" table:style-name="ce26">
            <text:p>4.993,02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<text:s/></text:p>
          </table:table-cell>
          <table:table-cell office:value-type="float" office:value="1635" table:style-name="ce12">
            <text:p>163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Natale a Capranica 2019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CAPRANICA<text:s/></text:p>
          </table:table-cell>
          <table:table-cell office:value-type="float" office:value="12000" table:style-name="ce26">
            <text:p>12.00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ROLA<text:s/></text:p>
          </table:table-cell>
          <table:table-cell office:value-type="float" office:value="1569" table:style-name="ce12">
            <text:p>156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Camminando e Teatrando 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CAPRAROLA<text:s/></text:p>
          </table:table-cell>
          <table:table-cell office:value-type="float" office:value="12000" table:style-name="ce26">
            <text:p>12.00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RBOGNANO<text:s/></text:p>
          </table:table-cell>
          <table:table-cell office:value-type="float" office:value="1627" table:style-name="ce12">
            <text:p>162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Natale tra Arte Cultura e Tradizioni <text:s/>Carbognano 2019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CARBOGNANO<text:s/></text:p>
          </table:table-cell>
          <table:table-cell office:value-type="float" office:value="8000" table:style-name="ce26">
            <text:p>8.00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PARANO<text:s/></text:p>
          </table:table-cell>
          <table:table-cell office:value-type="float" office:value="1184" table:style-name="ce12">
            <text:p>118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CONTRIBUTO 'Natale Ecosostenibile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PARANO<text:s/></text:p>
          </table:table-cell>
          <table:table-cell office:value-type="float" office:value="1221" table:style-name="ce12">
            <text:p>122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CONTRIBUTO INIZIATIVA ' SOLENNE RICORRENZA MADONNA DEL PIANO 2019'</text:p>
          </table:table-cell>
          <table:table-cell office:value-type="float" office:value="6666.66" table:style-name="ce15">
            <text:p>6.666,6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PARANO<text:s/></text:p>
          </table:table-cell>
          <table:table-cell office:value-type="float" office:value="1653" table:style-name="ce12">
            <text:p>165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XXIX Festa Montecalvo sotto l'albero - Merry Christmas Village 2019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CASTELNUOVO PARANO<text:s/></text:p>
          </table:table-cell>
          <table:table-cell office:value-type="float" office:value="22666.66" table:style-name="ce26">
            <text:p>22.666,66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1633" table:style-name="ce12">
            <text:p>163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85^Sagra della Castagna e dei prodotti tipici locali'</text:p>
          </table:table-cell>
          <table:table-cell office:value-type="float" office:value="4800" table:style-name="ce15">
            <text:p>4.8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CAVE<text:s/></text:p>
          </table:table-cell>
          <table:table-cell office:value-type="float" office:value="4800" table:style-name="ce26">
            <text:p>4.80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PRANO<text:s/></text:p>
          </table:table-cell>
          <table:table-cell office:value-type="float" office:value="1183" table:style-name="ce12">
            <text:p>118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CONTRIBUTO 'L'Arte per Comunicare 2019'</text:p>
          </table:table-cell>
          <table:table-cell office:value-type="float" office:value="6762.34" table:style-name="ce15">
            <text:p>6.762,34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CEPRANO<text:s/></text:p>
          </table:table-cell>
          <table:table-cell office:value-type="float" office:value="6762.34" table:style-name="ce26">
            <text:p>6.762,34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RETO LAZIALE<text:s/></text:p>
          </table:table-cell>
          <table:table-cell office:value-type="float" office:value="1345" table:style-name="ce12">
            <text:p>134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CONTRIBUTO 'Natale con i Tuoi'</text:p>
          </table:table-cell>
          <table:table-cell office:value-type="float" office:value="4319.7" table:style-name="ce15">
            <text:p>4.319,7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CERRETO LAZIALE<text:s/></text:p>
          </table:table-cell>
          <table:table-cell office:value-type="float" office:value="4319.7" table:style-name="ce26">
            <text:p>4.319,7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AMPINO<text:s/></text:p>
          </table:table-cell>
          <table:table-cell office:value-type="float" office:value="1654" table:style-name="ce12">
            <text:p>165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NATALE IN CITTA'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CIAMPINO<text:s/></text:p>
          </table:table-cell>
          <table:table-cell office:value-type="float" office:value="12000" table:style-name="ce26">
            <text:p>12.00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ELLA D'AGLIANO<text:s/></text:p>
          </table:table-cell>
          <table:table-cell office:value-type="float" office:value="1568" table:style-name="ce12">
            <text:p>156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Natale Civitellese 2019'</text:p>
          </table:table-cell>
          <table:table-cell office:value-type="float" office:value="5760" table:style-name="ce15">
            <text:p>5.76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CIVITELLA D'AGLIANO<text:s/></text:p>
          </table:table-cell>
          <table:table-cell office:value-type="float" office:value="5760" table:style-name="ce26">
            <text:p>5.76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NTIGLIANO<text:s/></text:p>
          </table:table-cell>
          <table:table-cell office:value-type="float" office:value="1182" table:style-name="ce12">
            <text:p>118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CONTIBUTO 'Contigliano Eco-Free'</text:p>
          </table:table-cell>
          <table:table-cell office:value-type="float" office:value="3297.47" table:style-name="ce15">
            <text:p>3.297,47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CONTIGLIANO<text:s/></text:p>
          </table:table-cell>
          <table:table-cell office:value-type="float" office:value="3297.47" table:style-name="ce26">
            <text:p>3.297,47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ENO AUSONIO<text:s/></text:p>
          </table:table-cell>
          <table:table-cell office:value-type="float" office:value="1628" table:style-name="ce12">
            <text:p>162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Luci Suoni e Colori del Perlato Royal Coreno'</text:p>
          </table:table-cell>
          <table:table-cell office:value-type="float" office:value="11034.8" table:style-name="ce15">
            <text:p>11.034,8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CORENO AUSONIO<text:s/></text:p>
          </table:table-cell>
          <table:table-cell office:value-type="float" office:value="11034.8" table:style-name="ce26">
            <text:p>11.034,8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ANA LIRI<text:s/></text:p>
          </table:table-cell>
          <table:table-cell office:value-type="float" office:value="1648" table:style-name="ce12">
            <text:p>164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Ambiente, Sport, Cinema e Territorio'</text:p>
          </table:table-cell>
          <table:table-cell office:value-type="float" office:value="3196.09" table:style-name="ce15">
            <text:p>3.196,09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FONTANA LIRI<text:s/></text:p>
          </table:table-cell>
          <table:table-cell office:value-type="float" office:value="3196.09" table:style-name="ce26">
            <text:p>3.196,09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ECHIARI<text:s/></text:p>
          </table:table-cell>
          <table:table-cell office:value-type="float" office:value="1220" table:style-name="ce12">
            <text:p>122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CONTRIBUTO 'NOTTI DI MUSICA NEL BORGO MEDIEVALE'-</text:p>
          </table:table-cell>
          <table:table-cell office:value-type="float" office:value="2699.93" table:style-name="ce15">
            <text:p>2.699,93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FONTECHIARI<text:s/></text:p>
          </table:table-cell>
          <table:table-cell office:value-type="float" office:value="2699.93" table:style-name="ce26">
            <text:p>2.699,93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RMIA<text:s/></text:p>
          </table:table-cell>
          <table:table-cell office:value-type="float" office:value="1219" table:style-name="ce12">
            <text:p>121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CONTRIBUTO 'Vitruvio e Leonardo: due geni a confronto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FORMIA<text:s/></text:p>
          </table:table-cell>
          <table:table-cell office:value-type="float" office:value="12000" table:style-name="ce26">
            <text:p>12.00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NARO<text:s/></text:p>
          </table:table-cell>
          <table:table-cell office:value-type="float" office:value="1644" table:style-name="ce12">
            <text:p>164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Verso il Natale: Manifestazione di Cultura e Tradizioni'</text:p>
          </table:table-cell>
          <table:table-cell office:value-type="float" office:value="6125.71" table:style-name="ce15">
            <text:p>6.125,71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GALLINARO<text:s/></text:p>
          </table:table-cell>
          <table:table-cell office:value-type="float" office:value="6125.71" table:style-name="ce26">
            <text:p>6.125,71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IULIANO DI ROMA<text:s/></text:p>
          </table:table-cell>
          <table:table-cell office:value-type="float" office:value="1181" table:style-name="ce12">
            <text:p>118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CONTRIBUTO 'VI Rassegna Spazio Tempo'</text:p>
          </table:table-cell>
          <table:table-cell office:value-type="float" office:value="9216" table:style-name="ce15">
            <text:p>9.216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IULIANO DI ROMA<text:s/></text:p>
          </table:table-cell>
          <table:table-cell office:value-type="float" office:value="1354" table:style-name="ce12">
            <text:p>135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CONTRIBUTO ''Vivigiuliano Estate 2019'</text:p>
          </table:table-cell>
          <table:table-cell office:value-type="float" office:value="11000" table:style-name="ce15">
            <text:p>11.0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GIULIANO DI ROMA<text:s/></text:p>
          </table:table-cell>
          <table:table-cell office:value-type="float" office:value="20216" table:style-name="ce26">
            <text:p>20.216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UARCINO<text:s/></text:p>
          </table:table-cell>
          <table:table-cell office:value-type="float" office:value="1570" table:style-name="ce12">
            <text:p>157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Passeggiando tra luoghi e parole'</text:p>
          </table:table-cell>
          <table:table-cell office:value-type="float" office:value="7655.76" table:style-name="ce15">
            <text:p>7.655,76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GUARCINO<text:s/></text:p>
          </table:table-cell>
          <table:table-cell office:value-type="float" office:value="7655.76" table:style-name="ce26">
            <text:p>7.655,76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OLA DEL LIRI<text:s/></text:p>
          </table:table-cell>
          <table:table-cell office:value-type="float" office:value="1656" table:style-name="ce12">
            <text:p>165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Isola#PlasticFree'</text:p>
          </table:table-cell>
          <table:table-cell office:value-type="float" office:value="3600" table:style-name="ce15">
            <text:p>3.6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ISOLA DEL LIRI<text:s/></text:p>
          </table:table-cell>
          <table:table-cell office:value-type="float" office:value="3600" table:style-name="ce26">
            <text:p>3.60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TRI<text:s/></text:p>
          </table:table-cell>
          <table:table-cell office:value-type="float" office:value="1218" table:style-name="ce12">
            <text:p>121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CONTRIBUTO 'Notti di Luci III Edizione'</text:p>
          </table:table-cell>
          <table:table-cell office:value-type="float" office:value="10800" table:style-name="ce15">
            <text:p>10.8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ITRI<text:s/></text:p>
          </table:table-cell>
          <table:table-cell office:value-type="float" office:value="10800" table:style-name="ce26">
            <text:p>10.80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DISPOLI<text:s/></text:p>
          </table:table-cell>
          <table:table-cell office:value-type="float" office:value="1177" table:style-name="ce12">
            <text:p>117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INTEGRAZIONE MANDATO N. 1003/2020 CONTRIBUTO ' LADISPOLI AIR SHOW 2019 '</text:p>
          </table:table-cell>
          <table:table-cell office:value-type="float" office:value="0.64" table:style-name="ce15">
            <text:p>0,64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LADISPOLI<text:s/></text:p>
          </table:table-cell>
          <table:table-cell office:value-type="float" office:value="0.64" table:style-name="ce26">
            <text:p>0,64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CELLINA<text:s/></text:p>
          </table:table-cell>
          <table:table-cell office:value-type="float" office:value="1643" table:style-name="ce12">
            <text:p>164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Natale a Marcellina'</text:p>
          </table:table-cell>
          <table:table-cell office:value-type="float" office:value="6120" table:style-name="ce15">
            <text:p>6.12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MARCELLINA<text:s/></text:p>
          </table:table-cell>
          <table:table-cell office:value-type="float" office:value="6120" table:style-name="ce26">
            <text:p>6.12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ZZANO ROMANO<text:s/></text:p>
          </table:table-cell>
          <table:table-cell office:value-type="float" office:value="1629" table:style-name="ce12">
            <text:p>162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<text:s/>'Villaggio del Natale III Edizione'</text:p>
          </table:table-cell>
          <table:table-cell office:value-type="float" office:value="11985.28" table:style-name="ce15">
            <text:p>11.985,28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MAZZANO ROMANO<text:s/></text:p>
          </table:table-cell>
          <table:table-cell office:value-type="float" office:value="11985.28" table:style-name="ce26">
            <text:p>11.985,28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INTURNO<text:s/></text:p>
          </table:table-cell>
          <table:table-cell office:value-type="float" office:value="1419" table:style-name="ce12">
            <text:p>141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CONTRIBUTO '65^Sagra delle Regne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MINTURNO<text:s/></text:p>
          </table:table-cell>
          <table:table-cell office:value-type="float" office:value="10000" table:style-name="ce26">
            <text:p>10.00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SAN BIAGIO<text:s/></text:p>
          </table:table-cell>
          <table:table-cell office:value-type="float" office:value="1567" table:style-name="ce12">
            <text:p>156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'Monte San Biagio Paese Presepe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MONTE SAN BIAGIO<text:s/></text:p>
          </table:table-cell>
          <table:table-cell office:value-type="float" office:value="12000" table:style-name="ce26">
            <text:p>12.00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LEONE SABINO<text:s/></text:p>
          </table:table-cell>
          <table:table-cell office:value-type="float" office:value="1180" table:style-name="ce12">
            <text:p>118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CONTRIBUTO 'Progetto salute: Conoscere per conoscersi'</text:p>
          </table:table-cell>
          <table:table-cell office:value-type="float" office:value="3827.03" table:style-name="ce15">
            <text:p>3.827,03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MONTELEONE SABINO<text:s/></text:p>
          </table:table-cell>
          <table:table-cell office:value-type="float" office:value="3827.03" table:style-name="ce26">
            <text:p>3.827,03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LIBRETTI<text:s/></text:p>
          </table:table-cell>
          <table:table-cell office:value-type="float" office:value="1418" table:style-name="ce12">
            <text:p>141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CONTRIBUTO <text:s/>'Sapori in cammino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LIBRETTI<text:s/></text:p>
          </table:table-cell>
          <table:table-cell office:value-type="float" office:value="1655" table:style-name="ce12">
            <text:p>165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Natale Free Sport',</text:p>
          </table:table-cell>
          <table:table-cell office:value-type="float" office:value="2529.29" table:style-name="ce15">
            <text:p>2.529,29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MONTELIBRETTI<text:s/></text:p>
          </table:table-cell>
          <table:table-cell office:value-type="float" office:value="7529.29" table:style-name="ce26">
            <text:p>7.529,29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ROSI<text:s/></text:p>
          </table:table-cell>
          <table:table-cell office:value-type="float" office:value="1179" table:style-name="ce12">
            <text:p>117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CONTRIBUTO 'FESTA DEI BORGHI 2019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MONTEROSI<text:s/></text:p>
          </table:table-cell>
          <table:table-cell office:value-type="float" office:value="7000" table:style-name="ce26">
            <text:p>7.00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IOLO ROMANO<text:s/></text:p>
          </table:table-cell>
          <table:table-cell office:value-type="float" office:value="1346" table:style-name="ce12">
            <text:p>134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CONTRIBUTO <text:s/>'Natale a Oriolo Romano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ORIOLO ROMANO<text:s/></text:p>
          </table:table-cell>
          <table:table-cell office:value-type="float" office:value="12000" table:style-name="ce26">
            <text:p>12.00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IANO<text:s/></text:p>
          </table:table-cell>
          <table:table-cell office:value-type="float" office:value="1638" table:style-name="ce12">
            <text:p>163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Natale 2019'</text:p>
          </table:table-cell>
          <table:table-cell office:value-type="float" office:value="11376" table:style-name="ce15">
            <text:p>11.376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PALIANO<text:s/></text:p>
          </table:table-cell>
          <table:table-cell office:value-type="float" office:value="11376" table:style-name="ce26">
            <text:p>11.376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OMBARA SABINA<text:s/></text:p>
          </table:table-cell>
          <table:table-cell office:value-type="float" office:value="1566" table:style-name="ce12">
            <text:p>156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Natale in Sabina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PALOMBARA SABINA<text:s/></text:p>
          </table:table-cell>
          <table:table-cell office:value-type="float" office:value="12000" table:style-name="ce26">
            <text:p>12.00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TRICA<text:s/></text:p>
          </table:table-cell>
          <table:table-cell office:value-type="float" office:value="1417" table:style-name="ce12">
            <text:p>141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CONTRIBUTO 'ESTATE PATRICANA-FESTEGGIAMENTI SAN ROCCO 2019'</text:p>
          </table:table-cell>
          <table:table-cell office:value-type="float" office:value="5621.01" table:style-name="ce15">
            <text:p>5.621,01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PATRICA<text:s/></text:p>
          </table:table-cell>
          <table:table-cell office:value-type="float" office:value="5621.01" table:style-name="ce26">
            <text:p>5.621,01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EDIMONTE SAN GERMANO<text:s/></text:p>
          </table:table-cell>
          <table:table-cell office:value-type="float" office:value="1571" table:style-name="ce12">
            <text:p>157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 'Note di Natale'</text:p>
          </table:table-cell>
          <table:table-cell office:value-type="float" office:value="4108.6499999999996" table:style-name="ce15">
            <text:p>4.108,65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PIEDIMONTE SAN GERMANO<text:s/></text:p>
          </table:table-cell>
          <table:table-cell office:value-type="float" office:value="4108.6499999999996" table:style-name="ce26">
            <text:p>4.108,65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FI<text:s/></text:p>
          </table:table-cell>
          <table:table-cell office:value-type="float" office:value="1178" table:style-name="ce12">
            <text:p>117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CONTRIBUTO 'POFI REGGAE SOLDIERS III ED.NE'</text:p>
          </table:table-cell>
          <table:table-cell office:value-type="float" office:value="2901.7" table:style-name="ce15">
            <text:p>2.901,7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POFI<text:s/></text:p>
          </table:table-cell>
          <table:table-cell office:value-type="float" office:value="2901.7" table:style-name="ce26">
            <text:p>2.901,7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LI<text:s/></text:p>
          </table:table-cell>
          <table:table-cell office:value-type="float" office:value="1351" table:style-name="ce12">
            <text:p>135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CONTRIBUTO 'La conoscenza forma grandi donne'</text:p>
          </table:table-cell>
          <table:table-cell office:value-type="float" office:value="3432.06" table:style-name="ce15">
            <text:p>3.432,06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POLI<text:s/></text:p>
          </table:table-cell>
          <table:table-cell office:value-type="float" office:value="3432.06" table:style-name="ce26">
            <text:p>3.432,06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ANO<text:s/></text:p>
          </table:table-cell>
          <table:table-cell office:value-type="float" office:value="1416" table:style-name="ce12">
            <text:p>141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CONTRIBUTO'TEATRO NELLE CAVE XII- SPECIAL EDITION: PIAN DELL'OLMO'</text:p>
          </table:table-cell>
          <table:table-cell office:value-type="float" office:value="3398.63" table:style-name="ce15">
            <text:p>3.398,63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RIANO<text:s/></text:p>
          </table:table-cell>
          <table:table-cell office:value-type="float" office:value="3398.63" table:style-name="ce26">
            <text:p>3.398,63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ETI<text:s/></text:p>
          </table:table-cell>
          <table:table-cell office:value-type="float" office:value="1352" table:style-name="ce12">
            <text:p>135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CONTRIBUTO 9^ Campionaria Fiera mondiale del Peperoncino'</text:p>
          </table:table-cell>
          <table:table-cell office:value-type="float" office:value="11000" table:style-name="ce15">
            <text:p>11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ETI<text:s/></text:p>
          </table:table-cell>
          <table:table-cell office:value-type="float" office:value="1576" table:style-name="ce12">
            <text:p>157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Castelfranco di Rieti Ultimo Baluardo'</text:p>
          </table:table-cell>
          <table:table-cell office:value-type="float" office:value="8898.74" table:style-name="ce15">
            <text:p>8.898,74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RIETI<text:s/></text:p>
          </table:table-cell>
          <table:table-cell office:value-type="float" office:value="19898.739999999998" table:style-name="ce26">
            <text:p>19.898,74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VODUTRI<text:s/></text:p>
          </table:table-cell>
          <table:table-cell office:value-type="float" office:value="1421" table:style-name="ce12">
            <text:p>142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CONTRIBUTO 'Luci e suoni del presepe diffuso'</text:p>
          </table:table-cell>
          <table:table-cell office:value-type="float" office:value="8131.53" table:style-name="ce15">
            <text:p>8.131,53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RIVODUTRI<text:s/></text:p>
          </table:table-cell>
          <table:table-cell office:value-type="float" office:value="8131.53" table:style-name="ce26">
            <text:p>8.131,53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1634" table:style-name="ce12">
            <text:p>163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Natale roccatano 2019'</text:p>
          </table:table-cell>
          <table:table-cell office:value-type="float" office:value="5578.49" table:style-name="ce15">
            <text:p>5.578,49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ROCCA SANTO STEFANO<text:s/></text:p>
          </table:table-cell>
          <table:table-cell office:value-type="float" office:value="5578.49" table:style-name="ce26">
            <text:p>5.578,49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NCIGLIONE<text:s/></text:p>
          </table:table-cell>
          <table:table-cell office:value-type="float" office:value="1565" table:style-name="ce12">
            <text:p>156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<text:s/>'Sogno di Natale'</text:p>
          </table:table-cell>
          <table:table-cell office:value-type="float" office:value="8836.25" table:style-name="ce15">
            <text:p>8.836,25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RONCIGLIONE<text:s/></text:p>
          </table:table-cell>
          <table:table-cell office:value-type="float" office:value="8836.25" table:style-name="ce26">
            <text:p>8.836,25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NGELO ROMANO<text:s/></text:p>
          </table:table-cell>
          <table:table-cell office:value-type="float" office:value="1651" table:style-name="ce12">
            <text:p>165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Comune di Sant'Angelo Romano Plastic Free',</text:p>
          </table:table-cell>
          <table:table-cell office:value-type="float" office:value="3950.54" table:style-name="ce15">
            <text:p>3.950,54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SANT'ANGELO ROMANO<text:s/></text:p>
          </table:table-cell>
          <table:table-cell office:value-type="float" office:value="3950.54" table:style-name="ce26">
            <text:p>3.950,54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GNI<text:s/></text:p>
          </table:table-cell>
          <table:table-cell office:value-type="float" office:value="1626" table:style-name="ce12">
            <text:p>162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Deplastic Segni'</text:p>
          </table:table-cell>
          <table:table-cell office:value-type="float" office:value="2670.07" table:style-name="ce15">
            <text:p>2.670,07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SEGNI<text:s/></text:p>
          </table:table-cell>
          <table:table-cell office:value-type="float" office:value="2670.07" table:style-name="ce26">
            <text:p>2.670,07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TRANGOLAGALLI<text:s/></text:p>
          </table:table-cell>
          <table:table-cell office:value-type="float" office:value="1578" table:style-name="ce12">
            <text:p>157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<text:s/>'Le cantine del Borgo - Festa del vino Novello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STRANGOLAGALLI<text:s/></text:p>
          </table:table-cell>
          <table:table-cell office:value-type="float" office:value="4000" table:style-name="ce26">
            <text:p>4.00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LFA<text:s/></text:p>
          </table:table-cell>
          <table:table-cell office:value-type="float" office:value="1217" table:style-name="ce12">
            <text:p>121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CONTRIBUTO 'Natale in Arte a Tolfa'</text:p>
          </table:table-cell>
          <table:table-cell office:value-type="float" office:value="11741.61" table:style-name="ce15">
            <text:p>11.741,61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TOLFA<text:s/></text:p>
          </table:table-cell>
          <table:table-cell office:value-type="float" office:value="11741.61" table:style-name="ce26">
            <text:p>11.741,61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RIVIGLIANO<text:s/></text:p>
          </table:table-cell>
          <table:table-cell office:value-type="float" office:value="1652" table:style-name="ce12">
            <text:p>165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NATALE INSIEME'</text:p>
          </table:table-cell>
          <table:table-cell office:value-type="float" office:value="4142.3599999999997" table:style-name="ce15">
            <text:p>4.142,36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TRIVIGLIANO<text:s/></text:p>
          </table:table-cell>
          <table:table-cell office:value-type="float" office:value="4142.3599999999997" table:style-name="ce26">
            <text:p>4.142,36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RANO<text:s/></text:p>
          </table:table-cell>
          <table:table-cell office:value-type="float" office:value="1573" table:style-name="ce12">
            <text:p>157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Vallerano Incantata'</text:p>
          </table:table-cell>
          <table:table-cell office:value-type="float" office:value="10800" table:style-name="ce15">
            <text:p>10.8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VALLERANO<text:s/></text:p>
          </table:table-cell>
          <table:table-cell office:value-type="float" office:value="10800" table:style-name="ce26">
            <text:p>10.80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TRALLA<text:s/></text:p>
          </table:table-cell>
          <table:table-cell office:value-type="float" office:value="1649" table:style-name="ce12">
            <text:p>164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 'Vetralla Città  del Natale'</text:p>
          </table:table-cell>
          <table:table-cell office:value-type="float" office:value="11053.8" table:style-name="ce15">
            <text:p>11.053,8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VETRALLA<text:s/></text:p>
          </table:table-cell>
          <table:table-cell office:value-type="float" office:value="11053.8" table:style-name="ce26">
            <text:p>11.053,8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COVARO<text:s/></text:p>
          </table:table-cell>
          <table:table-cell office:value-type="float" office:value="1577" table:style-name="ce12">
            <text:p>157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Natale con i tuoi 2019'</text:p>
          </table:table-cell>
          <table:table-cell office:value-type="float" office:value="6264" table:style-name="ce15">
            <text:p>6.264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VICOVARO<text:s/></text:p>
          </table:table-cell>
          <table:table-cell office:value-type="float" office:value="6264" table:style-name="ce26">
            <text:p>6.264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TORCHIANO<text:s/></text:p>
          </table:table-cell>
          <table:table-cell office:value-type="float" office:value="1645" table:style-name="ce12">
            <text:p>164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<text:s/>'Friendly Village Natale 2019'</text:p>
          </table:table-cell>
          <table:table-cell office:value-type="float" office:value="4746.12" table:style-name="ce15">
            <text:p>4.746,12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VITORCHIANO<text:s/></text:p>
          </table:table-cell>
          <table:table-cell office:value-type="float" office:value="4746.12" table:style-name="ce26">
            <text:p>4.746,12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ZAGAROLO<text:s/></text:p>
          </table:table-cell>
          <table:table-cell office:value-type="float" office:value="1350" table:style-name="ce12">
            <text:p>135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CONTRIBUTO 'Zagarolo On Ice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E DI ZAGAROLO<text:s/></text:p>
          </table:table-cell>
          <table:table-cell office:value-type="float" office:value="12000" table:style-name="ce26">
            <text:p>12.00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MONTI LEPINI AUSONI E VALLIVA<text:s/></text:p>
          </table:table-cell>
          <table:table-cell office:value-type="float" office:value="1347" table:style-name="ce12">
            <text:p>134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CONTRIBUTO 'Una Comunità  in Salute'</text:p>
          </table:table-cell>
          <table:table-cell office:value-type="float" office:value="9450" table:style-name="ce15">
            <text:p>9.45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ITA' MONTANA DEI MONTI LEPINI AUSONI E VALLIVA<text:s/></text:p>
          </table:table-cell>
          <table:table-cell office:value-type="float" office:value="9450" table:style-name="ce26">
            <text:p>9.45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VALLE DEL LIRI<text:s/></text:p>
          </table:table-cell>
          <table:table-cell office:value-type="float" office:value="1216" table:style-name="ce12">
            <text:p>121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CONTRIBUTO 'Il Liri d'Inverno II Edizione'</text:p>
          </table:table-cell>
          <table:table-cell office:value-type="float" office:value="5013.87" table:style-name="ce15">
            <text:p>5.013,87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MUNITA' MONTANA VALLE DEL LIRI<text:s/></text:p>
          </table:table-cell>
          <table:table-cell office:value-type="float" office:value="5013.87" table:style-name="ce26">
            <text:p>5.013,87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1207" table:style-name="ce12">
            <text:p>120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PAGAMENTO AVVISO N. 3 III RATA SPESE CONDOMINIALI INTT. 4 E 5</text:p>
          </table:table-cell>
          <table:table-cell office:value-type="float" office:value="1306" table:style-name="ce15">
            <text:p>1.306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NDOMINIO DI VIA L.CARO 67<text:s/></text:p>
          </table:table-cell>
          <table:table-cell office:value-type="float" office:value="1306" table:style-name="ce26">
            <text:p>1.306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238" table:style-name="ce12">
            <text:p>123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DIARIA LUGLIO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239" table:style-name="ce12">
            <text:p>123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INDENNITA' LUGLIO 2020</text:p>
          </table:table-cell>
          <table:table-cell office:value-type="float" office:value="550955.59000000008" table:style-name="ce15">
            <text:p>550.955,5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484" table:style-name="ce12">
            <text:p>148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INDENNITA' AGOSTO 2020</text:p>
          </table:table-cell>
          <table:table-cell office:value-type="float" office:value="552802.16" table:style-name="ce15">
            <text:p>552.802,1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488" table:style-name="ce12">
            <text:p>148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DIARIA AGOSTO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86" table:style-name="ce12">
            <text:p>168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215.79" table:style-name="ce15">
            <text:p>2.215,7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87" table:style-name="ce12">
            <text:p>168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362.83" table:style-name="ce15">
            <text:p>2.362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88" table:style-name="ce12">
            <text:p>168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400.19" table:style-name="ce15">
            <text:p>2.400,1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89" table:style-name="ce12">
            <text:p>168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133.6799999999998" table:style-name="ce15">
            <text:p>2.133,6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90" table:style-name="ce12">
            <text:p>169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133.6799999999998" table:style-name="ce15">
            <text:p>2.133,6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91" table:style-name="ce12">
            <text:p>169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3220.36" table:style-name="ce15">
            <text:p>3.220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92" table:style-name="ce12">
            <text:p>169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256.41" table:style-name="ce15">
            <text:p>2.256,4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93" table:style-name="ce12">
            <text:p>169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897.83" table:style-name="ce15">
            <text:p>2.897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94" table:style-name="ce12">
            <text:p>169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158" table:style-name="ce15">
            <text:p>2.158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95" table:style-name="ce12">
            <text:p>169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240.84" table:style-name="ce15">
            <text:p>2.240,8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96" table:style-name="ce12">
            <text:p>169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1531.83" table:style-name="ce15">
            <text:p>1.531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97" table:style-name="ce12">
            <text:p>169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691.84" table:style-name="ce15">
            <text:p>2.691,8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98" table:style-name="ce12">
            <text:p>169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3107.02" table:style-name="ce15">
            <text:p>3.107,0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99" table:style-name="ce12">
            <text:p>169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919.06" table:style-name="ce15">
            <text:p>2.919,0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700" table:style-name="ce12">
            <text:p>170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4053.14" table:style-name="ce15">
            <text:p>4.053,1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704" table:style-name="ce12">
            <text:p>170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5T00:00:00" table:style-name="ce13">
            <text:p>25/09/2020</text:p>
          </table:table-cell>
          <table:table-cell office:value-type="string" table:style-name="ce10">
            <text:p>DIARIA SETTEMBRE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705" table:style-name="ce12">
            <text:p>170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5T00:00:00" table:style-name="ce13">
            <text:p>25/09/2020</text:p>
          </table:table-cell>
          <table:table-cell office:value-type="string" table:style-name="ce10">
            <text:p>INDENNITA' SETTEMBRE 2020</text:p>
          </table:table-cell>
          <table:table-cell office:value-type="float" office:value="552802.16" table:style-name="ce15">
            <text:p>552.802,16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NSIGLIERI REGIONALI<text:s/></text:p>
          </table:table-cell>
          <table:table-cell office:value-type="float" office:value="2327402.41" table:style-name="ce26">
            <text:p>2.327.402,41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18</text:p>
          </table:table-cell>
          <table:table-cell office:value-type="string" table:style-name="ce10">
            <text:p>Trasferimenti correnti a Consorzi di enti locali</text:p>
          </table:table-cell>
          <table:table-cell office:value-type="string" table:style-name="ce10">
            <text:p>CONSORZIO I CASTELLI DELLA SAPIENZA<text:s/></text:p>
          </table:table-cell>
          <table:table-cell office:value-type="float" office:value="1353" table:style-name="ce12">
            <text:p>135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CONTRIBUTO ''Incontro con gli autori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NSORZIO I CASTELLI DELLA SAPIENZA<text:s/></text:p>
          </table:table-cell>
          <table:table-cell office:value-type="float" office:value="6000" table:style-name="ce26">
            <text:p>6.00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1474" table:style-name="ce12">
            <text:p>147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10T00:00:00" table:style-name="ce13">
            <text:p>10/08/2020</text:p>
          </table:table-cell>
          <table:table-cell office:value-type="string" table:style-name="ce10">
            <text:p>PAGAMENTO FATT. V5/0018047 DEL 22.7.2020 E FATT V5/0018048 DEL 22.7.2020</text:p>
          </table:table-cell>
          <table:table-cell office:value-type="float" office:value="263439.94" table:style-name="ce15">
            <text:p>263.439,94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CONSORZIO NAZIONALE SERVIZI SOC. COOP<text:s/></text:p>
          </table:table-cell>
          <table:table-cell office:value-type="float" office:value="263439.94" table:style-name="ce26">
            <text:p>263.439,94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DESIDERI FAUSTO</text:p>
          </table:table-cell>
          <table:table-cell office:value-type="float" office:value="1280" table:style-name="ce12">
            <text:p>128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INDENNITA' GIUGNO-LUGLIO 2020</text:p>
          </table:table-cell>
          <table:table-cell office:value-type="float" office:value="4253.3" table:style-name="ce15">
            <text:p>4.253,3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DESIDERI FAUSTO</text:p>
          </table:table-cell>
          <table:table-cell office:value-type="float" office:value="1503" table:style-name="ce12">
            <text:p>150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INDENNITA' AGOSTO 2020</text:p>
          </table:table-cell>
          <table:table-cell office:value-type="float" office:value="2126.6400000000003" table:style-name="ce15">
            <text:p>2.126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DESIDERI FAUSTO</text:p>
          </table:table-cell>
          <table:table-cell office:value-type="float" office:value="1673" table:style-name="ce12">
            <text:p>167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INDENNITA' SETTEMBRE 2020</text:p>
          </table:table-cell>
          <table:table-cell office:value-type="float" office:value="2126.6400000000003" table:style-name="ce15">
            <text:p>2.126,64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DESIDERI FAUSTO</text:p>
          </table:table-cell>
          <table:table-cell office:value-type="float" office:value="8506.5800000000017" table:style-name="ce26">
            <text:p>8.506,58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text:s/></text:p>
          </table:table-cell>
          <table:table-cell office:value-type="float" office:value="1437" table:style-name="ce12">
            <text:p>143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000168-0CPAPA DEL 13.7.2020</text:p>
          </table:table-cell>
          <table:table-cell office:value-type="float" office:value="6470.36" table:style-name="ce15">
            <text:p>6.470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text:s/></text:p>
          </table:table-cell>
          <table:table-cell office:value-type="float" office:value="1476" table:style-name="ce12">
            <text:p>147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10T00:00:00" table:style-name="ce13">
            <text:p>10/08/2020</text:p>
          </table:table-cell>
          <table:table-cell office:value-type="string" table:style-name="ce10">
            <text:p>PAGAMENTO FATT. 000200-OCPAPA</text:p>
          </table:table-cell>
          <table:table-cell office:value-type="float" office:value="6470.36" table:style-name="ce15">
            <text:p>6.470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text:s/></text:p>
          </table:table-cell>
          <table:table-cell office:value-type="float" office:value="1660" table:style-name="ce12">
            <text:p>166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FATT. N.000243-0CPAPA DEL 31.8.2020</text:p>
          </table:table-cell>
          <table:table-cell office:value-type="float" office:value="6470.36" table:style-name="ce15">
            <text:p>6.470,36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DIEMME SCARL SOC.COOP. A R.L.<text:s/></text:p>
          </table:table-cell>
          <table:table-cell office:value-type="float" office:value="19411.079999999998" table:style-name="ce26">
            <text:p>19.411,08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406" table:style-name="ce12">
            <text:p>140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4 DEL 7.7.2020</text:p>
          </table:table-cell>
          <table:table-cell office:value-type="float" office:value="153" table:style-name="ce15">
            <text:p>153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EDI.T. 2000 S.A.S. DI DI FAZIO GIORGIA<text:s/></text:p>
          </table:table-cell>
          <table:table-cell office:value-type="float" office:value="153" table:style-name="ce26">
            <text:p>153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EDILSAIT RESTAURI SRLS<text:s/></text:p>
          </table:table-cell>
          <table:table-cell office:value-type="float" office:value="1614" table:style-name="ce12">
            <text:p>161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 N.2/PA DEL 3.9.2020</text:p>
          </table:table-cell>
          <table:table-cell office:value-type="float" office:value="13343.009999999998" table:style-name="ce15">
            <text:p>13.343,01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EDILSAIT RESTAURI SRLS<text:s/></text:p>
          </table:table-cell>
          <table:table-cell office:value-type="float" office:value="13343.009999999998" table:style-name="ce26">
            <text:p>13.343,01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269" table:style-name="ce12">
            <text:p>126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PAG.FATT. N. 43 DEL 30.06.2020</text:p>
          </table:table-cell>
          <table:table-cell office:value-type="float" office:value="5862.3" table:style-name="ce15">
            <text:p>5.862,3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478" table:style-name="ce12">
            <text:p>147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PAGAMENTO FATT. 50 DEL 31/07/2020</text:p>
          </table:table-cell>
          <table:table-cell office:value-type="float" office:value="14422.4" table:style-name="ce15">
            <text:p>14.422,4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630" table:style-name="ce12">
            <text:p>163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FATT. N. 54 DEL 31.08.2020</text:p>
          </table:table-cell>
          <table:table-cell office:value-type="float" office:value="6292.91" table:style-name="ce15">
            <text:p>6.292,91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EDISCO SRL<text:s/></text:p>
          </table:table-cell>
          <table:table-cell office:value-type="float" office:value="26577.61" table:style-name="ce26">
            <text:p>26.577,61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188" table:style-name="ce12">
            <text:p>118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PAG.FATT. N.004042291094,004042512372,004042512373 DEL 12.6.2020</text:p>
          </table:table-cell>
          <table:table-cell office:value-type="float" office:value="30304.18" table:style-name="ce15">
            <text:p>30.304,1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383" table:style-name="ce12">
            <text:p>138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004049071432 E N.004049463091 DEL 12.7.2020</text:p>
          </table:table-cell>
          <table:table-cell office:value-type="float" office:value="38817.340000000004" table:style-name="ce15">
            <text:p>38.817,3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598" table:style-name="ce12">
            <text:p>159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02T00:00:00" table:style-name="ce13">
            <text:p>02/09/2020</text:p>
          </table:table-cell>
          <table:table-cell office:value-type="string" table:style-name="ce10">
            <text:p>PAG.FATT. N.004055565682 DEL 12/08/2020,N.004056378390 E 004056411163 DEL 13/08/2020,NOTA DI CREDITO N.004050359770 DEL 28/07/2020</text:p>
          </table:table-cell>
          <table:table-cell office:value-type="float" office:value="52841.409999999996" table:style-name="ce15">
            <text:p>52.841,41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ENEL ENERGIA SPA<text:s/></text:p>
          </table:table-cell>
          <table:table-cell office:value-type="float" office:value="121962.93" table:style-name="ce26">
            <text:p>121.962,93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ESSEGI CREATIVA S.R.L.<text:s/></text:p>
          </table:table-cell>
          <table:table-cell office:value-type="float" office:value="1192" table:style-name="ce12">
            <text:p>119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10">
            <text:p>PAG.FATT. N.97 DEL 29.5.2020</text:p>
          </table:table-cell>
          <table:table-cell office:value-type="float" office:value="5868.2" table:style-name="ce15">
            <text:p>5.868,2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ESSEGI CREATIVA S.R.L.<text:s/></text:p>
          </table:table-cell>
          <table:table-cell office:value-type="float" office:value="5868.2" table:style-name="ce26">
            <text:p>5.868,2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231" table:style-name="ce12">
            <text:p>123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1T00:00:00" table:style-name="ce13">
            <text:p>21/07/2020</text:p>
          </table:table-cell>
          <table:table-cell office:value-type="string" table:style-name="ce10">
            <text:p>PAG.FATT. N.201901499769,201901499768,201901499770 DEL 24.6.2020</text:p>
          </table:table-cell>
          <table:table-cell office:value-type="float" office:value="171.20000000000002" table:style-name="ce15">
            <text:p>171,2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472" table:style-name="ce12">
            <text:p>147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10T00:00:00" table:style-name="ce13">
            <text:p>10/08/2020</text:p>
          </table:table-cell>
          <table:table-cell office:value-type="string" table:style-name="ce10">
            <text:p>PAG. FATT.N.201901714282 DEL 21.07.2020 - N. 201901714284 DEL 21.07.2020 - N. 201901714283 DEL 21.07.2020</text:p>
          </table:table-cell>
          <table:table-cell office:value-type="float" office:value="119.28" table:style-name="ce15">
            <text:p>119,28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ESTRA ENERGIE SRL<text:s/></text:p>
          </table:table-cell>
          <table:table-cell office:value-type="float" office:value="290.48" table:style-name="ce26">
            <text:p>290,48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EUROFLASH ITALIA SRL<text:s/></text:p>
          </table:table-cell>
          <table:table-cell office:value-type="float" office:value="1363" table:style-name="ce12">
            <text:p>136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PAG.FATT. N.EIZB-INV-2020/1059 DEL 30.06.2020</text:p>
          </table:table-cell>
          <table:table-cell office:value-type="float" office:value="6042.66" table:style-name="ce15">
            <text:p>6.042,6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UROFLASH ITALIA SRL<text:s/></text:p>
          </table:table-cell>
          <table:table-cell office:value-type="float" office:value="1463" table:style-name="ce12">
            <text:p>146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PAG.FATT. N. EIZB-INV-2020/1063 DEL 20.07.2020</text:p>
          </table:table-cell>
          <table:table-cell office:value-type="float" office:value="47726.400000000001" table:style-name="ce15">
            <text:p>47.726,4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EUROFLASH ITALIA SRL<text:s/></text:p>
          </table:table-cell>
          <table:table-cell office:value-type="float" office:value="53769.06" table:style-name="ce26">
            <text:p>53.769,06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283" table:style-name="ce12">
            <text:p>128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205478.92999999996" table:style-name="ce15">
            <text:p>205.478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87" table:style-name="ce12">
            <text:p>128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88" table:style-name="ce12">
            <text:p>128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89" table:style-name="ce12">
            <text:p>128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90" table:style-name="ce12">
            <text:p>129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91" table:style-name="ce12">
            <text:p>129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92" table:style-name="ce12">
            <text:p>129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294" table:style-name="ce12">
            <text:p>129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201790.74000000002" table:style-name="ce15">
            <text:p>201.790,7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298" table:style-name="ce12">
            <text:p>129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197354.50999999998" table:style-name="ce15">
            <text:p>197.354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02" table:style-name="ce12">
            <text:p>130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205243.6" table:style-name="ce15">
            <text:p>205.243,6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06" table:style-name="ce12">
            <text:p>130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179653.56000000003" table:style-name="ce15">
            <text:p>179.653,5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10" table:style-name="ce12">
            <text:p>131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93240.869999999981" table:style-name="ce15">
            <text:p>93.240,8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999</text:p>
          </table:table-cell>
          <table:table-cell office:value-type="string" table:style-name="ce10">
            <text:p>Altri sussidi e assegni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14" table:style-name="ce12">
            <text:p>131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3392.31" table:style-name="ce15">
            <text:p>3.392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16" table:style-name="ce12">
            <text:p>131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17" table:style-name="ce12">
            <text:p>131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19" table:style-name="ce12">
            <text:p>131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20" table:style-name="ce12">
            <text:p>132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22" table:style-name="ce12">
            <text:p>132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23" table:style-name="ce12">
            <text:p>132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24" table:style-name="ce12">
            <text:p>132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25" table:style-name="ce12">
            <text:p>132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26" table:style-name="ce12">
            <text:p>132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27" table:style-name="ce12">
            <text:p>132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28" table:style-name="ce12">
            <text:p>132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29" table:style-name="ce12">
            <text:p>132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30" table:style-name="ce12">
            <text:p>133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32" table:style-name="ce12">
            <text:p>133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34" table:style-name="ce12">
            <text:p>133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35" table:style-name="ce12">
            <text:p>133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36" table:style-name="ce12">
            <text:p>133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509" table:style-name="ce12">
            <text:p>150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205478.93" table:style-name="ce15">
            <text:p>205.478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13" table:style-name="ce12">
            <text:p>151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14" table:style-name="ce12">
            <text:p>151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15" table:style-name="ce12">
            <text:p>151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16" table:style-name="ce12">
            <text:p>151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17" table:style-name="ce12">
            <text:p>151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18" table:style-name="ce12">
            <text:p>151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520" table:style-name="ce12">
            <text:p>152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201790.74000000002" table:style-name="ce15">
            <text:p>201.790,7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24" table:style-name="ce12">
            <text:p>152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25" table:style-name="ce12">
            <text:p>152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527" table:style-name="ce12">
            <text:p>152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197354.50999999998" table:style-name="ce15">
            <text:p>197.354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31" table:style-name="ce12">
            <text:p>153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32" table:style-name="ce12">
            <text:p>153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534" table:style-name="ce12">
            <text:p>153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202605.54" table:style-name="ce15">
            <text:p>202.605,5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38" table:style-name="ce12">
            <text:p>153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39" table:style-name="ce12">
            <text:p>153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40" table:style-name="ce12">
            <text:p>154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41" table:style-name="ce12">
            <text:p>154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42" table:style-name="ce12">
            <text:p>154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43" table:style-name="ce12">
            <text:p>154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44" table:style-name="ce12">
            <text:p>154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45" table:style-name="ce12">
            <text:p>154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46" table:style-name="ce12">
            <text:p>154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548" table:style-name="ce12">
            <text:p>154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181621.43" table:style-name="ce15">
            <text:p>181.621,4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52" table:style-name="ce12">
            <text:p>155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554" table:style-name="ce12">
            <text:p>155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88028.529999999984" table:style-name="ce15">
            <text:p>88.028,5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58" table:style-name="ce12">
            <text:p>155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59" table:style-name="ce12">
            <text:p>155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60" table:style-name="ce12">
            <text:p>156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999</text:p>
          </table:table-cell>
          <table:table-cell office:value-type="string" table:style-name="ce10">
            <text:p>Altri sussidi e assegni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562" table:style-name="ce12">
            <text:p>156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3392.31" table:style-name="ce15">
            <text:p>3.392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09" table:style-name="ce12">
            <text:p>170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205478.93" table:style-name="ce15">
            <text:p>205.478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13" table:style-name="ce12">
            <text:p>171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14" table:style-name="ce12">
            <text:p>171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15" table:style-name="ce12">
            <text:p>171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16" table:style-name="ce12">
            <text:p>171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17" table:style-name="ce12">
            <text:p>171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18" table:style-name="ce12">
            <text:p>171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20" table:style-name="ce12">
            <text:p>172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205375.03999999998" table:style-name="ce15">
            <text:p>205.375,0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24" table:style-name="ce12">
            <text:p>172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206255.56" table:style-name="ce15">
            <text:p>206.255,5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28" table:style-name="ce12">
            <text:p>172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202605.53999999998" table:style-name="ce15">
            <text:p>202.605,5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32" table:style-name="ce12">
            <text:p>173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181621.43" table:style-name="ce15">
            <text:p>181.621,4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36" table:style-name="ce12">
            <text:p>173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88028.53" table:style-name="ce15">
            <text:p>88.028,5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999</text:p>
          </table:table-cell>
          <table:table-cell office:value-type="string" table:style-name="ce10">
            <text:p>Altri sussidi e assegni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40" table:style-name="ce12">
            <text:p>174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3392.31" table:style-name="ce15">
            <text:p>3.392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42" table:style-name="ce12">
            <text:p>174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43" table:style-name="ce12">
            <text:p>174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45" table:style-name="ce12">
            <text:p>174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46" table:style-name="ce12">
            <text:p>174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48" table:style-name="ce12">
            <text:p>174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49" table:style-name="ce12">
            <text:p>174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50" table:style-name="ce12">
            <text:p>175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51" table:style-name="ce12">
            <text:p>175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52" table:style-name="ce12">
            <text:p>175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53" table:style-name="ce12">
            <text:p>175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54" table:style-name="ce12">
            <text:p>175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55" table:style-name="ce12">
            <text:p>175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56" table:style-name="ce12">
            <text:p>175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58" table:style-name="ce12">
            <text:p>175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60" table:style-name="ce12">
            <text:p>176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61" table:style-name="ce12">
            <text:p>176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62" table:style-name="ce12">
            <text:p>176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EX CONSIGLIERI REGIONALI<text:s/></text:p>
          </table:table-cell>
          <table:table-cell office:value-type="float" office:value="3292702.6400000006" table:style-name="ce26">
            <text:p>3.292.702,64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1622" table:style-name="ce12">
            <text:p>162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FATT. N.9/2020 DEL 18/08/2020</text:p>
          </table:table-cell>
          <table:table-cell office:value-type="float" office:value="4250" table:style-name="ce15">
            <text:p>4.25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FANOLI LORENZO</text:p>
          </table:table-cell>
          <table:table-cell office:value-type="float" office:value="4250" table:style-name="ce26">
            <text:p>4.25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396" table:style-name="ce12">
            <text:p>139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PAE0019793 DEL 30.6.2020-PARTE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1398" table:style-name="ce12">
            <text:p>139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PAE0019793 DEL 30.6.2020-SALDO</text:p>
          </table:table-cell>
          <table:table-cell office:value-type="float" office:value="31640.550000000003" table:style-name="ce15">
            <text:p>31.640,5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430" table:style-name="ce12">
            <text:p>143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PAE0019796 DEL 30.06.2020</text:p>
          </table:table-cell>
          <table:table-cell office:value-type="float" office:value="99826" table:style-name="ce15">
            <text:p>99.826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FASTWEB SPA<text:s/></text:p>
          </table:table-cell>
          <table:table-cell office:value-type="float" office:value="180690" table:style-name="ce26">
            <text:p>180.69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TENNISTAVOLO<text:s/></text:p>
          </table:table-cell>
          <table:table-cell office:value-type="float" office:value="1349" table:style-name="ce12">
            <text:p>134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CONTRIBUTO 'ROMA PING PONG FESTIVAL ...A TTX EXPERIENCE'</text:p>
          </table:table-cell>
          <table:table-cell office:value-type="float" office:value="7892.4" table:style-name="ce15">
            <text:p>7.892,4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FEDERAZIONE ITALIANA TENNISTAVOLO<text:s/></text:p>
          </table:table-cell>
          <table:table-cell office:value-type="float" office:value="7892.4" table:style-name="ce26">
            <text:p>7.892,4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173" table:style-name="ce12">
            <text:p>117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PAG.FATT. N.727 DEL 29.5.2020</text:p>
          </table:table-cell>
          <table:table-cell office:value-type="float" office:value="592.94000000000005" table:style-name="ce15">
            <text:p>592,9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610" table:style-name="ce12">
            <text:p>161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 N. 912 DEL 30.6.2020</text:p>
          </table:table-cell>
          <table:table-cell office:value-type="float" office:value="211.45999999999998" table:style-name="ce15">
            <text:p>211,46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GESTIONE SERVIZI PRIVATI SRL<text:s/></text:p>
          </table:table-cell>
          <table:table-cell office:value-type="float" office:value="804.40000000000009" table:style-name="ce26">
            <text:p>804,4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GIUFFRE' FRANCIS LEFEBVRE SPA<text:s/></text:p>
          </table:table-cell>
          <table:table-cell office:value-type="float" office:value="1426" table:style-name="ce12">
            <text:p>142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V20115465/2020 DEL 15.07.2020</text:p>
          </table:table-cell>
          <table:table-cell office:value-type="float" office:value="6287.8" table:style-name="ce15">
            <text:p>6.287,8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GIUFFRE' FRANCIS LEFEBVRE SPA<text:s/></text:p>
          </table:table-cell>
          <table:table-cell office:value-type="float" office:value="6287.8" table:style-name="ce26">
            <text:p>6.287,8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GIURICONSULT SRL<text:s/></text:p>
          </table:table-cell>
          <table:table-cell office:value-type="float" office:value="1432" table:style-name="ce12">
            <text:p>143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FPA 247/20 DEL 28.07.2020</text:p>
          </table:table-cell>
          <table:table-cell office:value-type="float" office:value="2647.84" table:style-name="ce15">
            <text:p>2.647,84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GIURICONSULT SRL<text:s/></text:p>
          </table:table-cell>
          <table:table-cell office:value-type="float" office:value="2647.84" table:style-name="ce26">
            <text:p>2.647,84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office:value-type="string" table:style-name="ce10">
            <text:p>GLOBAL SERVICE AMBIENTE SRL<text:s/></text:p>
          </table:table-cell>
          <table:table-cell office:value-type="float" office:value="1468" table:style-name="ce12">
            <text:p>146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10T00:00:00" table:style-name="ce13">
            <text:p>10/08/2020</text:p>
          </table:table-cell>
          <table:table-cell office:value-type="string" table:style-name="ce10">
            <text:p>PAGAMENTO FATT. 186-2020</text:p>
          </table:table-cell>
          <table:table-cell office:value-type="float" office:value="33479.360000000001" table:style-name="ce15">
            <text:p>33.479,36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GLOBAL SERVICE AMBIENTE SRL<text:s/></text:p>
          </table:table-cell>
          <table:table-cell office:value-type="float" office:value="33479.360000000001" table:style-name="ce26">
            <text:p>33.479,36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253" table:style-name="ce12">
            <text:p>125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+ EUROPA RADICALI - ART 11 LEGGE REGIONALE 4/2013 SPESE FUNZIONAMENTO - LUGLIO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264" table:style-name="ce12">
            <text:p>126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. ART 14 REG GRUPPO + EUROPA RAGICALI - LUGL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449" table:style-name="ce12">
            <text:p>144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460" table:style-name="ce12">
            <text:p>146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GRUPPO CONSILIARE '+ EUROPA RADICALI'-XI LEGISLATURA<text:s/></text:p>
          </table:table-cell>
          <table:table-cell office:value-type="float" office:value="13353.3" table:style-name="ce26">
            <text:p>13.353,3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250" table:style-name="ce12">
            <text:p>125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ENTRO SOLIDALE DEMO.S - ART 11 DELLA L.R. 4/2013 SPESE DI FUNZIONAMENTO - LUGLIO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261" table:style-name="ce12">
            <text:p>126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. ART 14 REG GRUPPO CENTRO SOLIDALE DEMO.S - LUGL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446" table:style-name="ce12">
            <text:p>144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457" table:style-name="ce12">
            <text:p>145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GRUPPO CONSILIARE 'CENTRO SOLIDALE-DEMO.S' -XI LEGISLATURA<text:s/></text:p>
          </table:table-cell>
          <table:table-cell office:value-type="float" office:value="13353.3" table:style-name="ce26">
            <text:p>13.353,3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245" table:style-name="ce12">
            <text:p>124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FORZA ITALIA - ART 11 DELLA L.R. 4/2013 SPESE DI FUNZIONAMENTO - LUGLIO 2020</text:p>
          </table:table-cell>
          <table:table-cell office:value-type="float" office:value="2028.81" table:style-name="ce15">
            <text:p>2.028,8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256" table:style-name="ce12">
            <text:p>125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 ART 14 GRUPPO FORZA ITALIA - LUGLI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441" table:style-name="ce12">
            <text:p>144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452" table:style-name="ce12">
            <text:p>145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2028.81" table:style-name="ce15">
            <text:p>2.028,81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GRUPPO CONSILIARE 'FORZA ITALIA' -XI LEGISLATURA<text:s/></text:p>
          </table:table-cell>
          <table:table-cell office:value-type="float" office:value="25664.38" table:style-name="ce26">
            <text:p>25.664,38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246" table:style-name="ce12">
            <text:p>124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FRATELLI D'ITALIA - ART 11 DELLA L.R. 4/2013 SPESE DI FUNZIONAMENTO LUGLIO 2020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258" table:style-name="ce12">
            <text:p>125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 ART 14 GRUPPO FRATELLI D'ITALIA - LUGLIO 2020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443" table:style-name="ce12">
            <text:p>144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453" table:style-name="ce12">
            <text:p>145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2782.67" table:style-name="ce15">
            <text:p>2.782,6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467" table:style-name="ce12">
            <text:p>146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10T00:00:00" table:style-name="ce13">
            <text:p>10/08/2020</text:p>
          </table:table-cell>
          <table:table-cell office:value-type="string" table:style-name="ce10">
            <text:p>ART 11 DELLA L.R. 4/2013 SPESE DI FUNZIONAMENTO - CONGUAGLIO LUGLIO/AGOSTO 2020</text:p>
          </table:table-cell>
          <table:table-cell office:value-type="float" office:value="4523.12" table:style-name="ce15">
            <text:p>4.523,12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GRUPPO CONSILIARE 'FRATELLI D'ITALIA' -XI LEGISLATURA<text:s/></text:p>
          </table:table-cell>
          <table:table-cell office:value-type="float" office:value="77170.299999999988" table:style-name="ce26">
            <text:p>77.170,3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251" table:style-name="ce12">
            <text:p>125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LAZIO 2018 - ART 11 DELLA L.R. 4/2013 SPESE DI FUNZIONAMENTO - LUGLIO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262" table:style-name="ce12">
            <text:p>126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 ART 14 GRUPPO LAZIO 2018 - LUGL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447" table:style-name="ce12">
            <text:p>144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458" table:style-name="ce12">
            <text:p>145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GRUPPO CONSILIARE 'LAZIO 2018' -XI LEGISLATURA<text:s/></text:p>
          </table:table-cell>
          <table:table-cell office:value-type="float" office:value="13353.3" table:style-name="ce26">
            <text:p>13.353,3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247" table:style-name="ce12">
            <text:p>124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LEGA - ART 11 DELLA L.R. 4/2013 SPESE DI FUNZIONAMENTO - LUGLIO 2020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259" table:style-name="ce12">
            <text:p>125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 ART 14 GRUPPO LEGA - LUGLIO 2020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444" table:style-name="ce12">
            <text:p>144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454" table:style-name="ce12">
            <text:p>145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GRUPPO CONSILIARE 'LEGA' -XI LEGISLATURA<text:s/></text:p>
          </table:table-cell>
          <table:table-cell office:value-type="float" office:value="63351.5" table:style-name="ce26">
            <text:p>63.351,5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252" table:style-name="ce12">
            <text:p>125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LIBERI E UGUALI NEL LAZIO - ART 11 DELLA L.R. 4/2013 SPESE DI FUNZIONAMENTO - LUGLIO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263" table:style-name="ce12">
            <text:p>126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 ART 14 GRUPPO LIBERI E UGUALI - LUGL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448" table:style-name="ce12">
            <text:p>144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459" table:style-name="ce12">
            <text:p>145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GRUPPO CONSILIARE 'LIBERI E UGUALI NEL LAZIO' -XI LEGISLATURA<text:s/></text:p>
          </table:table-cell>
          <table:table-cell office:value-type="float" office:value="13353.3" table:style-name="ce26">
            <text:p>13.353,3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248" table:style-name="ce12">
            <text:p>124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LISTA CIVICA ZINGARETTI - ART 11 DELLA L.R. 4/2013 SPESE DI FUNZIONAMENTO LUGLIO 2020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257" table:style-name="ce12">
            <text:p>125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 ART 14 GRUPPO LISTA CIVICA ZINGARETTI - LUGLIO 2020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442" table:style-name="ce12">
            <text:p>144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455" table:style-name="ce12">
            <text:p>145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GRUPPO CONSILIARE 'LISTA CIVICA ZINGARETTI' -XI LEGISLATURA<text:s/></text:p>
          </table:table-cell>
          <table:table-cell office:value-type="float" office:value="40990.879999999997" table:style-name="ce26">
            <text:p>40.990,88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249" table:style-name="ce12">
            <text:p>124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GRUPPO MISTO - ART 11 DELLA L.R. 4/2013 SPESE DI FUNZIONAMENTO - LUGLIO 2020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260" table:style-name="ce12">
            <text:p>126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 ART 14 GRUPPO MISTO - LUGLIO 2020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445" table:style-name="ce12">
            <text:p>144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456" table:style-name="ce12">
            <text:p>145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GRUPPO CONSILIARE MISTO - XI LEGISLATURA<text:s/></text:p>
          </table:table-cell>
          <table:table-cell office:value-type="float" office:value="62597.640000000007" table:style-name="ce26">
            <text:p>62.597,64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244" table:style-name="ce12">
            <text:p>124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MOVIMENTO 5 STELLE - ART 11 DELLA L.R. 4/2013 SPESE DI FUNZIONAMENTO LUGLIO 2020</text:p>
          </table:table-cell>
          <table:table-cell office:value-type="float" office:value="6551.93" table:style-name="ce15">
            <text:p>6.551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255" table:style-name="ce12">
            <text:p>125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 ART 14 GRUPPO MOVIMENTO 5 STELLE - LUGLIO 2020</text:p>
          </table:table-cell>
          <table:table-cell office:value-type="float" office:value="43213.51" table:style-name="ce15">
            <text:p>43.213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440" table:style-name="ce12">
            <text:p>144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43213.51" table:style-name="ce15">
            <text:p>43.213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451" table:style-name="ce12">
            <text:p>145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6551.93" table:style-name="ce15">
            <text:p>6.551,93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GRUPPO CONSILIARE 'MOVIMENTO 5 STELLE' -XI LEGISLATURA<text:s/></text:p>
          </table:table-cell>
          <table:table-cell office:value-type="float" office:value="99530.880000000005" table:style-name="ce26">
            <text:p>99.530,88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243" table:style-name="ce12">
            <text:p>124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GRUPPO PD - ART 11 DELLA L.R. 4/2013 SPESE DI FUNZIONAMENTO LUGLIO 2020</text:p>
          </table:table-cell>
          <table:table-cell office:value-type="float" office:value="14090.47" table:style-name="ce15">
            <text:p>14.090,4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254" table:style-name="ce12">
            <text:p>125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IBUTO ART. 14 REG. AL GRUPPO PD -LUGLIO 2020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439" table:style-name="ce12">
            <text:p>143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450" table:style-name="ce12">
            <text:p>145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14090.47" table:style-name="ce15">
            <text:p>14.090,47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GRUPPO CONSILIARE 'PARTITO DEMOCRATICO' -XI LEGISLATURA<text:s/></text:p>
          </table:table-cell>
          <table:table-cell office:value-type="float" office:value="222641.76" table:style-name="ce26">
            <text:p>222.641,76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606" table:style-name="ce12">
            <text:p>160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 N.000223/FE DEL 10.7.2020,N.000248/FE E N.003422/S DEL 31.7.2020</text:p>
          </table:table-cell>
          <table:table-cell office:value-type="float" office:value="338.67" table:style-name="ce15">
            <text:p>338,67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H2O SRL<text:s/></text:p>
          </table:table-cell>
          <table:table-cell office:value-type="float" office:value="338.67" table:style-name="ce26">
            <text:p>338,67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IN.PLEX ROMA SNC DI ALFREDO PETROZZI &amp; C.<text:s/></text:p>
          </table:table-cell>
          <table:table-cell office:value-type="float" office:value="1214" table:style-name="ce12">
            <text:p>121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PAG.FATT. N.4/20 DEL 10.6.2020</text:p>
          </table:table-cell>
          <table:table-cell office:value-type="float" office:value="1525" table:style-name="ce15">
            <text:p>1.525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IN.PLEX ROMA SNC DI ALFREDO PETROZZI &amp; C.<text:s/></text:p>
          </table:table-cell>
          <table:table-cell office:value-type="float" office:value="1525" table:style-name="ce26">
            <text:p>1.525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INFOCAMERE - SOC.CONS. DI INFORMATICA PER LE CAMERE DI COMMERCIO ITALIANE P.A.<text:s/></text:p>
          </table:table-cell>
          <table:table-cell office:value-type="float" office:value="1608" table:style-name="ce12">
            <text:p>160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 N.VVA/20011204 DEL 19.8.2020</text:p>
          </table:table-cell>
          <table:table-cell office:value-type="float" office:value="4880" table:style-name="ce15">
            <text:p>4.880,00</text:p>
          </table:table-cell>
          <table:table-cell table:number-columns-repeated="16372" table:style-name="ce14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INFOCAMERE - SOC.CONS. DI INFORMATICA PER LE CAMERE DI COMMERCIO ITALIANE P.A.<text:s/></text:p>
          </table:table-cell>
          <table:table-cell office:value-type="float" office:value="4880" table:style-name="ce26">
            <text:p>4.88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2</text:p>
          </table:table-cell>
          <table:table-cell office:value-type="string" table:style-name="ce10">
            <text:p>Acquisto software</text:p>
          </table:table-cell>
          <table:table-cell office:value-type="string" table:style-name="ce10">
            <text:p>INFOCERT SPA<text:s/></text:p>
          </table:table-cell>
          <table:table-cell office:value-type="float" office:value="1620" table:style-name="ce12">
            <text:p>162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 N.1201002421 DEL 17.07.2020</text:p>
          </table:table-cell>
          <table:table-cell office:value-type="float" office:value="21350" table:style-name="ce15">
            <text:p>21.35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INFOCERT SPA<text:s/></text:p>
          </table:table-cell>
          <table:table-cell office:value-type="float" office:value="21350" table:style-name="ce26">
            <text:p>21.35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175" table:style-name="ce12">
            <text:p>117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PAG.FATT. N. 361/C10 DEL 31.5.2020</text:p>
          </table:table-cell>
          <table:table-cell office:value-type="float" office:value="9268.2900000000009" table:style-name="ce15">
            <text:p>9.268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186" table:style-name="ce12">
            <text:p>118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PAG.FATT. N. <text:s/>339/C10 DEL 31.5.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422" table:style-name="ce12">
            <text:p>142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451/C10 DEL 30.6.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424" table:style-name="ce12">
            <text:p>142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452/C10 DEL 30.6.2020</text:p>
          </table:table-cell>
          <table:table-cell office:value-type="float" office:value="9756.1" table:style-name="ce15">
            <text:p>9.756,1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594" table:style-name="ce12">
            <text:p>159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02T00:00:00" table:style-name="ce13">
            <text:p>02/09/2020</text:p>
          </table:table-cell>
          <table:table-cell office:value-type="string" table:style-name="ce10">
            <text:p>PAG.FATT. N.530 DEL 31.7.2020 E NOTA DI CREDITO N.16/C10 DEL 05.8.2020</text:p>
          </table:table-cell>
          <table:table-cell office:value-type="float" office:value="46790.6" table:style-name="ce15">
            <text:p>46.790,6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596" table:style-name="ce12">
            <text:p>159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02T00:00:00" table:style-name="ce13">
            <text:p>02/09/2020</text:p>
          </table:table-cell>
          <table:table-cell office:value-type="string" table:style-name="ce10">
            <text:p>PAG.FATT. N.531/C10 DEL 31.7.2020</text:p>
          </table:table-cell>
          <table:table-cell office:value-type="float" office:value="11219.51" table:style-name="ce15">
            <text:p>11.219,51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ITALPOL VIGILANZA SRL<text:s/></text:p>
          </table:table-cell>
          <table:table-cell office:value-type="float" office:value="490955.52000000002" table:style-name="ce26">
            <text:p>490.955,52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1225" table:style-name="ce12">
            <text:p>122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1T00:00:00" table:style-name="ce13">
            <text:p>21/07/2020</text:p>
          </table:table-cell>
          <table:table-cell office:value-type="string" table:style-name="ce10">
            <text:p>PAG.FATT. N.1106/1A DEL 27.5.2020</text:p>
          </table:table-cell>
          <table:table-cell office:value-type="float" office:value="4139.2" table:style-name="ce15">
            <text:p>4.139,2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LAPRESSE SPA<text:s/></text:p>
          </table:table-cell>
          <table:table-cell office:value-type="float" office:value="4139.2" table:style-name="ce26">
            <text:p>4.139,2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text:s/></text:p>
          </table:table-cell>
          <table:table-cell office:value-type="float" office:value="1470" table:style-name="ce12">
            <text:p>147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10T00:00:00" table:style-name="ce13">
            <text:p>10/08/2020</text:p>
          </table:table-cell>
          <table:table-cell office:value-type="string" table:style-name="ce10">
            <text:p>PAG. FATT. N. 167/A DEL 30/06/2020</text:p>
          </table:table-cell>
          <table:table-cell office:value-type="float" office:value="7081.08" table:style-name="ce15">
            <text:p>7.081,08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LIASA SRL<text:s/></text:p>
          </table:table-cell>
          <table:table-cell office:value-type="float" office:value="7081.08" table:style-name="ce26">
            <text:p>7.081,08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1236" table:style-name="ce12">
            <text:p>123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1T00:00:00" table:style-name="ce13">
            <text:p>21/07/2020</text:p>
          </table:table-cell>
          <table:table-cell office:value-type="string" table:style-name="ce10">
            <text:p>INDENNITA' LUGLIO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1501" table:style-name="ce12">
            <text:p>150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INDENNITA' AGOSTO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1668" table:style-name="ce12">
            <text:p>166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INDENNITA' SETTEMBRE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LICHERI ALESSANDRO</text:p>
          </table:table-cell>
          <table:table-cell office:value-type="float" office:value="11445" table:style-name="ce26">
            <text:p>11.445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MAGGIOLI EDITORE SPA<text:s/></text:p>
          </table:table-cell>
          <table:table-cell office:value-type="float" office:value="1623" table:style-name="ce12">
            <text:p>162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FATT. N.0002130408 DEL 31/08/2020</text:p>
          </table:table-cell>
          <table:table-cell office:value-type="float" office:value="3836.6000000000004" table:style-name="ce15">
            <text:p>3.836,6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MAGGIOLI EDITORE SPA<text:s/></text:p>
          </table:table-cell>
          <table:table-cell office:value-type="float" office:value="3836.6000000000004" table:style-name="ce26">
            <text:p>3.836,6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1357" table:style-name="ce12">
            <text:p>135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PAG.FATT N.8829 DEL 1.7.2020 E N.9125 DEL 15.7.2020</text:p>
          </table:table-cell>
          <table:table-cell office:value-type="float" office:value="8593.82" table:style-name="ce15">
            <text:p>8.593,82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MARROCCO ELEVATORS SRL<text:s/></text:p>
          </table:table-cell>
          <table:table-cell office:value-type="float" office:value="8593.82" table:style-name="ce26">
            <text:p>8.593,82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1233" table:style-name="ce12">
            <text:p>123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1T00:00:00" table:style-name="ce13">
            <text:p>21/07/2020</text:p>
          </table:table-cell>
          <table:table-cell office:value-type="string" table:style-name="ce10">
            <text:p>INDENNITA' LUGLIO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1498" table:style-name="ce12">
            <text:p>149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INDENNITA' AGOSTO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1665" table:style-name="ce12">
            <text:p>166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INDENNITA' SETTTEMBRE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MARZETTI JACOPO</text:p>
          </table:table-cell>
          <table:table-cell office:value-type="float" office:value="13276.920000000002" table:style-name="ce26">
            <text:p>13.276,92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EDIAEDIT SAS DI DARIO MUSCATELLO<text:s/></text:p>
          </table:table-cell>
          <table:table-cell office:value-type="float" office:value="1381" table:style-name="ce12">
            <text:p>138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FPA 5/20 DEL 7.05.2020</text:p>
          </table:table-cell>
          <table:table-cell office:value-type="float" office:value="1444.85" table:style-name="ce15">
            <text:p>1.444,85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MEDIAEDIT SAS DI DARIO MUSCATELLO<text:s/></text:p>
          </table:table-cell>
          <table:table-cell office:value-type="float" office:value="1444.85" table:style-name="ce26">
            <text:p>1.444,85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227" table:style-name="ce12">
            <text:p>122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1T00:00:00" table:style-name="ce13">
            <text:p>21/07/2020</text:p>
          </table:table-cell>
          <table:table-cell office:value-type="string" table:style-name="ce10">
            <text:p>PAG.FATT. N.128/EL DEL 06/07/2020 (MEIT) E N.4580 DEL 14/07/2020 (GI ONE)-PARTE</text:p>
          </table:table-cell>
          <table:table-cell office:value-type="float" office:value="21246.47" table:style-name="ce15">
            <text:p>21.246,4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229" table:style-name="ce12">
            <text:p>122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1T00:00:00" table:style-name="ce13">
            <text:p>21/07/2020</text:p>
          </table:table-cell>
          <table:table-cell office:value-type="string" table:style-name="ce10">
            <text:p>PAG.FATT. N.128/EL DEL 06/07/2020 (MEIT) E N.4580 DEL 14/07/2020 (GI ONE)-SALDO</text:p>
          </table:table-cell>
          <table:table-cell office:value-type="float" office:value="63739.42" table:style-name="ce15">
            <text:p>63.739,4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639" table:style-name="ce12">
            <text:p>163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FATT. N.160/EL DEL 3.9.2020(MEIT) E N.5328 DEL 9.9.2020(GI ONE)-PARTE</text:p>
          </table:table-cell>
          <table:table-cell office:value-type="float" office:value="21246.47" table:style-name="ce15">
            <text:p>21.246,4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641" table:style-name="ce12">
            <text:p>164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FATT. N.160/EL DEL 3.9.2020(MEIT) E N.5328 DEL 9.9.2020(GI ONE)-SALDO</text:p>
          </table:table-cell>
          <table:table-cell office:value-type="float" office:value="63739.42" table:style-name="ce15">
            <text:p>63.739,42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MEIT MULTISERVICES SRL<text:s/></text:p>
          </table:table-cell>
          <table:table-cell office:value-type="float" office:value="169971.78" table:style-name="ce26">
            <text:p>169.971,78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ONFORTE VINCENZO</text:p>
          </table:table-cell>
          <table:table-cell office:value-type="float" office:value="1198" table:style-name="ce12">
            <text:p>119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10">
            <text:p>PAG.FATT. N.FATTPA 8/FE_20 DEL 01.7.2020</text:p>
          </table:table-cell>
          <table:table-cell office:value-type="float" office:value="6454.9" table:style-name="ce15">
            <text:p>6.454,9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MONFORTE VINCENZO</text:p>
          </table:table-cell>
          <table:table-cell office:value-type="float" office:value="6454.9" table:style-name="ce26">
            <text:p>6.454,9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NUOVA SCIENZA SRL<text:s/></text:p>
          </table:table-cell>
          <table:table-cell office:value-type="float" office:value="1701" table:style-name="ce12">
            <text:p>170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5T00:00:00" table:style-name="ce13">
            <text:p>25/09/2020</text:p>
          </table:table-cell>
          <table:table-cell office:value-type="string" table:style-name="ce10">
            <text:p>PAG.FATT. N.7 DEL 31.8.2020</text:p>
          </table:table-cell>
          <table:table-cell office:value-type="float" office:value="1600" table:style-name="ce15">
            <text:p>1.6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NUOVA SCIENZA SRL<text:s/></text:p>
          </table:table-cell>
          <table:table-cell office:value-type="float" office:value="1600" table:style-name="ce26">
            <text:p>1.60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PACE TIZIANA</text:p>
          </table:table-cell>
          <table:table-cell office:value-type="float" office:value="1764" table:style-name="ce12">
            <text:p>176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2° <text:s/>APERTURA DI CREDITO 2020 IN FAVORE DEL FUNZIONARIO DELEGATO - TIZIANA PACE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PACE TIZIANA</text:p>
          </table:table-cell>
          <table:table-cell office:value-type="float" office:value="990" table:style-name="ce26">
            <text:p>99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PALOMBINI RICEVIMENTI SRL<text:s/></text:p>
          </table:table-cell>
          <table:table-cell office:value-type="float" office:value="1434" table:style-name="ce12">
            <text:p>143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 3PA DEL DEL 9.7.2020</text:p>
          </table:table-cell>
          <table:table-cell office:value-type="float" office:value="6761.2" table:style-name="ce15">
            <text:p>6.761,2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PALOMBINI RICEVIMENTI SRL<text:s/></text:p>
          </table:table-cell>
          <table:table-cell office:value-type="float" office:value="6761.2" table:style-name="ce26">
            <text:p>6.761,2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OLLINA CHIARA</text:p>
          </table:table-cell>
          <table:table-cell office:value-type="float" office:value="1265" table:style-name="ce12">
            <text:p>126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PAG.FATT. N.36/E-2018 DEL 28.6.2020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OLLINA CHIARA</text:p>
          </table:table-cell>
          <table:table-cell office:value-type="float" office:value="1341" table:style-name="ce12">
            <text:p>134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PAG.FATT. N.26/E-2018 DEL 23.5.2020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OLLINA CHIARA</text:p>
          </table:table-cell>
          <table:table-cell office:value-type="float" office:value="1343" table:style-name="ce12">
            <text:p>134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PAG.FATT. N.25/E-2018 DEL 23 MAGGIO 2020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OLLINA CHIARA</text:p>
          </table:table-cell>
          <table:table-cell office:value-type="float" office:value="1618" table:style-name="ce12">
            <text:p>161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 N.55/E-2018 DEL 6.8.2020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OLLINA CHIARA</text:p>
          </table:table-cell>
          <table:table-cell office:value-type="float" office:value="1773" table:style-name="ce12">
            <text:p>177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PAG.FATT. N.60/E-2018 DELL'11.9.2020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POLLINA CHIARA</text:p>
          </table:table-cell>
          <table:table-cell office:value-type="float" office:value="9658.3000000000011" table:style-name="ce26">
            <text:p>9.658,3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PUBBLISETTE SAS<text:s/></text:p>
          </table:table-cell>
          <table:table-cell office:value-type="float" office:value="1393" table:style-name="ce12">
            <text:p>139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157 DEL 7.7.2020</text:p>
          </table:table-cell>
          <table:table-cell office:value-type="float" office:value="244" table:style-name="ce15">
            <text:p>244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PUBBLISETTE SAS<text:s/></text:p>
          </table:table-cell>
          <table:table-cell office:value-type="float" office:value="244" table:style-name="ce26">
            <text:p>244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RCS MEDIAGROUP SPA<text:s/></text:p>
          </table:table-cell>
          <table:table-cell office:value-type="float" office:value="1359" table:style-name="ce12">
            <text:p>135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PAG.FATT. N.2020016680 DEL 30.6.2020</text:p>
          </table:table-cell>
          <table:table-cell office:value-type="float" office:value="829.6" table:style-name="ce15">
            <text:p>829,6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RCS MEDIAGROUP SPA<text:s/></text:p>
          </table:table-cell>
          <table:table-cell office:value-type="float" office:value="829.6" table:style-name="ce26">
            <text:p>829,6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RE.FI.AL. SRL<text:s/></text:p>
          </table:table-cell>
          <table:table-cell office:value-type="float" office:value="1395" table:style-name="ce12">
            <text:p>139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98PA DEL 15.7.2020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RE.FI.AL. SRL<text:s/></text:p>
          </table:table-cell>
          <table:table-cell office:value-type="float" office:value="1500" table:style-name="ce26">
            <text:p>1.50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REA MP S.R.L.<text:s/></text:p>
          </table:table-cell>
          <table:table-cell office:value-type="float" office:value="1203" table:style-name="ce12">
            <text:p>120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10">
            <text:p>PAG.FATT. N.FPA 41/20 DEL 30.6.2020</text:p>
          </table:table-cell>
          <table:table-cell office:value-type="float" office:value="14122.699999999999" table:style-name="ce15">
            <text:p>14.122,7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REA MP S.R.L.<text:s/></text:p>
          </table:table-cell>
          <table:table-cell office:value-type="float" office:value="1400" table:style-name="ce12">
            <text:p>140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FPA 43/20 DEL <text:s/>24.07.2020</text:p>
          </table:table-cell>
          <table:table-cell office:value-type="float" office:value="14886.32" table:style-name="ce15">
            <text:p>14.886,32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REA MP S.R.L.<text:s/></text:p>
          </table:table-cell>
          <table:table-cell office:value-type="float" office:value="29009.019999999997" table:style-name="ce26">
            <text:p>29.009,02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1.01.01.004</text:p>
          </table:table-cell>
          <table:table-cell office:value-type="string" table:style-name="ce10">
            <text:p>Indennità  ed altri compensi, esclusi i rimborsi spesa per missione, corrisposti al personale a tempo indeterminato</text:p>
          </table:table-cell>
          <table:table-cell office:value-type="string" table:style-name="ce10">
            <text:p>REGIONE LAZIO<text:s/></text:p>
          </table:table-cell>
          <table:table-cell office:value-type="float" office:value="1199" table:style-name="ce12">
            <text:p>119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31">
            <text:p>PAG. INCENTIVI ART.113 D.lgs.50/2016 - GENTILI MAURO Euro 2.973,69 - SILVI CIRO Euro 2.973,69</text:p>
          </table:table-cell>
          <table:table-cell office:value-type="float" office:value="5947.38" table:style-name="ce15">
            <text:p>5.947,3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1.01.01.004</text:p>
          </table:table-cell>
          <table:table-cell office:value-type="string" table:style-name="ce10">
            <text:p>Indennità  ed altri compensi, esclusi i rimborsi spesa per missione, corrisposti al personale a tempo indeterminato</text:p>
          </table:table-cell>
          <table:table-cell office:value-type="string" table:style-name="ce10">
            <text:p>REGIONE LAZIO<text:s/></text:p>
          </table:table-cell>
          <table:table-cell office:value-type="float" office:value="1200" table:style-name="ce12">
            <text:p>120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31">
            <text:p>PAG. INCENTIVI ART.113 D.lgs.50/2016 - MIGNARDI GIACOMO Euro 1.127,75 - D'ANGELO MANUEL 1.127,75</text:p>
          </table:table-cell>
          <table:table-cell office:value-type="float" office:value="2255.5" table:style-name="ce15">
            <text:p>2.255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69" table:style-name="ce12">
            <text:p>136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IRAP CONSIGLIERI REGIONALI - LUGLIO 2020</text:p>
          </table:table-cell>
          <table:table-cell office:value-type="float" office:value="36664.379999999997" table:style-name="ce15">
            <text:p>36.664,3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70" table:style-name="ce12">
            <text:p>137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IRAP EX CONSIGLIERI REGIONALI (VITALIZI) - LUGLIO 2020</text:p>
          </table:table-cell>
          <table:table-cell office:value-type="float" office:value="92034.41" table:style-name="ce15">
            <text:p>92.034,4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71" table:style-name="ce12">
            <text:p>137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IRAP DIFENSORE CIVICO - LUGLIO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72" table:style-name="ce12">
            <text:p>137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IRAP GARANTE INFANZIA - LUGLIO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73" table:style-name="ce12">
            <text:p>137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IRAP CO.RE.COM. - LUGLIO 2020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74" table:style-name="ce12">
            <text:p>137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IRAP C.A.L. - LUGLIO 2020</text:p>
          </table:table-cell>
          <table:table-cell office:value-type="float" office:value="15.3" table:style-name="ce15">
            <text:p>15,3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75" table:style-name="ce12">
            <text:p>137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9T00:00:00" table:style-name="ce13">
            <text:p>29/07/2020</text:p>
          </table:table-cell>
          <table:table-cell office:value-type="string" table:style-name="ce10">
            <text:p>O.I.V. IRAP - LUGLIO 2020</text:p>
          </table:table-cell>
          <table:table-cell office:value-type="float" office:value="580.82000000000005" table:style-name="ce15">
            <text:p>580,8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80" table:style-name="ce12">
            <text:p>138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31T00:00:00" table:style-name="ce13">
            <text:p>31/07/2020</text:p>
          </table:table-cell>
          <table:table-cell office:value-type="string" table:style-name="ce10">
            <text:p>IRAP GARANTE DETENUTI - LUGLIO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79" table:style-name="ce12">
            <text:p>157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IRAP CONSIGLIERI REGIONALI - AGOSTO 2020</text:p>
          </table:table-cell>
          <table:table-cell office:value-type="float" office:value="36607.31" table:style-name="ce15">
            <text:p>36.607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80" table:style-name="ce12">
            <text:p>158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IRAP EX CONSIGLIERI (VITALIZI) - AGOSTO 2020</text:p>
          </table:table-cell>
          <table:table-cell office:value-type="float" office:value="91534.399999999994" table:style-name="ce15">
            <text:p>91.534,4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81" table:style-name="ce12">
            <text:p>158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IRAP DIFENSORE CIVICO - AGOSTO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82" table:style-name="ce12">
            <text:p>158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IRAP CO.RE.COM. - AGOSTO 2020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83" table:style-name="ce12">
            <text:p>158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IRAP GARANTE INFANZIA - AGOSTO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84" table:style-name="ce12">
            <text:p>158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IRAP GARANTE DETENUTI - AGOSTO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85" table:style-name="ce12">
            <text:p>158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IRAP O.I.V. GIUSEPPE RUSSO - AGOSTO 2020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86" table:style-name="ce12">
            <text:p>158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IRAP O.I.V. FAUSTO DESIDERI - AGOSTO 2020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87" table:style-name="ce12">
            <text:p>158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IRAP C.A.L. - AGOSTO 2020</text:p>
          </table:table-cell>
          <table:table-cell office:value-type="float" office:value="51" table:style-name="ce15">
            <text:p>5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1.01.01.004</text:p>
          </table:table-cell>
          <table:table-cell office:value-type="string" table:style-name="ce10">
            <text:p>Indennità  ed altri compensi, esclusi i rimborsi spesa per missione, corrisposti al personale a tempo indeterminato</text:p>
          </table:table-cell>
          <table:table-cell office:value-type="string" table:style-name="ce10">
            <text:p>REGIONE LAZIO<text:s/></text:p>
          </table:table-cell>
          <table:table-cell office:value-type="float" office:value="1682" table:style-name="ce12">
            <text:p>168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31">
            <text:p>PAG. INCENTIVI ART.113 D.lgs.50/2016 - MIGNARDI GIACOMO Euro 14.812,40 - BOTTA ANNA Euro 3.949.33</text:p>
          </table:table-cell>
          <table:table-cell office:value-type="float" office:value="18761.73" table:style-name="ce15">
            <text:p>18.761,7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1.01.01.004</text:p>
          </table:table-cell>
          <table:table-cell office:value-type="string" table:style-name="ce10">
            <text:p>Indennità  ed altri compensi, esclusi i rimborsi spesa per missione, corrisposti al personale a tempo indeterminato</text:p>
          </table:table-cell>
          <table:table-cell office:value-type="string" table:style-name="ce10">
            <text:p>REGIONE LAZIO<text:s/></text:p>
          </table:table-cell>
          <table:table-cell office:value-type="float" office:value="1683" table:style-name="ce12">
            <text:p>168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31">
            <text:p>PAG. INCENTIVI ART.113 D.lgs.50/2016 - GALEANI FABRIZIO MARIA Euro 6.912,45 - D'ANGELO MANUEL Euro 5.290,15</text:p>
          </table:table-cell>
          <table:table-cell office:value-type="float" office:value="12202.6" table:style-name="ce15">
            <text:p>12.202,6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1.01.01.004</text:p>
          </table:table-cell>
          <table:table-cell office:value-type="string" table:style-name="ce10">
            <text:p>Indennità  ed altri compensi, esclusi i rimborsi spesa per missione, corrisposti al personale a tempo indeterminato</text:p>
          </table:table-cell>
          <table:table-cell office:value-type="string" table:style-name="ce10">
            <text:p>REGIONE LAZIO<text:s/></text:p>
          </table:table-cell>
          <table:table-cell office:value-type="float" office:value="1684" table:style-name="ce12">
            <text:p>168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31">
            <text:p>PAG. INCENTIVI ART.113 D.lgs.50/2016 - ZULLI ALESSANDRO Euro 2.116,06 - MERCURI MARIA LETIZIA Euro 2.468,74</text:p>
          </table:table-cell>
          <table:table-cell office:value-type="float" office:value="4584.8" table:style-name="ce15">
            <text:p>4.584,8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1.01.01.004</text:p>
          </table:table-cell>
          <table:table-cell office:value-type="string" table:style-name="ce10">
            <text:p>Indennità  ed altri compensi, esclusi i rimborsi spesa per missione, corrisposti al personale a tempo indeterminato</text:p>
          </table:table-cell>
          <table:table-cell office:value-type="string" table:style-name="ce10">
            <text:p>REGIONE LAZIO<text:s/></text:p>
          </table:table-cell>
          <table:table-cell office:value-type="float" office:value="1685" table:style-name="ce12">
            <text:p>168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31">
            <text:p>PAG. INCENTIVI ART.113 D.lgs.50/2016 - EVANGELISTA AUGUSTO Euro 13.423,85 - SILVI CIRO Euro 7.896,38</text:p>
          </table:table-cell>
          <table:table-cell office:value-type="float" office:value="21320.23" table:style-name="ce15">
            <text:p>21.320,2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67" table:style-name="ce12">
            <text:p>176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IRAP OIV DESIDERI FABIO - SETTEMBRE 2020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68" table:style-name="ce12">
            <text:p>176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IRAP OIV RUSSO GIUSEPPE - SETTEMBRE 2020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69" table:style-name="ce12">
            <text:p>176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IRAP CO.RE.COM. - SETTEMBRE 2020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70" table:style-name="ce12">
            <text:p>177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IRAP GARANTE DETENUTI - SETTEMBRE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71" table:style-name="ce12">
            <text:p>177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IRAP DIFENSORE CIVICO - SETTEMBRE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72" table:style-name="ce12">
            <text:p>177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IRAP GARANTE INFANZIA - SETTEMBRE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75" table:style-name="ce12">
            <text:p>177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9T00:00:00" table:style-name="ce13">
            <text:p>29/09/2020</text:p>
          </table:table-cell>
          <table:table-cell office:value-type="string" table:style-name="ce10">
            <text:p>IRAP CONSIGLIERI REGIONALI - SETTEMBRE 2020</text:p>
          </table:table-cell>
          <table:table-cell office:value-type="float" office:value="36607.31" table:style-name="ce15">
            <text:p>36.607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76" table:style-name="ce12">
            <text:p>177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9T00:00:00" table:style-name="ce13">
            <text:p>29/09/2020</text:p>
          </table:table-cell>
          <table:table-cell office:value-type="string" table:style-name="ce10">
            <text:p>IRAP EX CONSIGLIERI REGIONALI - SETTEMBRE 2020</text:p>
          </table:table-cell>
          <table:table-cell office:value-type="float" office:value="92595.65" table:style-name="ce15">
            <text:p>92.595,65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REGIONE LAZIO<text:s/></text:p>
          </table:table-cell>
          <table:table-cell office:value-type="float" office:value="459737.35" table:style-name="ce26">
            <text:p>459.737,35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1205" table:style-name="ce12">
            <text:p>120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PAG.FATT. N.5896/27DEL 24.6.2020</text:p>
          </table:table-cell>
          <table:table-cell office:value-type="float" office:value="2094.02" table:style-name="ce15">
            <text:p>2.094,0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1480" table:style-name="ce12">
            <text:p>148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PAGAMENTO FATT. 7167/27 DEL 31/07/2020</text:p>
          </table:table-cell>
          <table:table-cell office:value-type="float" office:value="5331.83" table:style-name="ce15">
            <text:p>5.331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1702" table:style-name="ce12">
            <text:p>170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5T00:00:00" table:style-name="ce13">
            <text:p>25/09/2020</text:p>
          </table:table-cell>
          <table:table-cell office:value-type="string" table:style-name="ce10">
            <text:p>PAG.FATT. N.8073/27 DEL 31.8.2020</text:p>
          </table:table-cell>
          <table:table-cell office:value-type="float" office:value="9338.0399999999991" table:style-name="ce15">
            <text:p>9.338,04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REPAS LUNCH COUPON S.R.L.<text:s/></text:p>
          </table:table-cell>
          <table:table-cell office:value-type="float" office:value="16763.89" table:style-name="ce26">
            <text:p>16.763,89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RUCCI OFFICE SRLS<text:s/></text:p>
          </table:table-cell>
          <table:table-cell office:value-type="float" office:value="1385" table:style-name="ce12">
            <text:p>138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10 DEL 17.6.2020-PARTE1</text:p>
          </table:table-cell>
          <table:table-cell office:value-type="float" office:value="6535.54" table:style-name="ce15">
            <text:p>6.535,5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RUCCI OFFICE SRLS<text:s/></text:p>
          </table:table-cell>
          <table:table-cell office:value-type="float" office:value="1387" table:style-name="ce12">
            <text:p>138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10 DEL 17.6.2020 -PARTE2</text:p>
          </table:table-cell>
          <table:table-cell office:value-type="float" office:value="2537.6" table:style-name="ce15">
            <text:p>2.537,6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RUCCI OFFICE SRLS<text:s/></text:p>
          </table:table-cell>
          <table:table-cell office:value-type="float" office:value="1389" table:style-name="ce12">
            <text:p>138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10 DEL 17.6.2020-PARTE3</text:p>
          </table:table-cell>
          <table:table-cell office:value-type="float" office:value="170.8" table:style-name="ce15">
            <text:p>170,8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3.001</text:p>
          </table:table-cell>
          <table:table-cell office:value-type="string" table:style-name="ce10">
            <text:p>Mobili e arredi per ufficio</text:p>
          </table:table-cell>
          <table:table-cell office:value-type="string" table:style-name="ce10">
            <text:p>RUCCI OFFICE SRLS<text:s/></text:p>
          </table:table-cell>
          <table:table-cell office:value-type="float" office:value="1391" table:style-name="ce12">
            <text:p>139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 10 DEL 17.6.2020 -SALDO</text:p>
          </table:table-cell>
          <table:table-cell office:value-type="float" office:value="5242.34" table:style-name="ce15">
            <text:p>5.242,34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RUCCI OFFICE SRLS<text:s/></text:p>
          </table:table-cell>
          <table:table-cell office:value-type="float" office:value="14486.279999999999" table:style-name="ce26">
            <text:p>14.486,28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RUSSO GIUSEPPE</text:p>
          </table:table-cell>
          <table:table-cell office:value-type="float" office:value="1277" table:style-name="ce12">
            <text:p>127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INDENNITA' GIUGNO-LUGLIO 2020</text:p>
          </table:table-cell>
          <table:table-cell office:value-type="float" office:value="3673.3" table:style-name="ce15">
            <text:p>3.673,3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RUSSO GIUSEPPE</text:p>
          </table:table-cell>
          <table:table-cell office:value-type="float" office:value="1506" table:style-name="ce12">
            <text:p>150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INDENNITA' AGOSTO 2020</text:p>
          </table:table-cell>
          <table:table-cell office:value-type="float" office:value="1836.6399999999999" table:style-name="ce15">
            <text:p>1.836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RUSSO GIUSEPPE</text:p>
          </table:table-cell>
          <table:table-cell office:value-type="float" office:value="1670" table:style-name="ce12">
            <text:p>167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INDENNITA' SETTEMBRE 2020</text:p>
          </table:table-cell>
          <table:table-cell office:value-type="float" office:value="1836.6399999999999" table:style-name="ce15">
            <text:p>1.836,64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RUSSO GIUSEPPE</text:p>
          </table:table-cell>
          <table:table-cell office:value-type="float" office:value="7346.58" table:style-name="ce26">
            <text:p>7.346,58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1201" table:style-name="ce12">
            <text:p>120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10">
            <text:p>PAG.FATT N.FATTPA 5_20 DEL 01.7. 2020</text:p>
          </table:table-cell>
          <table:table-cell office:value-type="float" office:value="7872.5499999999993" table:style-name="ce15">
            <text:p>7.872,5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1365" table:style-name="ce12">
            <text:p>136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PAG.FATT. N.8_20 DEL 13.7.2020</text:p>
          </table:table-cell>
          <table:table-cell office:value-type="float" office:value="5581.49" table:style-name="ce15">
            <text:p>5.581,49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SALANI PAOLO</text:p>
          </table:table-cell>
          <table:table-cell office:value-type="float" office:value="13454.039999999999" table:style-name="ce26">
            <text:p>13.454,04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1212" table:style-name="ce12">
            <text:p>121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PAG.FATT. N.485 E 486 DEL 6.7.2020</text:p>
          </table:table-cell>
          <table:table-cell office:value-type="float" office:value="1681.16" table:style-name="ce15">
            <text:p>1.681,1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1604" table:style-name="ce12">
            <text:p>160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 N. 581 DEL 7.8.2020</text:p>
          </table:table-cell>
          <table:table-cell office:value-type="float" office:value="30.5" table:style-name="ce15">
            <text:p>30,5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SAR S.R.L.<text:s/></text:p>
          </table:table-cell>
          <table:table-cell office:value-type="float" office:value="1711.66" table:style-name="ce26">
            <text:p>1.711,66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1195" table:style-name="ce12">
            <text:p>119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10">
            <text:p>PAG.FATT. N.1 DEL 30.5.2020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1617" table:style-name="ce12">
            <text:p>161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 N.2 DEL 3.8.2020</text:p>
          </table:table-cell>
          <table:table-cell office:value-type="float" office:value="2250" table:style-name="ce15">
            <text:p>2.25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SOLA FRANCESCA</text:p>
          </table:table-cell>
          <table:table-cell office:value-type="float" office:value="8250" table:style-name="ce26">
            <text:p>8.25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1361" table:style-name="ce12">
            <text:p>136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PAG.FATT. N.017384-S DEL 4.5.2020</text:p>
          </table:table-cell>
          <table:table-cell office:value-type="float" office:value="6913.74" table:style-name="ce15">
            <text:p>6.913,7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1402" table:style-name="ce12">
            <text:p>140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017630-S DEL 21.7.2020</text:p>
          </table:table-cell>
          <table:table-cell office:value-type="float" office:value="6913.74" table:style-name="ce15">
            <text:p>6.913,74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TELPRESS ITALIA SRL<text:s/></text:p>
          </table:table-cell>
          <table:table-cell office:value-type="float" office:value="13827.48" table:style-name="ce26">
            <text:p>13.827,48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HEOREMA S.R.L.<text:s/></text:p>
          </table:table-cell>
          <table:table-cell office:value-type="float" office:value="1404" table:style-name="ce12">
            <text:p>140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 55 DEL 9.7.2020</text:p>
          </table:table-cell>
          <table:table-cell office:value-type="float" office:value="4270" table:style-name="ce15">
            <text:p>4.27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THEOREMA S.R.L.<text:s/></text:p>
          </table:table-cell>
          <table:table-cell office:value-type="float" office:value="4270" table:style-name="ce26">
            <text:p>4.27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1208" table:style-name="ce12">
            <text:p>120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PAG.FATT. N.7X02174618 DEL 15.6.2020</text:p>
          </table:table-cell>
          <table:table-cell office:value-type="float" office:value="693.57999999999993" table:style-name="ce15">
            <text:p>693,5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1602" table:style-name="ce12">
            <text:p>160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29">
            <text:p>PAG.FATT.N.6820200320002710,6820200720000922,6820200720000920,N.C.6920200720005188 ANNO2020 TIM,1/565,1/641,1/640,1/642, 1/639 ANNO 2020 N&amp;C</text:p>
          </table:table-cell>
          <table:table-cell office:value-type="float" office:value="164830.35" table:style-name="ce15">
            <text:p>164.830,35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TIM S.P.A.<text:s/></text:p>
          </table:table-cell>
          <table:table-cell office:value-type="float" office:value="165523.93" table:style-name="ce26">
            <text:p>165.523,93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VERBALIA COMUNICAZIONE SRL<text:s/></text:p>
          </table:table-cell>
          <table:table-cell office:value-type="float" office:value="1600" table:style-name="ce12">
            <text:p>160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02T00:00:00" table:style-name="ce13">
            <text:p>02/09/2020</text:p>
          </table:table-cell>
          <table:table-cell office:value-type="string" table:style-name="ce10">
            <text:p>PAG.FATT. N.7 DEL 7.8.2020</text:p>
          </table:table-cell>
          <table:table-cell office:value-type="float" office:value="600" table:style-name="ce15">
            <text:p>6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5">
            <text:p>VERBALIA COMUNICAZIONE SRL<text:s/></text:p>
          </table:table-cell>
          <table:table-cell office:value-type="float" office:value="600" table:style-name="ce26">
            <text:p>60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16">
            <text:p>Dal 01/07/2020 AL 30/09/2020</text:p>
          </table:table-cell>
          <table:table-cell office:value-type="float" office:value="9315945.5799999963" table:style-name="ce27">
            <text:p>9.315.945,58</text:p>
          </table:table-cell>
          <table:table-cell table:number-columns-repeated="16372" table:style-name="ce21"/>
        </table:table-row>
        <table:table-row table:style-name="ro1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number-rows-repeated="1047887" table:style-name="ro1">
          <table:table-cell table:number-columns-repeated="16384"/>
        </table:table-row>
      </table:table>
      <table:database-ranges>
        <table:database-range table:target-range-address="2020_3_Trim_Beneficiario.A347:2020_3_Trim_Beneficiario.L436" table:contains-header="false">
          <table:sort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Fabio Bombardieri</meta:initial-creator>
    <dc:creator>Fabio</dc:creator>
    <meta:creation-date>2017-07-24T08:15:20Z</meta:creation-date>
    <dc:date>2021-04-26T08:42:55Z</dc:date>
    <meta:print-date>2020-02-06T09:24:06Z</meta:print-date>
  </office:meta>
</office:document-meta>
</file>