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5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940" table:style-name="ce12">
            <text:p>9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 0002116952 DEL 30.4.2020</text:p>
          </table:table-cell>
          <table:table-cell office:value-type="float" office:value="744.2" table:style-name="ce15">
            <text:p>74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CORTE SUPREMA DI CASSAZIONE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RINNOVO CANONE PER L'UTENZA D'INFORMATICA GIURIDICA CON IMPUTAZIONE <text:s/>AL CAPO XI,CAP,2408-DAL 1.5.2020 AL 30.4.2021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ccesso a banche dati e a pubblicazioni on line" table:formula="of:=[.F3]" table:style-name="ce27">
            <text:p>Accesso a banche dati e a pubblicazioni on line</text:p>
          </table:table-cell>
          <table:table-cell office:value-type="float" office:value="1415.5900000000001" table:formula="of:=SUM([.L2:.L3])" table:style-name="ce28">
            <text:p>1.415,5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49" table:style-name="ce12">
            <text:p>5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2020012000008402 DEL 6.2.2020</text:p>
          </table:table-cell>
          <table:table-cell office:value-type="float" office:value="15438.14" table:style-name="ce15">
            <text:p>15.438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51" table:style-name="ce12">
            <text:p>5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2020012000023425 DEL 6.3.2020</text:p>
          </table:table-cell>
          <table:table-cell office:value-type="float" office:value="7867.77" table:style-name="ce15">
            <text:p>7.86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 FATT. N.2020012000023426 DEL 6.3.2020</text:p>
          </table:table-cell>
          <table:table-cell office:value-type="float" office:value="26.860000000000003" table:style-name="ce15">
            <text:p>26,8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cqua" table:formula="of:=[.F8]" table:style-name="ce27">
            <text:p>Acqua</text:p>
          </table:table-cell>
          <table:table-cell office:value-type="float" office:value="23332.77" table:formula="of:=SUM([.L5:.L8])" table:style-name="ce28">
            <text:p>23.332,7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35 DEL 30.3.2020</text:p>
          </table:table-cell>
          <table:table-cell office:value-type="float" office:value="2111.23" table:style-name="ce15">
            <text:p>2.111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Z013-5 del 28/02/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4" table:style-name="ce12">
            <text:p>6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RESOCONTAZIONE -INCENTIVO ART.113 DL50/2016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772" table:style-name="ce12">
            <text:p>7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0">
            <text:p>PAG. FATT. 4 DEL 10.04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202030095 DEL 17/02/2020, 202030162 DEL 24/03/2020, 202030299 DEL 14/04/2020</text:p>
          </table:table-cell>
          <table:table-cell office:value-type="float" office:value="20487.02" table:style-name="ce15">
            <text:p>20.48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921" table:style-name="ce12">
            <text:p>9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5 DEL 11.5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020" table:style-name="ce12">
            <text:p>10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41 DEL 29.05.2020</text:p>
          </table:table-cell>
          <table:table-cell office:value-type="float" office:value="12028.26" table:style-name="ce15">
            <text:p>12.028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035" table:style-name="ce12">
            <text:p>10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-FATT. N.6 DELL'11.6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e prestazioni professionali e specialistiche n.a.c." table:formula="of:=[.F18]" table:style-name="ce27">
            <text:p>Altre prestazioni professionali e specialistiche n.a.c.</text:p>
          </table:table-cell>
          <table:table-cell office:value-type="float" office:value="72936.510000000009" table:formula="of:=SUM([.L11:.L18])" table:style-name="ce28">
            <text:p>72.936,5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4" table:style-name="ce12">
            <text:p>7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5" table:style-name="ce12">
            <text:p>7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6" table:style-name="ce12">
            <text:p>7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3" table:style-name="ce12">
            <text:p>7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9" table:style-name="ce12">
            <text:p>7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0" table:style-name="ce12">
            <text:p>7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1" table:style-name="ce12">
            <text:p>7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3" table:style-name="ce12">
            <text:p>7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5" table:style-name="ce12">
            <text:p>7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50" table:style-name="ce12">
            <text:p>7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51" table:style-name="ce12">
            <text:p>7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1" table:style-name="ce12">
            <text:p>8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2" table:style-name="ce12">
            <text:p>8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3" table:style-name="ce12">
            <text:p>8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4" table:style-name="ce12">
            <text:p>8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2" table:style-name="ce12">
            <text:p>8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6" table:style-name="ce12">
            <text:p>8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7" table:style-name="ce12">
            <text:p>8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8" table:style-name="ce12">
            <text:p>8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9" table:style-name="ce12">
            <text:p>8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0" table:style-name="ce12">
            <text:p>8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1" table:style-name="ce12">
            <text:p>8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2" table:style-name="ce12">
            <text:p>8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3" table:style-name="ce12">
            <text:p>8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4" table:style-name="ce12">
            <text:p>8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0" table:style-name="ce12">
            <text:p>9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6" table:style-name="ce12">
            <text:p>9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7" table:style-name="ce12">
            <text:p>9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8" table:style-name="ce12">
            <text:p>9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2" table:style-name="ce12">
            <text:p>10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3" table:style-name="ce12">
            <text:p>10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4" table:style-name="ce12">
            <text:p>10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5" table:style-name="ce12">
            <text:p>10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6" table:style-name="ce12">
            <text:p>10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7" table:style-name="ce12">
            <text:p>10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3" table:style-name="ce12">
            <text:p>10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4" table:style-name="ce12">
            <text:p>10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0" table:style-name="ce12">
            <text:p>11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1" table:style-name="ce12">
            <text:p>11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7" table:style-name="ce12">
            <text:p>11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8" table:style-name="ce12">
            <text:p>11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9" table:style-name="ce12">
            <text:p>11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0" table:style-name="ce12">
            <text:p>11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2" table:style-name="ce12">
            <text:p>11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3" table:style-name="ce12">
            <text:p>11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4" table:style-name="ce12">
            <text:p>11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5" table:style-name="ce12">
            <text:p>11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1" table:style-name="ce12">
            <text:p>11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7" table:style-name="ce12">
            <text:p>11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8" table:style-name="ce12">
            <text:p>11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9" table:style-name="ce12">
            <text:p>11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e uscite per partite di giro n.a.c." table:formula="of:=[.F89]" table:style-name="ce27">
            <text:p>Altre uscite per partite di giro n.a.c.</text:p>
          </table:table-cell>
          <table:table-cell office:value-type="float" office:value="33750.79" table:formula="of:=SUM([.L21:.L89])" table:style-name="ce28">
            <text:p>33.750,7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HYGENIA SRL<text:s/></text:p>
          </table:table-cell>
          <table:table-cell office:value-type="float" office:value="758" table:style-name="ce12">
            <text:p>7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1046 FV DEL 31.03.2020</text:p>
          </table:table-cell>
          <table:table-cell office:value-type="float" office:value="2193.3199999999997" table:style-name="ce15">
            <text:p>2.193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AIESI HOSPITAL SERVICE<text:s/></text:p>
          </table:table-cell>
          <table:table-cell office:value-type="float" office:value="803" table:style-name="ce12">
            <text:p>8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3028/01 DEL 30.4.2020</text:p>
          </table:table-cell>
          <table:table-cell office:value-type="float" office:value="195.2" table:style-name="ce15">
            <text:p>19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HYGENIA SRL<text:s/></text:p>
          </table:table-cell>
          <table:table-cell office:value-type="float" office:value="938" table:style-name="ce12">
            <text:p>9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1371 FV DEL 29.4.2020</text:p>
          </table:table-cell>
          <table:table-cell office:value-type="float" office:value="1319.55" table:style-name="ce15">
            <text:p>1.319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RE.FI.AL. SRL<text:s/></text:p>
          </table:table-cell>
          <table:table-cell office:value-type="float" office:value="958" table:style-name="ce12">
            <text:p>9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 49PA DEL 26.5.2020</text:p>
          </table:table-cell>
          <table:table-cell office:value-type="float" office:value="314.76" table:style-name="ce15">
            <text:p>31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MEDILIFE SPA<text:s/></text:p>
          </table:table-cell>
          <table:table-cell office:value-type="float" office:value="1057" table:style-name="ce12">
            <text:p>10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151/F DEL 31.5.2020-CODICE UNIVOCO 'COV 20'</text:p>
          </table:table-cell>
          <table:table-cell office:value-type="float" office:value="4148" table:style-name="ce15">
            <text:p>4.148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i beni e materiali di consumo n.a.c." table:formula="of:=[.F96]" table:style-name="ce27">
            <text:p>Altri beni e materiali di consumo n.a.c.</text:p>
          </table:table-cell>
          <table:table-cell office:value-type="float" office:value="8170.83" table:formula="of:=SUM([.L92:.L96])" table:style-name="ce28">
            <text:p>8.170,8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ISSAGLIA SPA<text:s/></text:p>
          </table:table-cell>
          <table:table-cell office:value-type="float" office:value="796" table:style-name="ce12">
            <text:p>7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22/S DEL 30.4.2020</text:p>
          </table:table-cell>
          <table:table-cell office:value-type="float" office:value="2806" table:style-name="ce15">
            <text:p>2.80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i beni e prodotti sanitari n.a.c." table:formula="of:=[.F99]" table:style-name="ce27">
            <text:p>Altri beni e prodotti sanitari n.a.c.</text:p>
          </table:table-cell>
          <table:table-cell office:value-type="float" office:value="2806" table:formula="of:=SUM([.L98:.L99])" table:style-name="ce28">
            <text:p>2.80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54/A DEL 29.2.2020</text:p>
          </table:table-cell>
          <table:table-cell office:value-type="float" office:value="8062.15" table:style-name="ce15">
            <text:p>8.06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2" table:style-name="ce12">
            <text:p>6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O PER LE FUNZIONI TECNICHE</text:p>
          </table:table-cell>
          <table:table-cell office:value-type="float" office:value="975.73" table:style-name="ce15">
            <text:p>975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932" table:style-name="ce12">
            <text:p>9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 36/2020 DEL 8.5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993" table:style-name="ce12">
            <text:p>9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.FATT. N.106/A DEL 30.4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i servizi ausiliari n.a.c." table:formula="of:=[.F105]" table:style-name="ce27">
            <text:p>Altri servizi ausiliari n.a.c.</text:p>
          </table:table-cell>
          <table:table-cell office:value-type="float" office:value="20388.96" table:formula="of:=SUM([.L102:.L105])" table:style-name="ce28">
            <text:p>20.388,9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76" table:style-name="ce12">
            <text:p>5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PAG.FATT. N.202030101 DEL 17.2.2020 (PARTE)</text:p>
          </table:table-cell>
          <table:table-cell office:value-type="float" office:value="9784" table:style-name="ce15">
            <text:p>9.7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78" table:style-name="ce12">
            <text:p>5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PAG.FATT. N.202030101 DEL 17.2.2020 -SALDO</text:p>
          </table:table-cell>
          <table:table-cell office:value-type="float" office:value="1834.5" table:style-name="ce15">
            <text:p>1.834,5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i servizi diversi n.a.c." table:formula="of:=[.F109]" table:style-name="ce27">
            <text:p>Altri servizi diversi n.a.c.</text:p>
          </table:table-cell>
          <table:table-cell office:value-type="float" office:value="11618.5" table:formula="of:=SUM([.L108:.L109])" table:style-name="ce28">
            <text:p>11.618,5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53" table:style-name="ce12">
            <text:p>7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10" table:style-name="ce12">
            <text:p>9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31" table:style-name="ce12">
            <text:p>11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015.26" table:style-name="ce15">
            <text:p>5.015,2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i sussidi e assegni" table:formula="of:=[.F114]" table:style-name="ce27">
            <text:p>Altri sussidi e assegni</text:p>
          </table:table-cell>
          <table:table-cell office:value-type="float" office:value="10176.94" table:formula="of:=SUM([.L111:.L114])" table:style-name="ce28">
            <text:p>10.176,9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PROMOTRADE SRL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1/109 DEL 04/06/2020</text:p>
          </table:table-cell>
          <table:table-cell office:value-type="float" office:value="92830.400000000009" table:style-name="ce15">
            <text:p>92.830,4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Beni immobili n.a.c." table:formula="of:=[.F117]" table:style-name="ce27">
            <text:p>Beni immobili n.a.c.</text:p>
          </table:table-cell>
          <table:table-cell office:value-type="float" office:value="92830.400000000009" table:formula="of:=SUM([.L116:.L117])" table:style-name="ce28">
            <text:p>92.830,4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RINCIPE SALVATORE</text:p>
          </table:table-cell>
          <table:table-cell office:value-type="float" office:value="548" table:style-name="ce12">
            <text:p>5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1_20 DEL 2.3.2020</text:p>
          </table:table-cell>
          <table:table-cell office:value-type="float" office:value="4737.5" table:style-name="ce15">
            <text:p>4.73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GE.SI. GESTIONE SISTEMI SRL<text:s/></text:p>
          </table:table-cell>
          <table:table-cell office:value-type="float" office:value="619" table:style-name="ce12">
            <text:p>6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6/PA DEL 19.3.2020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Beni per attività  di rappresentanza" table:formula="of:=[.F121]" table:style-name="ce27">
            <text:p>Beni per attività  di rappresentanza</text:p>
          </table:table-cell>
          <table:table-cell office:value-type="float" office:value="6445.5" table:formula="of:=SUM([.L120:.L121])" table:style-name="ce28">
            <text:p>6.445,5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677" table:style-name="ce12">
            <text:p>6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747/27 DEL 31.3.2020</text:p>
          </table:table-cell>
          <table:table-cell office:value-type="float" office:value="35293.32" table:style-name="ce15">
            <text:p>35.293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809" table:style-name="ce12">
            <text:p>8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8T00:00:00" table:style-name="ce13">
            <text:p>18/05/2020</text:p>
          </table:table-cell>
          <table:table-cell office:value-type="string" table:style-name="ce10">
            <text:p>PAG.FATT. N. 3631/27 DEL 30.4.2020</text:p>
          </table:table-cell>
          <table:table-cell office:value-type="float" office:value="9326.3000000000011" table:style-name="ce15">
            <text:p>9.32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033" table:style-name="ce12">
            <text:p>10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4656/27 DEL 29.5.2020</text:p>
          </table:table-cell>
          <table:table-cell office:value-type="float" office:value="64.52" table:style-name="ce15">
            <text:p>64,5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Buoni pasto" table:formula="of:=[.F126]" table:style-name="ce27">
            <text:p>Buoni pasto</text:p>
          </table:table-cell>
          <table:table-cell office:value-type="float" office:value="44684.14" table:formula="of:=SUM([.L123:.L126])" table:style-name="ce28">
            <text:p>44.684,1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555" table:style-name="ce12">
            <text:p>5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5/EL DEL19.3.20(MEIT MULTISERVICES)E N.1718 DEL 17.3.20 (GI ONE)-PARTE</text:p>
          </table:table-cell>
          <table:table-cell office:value-type="float" office:value="24471.9" table:style-name="ce15">
            <text:p>24.47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6" table:style-name="ce12">
            <text:p>9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 80/EL DEL 28/05/2020 (MEIT) E N.3665 DEL 28/05/2020 (GI ONE)-PARTE</text:p>
          </table:table-cell>
          <table:table-cell office:value-type="float" office:value="16113.82" table:style-name="ce15">
            <text:p>16.113,8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Carburanti, combustibili e lubrificanti" table:formula="of:=[.F130]" table:style-name="ce27">
            <text:p>Carburanti, combustibili e lubrificanti</text:p>
          </table:table-cell>
          <table:table-cell office:value-type="float" office:value="40585.72" table:formula="of:=SUM([.L129:.L130])" table:style-name="ce28">
            <text:p>40.585,7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IM S.P.A.<text:s/></text:p>
          </table:table-cell>
          <table:table-cell office:value-type="float" office:value="1039" table:style-name="ce12">
            <text:p>10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6820200620000351 DEL 5.6.2020 (TIM) E N. 1/564 DEL 26.05.2020 (N&amp;C)</text:p>
          </table:table-cell>
          <table:table-cell office:value-type="float" office:value="3968.42" table:style-name="ce15">
            <text:p>3.968,4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Carta, cancelleria e stampati" table:formula="of:=[.F133]" table:style-name="ce27">
            <text:p>Carta, cancelleria e stampati</text:p>
          </table:table-cell>
          <table:table-cell office:value-type="float" office:value="3968.42" table:formula="of:=SUM([.L132:.L133])" table:style-name="ce28">
            <text:p>3.968,4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614" table:style-name="ce12">
            <text:p>6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FATTPA 5_20 DEL 20.2.2020</text:p>
          </table:table-cell>
          <table:table-cell office:value-type="float" office:value="29782.68" table:style-name="ce15">
            <text:p>29.78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695" table:style-name="ce12">
            <text:p>6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6/FE DEL 2.4.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553" table:style-name="ce12">
            <text:p>5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020955776,4021263963 DEL 13.3.2020,N.4014548555 DEL 7.3.2020</text:p>
          </table:table-cell>
          <table:table-cell office:value-type="float" office:value="52661.66" table:style-name="ce15">
            <text:p>52.66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003083161276- N.003083305342 DEL 11/12/2019,003075901997 DEL 13/11/2019</text:p>
          </table:table-cell>
          <table:table-cell office:value-type="float" office:value="46196.479999999996" table:style-name="ce15">
            <text:p>46.19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004027689848,004028103048,004028103047 DEL 11.4.2020,N.004034907223,004034819199,004034819200 DEL 13.5.2020</text:p>
          </table:table-cell>
          <table:table-cell office:value-type="float" office:value="76787.72" table:style-name="ce15">
            <text:p>76.787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 FATT N.004021604136 DEL 3/4/2020, NOTE DI CREDITO 003075901995 DEL /11/2019 E N. 003065198044 DEL 9/10/2019</text:p>
          </table:table-cell>
          <table:table-cell office:value-type="float" office:value="134.04000000000002" table:style-name="ce15">
            <text:p>134,0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Energia elettrica" table:formula="of:=[.F141]" table:style-name="ce27">
            <text:p>Energia elettrica</text:p>
          </table:table-cell>
          <table:table-cell office:value-type="float" office:value="212017.48" table:formula="of:=SUM([.L136:.L141])" table:style-name="ce28">
            <text:p>212.017,4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50" table:style-name="ce12">
            <text:p>6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201900481605,201900481606,201900481607 DEL 27/02/2020</text:p>
          </table:table-cell>
          <table:table-cell office:value-type="float" office:value="542.79999999999995" table:style-name="ce15">
            <text:p>54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201900641871, 201900641872,201900641870 DEL 26.3.2020</text:p>
          </table:table-cell>
          <table:table-cell office:value-type="float" office:value="416.01000000000005" table:style-name="ce15">
            <text:p>41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805" table:style-name="ce12">
            <text:p>8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201901004060,201901004061,201901004062 DEL 29.4.2020</text:p>
          </table:table-cell>
          <table:table-cell office:value-type="float" office:value="376.46" table:style-name="ce15">
            <text:p>376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037" table:style-name="ce12">
            <text:p>10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201901229699,201901229697,201901229698 DEL 27/05/2020</text:p>
          </table:table-cell>
          <table:table-cell office:value-type="float" office:value="279.12" table:style-name="ce15">
            <text:p>279,1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Gas" table:formula="of:=[.F147]" table:style-name="ce27">
            <text:p>Gas</text:p>
          </table:table-cell>
          <table:table-cell office:value-type="float" office:value="1614.3899999999999" table:formula="of:=SUM([.L144:.L147])" table:style-name="ce28">
            <text:p>1.614,3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675" table:style-name="ce12">
            <text:p>6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5200000169 DEL 15.1.2020</text:p>
          </table:table-cell>
          <table:table-cell office:value-type="float" office:value="96" table:style-name="ce15">
            <text:p>9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Generi alimentari" table:formula="of:=[.F150]" table:style-name="ce27">
            <text:p>Generi alimentari</text:p>
          </table:table-cell>
          <table:table-cell office:value-type="float" office:value="96" table:formula="of:=SUM([.L149:.L150])" table:style-name="ce28">
            <text:p>9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792" table:style-name="ce12">
            <text:p>7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 2 DEL 6.2.2020</text:p>
          </table:table-cell>
          <table:table-cell office:value-type="float" office:value="585.9" table:style-name="ce15">
            <text:p>58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3 DEL 24.4.2020</text:p>
          </table:table-cell>
          <table:table-cell office:value-type="float" office:value="614.5" table:style-name="ce15">
            <text:p>614,5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Giornali e riviste" table:formula="of:=[.F154]" table:style-name="ce27">
            <text:p>Giornali e riviste</text:p>
          </table:table-cell>
          <table:table-cell office:value-type="float" office:value="1200.4000000000001" table:formula="of:=SUM([.L153:.L154])" table:style-name="ce28">
            <text:p>1.200,4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DISCO SRL<text:s/></text:p>
          </table:table-cell>
          <table:table-cell office:value-type="float" office:value="991" table:style-name="ce12">
            <text:p>9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.FATT. N.39 DEL 11.5.2020</text:p>
          </table:table-cell>
          <table:table-cell office:value-type="float" office:value="8967" table:style-name="ce15">
            <text:p>8.967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Hardware n.a.c." table:formula="of:=[.F157]" table:style-name="ce27">
            <text:p>Hardware n.a.c.</text:p>
          </table:table-cell>
          <table:table-cell office:value-type="float" office:value="8967" table:formula="of:=SUM([.L156:.L157])" table:style-name="ce28">
            <text:p>8.967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7" table:style-name="ce12">
            <text:p>7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GARANTE DEI DETENUTI (INDENNITA') - APRIL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8" table:style-name="ce12">
            <text:p>7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GARANTE INFANZIA E ADOLESCENZA (INDENNITA') - APRIL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CO.RE.COM. (INDENNITA') - APRIL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0" table:style-name="ce12">
            <text:p>7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DIFENSORE CIVICO (INDENNITA') - APRIL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O.I.V. (INDENNITA') - APRILE 2020</text:p>
          </table:table-cell>
          <table:table-cell office:value-type="float" office:value="290.41000000000003" table:style-name="ce15">
            <text:p>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4" table:style-name="ce12">
            <text:p>7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9T00:00:00" table:style-name="ce13">
            <text:p>29/04/2020</text:p>
          </table:table-cell>
          <table:table-cell office:value-type="string" table:style-name="ce10">
            <text:p>IRAP CONSIGLIERI REGIONALI (INDENNITA') - APRILE 2020</text:p>
          </table:table-cell>
          <table:table-cell office:value-type="float" office:value="36778.519999999997" table:style-name="ce15">
            <text:p>36.778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9T00:00:00" table:style-name="ce13">
            <text:p>29/04/2020</text:p>
          </table:table-cell>
          <table:table-cell office:value-type="string" table:style-name="ce10">
            <text:p>IRAP EX CONSIGLIERI REGIONALI (VITALIZI) - APRILE 2020</text:p>
          </table:table-cell>
          <table:table-cell office:value-type="float" office:value="91961.66" table:style-name="ce15">
            <text:p>91.96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EX CONSIGLIERI REGIONALI (VITALIZI) - MAGGIO 2020</text:p>
          </table:table-cell>
          <table:table-cell office:value-type="float" office:value="90796.87" table:style-name="ce15">
            <text:p>90.796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3" table:style-name="ce12">
            <text:p>9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ONSIGLIERI REGIONALI (INDENNITA') - MAGGIO 2020</text:p>
          </table:table-cell>
          <table:table-cell office:value-type="float" office:value="36721.440000000002" table:style-name="ce15">
            <text:p>36.72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4" table:style-name="ce12">
            <text:p>9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O.I.V. (INDENNITA') - MAGGIO 2020</text:p>
          </table:table-cell>
          <table:table-cell office:value-type="float" office:value="290.41000000000003" table:style-name="ce15">
            <text:p>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5" table:style-name="ce12">
            <text:p>9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GARANTE DEI DETENUTI (INDENNITA') - MAGG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6" table:style-name="ce12">
            <text:p>9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O.RE.COM. (INDENNITA') - MAGGI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7" table:style-name="ce12">
            <text:p>9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.A.L. (INDENNITA') - MAGGIO 2020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8" table:style-name="ce12">
            <text:p>9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GARANTE INFANZIA E ADOLESCENZA (INDENNITA') - MAGG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9" table:style-name="ce12">
            <text:p>9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DIFENSORE CIVICO (INDENNITA') - MAGG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3" table:style-name="ce12">
            <text:p>11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ONSIGLIERI REGIONALI (INDENNITA') - GIUGNO 2020</text:p>
          </table:table-cell>
          <table:table-cell office:value-type="float" office:value="36664.379999999997" table:style-name="ce15">
            <text:p>36.664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4" table:style-name="ce12">
            <text:p>11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EX CONSIGLIERI REGIONALI (VITALIZI) - GIUGNO 2020</text:p>
          </table:table-cell>
          <table:table-cell office:value-type="float" office:value="92034.41" table:style-name="ce15">
            <text:p>92.034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5" table:style-name="ce12">
            <text:p>11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DIFENSORE CIVICO (INDENNITA') - GIUGN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6" table:style-name="ce12">
            <text:p>11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GARANTE INFANZIA E ADOLESCENZA (INDENNITA') - GIUGN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GARANTE DEI DETENUTI (INDENNITA') - GIUGN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8" table:style-name="ce12">
            <text:p>11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O.RE.COM. (INDENNITA') - GIUGN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.A.L. (INDENNITA') - GIUGNO 2020</text:p>
          </table:table-cell>
          <table:table-cell office:value-type="float" office:value="33.15" table:style-name="ce15">
            <text:p>33,1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Imposta regionale sulle attività  produttive (IRAP)" table:formula="of:=[.F181]" table:style-name="ce27">
            <text:p>Imposta regionale sulle attività  produttive (IRAP)</text:p>
          </table:table-cell>
          <table:table-cell office:value-type="float" office:value="392980.26000000007" table:formula="of:=SUM([.L160:.L181])" table:style-name="ce28">
            <text:p>392.980,2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962" table:style-name="ce12">
            <text:p>9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11 DEL 10.4.2020</text:p>
          </table:table-cell>
          <table:table-cell office:value-type="float" office:value="1799.1599999999999" table:style-name="ce15">
            <text:p>1.799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52" table:style-name="ce12">
            <text:p>10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7/2020 DEL 28/05/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053" table:style-name="ce12">
            <text:p>10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14 DEL 04/05/2020</text:p>
          </table:table-cell>
          <table:table-cell office:value-type="float" office:value="4435.72" table:style-name="ce15">
            <text:p>4.435,7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Incarichi libero professionali di studi, ricerca e consulenza" table:formula="of:=[.F186]" table:style-name="ce27">
            <text:p>Incarichi libero professionali di studi, ricerca e consulenza</text:p>
          </table:table-cell>
          <table:table-cell office:value-type="float" office:value="10234.880000000001" table:formula="of:=SUM([.L183:.L186])" table:style-name="ce28">
            <text:p>10.234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NEDIL S.R.L.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 FATT. 7/2020 DEL 27.3.2020</text:p>
          </table:table-cell>
          <table:table-cell office:value-type="float" office:value="37255.75" table:style-name="ce15">
            <text:p>37.255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LIASA SRL<text:s/></text:p>
          </table:table-cell>
          <table:table-cell office:value-type="float" office:value="612" table:style-name="ce12">
            <text:p>6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58/A DEL 30.3.2020</text:p>
          </table:table-cell>
          <table:table-cell office:value-type="float" office:value="7607.8499999999995" table:style-name="ce15">
            <text:p>7.60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NEDIL S.R.L.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9/2020 DEL 14.5.2020</text:p>
          </table:table-cell>
          <table:table-cell office:value-type="float" office:value="9715.0300000000007" table:style-name="ce15">
            <text:p>9.715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FPA 31/20 DEL 15.05.2020</text:p>
          </table:table-cell>
          <table:table-cell office:value-type="float" office:value="16491.349999999999" table:style-name="ce15">
            <text:p>16.491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LIASA SRL<text:s/></text:p>
          </table:table-cell>
          <table:table-cell office:value-type="float" office:value="952" table:style-name="ce12">
            <text:p>9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114/A DEL 21.5.2020</text:p>
          </table:table-cell>
          <table:table-cell office:value-type="float" office:value="6085.36" table:style-name="ce15">
            <text:p>6.08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GRAFICA STEF SNC<text:s/></text:p>
          </table:table-cell>
          <table:table-cell office:value-type="float" office:value="960" table:style-name="ce12">
            <text:p>9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182/FE DEL 18.5.2020</text:p>
          </table:table-cell>
          <table:table-cell office:value-type="float" office:value="5624.2" table:style-name="ce15">
            <text:p>5.624,2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nutenzione ordinaria e riparazioni di beni immobili" table:formula="of:=[.F194]" table:style-name="ce27">
            <text:p>Manutenzione ordinaria e riparazioni di beni immobili</text:p>
          </table:table-cell>
          <table:table-cell office:value-type="float" office:value="82779.539999999994" table:formula="of:=SUM([.L189:.L194])" table:style-name="ce28">
            <text:p>82.779,5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557" table:style-name="ce12">
            <text:p>5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5/EL DEL19.3.20(MEIT MULTISERVICES)E N.1718 DEL 17.3.20 (GI ONE)-SALDO</text:p>
          </table:table-cell>
          <table:table-cell office:value-type="float" office:value="73415.7" table:style-name="ce15">
            <text:p>73.41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559" table:style-name="ce12">
            <text:p>5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3369 E 3370 DEL 26.3.2020</text:p>
          </table:table-cell>
          <table:table-cell office:value-type="float" office:value="3581.91" table:style-name="ce15">
            <text:p>3.581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8" table:style-name="ce12">
            <text:p>9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80/EL DEL 28/05/2020 (MEIT) E N.3665 DEL 28/05/2020 (GI ONE)-SALDO</text:p>
          </table:table-cell>
          <table:table-cell office:value-type="float" office:value="48341.46" table:style-name="ce15">
            <text:p>48.341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0FVD - 05195 DEL 29.5.2020</text:p>
          </table:table-cell>
          <table:table-cell office:value-type="float" office:value="9028" table:style-name="ce15">
            <text:p>9.028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nutenzione ordinaria e riparazioni di impianti e macchinari" table:formula="of:=[.F200]" table:style-name="ce27">
            <text:p>Manutenzione ordinaria e riparazioni di impianti e macchinari</text:p>
          </table:table-cell>
          <table:table-cell office:value-type="float" office:value="134367.07" table:formula="of:=SUM([.L197:.L200])" table:style-name="ce28">
            <text:p>134.367,0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3</text:p>
          </table:table-cell>
          <table:table-cell office:value-type="string" table:style-name="ce10">
            <text:p>Manutenzione ordinaria e riparazioni di mobili e arredi</text:p>
          </table:table-cell>
          <table:table-cell office:value-type="string" table:style-name="ce10">
            <text:p>LANDOLFI ERIKA</text:p>
          </table:table-cell>
          <table:table-cell office:value-type="float" office:value="808" table:style-name="ce12">
            <text:p>8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8T00:00:00" table:style-name="ce13">
            <text:p>18/05/2020</text:p>
          </table:table-cell>
          <table:table-cell office:value-type="string" table:style-name="ce10">
            <text:p>PAG.FATT. N.FPA 1/20 DEL 13.5.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3</text:p>
          </table:table-cell>
          <table:table-cell office:value-type="string" table:style-name="ce10">
            <text:p>Manutenzione ordinaria e riparazioni di mobili e arredi</text:p>
          </table:table-cell>
          <table:table-cell office:value-type="string" table:style-name="ce10">
            <text:p>PLASTER S.P.A.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000001-0CPAPA DEL 29.5.2020</text:p>
          </table:table-cell>
          <table:table-cell office:value-type="float" office:value="5874.3" table:style-name="ce15">
            <text:p>5.874,3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nutenzione ordinaria e riparazioni di mobili e arredi" table:formula="of:=[.F204]" table:style-name="ce27">
            <text:p>Manutenzione ordinaria e riparazioni di mobili e arredi</text:p>
          </table:table-cell>
          <table:table-cell office:value-type="float" office:value="9874.2999999999993" table:formula="of:=SUM([.L203:.L204])" table:style-name="ce28">
            <text:p>9.874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679" table:style-name="ce12">
            <text:p>6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1/PA-V DEL 10.04.2020</text:p>
          </table:table-cell>
          <table:table-cell office:value-type="float" office:value="15812.689999999999" table:style-name="ce15">
            <text:p>15.81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851" table:style-name="ce12">
            <text:p>8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 28/PA-V DEL 11.05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055" table:style-name="ce12">
            <text:p>10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 FATT. N.37/PA-V DEL 12.06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nutenzione ordinaria e riparazioni di terreni e beni materiali non prodotti" table:formula="of:=[.F209]" table:style-name="ce27">
            <text:p>Manutenzione ordinaria e riparazioni di terreni e beni materiali non prodotti</text:p>
          </table:table-cell>
          <table:table-cell office:value-type="float" office:value="47438.09" table:formula="of:=SUM([.L206:.L209])" table:style-name="ce28">
            <text:p>47.438,0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653" table:style-name="ce12">
            <text:p>6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655" table:style-name="ce12">
            <text:p>6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665" table:style-name="ce12">
            <text:p>6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668" table:style-name="ce12">
            <text:p>6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9942.43" table:style-name="ce15">
            <text:p>9.94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3963.2799999999997" table:style-name="ce15">
            <text:p>3.963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547262.44999999995" table:style-name="ce15">
            <text:p>547.26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549109.02" table:style-name="ce15">
            <text:p>549.109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832" table:style-name="ce12">
            <text:p>8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3963.2799999999997" table:style-name="ce15">
            <text:p>3.963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38" table:style-name="ce12">
            <text:p>8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841" table:style-name="ce12">
            <text:p>8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467.94" table:style-name="ce15">
            <text:p>467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844" table:style-name="ce12">
            <text:p>8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846" table:style-name="ce12">
            <text:p>8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059" table:style-name="ce12">
            <text:p>10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062" table:style-name="ce12">
            <text:p>10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64" table:style-name="ce12">
            <text:p>10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067" table:style-name="ce12">
            <text:p>10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070" table:style-name="ce12">
            <text:p>10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1033.47" table:style-name="ce15">
            <text:p>1.033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74" table:style-name="ce12">
            <text:p>10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550955.59" table:style-name="ce15">
            <text:p>550.955,5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Organi istituzionali dell'amministrazione - Indennità " table:formula="of:=[.F230]" table:style-name="ce27">
            <text:p>Organi istituzionali dell'amministrazione - Indennità </text:p>
          </table:table-cell>
          <table:table-cell office:value-type="float" office:value="1756033.0299999998" table:formula="of:=SUM([.L212:.L230])" table:style-name="ce28">
            <text:p>1.756.033,0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80" table:style-name="ce12">
            <text:p>5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581" table:style-name="ce12">
            <text:p>5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8059.64" table:style-name="ce15">
            <text:p>8.059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582" table:style-name="ce12">
            <text:p>5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5044.22" table:style-name="ce15">
            <text:p>5.044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584" table:style-name="ce12">
            <text:p>5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585" table:style-name="ce12">
            <text:p>5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586" table:style-name="ce12">
            <text:p>5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587" table:style-name="ce12">
            <text:p>5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588" table:style-name="ce12">
            <text:p>5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589" table:style-name="ce12">
            <text:p>5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590" table:style-name="ce12">
            <text:p>5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603" table:style-name="ce12">
            <text:p>6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32410.12" table:style-name="ce15">
            <text:p>32.410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605" table:style-name="ce12">
            <text:p>6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607" table:style-name="ce12">
            <text:p>6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609" table:style-name="ce12">
            <text:p>6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DIARIA - APRIL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31" table:style-name="ce12">
            <text:p>8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DIARIA - MAGG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964" table:style-name="ce12">
            <text:p>9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94460.81" table:style-name="ce15">
            <text:p>194.460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965" table:style-name="ce12">
            <text:p>9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966" table:style-name="ce12">
            <text:p>9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967" table:style-name="ce12">
            <text:p>9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32410.13" table:style-name="ce15">
            <text:p>32.410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968" table:style-name="ce12">
            <text:p>9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66170.7" table:style-name="ce15">
            <text:p>66.17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970" table:style-name="ce12">
            <text:p>9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72" table:style-name="ce12">
            <text:p>9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73" table:style-name="ce12">
            <text:p>9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975" table:style-name="ce12">
            <text:p>9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8191.78" table:style-name="ce15">
            <text:p>28.19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14622.43" table:style-name="ce15">
            <text:p>14.62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977" table:style-name="ce12">
            <text:p>9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4068.48" table:style-name="ce15">
            <text:p>4.06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10287.77" table:style-name="ce15">
            <text:p>10.28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979" table:style-name="ce12">
            <text:p>9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8591.6" table:style-name="ce15">
            <text:p>8.59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980" table:style-name="ce12">
            <text:p>9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5576.19" table:style-name="ce15">
            <text:p>5.576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981" table:style-name="ce12">
            <text:p>9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7083.9" table:style-name="ce15">
            <text:p>7.08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82" table:style-name="ce12">
            <text:p>9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83" table:style-name="ce12">
            <text:p>9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84" table:style-name="ce12">
            <text:p>9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85" table:style-name="ce12">
            <text:p>9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73" table:style-name="ce12">
            <text:p>10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DIARIA - GIUGN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Organi istituzionali dell'amministrazione - Rimborsi" table:formula="of:=[.F279]" table:style-name="ce27">
            <text:p>Organi istituzionali dell'amministrazione - Rimborsi</text:p>
          </table:table-cell>
          <table:table-cell office:value-type="float" office:value="1593173.1199999996" table:formula="of:=SUM([.L233:.L279])" table:style-name="ce28">
            <text:p>1.593.173,1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618" table:style-name="ce12">
            <text:p>6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Interventi di tutela e promozione della salute femminile per donne sottoposte a misure restrittive della libertà  personale nella Reg.Laz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LA NUOVA EUROPA<text:s/></text:p>
          </table:table-cell>
          <table:table-cell office:value-type="float" office:value="1144" table:style-name="ce12">
            <text:p>11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A DI ADESIONE E PARTECIPAZIONE 'VENTOTENE EUROPA FESTIVAL 2020'- IV EDIZIONE</text:p>
          </table:table-cell>
          <table:table-cell office:value-type="float" office:value="800" table:style-name="ce15">
            <text:p>8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Organizzazione e partecipazione a manifestazioni e convegni" table:formula="of:=[.F283]" table:style-name="ce27">
            <text:p>Organizzazione e partecipazione a manifestazioni e convegni</text:p>
          </table:table-cell>
          <table:table-cell office:value-type="float" office:value="30800" table:formula="of:=SUM([.L282:.L283])" table:style-name="ce28">
            <text:p>30.8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ITTORI PAOLO</text:p>
          </table:table-cell>
          <table:table-cell office:value-type="float" office:value="1050" table:style-name="ce12">
            <text:p>10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4_20 DEL 21.5.2020</text:p>
          </table:table-cell>
          <table:table-cell office:value-type="float" office:value="2476" table:style-name="ce15">
            <text:p>2.47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atrocinio legale" table:formula="of:=[.F286]" table:style-name="ce27">
            <text:p>Patrocinio legale</text:p>
          </table:table-cell>
          <table:table-cell office:value-type="float" office:value="2476" table:formula="of:=SUM([.L285:.L286])" table:style-name="ce28">
            <text:p>2.47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11" table:style-name="ce12">
            <text:p>7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99014.56" table:style-name="ce15">
            <text:p>199.0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4306.44" table:style-name="ce15">
            <text:p>204.306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25" table:style-name="ce12">
            <text:p>7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4219.05000000002" table:style-name="ce15">
            <text:p>204.219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39" table:style-name="ce12">
            <text:p>7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71998.21000000002" table:style-name="ce15">
            <text:p>171.998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45" table:style-name="ce12">
            <text:p>7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99025.4" table:style-name="ce15">
            <text:p>99.02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68" table:style-name="ce12">
            <text:p>8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99158.37" table:style-name="ce15">
            <text:p>199.15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75" table:style-name="ce12">
            <text:p>8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95332.19" table:style-name="ce15">
            <text:p>195.33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03621.18" table:style-name="ce15">
            <text:p>203.62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96" table:style-name="ce12">
            <text:p>8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73582.03" table:style-name="ce15">
            <text:p>173.582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2" table:style-name="ce12">
            <text:p>9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93166.680000000008" table:style-name="ce15">
            <text:p>93.16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78" table:style-name="ce12">
            <text:p>10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89" table:style-name="ce12">
            <text:p>10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96" table:style-name="ce12">
            <text:p>10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03" table:style-name="ce12">
            <text:p>11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5243.6" table:style-name="ce15">
            <text:p>205.24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17" table:style-name="ce12">
            <text:p>11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79653.56000000003" table:style-name="ce15">
            <text:p>179.653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93240.87" table:style-name="ce15">
            <text:p>93.240,8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ensioni e rendite" table:formula="of:=[.F306]" table:style-name="ce27">
            <text:p>Pensioni e rendite</text:p>
          </table:table-cell>
          <table:table-cell office:value-type="float" office:value="3232871.66" table:formula="of:=SUM([.L289:.L306])" table:style-name="ce28">
            <text:p>3.232.871,6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LLOYDS INSURANCE COMPANY SA<text:s/></text:p>
          </table:table-cell>
          <table:table-cell office:value-type="float" office:value="691" table:style-name="ce12">
            <text:p>6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 POLIZZA N.A1201844909 RC PATRIMONIALE PER I COMPONENTI UDP</text:p>
          </table:table-cell>
          <table:table-cell office:value-type="float" office:value="3744" table:style-name="ce15">
            <text:p>3.744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remi di assicurazione per responsabilità  civile verso terzi" table:formula="of:=[.F309]" table:style-name="ce27">
            <text:p>Premi di assicurazione per responsabilità  civile verso terzi</text:p>
          </table:table-cell>
          <table:table-cell office:value-type="float" office:value="3744" table:formula="of:=SUM([.L308:.L309])" table:style-name="ce28">
            <text:p>3.744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685" table:style-name="ce12">
            <text:p>6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020006400 DEL 29.2.2020</text:p>
          </table:table-cell>
          <table:table-cell office:value-type="float" office:value="463.6" table:style-name="ce15">
            <text:p>46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687" table:style-name="ce12">
            <text:p>6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V1_2020_000730 DEL 31.1.2020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 FATT.N.3410000045 DEL 23.1.2020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780" table:style-name="ce12">
            <text:p>7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VE0002612020 DEL 31.1.20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ubblicazione bandi di gara" table:formula="of:=[.F315]" table:style-name="ce27">
            <text:p>Pubblicazione bandi di gara</text:p>
          </table:table-cell>
          <table:table-cell office:value-type="float" office:value="4758" table:formula="of:=SUM([.L312:.L315])" table:style-name="ce28">
            <text:p>4.758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811" table:style-name="ce12">
            <text:p>8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 N.V8-340064 DEL 27.04.2020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N. 3000007168,3000007169,3000007170, 3000007172, 3000007173,3000007165,3000007166,3000007164,3000007167 DEL 30.4.2020</text:p>
          </table:table-cell>
          <table:table-cell office:value-type="float" office:value="2272" table:style-name="ce15">
            <text:p>2.27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RETEAMBIENTE SRL<text:s/></text:p>
          </table:table-cell>
          <table:table-cell office:value-type="float" office:value="815" table:style-name="ce12">
            <text:p>8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 N.796/20 DEL 28.04.2020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925" table:style-name="ce12">
            <text:p>9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3000007174 DEL 30/04/2020</text:p>
          </table:table-cell>
          <table:table-cell office:value-type="float" office:value="254" table:style-name="ce15">
            <text:p>2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V20073885/2020 DEL 30.04.2020</text:p>
          </table:table-cell>
          <table:table-cell office:value-type="float" office:value="3604.03" table:style-name="ce15">
            <text:p>3.60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1410001063 DEL 12.05.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 1410001061 DEL 12.05.2020</text:p>
          </table:table-cell>
          <table:table-cell office:value-type="float" office:value="484" table:style-name="ce15">
            <text:p>4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text:s/></text:p>
          </table:table-cell>
          <table:table-cell office:value-type="float" office:value="1032" table:style-name="ce12">
            <text:p>10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FPA 4/20 DEL 7.05.2020</text:p>
          </table:table-cell>
          <table:table-cell office:value-type="float" office:value="1861.2" table:style-name="ce15">
            <text:p>1.86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041" table:style-name="ce12">
            <text:p>10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3000007171 DL 30/04/2020</text:p>
          </table:table-cell>
          <table:table-cell office:value-type="float" office:value="229" table:style-name="ce15">
            <text:p>229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ubblicazioni" table:formula="of:=[.F326]" table:style-name="ce27">
            <text:p>Pubblicazioni</text:p>
          </table:table-cell>
          <table:table-cell office:value-type="float" office:value="9929.83" table:formula="of:=SUM([.L318:.L326])" table:style-name="ce28">
            <text:p>9.929,8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91" table:style-name="ce12">
            <text:p>5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373/1A DEL 28.2.2020-SALDO</text:p>
          </table:table-cell>
          <table:table-cell office:value-type="float" office:value="1379.74" table:style-name="ce15">
            <text:p>1.379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93" table:style-name="ce12">
            <text:p>5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373/1A DEL 28.2.2020 -PARTE</text:p>
          </table:table-cell>
          <table:table-cell office:value-type="float" office:value="2759.46" table:style-name="ce15">
            <text:p>2.75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95" table:style-name="ce12">
            <text:p>5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138/E DEL 19.2.2020-PARTE</text:p>
          </table:table-cell>
          <table:table-cell office:value-type="float" office:value="5174" table:style-name="ce15">
            <text:p>5.1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138/E DEL 19.2.2020-SALDO</text:p>
          </table:table-cell>
          <table:table-cell office:value-type="float" office:value="2587" table:style-name="ce15">
            <text:p>2.58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58" table:style-name="ce12">
            <text:p>6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CIG: <text:s/>7733770CE3 - INCENTIVI PER FUNZIONI TECNICHE</text:p>
          </table:table-cell>
          <table:table-cell office:value-type="float" office:value="604.49" table:style-name="ce15">
            <text:p>60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59" table:style-name="ce12">
            <text:p>6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(FONDO INCENTIVI GARA SERVIZI INFORMATIVI E GIORNALISTICI)</text:p>
          </table:table-cell>
          <table:table-cell office:value-type="float" office:value="19500" table:style-name="ce15">
            <text:p>19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681" table:style-name="ce12">
            <text:p>6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N. 20/PA DEL 28,2.2020-PARTE</text:p>
          </table:table-cell>
          <table:table-cell office:value-type="float" office:value="2069.6" table:style-name="ce15">
            <text:p>2.0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683" table:style-name="ce12">
            <text:p>6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0/PA DEL 28.2.2020-SALDO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784" table:style-name="ce12">
            <text:p>7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33/03-2020 DEL 14.4.2020 -PARTE</text:p>
          </table:table-cell>
          <table:table-cell office:value-type="float" office:value="11727.74" table:style-name="ce15">
            <text:p>11.72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786" table:style-name="ce12">
            <text:p>7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 33/03-2020 DEL 14.4.2020</text:p>
          </table:table-cell>
          <table:table-cell office:value-type="float" office:value="23455.460000000003" table:style-name="ce15">
            <text:p>23.45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88" table:style-name="ce12">
            <text:p>7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3410000105 DEL 11.2.2020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790" table:style-name="ce12">
            <text:p>7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2020006401 DEL 29.2.2020</text:p>
          </table:table-cell>
          <table:table-cell office:value-type="float" office:value="463.6" table:style-name="ce15">
            <text:p>46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823" table:style-name="ce12">
            <text:p>8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017205-S DEL 18/02/2020 -PARTE</text:p>
          </table:table-cell>
          <table:table-cell office:value-type="float" office:value="5379.4599999999991" table:style-name="ce15">
            <text:p>5.3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017205-S DEL 18/02/2020 -SALDO</text:p>
          </table:table-cell>
          <table:table-cell office:value-type="float" office:value="1534.28" table:style-name="ce15">
            <text:p>1.53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946" table:style-name="ce12">
            <text:p>9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VE0011392020 DEL 30.4.2020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948" table:style-name="ce12">
            <text:p>9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3410000376 DEL 30.4.2020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4" table:style-name="ce12">
            <text:p>10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-PARTE1</text:p>
          </table:table-cell>
          <table:table-cell office:value-type="float" office:value="7813" table:style-name="ce15">
            <text:p>7.8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6" table:style-name="ce12">
            <text:p>10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 -PARTE2</text:p>
          </table:table-cell>
          <table:table-cell office:value-type="float" office:value="156" table:style-name="ce15">
            <text:p>15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8" table:style-name="ce12">
            <text:p>10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 -SALDO</text:p>
          </table:table-cell>
          <table:table-cell office:value-type="float" office:value="104" table:style-name="ce15">
            <text:p>104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ubblicità " table:formula="of:=[.F347]" table:style-name="ce27">
            <text:p>Pubblicità </text:p>
          </table:table-cell>
          <table:table-cell office:value-type="float" office:value="92116.63" table:formula="of:=SUM([.L329:.L347])" table:style-name="ce28">
            <text:p>92.116,6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O ART 113 - GARA PULIZIE</text:p>
          </table:table-cell>
          <table:table-cell office:value-type="float" office:value="17877.900000000001" table:style-name="ce15">
            <text:p>17.877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017" table:style-name="ce12">
            <text:p>10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V5/0014165 DEL 31.5.2020 E NOTE DI CREDITO NN.V5/0008160 DEL 18.3.2020 E <text:s/>V5/0014170 DEL 31.5.2020</text:p>
          </table:table-cell>
          <table:table-cell office:value-type="float" office:value="63669.23" table:style-name="ce15">
            <text:p>63.669,2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ervizi di pulizia e lavanderia" table:formula="of:=[.F351]" table:style-name="ce27">
            <text:p>Servizi di pulizia e lavanderia</text:p>
          </table:table-cell>
          <table:table-cell office:value-type="float" office:value="81547.13" table:formula="of:=SUM([.L350:.L351])" table:style-name="ce28">
            <text:p>81.547,1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1" table:style-name="ce12">
            <text:p>6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I PER LE FUNZIONI TECNICHE ART.113-SERVIZIO VIGILANZA</text:p>
          </table:table-cell>
          <table:table-cell office:value-type="float" office:value="12414.2" table:style-name="ce15">
            <text:p>12.41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673" table:style-name="ce12">
            <text:p>6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174/C10 DEL 31.3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956" table:style-name="ce12">
            <text:p>9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240/C10 DEL 30.4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ervizi di sorveglianza, custodia e accoglienza" table:formula="of:=[.F356]" table:style-name="ce27">
            <text:p>Servizi di sorveglianza, custodia e accoglienza</text:p>
          </table:table-cell>
          <table:table-cell office:value-type="float" office:value="426335.22000000003" table:formula="of:=SUM([.L353:.L356])" table:style-name="ce28">
            <text:p>426.335,2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SPESE CONDOMINIALI INTT. 4 E 5 I E II RATA,SPESE RIFACIMENTO TERRAZZA</text:p>
          </table:table-cell>
          <table:table-cell office:value-type="float" office:value="3044" table:style-name="ce15">
            <text:p>3.0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AMENTO RATA CONGUAGLIO LAVORI CONDOMINIALI</text:p>
          </table:table-cell>
          <table:table-cell office:value-type="float" office:value="1314.45" table:style-name="ce15">
            <text:p>1.314,4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pese di condominio" table:formula="of:=[.F360]" table:style-name="ce27">
            <text:p>Spese di condominio</text:p>
          </table:table-cell>
          <table:table-cell office:value-type="float" office:value="4358.45" table:formula="of:=SUM([.L359:.L360])" table:style-name="ce28">
            <text:p>4.358,4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923" table:style-name="ce12">
            <text:p>9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FEA/2020/18 DEL 20.4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924" table:style-name="ce12">
            <text:p>9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FEA/2020/19 DEL 20.4.2020 -</text:p>
          </table:table-cell>
          <table:table-cell office:value-type="float" office:value="1047" table:style-name="ce15">
            <text:p>1.047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pese per accertamenti sanitari resi necessari dall'attività  lavorativa" table:formula="of:=[.F364]" table:style-name="ce27">
            <text:p>Spese per accertamenti sanitari resi necessari dall'attività  lavorativa</text:p>
          </table:table-cell>
          <table:table-cell office:value-type="float" office:value="4797" table:formula="of:=SUM([.L363:.L364])" table:style-name="ce28">
            <text:p>4.797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 56 DEL 31.1.2020</text:p>
          </table:table-cell>
          <table:table-cell office:value-type="float" office:value="1461.4" table:style-name="ce15">
            <text:p>1.46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671" table:style-name="ce12">
            <text:p>6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313 DEL28.2.2020</text:p>
          </table:table-cell>
          <table:table-cell office:value-type="float" office:value="384.79" table:style-name="ce15">
            <text:p>38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760" table:style-name="ce12">
            <text:p>7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394 DEL 31.2020</text:p>
          </table:table-cell>
          <table:table-cell office:value-type="float" office:value="225.59" table:style-name="ce15">
            <text:p>225,5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pese postali" table:formula="of:=[.F369]" table:style-name="ce27">
            <text:p>Spese postali</text:p>
          </table:table-cell>
          <table:table-cell office:value-type="float" office:value="2071.7800000000002" table:formula="of:=SUM([.L366:.L369])" table:style-name="ce28">
            <text:p>2.071,7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74" table:style-name="ce12">
            <text:p>5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6820200220007414 DEL 28.2.2020(TIM) E N.1/289 DEL 29.2.2020(N&amp;C)</text:p>
          </table:table-cell>
          <table:table-cell office:value-type="float" office:value="67581.899999999994" table:style-name="ce15">
            <text:p>67.58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3" table:style-name="ce12">
            <text:p>6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I PER LE FUNZIONI TECNICHE ART.113- SERVIZIO CENTRO DOCU-MENTALE</text:p>
          </table:table-cell>
          <table:table-cell office:value-type="float" office:value="16185" table:style-name="ce15">
            <text:p>16.185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tampa e rilegatura" table:formula="of:=[.F373]" table:style-name="ce27">
            <text:p>Stampa e rilegatura</text:p>
          </table:table-cell>
          <table:table-cell office:value-type="float" office:value="83766.899999999994" table:formula="of:=SUM([.L372:.L373])" table:style-name="ce28">
            <text:p>83.766,9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6/PA DEL 2.3.2020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N. 45 DEL 15.5.2020</text:p>
          </table:table-cell>
          <table:table-cell office:value-type="float" office:value="4216.63" table:style-name="ce15">
            <text:p>4.216,6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viluppo software e manutenzione evolutiva" table:formula="of:=[.F377]" table:style-name="ce27">
            <text:p>Sviluppo software e manutenzione evolutiva</text:p>
          </table:table-cell>
          <table:table-cell office:value-type="float" office:value="6656.63" table:formula="of:=SUM([.L376:.L377])" table:style-name="ce28">
            <text:p>6.656,6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615" table:style-name="ce12">
            <text:p>6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PAE0006454 DEL 29.02.2020</text:p>
          </table:table-cell>
          <table:table-cell office:value-type="float" office:value="99768.68" table:style-name="ce15">
            <text:p>99.768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936" table:style-name="ce12">
            <text:p>9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PAE0012525 DEL 30.04.2020</text:p>
          </table:table-cell>
          <table:table-cell office:value-type="float" office:value="99769.61" table:style-name="ce15">
            <text:p>99.769,6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elefonia fissa" table:formula="of:=[.F381]" table:style-name="ce27">
            <text:p>Telefonia fissa</text:p>
          </table:table-cell>
          <table:table-cell office:value-type="float" office:value="199538.28999999998" table:formula="of:=SUM([.L380:.L381])" table:style-name="ce28">
            <text:p>199.538,2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821" table:style-name="ce12">
            <text:p>8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7X00274306 DEL 14.2.2020 E 7X01363425 DEL 15.4.2020</text:p>
          </table:table-cell>
          <table:table-cell office:value-type="float" office:value="1801.94" table:style-name="ce15">
            <text:p>1.801,9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elefonia mobile" table:formula="of:=[.F384]" table:style-name="ce27">
            <text:p>Telefonia mobile</text:p>
          </table:table-cell>
          <table:table-cell office:value-type="float" office:value="1801.94" table:formula="of:=SUM([.L383:.L384])" table:style-name="ce28">
            <text:p>1.801,9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CONTRIBUTO ORDINARIO DEL CONSIGLIO REGIONALE PER L'ESERCIZIO FINANZIARIO 2020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altri enti e agenzie regionali e sub regionali" table:formula="of:=[.F387]" table:style-name="ce27">
            <text:p>Trasferimenti correnti a altri enti e agenzie regionali e sub regionali</text:p>
          </table:table-cell>
          <table:table-cell office:value-type="float" office:value="385000" table:formula="of:=SUM([.L386:.L387])" table:style-name="ce28">
            <text:p>38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4</text:p>
          </table:table-cell>
          <table:table-cell office:value-type="string" table:style-name="ce10">
            <text:p>Trasferimenti correnti a Città  metropolitane e Roma capitale</text:p>
          </table:table-cell>
          <table:table-cell office:value-type="string" table:style-name="ce10">
            <text:p>ROMA CAPITALE<text:s/></text:p>
          </table:table-cell>
          <table:table-cell office:value-type="float" office:value="637" table:style-name="ce12">
            <text:p>6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nel Municipio II - Sweet Christmas - II Edizione'</text:p>
          </table:table-cell>
          <table:table-cell office:value-type="float" office:value="9298.7999999999993" table:style-name="ce15">
            <text:p>9.298,8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Città  metropolitane e Roma capitale" table:formula="of:=[.F390]" table:style-name="ce27">
            <text:p>Trasferimenti correnti a Città  metropolitane e Roma capitale</text:p>
          </table:table-cell>
          <table:table-cell office:value-type="float" office:value="9298.7999999999993" table:formula="of:=SUM([.L389:.L390])" table:style-name="ce28">
            <text:p>9.298,8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617" table:style-name="ce12">
            <text:p>6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ESTIVITA' DEL LUGLIO ARNARESE'</text:p>
          </table:table-cell>
          <table:table-cell office:value-type="float" office:value="4676.3999999999996" table:style-name="ce15">
            <text:p>4.676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GGI<text:s/></text:p>
          </table:table-cell>
          <table:table-cell office:value-type="float" office:value="622" table:style-name="ce12">
            <text:p>6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7^ EDIZIONE DEL RALLY DI ROMA CAPITALE' -</text:p>
          </table:table-cell>
          <table:table-cell office:value-type="float" office:value="6396.75" table:style-name="ce15">
            <text:p>6.39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NOLA<text:s/></text:p>
          </table:table-cell>
          <table:table-cell office:value-type="float" office:value="623" table:style-name="ce12">
            <text:p>6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Lenola Cuore d'Oro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O<text:s/></text:p>
          </table:table-cell>
          <table:table-cell office:value-type="float" office:value="624" table:style-name="ce12">
            <text:p>6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41° RALLY DI PICO'</text:p>
          </table:table-cell>
          <table:table-cell office:value-type="float" office:value="9604.32" table:style-name="ce15">
            <text:p>9.60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uochi pirotecnici del 15 agosto 2019 e concerto del 16 agosto 2019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626" table:style-name="ce12">
            <text:p>6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UN VIAGGIO PER NON DIMENTICARE'</text:p>
          </table:table-cell>
          <table:table-cell office:value-type="float" office:value="5408.45" table:style-name="ce15">
            <text:p>5.4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text:s/></text:p>
          </table:table-cell>
          <table:table-cell office:value-type="float" office:value="627" table:style-name="ce12">
            <text:p>6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Open day Area archeologica Interamna Lirenas'</text:p>
          </table:table-cell>
          <table:table-cell office:value-type="float" office:value="2970" table:style-name="ce15">
            <text:p>2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richiamo delle origini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ELIA FIUMERAPIDO<text:s/></text:p>
          </table:table-cell>
          <table:table-cell office:value-type="float" office:value="629" table:style-name="ce12">
            <text:p>6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 MUSICA E SORRISI '</text:p>
          </table:table-cell>
          <table:table-cell office:value-type="float" office:value="3571.43" table:style-name="ce15">
            <text:p>3.571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630" table:style-name="ce12">
            <text:p>6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XXII Festival del Giglietto e ghiottonerie dei Monti Prenestini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text:s/></text:p>
          </table:table-cell>
          <table:table-cell office:value-type="float" office:value="631" table:style-name="ce12">
            <text:p>6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Estate Morolana 2019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632" table:style-name="ce12">
            <text:p>6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CINECIAMPINO 2019'</text:p>
          </table:table-cell>
          <table:table-cell office:value-type="float" office:value="10020.27" table:style-name="ce15">
            <text:p>10.020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634" table:style-name="ce12">
            <text:p>6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esteggiamenti patronali San Rocco 2019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635" table:style-name="ce12">
            <text:p>6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SS. Maria Assunta in Ciel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636" table:style-name="ce12">
            <text:p>6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San Lorenzo Festival - 12^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640" table:style-name="ce12">
            <text:p>6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2018...magica atmosfer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LISANO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Museo civico archeologico della preistoria della Valle del Farfa e dei Monti Sabini'</text:p>
          </table:table-cell>
          <table:table-cell office:value-type="float" office:value="8673.84" table:style-name="ce15">
            <text:p>8.67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642" table:style-name="ce12">
            <text:p>6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ACCENDIAMO IL NATALE'</text:p>
          </table:table-cell>
          <table:table-cell office:value-type="float" office:value="11874.91" table:style-name="ce15">
            <text:p>11.87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'Restate a Cerreto (Seconda Edizione)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644" table:style-name="ce12">
            <text:p>6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Villaggio di Babbo Natale e il Presepe pià¹ originale - II Edizione'</text:p>
          </table:table-cell>
          <table:table-cell office:value-type="float" office:value="3019.72" table:style-name="ce15">
            <text:p>3.01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645" table:style-name="ce12">
            <text:p>6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con Noi 2018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NO<text:s/></text:p>
          </table:table-cell>
          <table:table-cell office:value-type="float" office:value="646" table:style-name="ce12">
            <text:p>6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Castello e le sue storie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647" table:style-name="ce12">
            <text:p>6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Insieme 2018'</text:p>
          </table:table-cell>
          <table:table-cell office:value-type="float" office:value="8307.44" table:style-name="ce15">
            <text:p>8.30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648" table:style-name="ce12">
            <text:p>6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<text:s/>'Itinerari Musicali V Edizione'</text:p>
          </table:table-cell>
          <table:table-cell office:value-type="float" office:value="9625.99" table:style-name="ce15">
            <text:p>9.625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TERANO<text:s/></text:p>
          </table:table-cell>
          <table:table-cell office:value-type="float" office:value="649" table:style-name="ce12">
            <text:p>6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tinerari Musicali V Edizione'</text:p>
          </table:table-cell>
          <table:table-cell office:value-type="float" office:value="5638.35" table:style-name="ce15">
            <text:p>5.638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GURGOLA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CONTRIBUTO '65^ FESTA DELL'UVA'</text:p>
          </table:table-cell>
          <table:table-cell office:value-type="float" office:value="1487.78" table:style-name="ce15">
            <text:p>1.48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756" table:style-name="ce12">
            <text:p>7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CONTRIBUTO 'UN'ESTATE INSIEME 2019'</text:p>
          </table:table-cell>
          <table:table-cell office:value-type="float" office:value="6967.08" table:style-name="ce15">
            <text:p>6.967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798" table:style-name="ce12">
            <text:p>7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L'estate di Valmontone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800" table:style-name="ce12">
            <text:p>8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XVI Edizione Slalom Città  di Santopadre'</text:p>
          </table:table-cell>
          <table:table-cell office:value-type="float" office:value="3960" table:style-name="ce15">
            <text:p>3.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 A SCUOLA DI BILIARDO SI DIVENTA CAMPIONI'</text:p>
          </table:table-cell>
          <table:table-cell office:value-type="float" office:value="4500.45" table:style-name="ce15">
            <text:p>4.500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 NEL LAZIO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Trevi nel Lazio 2019'</text:p>
          </table:table-cell>
          <table:table-cell office:value-type="float" office:value="2700" table:style-name="ce15">
            <text:p>2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E CAJETANI<text:s/></text:p>
          </table:table-cell>
          <table:table-cell office:value-type="float" office:value="813" table:style-name="ce12">
            <text:p>8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NATALE IN FESTA 2017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ESCOSOLIDO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 FESTA DEL CROCIFISSO. 14 SETTEMBRE '</text:p>
          </table:table-cell>
          <table:table-cell office:value-type="float" office:value="3930.89" table:style-name="ce15">
            <text:p>3.93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17" table:style-name="ce12">
            <text:p>8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E..STATE CON NOI 2019:CULTURA E SAPORI GERANESI'</text:p>
          </table:table-cell>
          <table:table-cell office:value-type="float" office:value="4999.7299999999996" table:style-name="ce15">
            <text:p>4.999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INIZIATIVA 'CORENOPOLIS'</text:p>
          </table:table-cell>
          <table:table-cell office:value-type="float" office:value="4011.48" table:style-name="ce15">
            <text:p>4.01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819" table:style-name="ce12">
            <text:p>8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75°ANNIVERSARIO DELLA LIBERAZIONE DI CASTELFORTE'</text:p>
          </table:table-cell>
          <table:table-cell office:value-type="float" office:value="2880" table:style-name="ce15">
            <text:p>2.8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INIZIATIVA ' MANIFESTAZIONI SETTEMBRE &amp; SPORT'</text:p>
          </table:table-cell>
          <table:table-cell office:value-type="float" office:value="10907.62" table:style-name="ce15">
            <text:p>10.90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926" table:style-name="ce12">
            <text:p>9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#nonsoloroma. Patrimonio della Regione Lazio fra ricerca comunicazione e valorizzazione'</text:p>
          </table:table-cell>
          <table:table-cell office:value-type="float" office:value="8937.18" table:style-name="ce15">
            <text:p>8.937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ICCIA<text:s/></text:p>
          </table:table-cell>
          <table:table-cell office:value-type="float" office:value="927" table:style-name="ce12">
            <text:p>9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FESTIVAL INTERNAZIONALE DEL CINEMA DEI CASTELLI ROMANI - CORSI CORTOMETRAGGIO TEMATICI PER LE SCUOLE ...'</text:p>
          </table:table-cell>
          <table:table-cell office:value-type="float" office:value="9303.92" table:style-name="ce15">
            <text:p>9.303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928" table:style-name="ce12">
            <text:p>9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B@sket in Tour 2019!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929" table:style-name="ce12">
            <text:p>9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Pastena Folk Festival Nona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930" table:style-name="ce12">
            <text:p>9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Formello 2019 Viaggio tra le ide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931" table:style-name="ce12">
            <text:p>9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Sapore DiVino Anno 2019'</text:p>
          </table:table-cell>
          <table:table-cell office:value-type="float" office:value="40000" table:style-name="ce15">
            <text:p>4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950" table:style-name="ce12">
            <text:p>9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CONTRIBUTO 'SAPORI,PROFUMI E SUONI DELLA MIA TERR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CONTRIBUTO 'IL PAESE DELLA FANTASIA'</text:p>
          </table:table-cell>
          <table:table-cell office:value-type="float" office:value="5605.96" table:style-name="ce15">
            <text:p>5.605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995" table:style-name="ce12">
            <text:p>9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Fasti Verolani,Festival internazionale del teatro di strada - XX Edizion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997" table:style-name="ce12">
            <text:p>9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Festa del Vino Novello 2019'</text:p>
          </table:table-cell>
          <table:table-cell office:value-type="float" office:value="4867.1099999999997" table:style-name="ce15">
            <text:p>4.867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XXIV Festival enogastronomico S. Martino Olio, Funghi e Vino'</text:p>
          </table:table-cell>
          <table:table-cell office:value-type="float" office:value="10084.02" table:style-name="ce15">
            <text:p>10.08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1000" table:style-name="ce12">
            <text:p>10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'Passeggiate alatrensi - i luoghi della tradizione e del gusto II edizione'</text:p>
          </table:table-cell>
          <table:table-cell office:value-type="float" office:value="6236.63" table:style-name="ce15">
            <text:p>6.236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XI Festa dell'olio Nuovo Cerveteri'</text:p>
          </table:table-cell>
          <table:table-cell office:value-type="float" office:value="11880" table:style-name="ce15">
            <text:p>11.8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002" table:style-name="ce12">
            <text:p>10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'Natale Sancesarese 2019'</text:p>
          </table:table-cell>
          <table:table-cell office:value-type="float" office:value="10561" table:style-name="ce15">
            <text:p>10.5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LADISPOLI AIR SHOW 2019 '</text:p>
          </table:table-cell>
          <table:table-cell office:value-type="float" office:value="14308.18" table:style-name="ce15">
            <text:p>14.308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004" table:style-name="ce12">
            <text:p>10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TENNIS PARTY'</text:p>
          </table:table-cell>
          <table:table-cell office:value-type="float" office:value="2001" table:style-name="ce15">
            <text:p>2.0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005" table:style-name="ce12">
            <text:p>10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62 SAGRA DEL MARRONE SEGNINO'</text:p>
          </table:table-cell>
          <table:table-cell office:value-type="float" office:value="2687.51" table:style-name="ce15">
            <text:p>2.687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TA<text:s/></text:p>
          </table:table-cell>
          <table:table-cell office:value-type="float" office:value="1006" table:style-name="ce12">
            <text:p>10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SI...VIAGGIARE. OMAGGIO A LUCIO BATTISTI'</text:p>
          </table:table-cell>
          <table:table-cell office:value-type="float" office:value="8452.42" table:style-name="ce15">
            <text:p>8.452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1007" table:style-name="ce12">
            <text:p>10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Natale a San Donato Val di Comino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INO<text:s/></text:p>
          </table:table-cell>
          <table:table-cell office:value-type="float" office:value="1008" table:style-name="ce12">
            <text:p>10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L'oro Verde di Canino nella magia di Natale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Natale aquesiano 2019'</text:p>
          </table:table-cell>
          <table:table-cell office:value-type="float" office:value="7556" table:style-name="ce15">
            <text:p>7.55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1027" table:style-name="ce12">
            <text:p>10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 E' FESTA NEL BORGO - QUARTA EDIZIONE'</text:p>
          </table:table-cell>
          <table:table-cell office:value-type="float" office:value="1996.95" table:style-name="ce15">
            <text:p>1.99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'Tradizioni d'inverno - valorizziamo le consuetudini ambrosiane'</text:p>
          </table:table-cell>
          <table:table-cell office:value-type="float" office:value="11197.6" table:style-name="ce15">
            <text:p>11.19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XXI EDIZIONE MEMORIAL TONINO IAIA'</text:p>
          </table:table-cell>
          <table:table-cell office:value-type="float" office:value="2662.64" table:style-name="ce15">
            <text:p>2.662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030" table:style-name="ce12">
            <text:p>10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Natale Montelibrettese 2019'</text:p>
          </table:table-cell>
          <table:table-cell office:value-type="float" office:value="6480" table:style-name="ce15">
            <text:p>6.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GIOVANNI CAMPANO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16 EDIZIONE FIERA DELL'OLIO'</text:p>
          </table:table-cell>
          <table:table-cell office:value-type="float" office:value="2720.15" table:style-name="ce15">
            <text:p>2.720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140" table:style-name="ce12">
            <text:p>11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 ARTENA CITTA' PRESEPE - IV EDIZIONE'</text:p>
          </table:table-cell>
          <table:table-cell office:value-type="float" office:value="3545.5" table:style-name="ce15">
            <text:p>3.54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NATALE A BELLEGRA'</text:p>
          </table:table-cell>
          <table:table-cell office:value-type="float" office:value="7423.54" table:style-name="ce15">
            <text:p>7.423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1142" table:style-name="ce12">
            <text:p>11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'14^ Edizione Natale a Castello'</text:p>
          </table:table-cell>
          <table:table-cell office:value-type="float" office:value="8921.33" table:style-name="ce15">
            <text:p>8.92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E CAJETANI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 NATALE IN FESTA 2019'</text:p>
          </table:table-cell>
          <table:table-cell office:value-type="float" office:value="5460" table:style-name="ce15">
            <text:p>5.4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FFILE<text:s/></text:p>
          </table:table-cell>
          <table:table-cell office:value-type="float" office:value="1145" table:style-name="ce12">
            <text:p>11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MARIO MARIOZZI IL PALLONE NEL CUOR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146" table:style-name="ce12">
            <text:p>11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Sagra dell'olio e del vino - Festa del Patrono San Nicola Sapori e Profumi 2019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Comuni" table:formula="of:=[.F462]" table:style-name="ce27">
            <text:p>Trasferimenti correnti a Comuni</text:p>
          </table:table-cell>
          <table:table-cell office:value-type="float" office:value="525801.54" table:formula="of:=SUM([.L393:.L462])" table:style-name="ce28">
            <text:p>525.801,5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 VELINO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'Nuove prospettive per la terza età .Dai servizi di prossimità  alle nuove tecnologie:forme avanzate di in-tegrazione socio-sanitari</text:p>
          </table:table-cell>
          <table:table-cell office:value-type="float" office:value="9286.2000000000007" table:style-name="ce15">
            <text:p>9.28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CIMINI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'Tuscia Gospel Festival dei Cimini 2019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Comunità  Montane" table:formula="of:=[.F466]" table:style-name="ce27">
            <text:p>Trasferimenti correnti a Comunità  Montane</text:p>
          </table:table-cell>
          <table:table-cell office:value-type="float" office:value="22786.2" table:formula="of:=SUM([.L465:.L466])" table:style-name="ce28">
            <text:p>22.786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621" table:style-name="ce12">
            <text:p>6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Gran Prix Aquabike Trofeo Regionale Lazio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Istituzioni Sociali Private" table:formula="of:=[.F469]" table:style-name="ce27">
            <text:p>Trasferimenti correnti a Istituzioni Sociali Private</text:p>
          </table:table-cell>
          <table:table-cell office:value-type="float" office:value="15000" table:formula="of:=SUM([.L468:.L469])" table:style-name="ce28">
            <text:p>1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IS 'CESARE BARONIO'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I Memorial Alessandro Fabrizi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Ministero dell'istruzione - Istituzioni scolastiche" table:formula="of:=[.F472]" table:style-name="ce27">
            <text:p>Trasferimenti correnti a Ministero dell'istruzione - Istituzioni scolastiche</text:p>
          </table:table-cell>
          <table:table-cell office:value-type="float" office:value="900" table:formula="of:=SUM([.L471:.L472])" table:style-name="ce28">
            <text:p>9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COMUNE DI TOLFA<text:s/></text:p>
          </table:table-cell>
          <table:table-cell office:value-type="float" office:value="799" table:style-name="ce12">
            <text:p>7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FESTA DELLE TRADIZIONI POPOLARI-LA RADICA'-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Unioni di Comuni" table:formula="of:=[.F475]" table:style-name="ce27">
            <text:p>Trasferimenti correnti a Unioni di Comuni</text:p>
          </table:table-cell>
          <table:table-cell office:value-type="float" office:value="5400" table:formula="of:=SUM([.L474:.L475])" table:style-name="ce28">
            <text:p>5.4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10" table:style-name="ce12">
            <text:p>7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17" table:style-name="ce12">
            <text:p>7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R VOLONTARIE - APRILE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555.12" table:style-name="ce15">
            <text:p>55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38" table:style-name="ce12">
            <text:p>7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613.5" table:style-name="ce15">
            <text:p>613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44" table:style-name="ce12">
            <text:p>7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451.57" table:style-name="ce15">
            <text:p>451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52" table:style-name="ce12">
            <text:p>7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257.77" table:style-name="ce15">
            <text:p>25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74" table:style-name="ce12">
            <text:p>8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69.76" table:style-name="ce15">
            <text:p>569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95" table:style-name="ce12">
            <text:p>8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1" table:style-name="ce12">
            <text:p>9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9" table:style-name="ce12">
            <text:p>9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88" table:style-name="ce12">
            <text:p>10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95" table:style-name="ce12">
            <text:p>10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02" table:style-name="ce12">
            <text:p>11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16" table:style-name="ce12">
            <text:p>11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95.19000000000005" table:style-name="ce15">
            <text:p>59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476.67" table:style-name="ce15">
            <text:p>47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30" table:style-name="ce12">
            <text:p>11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231.23" table:style-name="ce15">
            <text:p>231,2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per conto terzi a Famiglie" table:formula="of:=[.F495]" table:style-name="ce27">
            <text:p>Trasferimenti per conto terzi a Famiglie</text:p>
          </table:table-cell>
          <table:table-cell office:value-type="float" office:value="8840.16" table:formula="of:=SUM([.L478:.L495])" table:style-name="ce28">
            <text:p>8.840,1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794" table:style-name="ce12">
            <text:p>7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PAE0008852 DEL 31.3.202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RINNOVO CANONE SPECIALE RAI ABBONAMENTO N.342499 - CRL ANNO 2020</text:p>
          </table:table-cell>
          <table:table-cell office:value-type="float" office:value="407.35" table:style-name="ce15">
            <text:p>407,3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Utenze e canoni per altri servizi n.a.c." table:formula="of:=[.F499]" table:style-name="ce27">
            <text:p>Utenze e canoni per altri servizi n.a.c.</text:p>
          </table:table-cell>
          <table:table-cell office:value-type="float" office:value="49630.799999999996" table:formula="of:=SUM([.L498:.L499])" table:style-name="ce28">
            <text:p>49.630,8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ANGELILLI ROBERTA</text:p>
          </table:table-cell>
          <table:table-cell office:value-type="float" office:value="920" table:style-name="ce12">
            <text:p>9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RESTITUZIONE QUOTA SISTEMA CONTRIBUTIVO</text:p>
          </table:table-cell>
          <table:table-cell office:value-type="float" office:value="3200.72" table:style-name="ce15">
            <text:p>3.200,7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Versamento di altre ritenute n.a.c." table:formula="of:=[.F502]" table:style-name="ce27">
            <text:p>Versamento di altre ritenute n.a.c.</text:p>
          </table:table-cell>
          <table:table-cell office:value-type="float" office:value="3200.72" table:formula="of:=SUM([.L501:.L502])" table:style-name="ce28">
            <text:p>3.200,7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16">
            <text:p>Dal 01/04/2020 AL 30/06/2020</text:p>
          </table:table-cell>
          <table:table-cell office:value-type="float" office:value="9837314.3099999987" table:formula="of:=SUM([.L2:.L503])/2" table:style-name="ce17">
            <text:p>9.837.314,3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number-rows-repeated="1048070" table:style-name="ro3">
          <table:table-cell table:number-columns-repeated="16384"/>
        </table:table-row>
      </table:table>
      <table:database-ranges>
        <table:database-range table:target-range-address="2019_2_Trim_Tipologia.A1:2019_2_Trim_Tipologia.L506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abio Bombardieri</meta:initial-creator>
    <dc:creator>Fabio</dc:creator>
    <meta:creation-date>2017-07-24T08:15:20Z</meta:creation-date>
    <dc:date>2021-02-23T20:14:17Z</dc:date>
    <meta:print-date>2020-02-06T09:24:06Z</meta:print-date>
  </office:meta>
</office:document-meta>
</file>