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2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5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49" table:style-name="ce12">
            <text:p>5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2020012000008402 DEL 6.2.2020</text:p>
          </table:table-cell>
          <table:table-cell office:value-type="float" office:value="15438.14" table:style-name="ce15">
            <text:p>15.438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51" table:style-name="ce12">
            <text:p>5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2020012000023425 DEL 6.3.2020</text:p>
          </table:table-cell>
          <table:table-cell office:value-type="float" office:value="7867.77" table:style-name="ce15">
            <text:p>7.86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 FATT. N.2020012000023426 DEL 6.3.2020</text:p>
          </table:table-cell>
          <table:table-cell office:value-type="float" office:value="26.860000000000003" table:style-name="ce15">
            <text:p>26,8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CEA ATO2 S.P.A.<text:s/></text:p>
          </table:table-cell>
          <table:table-cell office:value-type="float" office:value="23332.77" table:style-name="ce28">
            <text:p>23.332,7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784" table:style-name="ce12">
            <text:p>7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33/03-2020 DEL 14.4.2020 -PARTE</text:p>
          </table:table-cell>
          <table:table-cell office:value-type="float" office:value="11727.74" table:style-name="ce15">
            <text:p>11.72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786" table:style-name="ce12">
            <text:p>7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 33/03-2020 DEL 14.4.2020</text:p>
          </table:table-cell>
          <table:table-cell office:value-type="float" office:value="23455.460000000003" table:style-name="ce15">
            <text:p>23.455,4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DNKRONOS SPA<text:s/></text:p>
          </table:table-cell>
          <table:table-cell office:value-type="float" office:value="35183.200000000004" table:style-name="ce28">
            <text:p>35.183,2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AIESI HOSPITAL SERVICE<text:s/></text:p>
          </table:table-cell>
          <table:table-cell office:value-type="float" office:value="803" table:style-name="ce12">
            <text:p>8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PAG.FATT. N.3028/01 DEL 30.4.2020</text:p>
          </table:table-cell>
          <table:table-cell office:value-type="float" office:value="195.2" table:style-name="ce15">
            <text:p>195,2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IESI HOSPITAL SERVICE<text:s/></text:p>
          </table:table-cell>
          <table:table-cell office:value-type="float" office:value="195.2" table:style-name="ce28">
            <text:p>195,2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0FVD - 05195 DEL 29.5.2020</text:p>
          </table:table-cell>
          <table:table-cell office:value-type="float" office:value="9028" table:style-name="ce15">
            <text:p>9.028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IR FIRE SPA<text:s/></text:p>
          </table:table-cell>
          <table:table-cell office:value-type="float" office:value="9028" table:style-name="ce28">
            <text:p>9.028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679" table:style-name="ce12">
            <text:p>6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1/PA-V DEL 10.04.2020</text:p>
          </table:table-cell>
          <table:table-cell office:value-type="float" office:value="15812.689999999999" table:style-name="ce15">
            <text:p>15.812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851" table:style-name="ce12">
            <text:p>8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 28/PA-V DEL 11.05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055" table:style-name="ce12">
            <text:p>10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 FATT. N.37/PA-V DEL 12.06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M 22 S.R.L.<text:s/></text:p>
          </table:table-cell>
          <table:table-cell office:value-type="float" office:value="47438.09" table:style-name="ce28">
            <text:p>47.438,0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ANGELILLI ROBERTA</text:p>
          </table:table-cell>
          <table:table-cell office:value-type="float" office:value="920" table:style-name="ce12">
            <text:p>9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RESTITUZIONE QUOTA SISTEMA CONTRIBUTIVO</text:p>
          </table:table-cell>
          <table:table-cell office:value-type="float" office:value="3200.72" table:style-name="ce15">
            <text:p>3.200,7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NGELILLI ROBERTA</text:p>
          </table:table-cell>
          <table:table-cell office:value-type="float" office:value="3200.72" table:style-name="ce28">
            <text:p>3.200,7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681" table:style-name="ce12">
            <text:p>6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N. 20/PA DEL 28,2.2020-PARTE</text:p>
          </table:table-cell>
          <table:table-cell office:value-type="float" office:value="2069.6" table:style-name="ce15">
            <text:p>2.0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683" table:style-name="ce12">
            <text:p>6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0/PA DEL 28.2.2020-SALDO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SKA NEWS SPA<text:s/></text:p>
          </table:table-cell>
          <table:table-cell office:value-type="float" office:value="6208.7999999999993" table:style-name="ce28">
            <text:p>6.208,8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10" table:style-name="ce12">
            <text:p>7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17" table:style-name="ce12">
            <text:p>7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R VOLONTARIE - APRILE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555.12" table:style-name="ce15">
            <text:p>55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38" table:style-name="ce12">
            <text:p>7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613.5" table:style-name="ce15">
            <text:p>613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44" table:style-name="ce12">
            <text:p>7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451.57" table:style-name="ce15">
            <text:p>451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52" table:style-name="ce12">
            <text:p>7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QUOTE ASSOCIATIVE VOLONTARIE - APRILE 2020</text:p>
          </table:table-cell>
          <table:table-cell office:value-type="float" office:value="257.77" table:style-name="ce15">
            <text:p>25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74" table:style-name="ce12">
            <text:p>8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69.76" table:style-name="ce15">
            <text:p>569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95" table:style-name="ce12">
            <text:p>8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598.86" table:style-name="ce15">
            <text:p>59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901" table:style-name="ce12">
            <text:p>9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478.01" table:style-name="ce15">
            <text:p>47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909" table:style-name="ce12">
            <text:p>9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QUOTE ASSOCIATIVE VOLONTARIE - MAGGIO 2020</text:p>
          </table:table-cell>
          <table:table-cell office:value-type="float" office:value="231.33" table:style-name="ce15">
            <text:p>231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088" table:style-name="ce12">
            <text:p>10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095" table:style-name="ce12">
            <text:p>10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02" table:style-name="ce12">
            <text:p>11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74.02" table:style-name="ce15">
            <text:p>574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16" table:style-name="ce12">
            <text:p>11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595.19000000000005" table:style-name="ce15">
            <text:p>595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476.67" table:style-name="ce15">
            <text:p>47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130" table:style-name="ce12">
            <text:p>11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E ASSOCIATIVE VOLONTARIE - GIUGNO 2020</text:p>
          </table:table-cell>
          <table:table-cell office:value-type="float" office:value="231.23" table:style-name="ce15">
            <text:p>231,2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SSOCIAZIONE EX CONSIGLIERI<text:s/></text:p>
          </table:table-cell>
          <table:table-cell office:value-type="float" office:value="8840.16" table:style-name="ce28">
            <text:p>8.840,1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LA NUOVA EUROPA<text:s/></text:p>
          </table:table-cell>
          <table:table-cell office:value-type="float" office:value="1144" table:style-name="ce12">
            <text:p>11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QUOTA DI ADESIONE E PARTECIPAZIONE 'VENTOTENE EUROPA FESTIVAL 2020'- IV EDIZIONE</text:p>
          </table:table-cell>
          <table:table-cell office:value-type="float" office:value="800" table:style-name="ce15">
            <text:p>8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SSOCIAZIONE LA NUOVA EUROPA<text:s/></text:p>
          </table:table-cell>
          <table:table-cell office:value-type="float" office:value="800" table:style-name="ce28">
            <text:p>8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'SUSAN G.KOMEN ITALIA' ONLUS<text:s/></text:p>
          </table:table-cell>
          <table:table-cell office:value-type="float" office:value="618" table:style-name="ce12">
            <text:p>6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Interventi di tutela e promozione della salute femminile per donne sottoposte a misure restrittive della libertà  personale nella Reg.Laz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SSOCIAZIONE 'SUSAN G.KOMEN ITALIA' ONLUS<text:s/></text:p>
          </table:table-cell>
          <table:table-cell office:value-type="float" office:value="30000" table:style-name="ce28">
            <text:p>30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923" table:style-name="ce12">
            <text:p>9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PAG.FATT. N.FEA/2020/18 DEL 20.4.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924" table:style-name="ce12">
            <text:p>9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PAG.FATT. N.FEA/2020/19 DEL 20.4.2020 -</text:p>
          </table:table-cell>
          <table:table-cell office:value-type="float" office:value="1047" table:style-name="ce15">
            <text:p>1.047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ZIENDA SANITARIA LOCALE RM 3<text:s/></text:p>
          </table:table-cell>
          <table:table-cell office:value-type="float" office:value="4797" table:style-name="ce28">
            <text:p>4.797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772" table:style-name="ce12">
            <text:p>7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8T00:00:00" table:style-name="ce13">
            <text:p>28/04/2020</text:p>
          </table:table-cell>
          <table:table-cell office:value-type="string" table:style-name="ce10">
            <text:p>PAG. FATT. 4 DEL 10.04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921" table:style-name="ce12">
            <text:p>9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PAG.FATT. N.5 DEL 11.5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035" table:style-name="ce12">
            <text:p>10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-FATT. N.6 DELL'11.6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BARTOLONI GIOVANNI</text:p>
          </table:table-cell>
          <table:table-cell office:value-type="float" office:value="31110" table:style-name="ce28">
            <text:p>31.11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614" table:style-name="ce12">
            <text:p>6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FATTPA 5_20 DEL 20.2.2020</text:p>
          </table:table-cell>
          <table:table-cell office:value-type="float" office:value="29782.68" table:style-name="ce15">
            <text:p>29.782,6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BIZZARRI ANTONIO</text:p>
          </table:table-cell>
          <table:table-cell office:value-type="float" office:value="29782.68" table:style-name="ce28">
            <text:p>29.782,6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576" table:style-name="ce12">
            <text:p>57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PAG.FATT. N.202030101 DEL 17.2.2020 (PARTE)</text:p>
          </table:table-cell>
          <table:table-cell office:value-type="float" office:value="9784" table:style-name="ce15">
            <text:p>9.7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578" table:style-name="ce12">
            <text:p>5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PAG.FATT. N.202030101 DEL 17.2.2020 -SALDO</text:p>
          </table:table-cell>
          <table:table-cell office:value-type="float" office:value="1834.5" table:style-name="ce15">
            <text:p>1.83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202030095 DEL 17/02/2020, 202030162 DEL 24/03/2020, 202030299 DEL 14/04/2020</text:p>
          </table:table-cell>
          <table:table-cell office:value-type="float" office:value="20487.02" table:style-name="ce15">
            <text:p>20.487,0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EDAT 85 SRL<text:s/></text:p>
          </table:table-cell>
          <table:table-cell office:value-type="float" office:value="32105.52" table:style-name="ce28">
            <text:p>32.105,5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text:s/></text:p>
          </table:table-cell>
          <table:table-cell office:value-type="float" office:value="675" table:style-name="ce12">
            <text:p>6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5200000169 DEL 15.1.2020</text:p>
          </table:table-cell>
          <table:table-cell office:value-type="float" office:value="96" table:style-name="ce15">
            <text:p>9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IR FOOD S.C.<text:s/></text:p>
          </table:table-cell>
          <table:table-cell office:value-type="float" office:value="96" table:style-name="ce28">
            <text:p>96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N. 45 DEL 15.5.2020</text:p>
          </table:table-cell>
          <table:table-cell office:value-type="float" office:value="4216.63" table:style-name="ce15">
            <text:p>4.216,6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LOUDWISE SRL<text:s/></text:p>
          </table:table-cell>
          <table:table-cell office:value-type="float" office:value="4216.63" table:style-name="ce28">
            <text:p>4.216,6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95" table:style-name="ce12">
            <text:p>5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138/E DEL 19.2.2020-PARTE</text:p>
          </table:table-cell>
          <table:table-cell office:value-type="float" office:value="5174" table:style-name="ce15">
            <text:p>5.1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138/E DEL 19.2.2020-SALDO</text:p>
          </table:table-cell>
          <table:table-cell office:value-type="float" office:value="2587" table:style-name="ce15">
            <text:p>2.58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044" table:style-name="ce12">
            <text:p>10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39/E DEL 6.5.2020-PARTE1</text:p>
          </table:table-cell>
          <table:table-cell office:value-type="float" office:value="7813" table:style-name="ce15">
            <text:p>7.8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046" table:style-name="ce12">
            <text:p>10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39/E DEL 6.5.2020 -PARTE2</text:p>
          </table:table-cell>
          <table:table-cell office:value-type="float" office:value="156" table:style-name="ce15">
            <text:p>15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048" table:style-name="ce12">
            <text:p>10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239/E DEL 6.5.2020 -SALDO</text:p>
          </table:table-cell>
          <table:table-cell office:value-type="float" office:value="104" table:style-name="ce15">
            <text:p>104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.E - COMUNICAZIONE &amp; EDITORIA SRL<text:s/></text:p>
          </table:table-cell>
          <table:table-cell office:value-type="float" office:value="15834" table:style-name="ce28">
            <text:p>15.834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841" table:style-name="ce12">
            <text:p>8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467.94" table:style-name="ce15">
            <text:p>467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070" table:style-name="ce12">
            <text:p>10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1033.47" table:style-name="ce15">
            <text:p>1.033,47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PONENTI C.A.L.<text:s/></text:p>
          </table:table-cell>
          <table:table-cell office:value-type="float" office:value="1501.41" table:style-name="ce28">
            <text:p>1.501,4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665" table:style-name="ce12">
            <text:p>6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067" table:style-name="ce12">
            <text:p>10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PONENTI CO.RE.COM.<text:s/></text:p>
          </table:table-cell>
          <table:table-cell office:value-type="float" office:value="45141.03" table:style-name="ce28">
            <text:p>45.141,0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668" table:style-name="ce12">
            <text:p>6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9942.43" table:style-name="ce15">
            <text:p>9.942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38" table:style-name="ce12">
            <text:p>8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64" table:style-name="ce12">
            <text:p>10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PONENTI GARANTE DETENUTI<text:s/></text:p>
          </table:table-cell>
          <table:table-cell office:value-type="float" office:value="29415.050000000003" table:style-name="ce28">
            <text:p>29.415,0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Natale aquesiano 2019'</text:p>
          </table:table-cell>
          <table:table-cell office:value-type="float" office:value="7556" table:style-name="ce15">
            <text:p>7.55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CQUAPENDENTE<text:s/></text:p>
          </table:table-cell>
          <table:table-cell office:value-type="float" office:value="7556" table:style-name="ce28">
            <text:p>7.556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FFILE<text:s/></text:p>
          </table:table-cell>
          <table:table-cell office:value-type="float" office:value="1145" table:style-name="ce12">
            <text:p>11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MARIO MARIOZZI IL PALLONE NEL CUOR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FFILE<text:s/></text:p>
          </table:table-cell>
          <table:table-cell office:value-type="float" office:value="4000" table:style-name="ce28">
            <text:p>4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1000" table:style-name="ce12">
            <text:p>10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'Passeggiate alatrensi - i luoghi della tradizione e del gusto II edizione'</text:p>
          </table:table-cell>
          <table:table-cell office:value-type="float" office:value="6236.63" table:style-name="ce15">
            <text:p>6.236,6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LATRI<text:s/></text:p>
          </table:table-cell>
          <table:table-cell office:value-type="float" office:value="6236.63" table:style-name="ce28">
            <text:p>6.236,6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642" table:style-name="ce12">
            <text:p>6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ACCENDIAMO IL NATALE'</text:p>
          </table:table-cell>
          <table:table-cell office:value-type="float" office:value="11874.91" table:style-name="ce15">
            <text:p>11.87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INIZIATIVA ' MANIFESTAZIONI SETTEMBRE &amp; SPORT'</text:p>
          </table:table-cell>
          <table:table-cell office:value-type="float" office:value="10907.62" table:style-name="ce15">
            <text:p>10.907,6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LLUMIERE<text:s/></text:p>
          </table:table-cell>
          <table:table-cell office:value-type="float" office:value="22782.53" table:style-name="ce28">
            <text:p>22.782,5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636" table:style-name="ce12">
            <text:p>6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San Lorenzo Festival - 12^ edizion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MASENO<text:s/></text:p>
          </table:table-cell>
          <table:table-cell office:value-type="float" office:value="7000" table:style-name="ce28">
            <text:p>7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ICCIA<text:s/></text:p>
          </table:table-cell>
          <table:table-cell office:value-type="float" office:value="927" table:style-name="ce12">
            <text:p>9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FESTIVAL INTERNAZIONALE DEL CINEMA DEI CASTELLI ROMANI - CORSI CORTOMETRAGGIO TEMATICI PER LE SCUOLE ...'</text:p>
          </table:table-cell>
          <table:table-cell office:value-type="float" office:value="9303.92" table:style-name="ce15">
            <text:p>9.303,9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RICCIA<text:s/></text:p>
          </table:table-cell>
          <table:table-cell office:value-type="float" office:value="9303.92" table:style-name="ce28">
            <text:p>9.303,9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NARA<text:s/></text:p>
          </table:table-cell>
          <table:table-cell office:value-type="float" office:value="617" table:style-name="ce12">
            <text:p>6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FESTIVITA' DEL LUGLIO ARNARESE'</text:p>
          </table:table-cell>
          <table:table-cell office:value-type="float" office:value="4676.3999999999996" table:style-name="ce15">
            <text:p>4.676,4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RNARA<text:s/></text:p>
          </table:table-cell>
          <table:table-cell office:value-type="float" office:value="4676.3999999999996" table:style-name="ce28">
            <text:p>4.676,4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140" table:style-name="ce12">
            <text:p>11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 ARTENA CITTA' PRESEPE - IV EDIZIONE'</text:p>
          </table:table-cell>
          <table:table-cell office:value-type="float" office:value="3545.5" table:style-name="ce15">
            <text:p>3.545,5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RTENA<text:s/></text:p>
          </table:table-cell>
          <table:table-cell office:value-type="float" office:value="3545.5" table:style-name="ce28">
            <text:p>3.545,5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1141" table:style-name="ce12">
            <text:p>11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NATALE A BELLEGRA'</text:p>
          </table:table-cell>
          <table:table-cell office:value-type="float" office:value="7423.54" table:style-name="ce15">
            <text:p>7.423,5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BELLEGRA<text:s/></text:p>
          </table:table-cell>
          <table:table-cell office:value-type="float" office:value="7423.54" table:style-name="ce28">
            <text:p>7.423,5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756" table:style-name="ce12">
            <text:p>7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CONTRIBUTO 'UN'ESTATE INSIEME 2019'</text:p>
          </table:table-cell>
          <table:table-cell office:value-type="float" office:value="6967.08" table:style-name="ce15">
            <text:p>6.967,0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BROCCOSTELLA<text:s/></text:p>
          </table:table-cell>
          <table:table-cell office:value-type="float" office:value="6967.08" table:style-name="ce28">
            <text:p>6.967,0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INO<text:s/></text:p>
          </table:table-cell>
          <table:table-cell office:value-type="float" office:value="1008" table:style-name="ce12">
            <text:p>10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L'oro Verde di Canino nella magia di Natale'</text:p>
          </table:table-cell>
          <table:table-cell office:value-type="float" office:value="10800" table:style-name="ce15">
            <text:p>10.8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ANINO<text:s/></text:p>
          </table:table-cell>
          <table:table-cell office:value-type="float" office:value="10800" table:style-name="ce28">
            <text:p>10.8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TERANO<text:s/></text:p>
          </table:table-cell>
          <table:table-cell office:value-type="float" office:value="649" table:style-name="ce12">
            <text:p>6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tinerari Musicali V Edizione'</text:p>
          </table:table-cell>
          <table:table-cell office:value-type="float" office:value="5638.35" table:style-name="ce15">
            <text:p>5.638,3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ANTERANO<text:s/></text:p>
          </table:table-cell>
          <table:table-cell office:value-type="float" office:value="5638.35" table:style-name="ce28">
            <text:p>5.638,3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635" table:style-name="ce12">
            <text:p>6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SS. Maria Assunta in Cielo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APENA<text:s/></text:p>
          </table:table-cell>
          <table:table-cell office:value-type="float" office:value="5000" table:style-name="ce28">
            <text:p>5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ROLA<text:s/></text:p>
          </table:table-cell>
          <table:table-cell office:value-type="float" office:value="648" table:style-name="ce12">
            <text:p>6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<text:s/>'Itinerari Musicali V Edizione'</text:p>
          </table:table-cell>
          <table:table-cell office:value-type="float" office:value="9625.99" table:style-name="ce15">
            <text:p>9.625,9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APRAROLA<text:s/></text:p>
          </table:table-cell>
          <table:table-cell office:value-type="float" office:value="9625.99" table:style-name="ce28">
            <text:p>9.625,9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634" table:style-name="ce12">
            <text:p>6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Festeggiamenti patronali San Rocco 2019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ASTEL SAN PIETRO ROMANO<text:s/></text:p>
          </table:table-cell>
          <table:table-cell office:value-type="float" office:value="5000" table:style-name="ce28">
            <text:p>5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FORTE<text:s/></text:p>
          </table:table-cell>
          <table:table-cell office:value-type="float" office:value="819" table:style-name="ce12">
            <text:p>8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75°ANNIVERSARIO DELLA LIBERAZIONE DI CASTELFORTE'</text:p>
          </table:table-cell>
          <table:table-cell office:value-type="float" office:value="2880" table:style-name="ce15">
            <text:p>2.88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ASTELFORTE<text:s/></text:p>
          </table:table-cell>
          <table:table-cell office:value-type="float" office:value="2880" table:style-name="ce28">
            <text:p>2.88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XXIV Festival enogastronomico S. Martino Olio, Funghi e Vino'</text:p>
          </table:table-cell>
          <table:table-cell office:value-type="float" office:value="10084.02" table:style-name="ce15">
            <text:p>10.084,0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ASTIGLIONE IN TEVERINA<text:s/></text:p>
          </table:table-cell>
          <table:table-cell office:value-type="float" office:value="10084.02" table:style-name="ce28">
            <text:p>10.084,0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647" table:style-name="ce12">
            <text:p>64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Insieme 2018'</text:p>
          </table:table-cell>
          <table:table-cell office:value-type="float" office:value="8307.44" table:style-name="ce15">
            <text:p>8.307,4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ASTROCIELO<text:s/></text:p>
          </table:table-cell>
          <table:table-cell office:value-type="float" office:value="8307.44" table:style-name="ce28">
            <text:p>8.307,4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LLENO<text:s/></text:p>
          </table:table-cell>
          <table:table-cell office:value-type="float" office:value="646" table:style-name="ce12">
            <text:p>6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l Castello e le sue storie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ELLENO<text:s/></text:p>
          </table:table-cell>
          <table:table-cell office:value-type="float" office:value="6300" table:style-name="ce28">
            <text:p>6.3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 A SCUOLA DI BILIARDO SI DIVENTA CAMPIONI'</text:p>
          </table:table-cell>
          <table:table-cell office:value-type="float" office:value="4500.45" table:style-name="ce15">
            <text:p>4.500,4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EPRANO<text:s/></text:p>
          </table:table-cell>
          <table:table-cell office:value-type="float" office:value="4500.45" table:style-name="ce28">
            <text:p>4.500,4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'Restate a Cerreto (Seconda Edizione)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ERRETO LAZIALE<text:s/></text:p>
          </table:table-cell>
          <table:table-cell office:value-type="float" office:value="5000" table:style-name="ce28">
            <text:p>5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XI Festa dell'olio Nuovo Cerveteri'</text:p>
          </table:table-cell>
          <table:table-cell office:value-type="float" office:value="11880" table:style-name="ce15">
            <text:p>11.88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ERVETERI<text:s/></text:p>
          </table:table-cell>
          <table:table-cell office:value-type="float" office:value="11880" table:style-name="ce28">
            <text:p>11.88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632" table:style-name="ce12">
            <text:p>6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CINECIAMPINO 2019'</text:p>
          </table:table-cell>
          <table:table-cell office:value-type="float" office:value="10020.27" table:style-name="ce15">
            <text:p>10.020,27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IAMPINO<text:s/></text:p>
          </table:table-cell>
          <table:table-cell office:value-type="float" office:value="10020.27" table:style-name="ce28">
            <text:p>10.020,2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CONTRIBUTO 'IL PAESE DELLA FANTASIA'</text:p>
          </table:table-cell>
          <table:table-cell office:value-type="float" office:value="5605.96" table:style-name="ce15">
            <text:p>5.605,9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ICILIANO<text:s/></text:p>
          </table:table-cell>
          <table:table-cell office:value-type="float" office:value="5605.96" table:style-name="ce28">
            <text:p>5.605,9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Fuochi pirotecnici del 15 agosto 2019 e concerto del 16 agosto 2019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IVITAVECCHIA<text:s/></text:p>
          </table:table-cell>
          <table:table-cell office:value-type="float" office:value="15000" table:style-name="ce28">
            <text:p>15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626" table:style-name="ce12">
            <text:p>6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UN VIAGGIO PER NON DIMENTICARE'</text:p>
          </table:table-cell>
          <table:table-cell office:value-type="float" office:value="5408.45" table:style-name="ce15">
            <text:p>5.408,4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OLLEFERRO<text:s/></text:p>
          </table:table-cell>
          <table:table-cell office:value-type="float" office:value="5408.45" table:style-name="ce28">
            <text:p>5.408,4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931" table:style-name="ce12">
            <text:p>9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Sapore DiVino Anno 2019'</text:p>
          </table:table-cell>
          <table:table-cell office:value-type="float" office:value="40000" table:style-name="ce15">
            <text:p>40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OLONNA<text:s/></text:p>
          </table:table-cell>
          <table:table-cell office:value-type="float" office:value="40000" table:style-name="ce28">
            <text:p>40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INIZIATIVA 'CORENOPOLIS'</text:p>
          </table:table-cell>
          <table:table-cell office:value-type="float" office:value="4011.48" table:style-name="ce15">
            <text:p>4.011,4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ORENO AUSONIO<text:s/></text:p>
          </table:table-cell>
          <table:table-cell office:value-type="float" office:value="4011.48" table:style-name="ce28">
            <text:p>4.011,4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Festa del Vino Novello 2019'</text:p>
          </table:table-cell>
          <table:table-cell office:value-type="float" office:value="4867.1099999999997" table:style-name="ce15">
            <text:p>4.867,1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ESPERIA<text:s/></text:p>
          </table:table-cell>
          <table:table-cell office:value-type="float" office:value="4867.1099999999997" table:style-name="ce28">
            <text:p>4.867,1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UGGI<text:s/></text:p>
          </table:table-cell>
          <table:table-cell office:value-type="float" office:value="622" table:style-name="ce12">
            <text:p>6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7^ EDIZIONE DEL RALLY DI ROMA CAPITALE' -</text:p>
          </table:table-cell>
          <table:table-cell office:value-type="float" office:value="6396.75" table:style-name="ce15">
            <text:p>6.396,7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FIUGGI<text:s/></text:p>
          </table:table-cell>
          <table:table-cell office:value-type="float" office:value="6396.75" table:style-name="ce28">
            <text:p>6.396,7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930" table:style-name="ce12">
            <text:p>9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'Formello 2019 Viaggio tra le idee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FORMELLO<text:s/></text:p>
          </table:table-cell>
          <table:table-cell office:value-type="float" office:value="15000" table:style-name="ce28">
            <text:p>15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146" table:style-name="ce12">
            <text:p>11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Sagra dell'olio e del vino - Festa del Patrono San Nicola Sapori e Profumi 2019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GENAZZANO<text:s/></text:p>
          </table:table-cell>
          <table:table-cell office:value-type="float" office:value="2000" table:style-name="ce28">
            <text:p>2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645" table:style-name="ce12">
            <text:p>6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con Noi 2018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17" table:style-name="ce12">
            <text:p>8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E..STATE CON NOI 2019:CULTURA E SAPORI GERANESI'</text:p>
          </table:table-cell>
          <table:table-cell office:value-type="float" office:value="4999.7299999999996" table:style-name="ce15">
            <text:p>4.999,7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GERANO<text:s/></text:p>
          </table:table-cell>
          <table:table-cell office:value-type="float" office:value="11299.73" table:style-name="ce28">
            <text:p>11.299,7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LADISPOLI AIR SHOW 2019 '</text:p>
          </table:table-cell>
          <table:table-cell office:value-type="float" office:value="14308.18" table:style-name="ce15">
            <text:p>14.308,1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LADISPOLI<text:s/></text:p>
          </table:table-cell>
          <table:table-cell office:value-type="float" office:value="14308.18" table:style-name="ce28">
            <text:p>14.308,1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950" table:style-name="ce12">
            <text:p>9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CONTRIBUTO 'SAPORI,PROFUMI E SUONI DELLA MIA TERRA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LARIANO<text:s/></text:p>
          </table:table-cell>
          <table:table-cell office:value-type="float" office:value="10500" table:style-name="ce28">
            <text:p>10.5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NOLA<text:s/></text:p>
          </table:table-cell>
          <table:table-cell office:value-type="float" office:value="623" table:style-name="ce12">
            <text:p>6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Lenola Cuore d'Oro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LENOLA<text:s/></text:p>
          </table:table-cell>
          <table:table-cell office:value-type="float" office:value="8000" table:style-name="ce28">
            <text:p>8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TA<text:s/></text:p>
          </table:table-cell>
          <table:table-cell office:value-type="float" office:value="1006" table:style-name="ce12">
            <text:p>10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SI...VIAGGIARE. OMAGGIO A LUCIO BATTISTI'</text:p>
          </table:table-cell>
          <table:table-cell office:value-type="float" office:value="8452.42" table:style-name="ce15">
            <text:p>8.452,4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MARTA<text:s/></text:p>
          </table:table-cell>
          <table:table-cell office:value-type="float" office:value="8452.42" table:style-name="ce28">
            <text:p>8.452,4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NTURNO<text:s/></text:p>
          </table:table-cell>
          <table:table-cell office:value-type="float" office:value="1142" table:style-name="ce12">
            <text:p>11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'14^ Edizione Natale a Castello'</text:p>
          </table:table-cell>
          <table:table-cell office:value-type="float" office:value="8921.33" table:style-name="ce15">
            <text:p>8.921,3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MINTURNO<text:s/></text:p>
          </table:table-cell>
          <table:table-cell office:value-type="float" office:value="8921.33" table:style-name="ce28">
            <text:p>8.921,3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GIOVANNI CAMPANO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16 EDIZIONE FIERA DELL'OLIO'</text:p>
          </table:table-cell>
          <table:table-cell office:value-type="float" office:value="2720.15" table:style-name="ce15">
            <text:p>2.720,1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MONTE SAN GIOVANNI CAMPANO<text:s/></text:p>
          </table:table-cell>
          <table:table-cell office:value-type="float" office:value="2720.15" table:style-name="ce28">
            <text:p>2.720,1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030" table:style-name="ce12">
            <text:p>10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Natale Montelibrettese 2019'</text:p>
          </table:table-cell>
          <table:table-cell office:value-type="float" office:value="6480" table:style-name="ce15">
            <text:p>6.48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MONTELIBRETTI<text:s/></text:p>
          </table:table-cell>
          <table:table-cell office:value-type="float" office:value="6480" table:style-name="ce28">
            <text:p>6.48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text:s/></text:p>
          </table:table-cell>
          <table:table-cell office:value-type="float" office:value="631" table:style-name="ce12">
            <text:p>6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Estate Morolana 2019'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MOROLO<text:s/></text:p>
          </table:table-cell>
          <table:table-cell office:value-type="float" office:value="3600" table:style-name="ce28">
            <text:p>3.6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630" table:style-name="ce12">
            <text:p>6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XXII Festival del Giglietto e ghiottonerie dei Monti Prenestini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XXI EDIZIONE MEMORIAL TONINO IAIA'</text:p>
          </table:table-cell>
          <table:table-cell office:value-type="float" office:value="2662.64" table:style-name="ce15">
            <text:p>2.662,6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ALESTRINA<text:s/></text:p>
          </table:table-cell>
          <table:table-cell office:value-type="float" office:value="13662.64" table:style-name="ce28">
            <text:p>13.662,6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929" table:style-name="ce12">
            <text:p>9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'Pastena Folk Festival Nona Edizion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ASTENA<text:s/></text:p>
          </table:table-cell>
          <table:table-cell office:value-type="float" office:value="7000" table:style-name="ce28">
            <text:p>7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ESCOSOLIDO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 FESTA DEL CROCIFISSO. 14 SETTEMBRE '</text:p>
          </table:table-cell>
          <table:table-cell office:value-type="float" office:value="3930.89" table:style-name="ce15">
            <text:p>3.930,8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ESCOSOLIDO<text:s/></text:p>
          </table:table-cell>
          <table:table-cell office:value-type="float" office:value="3930.89" table:style-name="ce28">
            <text:p>3.930,8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CO<text:s/></text:p>
          </table:table-cell>
          <table:table-cell office:value-type="float" office:value="624" table:style-name="ce12">
            <text:p>6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41° RALLY DI PICO'</text:p>
          </table:table-cell>
          <table:table-cell office:value-type="float" office:value="9604.32" table:style-name="ce15">
            <text:p>9.604,3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ICO<text:s/></text:p>
          </table:table-cell>
          <table:table-cell office:value-type="float" office:value="9604.32" table:style-name="ce28">
            <text:p>9.604,3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NATARO INTERAMNA<text:s/></text:p>
          </table:table-cell>
          <table:table-cell office:value-type="float" office:value="627" table:style-name="ce12">
            <text:p>6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Open day Area archeologica Interamna Lirenas'</text:p>
          </table:table-cell>
          <table:table-cell office:value-type="float" office:value="2970" table:style-name="ce15">
            <text:p>2.97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IGNATARO INTERAMNA<text:s/></text:p>
          </table:table-cell>
          <table:table-cell office:value-type="float" office:value="2970" table:style-name="ce28">
            <text:p>2.97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644" table:style-name="ce12">
            <text:p>6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l Villaggio di Babbo Natale e il Presepe pià¹ originale - II Edizione'</text:p>
          </table:table-cell>
          <table:table-cell office:value-type="float" office:value="3019.72" table:style-name="ce15">
            <text:p>3.019,7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ROIATE<text:s/></text:p>
          </table:table-cell>
          <table:table-cell office:value-type="float" office:value="3019.72" table:style-name="ce28">
            <text:p>3.019,7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LISANO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Museo civico archeologico della preistoria della Valle del Farfa e dei Monti Sabini'</text:p>
          </table:table-cell>
          <table:table-cell office:value-type="float" office:value="8673.84" table:style-name="ce15">
            <text:p>8.673,8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ALISANO<text:s/></text:p>
          </table:table-cell>
          <table:table-cell office:value-type="float" office:value="8673.84" table:style-name="ce28">
            <text:p>8.673,8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1002" table:style-name="ce12">
            <text:p>10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'Natale Sancesarese 2019'</text:p>
          </table:table-cell>
          <table:table-cell office:value-type="float" office:value="10561" table:style-name="ce15">
            <text:p>10.561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AN CESAREO<text:s/></text:p>
          </table:table-cell>
          <table:table-cell office:value-type="float" office:value="10561" table:style-name="ce28">
            <text:p>10.561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text:s/></text:p>
          </table:table-cell>
          <table:table-cell office:value-type="float" office:value="1007" table:style-name="ce12">
            <text:p>10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'Natale a San Donato Val di Comino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AN DONATO VAL DI COMINO<text:s/></text:p>
          </table:table-cell>
          <table:table-cell office:value-type="float" office:value="10500" table:style-name="ce28">
            <text:p>10.5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'Tradizioni d'inverno - valorizziamo le consuetudini ambrosiane'</text:p>
          </table:table-cell>
          <table:table-cell office:value-type="float" office:value="11197.6" table:style-name="ce15">
            <text:p>11.197,6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ANT'AMBROGIO SUL GARIGLIANO<text:s/></text:p>
          </table:table-cell>
          <table:table-cell office:value-type="float" office:value="11197.6" table:style-name="ce28">
            <text:p>11.197,6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ELIA FIUMERAPIDO<text:s/></text:p>
          </table:table-cell>
          <table:table-cell office:value-type="float" office:value="629" table:style-name="ce12">
            <text:p>6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 MUSICA E SORRISI '</text:p>
          </table:table-cell>
          <table:table-cell office:value-type="float" office:value="3571.43" table:style-name="ce15">
            <text:p>3.571,4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ANT'ELIA FIUMERAPIDO<text:s/></text:p>
          </table:table-cell>
          <table:table-cell office:value-type="float" office:value="3571.43" table:style-name="ce28">
            <text:p>3.571,4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OPADRE<text:s/></text:p>
          </table:table-cell>
          <table:table-cell office:value-type="float" office:value="800" table:style-name="ce12">
            <text:p>8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XVI Edizione Slalom Città  di Santopadre'</text:p>
          </table:table-cell>
          <table:table-cell office:value-type="float" office:value="3960" table:style-name="ce15">
            <text:p>3.96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ANTOPADRE<text:s/></text:p>
          </table:table-cell>
          <table:table-cell office:value-type="float" office:value="3960" table:style-name="ce28">
            <text:p>3.96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926" table:style-name="ce12">
            <text:p>9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'#nonsoloroma. Patrimonio della Regione Lazio fra ricerca comunicazione e valorizzazione'</text:p>
          </table:table-cell>
          <table:table-cell office:value-type="float" office:value="8937.18" table:style-name="ce15">
            <text:p>8.937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005" table:style-name="ce12">
            <text:p>10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62 SAGRA DEL MARRONE SEGNINO'</text:p>
          </table:table-cell>
          <table:table-cell office:value-type="float" office:value="2687.51" table:style-name="ce15">
            <text:p>2.687,5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EGNI<text:s/></text:p>
          </table:table-cell>
          <table:table-cell office:value-type="float" office:value="11624.69" table:style-name="ce28">
            <text:p>11.624,6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GURGOLA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CONTRIBUTO '65^ FESTA DELL'UVA'</text:p>
          </table:table-cell>
          <table:table-cell office:value-type="float" office:value="1487.78" table:style-name="ce15">
            <text:p>1.487,7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GURGOLA<text:s/></text:p>
          </table:table-cell>
          <table:table-cell office:value-type="float" office:value="1487.78" table:style-name="ce28">
            <text:p>1.487,7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RA<text:s/></text:p>
          </table:table-cell>
          <table:table-cell office:value-type="float" office:value="640" table:style-name="ce12">
            <text:p>6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2018...magica atmosfera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ORA<text:s/></text:p>
          </table:table-cell>
          <table:table-cell office:value-type="float" office:value="10500" table:style-name="ce28">
            <text:p>10.5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RANGOLAGALLI<text:s/></text:p>
          </table:table-cell>
          <table:table-cell office:value-type="float" office:value="997" table:style-name="ce12">
            <text:p>9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TRANGOLAGALLI<text:s/></text:p>
          </table:table-cell>
          <table:table-cell office:value-type="float" office:value="7000" table:style-name="ce28">
            <text:p>7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5</text:p>
          </table:table-cell>
          <table:table-cell office:value-type="string" table:style-name="ce10">
            <text:p>Trasferimenti correnti a Unioni di Comuni</text:p>
          </table:table-cell>
          <table:table-cell office:value-type="string" table:style-name="ce10">
            <text:p>COMUNE DI TOLFA<text:s/></text:p>
          </table:table-cell>
          <table:table-cell office:value-type="float" office:value="799" table:style-name="ce12">
            <text:p>7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FESTA DELLE TRADIZIONI POPOLARI-LA RADICA'-</text:p>
          </table:table-cell>
          <table:table-cell office:value-type="float" office:value="5400" table:style-name="ce15">
            <text:p>5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1004" table:style-name="ce12">
            <text:p>10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 TENNIS PARTY'</text:p>
          </table:table-cell>
          <table:table-cell office:value-type="float" office:value="2001" table:style-name="ce15">
            <text:p>2.001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TOLFA<text:s/></text:p>
          </table:table-cell>
          <table:table-cell office:value-type="float" office:value="7401" table:style-name="ce28">
            <text:p>7.401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RRE CAJETANI<text:s/></text:p>
          </table:table-cell>
          <table:table-cell office:value-type="float" office:value="813" table:style-name="ce12">
            <text:p>8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CONTRIBUTO 'NATALE IN FESTA 2017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RRE CAJETANI<text:s/></text:p>
          </table:table-cell>
          <table:table-cell office:value-type="float" office:value="1143" table:style-name="ce12">
            <text:p>11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CONTRIBUTO ' NATALE IN FESTA 2019'</text:p>
          </table:table-cell>
          <table:table-cell office:value-type="float" office:value="5460" table:style-name="ce15">
            <text:p>5.46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TORRE CAJETANI<text:s/></text:p>
          </table:table-cell>
          <table:table-cell office:value-type="float" office:value="9240" table:style-name="ce28">
            <text:p>9.24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EVI NEL LAZIO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Trevi nel Lazio 2019'</text:p>
          </table:table-cell>
          <table:table-cell office:value-type="float" office:value="2700" table:style-name="ce15">
            <text:p>2.7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TREVI NEL LAZIO<text:s/></text:p>
          </table:table-cell>
          <table:table-cell office:value-type="float" office:value="2700" table:style-name="ce28">
            <text:p>2.7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Il richiamo delle origini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VALLEROTONDA<text:s/></text:p>
          </table:table-cell>
          <table:table-cell office:value-type="float" office:value="4500" table:style-name="ce28">
            <text:p>4.5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798" table:style-name="ce12">
            <text:p>7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CONTRIBUTO 'L'estate di Valmontone 2019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928" table:style-name="ce12">
            <text:p>9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CONTRIBUTO 'B@sket in Tour 2019!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VALMONTONE<text:s/></text:p>
          </table:table-cell>
          <table:table-cell office:value-type="float" office:value="24000" table:style-name="ce28">
            <text:p>24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995" table:style-name="ce12">
            <text:p>9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Fasti Verolani,Festival internazionale del teatro di strada - XX Edizione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VEROLI<text:s/></text:p>
          </table:table-cell>
          <table:table-cell office:value-type="float" office:value="15000" table:style-name="ce28">
            <text:p>15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1027" table:style-name="ce12">
            <text:p>10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 E' FESTA NEL BORGO - QUARTA EDIZIONE'</text:p>
          </table:table-cell>
          <table:table-cell office:value-type="float" office:value="1996.95" table:style-name="ce15">
            <text:p>1.996,9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VIVARO ROMANO<text:s/></text:p>
          </table:table-cell>
          <table:table-cell office:value-type="float" office:value="1996.95" table:style-name="ce28">
            <text:p>1.996,9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CIMINI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CONTRIBUTO ''Tuscia Gospel Festival dei Cimini 2019'</text:p>
          </table:table-cell>
          <table:table-cell office:value-type="float" office:value="13500" table:style-name="ce15">
            <text:p>13.5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ITA' MONTANA DEI CIMINI<text:s/></text:p>
          </table:table-cell>
          <table:table-cell office:value-type="float" office:value="13500" table:style-name="ce28">
            <text:p>13.5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 VELINO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'Nuove prospettive per la terza età .Dai servizi di prossimità  alle nuove tecnologie:forme avanzate di in-tegrazione socio-sanitari</text:p>
          </table:table-cell>
          <table:table-cell office:value-type="float" office:value="9286.2000000000007" table:style-name="ce15">
            <text:p>9.286,2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ITA' MONTANA DEL VELINO<text:s/></text:p>
          </table:table-cell>
          <table:table-cell office:value-type="float" office:value="9286.2000000000007" table:style-name="ce28">
            <text:p>9.286,2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SPESE CONDOMINIALI INTT. 4 E 5 I E II RATA,SPESE RIFACIMENTO TERRAZZA</text:p>
          </table:table-cell>
          <table:table-cell office:value-type="float" office:value="3044" table:style-name="ce15">
            <text:p>3.0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PAGAMENTO RATA CONGUAGLIO LAVORI CONDOMINIALI</text:p>
          </table:table-cell>
          <table:table-cell office:value-type="float" office:value="1314.45" table:style-name="ce15">
            <text:p>1.314,4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NDOMINIO DI VIA L.CARO 67<text:s/></text:p>
          </table:table-cell>
          <table:table-cell office:value-type="float" office:value="4358.45" table:style-name="ce28">
            <text:p>4.358,4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547262.44999999995" table:style-name="ce15">
            <text:p>547.262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DIARIA - APRIL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549109.02" table:style-name="ce15">
            <text:p>549.109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31" table:style-name="ce12">
            <text:p>8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DIARIA - MAGGI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73" table:style-name="ce12">
            <text:p>10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DIARIA - GIUGN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74" table:style-name="ce12">
            <text:p>10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550955.59" table:style-name="ce15">
            <text:p>550.955,5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NSIGLIERI REGIONALI<text:s/></text:p>
          </table:table-cell>
          <table:table-cell office:value-type="float" office:value="2279847.06" table:style-name="ce28">
            <text:p>2.279.847,0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017" table:style-name="ce12">
            <text:p>10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V5/0014165 DEL 31.5.2020 E NOTE DI CREDITO NN.V5/0008160 DEL 18.3.2020 E <text:s/>V5/0014170 DEL 31.5.2020</text:p>
          </table:table-cell>
          <table:table-cell office:value-type="float" office:value="63669.23" table:style-name="ce15">
            <text:p>63.669,2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NSORZIO NAZIONALE SERVIZI SOC. COOP<text:s/></text:p>
          </table:table-cell>
          <table:table-cell office:value-type="float" office:value="63669.23" table:style-name="ce28">
            <text:p>63.669,2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CORTE SUPREMA DI CASSAZIONE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RINNOVO CANONE PER L'UTENZA D'INFORMATICA GIURIDICA CON IMPUTAZIONE <text:s/>AL CAPO XI,CAP,2408-DAL 1.5.2020 AL 30.4.2021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RTE SUPREMA DI CASSAZIONE<text:s/></text:p>
          </table:table-cell>
          <table:table-cell office:value-type="float" office:value="671.39" table:style-name="ce28">
            <text:p>671,3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792" table:style-name="ce12">
            <text:p>7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 2 DEL 6.2.2020</text:p>
          </table:table-cell>
          <table:table-cell office:value-type="float" office:value="585.9" table:style-name="ce15">
            <text:p>585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3 DEL 24.4.2020</text:p>
          </table:table-cell>
          <table:table-cell office:value-type="float" office:value="614.5" table:style-name="ce15">
            <text:p>614,5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DI.T. 2000 S.A.S. DI DI FAZIO GIORGIA<text:s/></text:p>
          </table:table-cell>
          <table:table-cell office:value-type="float" office:value="1200.4000000000001" table:style-name="ce28">
            <text:p>1.200,4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35 DEL 30.3.2020</text:p>
          </table:table-cell>
          <table:table-cell office:value-type="float" office:value="2111.23" table:style-name="ce15">
            <text:p>2.111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DISCO SRL<text:s/></text:p>
          </table:table-cell>
          <table:table-cell office:value-type="float" office:value="991" table:style-name="ce12">
            <text:p>9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PAG.FATT. N.39 DEL 11.5.2020</text:p>
          </table:table-cell>
          <table:table-cell office:value-type="float" office:value="8967" table:style-name="ce15">
            <text:p>8.96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020" table:style-name="ce12">
            <text:p>10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41 DEL 29.05.2020</text:p>
          </table:table-cell>
          <table:table-cell office:value-type="float" office:value="12028.26" table:style-name="ce15">
            <text:p>12.028,2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DISCO SRL<text:s/></text:p>
          </table:table-cell>
          <table:table-cell office:value-type="float" office:value="23106.489999999998" table:style-name="ce28">
            <text:p>23.106,4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553" table:style-name="ce12">
            <text:p>5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4020955776,4021263963 DEL 13.3.2020,N.4014548555 DEL 7.3.2020</text:p>
          </table:table-cell>
          <table:table-cell office:value-type="float" office:value="52661.66" table:style-name="ce15">
            <text:p>52.66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003083161276- N.003083305342 DEL 11/12/2019,003075901997 DEL 13/11/2019</text:p>
          </table:table-cell>
          <table:table-cell office:value-type="float" office:value="46196.479999999996" table:style-name="ce15">
            <text:p>46.19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004027689848,004028103048,004028103047 DEL 11.4.2020,N.004034907223,004034819199,004034819200 DEL 13.5.2020</text:p>
          </table:table-cell>
          <table:table-cell office:value-type="float" office:value="76787.72" table:style-name="ce15">
            <text:p>76.787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 FATT N.004021604136 DEL 3/4/2020, NOTE DI CREDITO 003075901995 DEL /11/2019 E N. 003065198044 DEL 9/10/2019</text:p>
          </table:table-cell>
          <table:table-cell office:value-type="float" office:value="134.04000000000002" table:style-name="ce15">
            <text:p>134,0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NEL ENERGIA SPA<text:s/></text:p>
          </table:table-cell>
          <table:table-cell office:value-type="float" office:value="175779.9" table:style-name="ce28">
            <text:p>175.779,9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650" table:style-name="ce12">
            <text:p>6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201900481605,201900481606,201900481607 DEL 27/02/2020</text:p>
          </table:table-cell>
          <table:table-cell office:value-type="float" office:value="542.79999999999995" table:style-name="ce15">
            <text:p>54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201900641871, 201900641872,201900641870 DEL 26.3.2020</text:p>
          </table:table-cell>
          <table:table-cell office:value-type="float" office:value="416.01000000000005" table:style-name="ce15">
            <text:p>416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805" table:style-name="ce12">
            <text:p>8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PAG.FATT. N.201901004060,201901004061,201901004062 DEL 29.4.2020</text:p>
          </table:table-cell>
          <table:table-cell office:value-type="float" office:value="376.46" table:style-name="ce15">
            <text:p>376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037" table:style-name="ce12">
            <text:p>10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201901229699,201901229697,201901229698 DEL 27/05/2020</text:p>
          </table:table-cell>
          <table:table-cell office:value-type="float" office:value="279.12" table:style-name="ce15">
            <text:p>279,1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STRA ENERGIE SRL<text:s/></text:p>
          </table:table-cell>
          <table:table-cell office:value-type="float" office:value="1614.3899999999999" table:style-name="ce28">
            <text:p>1.614,3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03342.66999999998" table:style-name="ce15">
            <text:p>203.34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4" table:style-name="ce12">
            <text:p>7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11" table:style-name="ce12">
            <text:p>7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99014.56" table:style-name="ce15">
            <text:p>199.01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5" table:style-name="ce12">
            <text:p>7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6" table:style-name="ce12">
            <text:p>7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04306.44" table:style-name="ce15">
            <text:p>204.306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23" table:style-name="ce12">
            <text:p>7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25" table:style-name="ce12">
            <text:p>7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04219.05000000002" table:style-name="ce15">
            <text:p>204.219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29" table:style-name="ce12">
            <text:p>7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0" table:style-name="ce12">
            <text:p>7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1" table:style-name="ce12">
            <text:p>7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3" table:style-name="ce12">
            <text:p>7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5" table:style-name="ce12">
            <text:p>7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39" table:style-name="ce12">
            <text:p>7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71998.21000000002" table:style-name="ce15">
            <text:p>171.998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45" table:style-name="ce12">
            <text:p>7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99025.4" table:style-name="ce15">
            <text:p>99.02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50" table:style-name="ce12">
            <text:p>7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51" table:style-name="ce12">
            <text:p>7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53" table:style-name="ce12">
            <text:p>7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1T00:00:00" table:style-name="ce13">
            <text:p>21/04/2020</text:p>
          </table:table-cell>
          <table:table-cell office:value-type="string" table:style-name="ce10">
            <text:p>VITALIZIO APRILE 2020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03342.66999999998" table:style-name="ce15">
            <text:p>203.34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1" table:style-name="ce12">
            <text:p>8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2" table:style-name="ce12">
            <text:p>8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3" table:style-name="ce12">
            <text:p>8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4" table:style-name="ce12">
            <text:p>8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68" table:style-name="ce12">
            <text:p>8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99158.37" table:style-name="ce15">
            <text:p>199.15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72" table:style-name="ce12">
            <text:p>8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75" table:style-name="ce12">
            <text:p>8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95332.19" table:style-name="ce15">
            <text:p>195.33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03621.18" table:style-name="ce15">
            <text:p>203.621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6" table:style-name="ce12">
            <text:p>8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7" table:style-name="ce12">
            <text:p>8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8" table:style-name="ce12">
            <text:p>8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89" table:style-name="ce12">
            <text:p>8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0" table:style-name="ce12">
            <text:p>8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1" table:style-name="ce12">
            <text:p>8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2" table:style-name="ce12">
            <text:p>8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3" table:style-name="ce12">
            <text:p>8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94" table:style-name="ce12">
            <text:p>8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96" table:style-name="ce12">
            <text:p>8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73582.03" table:style-name="ce15">
            <text:p>173.582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0" table:style-name="ce12">
            <text:p>9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2" table:style-name="ce12">
            <text:p>9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93166.680000000008" table:style-name="ce15">
            <text:p>93.166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6" table:style-name="ce12">
            <text:p>9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7" table:style-name="ce12">
            <text:p>9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8" table:style-name="ce12">
            <text:p>9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10" table:style-name="ce12">
            <text:p>9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VITALIZIO MAGGIO 2020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78" table:style-name="ce12">
            <text:p>10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05478.93" table:style-name="ce15">
            <text:p>205.47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2" table:style-name="ce12">
            <text:p>10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3" table:style-name="ce12">
            <text:p>10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4" table:style-name="ce12">
            <text:p>10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5" table:style-name="ce12">
            <text:p>10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6" table:style-name="ce12">
            <text:p>10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87" table:style-name="ce12">
            <text:p>10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89" table:style-name="ce12">
            <text:p>10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01790.74000000002" table:style-name="ce15">
            <text:p>201.7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3" table:style-name="ce12">
            <text:p>10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4" table:style-name="ce12">
            <text:p>10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96" table:style-name="ce12">
            <text:p>10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97354.50999999998" table:style-name="ce15">
            <text:p>197.354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0" table:style-name="ce12">
            <text:p>11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1" table:style-name="ce12">
            <text:p>11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03" table:style-name="ce12">
            <text:p>11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05243.6" table:style-name="ce15">
            <text:p>205.24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7" table:style-name="ce12">
            <text:p>11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8" table:style-name="ce12">
            <text:p>11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9" table:style-name="ce12">
            <text:p>11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0" table:style-name="ce12">
            <text:p>11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2" table:style-name="ce12">
            <text:p>11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3" table:style-name="ce12">
            <text:p>11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4" table:style-name="ce12">
            <text:p>11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5" table:style-name="ce12">
            <text:p>11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17" table:style-name="ce12">
            <text:p>11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79653.56000000003" table:style-name="ce15">
            <text:p>179.653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1" table:style-name="ce12">
            <text:p>11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93240.87" table:style-name="ce15">
            <text:p>93.240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7" table:style-name="ce12">
            <text:p>11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8" table:style-name="ce12">
            <text:p>11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29" table:style-name="ce12">
            <text:p>11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31" table:style-name="ce12">
            <text:p>11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VITALIZIO GIUGNO 2020</text:p>
          </table:table-cell>
          <table:table-cell office:value-type="float" office:value="5015.26" table:style-name="ce15">
            <text:p>5.015,2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X CONSIGLIERI REGIONALI<text:s/></text:p>
          </table:table-cell>
          <table:table-cell office:value-type="float" office:value="3276799.3900000006" table:style-name="ce28">
            <text:p>3.276.799,3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052" table:style-name="ce12">
            <text:p>10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7/2020 DEL 28/05/2020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FANOLI LORENZO</text:p>
          </table:table-cell>
          <table:table-cell office:value-type="float" office:value="4000" table:style-name="ce28">
            <text:p>4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615" table:style-name="ce12">
            <text:p>6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PAE0006454 DEL 29.02.2020</text:p>
          </table:table-cell>
          <table:table-cell office:value-type="float" office:value="99768.68" table:style-name="ce15">
            <text:p>99.768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794" table:style-name="ce12">
            <text:p>7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PAE0008852 DEL 31.3.202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936" table:style-name="ce12">
            <text:p>9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PAE0012525 DEL 30.04.2020</text:p>
          </table:table-cell>
          <table:table-cell office:value-type="float" office:value="99769.61" table:style-name="ce15">
            <text:p>99.769,6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FASTWEB SPA<text:s/></text:p>
          </table:table-cell>
          <table:table-cell office:value-type="float" office:value="248761.74" table:style-name="ce28">
            <text:p>248.761,7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621" table:style-name="ce12">
            <text:p>6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Gran Prix Aquabike Trofeo Regionale Lazio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FEDERAZIONE ITALIANA MOTONAUTICA DELEGAZIONE REGIONALE LAZIO<text:s/></text:p>
          </table:table-cell>
          <table:table-cell office:value-type="float" office:value="15000" table:style-name="ce28">
            <text:p>15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962" table:style-name="ce12">
            <text:p>9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11 DEL 10.4.2020</text:p>
          </table:table-cell>
          <table:table-cell office:value-type="float" office:value="1799.1599999999999" table:style-name="ce15">
            <text:p>1.799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053" table:style-name="ce12">
            <text:p>10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14 DEL 04/05/2020</text:p>
          </table:table-cell>
          <table:table-cell office:value-type="float" office:value="4435.72" table:style-name="ce15">
            <text:p>4.435,7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FILIPPI SIMONA</text:p>
          </table:table-cell>
          <table:table-cell office:value-type="float" office:value="6234.88" table:style-name="ce28">
            <text:p>6.234,8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58" table:style-name="ce12">
            <text:p>6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LIQU SOMME CIG: <text:s/>7733770CE3 - INCENTIVI PER FUNZIONI TECNICHE</text:p>
          </table:table-cell>
          <table:table-cell office:value-type="float" office:value="604.49" table:style-name="ce15">
            <text:p>60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59" table:style-name="ce12">
            <text:p>6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LIQU SOMME (FONDO INCENTIVI GARA SERVIZI INFORMATIVI E GIORNALISTICI)</text:p>
          </table:table-cell>
          <table:table-cell office:value-type="float" office:value="19500" table:style-name="ce15">
            <text:p>19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O ART 113 - GARA PULIZIE</text:p>
          </table:table-cell>
          <table:table-cell office:value-type="float" office:value="17877.900000000001" table:style-name="ce15">
            <text:p>17.877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1" table:style-name="ce12">
            <text:p>6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I PER LE FUNZIONI TECNICHE ART.113-SERVIZIO VIGILANZA</text:p>
          </table:table-cell>
          <table:table-cell office:value-type="float" office:value="12414.2" table:style-name="ce15">
            <text:p>12.414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2" table:style-name="ce12">
            <text:p>6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O PER LE FUNZIONI TECNICHE</text:p>
          </table:table-cell>
          <table:table-cell office:value-type="float" office:value="975.73" table:style-name="ce15">
            <text:p>975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3" table:style-name="ce12">
            <text:p>6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FONDO INCENTIVI PER LE FUNZIONI TECNICHE ART.113- SERVIZIO CENTRO DOCU-MENTALE</text:p>
          </table:table-cell>
          <table:table-cell office:value-type="float" office:value="16185" table:style-name="ce15">
            <text:p>16.18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664" table:style-name="ce12">
            <text:p>6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LIQU SOMME RESOCONTAZIONE -INCENTIVO ART.113 DL50/2016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8757.320000000007" table:style-name="ce28">
            <text:p>68.757,3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GE.SI. GESTIONE SISTEMI SRL<text:s/></text:p>
          </table:table-cell>
          <table:table-cell office:value-type="float" office:value="619" table:style-name="ce12">
            <text:p>6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6/PA DEL 19.3.2020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E.SI. GESTIONE SISTEMI SRL<text:s/></text:p>
          </table:table-cell>
          <table:table-cell office:value-type="float" office:value="1708" table:style-name="ce28">
            <text:p>1.708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 56 DEL 31.1.2020</text:p>
          </table:table-cell>
          <table:table-cell office:value-type="float" office:value="1461.4" table:style-name="ce15">
            <text:p>1.46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671" table:style-name="ce12">
            <text:p>6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313 DEL28.2.2020</text:p>
          </table:table-cell>
          <table:table-cell office:value-type="float" office:value="384.79" table:style-name="ce15">
            <text:p>38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760" table:style-name="ce12">
            <text:p>7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394 DEL 31.2020</text:p>
          </table:table-cell>
          <table:table-cell office:value-type="float" office:value="225.59" table:style-name="ce15">
            <text:p>225,5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ESTIONE SERVIZI PRIVATI SRL<text:s/></text:p>
          </table:table-cell>
          <table:table-cell office:value-type="float" office:value="2071.7800000000002" table:style-name="ce28">
            <text:p>2.071,7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V20073885/2020 DEL 30.04.2020</text:p>
          </table:table-cell>
          <table:table-cell office:value-type="float" office:value="3604.03" table:style-name="ce15">
            <text:p>3.604,0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IUFFRE' FRANCIS LEFEBVRE SPA<text:s/></text:p>
          </table:table-cell>
          <table:table-cell office:value-type="float" office:value="3604.03" table:style-name="ce28">
            <text:p>3.604,0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GRAFICA STEF SNC<text:s/></text:p>
          </table:table-cell>
          <table:table-cell office:value-type="float" office:value="960" table:style-name="ce12">
            <text:p>9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182/FE DEL 18.5.2020</text:p>
          </table:table-cell>
          <table:table-cell office:value-type="float" office:value="5624.2" table:style-name="ce15">
            <text:p>5.624,2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AFICA STEF SNC<text:s/></text:p>
          </table:table-cell>
          <table:table-cell office:value-type="float" office:value="5624.2" table:style-name="ce28">
            <text:p>5.624,2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590" table:style-name="ce12">
            <text:p>5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609" table:style-name="ce12">
            <text:p>6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985" table:style-name="ce12">
            <text:p>9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+ EUROPA RADICALI'-XI LEGISLATURA<text:s/></text:p>
          </table:table-cell>
          <table:table-cell office:value-type="float" office:value="20040.879999999997" table:style-name="ce28">
            <text:p>20.040,8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587" table:style-name="ce12">
            <text:p>5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982" table:style-name="ce12">
            <text:p>9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CENTRO SOLIDALE-DEMO.S' -XI LEGISLATURA<text:s/></text:p>
          </table:table-cell>
          <table:table-cell office:value-type="float" office:value="20040.879999999997" table:style-name="ce28">
            <text:p>20.040,8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582" table:style-name="ce12">
            <text:p>5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966" table:style-name="ce12">
            <text:p>9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977" table:style-name="ce12">
            <text:p>9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4068.48" table:style-name="ce15">
            <text:p>4.068,4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FORZA ITALIA' -XI LEGISLATURA<text:s/></text:p>
          </table:table-cell>
          <table:table-cell office:value-type="float" office:value="38507.43" table:style-name="ce28">
            <text:p>38.507,4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5044.22" table:style-name="ce15">
            <text:p>5.044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603" table:style-name="ce12">
            <text:p>6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32410.12" table:style-name="ce15">
            <text:p>32.410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968" table:style-name="ce12">
            <text:p>9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66170.7" table:style-name="ce15">
            <text:p>66.17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10287.77" table:style-name="ce15">
            <text:p>10.287,77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FRATELLI D'ITALIA' -XI LEGISLATURA<text:s/></text:p>
          </table:table-cell>
          <table:table-cell office:value-type="float" office:value="113912.81" table:style-name="ce28">
            <text:p>113.912,8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588" table:style-name="ce12">
            <text:p>5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607" table:style-name="ce12">
            <text:p>6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972" table:style-name="ce12">
            <text:p>9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983" table:style-name="ce12">
            <text:p>9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LAZIO 2018' -XI LEGISLATURA<text:s/></text:p>
          </table:table-cell>
          <table:table-cell office:value-type="float" office:value="20040.879999999997" table:style-name="ce28">
            <text:p>20.040,8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584" table:style-name="ce12">
            <text:p>5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979" table:style-name="ce12">
            <text:p>9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8591.6" table:style-name="ce15">
            <text:p>8.591,6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LEGA' -XI LEGISLATURA<text:s/></text:p>
          </table:table-cell>
          <table:table-cell office:value-type="float" office:value="93907.31" table:style-name="ce28">
            <text:p>93.907,3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589" table:style-name="ce12">
            <text:p>5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973" table:style-name="ce12">
            <text:p>9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0803.45" table:style-name="ce15">
            <text:p>10.80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984" table:style-name="ce12">
            <text:p>9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560.7800000000002" table:style-name="ce15">
            <text:p>2.560,7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20040.879999999997" table:style-name="ce28">
            <text:p>20.040,8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585" table:style-name="ce12">
            <text:p>5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967" table:style-name="ce12">
            <text:p>9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32410.13" table:style-name="ce15">
            <text:p>32.410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980" table:style-name="ce12">
            <text:p>9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5576.19" table:style-name="ce15">
            <text:p>5.576,1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LISTA CIVICA ZINGARETTI' -XI LEGISLATURA<text:s/></text:p>
          </table:table-cell>
          <table:table-cell office:value-type="float" office:value="56974.06" table:style-name="ce28">
            <text:p>56.974,0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586" table:style-name="ce12">
            <text:p>5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605" table:style-name="ce12">
            <text:p>6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970" table:style-name="ce12">
            <text:p>9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981" table:style-name="ce12">
            <text:p>9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7083.9" table:style-name="ce15">
            <text:p>7.083,9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MISTO - XI LEGISLATURA<text:s/></text:p>
          </table:table-cell>
          <table:table-cell office:value-type="float" office:value="69285.149999999994" table:style-name="ce28">
            <text:p>69.285,1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581" table:style-name="ce12">
            <text:p>5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8059.64" table:style-name="ce15">
            <text:p>8.059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965" table:style-name="ce12">
            <text:p>9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14622.43" table:style-name="ce15">
            <text:p>14.622,4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MOVIMENTO 5 STELLE' -XI LEGISLATURA<text:s/></text:p>
          </table:table-cell>
          <table:table-cell office:value-type="float" office:value="173929.37" table:style-name="ce28">
            <text:p>173.929,3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580" table:style-name="ce12">
            <text:p>5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10">
            <text:p>SPESE DI FUNZIONAMENTO - ART 11 L.R. 4/2013 - APRILE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CONTRIBUTO ART. 14 REGOLAMENTO CONSIGLIO REGIONALE - APRILE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964" table:style-name="ce12">
            <text:p>9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CONTRIBUTO ART. 14 REGOLAMENTO CONSIGLIO REGIONALE - MAGGIO/GIUGNO 2020</text:p>
          </table:table-cell>
          <table:table-cell office:value-type="float" office:value="194460.81" table:style-name="ce15">
            <text:p>194.460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975" table:style-name="ce12">
            <text:p>9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SPESE DI FUNZIONAMENTO - ART 11 L.R. 4/2013 - MAGGIO/GIUGNO 2020</text:p>
          </table:table-cell>
          <table:table-cell office:value-type="float" office:value="28191.78" table:style-name="ce15">
            <text:p>28.191,7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PARTITO DEMOCRATICO' -XI LEGISLATURA<text:s/></text:p>
          </table:table-cell>
          <table:table-cell office:value-type="float" office:value="333973.46999999997" table:style-name="ce28">
            <text:p>333.973,4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HYGENIA SRL<text:s/></text:p>
          </table:table-cell>
          <table:table-cell office:value-type="float" office:value="758" table:style-name="ce12">
            <text:p>7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PAG.FATT. N.1046 FV DEL 31.03.2020</text:p>
          </table:table-cell>
          <table:table-cell office:value-type="float" office:value="2193.3199999999997" table:style-name="ce15">
            <text:p>2.193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HYGENIA SRL<text:s/></text:p>
          </table:table-cell>
          <table:table-cell office:value-type="float" office:value="938" table:style-name="ce12">
            <text:p>9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1371 FV DEL 29.4.2020</text:p>
          </table:table-cell>
          <table:table-cell office:value-type="float" office:value="1319.55" table:style-name="ce15">
            <text:p>1.319,5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HYGENIA SRL<text:s/></text:p>
          </table:table-cell>
          <table:table-cell office:value-type="float" office:value="3512.87" table:style-name="ce28">
            <text:p>3.512,8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IS 'CESARE BARONIO'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Contributo 'I Memorial Alessandro Fabrizi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IS 'CESARE BARONIO'<text:s/></text:p>
          </table:table-cell>
          <table:table-cell office:value-type="float" office:value="900" table:style-name="ce28">
            <text:p>9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 FATT.N.3410000045 DEL 23.1.2020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88" table:style-name="ce12">
            <text:p>7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3410000105 DEL 11.2.2020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948" table:style-name="ce12">
            <text:p>9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3410000376 DEL 30.4.2020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1410001063 DEL 12.05.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 1410001061 DEL 12.05.2020</text:p>
          </table:table-cell>
          <table:table-cell office:value-type="float" office:value="484" table:style-name="ce15">
            <text:p>484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L SOLE 24 ORE SPA<text:s/></text:p>
          </table:table-cell>
          <table:table-cell office:value-type="float" office:value="5025.6000000000004" table:style-name="ce28">
            <text:p>5.025,6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6/PA DEL 2.3.2020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NFOTEL SISTEMI SRL<text:s/></text:p>
          </table:table-cell>
          <table:table-cell office:value-type="float" office:value="2440" table:style-name="ce28">
            <text:p>2.44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CONTRIBUTO ORDINARIO DEL CONSIGLIO REGIONALE PER L'ESERCIZIO FINANZIARIO 2020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STITUTO REGIONALE DI STUDI GIURIDICI A.C. JEMOLO<text:s/></text:p>
          </table:table-cell>
          <table:table-cell office:value-type="float" office:value="385000" table:style-name="ce28">
            <text:p>385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673" table:style-name="ce12">
            <text:p>6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174/C10 DEL 31.3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956" table:style-name="ce12">
            <text:p>9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240/C10 DEL 30.4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TALPOL VIGILANZA SRL<text:s/></text:p>
          </table:table-cell>
          <table:table-cell office:value-type="float" office:value="413921.02" table:style-name="ce28">
            <text:p>413.921,0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text:s/></text:p>
          </table:table-cell>
          <table:table-cell office:value-type="float" office:value="811" table:style-name="ce12">
            <text:p>8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PAG.FATT. N.V8-340064 DEL 27.04.2020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LA TRIBUNA SRL<text:s/></text:p>
          </table:table-cell>
          <table:table-cell office:value-type="float" office:value="360" table:style-name="ce28">
            <text:p>36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3</text:p>
          </table:table-cell>
          <table:table-cell office:value-type="string" table:style-name="ce10">
            <text:p>Manutenzione ordinaria e riparazioni di mobili e arredi</text:p>
          </table:table-cell>
          <table:table-cell office:value-type="string" table:style-name="ce10">
            <text:p>LANDOLFI ERIKA</text:p>
          </table:table-cell>
          <table:table-cell office:value-type="float" office:value="808" table:style-name="ce12">
            <text:p>8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8T00:00:00" table:style-name="ce13">
            <text:p>18/05/2020</text:p>
          </table:table-cell>
          <table:table-cell office:value-type="string" table:style-name="ce10">
            <text:p>PAG.FATT. N.FPA 1/20 DEL 13.5.2020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LANDOLFI ERIKA</text:p>
          </table:table-cell>
          <table:table-cell office:value-type="float" office:value="4000" table:style-name="ce28">
            <text:p>4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91" table:style-name="ce12">
            <text:p>5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373/1A DEL 28.2.2020-SALDO</text:p>
          </table:table-cell>
          <table:table-cell office:value-type="float" office:value="1379.74" table:style-name="ce15">
            <text:p>1.379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93" table:style-name="ce12">
            <text:p>5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9T00:00:00" table:style-name="ce13">
            <text:p>09/04/2020</text:p>
          </table:table-cell>
          <table:table-cell office:value-type="string" table:style-name="ce10">
            <text:p>PAG.FATT. N.373/1A DEL 28.2.2020 -PARTE</text:p>
          </table:table-cell>
          <table:table-cell office:value-type="float" office:value="2759.46" table:style-name="ce15">
            <text:p>2.759,4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LAPRESSE SPA<text:s/></text:p>
          </table:table-cell>
          <table:table-cell office:value-type="float" office:value="4139.2" table:style-name="ce28">
            <text:p>4.139,2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54/A DEL 29.2.2020</text:p>
          </table:table-cell>
          <table:table-cell office:value-type="float" office:value="8062.15" table:style-name="ce15">
            <text:p>8.062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LIASA SRL<text:s/></text:p>
          </table:table-cell>
          <table:table-cell office:value-type="float" office:value="612" table:style-name="ce12">
            <text:p>6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58/A DEL 30.3.2020</text:p>
          </table:table-cell>
          <table:table-cell office:value-type="float" office:value="7607.8499999999995" table:style-name="ce15">
            <text:p>7.60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LIASA SRL<text:s/></text:p>
          </table:table-cell>
          <table:table-cell office:value-type="float" office:value="952" table:style-name="ce12">
            <text:p>9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114/A DEL 21.5.2020</text:p>
          </table:table-cell>
          <table:table-cell office:value-type="float" office:value="6085.36" table:style-name="ce15">
            <text:p>6.08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993" table:style-name="ce12">
            <text:p>9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0">
            <text:p>PAG.FATT. N.106/A DEL 30.4.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LIASA SRL<text:s/></text:p>
          </table:table-cell>
          <table:table-cell office:value-type="float" office:value="28836.440000000002" table:style-name="ce28">
            <text:p>28.836,4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653" table:style-name="ce12">
            <text:p>6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844" table:style-name="ce12">
            <text:p>8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062" table:style-name="ce12">
            <text:p>10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LICHERI ALESSANDRO</text:p>
          </table:table-cell>
          <table:table-cell office:value-type="float" office:value="11445" table:style-name="ce28">
            <text:p>11.445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LLOYDS INSURANCE COMPANY SA<text:s/></text:p>
          </table:table-cell>
          <table:table-cell office:value-type="float" office:value="691" table:style-name="ce12">
            <text:p>6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 POLIZZA N.A1201844909 RC PATRIMONIALE PER I COMPONENTI UDP</text:p>
          </table:table-cell>
          <table:table-cell office:value-type="float" office:value="3744" table:style-name="ce15">
            <text:p>3.744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LLOYDS INSURANCE COMPANY SA<text:s/></text:p>
          </table:table-cell>
          <table:table-cell office:value-type="float" office:value="3744" table:style-name="ce28">
            <text:p>3.744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PAG.FATT.N. 3000007168,3000007169,3000007170, 3000007172, 3000007173,3000007165,3000007166,3000007164,3000007167 DEL 30.4.2020</text:p>
          </table:table-cell>
          <table:table-cell office:value-type="float" office:value="2272" table:style-name="ce15">
            <text:p>2.27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925" table:style-name="ce12">
            <text:p>9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3000007174 DEL 30/04/2020</text:p>
          </table:table-cell>
          <table:table-cell office:value-type="float" office:value="254" table:style-name="ce15">
            <text:p>2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940" table:style-name="ce12">
            <text:p>9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 0002116952 DEL 30.4.2020</text:p>
          </table:table-cell>
          <table:table-cell office:value-type="float" office:value="744.2" table:style-name="ce15">
            <text:p>744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041" table:style-name="ce12">
            <text:p>10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3000007171 DL 30/04/2020</text:p>
          </table:table-cell>
          <table:table-cell office:value-type="float" office:value="229" table:style-name="ce15">
            <text:p>229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AGGIOLI EDITORE SPA<text:s/></text:p>
          </table:table-cell>
          <table:table-cell office:value-type="float" office:value="3499.2" table:style-name="ce28">
            <text:p>3.499,2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559" table:style-name="ce12">
            <text:p>5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3369 E 3370 DEL 26.3.2020</text:p>
          </table:table-cell>
          <table:table-cell office:value-type="float" office:value="3581.91" table:style-name="ce15">
            <text:p>3.581,9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ARROCCO ELEVATORS SRL<text:s/></text:p>
          </table:table-cell>
          <table:table-cell office:value-type="float" office:value="3581.91" table:style-name="ce28">
            <text:p>3.581,9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655" table:style-name="ce12">
            <text:p>6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846" table:style-name="ce12">
            <text:p>8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059" table:style-name="ce12">
            <text:p>10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INDENNITA' GIUGN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ARZETTI JACOPO</text:p>
          </table:table-cell>
          <table:table-cell office:value-type="float" office:value="13276.920000000002" table:style-name="ce28">
            <text:p>13.276,9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AEDIT SAS DI DARIO MUSCATELLO<text:s/></text:p>
          </table:table-cell>
          <table:table-cell office:value-type="float" office:value="1032" table:style-name="ce12">
            <text:p>10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FPA 4/20 DEL 7.05.2020</text:p>
          </table:table-cell>
          <table:table-cell office:value-type="float" office:value="1861.2" table:style-name="ce15">
            <text:p>1.861,2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EDIAEDIT SAS DI DARIO MUSCATELLO<text:s/></text:p>
          </table:table-cell>
          <table:table-cell office:value-type="float" office:value="1861.2" table:style-name="ce28">
            <text:p>1.861,2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MEDILIFE SPA<text:s/></text:p>
          </table:table-cell>
          <table:table-cell office:value-type="float" office:value="1057" table:style-name="ce12">
            <text:p>10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151/F DEL 31.5.2020-CODICE UNIVOCO 'COV 20'</text:p>
          </table:table-cell>
          <table:table-cell office:value-type="float" office:value="4148" table:style-name="ce15">
            <text:p>4.148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EDILIFE SPA<text:s/></text:p>
          </table:table-cell>
          <table:table-cell office:value-type="float" office:value="4148" table:style-name="ce28">
            <text:p>4.148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555" table:style-name="ce12">
            <text:p>5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45/EL DEL19.3.20(MEIT MULTISERVICES)E N.1718 DEL 17.3.20 (GI ONE)-PARTE</text:p>
          </table:table-cell>
          <table:table-cell office:value-type="float" office:value="24471.9" table:style-name="ce15">
            <text:p>24.47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557" table:style-name="ce12">
            <text:p>5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45/EL DEL19.3.20(MEIT MULTISERVICES)E N.1718 DEL 17.3.20 (GI ONE)-SALDO</text:p>
          </table:table-cell>
          <table:table-cell office:value-type="float" office:value="73415.7" table:style-name="ce15">
            <text:p>73.41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6" table:style-name="ce12">
            <text:p>9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 80/EL DEL 28/05/2020 (MEIT) E N.3665 DEL 28/05/2020 (GI ONE)-PARTE</text:p>
          </table:table-cell>
          <table:table-cell office:value-type="float" office:value="16113.82" table:style-name="ce15">
            <text:p>16.113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8" table:style-name="ce12">
            <text:p>9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80/EL DEL 28/05/2020 (MEIT) E N.3665 DEL 28/05/2020 (GI ONE)-SALDO</text:p>
          </table:table-cell>
          <table:table-cell office:value-type="float" office:value="48341.46" table:style-name="ce15">
            <text:p>48.341,4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EIT MULTISERVICES SRL<text:s/></text:p>
          </table:table-cell>
          <table:table-cell office:value-type="float" office:value="162342.88" table:style-name="ce28">
            <text:p>162.342,8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MISSAGLIA SPA<text:s/></text:p>
          </table:table-cell>
          <table:table-cell office:value-type="float" office:value="796" table:style-name="ce12">
            <text:p>7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4T00:00:00" table:style-name="ce13">
            <text:p>14/05/2020</text:p>
          </table:table-cell>
          <table:table-cell office:value-type="string" table:style-name="ce10">
            <text:p>PAG.FATT. N.22/S DEL 30.4.2020</text:p>
          </table:table-cell>
          <table:table-cell office:value-type="float" office:value="2806" table:style-name="ce15">
            <text:p>2.80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ISSAGLIA SPA<text:s/></text:p>
          </table:table-cell>
          <table:table-cell office:value-type="float" office:value="2806" table:style-name="ce28">
            <text:p>2.806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695" table:style-name="ce12">
            <text:p>6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6/FE DEL 2.4.2020</text:p>
          </table:table-cell>
          <table:table-cell office:value-type="float" office:value="6454.9" table:style-name="ce15">
            <text:p>6.454,9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ONFORTE VINCENZO</text:p>
          </table:table-cell>
          <table:table-cell office:value-type="float" office:value="6454.9" table:style-name="ce28">
            <text:p>6.454,9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INDENNITA' APRILE 2020</text:p>
          </table:table-cell>
          <table:table-cell office:value-type="float" office:value="3963.2799999999997" table:style-name="ce15">
            <text:p>3.963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832" table:style-name="ce12">
            <text:p>8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INDENNITA' MAGGIO 2020</text:p>
          </table:table-cell>
          <table:table-cell office:value-type="float" office:value="3963.2799999999997" table:style-name="ce15">
            <text:p>3.963,2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ORGANISMO INDIPENDENTE DI VALUTAZIONE O.I.V.<text:s/></text:p>
          </table:table-cell>
          <table:table-cell office:value-type="float" office:value="7926.5599999999995" table:style-name="ce28">
            <text:p>7.926,5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780" table:style-name="ce12">
            <text:p>7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5T00:00:00" table:style-name="ce13">
            <text:p>05/05/2020</text:p>
          </table:table-cell>
          <table:table-cell office:value-type="string" table:style-name="ce10">
            <text:p>PAG.FATT. N.VE0002612020 DEL 31.1.2020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946" table:style-name="ce12">
            <text:p>9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1T00:00:00" table:style-name="ce13">
            <text:p>01/06/2020</text:p>
          </table:table-cell>
          <table:table-cell office:value-type="string" table:style-name="ce10">
            <text:p>PAG.FATT. N.VE0011392020 DEL 30.4.2020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PIEMME SPA<text:s/></text:p>
          </table:table-cell>
          <table:table-cell office:value-type="float" office:value="2684" table:style-name="ce28">
            <text:p>2.684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PITTORI PAOLO</text:p>
          </table:table-cell>
          <table:table-cell office:value-type="float" office:value="1050" table:style-name="ce12">
            <text:p>10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4_20 DEL 21.5.2020</text:p>
          </table:table-cell>
          <table:table-cell office:value-type="float" office:value="2476" table:style-name="ce15">
            <text:p>2.47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PITTORI PAOLO</text:p>
          </table:table-cell>
          <table:table-cell office:value-type="float" office:value="2476" table:style-name="ce28">
            <text:p>2.476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3</text:p>
          </table:table-cell>
          <table:table-cell office:value-type="string" table:style-name="ce10">
            <text:p>Manutenzione ordinaria e riparazioni di mobili e arredi</text:p>
          </table:table-cell>
          <table:table-cell office:value-type="string" table:style-name="ce10">
            <text:p>PLASTER S.P.A.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000001-0CPAPA DEL 29.5.2020</text:p>
          </table:table-cell>
          <table:table-cell office:value-type="float" office:value="5874.3" table:style-name="ce15">
            <text:p>5.874,3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PLASTER S.P.A.<text:s/></text:p>
          </table:table-cell>
          <table:table-cell office:value-type="float" office:value="5874.3" table:style-name="ce28">
            <text:p>5.874,3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RINCIPE SALVATORE</text:p>
          </table:table-cell>
          <table:table-cell office:value-type="float" office:value="548" table:style-name="ce12">
            <text:p>5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10">
            <text:p>PAG.FATT. N.1_20 DEL 2.3.2020</text:p>
          </table:table-cell>
          <table:table-cell office:value-type="float" office:value="4737.5" table:style-name="ce15">
            <text:p>4.737,5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PRINCIPE SALVATORE</text:p>
          </table:table-cell>
          <table:table-cell office:value-type="float" office:value="4737.5" table:style-name="ce28">
            <text:p>4.737,5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PROMOTRADE SRL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PAG.FATT. N.1/109 DEL 04/06/2020</text:p>
          </table:table-cell>
          <table:table-cell office:value-type="float" office:value="92830.400000000009" table:style-name="ce15">
            <text:p>92.830,4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PROMOTRADE SRL<text:s/></text:p>
          </table:table-cell>
          <table:table-cell office:value-type="float" office:value="92830.400000000009" table:style-name="ce28">
            <text:p>92.830,4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0">
            <text:p>RINNOVO CANONE SPECIALE RAI ABBONAMENTO N.342499 - CRL ANNO 2020</text:p>
          </table:table-cell>
          <table:table-cell office:value-type="float" office:value="407.35" table:style-name="ce15">
            <text:p>407,3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RAI RADIOTELEVISIONE ITALIANA SPA<text:s/></text:p>
          </table:table-cell>
          <table:table-cell office:value-type="float" office:value="407.35" table:style-name="ce28">
            <text:p>407,3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685" table:style-name="ce12">
            <text:p>6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020006400 DEL 29.2.2020</text:p>
          </table:table-cell>
          <table:table-cell office:value-type="float" office:value="463.6" table:style-name="ce15">
            <text:p>46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790" table:style-name="ce12">
            <text:p>7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06T00:00:00" table:style-name="ce13">
            <text:p>06/05/2020</text:p>
          </table:table-cell>
          <table:table-cell office:value-type="string" table:style-name="ce10">
            <text:p>PAG.FATT. N.2020006401 DEL 29.2.2020</text:p>
          </table:table-cell>
          <table:table-cell office:value-type="float" office:value="463.6" table:style-name="ce15">
            <text:p>463,6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RCS MEDIAGROUP SPA<text:s/></text:p>
          </table:table-cell>
          <table:table-cell office:value-type="float" office:value="927.2" table:style-name="ce28">
            <text:p>927,2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RE.FI.AL. SRL<text:s/></text:p>
          </table:table-cell>
          <table:table-cell office:value-type="float" office:value="958" table:style-name="ce12">
            <text:p>9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08T00:00:00" table:style-name="ce13">
            <text:p>08/06/2020</text:p>
          </table:table-cell>
          <table:table-cell office:value-type="string" table:style-name="ce10">
            <text:p>PAG.FATT. N. 49PA DEL 26.5.2020</text:p>
          </table:table-cell>
          <table:table-cell office:value-type="float" office:value="314.76" table:style-name="ce15">
            <text:p>314,7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RE.FI.AL. SRL<text:s/></text:p>
          </table:table-cell>
          <table:table-cell office:value-type="float" office:value="314.76" table:style-name="ce28">
            <text:p>314,7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REA MP S.R.L.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FPA 31/20 DEL 15.05.2020</text:p>
          </table:table-cell>
          <table:table-cell office:value-type="float" office:value="16491.349999999999" table:style-name="ce15">
            <text:p>16.491,3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REA MP S.R.L.<text:s/></text:p>
          </table:table-cell>
          <table:table-cell office:value-type="float" office:value="16491.349999999999" table:style-name="ce28">
            <text:p>16.491,3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67" table:style-name="ce12">
            <text:p>7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GARANTE DEI DETENUTI (INDENNITA') - APRIL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68" table:style-name="ce12">
            <text:p>7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GARANTE INFANZIA E ADOLESCENZA (INDENNITA') - APRIL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CO.RE.COM. (INDENNITA') - APRIL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0" table:style-name="ce12">
            <text:p>7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DIFENSORE CIVICO (INDENNITA') - APRIL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7T00:00:00" table:style-name="ce13">
            <text:p>27/04/2020</text:p>
          </table:table-cell>
          <table:table-cell office:value-type="string" table:style-name="ce10">
            <text:p>IRAP O.I.V. (INDENNITA') - APRILE 2020</text:p>
          </table:table-cell>
          <table:table-cell office:value-type="float" office:value="290.41000000000003" table:style-name="ce15">
            <text:p>29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4" table:style-name="ce12">
            <text:p>7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9T00:00:00" table:style-name="ce13">
            <text:p>29/04/2020</text:p>
          </table:table-cell>
          <table:table-cell office:value-type="string" table:style-name="ce10">
            <text:p>IRAP CONSIGLIERI REGIONALI (INDENNITA') - APRILE 2020</text:p>
          </table:table-cell>
          <table:table-cell office:value-type="float" office:value="36778.519999999997" table:style-name="ce15">
            <text:p>36.778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9T00:00:00" table:style-name="ce13">
            <text:p>29/04/2020</text:p>
          </table:table-cell>
          <table:table-cell office:value-type="string" table:style-name="ce10">
            <text:p>IRAP EX CONSIGLIERI REGIONALI (VITALIZI) - APRILE 2020</text:p>
          </table:table-cell>
          <table:table-cell office:value-type="float" office:value="91961.66" table:style-name="ce15">
            <text:p>91.96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EX CONSIGLIERI REGIONALI (VITALIZI) - MAGGIO 2020</text:p>
          </table:table-cell>
          <table:table-cell office:value-type="float" office:value="90796.87" table:style-name="ce15">
            <text:p>90.796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3" table:style-name="ce12">
            <text:p>9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CONSIGLIERI REGIONALI (INDENNITA') - MAGGIO 2020</text:p>
          </table:table-cell>
          <table:table-cell office:value-type="float" office:value="36721.440000000002" table:style-name="ce15">
            <text:p>36.72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4" table:style-name="ce12">
            <text:p>9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O.I.V. (INDENNITA') - MAGGIO 2020</text:p>
          </table:table-cell>
          <table:table-cell office:value-type="float" office:value="290.41000000000003" table:style-name="ce15">
            <text:p>29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5" table:style-name="ce12">
            <text:p>9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GARANTE DEI DETENUTI (INDENNITA') - MAGG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6" table:style-name="ce12">
            <text:p>9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CO.RE.COM. (INDENNITA') - MAGGI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7" table:style-name="ce12">
            <text:p>9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C.A.L. (INDENNITA') - MAGGIO 2020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8" table:style-name="ce12">
            <text:p>9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GARANTE INFANZIA E ADOLESCENZA (INDENNITA') - MAGG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19" table:style-name="ce12">
            <text:p>9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0">
            <text:p>IRAP DIFENSORE CIVICO (INDENNITA') - MAGG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3" table:style-name="ce12">
            <text:p>11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CONSIGLIERI REGIONALI (INDENNITA') - GIUGNO 2020</text:p>
          </table:table-cell>
          <table:table-cell office:value-type="float" office:value="36664.379999999997" table:style-name="ce15">
            <text:p>36.664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4" table:style-name="ce12">
            <text:p>11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EX CONSIGLIERI REGIONALI (VITALIZI) - GIUGNO 2020</text:p>
          </table:table-cell>
          <table:table-cell office:value-type="float" office:value="92034.41" table:style-name="ce15">
            <text:p>92.034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5" table:style-name="ce12">
            <text:p>11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DIFENSORE CIVICO (INDENNITA') - GIUGN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6" table:style-name="ce12">
            <text:p>11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GARANTE INFANZIA E ADOLESCENZA (INDENNITA') - GIUGN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7" table:style-name="ce12">
            <text:p>11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GARANTE DEI DETENUTI (INDENNITA') - GIUGN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8" table:style-name="ce12">
            <text:p>11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CO.RE.COM. (INDENNITA') - GIUGN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9" table:style-name="ce12">
            <text:p>11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0">
            <text:p>IRAP C.A.L. (INDENNITA') - GIUGNO 2020</text:p>
          </table:table-cell>
          <table:table-cell office:value-type="float" office:value="33.15" table:style-name="ce15">
            <text:p>33,1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REGIONE LAZIO<text:s/></text:p>
          </table:table-cell>
          <table:table-cell office:value-type="float" office:value="392980.26000000007" table:style-name="ce28">
            <text:p>392.980,2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677" table:style-name="ce12">
            <text:p>6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2747/27 DEL 31.3.2020</text:p>
          </table:table-cell>
          <table:table-cell office:value-type="float" office:value="35293.32" table:style-name="ce15">
            <text:p>35.293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809" table:style-name="ce12">
            <text:p>8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8T00:00:00" table:style-name="ce13">
            <text:p>18/05/2020</text:p>
          </table:table-cell>
          <table:table-cell office:value-type="string" table:style-name="ce10">
            <text:p>PAG.FATT. N. 3631/27 DEL 30.4.2020</text:p>
          </table:table-cell>
          <table:table-cell office:value-type="float" office:value="9326.3000000000011" table:style-name="ce15">
            <text:p>9.326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033" table:style-name="ce12">
            <text:p>10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0">
            <text:p>PAG.FATT. N.4656/27 DEL 29.5.2020</text:p>
          </table:table-cell>
          <table:table-cell office:value-type="float" office:value="64.52" table:style-name="ce15">
            <text:p>64,5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REPAS LUNCH COUPON S.R.L.<text:s/></text:p>
          </table:table-cell>
          <table:table-cell office:value-type="float" office:value="44684.14" table:style-name="ce28">
            <text:p>44.684,1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RETEAMBIENTE SRL<text:s/></text:p>
          </table:table-cell>
          <table:table-cell office:value-type="float" office:value="815" table:style-name="ce12">
            <text:p>8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19T00:00:00" table:style-name="ce13">
            <text:p>19/05/2020</text:p>
          </table:table-cell>
          <table:table-cell office:value-type="string" table:style-name="ce10">
            <text:p>PAG.FATT. N.796/20 DEL 28.04.2020</text:p>
          </table:table-cell>
          <table:table-cell office:value-type="float" office:value="325.60000000000002" table:style-name="ce15">
            <text:p>325,6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RETEAMBIENTE SRL<text:s/></text:p>
          </table:table-cell>
          <table:table-cell office:value-type="float" office:value="325.60000000000002" table:style-name="ce28">
            <text:p>325,6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4</text:p>
          </table:table-cell>
          <table:table-cell office:value-type="string" table:style-name="ce10">
            <text:p>Trasferimenti correnti a Città  metropolitane e Roma capitale</text:p>
          </table:table-cell>
          <table:table-cell office:value-type="string" table:style-name="ce10">
            <text:p>ROMA CAPITALE<text:s/></text:p>
          </table:table-cell>
          <table:table-cell office:value-type="float" office:value="637" table:style-name="ce12">
            <text:p>6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Contributo 'Natale nel Municipio II - Sweet Christmas - II Edizione'</text:p>
          </table:table-cell>
          <table:table-cell office:value-type="float" office:value="9298.7999999999993" table:style-name="ce15">
            <text:p>9.298,8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ROMA CAPITALE<text:s/></text:p>
          </table:table-cell>
          <table:table-cell office:value-type="float" office:value="9298.7999999999993" table:style-name="ce28">
            <text:p>9.298,8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INEDIL S.R.L.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 FATT. 7/2020 DEL 27.3.2020</text:p>
          </table:table-cell>
          <table:table-cell office:value-type="float" office:value="37255.75" table:style-name="ce15">
            <text:p>37.255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INEDIL S.R.L.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9/2020 DEL 14.5.2020</text:p>
          </table:table-cell>
          <table:table-cell office:value-type="float" office:value="9715.0300000000007" table:style-name="ce15">
            <text:p>9.715,0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SINEDIL S.R.L.<text:s/></text:p>
          </table:table-cell>
          <table:table-cell office:value-type="float" office:value="46970.78" table:style-name="ce28">
            <text:p>46.970,7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687" table:style-name="ce12">
            <text:p>6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20T00:00:00" table:style-name="ce13">
            <text:p>20/04/2020</text:p>
          </table:table-cell>
          <table:table-cell office:value-type="string" table:style-name="ce10">
            <text:p>PAG.FATT. N.V1_2020_000730 DEL 31.1.2020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SPORT NETWORK SRL<text:s/></text:p>
          </table:table-cell>
          <table:table-cell office:value-type="float" office:value="878.4" table:style-name="ce28">
            <text:p>878,4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823" table:style-name="ce12">
            <text:p>8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017205-S DEL 18/02/2020 -PARTE</text:p>
          </table:table-cell>
          <table:table-cell office:value-type="float" office:value="5379.4599999999991" table:style-name="ce15">
            <text:p>5.3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017205-S DEL 18/02/2020 -SALDO</text:p>
          </table:table-cell>
          <table:table-cell office:value-type="float" office:value="1534.28" table:style-name="ce15">
            <text:p>1.534,2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TELPRESS ITALIA SRL<text:s/></text:p>
          </table:table-cell>
          <table:table-cell office:value-type="float" office:value="6913.7399999999989" table:style-name="ce28">
            <text:p>6.913,7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932" table:style-name="ce12">
            <text:p>9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7T00:00:00" table:style-name="ce13">
            <text:p>27/05/2020</text:p>
          </table:table-cell>
          <table:table-cell office:value-type="string" table:style-name="ce10">
            <text:p>PAG.FATT. N. 36/2020 DEL 8.5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THEOREMA S.R.L.<text:s/></text:p>
          </table:table-cell>
          <table:table-cell office:value-type="float" office:value="4270" table:style-name="ce28">
            <text:p>4.27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574" table:style-name="ce12">
            <text:p>5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06T00:00:00" table:style-name="ce13">
            <text:p>06/04/2020</text:p>
          </table:table-cell>
          <table:table-cell office:value-type="string" table:style-name="ce10">
            <text:p>PAG.FATT. N.6820200220007414 DEL 28.2.2020(TIM) E N.1/289 DEL 29.2.2020(N&amp;C)</text:p>
          </table:table-cell>
          <table:table-cell office:value-type="float" office:value="67581.899999999994" table:style-name="ce15">
            <text:p>67.58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821" table:style-name="ce12">
            <text:p>8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0">
            <text:p>PAG.FATT. N.7X00274306 DEL 14.2.2020 E 7X01363425 DEL 15.4.2020</text:p>
          </table:table-cell>
          <table:table-cell office:value-type="float" office:value="1801.94" table:style-name="ce15">
            <text:p>1.801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IM S.P.A.<text:s/></text:p>
          </table:table-cell>
          <table:table-cell office:value-type="float" office:value="1039" table:style-name="ce12">
            <text:p>10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0">
            <text:p>PAG.FATT. N.6820200620000351 DEL 5.6.2020 (TIM) E N. 1/564 DEL 26.05.2020 (N&amp;C)</text:p>
          </table:table-cell>
          <table:table-cell office:value-type="float" office:value="3968.42" table:style-name="ce15">
            <text:p>3.968,4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TIM S.P.A.<text:s/></text:p>
          </table:table-cell>
          <table:table-cell office:value-type="float" office:value="73352.259999999995" table:style-name="ce28">
            <text:p>73.352,2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4-10T00:00:00" table:style-name="ce13">
            <text:p>10/04/2020</text:p>
          </table:table-cell>
          <table:table-cell office:value-type="string" table:style-name="ce10">
            <text:p>pag.fatt. n.Z013-5 del 28/02/20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UNIVERSITA' DEGLI STUDI ROMA TRE<text:s/></text:p>
          </table:table-cell>
          <table:table-cell office:value-type="float" office:value="6000" table:style-name="ce28">
            <text:p>6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16">
            <text:p>Dal 01/04/2020 AL 30/06/2020</text:p>
          </table:table-cell>
          <table:table-cell office:value-type="float" office:value="9837314.3099999931" table:style-name="ce17">
            <text:p>9.837.314,3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number-rows-repeated="1047866" table:style-name="ro3">
          <table:table-cell table:number-columns-repeated="16384"/>
        </table:table-row>
      </table:table>
      <table:database-ranges>
        <table:database-range table:target-range-address="2019_2_Trim_Temporale.A343:2019_2_Trim_Temporale.L432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abio Bombardieri</meta:initial-creator>
    <dc:creator>Fabio</dc:creator>
    <meta:creation-date>2017-07-24T08:15:20Z</meta:creation-date>
    <dc:date>2021-02-18T13:06:48Z</dc:date>
    <meta:print-date>2020-02-06T09:24:06Z</meta:print-date>
  </office:meta>
</office:document-meta>
</file>