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1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5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72502895 DEL 14.1.2020</text:p>
          </table:table-cell>
          <table:table-cell office:value-type="float" office:value="14560" table:style-name="ce15">
            <text:p>14.56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ccesso a banche dati e a pubblicazioni on line" table:formula="of:=[.F2]" table:style-name="ce27">
            <text:p>Accesso a banche dati e a pubblicazioni on line</text:p>
          </table:table-cell>
          <table:table-cell office:value-type="float" office:value="14560" table:formula="of:=SUM([.L1:.L2])" table:style-name="ce28">
            <text:p>14.56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" table:style-name="ce12">
            <text:p>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 2019012000125811 DEL 4.12.19</text:p>
          </table:table-cell>
          <table:table-cell office:value-type="float" office:value="6785.21" table:style-name="ce15">
            <text:p>6.785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" table:style-name="ce12">
            <text:p>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036 DEL 7.11.19 E N.2019012000120342 DEL 8.11.19 -PARTE</text:p>
          </table:table-cell>
          <table:table-cell office:value-type="float" office:value="15157.390000000001" table:style-name="ce15">
            <text:p>15.157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" table:style-name="ce12">
            <text:p>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36 DEL 7.11.19 E N.2019012000120342 DEL 8.11.19-SALDO</text:p>
          </table:table-cell>
          <table:table-cell office:value-type="float" office:value="20327.490000000002" table:style-name="ce15">
            <text:p>20.32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83" table:style-name="ce12">
            <text:p>3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2020012000001482 E 2020012000001481 DEL 8.1.2020</text:p>
          </table:table-cell>
          <table:table-cell office:value-type="float" office:value="9854.01" table:style-name="ce15">
            <text:p>9.854,0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cqua" table:formula="of:=[.F8]" table:style-name="ce27">
            <text:p>Acqua</text:p>
          </table:table-cell>
          <table:table-cell office:value-type="float" office:value="52124.100000000006" table:formula="of:=SUM([.L5:.L8])" table:style-name="ce28">
            <text:p>52.124,1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31 DEL 27.2.2020</text:p>
          </table:table-cell>
          <table:table-cell office:value-type="float" office:value="1173582.54" table:style-name="ce15">
            <text:p>1.173.582,5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cquisto di servizi da agenzie di lavoro interinale" table:formula="of:=[.F11]" table:style-name="ce27">
            <text:p>Acquisto di servizi da agenzie di lavoro interinale</text:p>
          </table:table-cell>
          <table:table-cell office:value-type="float" office:value="1173582.54" table:formula="of:=SUM([.L10:.L11])" table:style-name="ce28">
            <text:p>1.173.582,5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LEGISLAZIONE TECNICA S.R.L.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746/PA/2019 DEL 20.12.19</text:p>
          </table:table-cell>
          <table:table-cell office:value-type="float" office:value="20700" table:style-name="ce15">
            <text:p>20.7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cquisto di servizi per formazione obbligatoria" table:formula="of:=[.F14]" table:style-name="ce27">
            <text:p>Acquisto di servizi per formazione obbligatoria</text:p>
          </table:table-cell>
          <table:table-cell office:value-type="float" office:value="20700" table:formula="of:=SUM([.L13:.L14])" table:style-name="ce28">
            <text:p>20.7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/1/1486 DEL 18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191003614 DEL 29.11.19</text:p>
          </table:table-cell>
          <table:table-cell office:value-type="float" office:value="20740" table:style-name="ce15">
            <text:p>20.74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cquisto software" table:formula="of:=[.F18]" table:style-name="ce27">
            <text:p>Acquisto software</text:p>
          </table:table-cell>
          <table:table-cell office:value-type="float" office:value="21740" table:formula="of:=SUM([.L17:.L18])" table:style-name="ce28">
            <text:p>21.74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78 DEL 27.12.19</text:p>
          </table:table-cell>
          <table:table-cell office:value-type="float" office:value="5633.09" table:style-name="ce15">
            <text:p>5.63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35" table:style-name="ce12">
            <text:p>2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1 DEL 28.1.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02030006,202030007,202030008,202030009 DEL 21.1.20</text:p>
          </table:table-cell>
          <table:table-cell office:value-type="float" office:value="33211.870000000003" table:style-name="ce15">
            <text:p>33.211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Z013-3 DEL 3.12.19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PAG.FATT. N. 6 DEL 31.1.2020</text:p>
          </table:table-cell>
          <table:table-cell office:value-type="float" office:value="3159.58" table:style-name="ce15">
            <text:p>3.15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30" table:style-name="ce12">
            <text:p>4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 DEL 12.2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7 DEL 27.2.2020</text:p>
          </table:table-cell>
          <table:table-cell office:value-type="float" office:value="12175.89" table:style-name="ce15">
            <text:p>12.17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08" table:style-name="ce12">
            <text:p>5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3 DEL 16.3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e prestazioni professionali e specialistiche n.a.c." table:formula="of:=[.F28]" table:style-name="ce27">
            <text:p>Altre prestazioni professionali e specialistiche n.a.c.</text:p>
          </table:table-cell>
          <table:table-cell office:value-type="float" office:value="94290.430000000008" table:formula="of:=SUM([.L21:.L28])" table:style-name="ce28">
            <text:p>94.290,4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NEW FULL SERVICE SRL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05/a del 22.11.19</text:p>
          </table:table-cell>
          <table:table-cell office:value-type="float" office:value="341.6" table:style-name="ce15">
            <text:p>34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OCULO TERENZIO E FIGLI SRL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205/A DEL 22.11.19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e spese per relazioni pubbliche, convegni e mostre, pubblicità  n.a.c" table:formula="of:=[.F32]" table:style-name="ce27">
            <text:p>Altre spese per relazioni pubbliche, convegni e mostre, pubblicità  n.a.c</text:p>
          </table:table-cell>
          <table:table-cell office:value-type="float" office:value="1098" table:formula="of:=SUM([.L31:.L32])" table:style-name="ce28">
            <text:p>1.098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" table:style-name="ce12">
            <text:p>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" table:style-name="ce12">
            <text:p>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9" table:style-name="ce12">
            <text:p>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0" table:style-name="ce12">
            <text:p>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1" table:style-name="ce12">
            <text:p>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2" table:style-name="ce12">
            <text:p>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588.7" table:style-name="ce15">
            <text:p>1.58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4" table:style-name="ce12">
            <text:p>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5" table:style-name="ce12">
            <text:p>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6" table:style-name="ce12">
            <text:p>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" table:style-name="ce12">
            <text:p>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" table:style-name="ce12">
            <text:p>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9" table:style-name="ce12">
            <text:p>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0" table:style-name="ce12">
            <text:p>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1" table:style-name="ce12">
            <text:p>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8" table:style-name="ce12">
            <text:p>2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9" table:style-name="ce12">
            <text:p>2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7" table:style-name="ce12">
            <text:p>3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544.97" table:style-name="ce15">
            <text:p>1.544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9" table:style-name="ce12">
            <text:p>4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1" table:style-name="ce12">
            <text:p>4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3" table:style-name="ce12">
            <text:p>4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6" table:style-name="ce12">
            <text:p>5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e uscite per partite di giro n.a.c." table:formula="of:=[.F103]" table:style-name="ce27">
            <text:p>Altre uscite per partite di giro n.a.c.</text:p>
          </table:table-cell>
          <table:table-cell office:value-type="float" office:value="34930.560000000005" table:formula="of:=SUM([.L35:.L103])" table:style-name="ce28">
            <text:p>34.930,5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SP_20_00002 DEL 9.1.20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012105703 DEL 01/01/2020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1 DEL 12.2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 334/A DEL 31.12.19</text:p>
          </table:table-cell>
          <table:table-cell office:value-type="float" office:value="7286.1100000000006" table:style-name="ce15">
            <text:p>7.286,1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servizi ausiliari n.a.c." table:formula="of:=[.F109]" table:style-name="ce27">
            <text:p>Altri servizi ausiliari n.a.c.</text:p>
          </table:table-cell>
          <table:table-cell office:value-type="float" office:value="70574.59" table:formula="of:=SUM([.L106:.L109])" table:style-name="ce28">
            <text:p>70.574,5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POLIZZA RC TIROCINANTI N.65/170274324 DEL 16.9.19</text:p>
          </table:table-cell>
          <table:table-cell office:value-type="float" office:value="840" table:style-name="ce15">
            <text:p>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02030098 DEL 17.2.2020</text:p>
          </table:table-cell>
          <table:table-cell office:value-type="float" office:value="15616" table:style-name="ce15">
            <text:p>15.61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servizi diversi n.a.c." table:formula="of:=[.F113]" table:style-name="ce27">
            <text:p>Altri servizi diversi n.a.c.</text:p>
          </table:table-cell>
          <table:table-cell office:value-type="float" office:value="16456" table:formula="of:=SUM([.L112:.L113])" table:style-name="ce28">
            <text:p>16.45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VITALIZIO MARZO 2020</text:p>
          </table:table-cell>
          <table:table-cell office:value-type="float" office:value="7742.52" table:style-name="ce15">
            <text:p>7.742,5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Altri sussidi e assegni" table:formula="of:=[.F116]" table:style-name="ce27">
            <text:p>Altri sussidi e assegni</text:p>
          </table:table-cell>
          <table:table-cell office:value-type="float" office:value="7742.52" table:formula="of:=SUM([.L115:.L116])" table:style-name="ce28">
            <text:p>7.742,5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2" table:style-name="ce12">
            <text:p>4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SALDO</text:p>
          </table:table-cell>
          <table:table-cell office:value-type="float" office:value="36783.26" table:style-name="ce15">
            <text:p>36.783,2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Beni immobili n.a.c." table:formula="of:=[.F119]" table:style-name="ce27">
            <text:p>Beni immobili n.a.c.</text:p>
          </table:table-cell>
          <table:table-cell office:value-type="float" office:value="36783.26" table:formula="of:=SUM([.L118:.L119])" table:style-name="ce28">
            <text:p>36.783,2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OCIETA' AGRICOLA ROMA GARDEN SRL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91 DEL 19.12.19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Beni per attività  di rappresentanza" table:formula="of:=[.F122]" table:style-name="ce27">
            <text:p>Beni per attività  di rappresentanza</text:p>
          </table:table-cell>
          <table:table-cell office:value-type="float" office:value="1750" table:formula="of:=SUM([.L121:.L122])" table:style-name="ce28">
            <text:p>1.75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" table:style-name="ce12">
            <text:p>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VO-111717 DELL'11.12.19</text:p>
          </table:table-cell>
          <table:table-cell office:value-type="float" office:value="36164.550000000003" table:style-name="ce15">
            <text:p>36.16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406/27 DEL 23.1.20</text:p>
          </table:table-cell>
          <table:table-cell office:value-type="float" office:value="30653.63" table:style-name="ce15">
            <text:p>30.65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267/27 DEL 21.2.20</text:p>
          </table:table-cell>
          <table:table-cell office:value-type="float" office:value="36384.32" table:style-name="ce15">
            <text:p>36.384,3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Buoni pasto" table:formula="of:=[.F127]" table:style-name="ce27">
            <text:p>Buoni pasto</text:p>
          </table:table-cell>
          <table:table-cell office:value-type="float" office:value="103202.5" table:formula="of:=SUM([.L124:.L127])" table:style-name="ce28">
            <text:p>103.202,5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08" table:style-name="ce12">
            <text:p>4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1</text:p>
          </table:table-cell>
          <table:table-cell office:value-type="float" office:value="52386.879999999997" table:style-name="ce15">
            <text:p>52.386,8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Carburanti, combustibili e lubrificanti" table:formula="of:=[.F130]" table:style-name="ce27">
            <text:p>Carburanti, combustibili e lubrificanti</text:p>
          </table:table-cell>
          <table:table-cell office:value-type="float" office:value="52386.879999999997" table:formula="of:=SUM([.L129:.L130])" table:style-name="ce28">
            <text:p>52.386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49" table:style-name="ce12">
            <text:p>1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017 DEL 20.12.19</text:p>
          </table:table-cell>
          <table:table-cell office:value-type="float" office:value="631.96" table:style-name="ce15">
            <text:p>631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 FATT. N. 94 DEL 4.2.20 E N. 115 DEL 12.2.20</text:p>
          </table:table-cell>
          <table:table-cell office:value-type="float" office:value="794.95" table:style-name="ce15">
            <text:p>79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 175 DEL 4 MARZO 2020</text:p>
          </table:table-cell>
          <table:table-cell office:value-type="float" office:value="50.019999999999996" table:style-name="ce15">
            <text:p>50,0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Carta, cancelleria e stampati" table:formula="of:=[.F135]" table:style-name="ce27">
            <text:p>Carta, cancelleria e stampati</text:p>
          </table:table-cell>
          <table:table-cell office:value-type="float" office:value="1476.93" table:formula="of:=SUM([.L132:.L135])" table:style-name="ce28">
            <text:p>1.476,9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43" table:style-name="ce12">
            <text:p>2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3_20 DEL 13.1.20</text:p>
          </table:table-cell>
          <table:table-cell office:value-type="float" office:value="3079.4" table:style-name="ce15">
            <text:p>3.079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0" table:style-name="ce12">
            <text:p>2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4_20 DEL 14.1.20</text:p>
          </table:table-cell>
          <table:table-cell office:value-type="float" office:value="2581.66" table:style-name="ce15">
            <text:p>2.58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53" table:style-name="ce12">
            <text:p>2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1_20 DEL 24.1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5" table:style-name="ce12">
            <text:p>2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5_20 DEL 1.2.2020</text:p>
          </table:table-cell>
          <table:table-cell office:value-type="float" office:value="8605.8799999999992" table:style-name="ce15">
            <text:p>8.605,8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Compensi agli organi istituzionali di revisione, di controllo ed altri incarichi istituzionali dell'amministrazione" table:formula="of:=[.F141]" table:style-name="ce27">
            <text:p>Compensi agli organi istituzionali di revisione, di controllo ed altri incarichi istituzionali dell'amministrazione</text:p>
          </table:table-cell>
          <table:table-cell office:value-type="float" office:value="22139.489999999998" table:formula="of:=SUM([.L138:.L141])" table:style-name="ce28">
            <text:p>22.139,4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267" table:style-name="ce12">
            <text:p>2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APERTURA DI CREDITO 2020 IN FAVORE DEL FUNZIONARIO DELEGA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Costituzione fondi economali e carte aziendali" table:formula="of:=[.F144]" table:style-name="ce27">
            <text:p>Costituzione fondi economali e carte aziendali</text:p>
          </table:table-cell>
          <table:table-cell office:value-type="float" office:value="990" table:formula="of:=SUM([.L143:.L144])" table:style-name="ce28">
            <text:p>99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4013991594,004013991593,004013686912 DEL 12.2.2020</text:p>
          </table:table-cell>
          <table:table-cell office:value-type="float" office:value="57871.479999999996" table:style-name="ce15">
            <text:p>57.87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81" table:style-name="ce12">
            <text:p>3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004006954006/17.1.2020 E N.004006332203/ 16.1.2020</text:p>
          </table:table-cell>
          <table:table-cell office:value-type="float" office:value="57247.35" table:style-name="ce15">
            <text:p>57.247,3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Energia elettrica" table:formula="of:=[.F148]" table:style-name="ce27">
            <text:p>Energia elettrica</text:p>
          </table:table-cell>
          <table:table-cell office:value-type="float" office:value="115118.82999999999" table:formula="of:=SUM([.L147:.L148])" table:style-name="ce28">
            <text:p>115.118,8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NEDAMAR FIRE FIGHTING S.R.L.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9/PA DEL 28.10.19</text:p>
          </table:table-cell>
          <table:table-cell office:value-type="float" office:value="6039" table:style-name="ce15">
            <text:p>6.039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Equipaggiamento" table:formula="of:=[.F151]" table:style-name="ce27">
            <text:p>Equipaggiamento</text:p>
          </table:table-cell>
          <table:table-cell office:value-type="float" office:value="6039" table:formula="of:=SUM([.L150:.L151])" table:style-name="ce28">
            <text:p>6.039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91902898611,191902898612,191902898613 DEL 19.12.19</text:p>
          </table:table-cell>
          <table:table-cell office:value-type="float" office:value="845.86" table:style-name="ce15">
            <text:p>845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01900188651 E 201900188652 DEL 27.1.20, E NOTA DI CREDITO N.201900188653 DEL 27.1.20</text:p>
          </table:table-cell>
          <table:table-cell office:value-type="float" office:value="252.75" table:style-name="ce15">
            <text:p>252,7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Gas" table:formula="of:=[.F155]" table:style-name="ce27">
            <text:p>Gas</text:p>
          </table:table-cell>
          <table:table-cell office:value-type="float" office:value="1098.6100000000001" table:formula="of:=SUM([.L154:.L155])" table:style-name="ce28">
            <text:p>1.098,6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1 DEL 29.1.2020</text:p>
          </table:table-cell>
          <table:table-cell office:value-type="float" office:value="1108.3" table:style-name="ce15">
            <text:p>1.108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Giornali e riviste" table:formula="of:=[.F158]" table:style-name="ce27">
            <text:p>Giornali e riviste</text:p>
          </table:table-cell>
          <table:table-cell office:value-type="float" office:value="1108.3" table:formula="of:=SUM([.L157:.L158])" table:style-name="ce28">
            <text:p>1.108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EX CONSIGLIERI REGIONALI (VITALIZI) - GENNAIO 2020</text:p>
          </table:table-cell>
          <table:table-cell office:value-type="float" office:value="90945.49" table:style-name="ce15">
            <text:p>90.9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ONSIGLIERI REGIONALI (INDENNITA') - GENNAIO 2020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DIFENSORE CIVICO (INDENNITA') - GENN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" table:style-name="ce12">
            <text:p>1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INFANZIA E ADOLESCENZA (INDENNITA') - GENN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" table:style-name="ce12">
            <text:p>1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DEI DETENUTI (INDENNITA') - GENN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O.I.V. (INDENNITA') - GENN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.A.L. (INDENNITA') - GENNAIO 2020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DEI DETENUTI (INDENNITA') - FEBBR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.RE.COM. (INDENNITA') - DAL 16/12/2019 A FEBBRAI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.A.L. (INDENNITA') - FEBBRAIO 2020</text:p>
          </table:table-cell>
          <table:table-cell office:value-type="float" office:value="28.05" table:style-name="ce15">
            <text:p>28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O.I.V. (INDENNITA') - FEBBR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INFANZIA E ADOLESCENZA (INDENNITA') - FEBBR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DIFENSORE CIVICO (INDENNITA') - FEBBR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EX CONSIGLIERI REGIONALI (VITALIZI) - FEBBRAIO 2020</text:p>
          </table:table-cell>
          <table:table-cell office:value-type="float" office:value="90795.89" table:style-name="ce15">
            <text:p>90.79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NSIGLIERI REGIONALI (INDENNITA') - FEBBRAI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(INDENNITA') - MARZ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3" table:style-name="ce12">
            <text:p>5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EX CONSIGLIERI REGIONALI (VITALIZI) - MARZO 2020</text:p>
          </table:table-cell>
          <table:table-cell office:value-type="float" office:value="90607.84" table:style-name="ce15">
            <text:p>90.607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DIFENSORE CIVICO (INDENNITA') - MARZ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5" table:style-name="ce12">
            <text:p>5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INFANZIA E ADOLESCENZA (INDENNITA') - MARZ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DEI DETENUTI (INDENNITA') - MARZ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.RE.COM. (INDENNITA') - MARZ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O.I.V. (INDENNITA') - MARZ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SU TRATTAMENTO PREVIDENZIALE CONTRIBUTIVO CONSIGLIERI ELETTI E CESSATI DALLA CARICA - LR 4/2013 - GEN/FEB/MAR 2020</text:p>
          </table:table-cell>
          <table:table-cell office:value-type="float" office:value="685.21" table:style-name="ce15">
            <text:p>685,2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Imposta regionale sulle attività  produttive (IRAP)" table:formula="of:=[.F183]" table:style-name="ce27">
            <text:p>Imposta regionale sulle attività  produttive (IRAP)</text:p>
          </table:table-cell>
          <table:table-cell office:value-type="float" office:value="394515" table:formula="of:=SUM([.L161:.L183])" table:style-name="ce28">
            <text:p>394.51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25" table:style-name="ce12">
            <text:p>1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3 DEL 27.12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95" table:style-name="ce12">
            <text:p>1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1 del 4.1.20 e n.2 del 6.1.20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3" table:style-name="ce12">
            <text:p>2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01/01/2020-</text:p>
          </table:table-cell>
          <table:table-cell office:value-type="float" office:value="3944.22" table:style-name="ce15">
            <text:p>3.944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4" table:style-name="ce12">
            <text:p>2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1.1.20-SALDO (AGENZIA ENTRATE)ATTO PIGNORAMENTO FASCICOLO 97/2019438099-PROC.ESEC.09720193220003827001</text:p>
          </table:table-cell>
          <table:table-cell office:value-type="float" office:value="55.78" table:style-name="ce15">
            <text:p>55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3" table:style-name="ce12">
            <text:p>2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 DEL 28.1.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Incarichi libero professionali di studi, ricerca e consulenza" table:formula="of:=[.F190]" table:style-name="ce27">
            <text:p>Incarichi libero professionali di studi, ricerca e consulenza</text:p>
          </table:table-cell>
          <table:table-cell office:value-type="float" office:value="22000" table:formula="of:=SUM([.L186:.L190])" table:style-name="ce28">
            <text:p>22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INIX TECHNOLOGY SOLUTIONS SPA<text:s/></text:p>
          </table:table-cell>
          <table:table-cell office:value-type="float" office:value="402" table:style-name="ce12">
            <text:p>4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9419914542 DEL 17.12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Licenze d'uso per software" table:formula="of:=[.F193]" table:style-name="ce27">
            <text:p>Licenze d'uso per software</text:p>
          </table:table-cell>
          <table:table-cell office:value-type="float" office:value="162694.60999999999" table:formula="of:=SUM([.L192:.L193])" table:style-name="ce28">
            <text:p>162.694,6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 DEL 10.1.20</text:p>
          </table:table-cell>
          <table:table-cell office:value-type="float" office:value="14993.759999999998" table:style-name="ce15">
            <text:p>14.993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44" table:style-name="ce12">
            <text:p>2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 DEL 7.2.20</text:p>
          </table:table-cell>
          <table:table-cell office:value-type="float" office:value="15309.949999999999" table:style-name="ce15">
            <text:p>15.30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IROTEK SRL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44 DEL 27.2.2020</text:p>
          </table:table-cell>
          <table:table-cell office:value-type="float" office:value="47274.39" table:style-name="ce15">
            <text:p>47.274,3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beni immobili" table:formula="of:=[.F198]" table:style-name="ce27">
            <text:p>Manutenzione ordinaria e riparazioni di beni immobili</text:p>
          </table:table-cell>
          <table:table-cell office:value-type="float" office:value="77578.100000000006" table:formula="of:=SUM([.L195:.L198])" table:style-name="ce28">
            <text:p>77.578,1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070-FE DEL 10.12.19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-FE DEL 10.1.20</text:p>
          </table:table-cell>
          <table:table-cell office:value-type="float" office:value="790.56" table:style-name="ce15">
            <text:p>79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11821 DEL 31.12.19 E N. 2820 DEL 10.2.2020</text:p>
          </table:table-cell>
          <table:table-cell office:value-type="float" office:value="8932.93" table:style-name="ce15">
            <text:p>8.932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0" table:style-name="ce12">
            <text:p>4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2</text:p>
          </table:table-cell>
          <table:table-cell office:value-type="float" office:value="157160.63" table:style-name="ce15">
            <text:p>157.160,6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impianti e macchinari" table:formula="of:=[.F204]" table:style-name="ce27">
            <text:p>Manutenzione ordinaria e riparazioni di impianti e macchinari</text:p>
          </table:table-cell>
          <table:table-cell office:value-type="float" office:value="169019.12" table:formula="of:=SUM([.L201:.L204])" table:style-name="ce28">
            <text:p>169.019,1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406" table:style-name="ce12">
            <text:p>4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SALDO</text:p>
          </table:table-cell>
          <table:table-cell office:value-type="float" office:value="39014.230000000003" table:style-name="ce15">
            <text:p>39.014,2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macchine per ufficio" table:formula="of:=[.F207]" table:style-name="ce27">
            <text:p>Manutenzione ordinaria e riparazioni di macchine per ufficio</text:p>
          </table:table-cell>
          <table:table-cell office:value-type="float" office:value="39014.230000000003" table:formula="of:=SUM([.L206:.L207])" table:style-name="ce28">
            <text:p>39.014,2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4/PA-V DELL'11.2.2020</text:p>
          </table:table-cell>
          <table:table-cell office:value-type="float" office:value="26495.530000000002" table:style-name="ce15">
            <text:p>26.495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5/PA-V DEL 11.2.2020</text:p>
          </table:table-cell>
          <table:table-cell office:value-type="float" office:value="11982.02" table:style-name="ce15">
            <text:p>11.982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11/PA-V DEL 19.03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nutenzione ordinaria e riparazioni di terreni e beni materiali non prodotti" table:formula="of:=[.F212]" table:style-name="ce27">
            <text:p>Manutenzione ordinaria e riparazioni di terreni e beni materiali non prodotti</text:p>
          </table:table-cell>
          <table:table-cell office:value-type="float" office:value="54290.25" table:formula="of:=SUM([.L209:.L212])" table:style-name="ce28">
            <text:p>54.290,2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191002946 DEL 16.10.19 E NOTA DI CREDITO N.1193000215 DEL 13.12.2019</text:p>
          </table:table-cell>
          <table:table-cell office:value-type="float" office:value="1855.62" table:style-name="ce15">
            <text:p>1.855,6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Materiale informatico" table:formula="of:=[.F215]" table:style-name="ce27">
            <text:p>Materiale informatico</text:p>
          </table:table-cell>
          <table:table-cell office:value-type="float" office:value="1855.62" table:formula="of:=SUM([.L214:.L215])" table:style-name="ce28">
            <text:p>1.855,6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" table:style-name="ce12">
            <text:p>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45301.25" table:style-name="ce15">
            <text:p>545.301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95" table:style-name="ce12">
            <text:p>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97" table:style-name="ce12">
            <text:p>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0" table:style-name="ce12">
            <text:p>1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0245.049999999999" table:style-name="ce15">
            <text:p>10.245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464.17" table:style-name="ce15">
            <text:p>1.464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4" table:style-name="ce12">
            <text:p>2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45416.91" table:style-name="ce15">
            <text:p>545.41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68" table:style-name="ce12">
            <text:p>2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10165.810000000001" table:style-name="ce15">
            <text:p>10.16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920.59" table:style-name="ce15">
            <text:p>920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NDENNITA' DAL 16 DICEMBRE 2019 A FEBBRAIO 2020</text:p>
          </table:table-cell>
          <table:table-cell office:value-type="float" office:value="37617.79" table:style-name="ce15">
            <text:p>37.617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9957.51" table:style-name="ce15">
            <text:p>9.957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450" table:style-name="ce12">
            <text:p>4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453" table:style-name="ce12">
            <text:p>4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45415.88" table:style-name="ce15">
            <text:p>545.415,8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Organi istituzionali dell'amministrazione - Indennità " table:formula="of:=[.F236]" table:style-name="ce27">
            <text:p>Organi istituzionali dell'amministrazione - Indennità </text:p>
          </table:table-cell>
          <table:table-cell office:value-type="float" office:value="1763673.65" table:formula="of:=SUM([.L218:.L236])" table:style-name="ce28">
            <text:p>1.763.673,6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" table:style-name="ce12">
            <text:p>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DIARIA - GENNAIO 2020</text:p>
          </table:table-cell>
          <table:table-cell office:value-type="float" office:value="211740.96" table:style-name="ce15">
            <text:p>211.74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" table:style-name="ce12">
            <text:p>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" table:style-name="ce12">
            <text:p>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" table:style-name="ce12">
            <text:p>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985.39" table:style-name="ce15">
            <text:p>1.98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" table:style-name="ce12">
            <text:p>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" table:style-name="ce12">
            <text:p>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3" table:style-name="ce12">
            <text:p>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" table:style-name="ce12">
            <text:p>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4246.95" table:style-name="ce15">
            <text:p>4.24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5" table:style-name="ce12">
            <text:p>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6" table:style-name="ce12">
            <text:p>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7" table:style-name="ce12">
            <text:p>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8" table:style-name="ce12">
            <text:p>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9" table:style-name="ce12">
            <text:p>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3" table:style-name="ce12">
            <text:p>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" table:style-name="ce12">
            <text:p>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" table:style-name="ce12">
            <text:p>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0803.37" table:style-name="ce15">
            <text:p>10.803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6" table:style-name="ce12">
            <text:p>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7" table:style-name="ce12">
            <text:p>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8" table:style-name="ce12">
            <text:p>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9" table:style-name="ce12">
            <text:p>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0" table:style-name="ce12">
            <text:p>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1" table:style-name="ce12">
            <text:p>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2" table:style-name="ce12">
            <text:p>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3" table:style-name="ce12">
            <text:p>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94" table:style-name="ce12">
            <text:p>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" table:style-name="ce12">
            <text:p>2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3" table:style-name="ce12">
            <text:p>2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0" table:style-name="ce12">
            <text:p>2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1" table:style-name="ce12">
            <text:p>2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3" table:style-name="ce12">
            <text:p>2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8094.1" table:style-name="ce15">
            <text:p>28.094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16032.42" table:style-name="ce15">
            <text:p>16.032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" table:style-name="ce12">
            <text:p>2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3970.78" table:style-name="ce15">
            <text:p>3.97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48" table:style-name="ce15">
            <text:p>5.47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5" table:style-name="ce15">
            <text:p>5.478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DIARIA - FEBBRA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DIARIA - MARZ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Organi istituzionali dell'amministrazione - Rimborsi" table:formula="of:=[.F289]" table:style-name="ce27">
            <text:p>Organi istituzionali dell'amministrazione - Rimborsi</text:p>
          </table:table-cell>
          <table:table-cell office:value-type="float" office:value="1592415.4799999997" table:formula="of:=SUM([.L239:.L289])" table:style-name="ce28">
            <text:p>1.592.415,4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SALDO)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ECONOMIA CARCERARIA S.R.L.<text:s/></text:p>
          </table:table-cell>
          <table:table-cell office:value-type="float" office:value="259" table:style-name="ce12">
            <text:p>2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7 DEL 12.2.20</text:p>
          </table:table-cell>
          <table:table-cell office:value-type="float" office:value="1650" table:style-name="ce15">
            <text:p>1.65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Organizzazione e partecipazione a manifestazioni e convegni" table:formula="of:=[.F293]" table:style-name="ce27">
            <text:p>Organizzazione e partecipazione a manifestazioni e convegni</text:p>
          </table:table-cell>
          <table:table-cell office:value-type="float" office:value="4983.33" table:formula="of:=SUM([.L292:.L293])" table:style-name="ce28">
            <text:p>4.983,3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0" table:style-name="ce12">
            <text:p>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5574.65000000002" table:style-name="ce15">
            <text:p>205.57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1" table:style-name="ce12">
            <text:p>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2559.18999999997" table:style-name="ce15">
            <text:p>202.55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92382.83000000002" table:style-name="ce15">
            <text:p>192.38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5" table:style-name="ce12">
            <text:p>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1499.07" table:style-name="ce15">
            <text:p>201.499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9" table:style-name="ce12">
            <text:p>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75013.52000000002" table:style-name="ce15">
            <text:p>175.013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" table:style-name="ce12">
            <text:p>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92925.25" table:style-name="ce15">
            <text:p>92.925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343.35999999999" table:style-name="ce15">
            <text:p>203.34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9015.31999999998" table:style-name="ce15">
            <text:p>199.015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3836.69" table:style-name="ce15">
            <text:p>193.836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478.08" table:style-name="ce15">
            <text:p>203.4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75354.87" table:style-name="ce15">
            <text:p>175.354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93167.05" table:style-name="ce15">
            <text:p>93.16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1623.61000000002" table:style-name="ce15">
            <text:p>191.62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477.37" table:style-name="ce15">
            <text:p>203.47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75354.13999999998" table:style-name="ce15">
            <text:p>175.35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5" table:style-name="ce12">
            <text:p>4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ensioni e rendite" table:formula="of:=[.F313]" table:style-name="ce27">
            <text:p>Pensioni e rendite</text:p>
          </table:table-cell>
          <table:table-cell office:value-type="float" office:value="3204128.91" table:formula="of:=SUM([.L296:.L313])" table:style-name="ce28">
            <text:p>3.204.128,9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00052020 DEL 8.1.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220000649 DEL 27.1.2020</text:p>
          </table:table-cell>
          <table:table-cell office:value-type="float" office:value="2654.8199999999997" table:style-name="ce15">
            <text:p>2.654,8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ubblicazione bandi di gara" table:formula="of:=[.F317]" table:style-name="ce27">
            <text:p>Pubblicazione bandi di gara</text:p>
          </table:table-cell>
          <table:table-cell office:value-type="float" office:value="4118.82" table:formula="of:=SUM([.L316:.L317])" table:style-name="ce28">
            <text:p>4.118,8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ERIA LA TRIBUNA SNC DI S.CONSOLI E V.CORRIAS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28 DEL 11.11.19</text:p>
          </table:table-cell>
          <table:table-cell office:value-type="float" office:value="315.89999999999998" table:style-name="ce15">
            <text:p>31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7" table:style-name="ce12">
            <text:p>2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F-26 E N.F-27 DEL 28.1.20</text:p>
          </table:table-cell>
          <table:table-cell office:value-type="float" office:value="117" table:style-name="ce15">
            <text:p>117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ubblicazioni" table:formula="of:=[.F321]" table:style-name="ce27">
            <text:p>Pubblicazioni</text:p>
          </table:table-cell>
          <table:table-cell office:value-type="float" office:value="432.9" table:formula="of:=SUM([.L320:.L321])" table:style-name="ce28">
            <text:p>432,9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016870-S DEL 24.10.19</text:p>
          </table:table-cell>
          <table:table-cell office:value-type="float" office:value="2836.5" table:style-name="ce15">
            <text:p>2.83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37122019 DEL 30.11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3410001072 DEL 25.11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08/E DEL 4.12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.S.LAZIO S.P.A.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PARTE)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AMC100006501412020 DEL 22.1.20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PARTE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SALDO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Pubblicità " table:formula="of:=[.F331]" table:style-name="ce27">
            <text:p>Pubblicità </text:p>
          </table:table-cell>
          <table:table-cell office:value-type="float" office:value="56002.41" table:formula="of:=SUM([.L324:.L331])" table:style-name="ce28">
            <text:p>56.002,4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A ASSOCIATIVA DEL CONS.REG PER L'ANNO 2020</text:p>
          </table:table-cell>
          <table:table-cell office:value-type="float" office:value="61360.41" table:style-name="ce15">
            <text:p>61.360,4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Quote di associazioni" table:formula="of:=[.F334]" table:style-name="ce27">
            <text:p>Quote di associazioni</text:p>
          </table:table-cell>
          <table:table-cell office:value-type="float" office:value="61360.41" table:formula="of:=SUM([.L333:.L334])" table:style-name="ce28">
            <text:p>61.360,4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/D1 DEL 10.1.2020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Rimozione e smaltimento di rifiuti tossico-nocivi e di altri materiali" table:formula="of:=[.F337]" table:style-name="ce27">
            <text:p>Rimozione e smaltimento di rifiuti tossico-nocivi e di altri materiali</text:p>
          </table:table-cell>
          <table:table-cell office:value-type="float" office:value="189.1" table:formula="of:=SUM([.L336:.L337])" table:style-name="ce28">
            <text:p>189,1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9" table:style-name="ce12">
            <text:p>2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AG.FATT. N. 1256/C10 DEL 31.12.19 E NOTA DI CREDITO N. 2/C10 DEL 3.2.20</text:p>
          </table:table-cell>
          <table:table-cell office:value-type="float" office:value="185706.82" table:style-name="ce15">
            <text:p>185.706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40/C10 DEL 31.1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 110/C10 DEL 29.2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ervizi di sorveglianza, custodia e accoglienza" table:formula="of:=[.F342]" table:style-name="ce27">
            <text:p>Servizi di sorveglianza, custodia e accoglienza</text:p>
          </table:table-cell>
          <table:table-cell office:value-type="float" office:value="599627.84000000008" table:formula="of:=SUM([.L339:.L342])" table:style-name="ce28">
            <text:p>599.627,8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2 DEL 9.1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1 DEL 9.1.2020</text:p>
          </table:table-cell>
          <table:table-cell office:value-type="float" office:value="1765" table:style-name="ce15">
            <text:p>1.765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pese per accertamenti sanitari resi necessari dall'attività  lavorativa" table:formula="of:=[.F346]" table:style-name="ce27">
            <text:p>Spese per accertamenti sanitari resi necessari dall'attività  lavorativa</text:p>
          </table:table-cell>
          <table:table-cell office:value-type="float" office:value="5515" table:formula="of:=SUM([.L345:.L346])" table:style-name="ce28">
            <text:p>5.51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677 DEL 31.12.2019</text:p>
          </table:table-cell>
          <table:table-cell office:value-type="float" office:value="408.09" table:style-name="ce15">
            <text:p>408,0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pese postali" table:formula="of:=[.F349]" table:style-name="ce27">
            <text:p>Spese postali</text:p>
          </table:table-cell>
          <table:table-cell office:value-type="float" office:value="408.09" table:formula="of:=SUM([.L348:.L349])" table:style-name="ce28">
            <text:p>408,0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46" table:style-name="ce12">
            <text:p>2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6820191020003817/2019,6820191020002977/2019 (TIM)-N.1/1197/2019 ,1/1326/2019 N&amp;C)</text:p>
          </table:table-cell>
          <table:table-cell office:value-type="float" office:value="134811.87" table:style-name="ce15">
            <text:p>134.811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256" table:style-name="ce12">
            <text:p>2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21 DEL 7.2.2020</text:p>
          </table:table-cell>
          <table:table-cell office:value-type="float" office:value="323.3" table:style-name="ce15">
            <text:p>323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6820200120003081 DEL 31.1.2020(TIM) E N.1/53 DEL 31.1.2020(N&amp;C)</text:p>
          </table:table-cell>
          <table:table-cell office:value-type="float" office:value="67769.56" table:style-name="ce15">
            <text:p>67.769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6820200120002101 DEL 24.1.20 E N.1/1603 DEL31.1.20</text:p>
          </table:table-cell>
          <table:table-cell office:value-type="float" office:value="64814.619999999995" table:style-name="ce15">
            <text:p>64.814,6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tampa e rilegatura" table:formula="of:=[.F355]" table:style-name="ce27">
            <text:p>Stampa e rilegatura</text:p>
          </table:table-cell>
          <table:table-cell office:value-type="float" office:value="267719.34999999998" table:formula="of:=SUM([.L352:.L355])" table:style-name="ce28">
            <text:p>267.719,3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6 DEL 28.1.20</text:p>
          </table:table-cell>
          <table:table-cell office:value-type="float" office:value="4279.87" table:style-name="ce15">
            <text:p>4.279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 5/PA DEL 3.3.2020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Sviluppo software e manutenzione evolutiva" table:formula="of:=[.F359]" table:style-name="ce27">
            <text:p>Sviluppo software e manutenzione evolutiva</text:p>
          </table:table-cell>
          <table:table-cell office:value-type="float" office:value="6719.87" table:formula="of:=SUM([.L358:.L359])" table:style-name="ce28">
            <text:p>6.719,8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5</text:p>
          </table:table-cell>
          <table:table-cell office:value-type="string" table:style-name="ce10">
            <text:p>Tablet e dispositivi di telefonia fissa e mobile</text:p>
          </table:table-cell>
          <table:table-cell office:value-type="string" table:style-name="ce10">
            <text:p>INTERSYSTEM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66/C-2019 DEL 6.12.19</text:p>
          </table:table-cell>
          <table:table-cell office:value-type="float" office:value="13792.47" table:style-name="ce15">
            <text:p>13.792,4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ablet e dispositivi di telefonia fissa e mobile" table:formula="of:=[.F362]" table:style-name="ce27">
            <text:p>Tablet e dispositivi di telefonia fissa e mobile</text:p>
          </table:table-cell>
          <table:table-cell office:value-type="float" office:value="13792.47" table:formula="of:=SUM([.L361:.L362])" table:style-name="ce28">
            <text:p>13.792,4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PAE0039261 DEL 31.12.19</text:p>
          </table:table-cell>
          <table:table-cell office:value-type="float" office:value="99765.299999999988" table:style-name="ce15">
            <text:p>99.765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elefonia fissa" table:formula="of:=[.F365]" table:style-name="ce27">
            <text:p>Telefonia fissa</text:p>
          </table:table-cell>
          <table:table-cell office:value-type="float" office:value="99765.299999999988" table:formula="of:=SUM([.L364:.L365])" table:style-name="ce28">
            <text:p>99.765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7X04867371 DEL 13.12.19</text:p>
          </table:table-cell>
          <table:table-cell office:value-type="float" office:value="3649.3599999999997" table:style-name="ce15">
            <text:p>3.649,3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elefonia mobile" table:formula="of:=[.F368]" table:style-name="ce27">
            <text:p>Telefonia mobile</text:p>
          </table:table-cell>
          <table:table-cell office:value-type="float" office:value="3649.3599999999997" table:formula="of:=SUM([.L367:.L368])" table:style-name="ce28">
            <text:p>3.649,3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SSIANO<text:s/></text:p>
          </table:table-cell>
          <table:table-cell office:value-type="float" office:value="9" table:style-name="ce12">
            <text:p>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BASSIANO +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ORI<text:s/></text:p>
          </table:table-cell>
          <table:table-cell office:value-type="float" office:value="10" table:style-name="ce12">
            <text:p>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HACK 4 EUROPE'</text:p>
          </table:table-cell>
          <table:table-cell office:value-type="float" office:value="2254.39" table:style-name="ce15">
            <text:p>2.254,3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altre Amministrazioni Locali n.a.c." table:formula="of:=[.F372]" table:style-name="ce27">
            <text:p>Trasferimenti correnti a altre Amministrazioni Locali n.a.c.</text:p>
          </table:table-cell>
          <table:table-cell office:value-type="float" office:value="5054.3899999999994" table:formula="of:=SUM([.L371:.L372])" table:style-name="ce28">
            <text:p>5.054,3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" table:style-name="ce12">
            <text:p>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OLIOLIVE 2017'</text:p>
          </table:table-cell>
          <table:table-cell office:value-type="float" office:value="16781.14" table:style-name="ce15">
            <text:p>16.781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 NUOVA<text:s/></text:p>
          </table:table-cell>
          <table:table-cell office:value-type="float" office:value="12" table:style-name="ce12">
            <text:p>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A(LL)DAY IN THE LIFE-GIOVANI,MUSICA E SOCIETA'DALLA NASCITA DEL ROCK'N ROLL AD OGGI'</text:p>
          </table:table-cell>
          <table:table-cell office:value-type="float" office:value="11360.87" table:style-name="ce15">
            <text:p>11.360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VIVERE CERVARO'</text:p>
          </table:table-cell>
          <table:table-cell office:value-type="float" office:value="9065.7000000000007" table:style-name="ce15">
            <text:p>9.06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LLETRI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 FESTIVAL DELLE INNOVAZIONI,DELLE ARTI E DELLA SCIENZA'</text:p>
          </table:table-cell>
          <table:table-cell office:value-type="float" office:value="5200.96" table:style-name="ce15">
            <text:p>5.20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155" table:style-name="ce12">
            <text:p>1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 SERRONE 2018-PRESEPE VIVIENTE E PRESEPE ETNOGRAFICO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PRENESTI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8680" table:style-name="ce15">
            <text:p>8.6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NATALE AD ANZIO,TRA PENSIERI E SAPORI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UTTO ROSSINI'</text:p>
          </table:table-cell>
          <table:table-cell office:value-type="float" office:value="9694.52" table:style-name="ce15">
            <text:p>9.694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QUESIANO 2018'</text:p>
          </table:table-cell>
          <table:table-cell office:value-type="float" office:value="9135" table:style-name="ce15">
            <text:p>9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27°SCOPIGNO CUP AMATRICE-RIETI WORLD FOOTBALLTOURNAMENT UNDER 17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RAN FONDO CITTA' DI FARA IN SABIN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A DEL GEMELLAGGIO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RASFORMIAMO IL BULLISMO 9^EDIZIONE ...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iovanni de carlonibus bracalone detto brancaleone e la sua genazzano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EGGIAMENTI IN ONORE DI SANTA CORO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LA BEFANA PORTA IL GOSPEL-CONCERTO PER LA FAM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ARNEVALE STRANGOLAGALLESE'</text:p>
          </table:table-cell>
          <table:table-cell office:value-type="float" office:value="2701.32" table:style-name="ce15">
            <text:p>2.70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ARRIVA LA BEFANA'</text:p>
          </table:table-cell>
          <table:table-cell office:value-type="float" office:value="3919.61" table:style-name="ce15">
            <text:p>3.919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86" table:style-name="ce12">
            <text:p>1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69^FESTA DI SANT'ANTONIO ABATE'</text:p>
          </table:table-cell>
          <table:table-cell office:value-type="float" office:value="8268.56" table:style-name="ce15">
            <text:p>8.268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INIZIATIVA 'SANT'ANTONIO 2019'</text:p>
          </table:table-cell>
          <table:table-cell office:value-type="float" office:value="1371.43" table:style-name="ce15">
            <text:p>1.3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90" table:style-name="ce12">
            <text:p>1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ONVIVIUM NAZIONALE DELL'ASSOCIAZIONE BORGHI AUTENTICI D'ITALIA'</text:p>
          </table:table-cell>
          <table:table-cell office:value-type="float" office:value="17391.3" table:style-name="ce15">
            <text:p>17.391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10 ANNI, MARCELLINA IN FIERA, LIBRI E CULTURA'</text:p>
          </table:table-cell>
          <table:table-cell office:value-type="float" office:value="5505.97" table:style-name="ce15">
            <text:p>5.505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MUNE DI LABICO - RICHIESTA CONTRIBUTO 'ESTATE LABICANA E FESTA PATRONALE SAN ROCCO'-DELIBERAZIONE UDP N.70/2018</text:p>
          </table:table-cell>
          <table:table-cell office:value-type="float" office:value="2904.59" table:style-name="ce15">
            <text:p>2.904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XXXIV' FESTA DELLA FONDAZIONE DELLA SEZIONE DELLA POLIZIA DI STATO..'</text:p>
          </table:table-cell>
          <table:table-cell office:value-type="float" office:value="2880.95" table:style-name="ce15">
            <text:p>2.880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94" table:style-name="ce12">
            <text:p>1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MAGGIO IN...FIORE'</text:p>
          </table:table-cell>
          <table:table-cell office:value-type="float" office:value="9999.92" table:style-name="ce15">
            <text:p>9.9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58" table:style-name="ce12">
            <text:p>2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CONTRIBUTO 'PERCORSI CULTURALI 2019.TRA ARCHEOLOGIA, TRADIZIONE E SOSTENIBILITA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353" table:style-name="ce12">
            <text:p>3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IL BOSCO DI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ERI ED OGGI'</text:p>
          </table:table-cell>
          <table:table-cell office:value-type="float" office:value="8768.34" table:style-name="ce15">
            <text:p>8.76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V-INCENSO-LE VIE DELL'INCENSO'</text:p>
          </table:table-cell>
          <table:table-cell office:value-type="float" office:value="5512.26" table:style-name="ce15">
            <text:p>5.512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EGUI LA STELLA'</text:p>
          </table:table-cell>
          <table:table-cell office:value-type="float" office:value="8443.69" table:style-name="ce15">
            <text:p>8.443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0395" table:style-name="ce15">
            <text:p>10.3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359" table:style-name="ce12">
            <text:p>3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PANTASEMA, FESTA GOLIARDICA DI FINE ESTATE - 53^ EDIZIONE'</text:p>
          </table:table-cell>
          <table:table-cell office:value-type="float" office:value="4541.18" table:style-name="ce15">
            <text:p>4.54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'74^SAGRA DELLE CILIEGI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XLIV EDIZIONE DELLA PASSIONE DI CRISTO'</text:p>
          </table:table-cell>
          <table:table-cell office:value-type="float" office:value="5871.24" table:style-name="ce15">
            <text:p>5.87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8° CIRCUITO NAZIONALE GRAND PRIX D'ITALIA'</text:p>
          </table:table-cell>
          <table:table-cell office:value-type="float" office:value="2070" table:style-name="ce15">
            <text:p>2.0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CARNEVALE GENZANESE 2019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'E.STATE A SANT'AMBROGIO, RICORDIAMO...75 ANNI DALLA LIBERAZIONE'</text:p>
          </table:table-cell>
          <table:table-cell office:value-type="float" office:value="8995.9" table:style-name="ce15">
            <text:p>8.99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250" table:style-name="ce15">
            <text:p>2.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7^EDIZIONE DEL CARNEVALESTATE DI MONTE PORZIO CATON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AGOSTO ROCCATAN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VIVI IL CENTR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8^EDIZIONE GRAN PREMIO MADONNA DELLE GRAZIE'</text:p>
          </table:table-cell>
          <table:table-cell office:value-type="float" office:value="3927.37" table:style-name="ce15">
            <text:p>3.92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 3° MEMORIAL RICKY NEL CUORE '</text:p>
          </table:table-cell>
          <table:table-cell office:value-type="float" office:value="3067.8" table:style-name="ce15">
            <text:p>3.06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ONTANA LIRI TRA STORIA, CULTURA E SPORT'</text:p>
          </table:table-cell>
          <table:table-cell office:value-type="float" office:value="4999.29" table:style-name="ce15">
            <text:p>4.999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<text:s/>'CORRISPERLONGA'</text:p>
          </table:table-cell>
          <table:table-cell office:value-type="float" office:value="4575.05" table:style-name="ce15">
            <text:p>4.575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^FESTA DELLO SPORT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MUSICA 2019'</text:p>
          </table:table-cell>
          <table:table-cell office:value-type="float" office:value="4569.2299999999996" table:style-name="ce15">
            <text:p>4.569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376" table:style-name="ce12">
            <text:p>3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TERZO RADUNO STENDARDI TRINITARI'</text:p>
          </table:table-cell>
          <table:table-cell office:value-type="float" office:value="3948.34" table:style-name="ce15">
            <text:p>3.94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RIEVOCAZIONE STORICA DELLA RESISTENZA POP.NE CIVILE CITTA' DI CEPRANO-11/1943-05/1942'</text:p>
          </table:table-cell>
          <table:table-cell office:value-type="float" office:value="3470.4" table:style-name="ce15">
            <text:p>3.47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378" table:style-name="ce12">
            <text:p>3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GRAN FONDO MOUNTAIN BIKE LAGO DI BRACCIA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Comuni" table:formula="of:=[.F426]" table:style-name="ce27">
            <text:p>Trasferimenti correnti a Comuni</text:p>
          </table:table-cell>
          <table:table-cell office:value-type="float" office:value="378516.93" table:formula="of:=SUM([.L375:.L426])" table:style-name="ce28">
            <text:p>378.516,9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LIRI D'INVERNO'</text:p>
          </table:table-cell>
          <table:table-cell office:value-type="float" office:value="7027.64" table:style-name="ce15">
            <text:p>7.02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G.L.O. GIOVANI LAVORO OPPORTUNITA'- 2^EDI-ZIONE'</text:p>
          </table:table-cell>
          <table:table-cell office:value-type="float" office:value="9310" table:style-name="ce15">
            <text:p>9.31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Comunità  Montane" table:formula="of:=[.F430]" table:style-name="ce27">
            <text:p>Trasferimenti correnti a Comunità  Montane</text:p>
          </table:table-cell>
          <table:table-cell office:value-type="float" office:value="16337.64" table:formula="of:=SUM([.L429:.L430])" table:style-name="ce28">
            <text:p>16.337,6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PORT IN FAMIGLIA 2019-TROFEO CONI LAZI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Istituzioni Sociali Private" table:formula="of:=[.F433]" table:style-name="ce27">
            <text:p>Trasferimenti correnti a Istituzioni Sociali Private</text:p>
          </table:table-cell>
          <table:table-cell office:value-type="float" office:value="14000" table:formula="of:=SUM([.L432:.L433])" table:style-name="ce28">
            <text:p>1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SAGRA DELLA CORNUTA-IL CAVALLO IERI,OGGI E DOMAN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correnti a Università " table:formula="of:=[.F436]" table:style-name="ce27">
            <text:p>Trasferimenti correnti a Università </text:p>
          </table:table-cell>
          <table:table-cell office:value-type="float" office:value="7000" table:formula="of:=SUM([.L435:.L436])" table:style-name="ce28">
            <text:p>7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0" table:style-name="ce12">
            <text:p>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64.07000000000005" table:style-name="ce15">
            <text:p>564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7" table:style-name="ce12">
            <text:p>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28.36" table:style-name="ce15">
            <text:p>528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4" table:style-name="ce12">
            <text:p>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70.34" table:style-name="ce15">
            <text:p>570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8" table:style-name="ce12">
            <text:p>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615.58000000000004" table:style-name="ce15">
            <text:p>61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" table:style-name="ce12">
            <text:p>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487.26" table:style-name="ce15">
            <text:p>48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2" table:style-name="ce12">
            <text:p>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235.3" table:style-name="ce15">
            <text:p>23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7" table:style-name="ce12">
            <text:p>5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Trasferimenti per conto terzi a Famiglie" table:formula="of:=[.F456]" table:style-name="ce27">
            <text:p>Trasferimenti per conto terzi a Famiglie</text:p>
          </table:table-cell>
          <table:table-cell office:value-type="float" office:value="8850.2699999999986" table:formula="of:=SUM([.L439:.L456])" table:style-name="ce28">
            <text:p>8.850,2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800012362 DEL 12.12.19</text:p>
          </table:table-cell>
          <table:table-cell office:value-type="float" office:value="130639.72" table:style-name="ce15">
            <text:p>130.63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1191004074 DEL 30.12.19</text:p>
          </table:table-cell>
          <table:table-cell office:value-type="float" office:value="10736" table:style-name="ce15">
            <text:p>10.7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office:string-value="Utenze e canoni per altri servizi n.a.c." table:formula="of:=[.F461]" table:style-name="ce27">
            <text:p>Utenze e canoni per altri servizi n.a.c.</text:p>
          </table:table-cell>
          <table:table-cell office:value-type="float" office:value="190599.16999999998" table:formula="of:=SUM([.L458:.L461])" table:style-name="ce28">
            <text:p>190.599,1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16">
            <text:p>Dal 01/01/2020 AL 31/03/2020</text:p>
          </table:table-cell>
          <table:table-cell office:value-type="float" office:value="11075720.159999995" table:style-name="ce17">
            <text:p>11.075.720,1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number-rows-repeated="1048111" table:style-name="ro3">
          <table:table-cell table:number-columns-repeated="16384"/>
        </table:table-row>
      </table:table>
      <table:database-ranges>
        <table:database-range table:target-range-address="2020_1_Trim_Tipologia.A1:2020_1_Trim_Tipologia.L461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abio Bombardieri</meta:initial-creator>
    <dc:creator>Fabio</dc:creator>
    <meta:creation-date>2017-07-24T08:15:20Z</meta:creation-date>
    <dc:date>2020-10-14T07:19:12Z</dc:date>
    <meta:print-date>2020-02-06T09:24:06Z</meta:print-date>
  </office:meta>
</office:document-meta>
</file>