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1_Trim_Temporale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5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8">
            <text:p>Importo lordo</text:p>
          </table:table-cell>
          <table:table-cell table:number-columns-repeated="16372" table:style-name="ce5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1" table:style-name="ce12">
            <text:p>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PAG.FATT. N. 2019012000125811 DEL 4.12.19</text:p>
          </table:table-cell>
          <table:table-cell office:value-type="float" office:value="6785.21" table:style-name="ce15">
            <text:p>6.785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3" table:style-name="ce12">
            <text:p>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PAG.FATT. N.2019012000120036 DEL 7.11.19 E N.2019012000120342 DEL 8.11.19 -PARTE</text:p>
          </table:table-cell>
          <table:table-cell office:value-type="float" office:value="15157.390000000001" table:style-name="ce15">
            <text:p>15.157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5" table:style-name="ce12">
            <text:p>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PAG.FATT. N.201901200012036 DEL 7.11.19 E N.2019012000120342 DEL 8.11.19-SALDO</text:p>
          </table:table-cell>
          <table:table-cell office:value-type="float" office:value="20327.490000000002" table:style-name="ce15">
            <text:p>20.327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DAY RISTOSERVICE SPA<text:s/></text:p>
          </table:table-cell>
          <table:table-cell office:value-type="float" office:value="7" table:style-name="ce12">
            <text:p>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PAG.FATT. N.VO-111717 DELL'11.12.19</text:p>
          </table:table-cell>
          <table:table-cell office:value-type="float" office:value="36164.550000000003" table:style-name="ce15">
            <text:p>36.164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BASSIANO<text:s/></text:p>
          </table:table-cell>
          <table:table-cell office:value-type="float" office:value="9" table:style-name="ce12">
            <text:p>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CONTRIBUTO 'BASSIANO +'</text:p>
          </table:table-cell>
          <table:table-cell office:value-type="float" office:value="2800" table:style-name="ce15">
            <text:p>2.8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999</text:p>
          </table:table-cell>
          <table:table-cell office:value-type="string" table:style-name="ce10">
            <text:p>Trasferimenti correnti a altre Amministrazioni Locali n.a.c.</text:p>
          </table:table-cell>
          <table:table-cell office:value-type="string" table:style-name="ce10">
            <text:p>COMUNE DI CORI<text:s/></text:p>
          </table:table-cell>
          <table:table-cell office:value-type="float" office:value="10" table:style-name="ce12">
            <text:p>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CONTRIBUTO 'HACK 4 EUROPE'</text:p>
          </table:table-cell>
          <table:table-cell office:value-type="float" office:value="2254.39" table:style-name="ce15">
            <text:p>2.254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 MADAMA<text:s/></text:p>
          </table:table-cell>
          <table:table-cell office:value-type="float" office:value="11" table:style-name="ce12">
            <text:p>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CONTRIBUTO 'OLIOLIVE 2017'</text:p>
          </table:table-cell>
          <table:table-cell office:value-type="float" office:value="16781.14" table:style-name="ce15">
            <text:p>16.781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E NUOVA<text:s/></text:p>
          </table:table-cell>
          <table:table-cell office:value-type="float" office:value="12" table:style-name="ce12">
            <text:p>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7T00:00:00" table:style-name="ce13">
            <text:p>27/01/2020</text:p>
          </table:table-cell>
          <table:table-cell office:value-type="string" table:style-name="ce10">
            <text:p>CONTRIBUTO 'A(LL)DAY IN THE LIFE-GIOVANI,MUSICA E SOCIETA'DALLA NASCITA DEL ROCK'N ROLL AD OGGI'</text:p>
          </table:table-cell>
          <table:table-cell office:value-type="float" office:value="11360.87" table:style-name="ce15">
            <text:p>11.360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" table:style-name="ce12">
            <text:p>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0">
            <text:p>INDENNITA' GENNAIO 2020</text:p>
          </table:table-cell>
          <table:table-cell office:value-type="float" office:value="545301.25" table:style-name="ce15">
            <text:p>545.301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7" table:style-name="ce12">
            <text:p>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8T00:00:00" table:style-name="ce13">
            <text:p>28/01/2020</text:p>
          </table:table-cell>
          <table:table-cell office:value-type="string" table:style-name="ce10">
            <text:p>DIARIA - GENNAIO 2020</text:p>
          </table:table-cell>
          <table:table-cell office:value-type="float" office:value="211740.96" table:style-name="ce15">
            <text:p>211.740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8" table:style-name="ce12">
            <text:p>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4047.05" table:style-name="ce15">
            <text:p>14.047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9" table:style-name="ce12">
            <text:p>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8016.21" table:style-name="ce15">
            <text:p>8.016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0" table:style-name="ce12">
            <text:p>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985.39" table:style-name="ce15">
            <text:p>1.985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1" table:style-name="ce12">
            <text:p>2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3493.1" table:style-name="ce15">
            <text:p>3.493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2" table:style-name="ce12">
            <text:p>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3493.1" table:style-name="ce15">
            <text:p>3.493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3" table:style-name="ce12">
            <text:p>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2739.24" table:style-name="ce15">
            <text:p>2.739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4" table:style-name="ce12">
            <text:p>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4246.95" table:style-name="ce15">
            <text:p>4.246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5" table:style-name="ce12">
            <text:p>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6" table:style-name="ce12">
            <text:p>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7" table:style-name="ce12">
            <text:p>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8" table:style-name="ce12">
            <text:p>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9" table:style-name="ce12">
            <text:p>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SPESE DI FUNZIONAMENTO - ART 11 L.R. 4/2013 - GENNAIO 2020</text:p>
          </table:table-cell>
          <table:table-cell office:value-type="float" office:value="1231.53" table:style-name="ce15">
            <text:p>1.231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0" table:style-name="ce12">
            <text:p>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5574.65000000002" table:style-name="ce15">
            <text:p>205.574,6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4" table:style-name="ce12">
            <text:p>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5" table:style-name="ce12">
            <text:p>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6" table:style-name="ce12">
            <text:p>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7" table:style-name="ce12">
            <text:p>3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8" table:style-name="ce12">
            <text:p>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9" table:style-name="ce12">
            <text:p>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0" table:style-name="ce12">
            <text:p>4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564.07000000000005" table:style-name="ce15">
            <text:p>564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1" table:style-name="ce12">
            <text:p>4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2559.18999999997" table:style-name="ce15">
            <text:p>202.559,1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5" table:style-name="ce12">
            <text:p>4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6" table:style-name="ce12">
            <text:p>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7" table:style-name="ce12">
            <text:p>4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528.36" table:style-name="ce15">
            <text:p>528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8" table:style-name="ce12">
            <text:p>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92382.83000000002" table:style-name="ce15">
            <text:p>192.382,8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2" table:style-name="ce12">
            <text:p>5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3" table:style-name="ce12">
            <text:p>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4" table:style-name="ce12">
            <text:p>5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570.34" table:style-name="ce15">
            <text:p>570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55" table:style-name="ce12">
            <text:p>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1499.07" table:style-name="ce15">
            <text:p>201.499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9" table:style-name="ce12">
            <text:p>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0" table:style-name="ce12">
            <text:p>6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1" table:style-name="ce12">
            <text:p>6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2" table:style-name="ce12">
            <text:p>6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3" table:style-name="ce12">
            <text:p>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588.7" table:style-name="ce15">
            <text:p>1.588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4" table:style-name="ce12">
            <text:p>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5" table:style-name="ce12">
            <text:p>6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6" table:style-name="ce12">
            <text:p>6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67" table:style-name="ce12">
            <text:p>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68" table:style-name="ce12">
            <text:p>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615.58000000000004" table:style-name="ce15">
            <text:p>615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69" table:style-name="ce12">
            <text:p>6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75013.52000000002" table:style-name="ce15">
            <text:p>175.013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3" table:style-name="ce12">
            <text:p>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74" table:style-name="ce12">
            <text:p>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487.26" table:style-name="ce15">
            <text:p>487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75" table:style-name="ce12">
            <text:p>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92925.25" table:style-name="ce15">
            <text:p>92.925,2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79" table:style-name="ce12">
            <text:p>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0" table:style-name="ce12">
            <text:p>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81" table:style-name="ce12">
            <text:p>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VITALIZIO GENNAI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82" table:style-name="ce12">
            <text:p>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29T00:00:00" table:style-name="ce13">
            <text:p>29/01/2020</text:p>
          </table:table-cell>
          <table:table-cell office:value-type="string" table:style-name="ce10">
            <text:p>QUOTE ASSOCIATIVE VOLONTARIE - GENNAIO 2020</text:p>
          </table:table-cell>
          <table:table-cell office:value-type="float" office:value="235.3" table:style-name="ce15">
            <text:p>235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83" table:style-name="ce12">
            <text:p>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84" table:style-name="ce12">
            <text:p>8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6.89" table:style-name="ce15">
            <text:p>54.016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85" table:style-name="ce12">
            <text:p>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10803.37" table:style-name="ce15">
            <text:p>10.803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86" table:style-name="ce12">
            <text:p>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87" table:style-name="ce12">
            <text:p>8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88" table:style-name="ce12">
            <text:p>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89" table:style-name="ce12">
            <text:p>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27008.44" table:style-name="ce15">
            <text:p>27.008,4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90" table:style-name="ce12">
            <text:p>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91" table:style-name="ce12">
            <text:p>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92" table:style-name="ce12">
            <text:p>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93" table:style-name="ce12">
            <text:p>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94" table:style-name="ce12">
            <text:p>9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CONTRIBUTO ART. 14 REGOLAMENTO CONSIGLIO REGIONALE - GENNA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95" table:style-name="ce12">
            <text:p>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97" table:style-name="ce12">
            <text:p>9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00" table:style-name="ce12">
            <text:p>1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10245.049999999999" table:style-name="ce15">
            <text:p>10.245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103" table:style-name="ce12">
            <text:p>1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.A.L.<text:s/></text:p>
          </table:table-cell>
          <table:table-cell office:value-type="float" office:value="106" table:style-name="ce12">
            <text:p>1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INDENNITA' GENNAIO 2020</text:p>
          </table:table-cell>
          <table:table-cell office:value-type="float" office:value="1464.17" table:style-name="ce15">
            <text:p>1.464,1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IGEFO SRL<text:s/></text:p>
          </table:table-cell>
          <table:table-cell office:value-type="float" office:value="109" table:style-name="ce12">
            <text:p>1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 DEL 10.1.20</text:p>
          </table:table-cell>
          <table:table-cell office:value-type="float" office:value="14993.759999999998" table:style-name="ce15">
            <text:p>14.993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11" table:style-name="ce12">
            <text:p>1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178 DEL 27.12.19</text:p>
          </table:table-cell>
          <table:table-cell office:value-type="float" office:value="5633.09" table:style-name="ce15">
            <text:p>5.633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13" table:style-name="ce12">
            <text:p>11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191902898611,191902898612,191902898613 DEL 19.12.19</text:p>
          </table:table-cell>
          <table:table-cell office:value-type="float" office:value="845.86" table:style-name="ce15">
            <text:p>845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3</text:p>
          </table:table-cell>
          <table:table-cell office:value-type="string" table:style-name="ce10">
            <text:p>Equipaggiamento</text:p>
          </table:table-cell>
          <table:table-cell office:value-type="string" table:style-name="ce10">
            <text:p>NEDAMAR FIRE FIGHTING S.R.L.<text:s/></text:p>
          </table:table-cell>
          <table:table-cell office:value-type="float" office:value="116" table:style-name="ce12">
            <text:p>11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9/PA DEL 28.10.19</text:p>
          </table:table-cell>
          <table:table-cell office:value-type="float" office:value="6039" table:style-name="ce15">
            <text:p>6.039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CNIM S.R.L.<text:s/></text:p>
          </table:table-cell>
          <table:table-cell office:value-type="float" office:value="118" table:style-name="ce12">
            <text:p>1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070-FE DEL 10.12.19</text:p>
          </table:table-cell>
          <table:table-cell office:value-type="float" office:value="2135" table:style-name="ce15">
            <text:p>2.13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CNIM S.R.L.<text:s/></text:p>
          </table:table-cell>
          <table:table-cell office:value-type="float" office:value="120" table:style-name="ce12">
            <text:p>1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-FE DEL 10.1.20</text:p>
          </table:table-cell>
          <table:table-cell office:value-type="float" office:value="790.56" table:style-name="ce15">
            <text:p>790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INFOCERT SPA<text:s/></text:p>
          </table:table-cell>
          <table:table-cell office:value-type="float" office:value="122" table:style-name="ce12">
            <text:p>1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 1191002946 DEL 16.10.19 E NOTA DI CREDITO N.1193000215 DEL 13.12.2019</text:p>
          </table:table-cell>
          <table:table-cell office:value-type="float" office:value="1855.62" table:style-name="ce15">
            <text:p>1.855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LIBRERIA LA TRIBUNA SNC DI S.CONSOLI E V.CORRIAS<text:s/></text:p>
          </table:table-cell>
          <table:table-cell office:value-type="float" office:value="124" table:style-name="ce12">
            <text:p>1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28 DEL 11.11.19</text:p>
          </table:table-cell>
          <table:table-cell office:value-type="float" office:value="315.89999999999998" table:style-name="ce15">
            <text:p>315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125" table:style-name="ce12">
            <text:p>1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0T00:00:00" table:style-name="ce13">
            <text:p>30/01/2020</text:p>
          </table:table-cell>
          <table:table-cell office:value-type="string" table:style-name="ce10">
            <text:p>PAG.FATT. N.3 DEL 27.12.19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3" table:style-name="ce12">
            <text:p>13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EX CONSIGLIERI REGIONALI (VITALIZI) - GENNAIO 2020</text:p>
          </table:table-cell>
          <table:table-cell office:value-type="float" office:value="90945.49" table:style-name="ce15">
            <text:p>90.945,4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4" table:style-name="ce12">
            <text:p>1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CONSIGLIERI REGIONALI (INDENNITA') - GENNAIO 2020</text:p>
          </table:table-cell>
          <table:table-cell office:value-type="float" office:value="36864.120000000003" table:style-name="ce15">
            <text:p>36.86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5" table:style-name="ce12">
            <text:p>1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DIFENSORE CIVICO (INDENNITA') - GENNAI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6" table:style-name="ce12">
            <text:p>1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GARANTE INFANZIA E ADOLESCENZA (INDENNITA') - GENNAI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7" table:style-name="ce12">
            <text:p>13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GARANTE DEI DETENUTI (INDENNITA') - GENNAI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8" table:style-name="ce12">
            <text:p>1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O.I.V. (INDENNITA') - GENNAIO 2020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9" table:style-name="ce12">
            <text:p>1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1-31T00:00:00" table:style-name="ce13">
            <text:p>31/01/2020</text:p>
          </table:table-cell>
          <table:table-cell office:value-type="string" table:style-name="ce10">
            <text:p>IRAP C.A.L. (INDENNITA') - GENNAIO 2020</text:p>
          </table:table-cell>
          <table:table-cell office:value-type="float" office:value="43.35" table:style-name="ce15">
            <text:p>43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40" table:style-name="ce12">
            <text:p>14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016870-S DEL 24.10.19</text:p>
          </table:table-cell>
          <table:table-cell office:value-type="float" office:value="2836.5" table:style-name="ce15">
            <text:p>2.83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PIEMME SPA<text:s/></text:p>
          </table:table-cell>
          <table:table-cell office:value-type="float" office:value="142" table:style-name="ce12">
            <text:p>14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VE0037122019 DEL 30.11.19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PIEMME SPA<text:s/></text:p>
          </table:table-cell>
          <table:table-cell office:value-type="float" office:value="144" table:style-name="ce12">
            <text:p>1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VE0000052020 DEL 8.1.20</text:p>
          </table:table-cell>
          <table:table-cell office:value-type="float" office:value="1464" table:style-name="ce15">
            <text:p>1.464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IL SOLE 24 ORE SPA<text:s/></text:p>
          </table:table-cell>
          <table:table-cell office:value-type="float" office:value="146" table:style-name="ce12">
            <text:p>1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3410001072 DEL 25.11.19</text:p>
          </table:table-cell>
          <table:table-cell office:value-type="float" office:value="976" table:style-name="ce15">
            <text:p>97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04.004</text:p>
          </table:table-cell>
          <table:table-cell office:value-type="string" table:style-name="ce10">
            <text:p>Acquisto di servizi per formazione obbligatoria</text:p>
          </table:table-cell>
          <table:table-cell office:value-type="string" table:style-name="ce10">
            <text:p>LEGISLAZIONE TECNICA S.R.L.<text:s/></text:p>
          </table:table-cell>
          <table:table-cell office:value-type="float" office:value="148" table:style-name="ce12">
            <text:p>1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746/PA/2019 DEL 20.12.19</text:p>
          </table:table-cell>
          <table:table-cell office:value-type="float" office:value="20700" table:style-name="ce15">
            <text:p>20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149" table:style-name="ce12">
            <text:p>14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1017 DEL 20.12.19</text:p>
          </table:table-cell>
          <table:table-cell office:value-type="float" office:value="631.96" table:style-name="ce15">
            <text:p>631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VARO<text:s/></text:p>
          </table:table-cell>
          <table:table-cell office:value-type="float" office:value="151" table:style-name="ce12">
            <text:p>15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VIVERE CERVARO'</text:p>
          </table:table-cell>
          <table:table-cell office:value-type="float" office:value="9065.7000000000007" table:style-name="ce15">
            <text:p>9.065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VALLE DEL LIRI<text:s/></text:p>
          </table:table-cell>
          <table:table-cell office:value-type="float" office:value="152" table:style-name="ce12">
            <text:p>15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IL LIRI D'INVERNO'</text:p>
          </table:table-cell>
          <table:table-cell office:value-type="float" office:value="7027.64" table:style-name="ce15">
            <text:p>7.027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IANO<text:s/></text:p>
          </table:table-cell>
          <table:table-cell office:value-type="float" office:value="153" table:style-name="ce12">
            <text:p>1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2018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LLETRI<text:s/></text:p>
          </table:table-cell>
          <table:table-cell office:value-type="float" office:value="154" table:style-name="ce12">
            <text:p>15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I FESTIVAL DELLE INNOVAZIONI,DELLE ARTI E DELLA SCIENZA'</text:p>
          </table:table-cell>
          <table:table-cell office:value-type="float" office:value="5200.96" table:style-name="ce15">
            <text:p>5.200,9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RRONE<text:s/></text:p>
          </table:table-cell>
          <table:table-cell office:value-type="float" office:value="155" table:style-name="ce12">
            <text:p>1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A SERRONE 2018-PRESEPE VIVIENTE E PRESEPE ETNOGRAFICO'</text:p>
          </table:table-cell>
          <table:table-cell office:value-type="float" office:value="6300" table:style-name="ce15">
            <text:p>6.3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ESTRINA<text:s/></text:p>
          </table:table-cell>
          <table:table-cell office:value-type="float" office:value="156" table:style-name="ce12">
            <text:p>15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PRENESTINO 2018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LEVANO ROMANO<text:s/></text:p>
          </table:table-cell>
          <table:table-cell office:value-type="float" office:value="157" table:style-name="ce12">
            <text:p>15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2018'</text:p>
          </table:table-cell>
          <table:table-cell office:value-type="float" office:value="8680" table:style-name="ce15">
            <text:p>8.68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ZIO<text:s/></text:p>
          </table:table-cell>
          <table:table-cell office:value-type="float" office:value="158" table:style-name="ce12">
            <text:p>15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IL NATALE AD ANZIO,TRA PENSIERI E SAPORI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GGIO MIRTETO<text:s/></text:p>
          </table:table-cell>
          <table:table-cell office:value-type="float" office:value="159" table:style-name="ce12">
            <text:p>1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TUTTO ROSSINI'</text:p>
          </table:table-cell>
          <table:table-cell office:value-type="float" office:value="9694.52" table:style-name="ce15">
            <text:p>9.694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QUAPENDENTE<text:s/></text:p>
          </table:table-cell>
          <table:table-cell office:value-type="float" office:value="160" table:style-name="ce12">
            <text:p>16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NATALE AQUESIANO 2018'</text:p>
          </table:table-cell>
          <table:table-cell office:value-type="float" office:value="9135" table:style-name="ce15">
            <text:p>9.13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161" table:style-name="ce12">
            <text:p>16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406/27 DEL 23.1.20</text:p>
          </table:table-cell>
          <table:table-cell office:value-type="float" office:value="30653.63" table:style-name="ce15">
            <text:p>30.653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COM.E - COMUNICAZIONE &amp; EDITORIA SRL<text:s/></text:p>
          </table:table-cell>
          <table:table-cell office:value-type="float" office:value="163" table:style-name="ce12">
            <text:p>1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 FATT. N. 608/E DEL 4.12.19</text:p>
          </table:table-cell>
          <table:table-cell office:value-type="float" office:value="7761" table:style-name="ce15">
            <text:p>7.76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MATRICE<text:s/></text:p>
          </table:table-cell>
          <table:table-cell office:value-type="float" office:value="165" table:style-name="ce12">
            <text:p>16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27°SCOPIGNO CUP AMATRICE-RIETI WORLD FOOTBALLTOURNAMENT UNDER 17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ARA IN SABINA<text:s/></text:p>
          </table:table-cell>
          <table:table-cell office:value-type="float" office:value="166" table:style-name="ce12">
            <text:p>16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GRAN FONDO CITTA' DI FARA IN SABINA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67" table:style-name="ce12">
            <text:p>1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2800012362 DEL 12.12.19</text:p>
          </table:table-cell>
          <table:table-cell office:value-type="float" office:value="130639.72" table:style-name="ce15">
            <text:p>130.639,7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169" table:style-name="ce12">
            <text:p>16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FESTA DEL GEMELLAGGIO'</text:p>
          </table:table-cell>
          <table:table-cell office:value-type="float" office:value="13000" table:style-name="ce15">
            <text:p>13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170" table:style-name="ce12">
            <text:p>17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TRASFORMIAMO IL BULLISMO 9^EDIZIONE ...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CLOUDWISE SRL<text:s/></text:p>
          </table:table-cell>
          <table:table-cell office:value-type="float" office:value="171" table:style-name="ce12">
            <text:p>17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6 DEL 28.1.20</text:p>
          </table:table-cell>
          <table:table-cell office:value-type="float" office:value="4279.87" table:style-name="ce15">
            <text:p>4.279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AZZANO<text:s/></text:p>
          </table:table-cell>
          <table:table-cell office:value-type="float" office:value="173" table:style-name="ce12">
            <text:p>1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giovanni de carlonibus bracalone detto brancaleone e la sua genazzano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text:s/></text:p>
          </table:table-cell>
          <table:table-cell office:value-type="float" office:value="174" table:style-name="ce12">
            <text:p>1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FESTEGGIAMENTI IN ONORE DI SANTA CORONA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NEW FULL SERVICE SRL<text:s/></text:p>
          </table:table-cell>
          <table:table-cell office:value-type="float" office:value="175" table:style-name="ce12">
            <text:p>1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205/a del 22.11.19</text:p>
          </table:table-cell>
          <table:table-cell office:value-type="float" office:value="341.6" table:style-name="ce15">
            <text:p>341,6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999</text:p>
          </table:table-cell>
          <table:table-cell office:value-type="string" table:style-name="ce10">
            <text:p>Altre spese per relazioni pubbliche, convegni e mostre, pubblicità  n.a.c</text:p>
          </table:table-cell>
          <table:table-cell office:value-type="string" table:style-name="ce10">
            <text:p>COCULO TERENZIO E FIGLI SRL<text:s/></text:p>
          </table:table-cell>
          <table:table-cell office:value-type="float" office:value="177" table:style-name="ce12">
            <text:p>17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205/A DEL 22.11.19</text:p>
          </table:table-cell>
          <table:table-cell office:value-type="float" office:value="756.4" table:style-name="ce15">
            <text:p>756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ELLO<text:s/></text:p>
          </table:table-cell>
          <table:table-cell office:value-type="float" office:value="179" table:style-name="ce12">
            <text:p>1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LA BEFANA PORTA IL GOSPEL-CONCERTO PER LA FAME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UNIONE ITALIANA CIECHI E IPOVEDENTI ROMA - C.P.TIFLOTECNICA<text:s/></text:p>
          </table:table-cell>
          <table:table-cell office:value-type="float" office:value="180" table:style-name="ce12">
            <text:p>1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2/1/1486 DEL 18.12.19</text:p>
          </table:table-cell>
          <table:table-cell office:value-type="float" office:value="1000" table:style-name="ce15">
            <text:p>1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TRANGOLAGALLI<text:s/></text:p>
          </table:table-cell>
          <table:table-cell office:value-type="float" office:value="182" table:style-name="ce12">
            <text:p>1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CARNEVALE STRANGOLAGALLESE'</text:p>
          </table:table-cell>
          <table:table-cell office:value-type="float" office:value="2701.32" table:style-name="ce15">
            <text:p>2.701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7.005</text:p>
          </table:table-cell>
          <table:table-cell office:value-type="string" table:style-name="ce10">
            <text:p>Tablet e dispositivi di telefonia fissa e mobile</text:p>
          </table:table-cell>
          <table:table-cell office:value-type="string" table:style-name="ce10">
            <text:p>INTERSYSTEM SRL<text:s/></text:p>
          </table:table-cell>
          <table:table-cell office:value-type="float" office:value="183" table:style-name="ce12">
            <text:p>1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 FATT. N. 666/C-2019 DEL 6.12.19</text:p>
          </table:table-cell>
          <table:table-cell office:value-type="float" office:value="13792.47" table:style-name="ce15">
            <text:p>13.792,4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NARA<text:s/></text:p>
          </table:table-cell>
          <table:table-cell office:value-type="float" office:value="185" table:style-name="ce12">
            <text:p>1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ARRIVA LA BEFANA'</text:p>
          </table:table-cell>
          <table:table-cell office:value-type="float" office:value="3919.61" table:style-name="ce15">
            <text:p>3.919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PRIORA<text:s/></text:p>
          </table:table-cell>
          <table:table-cell office:value-type="float" office:value="186" table:style-name="ce12">
            <text:p>1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169^FESTA DI SANT'ANTONIO ABATE'</text:p>
          </table:table-cell>
          <table:table-cell office:value-type="float" office:value="8268.56" table:style-name="ce15">
            <text:p>8.268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INFOCERT SPA<text:s/></text:p>
          </table:table-cell>
          <table:table-cell office:value-type="float" office:value="187" table:style-name="ce12">
            <text:p>18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 1191003614 DEL 29.11.19</text:p>
          </table:table-cell>
          <table:table-cell office:value-type="float" office:value="20740" table:style-name="ce15">
            <text:p>20.7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LI<text:s/></text:p>
          </table:table-cell>
          <table:table-cell office:value-type="float" office:value="189" table:style-name="ce12">
            <text:p>1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INIZIATIVA 'SANT'ANTONIO 2019'</text:p>
          </table:table-cell>
          <table:table-cell office:value-type="float" office:value="1371.43" table:style-name="ce15">
            <text:p>1.371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190" table:style-name="ce12">
            <text:p>1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CONVIVIUM NAZIONALE DELL'ASSOCIAZIONE BORGHI AUTENTICI D'ITALIA'</text:p>
          </table:table-cell>
          <table:table-cell office:value-type="float" office:value="17391.3" table:style-name="ce15">
            <text:p>17.391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191" table:style-name="ce12">
            <text:p>1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110 ANNI, MARCELLINA IN FIERA, LIBRI E CULTURA'</text:p>
          </table:table-cell>
          <table:table-cell office:value-type="float" office:value="5505.97" table:style-name="ce15">
            <text:p>5.505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BICO<text:s/></text:p>
          </table:table-cell>
          <table:table-cell office:value-type="float" office:value="192" table:style-name="ce12">
            <text:p>1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MUNE DI LABICO - RICHIESTA CONTRIBUTO 'ESTATE LABICANA E FESTA PATRONALE SAN ROCCO'-DELIBERAZIONE UDP N.70/2018</text:p>
          </table:table-cell>
          <table:table-cell office:value-type="float" office:value="2904.59" table:style-name="ce15">
            <text:p>2.904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ABRICA DI ROMA<text:s/></text:p>
          </table:table-cell>
          <table:table-cell office:value-type="float" office:value="193" table:style-name="ce12">
            <text:p>1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XXXIV' FESTA DELLA FONDAZIONE DELLA SEZIONE DELLA POLIZIA DI STATO..'</text:p>
          </table:table-cell>
          <table:table-cell office:value-type="float" office:value="2880.95" table:style-name="ce15">
            <text:p>2.880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RANO<text:s/></text:p>
          </table:table-cell>
          <table:table-cell office:value-type="float" office:value="194" table:style-name="ce12">
            <text:p>19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CONTRIBUTO 'MAGGIO IN...FIORE'</text:p>
          </table:table-cell>
          <table:table-cell office:value-type="float" office:value="9999.92" table:style-name="ce15">
            <text:p>9.99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195" table:style-name="ce12">
            <text:p>1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4T00:00:00" table:style-name="ce13">
            <text:p>04/02/2020</text:p>
          </table:table-cell>
          <table:table-cell office:value-type="string" table:style-name="ce10">
            <text:p>pag.fatt. n.1 del 4.1.20 e n.2 del 6.1.20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S.S.LAZIO S.P.A.<text:s/></text:p>
          </table:table-cell>
          <table:table-cell office:value-type="float" office:value="196" table:style-name="ce12">
            <text:p>1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 4/1 del 5.12.19 (PARTE)</text:p>
          </table:table-cell>
          <table:table-cell office:value-type="float" office:value="6666.66" table:style-name="ce15">
            <text:p>6.666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S.S.LAZIO S.P.A.<text:s/></text:p>
          </table:table-cell>
          <table:table-cell office:value-type="float" office:value="198" table:style-name="ce12">
            <text:p>19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 4/1 DEL 5.12.19 (SALDO)</text:p>
          </table:table-cell>
          <table:table-cell office:value-type="float" office:value="3333.33" table:style-name="ce15">
            <text:p>3.333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SOCIETA' AGRICOLA ROMA GARDEN SRL<text:s/></text:p>
          </table:table-cell>
          <table:table-cell office:value-type="float" office:value="200" table:style-name="ce12">
            <text:p>2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191 DEL 19.12.19</text:p>
          </table:table-cell>
          <table:table-cell office:value-type="float" office:value="1750" table:style-name="ce15">
            <text:p>1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03" table:style-name="ce12">
            <text:p>2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1/2020 DEL 01/01/2020-</text:p>
          </table:table-cell>
          <table:table-cell office:value-type="float" office:value="3944.22" table:style-name="ce15">
            <text:p>3.944,2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04" table:style-name="ce12">
            <text:p>20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1/2020 DEL 1.1.20-SALDO (AGENZIA ENTRATE)ATTO PIGNORAMENTO FASCICOLO 97/2019438099-PROC.ESEC.09720193220003827001</text:p>
          </table:table-cell>
          <table:table-cell office:value-type="float" office:value="55.78" table:style-name="ce15">
            <text:p>55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INFOCERT SPA<text:s/></text:p>
          </table:table-cell>
          <table:table-cell office:value-type="float" office:value="205" table:style-name="ce12">
            <text:p>20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 1191004074 DEL 30.12.19</text:p>
          </table:table-cell>
          <table:table-cell office:value-type="float" office:value="10736" table:style-name="ce15">
            <text:p>10.7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SOCIETA' EDITRICE IL MULINO SPA<text:s/></text:p>
          </table:table-cell>
          <table:table-cell office:value-type="float" office:value="207" table:style-name="ce12">
            <text:p>2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06T00:00:00" table:style-name="ce13">
            <text:p>06/02/2020</text:p>
          </table:table-cell>
          <table:table-cell office:value-type="string" table:style-name="ce10">
            <text:p>PAG.FATT. N. F-26 E N.F-27 DEL 28.1.20</text:p>
          </table:table-cell>
          <table:table-cell office:value-type="float" office:value="117" table:style-name="ce15">
            <text:p>11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209" table:style-name="ce12">
            <text:p>2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AG.FATT. N. 1256/C10 DEL 31.12.19 E NOTA DI CREDITO N. 2/C10 DEL 3.2.20</text:p>
          </table:table-cell>
          <table:table-cell office:value-type="float" office:value="185706.82" table:style-name="ce15">
            <text:p>185.706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11" table:style-name="ce12">
            <text:p>2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94460.82" table:style-name="ce15">
            <text:p>194.460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12" table:style-name="ce12">
            <text:p>2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3.78" table:style-name="ce15">
            <text:p>108.03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13" table:style-name="ce12">
            <text:p>21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21606.76" table:style-name="ce15">
            <text:p>21.606,7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14" table:style-name="ce12">
            <text:p>2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15" table:style-name="ce12">
            <text:p>2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16" table:style-name="ce12">
            <text:p>21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54016.88" table:style-name="ce15">
            <text:p>54.016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17" table:style-name="ce12">
            <text:p>2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18" table:style-name="ce12">
            <text:p>2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19" table:style-name="ce12">
            <text:p>2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20" table:style-name="ce12">
            <text:p>2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21" table:style-name="ce12">
            <text:p>22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22" table:style-name="ce12">
            <text:p>2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CONTRIBUTO ART. 14 REGOLAMENTO CONSIGLIO REGIONALE - FEBBRAIO/MARZ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223" table:style-name="ce12">
            <text:p>2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8094.1" table:style-name="ce15">
            <text:p>28.094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224" table:style-name="ce12">
            <text:p>2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16032.42" table:style-name="ce15">
            <text:p>16.032,4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225" table:style-name="ce12">
            <text:p>2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3970.78" table:style-name="ce15">
            <text:p>3.970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226" table:style-name="ce12">
            <text:p>2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8493.9" table:style-name="ce15">
            <text:p>8.493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227" table:style-name="ce12">
            <text:p>2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8493.9" table:style-name="ce15">
            <text:p>8.493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228" table:style-name="ce12">
            <text:p>2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5478.48" table:style-name="ce15">
            <text:p>5.478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229" table:style-name="ce12">
            <text:p>2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5478.5" table:style-name="ce15">
            <text:p>5.478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230" table:style-name="ce12">
            <text:p>2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231" table:style-name="ce12">
            <text:p>2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232" table:style-name="ce12">
            <text:p>2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233" table:style-name="ce12">
            <text:p>23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SERGIO PIROZZI PRESIDENTE'-XI LEGISLATURA<text:s/></text:p>
          </table:table-cell>
          <table:table-cell office:value-type="float" office:value="234" table:style-name="ce12">
            <text:p>2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SPESE DI FUNZIONAMENTO - ART 11 L.R. 4/2013 - FEBBRAIO/MARZO 2020</text:p>
          </table:table-cell>
          <table:table-cell office:value-type="float" office:value="2463.06" table:style-name="ce15">
            <text:p>2.463,0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235" table:style-name="ce12">
            <text:p>2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1 DEL 28.1.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237" table:style-name="ce12">
            <text:p>23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 202030006,202030007,202030008,202030009 DEL 21.1.20</text:p>
          </table:table-cell>
          <table:table-cell office:value-type="float" office:value="33211.870000000003" table:style-name="ce15">
            <text:p>33.211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B.SERVICES SRL<text:s/></text:p>
          </table:table-cell>
          <table:table-cell office:value-type="float" office:value="239" table:style-name="ce12">
            <text:p>2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 SP_20_00002 DEL 9.1.20</text:p>
          </table:table-cell>
          <table:table-cell office:value-type="float" office:value="16318.48" table:style-name="ce15">
            <text:p>16.318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241" table:style-name="ce12">
            <text:p>24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 7X04867371 DEL 13.12.19</text:p>
          </table:table-cell>
          <table:table-cell office:value-type="float" office:value="3649.3599999999997" table:style-name="ce15">
            <text:p>3.649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43" table:style-name="ce12">
            <text:p>24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3_20 DEL 13.1.20</text:p>
          </table:table-cell>
          <table:table-cell office:value-type="float" office:value="3079.4" table:style-name="ce15">
            <text:p>3.079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IGEFO SRL<text:s/></text:p>
          </table:table-cell>
          <table:table-cell office:value-type="float" office:value="244" table:style-name="ce12">
            <text:p>2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 2 DEL 7.2.20</text:p>
          </table:table-cell>
          <table:table-cell office:value-type="float" office:value="15309.949999999999" table:style-name="ce15">
            <text:p>15.309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246" table:style-name="ce12">
            <text:p>2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12T00:00:00" table:style-name="ce13">
            <text:p>12/02/2020</text:p>
          </table:table-cell>
          <table:table-cell office:value-type="string" table:style-name="ce10">
            <text:p>PAG.FATT. N.6820191020003817/2019,6820191020002977/2019 (TIM)-N.1/1197/2019 ,1/1326/2019 N&amp;C)</text:p>
          </table:table-cell>
          <table:table-cell office:value-type="float" office:value="134811.87" table:style-name="ce15">
            <text:p>134.811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.MANZONI &amp; C. SPA<text:s/></text:p>
          </table:table-cell>
          <table:table-cell office:value-type="float" office:value="248" table:style-name="ce12">
            <text:p>2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AMC100006501412020 DEL 22.1.20</text:p>
          </table:table-cell>
          <table:table-cell office:value-type="float" office:value="926" table:style-name="ce15">
            <text:p>92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BIZZARRI ANTONIO</text:p>
          </table:table-cell>
          <table:table-cell office:value-type="float" office:value="250" table:style-name="ce12">
            <text:p>25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4_20 DEL 14.1.20</text:p>
          </table:table-cell>
          <table:table-cell office:value-type="float" office:value="2581.66" table:style-name="ce15">
            <text:p>2.581,6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UNIVERSITA' DEGLI STUDI ROMA TRE<text:s/></text:p>
          </table:table-cell>
          <table:table-cell office:value-type="float" office:value="251" table:style-name="ce12">
            <text:p>25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Z013-3 DEL 3.12.19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253" table:style-name="ce12">
            <text:p>2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1_20 DEL 24.1.2020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MONFORTE VINCENZO</text:p>
          </table:table-cell>
          <table:table-cell office:value-type="float" office:value="255" table:style-name="ce12">
            <text:p>2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5_20 DEL 1.2.2020</text:p>
          </table:table-cell>
          <table:table-cell office:value-type="float" office:value="8605.8799999999992" table:style-name="ce15">
            <text:p>8.605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CAPOBIANCHI CLAUDIO</text:p>
          </table:table-cell>
          <table:table-cell office:value-type="float" office:value="256" table:style-name="ce12">
            <text:p>25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21 DEL 7.2.2020</text:p>
          </table:table-cell>
          <table:table-cell office:value-type="float" office:value="323.3" table:style-name="ce15">
            <text:p>323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258" table:style-name="ce12">
            <text:p>25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CONTRIBUTO 'PERCORSI CULTURALI 2019.TRA ARCHEOLOGIA, TRADIZIONE E SOSTENIBILITA'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ECONOMIA CARCERARIA S.R.L.<text:s/></text:p>
          </table:table-cell>
          <table:table-cell office:value-type="float" office:value="259" table:style-name="ce12">
            <text:p>2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7 DEL 12.2.20</text:p>
          </table:table-cell>
          <table:table-cell office:value-type="float" office:value="1650" table:style-name="ce15">
            <text:p>1.6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MICROSOFT SRL<text:s/></text:p>
          </table:table-cell>
          <table:table-cell office:value-type="float" office:value="261" table:style-name="ce12">
            <text:p>26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2012105703 DEL 01/01/2020</text:p>
          </table:table-cell>
          <table:table-cell office:value-type="float" office:value="42700" table:style-name="ce15">
            <text:p>42.7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263" table:style-name="ce12">
            <text:p>2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2 DEL 28.1.20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264" table:style-name="ce12">
            <text:p>2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545416.91" table:style-name="ce15">
            <text:p>545.416,9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PACE TIZIANA</text:p>
          </table:table-cell>
          <table:table-cell office:value-type="float" office:value="267" table:style-name="ce12">
            <text:p>2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APERTURA DI CREDITO 2020 IN FAVORE DEL FUNZIONARIO DELEGATO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268" table:style-name="ce12">
            <text:p>2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270" table:style-name="ce12">
            <text:p>27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273" table:style-name="ce12">
            <text:p>2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DIARIA - FEBBRAIO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74" table:style-name="ce12">
            <text:p>2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03343.35999999999" table:style-name="ce15">
            <text:p>203.343,3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78" table:style-name="ce12">
            <text:p>27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79" table:style-name="ce12">
            <text:p>2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0" table:style-name="ce12">
            <text:p>2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1" table:style-name="ce12">
            <text:p>2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2" table:style-name="ce12">
            <text:p>2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3" table:style-name="ce12">
            <text:p>2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84" table:style-name="ce12">
            <text:p>28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553.78" table:style-name="ce15">
            <text:p>55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85" table:style-name="ce12">
            <text:p>2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99015.31999999998" table:style-name="ce15">
            <text:p>199.015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89" table:style-name="ce12">
            <text:p>2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0" table:style-name="ce12">
            <text:p>2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91" table:style-name="ce12">
            <text:p>2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515.46" table:style-name="ce15">
            <text:p>515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92" table:style-name="ce12">
            <text:p>2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93836.69" table:style-name="ce15">
            <text:p>193.836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6" table:style-name="ce12">
            <text:p>2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297" table:style-name="ce12">
            <text:p>29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298" table:style-name="ce12">
            <text:p>29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547.24" table:style-name="ce15">
            <text:p>547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299" table:style-name="ce12">
            <text:p>29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03478.08" table:style-name="ce15">
            <text:p>203.478,0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3" table:style-name="ce12">
            <text:p>3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4" table:style-name="ce12">
            <text:p>30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5" table:style-name="ce12">
            <text:p>30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6" table:style-name="ce12">
            <text:p>3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7" table:style-name="ce12">
            <text:p>3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544.97" table:style-name="ce15">
            <text:p>1.544,9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8" table:style-name="ce12">
            <text:p>3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09" table:style-name="ce12">
            <text:p>30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10" table:style-name="ce12">
            <text:p>3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11" table:style-name="ce12">
            <text:p>31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312" table:style-name="ce12">
            <text:p>3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598.86" table:style-name="ce15">
            <text:p>598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13" table:style-name="ce12">
            <text:p>31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75354.87" table:style-name="ce15">
            <text:p>175.354,8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17" table:style-name="ce12">
            <text:p>3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318" table:style-name="ce12">
            <text:p>3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478.01" table:style-name="ce15">
            <text:p>478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319" table:style-name="ce12">
            <text:p>3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93167.05" table:style-name="ce15">
            <text:p>93.167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23" table:style-name="ce12">
            <text:p>3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24" table:style-name="ce12">
            <text:p>3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208" table:style-name="ce15">
            <text:p>20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325" table:style-name="ce12">
            <text:p>3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VITALIZIO FEBBRAI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326" table:style-name="ce12">
            <text:p>3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QUOTE ASSOCIATIVE VOLONTARIE - FEBBRAIO 2020</text:p>
          </table:table-cell>
          <table:table-cell office:value-type="float" office:value="231.33" table:style-name="ce15">
            <text:p>231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327" table:style-name="ce12">
            <text:p>3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PAG.FATT. N. 11821 DEL 31.12.19 E N. 2820 DEL 10.2.2020</text:p>
          </table:table-cell>
          <table:table-cell office:value-type="float" office:value="8932.93" table:style-name="ce15">
            <text:p>8.932,9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329" table:style-name="ce12">
            <text:p>3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10165.810000000001" table:style-name="ce15">
            <text:p>10.165,8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.A.L.<text:s/></text:p>
          </table:table-cell>
          <table:table-cell office:value-type="float" office:value="332" table:style-name="ce12">
            <text:p>3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920.59" table:style-name="ce15">
            <text:p>920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335" table:style-name="ce12">
            <text:p>33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0T00:00:00" table:style-name="ce13">
            <text:p>20/02/2020</text:p>
          </table:table-cell>
          <table:table-cell office:value-type="string" table:style-name="ce10">
            <text:p>INDENNITA' FEBBRAIO 2020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338" table:style-name="ce12">
            <text:p>3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004013991594,004013991593,004013686912 DEL 12.2.2020</text:p>
          </table:table-cell>
          <table:table-cell office:value-type="float" office:value="57871.479999999996" table:style-name="ce15">
            <text:p>57.871,4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text:s/></text:p>
          </table:table-cell>
          <table:table-cell office:value-type="float" office:value="340" table:style-name="ce12">
            <text:p>34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 11 DEL 12.2.2020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342" table:style-name="ce12">
            <text:p>34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FEA/2020/2 DEL 9.1.2020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343" table:style-name="ce12">
            <text:p>34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FEA/2020/1 DEL 9.1.2020</text:p>
          </table:table-cell>
          <table:table-cell office:value-type="float" office:value="1765" table:style-name="ce15">
            <text:p>1.76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1</text:p>
          </table:table-cell>
          <table:table-cell office:value-type="string" table:style-name="ce10">
            <text:p>Pubblicazione bandi di gara</text:p>
          </table:table-cell>
          <table:table-cell office:value-type="string" table:style-name="ce10">
            <text:p>ISTITUTO POLIGRAFICO E ZECCA DELLO STATO<text:s/></text:p>
          </table:table-cell>
          <table:table-cell office:value-type="float" office:value="344" table:style-name="ce12">
            <text:p>3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 1220000649 DEL 27.1.2020</text:p>
          </table:table-cell>
          <table:table-cell office:value-type="float" office:value="2654.8199999999997" table:style-name="ce15">
            <text:p>2.654,8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346" table:style-name="ce12">
            <text:p>34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 4/PA-V DELL'11.2.2020</text:p>
          </table:table-cell>
          <table:table-cell office:value-type="float" office:value="26495.530000000002" table:style-name="ce15">
            <text:p>26.495,5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348" table:style-name="ce12">
            <text:p>34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 5/PA-V DEL 11.2.2020</text:p>
          </table:table-cell>
          <table:table-cell office:value-type="float" office:value="11982.02" table:style-name="ce15">
            <text:p>11.982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WOLTERS KLUWER ITALIA SRL<text:s/></text:p>
          </table:table-cell>
          <table:table-cell office:value-type="float" office:value="350" table:style-name="ce12">
            <text:p>35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PAG.FATT. N.0072502895 DEL 14.1.2020</text:p>
          </table:table-cell>
          <table:table-cell office:value-type="float" office:value="14560" table:style-name="ce15">
            <text:p>14.56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MOTONAUTICA DELEGAZIONE REGIONALE LAZIO<text:s/></text:p>
          </table:table-cell>
          <table:table-cell office:value-type="float" office:value="352" table:style-name="ce12">
            <text:p>35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SPORT IN FAMIGLIA 2019-TROFEO CONI LAZIO'</text:p>
          </table:table-cell>
          <table:table-cell office:value-type="float" office:value="14000" table:style-name="ce15">
            <text:p>1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TERBO<text:s/></text:p>
          </table:table-cell>
          <table:table-cell office:value-type="float" office:value="353" table:style-name="ce12">
            <text:p>3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IL BOSCO DI NATALE'</text:p>
          </table:table-cell>
          <table:table-cell office:value-type="float" office:value="10500" table:style-name="ce15">
            <text:p>10.5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TRALLA<text:s/></text:p>
          </table:table-cell>
          <table:table-cell office:value-type="float" office:value="354" table:style-name="ce12">
            <text:p>35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NATALE IERI ED OGGI'</text:p>
          </table:table-cell>
          <table:table-cell office:value-type="float" office:value="8768.34" table:style-name="ce15">
            <text:p>8.768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NZA<text:s/></text:p>
          </table:table-cell>
          <table:table-cell office:value-type="float" office:value="355" table:style-name="ce12">
            <text:p>3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V-INCENSO-LE VIE DELL'INCENSO'</text:p>
          </table:table-cell>
          <table:table-cell office:value-type="float" office:value="5512.26" table:style-name="ce15">
            <text:p>5.512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ATRI<text:s/></text:p>
          </table:table-cell>
          <table:table-cell office:value-type="float" office:value="356" table:style-name="ce12">
            <text:p>35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SEGUI LA STELLA'</text:p>
          </table:table-cell>
          <table:table-cell office:value-type="float" office:value="8443.69" table:style-name="ce15">
            <text:p>8.443,6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ROSINONE<text:s/></text:p>
          </table:table-cell>
          <table:table-cell office:value-type="float" office:value="357" table:style-name="ce12">
            <text:p>35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NATALE IN CITTA''</text:p>
          </table:table-cell>
          <table:table-cell office:value-type="float" office:value="10395" table:style-name="ce15">
            <text:p>10.39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SABINI TIBURTINI CORNICOLANI PRENESTINI<text:s/></text:p>
          </table:table-cell>
          <table:table-cell office:value-type="float" office:value="358" table:style-name="ce12">
            <text:p>35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G.L.O. GIOVANI LAVORO OPPORTUNITA'- 2^EDI-ZIONE'</text:p>
          </table:table-cell>
          <table:table-cell office:value-type="float" office:value="9310" table:style-name="ce15">
            <text:p>9.3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ROLI<text:s/></text:p>
          </table:table-cell>
          <table:table-cell office:value-type="float" office:value="359" table:style-name="ce12">
            <text:p>3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PANTASEMA, FESTA GOLIARDICA DI FINE ESTATE - 53^ EDIZIONE'</text:p>
          </table:table-cell>
          <table:table-cell office:value-type="float" office:value="4541.18" table:style-name="ce15">
            <text:p>4.541,1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STENA<text:s/></text:p>
          </table:table-cell>
          <table:table-cell office:value-type="float" office:value="360" table:style-name="ce12">
            <text:p>36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4T00:00:00" table:style-name="ce13">
            <text:p>24/02/2020</text:p>
          </table:table-cell>
          <table:table-cell office:value-type="string" table:style-name="ce10">
            <text:p>CONTRIBUTO ''74^SAGRA DELLE CILIEGIE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ACCIANO<text:s/></text:p>
          </table:table-cell>
          <table:table-cell office:value-type="float" office:value="361" table:style-name="ce12">
            <text:p>36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XLIV EDIZIONE DELLA PASSIONE DI CRISTO'</text:p>
          </table:table-cell>
          <table:table-cell office:value-type="float" office:value="5871.24" table:style-name="ce15">
            <text:p>5.871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GNATARO INTERAMNA<text:s/></text:p>
          </table:table-cell>
          <table:table-cell office:value-type="float" office:value="362" table:style-name="ce12">
            <text:p>36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8° CIRCUITO NAZIONALE GRAND PRIX D'ITALIA'</text:p>
          </table:table-cell>
          <table:table-cell office:value-type="float" office:value="2070" table:style-name="ce15">
            <text:p>2.0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ENZANO DI ROMA<text:s/></text:p>
          </table:table-cell>
          <table:table-cell office:value-type="float" office:value="363" table:style-name="ce12">
            <text:p>3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CARNEVALE GENZANESE 2019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MBROGIO SUL GARIGLIANO<text:s/></text:p>
          </table:table-cell>
          <table:table-cell office:value-type="float" office:value="364" table:style-name="ce12">
            <text:p>36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'E.STATE A SANT'AMBROGIO, RICORDIAMO...75 ANNI DALLA LIBERAZIONE'</text:p>
          </table:table-cell>
          <table:table-cell office:value-type="float" office:value="8995.9" table:style-name="ce15">
            <text:p>8.995,9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UPINO<text:s/></text:p>
          </table:table-cell>
          <table:table-cell office:value-type="float" office:value="365" table:style-name="ce12">
            <text:p>36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FESTA DELLA REPOSIZIONE DI SAN CATALDO'</text:p>
          </table:table-cell>
          <table:table-cell office:value-type="float" office:value="2250" table:style-name="ce15">
            <text:p>2.2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PORZIO CATONE<text:s/></text:p>
          </table:table-cell>
          <table:table-cell office:value-type="float" office:value="366" table:style-name="ce12">
            <text:p>36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7^EDIZIONE DEL CARNEVALESTATE DI MONTE PORZIO CATONE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8</text:p>
          </table:table-cell>
          <table:table-cell office:value-type="string" table:style-name="ce10">
            <text:p>Trasferimenti correnti a Università </text:p>
          </table:table-cell>
          <table:table-cell office:value-type="string" table:style-name="ce10">
            <text:p>UNIVERSITA' AGRARIA DI MANZIANA<text:s/></text:p>
          </table:table-cell>
          <table:table-cell office:value-type="float" office:value="367" table:style-name="ce12">
            <text:p>3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SAGRA DELLA CORNUTA-IL CAVALLO IERI,OGGI E DOMANI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368" table:style-name="ce12">
            <text:p>36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AGOSTO ROCCATANO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MONTONE<text:s/></text:p>
          </table:table-cell>
          <table:table-cell office:value-type="float" office:value="369" table:style-name="ce12">
            <text:p>36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VIVI IL CENTRO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LUMIERE<text:s/></text:p>
          </table:table-cell>
          <table:table-cell office:value-type="float" office:value="370" table:style-name="ce12">
            <text:p>37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68^EDIZIONE GRAN PREMIO MADONNA DELLE GRAZIE'</text:p>
          </table:table-cell>
          <table:table-cell office:value-type="float" office:value="3927.37" table:style-name="ce15">
            <text:p>3.927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NGELO ROMANO<text:s/></text:p>
          </table:table-cell>
          <table:table-cell office:value-type="float" office:value="371" table:style-name="ce12">
            <text:p>37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 3° MEMORIAL RICKY NEL CUORE '</text:p>
          </table:table-cell>
          <table:table-cell office:value-type="float" office:value="3067.8" table:style-name="ce15">
            <text:p>3.067,8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ANA LIRI<text:s/></text:p>
          </table:table-cell>
          <table:table-cell office:value-type="float" office:value="372" table:style-name="ce12">
            <text:p>37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FONTANA LIRI TRA STORIA, CULTURA E SPORT'</text:p>
          </table:table-cell>
          <table:table-cell office:value-type="float" office:value="4999.29" table:style-name="ce15">
            <text:p>4.999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PERLONGA<text:s/></text:p>
          </table:table-cell>
          <table:table-cell office:value-type="float" office:value="373" table:style-name="ce12">
            <text:p>37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<text:s/>'CORRISPERLONGA'</text:p>
          </table:table-cell>
          <table:table-cell office:value-type="float" office:value="4575.05" table:style-name="ce15">
            <text:p>4.575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LONNA<text:s/></text:p>
          </table:table-cell>
          <table:table-cell office:value-type="float" office:value="374" table:style-name="ce12">
            <text:p>37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6^FESTA DELLO SPORT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GLIANO ROMANO<text:s/></text:p>
          </table:table-cell>
          <table:table-cell office:value-type="float" office:value="375" table:style-name="ce12">
            <text:p>3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FESTA DELLA MUSICA 2019'</text:p>
          </table:table-cell>
          <table:table-cell office:value-type="float" office:value="4569.2299999999996" table:style-name="ce15">
            <text:p>4.569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ANO EQUO<text:s/></text:p>
          </table:table-cell>
          <table:table-cell office:value-type="float" office:value="376" table:style-name="ce12">
            <text:p>37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TERZO RADUNO STENDARDI TRINITARI'</text:p>
          </table:table-cell>
          <table:table-cell office:value-type="float" office:value="3948.34" table:style-name="ce15">
            <text:p>3.948,3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text:s/></text:p>
          </table:table-cell>
          <table:table-cell office:value-type="float" office:value="377" table:style-name="ce12">
            <text:p>37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RIEVOCAZIONE STORICA DELLA RESISTENZA POP.NE CIVILE CITTA' DI CEPRANO-11/1943-05/1942'</text:p>
          </table:table-cell>
          <table:table-cell office:value-type="float" office:value="3470.4" table:style-name="ce15">
            <text:p>3.470,4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REVIGNANO ROMANO<text:s/></text:p>
          </table:table-cell>
          <table:table-cell office:value-type="float" office:value="378" table:style-name="ce12">
            <text:p>37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CONTRIBUTO 'GRAN FONDO MOUNTAIN BIKE LAGO DI BRACCIANO'</text:p>
          </table:table-cell>
          <table:table-cell office:value-type="float" office:value="9000" table:style-name="ce15">
            <text:p>9.0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text:s/></text:p>
          </table:table-cell>
          <table:table-cell office:value-type="float" office:value="379" table:style-name="ce12">
            <text:p>3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PAG.FATT. N. 334/A DEL 31.12.19</text:p>
          </table:table-cell>
          <table:table-cell office:value-type="float" office:value="7286.1100000000006" table:style-name="ce15">
            <text:p>7.286,1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381" table:style-name="ce12">
            <text:p>3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PAG.FATT. N.004006954006/17.1.2020 E N.004006332203/ 16.1.2020</text:p>
          </table:table-cell>
          <table:table-cell office:value-type="float" office:value="57247.35" table:style-name="ce15">
            <text:p>57.247,3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5</text:p>
          </table:table-cell>
          <table:table-cell office:value-type="string" table:style-name="ce10">
            <text:p>Acqua</text:p>
          </table:table-cell>
          <table:table-cell office:value-type="string" table:style-name="ce10">
            <text:p>ACEA ATO2 S.P.A.<text:s/></text:p>
          </table:table-cell>
          <table:table-cell office:value-type="float" office:value="383" table:style-name="ce12">
            <text:p>3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5T00:00:00" table:style-name="ce13">
            <text:p>25/02/2020</text:p>
          </table:table-cell>
          <table:table-cell office:value-type="string" table:style-name="ce10">
            <text:p>PAG.FATT. N.2020012000001482 E 2020012000001481 DEL 8.1.2020</text:p>
          </table:table-cell>
          <table:table-cell office:value-type="float" office:value="9854.01" table:style-name="ce15">
            <text:p>9.854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385" table:style-name="ce12">
            <text:p>3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NDENNITA' DAL 16 DICEMBRE 2019 A FEBBRAIO 2020</text:p>
          </table:table-cell>
          <table:table-cell office:value-type="float" office:value="37617.79" table:style-name="ce15">
            <text:p>37.617,7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88" table:style-name="ce12">
            <text:p>3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GARANTE DEI DETENUTI (INDENNITA') - FEBBRAI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89" table:style-name="ce12">
            <text:p>3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CO.RE.COM. (INDENNITA') - DAL 16/12/2019 A FEBBRAIO 2020</text:p>
          </table:table-cell>
          <table:table-cell office:value-type="float" office:value="2756.45" table:style-name="ce15">
            <text:p>2.756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0" table:style-name="ce12">
            <text:p>3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C.A.L. (INDENNITA') - FEBBRAIO 2020</text:p>
          </table:table-cell>
          <table:table-cell office:value-type="float" office:value="28.05" table:style-name="ce15">
            <text:p>28,0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1" table:style-name="ce12">
            <text:p>3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O.I.V. (INDENNITA') - FEBBRAIO 2020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2" table:style-name="ce12">
            <text:p>3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GARANTE INFANZIA E ADOLESCENZA (INDENNITA') - FEBBRAI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3" table:style-name="ce12">
            <text:p>3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DIFENSORE CIVICO (INDENNITA') - FEBBRAI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4" table:style-name="ce12">
            <text:p>39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EX CONSIGLIERI REGIONALI (VITALIZI) - FEBBRAIO 2020</text:p>
          </table:table-cell>
          <table:table-cell office:value-type="float" office:value="90795.89" table:style-name="ce15">
            <text:p>90.795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395" table:style-name="ce12">
            <text:p>3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IRAP CONSIGLIERI REGIONALI (INDENNITA') - FEBBRAIO 2020</text:p>
          </table:table-cell>
          <table:table-cell office:value-type="float" office:value="36835.589999999997" table:style-name="ce15">
            <text:p>36.835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396" table:style-name="ce12">
            <text:p>3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2-26T00:00:00" table:style-name="ce13">
            <text:p>26/02/2020</text:p>
          </table:table-cell>
          <table:table-cell office:value-type="string" table:style-name="ce10">
            <text:p>PAG.FATT. N. 6 DEL 31.1.2020</text:p>
          </table:table-cell>
          <table:table-cell office:value-type="float" office:value="3159.58" table:style-name="ce15">
            <text:p>3.159,5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FINIX TECHNOLOGY SOLUTIONS SPA<text:s/></text:p>
          </table:table-cell>
          <table:table-cell office:value-type="float" office:value="402" table:style-name="ce12">
            <text:p>40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9419914542 DEL 17.12.19</text:p>
          </table:table-cell>
          <table:table-cell office:value-type="float" office:value="162694.60999999999" table:style-name="ce15">
            <text:p>162.694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404" table:style-name="ce12">
            <text:p>40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PAE0039257 DEL 31.12.19-PARTE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406" table:style-name="ce12">
            <text:p>4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PAE0039257 DEL 31.12.19-SALDO</text:p>
          </table:table-cell>
          <table:table-cell office:value-type="float" office:value="39014.230000000003" table:style-name="ce15">
            <text:p>39.014,2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408" table:style-name="ce12">
            <text:p>4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29/EL DEL 19.2.20(MEIT) E N. 1165 DEL 14.2.20 (GI ONE)-PARTE1</text:p>
          </table:table-cell>
          <table:table-cell office:value-type="float" office:value="52386.879999999997" table:style-name="ce15">
            <text:p>52.386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410" table:style-name="ce12">
            <text:p>4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29/EL DEL 19.2.20(MEIT) E N. 1165 DEL 14.2.20 (GI ONE)-PARTE2</text:p>
          </table:table-cell>
          <table:table-cell office:value-type="float" office:value="157160.63" table:style-name="ce15">
            <text:p>157.160,6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9.999</text:p>
          </table:table-cell>
          <table:table-cell office:value-type="string" table:style-name="ce10">
            <text:p>Beni immobili n.a.c.</text:p>
          </table:table-cell>
          <table:table-cell office:value-type="string" table:style-name="ce10">
            <text:p>MEIT MULTISERVICES SRL<text:s/></text:p>
          </table:table-cell>
          <table:table-cell office:value-type="float" office:value="412" table:style-name="ce12">
            <text:p>41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29/EL DEL 19.2.20(MEIT) E N. 1165 DEL 14.2.20 (GI ONE)-SALDO</text:p>
          </table:table-cell>
          <table:table-cell office:value-type="float" office:value="36783.26" table:style-name="ce15">
            <text:p>36.783,2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414" table:style-name="ce12">
            <text:p>4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 FATT. N. 94 DEL 4.2.20 E N. 115 DEL 12.2.20</text:p>
          </table:table-cell>
          <table:table-cell office:value-type="float" office:value="794.95" table:style-name="ce15">
            <text:p>794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416" table:style-name="ce12">
            <text:p>41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1 DEL 29.1.2020</text:p>
          </table:table-cell>
          <table:table-cell office:value-type="float" office:value="1108.3" table:style-name="ce15">
            <text:p>1.108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2.001</text:p>
          </table:table-cell>
          <table:table-cell office:value-type="string" table:style-name="ce10">
            <text:p>Acquisto di servizi da agenzie di lavoro interinale</text:p>
          </table:table-cell>
          <table:table-cell office:value-type="string" table:style-name="ce10">
            <text:p>LAZIOCREA SPA<text:s/></text:p>
          </table:table-cell>
          <table:table-cell office:value-type="float" office:value="417" table:style-name="ce12">
            <text:p>41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03T00:00:00" table:style-name="ce13">
            <text:p>03/03/2020</text:p>
          </table:table-cell>
          <table:table-cell office:value-type="string" table:style-name="ce10">
            <text:p>PAG.FATT. N. 31 DEL 27.2.2020</text:p>
          </table:table-cell>
          <table:table-cell office:value-type="float" office:value="1173582.54" table:style-name="ce15">
            <text:p>1.173.582,5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ASSIDIM SRL<text:s/></text:p>
          </table:table-cell>
          <table:table-cell office:value-type="float" office:value="419" table:style-name="ce12">
            <text:p>41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POLIZZA RC TIROCINANTI N.65/170274324 DEL 16.9.19</text:p>
          </table:table-cell>
          <table:table-cell office:value-type="float" office:value="840" table:style-name="ce15">
            <text:p>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420" table:style-name="ce12">
            <text:p>4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PAE0039261 DEL 31.12.19</text:p>
          </table:table-cell>
          <table:table-cell office:value-type="float" office:value="99765.299999999988" table:style-name="ce15">
            <text:p>99.765,3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422" table:style-name="ce12">
            <text:p>4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 201900188651 E 201900188652 DEL 27.1.20, E NOTA DI CREDITO N.201900188653 DEL 27.1.20</text:p>
          </table:table-cell>
          <table:table-cell office:value-type="float" office:value="252.75" table:style-name="ce15">
            <text:p>252,7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424" table:style-name="ce12">
            <text:p>4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1267/27 DEL 21.2.20</text:p>
          </table:table-cell>
          <table:table-cell office:value-type="float" office:value="36384.32" table:style-name="ce15">
            <text:p>36.384,3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FIROTEK SRL<text:s/></text:p>
          </table:table-cell>
          <table:table-cell office:value-type="float" office:value="426" table:style-name="ce12">
            <text:p>4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144 DEL 27.2.2020</text:p>
          </table:table-cell>
          <table:table-cell office:value-type="float" office:value="47274.39" table:style-name="ce15">
            <text:p>47.274,3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ECOTRAVEL S.R.L.<text:s/></text:p>
          </table:table-cell>
          <table:table-cell office:value-type="float" office:value="428" table:style-name="ce12">
            <text:p>4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2/D1 DEL 10.1.2020</text:p>
          </table:table-cell>
          <table:table-cell office:value-type="float" office:value="189.1" table:style-name="ce15">
            <text:p>189,1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430" table:style-name="ce12">
            <text:p>43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 2 DEL 12.2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432" table:style-name="ce12">
            <text:p>43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40/C10 DEL 31.1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434" table:style-name="ce12">
            <text:p>4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6820200120003081 DEL 31.1.2020(TIM) E N.1/53 DEL 31.1.2020(N&amp;C)</text:p>
          </table:table-cell>
          <table:table-cell office:value-type="float" office:value="67769.56" table:style-name="ce15">
            <text:p>67.769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436" table:style-name="ce12">
            <text:p>4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18T00:00:00" table:style-name="ce13">
            <text:p>18/03/2020</text:p>
          </table:table-cell>
          <table:table-cell office:value-type="string" table:style-name="ce10">
            <text:p>PAG.FATT. N.27 DEL 27.2.2020</text:p>
          </table:table-cell>
          <table:table-cell office:value-type="float" office:value="12175.89" table:style-name="ce15">
            <text:p>12.175,8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438" table:style-name="ce12">
            <text:p>43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PAG.FATT. N.6820200120002101 DEL 24.1.20 E N.1/1603 DEL31.1.20</text:p>
          </table:table-cell>
          <table:table-cell office:value-type="float" office:value="64814.619999999995" table:style-name="ce15">
            <text:p>64.814,6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440" table:style-name="ce12">
            <text:p>44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DIARIA - MARZO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441" table:style-name="ce12">
            <text:p>44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9957.51" table:style-name="ce15">
            <text:p>9.957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444" table:style-name="ce12">
            <text:p>44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ORGANISMO INDIPENDENTE DI VALUTAZIONE O.I.V.<text:s/></text:p>
          </table:table-cell>
          <table:table-cell office:value-type="float" office:value="447" table:style-name="ce12">
            <text:p>44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5799.92" table:style-name="ce15">
            <text:p>5.799,9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450" table:style-name="ce12">
            <text:p>45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453" table:style-name="ce12">
            <text:p>45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55" table:style-name="ce12">
            <text:p>45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203342.66999999998" table:style-name="ce15">
            <text:p>203.342,6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59" table:style-name="ce12">
            <text:p>45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99014.56" table:style-name="ce15">
            <text:p>199.014,5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63" table:style-name="ce12">
            <text:p>46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91623.61000000002" table:style-name="ce15">
            <text:p>191.623,6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67" table:style-name="ce12">
            <text:p>46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203477.37" table:style-name="ce15">
            <text:p>203.477,37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71" table:style-name="ce12">
            <text:p>47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75354.13999999998" table:style-name="ce15">
            <text:p>175.354,1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475" table:style-name="ce12">
            <text:p>47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93166.680000000008" table:style-name="ce15">
            <text:p>93.166,6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79" table:style-name="ce12">
            <text:p>47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0" table:style-name="ce12">
            <text:p>48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1" table:style-name="ce12">
            <text:p>48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003" table:style-name="ce15">
            <text:p>1.00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2" table:style-name="ce12">
            <text:p>48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3" table:style-name="ce12">
            <text:p>48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4" table:style-name="ce12">
            <text:p>48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85" table:style-name="ce12">
            <text:p>48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553.78" table:style-name="ce15">
            <text:p>553,7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6" table:style-name="ce12">
            <text:p>48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7" table:style-name="ce12">
            <text:p>48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88" table:style-name="ce12">
            <text:p>48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515.46" table:style-name="ce15">
            <text:p>515,4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89" table:style-name="ce12">
            <text:p>48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0" table:style-name="ce12">
            <text:p>49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491" table:style-name="ce12">
            <text:p>49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547.24" table:style-name="ce15">
            <text:p>547,2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2" table:style-name="ce12">
            <text:p>49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3" table:style-name="ce12">
            <text:p>49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4" table:style-name="ce12">
            <text:p>49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5" table:style-name="ce12">
            <text:p>49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6" table:style-name="ce12">
            <text:p>49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7" table:style-name="ce12">
            <text:p>49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8" table:style-name="ce12">
            <text:p>49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499" table:style-name="ce12">
            <text:p>49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0" table:style-name="ce12">
            <text:p>50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01" table:style-name="ce12">
            <text:p>50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598.86" table:style-name="ce15">
            <text:p>598,86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2" table:style-name="ce12">
            <text:p>50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03" table:style-name="ce12">
            <text:p>50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478.01" table:style-name="ce15">
            <text:p>478,0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4" table:style-name="ce12">
            <text:p>50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5" table:style-name="ce12">
            <text:p>50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506" table:style-name="ce12">
            <text:p>50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VITALIZIO MARZ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507" table:style-name="ce12">
            <text:p>50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E ASSOCIATIVE VOLONTARIE - MARZO 2020</text:p>
          </table:table-cell>
          <table:table-cell office:value-type="float" office:value="231.33" table:style-name="ce15">
            <text:p>231,3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508" table:style-name="ce12">
            <text:p>50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PAG.FATT. N.3 DEL 16.3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510" table:style-name="ce12">
            <text:p>51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PAG.FATT. N. 175 DEL 4 MARZO 2020</text:p>
          </table:table-cell>
          <table:table-cell office:value-type="float" office:value="50.019999999999996" table:style-name="ce15">
            <text:p>50,0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003</text:p>
          </table:table-cell>
          <table:table-cell office:value-type="string" table:style-name="ce10">
            <text:p>Quote di associazioni</text:p>
          </table:table-cell>
          <table:table-cell office:value-type="string" table:style-name="ce10">
            <text:p>CONFERENZA PRES ASSEMBLEE LEGISL.REGION E PROV.AU<text:s/></text:p>
          </table:table-cell>
          <table:table-cell office:value-type="float" office:value="514" table:style-name="ce12">
            <text:p>51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QUOTA ASSOCIATIVA DEL CONS.REG PER L'ANNO 2020</text:p>
          </table:table-cell>
          <table:table-cell office:value-type="float" office:value="61360.41" table:style-name="ce15">
            <text:p>61.360,4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515" table:style-name="ce12">
            <text:p>51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3T00:00:00" table:style-name="ce13">
            <text:p>23/03/2020</text:p>
          </table:table-cell>
          <table:table-cell office:value-type="string" table:style-name="ce10">
            <text:p>INDENNITA' MARZO 2020</text:p>
          </table:table-cell>
          <table:table-cell office:value-type="float" office:value="545415.88" table:style-name="ce15">
            <text:p>545.415,8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99.999</text:p>
          </table:table-cell>
          <table:table-cell office:value-type="string" table:style-name="ce10">
            <text:p>Altri servizi diversi n.a.c.</text:p>
          </table:table-cell>
          <table:table-cell office:value-type="string" table:style-name="ce10">
            <text:p>CEDAT 85 SRL<text:s/></text:p>
          </table:table-cell>
          <table:table-cell office:value-type="float" office:value="518" table:style-name="ce12">
            <text:p>51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PAG.FATT. N.202030098 DEL 17.2.2020</text:p>
          </table:table-cell>
          <table:table-cell office:value-type="float" office:value="15616" table:style-name="ce15">
            <text:p>15.616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520" table:style-name="ce12">
            <text:p>520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PAG.FATT. N.2677 DEL 31.12.2019</text:p>
          </table:table-cell>
          <table:table-cell office:value-type="float" office:value="408.09" table:style-name="ce15">
            <text:p>408,0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2" table:style-name="ce12">
            <text:p>52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CONSIGLIERI REGIONALI (INDENNITA') - MARZO 2020</text:p>
          </table:table-cell>
          <table:table-cell office:value-type="float" office:value="36835.589999999997" table:style-name="ce15">
            <text:p>36.835,5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3" table:style-name="ce12">
            <text:p>52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EX CONSIGLIERI REGIONALI (VITALIZI) - MARZO 2020</text:p>
          </table:table-cell>
          <table:table-cell office:value-type="float" office:value="90607.84" table:style-name="ce15">
            <text:p>90.607,8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4" table:style-name="ce12">
            <text:p>52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DIFENSORE CIVICO (INDENNITA') - MARZ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5" table:style-name="ce12">
            <text:p>525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GARANTE INFANZIA E ADOLESCENZA (INDENNITA') - MARZ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6" table:style-name="ce12">
            <text:p>52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GARANTE DEI DETENUTI (INDENNITA') - MARZ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7" table:style-name="ce12">
            <text:p>527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CO.RE.COM. (INDENNITA') - MARZO 2020</text:p>
          </table:table-cell>
          <table:table-cell office:value-type="float" office:value="2756.45" table:style-name="ce15">
            <text:p>2.756,45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28" table:style-name="ce12">
            <text:p>528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O.I.V. (INDENNITA') - MARZO 2020</text:p>
          </table:table-cell>
          <table:table-cell office:value-type="float" office:value="424.99" table:style-name="ce15">
            <text:p>424,99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529" table:style-name="ce12">
            <text:p>52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PAG.FATT. N.11/PA-V DEL 19.03.2020</text:p>
          </table:table-cell>
          <table:table-cell office:value-type="float" office:value="15812.699999999999" table:style-name="ce15">
            <text:p>15.812,7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1</text:p>
          </table:table-cell>
          <table:table-cell office:value-type="string" table:style-name="ce10">
            <text:p>Sviluppo software e manutenzione evolutiva</text:p>
          </table:table-cell>
          <table:table-cell office:value-type="string" table:style-name="ce10">
            <text:p>INFOTEL SISTEMI SRL<text:s/></text:p>
          </table:table-cell>
          <table:table-cell office:value-type="float" office:value="531" table:style-name="ce12">
            <text:p>531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PAG.FATT. N. 5/PA DEL 3.3.2020</text:p>
          </table:table-cell>
          <table:table-cell office:value-type="float" office:value="2440" table:style-name="ce15">
            <text:p>2.440,00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533" table:style-name="ce12">
            <text:p>533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IRAP CONSIGLIERI REGIONALI SU TRATTAMENTO PREVIDENZIALE CONTRIBUTIVO CONSIGLIERI ELETTI E CESSATI DALLA CARICA - LR 4/2013 - GEN/FEB/MAR 2020</text:p>
          </table:table-cell>
          <table:table-cell office:value-type="float" office:value="685.21" table:style-name="ce15">
            <text:p>685,2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534" table:style-name="ce12">
            <text:p>534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10">
            <text:p>VITALIZIO MARZO 2020</text:p>
          </table:table-cell>
          <table:table-cell office:value-type="float" office:value="7742.52" table:style-name="ce15">
            <text:p>7.742,52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536" table:style-name="ce12">
            <text:p>536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7T00:00:00" table:style-name="ce13">
            <text:p>27/03/2020</text:p>
          </table:table-cell>
          <table:table-cell office:value-type="string" table:style-name="ce10">
            <text:p>PAG.FATT. N.20000619 DEL 24.2.2020-PARTE</text:p>
          </table:table-cell>
          <table:table-cell office:value-type="float" office:value="11790.74" table:style-name="ce15">
            <text:p>11.790,74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539" table:style-name="ce12">
            <text:p>539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7T00:00:00" table:style-name="ce13">
            <text:p>27/03/2020</text:p>
          </table:table-cell>
          <table:table-cell office:value-type="string" table:style-name="ce10">
            <text:p>PAG.FATT. N.20000619 DEL 24.2.2020-SALDO</text:p>
          </table:table-cell>
          <table:table-cell office:value-type="float" office:value="23581.51" table:style-name="ce15">
            <text:p>23.581,51</text:p>
          </table:table-cell>
          <table:table-cell table:number-columns-repeated="16372" table:style-name="ce14"/>
        </table:table-row>
        <table:table-row table:style-name="ro2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542" table:style-name="ce12">
            <text:p>542</text:p>
          </table:table-cell>
          <table:table-cell office:value-type="float" office:value="2020" table:style-name="ce26">
            <text:p>2020</text:p>
          </table:table-cell>
          <table:table-cell office:value-type="date" office:date-value="2020-03-27T00:00:00" table:style-name="ce13">
            <text:p>27/03/2020</text:p>
          </table:table-cell>
          <table:table-cell office:value-type="string" table:style-name="ce10">
            <text:p>PAG.FATT. N. 110/C10 DEL 29.2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3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office:value-type="string" table:style-name="ce16">
            <text:p>Dal 01/01/2020 AL 31/03/2020</text:p>
          </table:table-cell>
          <table:table-cell office:value-type="float" office:value="11075720.159999995" table:style-name="ce17">
            <text:p>11.075.720,16</text:p>
          </table:table-cell>
          <table:table-cell table:number-columns-repeated="16372" table:style-name="ce23"/>
        </table:table-row>
        <table:table-row table:style-name="ro4"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24"/>
          <table:table-cell table:number-columns-repeated="16373" table:style-name="ce23"/>
        </table:table-row>
        <table:table-row table:number-rows-repeated="1048219" table:style-name="ro3">
          <table:table-cell table:number-columns-repeated="16384"/>
        </table:table-row>
      </table:table>
      <table:database-ranges>
        <table:database-range table:target-range-address="2020_1_Trim_Temporale.A2:2020_1_Trim_Temporale.L355" table:contains-header="false">
          <table:sort>
            <table:sort-by table:field-number="9"/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abio Bombardieri</meta:initial-creator>
    <dc:creator>Fabio</dc:creator>
    <meta:creation-date>2017-07-24T08:15:20Z</meta:creation-date>
    <dc:date>2020-10-14T06:42:41Z</dc:date>
    <meta:print-date>2020-02-06T09:24:06Z</meta:print-date>
  </office:meta>
</office:document-meta>
</file>