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1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5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AMC100006501412020 DEL 22.1.20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.MANZONI &amp; C. SPA<text:s/></text:p>
          </table:table-cell>
          <table:table-cell office:value-type="float" office:value="926" table:style-name="ce28">
            <text:p>92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" table:style-name="ce12">
            <text:p>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 2019012000125811 DEL 4.12.19</text:p>
          </table:table-cell>
          <table:table-cell office:value-type="float" office:value="6785.21" table:style-name="ce15">
            <text:p>6.785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" table:style-name="ce12">
            <text:p>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036 DEL 7.11.19 E N.2019012000120342 DEL 8.11.19 -PARTE</text:p>
          </table:table-cell>
          <table:table-cell office:value-type="float" office:value="15157.390000000001" table:style-name="ce15">
            <text:p>15.157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" table:style-name="ce12">
            <text:p>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36 DEL 7.11.19 E N.2019012000120342 DEL 8.11.19-SALDO</text:p>
          </table:table-cell>
          <table:table-cell office:value-type="float" office:value="20327.490000000002" table:style-name="ce15">
            <text:p>20.32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83" table:style-name="ce12">
            <text:p>3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2020012000001482 E 2020012000001481 DEL 8.1.2020</text:p>
          </table:table-cell>
          <table:table-cell office:value-type="float" office:value="9854.01" table:style-name="ce15">
            <text:p>9.854,0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CEA ATO2 S.P.A.<text:s/></text:p>
          </table:table-cell>
          <table:table-cell office:value-type="float" office:value="52124.100000000006" table:style-name="ce28">
            <text:p>52.124,1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4/PA-V DELL'11.2.2020</text:p>
          </table:table-cell>
          <table:table-cell office:value-type="float" office:value="26495.530000000002" table:style-name="ce15">
            <text:p>26.495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5/PA-V DEL 11.2.2020</text:p>
          </table:table-cell>
          <table:table-cell office:value-type="float" office:value="11982.02" table:style-name="ce15">
            <text:p>11.982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11/PA-V DEL 19.03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M 22 S.R.L.<text:s/></text:p>
          </table:table-cell>
          <table:table-cell office:value-type="float" office:value="54290.25" table:style-name="ce28">
            <text:p>54.290,2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PARTE</text:p>
          </table:table-cell>
          <table:table-cell office:value-type="float" office:value="11790.74" table:style-name="ce15">
            <text:p>1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SALDO</text:p>
          </table:table-cell>
          <table:table-cell office:value-type="float" office:value="23581.51" table:style-name="ce15">
            <text:p>23.581,51</text:p>
          </table:table-cell>
          <table:table-cell table:number-columns-repeated="16372" table:style-name="ce1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35372.25" table:style-name="ce28">
            <text:p>35.372,2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POLIZZA RC TIROCINANTI N.65/170274324 DEL 16.9.19</text:p>
          </table:table-cell>
          <table:table-cell office:value-type="float" office:value="840" table:style-name="ce15">
            <text:p>84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SSIDIM SRL<text:s/></text:p>
          </table:table-cell>
          <table:table-cell office:value-type="float" office:value="840" table:style-name="ce28">
            <text:p>84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0" table:style-name="ce12">
            <text:p>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64.07000000000005" table:style-name="ce15">
            <text:p>564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7" table:style-name="ce12">
            <text:p>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28.36" table:style-name="ce15">
            <text:p>528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4" table:style-name="ce12">
            <text:p>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70.34" table:style-name="ce15">
            <text:p>570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8" table:style-name="ce12">
            <text:p>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615.58000000000004" table:style-name="ce15">
            <text:p>61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4" table:style-name="ce12">
            <text:p>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487.26" table:style-name="ce15">
            <text:p>48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2" table:style-name="ce12">
            <text:p>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235.3" table:style-name="ce15">
            <text:p>23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47.24" table:style-name="ce15">
            <text:p>547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47.24" table:style-name="ce15">
            <text:p>547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7" table:style-name="ce12">
            <text:p>5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SSOCIAZIONE EX CONSIGLIERI<text:s/></text:p>
          </table:table-cell>
          <table:table-cell office:value-type="float" office:value="8850.2699999999986" table:style-name="ce28">
            <text:p>8.850,2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2 DEL 9.1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1 DEL 9.1.2020</text:p>
          </table:table-cell>
          <table:table-cell office:value-type="float" office:value="1765" table:style-name="ce15">
            <text:p>1.765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AZIENDA SANITARIA LOCALE RM 3<text:s/></text:p>
          </table:table-cell>
          <table:table-cell office:value-type="float" office:value="5515" table:style-name="ce28">
            <text:p>5.51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SP_20_00002 DEL 9.1.20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B.SERVICES SRL<text:s/></text:p>
          </table:table-cell>
          <table:table-cell office:value-type="float" office:value="16318.48" table:style-name="ce28">
            <text:p>16.318,4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35" table:style-name="ce12">
            <text:p>2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1 DEL 28.1.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30" table:style-name="ce12">
            <text:p>4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 DEL 12.2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08" table:style-name="ce12">
            <text:p>5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3 DEL 16.3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BARTOLONI GIOVANNI</text:p>
          </table:table-cell>
          <table:table-cell office:value-type="float" office:value="31110" table:style-name="ce28">
            <text:p>31.11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43" table:style-name="ce12">
            <text:p>2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3_20 DEL 13.1.20</text:p>
          </table:table-cell>
          <table:table-cell office:value-type="float" office:value="3079.4" table:style-name="ce15">
            <text:p>3.079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0" table:style-name="ce12">
            <text:p>2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4_20 DEL 14.1.20</text:p>
          </table:table-cell>
          <table:table-cell office:value-type="float" office:value="2581.66" table:style-name="ce15">
            <text:p>2.581,6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BIZZARRI ANTONIO</text:p>
          </table:table-cell>
          <table:table-cell office:value-type="float" office:value="5661.0599999999995" table:style-name="ce28">
            <text:p>5.661,0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256" table:style-name="ce12">
            <text:p>2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21 DEL 7.2.2020</text:p>
          </table:table-cell>
          <table:table-cell office:value-type="float" office:value="323.3" table:style-name="ce15">
            <text:p>323,3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APOBIANCHI CLAUDIO</text:p>
          </table:table-cell>
          <table:table-cell office:value-type="float" office:value="323.3" table:style-name="ce28">
            <text:p>323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95" table:style-name="ce12">
            <text:p>1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1 del 4.1.20 e n.2 del 6.1.20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ARNEVALE MARIA GRAZIA</text:p>
          </table:table-cell>
          <table:table-cell office:value-type="float" office:value="8000" table:style-name="ce28">
            <text:p>8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02030006,202030007,202030008,202030009 DEL 21.1.20</text:p>
          </table:table-cell>
          <table:table-cell office:value-type="float" office:value="33211.870000000003" table:style-name="ce15">
            <text:p>33.211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02030098 DEL 17.2.2020</text:p>
          </table:table-cell>
          <table:table-cell office:value-type="float" office:value="15616" table:style-name="ce15">
            <text:p>15.61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EDAT 85 SRL<text:s/></text:p>
          </table:table-cell>
          <table:table-cell office:value-type="float" office:value="48827.87" table:style-name="ce28">
            <text:p>48.827,8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6 DEL 28.1.20</text:p>
          </table:table-cell>
          <table:table-cell office:value-type="float" office:value="4279.87" table:style-name="ce15">
            <text:p>4.279,8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LOUDWISE SRL<text:s/></text:p>
          </table:table-cell>
          <table:table-cell office:value-type="float" office:value="4279.87" table:style-name="ce28">
            <text:p>4.279,8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070-FE DEL 10.12.19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-FE DEL 10.1.20</text:p>
          </table:table-cell>
          <table:table-cell office:value-type="float" office:value="790.56" table:style-name="ce15">
            <text:p>790,5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NIM S.R.L.<text:s/></text:p>
          </table:table-cell>
          <table:table-cell office:value-type="float" office:value="2925.56" table:style-name="ce28">
            <text:p>2.925,5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OCULO TERENZIO E FIGLI SRL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205/A DEL 22.11.19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CULO TERENZIO E FIGLI SRL<text:s/></text:p>
          </table:table-cell>
          <table:table-cell office:value-type="float" office:value="756.4" table:style-name="ce28">
            <text:p>756,4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08/E DEL 4.12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.E - COMUNICAZIONE &amp; EDITORIA SRL<text:s/></text:p>
          </table:table-cell>
          <table:table-cell office:value-type="float" office:value="7761" table:style-name="ce28">
            <text:p>7.761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464.17" table:style-name="ce15">
            <text:p>1.464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920.59" table:style-name="ce15">
            <text:p>920,5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PONENTI C.A.L.<text:s/></text:p>
          </table:table-cell>
          <table:table-cell office:value-type="float" office:value="2384.7600000000002" table:style-name="ce28">
            <text:p>2.384,7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NDENNITA' DAL 16 DICEMBRE 2019 A FEBBRAIO 2020</text:p>
          </table:table-cell>
          <table:table-cell office:value-type="float" office:value="37617.79" table:style-name="ce15">
            <text:p>37.617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PONENTI CO.RE.COM.<text:s/></text:p>
          </table:table-cell>
          <table:table-cell office:value-type="float" office:value="52664.800000000003" table:style-name="ce28">
            <text:p>52.664,8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0" table:style-name="ce12">
            <text:p>1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0245.049999999999" table:style-name="ce15">
            <text:p>10.245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10165.810000000001" table:style-name="ce15">
            <text:p>10.16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9957.51" table:style-name="ce15">
            <text:p>9.957,5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PONENTI GARANTE DETENUTI<text:s/></text:p>
          </table:table-cell>
          <table:table-cell office:value-type="float" office:value="30368.370000000003" table:style-name="ce28">
            <text:p>30.368,3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QUESIANO 2018'</text:p>
          </table:table-cell>
          <table:table-cell office:value-type="float" office:value="9135" table:style-name="ce15">
            <text:p>9.135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CQUAPENDENTE<text:s/></text:p>
          </table:table-cell>
          <table:table-cell office:value-type="float" office:value="9135" table:style-name="ce28">
            <text:p>9.13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EGUI LA STELLA'</text:p>
          </table:table-cell>
          <table:table-cell office:value-type="float" office:value="8443.69" table:style-name="ce15">
            <text:p>8.443,6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LATRI<text:s/></text:p>
          </table:table-cell>
          <table:table-cell office:value-type="float" office:value="8443.69" table:style-name="ce28">
            <text:p>8.443,6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8^EDIZIONE GRAN PREMIO MADONNA DELLE GRAZIE'</text:p>
          </table:table-cell>
          <table:table-cell office:value-type="float" office:value="3927.37" table:style-name="ce15">
            <text:p>3.927,3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LLUMIERE<text:s/></text:p>
          </table:table-cell>
          <table:table-cell office:value-type="float" office:value="3927.37" table:style-name="ce28">
            <text:p>3.927,3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27°SCOPIGNO CUP AMATRICE-RIETI WORLD FOOTBALLTOURNAMENT UNDER 17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MATRICE<text:s/></text:p>
          </table:table-cell>
          <table:table-cell office:value-type="float" office:value="10000" table:style-name="ce28">
            <text:p>10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NATALE AD ANZIO,TRA PENSIERI E SAPORI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NZIO<text:s/></text:p>
          </table:table-cell>
          <table:table-cell office:value-type="float" office:value="10500" table:style-name="ce28">
            <text:p>10.5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ARRIVA LA BEFANA'</text:p>
          </table:table-cell>
          <table:table-cell office:value-type="float" office:value="3919.61" table:style-name="ce15">
            <text:p>3.919,6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ARNARA<text:s/></text:p>
          </table:table-cell>
          <table:table-cell office:value-type="float" office:value="3919.61" table:style-name="ce28">
            <text:p>3.919,6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SSIANO<text:s/></text:p>
          </table:table-cell>
          <table:table-cell office:value-type="float" office:value="9" table:style-name="ce12">
            <text:p>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BASSIANO +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BASSIANO<text:s/></text:p>
          </table:table-cell>
          <table:table-cell office:value-type="float" office:value="2800" table:style-name="ce28">
            <text:p>2.8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XLIV EDIZIONE DELLA PASSIONE DI CRISTO'</text:p>
          </table:table-cell>
          <table:table-cell office:value-type="float" office:value="5871.24" table:style-name="ce15">
            <text:p>5.871,2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BRACCIANO<text:s/></text:p>
          </table:table-cell>
          <table:table-cell office:value-type="float" office:value="5871.24" table:style-name="ce28">
            <text:p>5.871,2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EGGIAMENTI IN ONORE DI SANTA CORO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NEPINA<text:s/></text:p>
          </table:table-cell>
          <table:table-cell office:value-type="float" office:value="5000" table:style-name="ce28">
            <text:p>5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" table:style-name="ce12">
            <text:p>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OLIOLIVE 2017'</text:p>
          </table:table-cell>
          <table:table-cell office:value-type="float" office:value="16781.14" table:style-name="ce15">
            <text:p>16.781,1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ASTEL MADAMA<text:s/></text:p>
          </table:table-cell>
          <table:table-cell office:value-type="float" office:value="16781.14" table:style-name="ce28">
            <text:p>16.781,1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RIEVOCAZIONE STORICA DELLA RESISTENZA POP.NE CIVILE CITTA' DI CEPRANO-11/1943-05/1942'</text:p>
          </table:table-cell>
          <table:table-cell office:value-type="float" office:value="3470.4" table:style-name="ce15">
            <text:p>3.470,4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EPRANO<text:s/></text:p>
          </table:table-cell>
          <table:table-cell office:value-type="float" office:value="3470.4" table:style-name="ce28">
            <text:p>3.470,4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VIVERE CERVARO'</text:p>
          </table:table-cell>
          <table:table-cell office:value-type="float" office:value="9065.7000000000007" table:style-name="ce15">
            <text:p>9.065,7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ERVARO<text:s/></text:p>
          </table:table-cell>
          <table:table-cell office:value-type="float" office:value="9065.7000000000007" table:style-name="ce28">
            <text:p>9.065,7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^FESTA DELLO SPORT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OLONNA<text:s/></text:p>
          </table:table-cell>
          <table:table-cell office:value-type="float" office:value="10000" table:style-name="ce28">
            <text:p>10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ORI<text:s/></text:p>
          </table:table-cell>
          <table:table-cell office:value-type="float" office:value="10" table:style-name="ce12">
            <text:p>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HACK 4 EUROPE'</text:p>
          </table:table-cell>
          <table:table-cell office:value-type="float" office:value="2254.39" table:style-name="ce15">
            <text:p>2.254,3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CORI<text:s/></text:p>
          </table:table-cell>
          <table:table-cell office:value-type="float" office:value="2254.39" table:style-name="ce28">
            <text:p>2.254,3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XXXIV' FESTA DELLA FONDAZIONE DELLA SEZIONE DELLA POLIZIA DI STATO..'</text:p>
          </table:table-cell>
          <table:table-cell office:value-type="float" office:value="2880.95" table:style-name="ce15">
            <text:p>2.880,9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FABRICA DI ROMA<text:s/></text:p>
          </table:table-cell>
          <table:table-cell office:value-type="float" office:value="2880.95" table:style-name="ce28">
            <text:p>2.880,9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RAN FONDO CITTA' DI FARA IN SABIN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FARA IN SABINA<text:s/></text:p>
          </table:table-cell>
          <table:table-cell office:value-type="float" office:value="8000" table:style-name="ce28">
            <text:p>8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ONTANA LIRI TRA STORIA, CULTURA E SPORT'</text:p>
          </table:table-cell>
          <table:table-cell office:value-type="float" office:value="4999.29" table:style-name="ce15">
            <text:p>4.999,2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FONTANA LIRI<text:s/></text:p>
          </table:table-cell>
          <table:table-cell office:value-type="float" office:value="4999.29" table:style-name="ce28">
            <text:p>4.999,2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E NUOVA<text:s/></text:p>
          </table:table-cell>
          <table:table-cell office:value-type="float" office:value="12" table:style-name="ce12">
            <text:p>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A(LL)DAY IN THE LIFE-GIOVANI,MUSICA E SOCIETA'DALLA NASCITA DEL ROCK'N ROLL AD OGGI'</text:p>
          </table:table-cell>
          <table:table-cell office:value-type="float" office:value="11360.87" table:style-name="ce15">
            <text:p>11.360,8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FONTE NUOVA<text:s/></text:p>
          </table:table-cell>
          <table:table-cell office:value-type="float" office:value="11360.87" table:style-name="ce28">
            <text:p>11.360,8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LA BEFANA PORTA IL GOSPEL-CONCERTO PER LA FAM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FORMELLO<text:s/></text:p>
          </table:table-cell>
          <table:table-cell office:value-type="float" office:value="7000" table:style-name="ce28">
            <text:p>7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N CITTA''</text:p>
          </table:table-cell>
          <table:table-cell office:value-type="float" office:value="10395" table:style-name="ce15">
            <text:p>10.395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FROSINONE<text:s/></text:p>
          </table:table-cell>
          <table:table-cell office:value-type="float" office:value="10395" table:style-name="ce28">
            <text:p>10.39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iovanni de carlonibus bracalone detto brancaleone e la sua genazzano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GENAZZANO<text:s/></text:p>
          </table:table-cell>
          <table:table-cell office:value-type="float" office:value="4000" table:style-name="ce28">
            <text:p>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CARNEVALE GENZANESE 2019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GENZANO DI ROMA<text:s/></text:p>
          </table:table-cell>
          <table:table-cell office:value-type="float" office:value="8000" table:style-name="ce28">
            <text:p>8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94" table:style-name="ce12">
            <text:p>1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MAGGIO IN...FIORE'</text:p>
          </table:table-cell>
          <table:table-cell office:value-type="float" office:value="9999.92" table:style-name="ce15">
            <text:p>9.999,9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GERANO<text:s/></text:p>
          </table:table-cell>
          <table:table-cell office:value-type="float" office:value="9999.92" table:style-name="ce28">
            <text:p>9.999,9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MUNE DI LABICO - RICHIESTA CONTRIBUTO 'ESTATE LABICANA E FESTA PATRONALE SAN ROCCO'-DELIBERAZIONE UDP N.70/2018</text:p>
          </table:table-cell>
          <table:table-cell office:value-type="float" office:value="2904.59" table:style-name="ce15">
            <text:p>2.904,5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LABICO<text:s/></text:p>
          </table:table-cell>
          <table:table-cell office:value-type="float" office:value="2904.59" table:style-name="ce28">
            <text:p>2.904,5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MUSICA 2019'</text:p>
          </table:table-cell>
          <table:table-cell office:value-type="float" office:value="4569.2299999999996" table:style-name="ce15">
            <text:p>4.569,2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AGLIANO ROMANO<text:s/></text:p>
          </table:table-cell>
          <table:table-cell office:value-type="float" office:value="4569.2299999999996" table:style-name="ce28">
            <text:p>4.569,2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376" table:style-name="ce12">
            <text:p>3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TERZO RADUNO STENDARDI TRINITARI'</text:p>
          </table:table-cell>
          <table:table-cell office:value-type="float" office:value="3948.34" table:style-name="ce15">
            <text:p>3.948,3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ARANO EQUO<text:s/></text:p>
          </table:table-cell>
          <table:table-cell office:value-type="float" office:value="3948.34" table:style-name="ce28">
            <text:p>3.948,3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10 ANNI, MARCELLINA IN FIERA, LIBRI E CULTURA'</text:p>
          </table:table-cell>
          <table:table-cell office:value-type="float" office:value="5505.97" table:style-name="ce15">
            <text:p>5.505,9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ARCELLINA<text:s/></text:p>
          </table:table-cell>
          <table:table-cell office:value-type="float" office:value="5505.97" table:style-name="ce28">
            <text:p>5.505,9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7^EDIZIONE DEL CARNEVALESTATE DI MONTE PORZIO CATON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MONTE PORZIO CATONE<text:s/></text:p>
          </table:table-cell>
          <table:table-cell office:value-type="float" office:value="8000" table:style-name="ce28">
            <text:p>8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8680" table:style-name="ce15">
            <text:p>8.68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OLEVANO ROMANO<text:s/></text:p>
          </table:table-cell>
          <table:table-cell office:value-type="float" office:value="8680" table:style-name="ce28">
            <text:p>8.68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90" table:style-name="ce12">
            <text:p>1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ONVIVIUM NAZIONALE DELL'ASSOCIAZIONE BORGHI AUTENTICI D'ITALIA'</text:p>
          </table:table-cell>
          <table:table-cell office:value-type="float" office:value="17391.3" table:style-name="ce15">
            <text:p>17.391,3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ORIOLO ROMANO<text:s/></text:p>
          </table:table-cell>
          <table:table-cell office:value-type="float" office:value="17391.3" table:style-name="ce28">
            <text:p>17.391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PRENESTI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ALESTRINA<text:s/></text:p>
          </table:table-cell>
          <table:table-cell office:value-type="float" office:value="9450" table:style-name="ce28">
            <text:p>9.45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ALIANO<text:s/></text:p>
          </table:table-cell>
          <table:table-cell office:value-type="float" office:value="10500" table:style-name="ce28">
            <text:p>10.5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'74^SAGRA DELLE CILIEGI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ASTENA<text:s/></text:p>
          </table:table-cell>
          <table:table-cell office:value-type="float" office:value="4000" table:style-name="ce28">
            <text:p>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8° CIRCUITO NAZIONALE GRAND PRIX D'ITALIA'</text:p>
          </table:table-cell>
          <table:table-cell office:value-type="float" office:value="2070" table:style-name="ce15">
            <text:p>2.07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IGNATARO INTERAMNA<text:s/></text:p>
          </table:table-cell>
          <table:table-cell office:value-type="float" office:value="2070" table:style-name="ce28">
            <text:p>2.07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UTTO ROSSINI'</text:p>
          </table:table-cell>
          <table:table-cell office:value-type="float" office:value="9694.52" table:style-name="ce15">
            <text:p>9.694,5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OGGIO MIRTETO<text:s/></text:p>
          </table:table-cell>
          <table:table-cell office:value-type="float" office:value="9694.52" table:style-name="ce28">
            <text:p>9.694,5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INIZIATIVA 'SANT'ANTONIO 2019'</text:p>
          </table:table-cell>
          <table:table-cell office:value-type="float" office:value="1371.43" table:style-name="ce15">
            <text:p>1.371,4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OLI<text:s/></text:p>
          </table:table-cell>
          <table:table-cell office:value-type="float" office:value="1371.43" table:style-name="ce28">
            <text:p>1.371,4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V-INCENSO-LE VIE DELL'INCENSO'</text:p>
          </table:table-cell>
          <table:table-cell office:value-type="float" office:value="5512.26" table:style-name="ce15">
            <text:p>5.512,2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PONZA<text:s/></text:p>
          </table:table-cell>
          <table:table-cell office:value-type="float" office:value="5512.26" table:style-name="ce28">
            <text:p>5.512,2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RASFORMIAMO IL BULLISMO 9^EDIZIONE ...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86" table:style-name="ce12">
            <text:p>1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69^FESTA DI SANT'ANTONIO ABATE'</text:p>
          </table:table-cell>
          <table:table-cell office:value-type="float" office:value="8268.56" table:style-name="ce15">
            <text:p>8.268,5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ROCCA PRIORA<text:s/></text:p>
          </table:table-cell>
          <table:table-cell office:value-type="float" office:value="18268.559999999998" table:style-name="ce28">
            <text:p>18.268,5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A DEL GEMELLAGGIO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AGOSTO ROCCATANO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ROCCA SANTO STEFANO<text:s/></text:p>
          </table:table-cell>
          <table:table-cell office:value-type="float" office:value="23000" table:style-name="ce28">
            <text:p>23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'E.STATE A SANT'AMBROGIO, RICORDIAMO...75 ANNI DALLA LIBERAZIONE'</text:p>
          </table:table-cell>
          <table:table-cell office:value-type="float" office:value="8995.9" table:style-name="ce15">
            <text:p>8.995,9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ANT'AMBROGIO SUL GARIGLIANO<text:s/></text:p>
          </table:table-cell>
          <table:table-cell office:value-type="float" office:value="8995.9" table:style-name="ce28">
            <text:p>8.995,9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 3° MEMORIAL RICKY NEL CUORE '</text:p>
          </table:table-cell>
          <table:table-cell office:value-type="float" office:value="3067.8" table:style-name="ce15">
            <text:p>3.067,8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ANT'ANGELO ROMANO<text:s/></text:p>
          </table:table-cell>
          <table:table-cell office:value-type="float" office:value="3067.8" table:style-name="ce28">
            <text:p>3.067,8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155" table:style-name="ce12">
            <text:p>1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 SERRONE 2018-PRESEPE VIVIENTE E PRESEPE ETNOGRAFICO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ERRONE<text:s/></text:p>
          </table:table-cell>
          <table:table-cell office:value-type="float" office:value="6300" table:style-name="ce28">
            <text:p>6.3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<text:s/>'CORRISPERLONGA'</text:p>
          </table:table-cell>
          <table:table-cell office:value-type="float" office:value="4575.05" table:style-name="ce15">
            <text:p>4.575,0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PERLONGA<text:s/></text:p>
          </table:table-cell>
          <table:table-cell office:value-type="float" office:value="4575.05" table:style-name="ce28">
            <text:p>4.575,0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ARNEVALE STRANGOLAGALLESE'</text:p>
          </table:table-cell>
          <table:table-cell office:value-type="float" office:value="2701.32" table:style-name="ce15">
            <text:p>2.701,3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TRANGOLAGALLI<text:s/></text:p>
          </table:table-cell>
          <table:table-cell office:value-type="float" office:value="2701.32" table:style-name="ce28">
            <text:p>2.701,3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250" table:style-name="ce15">
            <text:p>2.25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SUPINO<text:s/></text:p>
          </table:table-cell>
          <table:table-cell office:value-type="float" office:value="2250" table:style-name="ce28">
            <text:p>2.25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GNANO ROMANO<text:s/></text:p>
          </table:table-cell>
          <table:table-cell office:value-type="float" office:value="378" table:style-name="ce12">
            <text:p>3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GRAN FONDO MOUNTAIN BIKE LAGO DI BRACCIANO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TREVIGNANO ROMANO<text:s/></text:p>
          </table:table-cell>
          <table:table-cell office:value-type="float" office:value="9000" table:style-name="ce28">
            <text:p>9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VIVI IL CENTR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ALMONTONE<text:s/></text:p>
          </table:table-cell>
          <table:table-cell office:value-type="float" office:value="6000" table:style-name="ce28">
            <text:p>6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LLETRI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 FESTIVAL DELLE INNOVAZIONI,DELLE ARTI E DELLA SCIENZA'</text:p>
          </table:table-cell>
          <table:table-cell office:value-type="float" office:value="5200.96" table:style-name="ce15">
            <text:p>5.200,9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ELLETRI<text:s/></text:p>
          </table:table-cell>
          <table:table-cell office:value-type="float" office:value="5200.96" table:style-name="ce28">
            <text:p>5.200,9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359" table:style-name="ce12">
            <text:p>3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PANTASEMA, FESTA GOLIARDICA DI FINE ESTATE - 53^ EDIZIONE'</text:p>
          </table:table-cell>
          <table:table-cell office:value-type="float" office:value="4541.18" table:style-name="ce15">
            <text:p>4.541,1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EROLI<text:s/></text:p>
          </table:table-cell>
          <table:table-cell office:value-type="float" office:value="4541.18" table:style-name="ce28">
            <text:p>4.541,1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ERI ED OGGI'</text:p>
          </table:table-cell>
          <table:table-cell office:value-type="float" office:value="8768.34" table:style-name="ce15">
            <text:p>8.768,3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ETRALLA<text:s/></text:p>
          </table:table-cell>
          <table:table-cell office:value-type="float" office:value="8768.34" table:style-name="ce28">
            <text:p>8.768,3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353" table:style-name="ce12">
            <text:p>3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IL BOSCO DI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VITERBO<text:s/></text:p>
          </table:table-cell>
          <table:table-cell office:value-type="float" office:value="10500" table:style-name="ce28">
            <text:p>10.5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58" table:style-name="ce12">
            <text:p>2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CONTRIBUTO 'PERCORSI CULTURALI 2019.TRA ARCHEOLOGIA, TRADIZIONE E SOSTENIBILITA'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E DI ZAGAROLO<text:s/></text:p>
          </table:table-cell>
          <table:table-cell office:value-type="float" office:value="9000" table:style-name="ce28">
            <text:p>9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G.L.O. GIOVANI LAVORO OPPORTUNITA'- 2^EDI-ZIONE'</text:p>
          </table:table-cell>
          <table:table-cell office:value-type="float" office:value="9310" table:style-name="ce15">
            <text:p>9.310,00</text:p>
          </table:table-cell>
          <table:table-cell table:number-columns-repeated="16372" table:style-name="ce1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ITA' MONTANA DEI MONTI SABINI TIBURTINI CORNICOLANI PRENESTINI<text:s/></text:p>
          </table:table-cell>
          <table:table-cell office:value-type="float" office:value="9310" table:style-name="ce28">
            <text:p>9.31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VALLE DEL LIRI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LIRI D'INVERNO'</text:p>
          </table:table-cell>
          <table:table-cell office:value-type="float" office:value="7027.64" table:style-name="ce15">
            <text:p>7.027,6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MUNITA' MONTANA VALLE DEL LIRI<text:s/></text:p>
          </table:table-cell>
          <table:table-cell office:value-type="float" office:value="7027.64" table:style-name="ce28">
            <text:p>7.027,6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A ASSOCIATIVA DEL CONS.REG PER L'ANNO 2020</text:p>
          </table:table-cell>
          <table:table-cell office:value-type="float" office:value="61360.41" table:style-name="ce15">
            <text:p>61.360,4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NFERENZA PRES ASSEMBLEE LEGISL.REGION E PROV.AU<text:s/></text:p>
          </table:table-cell>
          <table:table-cell office:value-type="float" office:value="61360.41" table:style-name="ce28">
            <text:p>61.360,4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" table:style-name="ce12">
            <text:p>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45301.25" table:style-name="ce15">
            <text:p>545.301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" table:style-name="ce12">
            <text:p>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DIARIA - GENNAIO 2020</text:p>
          </table:table-cell>
          <table:table-cell office:value-type="float" office:value="211740.96" table:style-name="ce15">
            <text:p>211.74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4" table:style-name="ce12">
            <text:p>2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45416.91" table:style-name="ce15">
            <text:p>545.416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DIARIA - FEBBRA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DIARIA - MARZ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45415.88" table:style-name="ce15">
            <text:p>545.415,8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CONSIGLIERI REGIONALI<text:s/></text:p>
          </table:table-cell>
          <table:table-cell office:value-type="float" office:value="2269555" table:style-name="ce28">
            <text:p>2.269.55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" table:style-name="ce12">
            <text:p>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VO-111717 DELL'11.12.19</text:p>
          </table:table-cell>
          <table:table-cell office:value-type="float" office:value="36164.550000000003" table:style-name="ce15">
            <text:p>36.164,5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DAY RISTOSERVICE SPA<text:s/></text:p>
          </table:table-cell>
          <table:table-cell office:value-type="float" office:value="36164.550000000003" table:style-name="ce28">
            <text:p>36.164,5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ECONOMIA CARCERARIA S.R.L.<text:s/></text:p>
          </table:table-cell>
          <table:table-cell office:value-type="float" office:value="259" table:style-name="ce12">
            <text:p>2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7 DEL 12.2.20</text:p>
          </table:table-cell>
          <table:table-cell office:value-type="float" office:value="1650" table:style-name="ce15">
            <text:p>1.65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CONOMIA CARCERARIA S.R.L.<text:s/></text:p>
          </table:table-cell>
          <table:table-cell office:value-type="float" office:value="1650" table:style-name="ce28">
            <text:p>1.65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/D1 DEL 10.1.2020</text:p>
          </table:table-cell>
          <table:table-cell office:value-type="float" office:value="189.1" table:style-name="ce15">
            <text:p>189,1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COTRAVEL S.R.L.<text:s/></text:p>
          </table:table-cell>
          <table:table-cell office:value-type="float" office:value="189.1" table:style-name="ce28">
            <text:p>189,1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1 DEL 29.1.2020</text:p>
          </table:table-cell>
          <table:table-cell office:value-type="float" office:value="1108.3" table:style-name="ce15">
            <text:p>1.108,3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DI.T. 2000 S.A.S. DI DI FAZIO GIORGIA<text:s/></text:p>
          </table:table-cell>
          <table:table-cell office:value-type="float" office:value="1108.3" table:style-name="ce28">
            <text:p>1.108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78 DEL 27.12.19</text:p>
          </table:table-cell>
          <table:table-cell office:value-type="float" office:value="5633.09" table:style-name="ce15">
            <text:p>5.63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PAG.FATT. N. 6 DEL 31.1.2020</text:p>
          </table:table-cell>
          <table:table-cell office:value-type="float" office:value="3159.58" table:style-name="ce15">
            <text:p>3.15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7 DEL 27.2.2020</text:p>
          </table:table-cell>
          <table:table-cell office:value-type="float" office:value="12175.89" table:style-name="ce15">
            <text:p>12.175,8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DISCO SRL<text:s/></text:p>
          </table:table-cell>
          <table:table-cell office:value-type="float" office:value="20968.559999999998" table:style-name="ce28">
            <text:p>20.968,5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4013991594,004013991593,004013686912 DEL 12.2.2020</text:p>
          </table:table-cell>
          <table:table-cell office:value-type="float" office:value="57871.479999999996" table:style-name="ce15">
            <text:p>57.87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81" table:style-name="ce12">
            <text:p>3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004006954006/17.1.2020 E N.004006332203/ 16.1.2020</text:p>
          </table:table-cell>
          <table:table-cell office:value-type="float" office:value="57247.35" table:style-name="ce15">
            <text:p>57.247,3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NEL ENERGIA SPA<text:s/></text:p>
          </table:table-cell>
          <table:table-cell office:value-type="float" office:value="115118.82999999999" table:style-name="ce28">
            <text:p>115.118,8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91902898611,191902898612,191902898613 DEL 19.12.19</text:p>
          </table:table-cell>
          <table:table-cell office:value-type="float" office:value="845.86" table:style-name="ce15">
            <text:p>845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01900188651 E 201900188652 DEL 27.1.20, E NOTA DI CREDITO N.201900188653 DEL 27.1.20</text:p>
          </table:table-cell>
          <table:table-cell office:value-type="float" office:value="252.75" table:style-name="ce15">
            <text:p>252,7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STRA ENERGIE SRL<text:s/></text:p>
          </table:table-cell>
          <table:table-cell office:value-type="float" office:value="1098.6100000000001" table:style-name="ce28">
            <text:p>1.098,6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0" table:style-name="ce12">
            <text:p>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5574.65000000002" table:style-name="ce15">
            <text:p>205.57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1" table:style-name="ce12">
            <text:p>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2559.18999999997" table:style-name="ce15">
            <text:p>202.55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92382.83000000002" table:style-name="ce15">
            <text:p>192.38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" table:style-name="ce12">
            <text:p>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" table:style-name="ce12">
            <text:p>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5" table:style-name="ce12">
            <text:p>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1499.07" table:style-name="ce15">
            <text:p>201.499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9" table:style-name="ce12">
            <text:p>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0" table:style-name="ce12">
            <text:p>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1" table:style-name="ce12">
            <text:p>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2" table:style-name="ce12">
            <text:p>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588.7" table:style-name="ce15">
            <text:p>1.58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4" table:style-name="ce12">
            <text:p>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5" table:style-name="ce12">
            <text:p>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6" table:style-name="ce12">
            <text:p>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" table:style-name="ce12">
            <text:p>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9" table:style-name="ce12">
            <text:p>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75013.52000000002" table:style-name="ce15">
            <text:p>175.013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" table:style-name="ce12">
            <text:p>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5" table:style-name="ce12">
            <text:p>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92925.25" table:style-name="ce15">
            <text:p>92.925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9" table:style-name="ce12">
            <text:p>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0" table:style-name="ce12">
            <text:p>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1" table:style-name="ce12">
            <text:p>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343.35999999999" table:style-name="ce15">
            <text:p>203.34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8" table:style-name="ce12">
            <text:p>2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9" table:style-name="ce12">
            <text:p>2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9015.31999999998" table:style-name="ce15">
            <text:p>199.015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3836.69" table:style-name="ce15">
            <text:p>193.836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478.08" table:style-name="ce15">
            <text:p>203.47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7" table:style-name="ce12">
            <text:p>3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544.97" table:style-name="ce15">
            <text:p>1.544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75354.87" table:style-name="ce15">
            <text:p>175.354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93167.05" table:style-name="ce15">
            <text:p>93.16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9014.56" table:style-name="ce15">
            <text:p>199.0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1623.61000000002" table:style-name="ce15">
            <text:p>191.62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477.37" table:style-name="ce15">
            <text:p>203.47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75354.13999999998" table:style-name="ce15">
            <text:p>175.35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5" table:style-name="ce12">
            <text:p>4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93166.680000000008" table:style-name="ce15">
            <text:p>93.16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9" table:style-name="ce12">
            <text:p>4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1" table:style-name="ce12">
            <text:p>4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3" table:style-name="ce12">
            <text:p>4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6" table:style-name="ce12">
            <text:p>5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VITALIZIO MARZO 2020</text:p>
          </table:table-cell>
          <table:table-cell office:value-type="float" office:value="7742.52" table:style-name="ce15">
            <text:p>7.742,5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EX CONSIGLIERI REGIONALI<text:s/></text:p>
          </table:table-cell>
          <table:table-cell office:value-type="float" office:value="3246801.9900000007" table:style-name="ce28">
            <text:p>3.246.801,9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3" table:style-name="ce12">
            <text:p>2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01/01/2020-</text:p>
          </table:table-cell>
          <table:table-cell office:value-type="float" office:value="3944.22" table:style-name="ce15">
            <text:p>3.944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4" table:style-name="ce12">
            <text:p>2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1.1.20-SALDO (AGENZIA ENTRATE)ATTO PIGNORAMENTO FASCICOLO 97/2019438099-PROC.ESEC.09720193220003827001</text:p>
          </table:table-cell>
          <table:table-cell office:value-type="float" office:value="55.78" table:style-name="ce15">
            <text:p>55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63" table:style-name="ce12">
            <text:p>2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 DEL 28.1.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ANOLI LORENZO</text:p>
          </table:table-cell>
          <table:table-cell office:value-type="float" office:value="10000" table:style-name="ce28">
            <text:p>10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800012362 DEL 12.12.19</text:p>
          </table:table-cell>
          <table:table-cell office:value-type="float" office:value="130639.72" table:style-name="ce15">
            <text:p>130.63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406" table:style-name="ce12">
            <text:p>4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SALDO</text:p>
          </table:table-cell>
          <table:table-cell office:value-type="float" office:value="39014.230000000003" table:style-name="ce15">
            <text:p>39.014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PAE0039261 DEL 31.12.19</text:p>
          </table:table-cell>
          <table:table-cell office:value-type="float" office:value="99765.299999999988" table:style-name="ce15">
            <text:p>99.765,3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ASTWEB SPA<text:s/></text:p>
          </table:table-cell>
          <table:table-cell office:value-type="float" office:value="318642.69999999995" table:style-name="ce28">
            <text:p>318.642,7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PORT IN FAMIGLIA 2019-TROFEO CONI LAZI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EDERAZIONE ITALIANA MOTONAUTICA DELEGAZIONE REGIONALE LAZIO<text:s/></text:p>
          </table:table-cell>
          <table:table-cell office:value-type="float" office:value="14000" table:style-name="ce28">
            <text:p>1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INIX TECHNOLOGY SOLUTIONS SPA<text:s/></text:p>
          </table:table-cell>
          <table:table-cell office:value-type="float" office:value="402" table:style-name="ce12">
            <text:p>4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9419914542 DEL 17.12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INIX TECHNOLOGY SOLUTIONS SPA<text:s/></text:p>
          </table:table-cell>
          <table:table-cell office:value-type="float" office:value="162694.60999999999" table:style-name="ce28">
            <text:p>162.694,6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IROTEK SRL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44 DEL 27.2.2020</text:p>
          </table:table-cell>
          <table:table-cell office:value-type="float" office:value="47274.39" table:style-name="ce15">
            <text:p>47.274,3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FIROTEK SRL<text:s/></text:p>
          </table:table-cell>
          <table:table-cell office:value-type="float" office:value="47274.39" table:style-name="ce28">
            <text:p>47.274,3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677 DEL 31.12.2019</text:p>
          </table:table-cell>
          <table:table-cell office:value-type="float" office:value="408.09" table:style-name="ce15">
            <text:p>408,09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ESTIONE SERVIZI PRIVATI SRL<text:s/></text:p>
          </table:table-cell>
          <table:table-cell office:value-type="float" office:value="408.09" table:style-name="ce28">
            <text:p>408,0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8" table:style-name="ce12">
            <text:p>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3" table:style-name="ce12">
            <text:p>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1" table:style-name="ce12">
            <text:p>2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+ EUROPA RADICALI'-XI LEGISLATURA<text:s/></text:p>
          </table:table-cell>
          <table:table-cell office:value-type="float" office:value="19899.66" table:style-name="ce28">
            <text:p>19.899,6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5" table:style-name="ce12">
            <text:p>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0" table:style-name="ce12">
            <text:p>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CENTRO SOLIDALE-DEMO.S' -XI LEGISLATURA<text:s/></text:p>
          </table:table-cell>
          <table:table-cell office:value-type="float" office:value="19899.66" table:style-name="ce28">
            <text:p>19.899,6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" table:style-name="ce12">
            <text:p>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985.39" table:style-name="ce15">
            <text:p>1.98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" table:style-name="ce12">
            <text:p>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0803.37" table:style-name="ce15">
            <text:p>10.803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3" table:style-name="ce12">
            <text:p>2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5" table:style-name="ce12">
            <text:p>2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3970.78" table:style-name="ce15">
            <text:p>3.970,7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FORZA ITALIA' -XI LEGISLATURA<text:s/></text:p>
          </table:table-cell>
          <table:table-cell office:value-type="float" office:value="38366.299999999996" table:style-name="ce28">
            <text:p>38.366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" table:style-name="ce12">
            <text:p>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7" table:style-name="ce12">
            <text:p>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FRATELLI D'ITALIA' -XI LEGISLATURA<text:s/></text:p>
          </table:table-cell>
          <table:table-cell office:value-type="float" office:value="87610.639999999985" table:style-name="ce28">
            <text:p>87.610,6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6" table:style-name="ce12">
            <text:p>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1" table:style-name="ce12">
            <text:p>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LAZIO 2018' -XI LEGISLATURA<text:s/></text:p>
          </table:table-cell>
          <table:table-cell office:value-type="float" office:value="19899.66" table:style-name="ce28">
            <text:p>19.899,6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" table:style-name="ce12">
            <text:p>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8" table:style-name="ce12">
            <text:p>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LEGA' -XI LEGISLATURA<text:s/></text:p>
          </table:table-cell>
          <table:table-cell office:value-type="float" office:value="87610.639999999985" table:style-name="ce28">
            <text:p>87.610,6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7" table:style-name="ce12">
            <text:p>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2" table:style-name="ce12">
            <text:p>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0" table:style-name="ce12">
            <text:p>2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19899.66" table:style-name="ce28">
            <text:p>19.899,6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3" table:style-name="ce12">
            <text:p>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6" table:style-name="ce12">
            <text:p>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48" table:style-name="ce15">
            <text:p>5.478,4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LISTA CIVICA ZINGARETTI' -XI LEGISLATURA<text:s/></text:p>
          </table:table-cell>
          <table:table-cell office:value-type="float" office:value="56832.929999999993" table:style-name="ce28">
            <text:p>56.832,9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" table:style-name="ce12">
            <text:p>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4246.95" table:style-name="ce15">
            <text:p>4.24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9" table:style-name="ce12">
            <text:p>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7008.44" table:style-name="ce15">
            <text:p>27.00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5" table:style-name="ce15">
            <text:p>5.478,5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MISTO - XI LEGISLATURA<text:s/></text:p>
          </table:table-cell>
          <table:table-cell office:value-type="float" office:value="69144.03" table:style-name="ce28">
            <text:p>69.144,0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" table:style-name="ce12">
            <text:p>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" table:style-name="ce12">
            <text:p>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16032.42" table:style-name="ce15">
            <text:p>16.032,4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MOVIMENTO 5 STELLE' -XI LEGISLATURA<text:s/></text:p>
          </table:table-cell>
          <table:table-cell office:value-type="float" office:value="186099.30000000002" table:style-name="ce28">
            <text:p>186.099,3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" table:style-name="ce12">
            <text:p>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4047.05" table:style-name="ce15">
            <text:p>14.04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3" table:style-name="ce12">
            <text:p>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" table:style-name="ce12">
            <text:p>2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94460.82" table:style-name="ce15">
            <text:p>194.460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3" table:style-name="ce12">
            <text:p>2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8094.1" table:style-name="ce15">
            <text:p>28.094,1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PARTITO DEMOCRATICO' -XI LEGISLATURA<text:s/></text:p>
          </table:table-cell>
          <table:table-cell office:value-type="float" office:value="333832.38" table:style-name="ce28">
            <text:p>333.832,3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9" table:style-name="ce12">
            <text:p>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94" table:style-name="ce12">
            <text:p>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GRUPPO CONSILIARE 'SERGIO PIROZZI PRESIDENTE'-XI LEGISLATURA<text:s/></text:p>
          </table:table-cell>
          <table:table-cell office:value-type="float" office:value="19899.66" table:style-name="ce28">
            <text:p>19.899,6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 DEL 10.1.20</text:p>
          </table:table-cell>
          <table:table-cell office:value-type="float" office:value="14993.759999999998" table:style-name="ce15">
            <text:p>14.993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44" table:style-name="ce12">
            <text:p>2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 DEL 7.2.20</text:p>
          </table:table-cell>
          <table:table-cell office:value-type="float" office:value="15309.949999999999" table:style-name="ce15">
            <text:p>15.309,9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GEFO SRL<text:s/></text:p>
          </table:table-cell>
          <table:table-cell office:value-type="float" office:value="30303.71" table:style-name="ce28">
            <text:p>30.303,7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3410001072 DEL 25.11.19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L SOLE 24 ORE SPA<text:s/></text:p>
          </table:table-cell>
          <table:table-cell office:value-type="float" office:value="976" table:style-name="ce28">
            <text:p>976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191002946 DEL 16.10.19 E NOTA DI CREDITO N.1193000215 DEL 13.12.2019</text:p>
          </table:table-cell>
          <table:table-cell office:value-type="float" office:value="1855.62" table:style-name="ce15">
            <text:p>1.85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CERT SPA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191003614 DEL 29.11.19</text:p>
          </table:table-cell>
          <table:table-cell office:value-type="float" office:value="20740" table:style-name="ce15">
            <text:p>20.7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1191004074 DEL 30.12.19</text:p>
          </table:table-cell>
          <table:table-cell office:value-type="float" office:value="10736" table:style-name="ce15">
            <text:p>10.736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NFOCERT SPA<text:s/></text:p>
          </table:table-cell>
          <table:table-cell office:value-type="float" office:value="33331.619999999995" table:style-name="ce28">
            <text:p>33.331,6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 5/PA DEL 3.3.2020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NFOTEL SISTEMI SRL<text:s/></text:p>
          </table:table-cell>
          <table:table-cell office:value-type="float" office:value="2440" table:style-name="ce28">
            <text:p>2.44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5</text:p>
          </table:table-cell>
          <table:table-cell office:value-type="string" table:style-name="ce10">
            <text:p>Tablet e dispositivi di telefonia fissa e mobile</text:p>
          </table:table-cell>
          <table:table-cell office:value-type="string" table:style-name="ce10">
            <text:p>INTERSYSTEM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66/C-2019 DEL 6.12.19</text:p>
          </table:table-cell>
          <table:table-cell office:value-type="float" office:value="13792.47" table:style-name="ce15">
            <text:p>13.792,47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NTERSYSTEM SRL<text:s/></text:p>
          </table:table-cell>
          <table:table-cell office:value-type="float" office:value="13792.47" table:style-name="ce28">
            <text:p>13.792,4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220000649 DEL 27.1.2020</text:p>
          </table:table-cell>
          <table:table-cell office:value-type="float" office:value="2654.8199999999997" table:style-name="ce15">
            <text:p>2.654,8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STITUTO POLIGRAFICO E ZECCA DELLO STATO<text:s/></text:p>
          </table:table-cell>
          <table:table-cell office:value-type="float" office:value="2654.8199999999997" table:style-name="ce28">
            <text:p>2.654,8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9" table:style-name="ce12">
            <text:p>2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AG.FATT. N. 1256/C10 DEL 31.12.19 E NOTA DI CREDITO N. 2/C10 DEL 3.2.20</text:p>
          </table:table-cell>
          <table:table-cell office:value-type="float" office:value="185706.82" table:style-name="ce15">
            <text:p>185.706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40/C10 DEL 31.1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 110/C10 DEL 29.2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ITALPOL VIGILANZA SRL<text:s/></text:p>
          </table:table-cell>
          <table:table-cell office:value-type="float" office:value="599627.84000000008" table:style-name="ce28">
            <text:p>599.627,8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31 DEL 27.2.2020</text:p>
          </table:table-cell>
          <table:table-cell office:value-type="float" office:value="1173582.54" table:style-name="ce15">
            <text:p>1.173.582,5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AZIOCREA SPA<text:s/></text:p>
          </table:table-cell>
          <table:table-cell office:value-type="float" office:value="1173582.54" table:style-name="ce28">
            <text:p>1.173.582,54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LEGISLAZIONE TECNICA S.R.L.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746/PA/2019 DEL 20.12.19</text:p>
          </table:table-cell>
          <table:table-cell office:value-type="float" office:value="20700" table:style-name="ce15">
            <text:p>20.7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EGISLAZIONE TECNICA S.R.L.<text:s/></text:p>
          </table:table-cell>
          <table:table-cell office:value-type="float" office:value="20700" table:style-name="ce28">
            <text:p>20.7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 334/A DEL 31.12.19</text:p>
          </table:table-cell>
          <table:table-cell office:value-type="float" office:value="7286.1100000000006" table:style-name="ce15">
            <text:p>7.286,1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IASA SRL<text:s/></text:p>
          </table:table-cell>
          <table:table-cell office:value-type="float" office:value="7286.1100000000006" table:style-name="ce28">
            <text:p>7.286,1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ERIA LA TRIBUNA SNC DI S.CONSOLI E V.CORRIAS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28 DEL 11.11.19</text:p>
          </table:table-cell>
          <table:table-cell office:value-type="float" office:value="315.89999999999998" table:style-name="ce15">
            <text:p>315,9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IBRERIA LA TRIBUNA SNC DI S.CONSOLI E V.CORRIAS<text:s/></text:p>
          </table:table-cell>
          <table:table-cell office:value-type="float" office:value="315.89999999999998" table:style-name="ce28">
            <text:p>315,9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95" table:style-name="ce12">
            <text:p>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68" table:style-name="ce12">
            <text:p>2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453" table:style-name="ce12">
            <text:p>4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LICHERI ALESSANDRO</text:p>
          </table:table-cell>
          <table:table-cell office:value-type="float" office:value="11445" table:style-name="ce28">
            <text:p>11.44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11821 DEL 31.12.19 E N. 2820 DEL 10.2.2020</text:p>
          </table:table-cell>
          <table:table-cell office:value-type="float" office:value="8932.93" table:style-name="ce15">
            <text:p>8.932,9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ARROCCO ELEVATORS SRL<text:s/></text:p>
          </table:table-cell>
          <table:table-cell office:value-type="float" office:value="8932.93" table:style-name="ce28">
            <text:p>8.932,9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97" table:style-name="ce12">
            <text:p>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70" table:style-name="ce12">
            <text:p>2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450" table:style-name="ce12">
            <text:p>4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ARZETTI JACOPO</text:p>
          </table:table-cell>
          <table:table-cell office:value-type="float" office:value="13276.920000000002" table:style-name="ce28">
            <text:p>13.276,92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08" table:style-name="ce12">
            <text:p>4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1</text:p>
          </table:table-cell>
          <table:table-cell office:value-type="float" office:value="52386.879999999997" table:style-name="ce15">
            <text:p>52.38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0" table:style-name="ce12">
            <text:p>4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2</text:p>
          </table:table-cell>
          <table:table-cell office:value-type="float" office:value="157160.63" table:style-name="ce15">
            <text:p>157.160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2" table:style-name="ce12">
            <text:p>4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SALDO</text:p>
          </table:table-cell>
          <table:table-cell office:value-type="float" office:value="36783.26" table:style-name="ce15">
            <text:p>36.783,26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EIT MULTISERVICES SRL<text:s/></text:p>
          </table:table-cell>
          <table:table-cell office:value-type="float" office:value="246330.77000000002" table:style-name="ce28">
            <text:p>246.330,77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012105703 DEL 01/01/2020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ICROSOFT SRL<text:s/></text:p>
          </table:table-cell>
          <table:table-cell office:value-type="float" office:value="42700" table:style-name="ce28">
            <text:p>42.7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5" table:style-name="ce12">
            <text:p>2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5_20 DEL 1.2.2020</text:p>
          </table:table-cell>
          <table:table-cell office:value-type="float" office:value="8605.8799999999992" table:style-name="ce15">
            <text:p>8.605,88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MONFORTE VINCENZO</text:p>
          </table:table-cell>
          <table:table-cell office:value-type="float" office:value="8605.8799999999992" table:style-name="ce28">
            <text:p>8.605,88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3</text:p>
          </table:table-cell>
          <table:table-cell office:value-type="string" table:style-name="ce10">
            <text:p>Equipaggiamento</text:p>
          </table:table-cell>
          <table:table-cell office:value-type="string" table:style-name="ce10">
            <text:p>NEDAMAR FIRE FIGHTING S.R.L.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9/PA DEL 28.10.19</text:p>
          </table:table-cell>
          <table:table-cell office:value-type="float" office:value="6039" table:style-name="ce15">
            <text:p>6.039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NEDAMAR FIRE FIGHTING S.R.L.<text:s/></text:p>
          </table:table-cell>
          <table:table-cell office:value-type="float" office:value="6039" table:style-name="ce28">
            <text:p>6.039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NEW FULL SERVICE SRL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05/a del 22.11.19</text:p>
          </table:table-cell>
          <table:table-cell office:value-type="float" office:value="341.6" table:style-name="ce15">
            <text:p>341,6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NEW FULL SERVICE SRL<text:s/></text:p>
          </table:table-cell>
          <table:table-cell office:value-type="float" office:value="341.6" table:style-name="ce28">
            <text:p>341,6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ORGANISMO INDIPENDENTE DI VALUTAZIONE O.I.V.<text:s/></text:p>
          </table:table-cell>
          <table:table-cell office:value-type="float" office:value="17399.760000000002" table:style-name="ce28">
            <text:p>17.399,7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267" table:style-name="ce12">
            <text:p>2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APERTURA DI CREDITO 2020 IN FAVORE DEL FUNZIONARIO DELEGA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PACE TIZIANA</text:p>
          </table:table-cell>
          <table:table-cell office:value-type="float" office:value="990" table:style-name="ce28">
            <text:p>99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37122019 DEL 30.11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00052020 DEL 8.1.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PIEMME SPA<text:s/></text:p>
          </table:table-cell>
          <table:table-cell office:value-type="float" office:value="2928" table:style-name="ce28">
            <text:p>2.928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EX CONSIGLIERI REGIONALI (VITALIZI) - GENNAIO 2020</text:p>
          </table:table-cell>
          <table:table-cell office:value-type="float" office:value="90945.49" table:style-name="ce15">
            <text:p>90.9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ONSIGLIERI REGIONALI (INDENNITA') - GENNAIO 2020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DIFENSORE CIVICO (INDENNITA') - GENN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" table:style-name="ce12">
            <text:p>1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INFANZIA E ADOLESCENZA (INDENNITA') - GENN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" table:style-name="ce12">
            <text:p>1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DEI DETENUTI (INDENNITA') - GENN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O.I.V. (INDENNITA') - GENN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.A.L. (INDENNITA') - GENNAIO 2020</text:p>
          </table:table-cell>
          <table:table-cell office:value-type="float" office:value="43.35" table:style-name="ce15">
            <text:p>4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DEI DETENUTI (INDENNITA') - FEBBR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.RE.COM. (INDENNITA') - DAL 16/12/2019 A FEBBRAI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.A.L. (INDENNITA') - FEBBRAIO 2020</text:p>
          </table:table-cell>
          <table:table-cell office:value-type="float" office:value="28.05" table:style-name="ce15">
            <text:p>28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O.I.V. (INDENNITA') - FEBBR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INFANZIA E ADOLESCENZA (INDENNITA') - FEBBR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DIFENSORE CIVICO (INDENNITA') - FEBBR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EX CONSIGLIERI REGIONALI (VITALIZI) - FEBBRAIO 2020</text:p>
          </table:table-cell>
          <table:table-cell office:value-type="float" office:value="90795.89" table:style-name="ce15">
            <text:p>90.795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NSIGLIERI REGIONALI (INDENNITA') - FEBBRAI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(INDENNITA') - MARZ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3" table:style-name="ce12">
            <text:p>5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EX CONSIGLIERI REGIONALI (VITALIZI) - MARZO 2020</text:p>
          </table:table-cell>
          <table:table-cell office:value-type="float" office:value="90607.84" table:style-name="ce15">
            <text:p>90.607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DIFENSORE CIVICO (INDENNITA') - MARZ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5" table:style-name="ce12">
            <text:p>5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INFANZIA E ADOLESCENZA (INDENNITA') - MARZ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DEI DETENUTI (INDENNITA') - MARZ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.RE.COM. (INDENNITA') - MARZ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O.I.V. (INDENNITA') - MARZ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SU TRATTAMENTO PREVIDENZIALE CONTRIBUTIVO CONSIGLIERI ELETTI E CESSATI DALLA CARICA - LR 4/2013 - GEN/FEB/MAR 2020</text:p>
          </table:table-cell>
          <table:table-cell office:value-type="float" office:value="685.21" table:style-name="ce15">
            <text:p>685,2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EGIONE LAZIO<text:s/></text:p>
          </table:table-cell>
          <table:table-cell office:value-type="float" office:value="394515" table:style-name="ce28">
            <text:p>394.515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406/27 DEL 23.1.20</text:p>
          </table:table-cell>
          <table:table-cell office:value-type="float" office:value="30653.63" table:style-name="ce15">
            <text:p>30.65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267/27 DEL 21.2.20</text:p>
          </table:table-cell>
          <table:table-cell office:value-type="float" office:value="36384.32" table:style-name="ce15">
            <text:p>36.384,3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REPAS LUNCH COUPON S.R.L.<text:s/></text:p>
          </table:table-cell>
          <table:table-cell office:value-type="float" office:value="67037.95" table:style-name="ce28">
            <text:p>67.037,9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.S.LAZIO S.P.A.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PARTE)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S.S.LAZIO S.P.A.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SALDO)</text:p>
          </table:table-cell>
          <table:table-cell office:value-type="float" office:value="3333.33" table:style-name="ce15">
            <text:p>3.333,33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S.S.LAZIO S.P.A.<text:s/></text:p>
          </table:table-cell>
          <table:table-cell office:value-type="float" office:value="9999.99" table:style-name="ce28">
            <text:p>9.999,99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53" table:style-name="ce12">
            <text:p>2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1_20 DEL 24.1.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SALANI PAOLO</text:p>
          </table:table-cell>
          <table:table-cell office:value-type="float" office:value="7872.5499999999993" table:style-name="ce28">
            <text:p>7.872,55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49" table:style-name="ce12">
            <text:p>1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017 DEL 20.12.19</text:p>
          </table:table-cell>
          <table:table-cell office:value-type="float" office:value="631.96" table:style-name="ce15">
            <text:p>631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 FATT. N. 94 DEL 4.2.20 E N. 115 DEL 12.2.20</text:p>
          </table:table-cell>
          <table:table-cell office:value-type="float" office:value="794.95" table:style-name="ce15">
            <text:p>79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 175 DEL 4 MARZO 2020</text:p>
          </table:table-cell>
          <table:table-cell office:value-type="float" office:value="50.019999999999996" table:style-name="ce15">
            <text:p>50,0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SAR S.R.L.<text:s/></text:p>
          </table:table-cell>
          <table:table-cell office:value-type="float" office:value="1476.93" table:style-name="ce28">
            <text:p>1.476,93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OCIETA' AGRICOLA ROMA GARDEN SRL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91 DEL 19.12.19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SOCIETA' AGRICOLA ROMA GARDEN SRL<text:s/></text:p>
          </table:table-cell>
          <table:table-cell office:value-type="float" office:value="1750" table:style-name="ce28">
            <text:p>1.75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7" table:style-name="ce12">
            <text:p>2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F-26 E N.F-27 DEL 28.1.20</text:p>
          </table:table-cell>
          <table:table-cell office:value-type="float" office:value="117" table:style-name="ce15">
            <text:p>117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SOCIETA' EDITRICE IL MULINO SPA<text:s/></text:p>
          </table:table-cell>
          <table:table-cell office:value-type="float" office:value="117" table:style-name="ce28">
            <text:p>117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25" table:style-name="ce12">
            <text:p>1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3 DEL 27.12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SOLA FRANCESCA</text:p>
          </table:table-cell>
          <table:table-cell office:value-type="float" office:value="4000" table:style-name="ce28">
            <text:p>4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016870-S DEL 24.10.19</text:p>
          </table:table-cell>
          <table:table-cell office:value-type="float" office:value="2836.5" table:style-name="ce15">
            <text:p>2.836,5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TELPRESS ITALIA SRL<text:s/></text:p>
          </table:table-cell>
          <table:table-cell office:value-type="float" office:value="2836.5" table:style-name="ce28">
            <text:p>2.836,5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1 DEL 12.2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THEOREMA S.R.L.<text:s/></text:p>
          </table:table-cell>
          <table:table-cell office:value-type="float" office:value="4270" table:style-name="ce28">
            <text:p>4.27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7X04867371 DEL 13.12.19</text:p>
          </table:table-cell>
          <table:table-cell office:value-type="float" office:value="3649.3599999999997" table:style-name="ce15">
            <text:p>3.64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46" table:style-name="ce12">
            <text:p>2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6820191020003817/2019,6820191020002977/2019 (TIM)-N.1/1197/2019 ,1/1326/2019 N&amp;C)</text:p>
          </table:table-cell>
          <table:table-cell office:value-type="float" office:value="134811.87" table:style-name="ce15">
            <text:p>134.811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6820200120003081 DEL 31.1.2020(TIM) E N.1/53 DEL 31.1.2020(N&amp;C)</text:p>
          </table:table-cell>
          <table:table-cell office:value-type="float" office:value="67769.56" table:style-name="ce15">
            <text:p>67.769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6820200120002101 DEL 24.1.20 E N.1/1603 DEL31.1.20</text:p>
          </table:table-cell>
          <table:table-cell office:value-type="float" office:value="64814.619999999995" table:style-name="ce15">
            <text:p>64.814,62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TIM S.P.A.<text:s/></text:p>
          </table:table-cell>
          <table:table-cell office:value-type="float" office:value="271045.40999999997" table:style-name="ce28">
            <text:p>271.045,41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/1/1486 DEL 18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UNIONE ITALIANA CIECHI E IPOVEDENTI ROMA - C.P.TIFLOTECNICA<text:s/></text:p>
          </table:table-cell>
          <table:table-cell office:value-type="float" office:value="1000" table:style-name="ce28">
            <text:p>1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SAGRA DELLA CORNUTA-IL CAVALLO IERI,OGGI E DOMANI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UNIVERSITA' AGRARIA DI MANZIANA<text:s/></text:p>
          </table:table-cell>
          <table:table-cell office:value-type="float" office:value="7000" table:style-name="ce28">
            <text:p>7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Z013-3 DEL 3.12.19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UNIVERSITA' DEGLI STUDI ROMA TRE<text:s/></text:p>
          </table:table-cell>
          <table:table-cell office:value-type="float" office:value="9000" table:style-name="ce28">
            <text:p>9.00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72502895 DEL 14.1.2020</text:p>
          </table:table-cell>
          <table:table-cell office:value-type="float" office:value="14560" table:style-name="ce15">
            <text:p>14.560,00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27">
            <text:p>WOLTERS KLUWER ITALIA SRL<text:s/></text:p>
          </table:table-cell>
          <table:table-cell office:value-type="float" office:value="14560" table:style-name="ce28">
            <text:p>14.560,00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16">
            <text:p>Dal 01/01/2020 AL 31/03/2020</text:p>
          </table:table-cell>
          <table:table-cell office:value-type="float" office:value="11075720.159999995" table:style-name="ce17">
            <text:p>11.075.720,1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number-rows-repeated="1047941" table:style-name="ro3">
          <table:table-cell table:number-columns-repeated="16384"/>
        </table:table-row>
      </table:table>
      <table:database-ranges>
        <table:database-range table:target-range-address="2020_1_Trim_Beneficiario.A295:2020_1_Trim_Beneficiario.L382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abio Bombardieri</meta:initial-creator>
    <dc:creator>Fabio</dc:creator>
    <meta:creation-date>2017-07-24T08:15:20Z</meta:creation-date>
    <dc:date>2020-10-14T07:00:10Z</dc:date>
    <meta:print-date>2020-02-06T09:24:06Z</meta:print-date>
  </office:meta>
</office:document-meta>
</file>