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Temporale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9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0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TALOCCI GIOVANNI ANTONIO</text:p>
          </table:table-cell>
          <table:table-cell office:value-type="float" office:value="1" table:style-name="ce12">
            <text:p>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TALOCCI GIOVANNI ANTONIO FUNZIONARIO DELEGATO - APERTURA DI CREDI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" table:style-name="ce12">
            <text:p>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61952.2" table:style-name="ce15">
            <text:p>261.952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7" table:style-name="ce12">
            <text:p>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8" table:style-name="ce12">
            <text:p>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" table:style-name="ce12">
            <text:p>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" table:style-name="ce12">
            <text:p>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" table:style-name="ce12">
            <text:p>1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2" table:style-name="ce12">
            <text:p>1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62213.36" table:style-name="ce15">
            <text:p>262.21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" table:style-name="ce12">
            <text:p>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8" table:style-name="ce12">
            <text:p>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" table:style-name="ce12">
            <text:p>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" table:style-name="ce12">
            <text:p>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" table:style-name="ce12">
            <text:p>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44867.33000000002" table:style-name="ce15">
            <text:p>244.867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" table:style-name="ce12">
            <text:p>2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7" table:style-name="ce12">
            <text:p>2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8" table:style-name="ce12">
            <text:p>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9" table:style-name="ce12">
            <text:p>2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69375.23" table:style-name="ce15">
            <text:p>269.375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4" table:style-name="ce12">
            <text:p>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5" table:style-name="ce12">
            <text:p>3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" table:style-name="ce12">
            <text:p>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" table:style-name="ce12">
            <text:p>3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8" table:style-name="ce12">
            <text:p>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" table:style-name="ce12">
            <text:p>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" table:style-name="ce12">
            <text:p>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" table:style-name="ce12">
            <text:p>4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2" table:style-name="ce12">
            <text:p>4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95039.97" table:style-name="ce15">
            <text:p>195.03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" table:style-name="ce12">
            <text:p>4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8" table:style-name="ce12">
            <text:p>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50982.29999999999" table:style-name="ce15">
            <text:p>150.982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3" table:style-name="ce12">
            <text:p>5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560.75" table:style-name="ce15">
            <text:p>2.560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4" table:style-name="ce12">
            <text:p>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5" table:style-name="ce12">
            <text:p>5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6" table:style-name="ce12">
            <text:p>5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" table:style-name="ce12">
            <text:p>5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58" table:style-name="ce12">
            <text:p>5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' GENNAIO 2019</text:p>
          </table:table-cell>
          <table:table-cell office:value-type="float" office:value="553446.17999999993" table:style-name="ce15">
            <text:p>553.446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62" table:style-name="ce12">
            <text:p>6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DIARIA GENNAIO 2019</text:p>
          </table:table-cell>
          <table:table-cell office:value-type="float" office:value="216413.05000000002" table:style-name="ce15">
            <text:p>216.413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64" table:style-name="ce12">
            <text:p>6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' GENNAIO 2019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67" table:style-name="ce12">
            <text:p>6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RIMBORSI GENNAIO 2019</text:p>
          </table:table-cell>
          <table:table-cell office:value-type="float" office:value="1266.67" table:style-name="ce15">
            <text:p>1.266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70" table:style-name="ce12">
            <text:p>7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' GENNAIO 2019</text:p>
          </table:table-cell>
          <table:table-cell office:value-type="float" office:value="10014.709999999999" table:style-name="ce15">
            <text:p>10.014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73" table:style-name="ce12">
            <text:p>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 GENNAI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75" table:style-name="ce12">
            <text:p>7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' GENNAI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8" table:style-name="ce12">
            <text:p>7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CONSILIARE - GENNAIO 2019</text:p>
          </table:table-cell>
          <table:table-cell office:value-type="float" office:value="37625.120000000003" table:style-name="ce15">
            <text:p>37.625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9" table:style-name="ce12">
            <text:p>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GARANTE INFANZIA - GENNA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0" table:style-name="ce12">
            <text:p>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C.A.L. - GENNAIO 2019</text:p>
          </table:table-cell>
          <table:table-cell office:value-type="float" office:value="40.799999999999997" table:style-name="ce15">
            <text:p>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1" table:style-name="ce12">
            <text:p>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CO.RE.COM. - GENNAIO 2019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2" table:style-name="ce12">
            <text:p>8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GARANTE DETENUTI - GENNAI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3" table:style-name="ce12">
            <text:p>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DIFENSORE CIVICO - GENNAI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4" table:style-name="ce12">
            <text:p>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VITALIZIO EX CONSIGLIERI REGIONALI - GENNAIO 2019</text:p>
          </table:table-cell>
          <table:table-cell office:value-type="float" office:value="133575.69" table:style-name="ce15">
            <text:p>133.575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ROCETTA CLAUDIO</text:p>
          </table:table-cell>
          <table:table-cell office:value-type="float" office:value="87" table:style-name="ce12">
            <text:p>8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RIMBORSO GENNAIO 2019 (COMPONENTE C.A.L.)</text:p>
          </table:table-cell>
          <table:table-cell office:value-type="float" office:value="54.25" table:style-name="ce15">
            <text:p>54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PIACENTINI LUISA</text:p>
          </table:table-cell>
          <table:table-cell office:value-type="float" office:value="88" table:style-name="ce12">
            <text:p>8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RIMBORSO GENNAIO 2019 (COMPONENTE C.A.L.)</text:p>
          </table:table-cell>
          <table:table-cell office:value-type="float" office:value="81.45" table:style-name="ce15">
            <text:p>81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AMPANA DOMENICO</text:p>
          </table:table-cell>
          <table:table-cell office:value-type="float" office:value="89" table:style-name="ce12">
            <text:p>8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INDENNITA' GENNAIO 2019 (COMPONENTE CO.RE.COM.)</text:p>
          </table:table-cell>
          <table:table-cell office:value-type="float" office:value="1581.24" table:style-name="ce15">
            <text:p>1.581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PETRUCCI MICHELE</text:p>
          </table:table-cell>
          <table:table-cell office:value-type="float" office:value="90" table:style-name="ce12">
            <text:p>9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INDENNITA' GENNAIO 2019 (PRESIDENTE CO.RE.COM.)</text:p>
          </table:table-cell>
          <table:table-cell office:value-type="float" office:value="2907.68" table:style-name="ce15">
            <text:p>2.907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'SUSAN G.KOMEN ITALIA' ONLUS<text:s/></text:p>
          </table:table-cell>
          <table:table-cell office:value-type="float" office:value="91" table:style-name="ce12">
            <text:p>9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QUOTA DI ADESIONE E PARTECIPAZIONE INIZIATIVA 'CAROVANA DELLA PREVENZIONE-PROGRAMMA NAZIONALE ITINERANTE DELLA SALUTE FEMMINILE'</text:p>
          </table:table-cell>
          <table:table-cell office:value-type="float" office:value="25000" table:style-name="ce15">
            <text:p>2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92" table:style-name="ce12">
            <text:p>9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7818000490 DEL 31.12.18</text:p>
          </table:table-cell>
          <table:table-cell office:value-type="float" office:value="24495.360000000001" table:style-name="ce15">
            <text:p>24.49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ACDONALD NICCOLO'</text:p>
          </table:table-cell>
          <table:table-cell office:value-type="float" office:value="94" table:style-name="ce12">
            <text:p>9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 NOTULA N. 1/2019 DEL 11.1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5" table:style-name="ce12">
            <text:p>9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000001-2019-FTELETT DEL 9.1.19</text:p>
          </table:table-cell>
          <table:table-cell office:value-type="float" office:value="580.70000000000005" table:style-name="ce15">
            <text:p>580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6" table:style-name="ce12">
            <text:p>9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000023-2018-FTELETT DEL 7.11.18</text:p>
          </table:table-cell>
          <table:table-cell office:value-type="float" office:value="636.79999999999995" table:style-name="ce15">
            <text:p>636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7" table:style-name="ce12">
            <text:p>9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000022-2018-FTELETT DEL 7.11.18</text:p>
          </table:table-cell>
          <table:table-cell office:value-type="float" office:value="693.8" table:style-name="ce15">
            <text:p>693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8" table:style-name="ce12">
            <text:p>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000021-2018 FTELETT DEL 7.11.18</text:p>
          </table:table-cell>
          <table:table-cell office:value-type="float" office:value="601.5" table:style-name="ce15">
            <text:p>60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YBERTEL ITALIA SRL<text:s/></text:p>
          </table:table-cell>
          <table:table-cell office:value-type="float" office:value="99" table:style-name="ce12">
            <text:p>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10/PA DEL 21.12.18</text:p>
          </table:table-cell>
          <table:table-cell office:value-type="float" office:value="44066.400000000001" table:style-name="ce15">
            <text:p>44.066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01" table:style-name="ce12">
            <text:p>1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V0-199898 DEL 18.12.18</text:p>
          </table:table-cell>
          <table:table-cell office:value-type="float" office:value="37287.71" table:style-name="ce15">
            <text:p>37.287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CEIDA SRL<text:s/></text:p>
          </table:table-cell>
          <table:table-cell office:value-type="float" office:value="103" table:style-name="ce12">
            <text:p>1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364/01 DEL 14.12.18 -'SERVIZIO FORMATIVO IN MATERIA DI DATI PERSONALI'</text:p>
          </table:table-cell>
          <table:table-cell office:value-type="float" office:value="11500" table:style-name="ce15">
            <text:p>11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04" table:style-name="ce12">
            <text:p>10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08T00:00:00" table:style-name="ce13">
            <text:p>08/02/2019</text:p>
          </table:table-cell>
          <table:table-cell office:value-type="string" table:style-name="ce10">
            <text:p>PAG.FATT. N. 1230 DEL 30.11.18 E N. 1340 DEL 31.12.18</text:p>
          </table:table-cell>
          <table:table-cell office:value-type="float" office:value="407195.76" table:style-name="ce15">
            <text:p>407.195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CACUCCI EDITORE SAS DI NICOLA CACUCCI &amp; C.<text:s/></text:p>
          </table:table-cell>
          <table:table-cell office:value-type="float" office:value="106" table:style-name="ce12">
            <text:p>10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PAG.FATT. N.281/PA DEL 17.12.18</text:p>
          </table:table-cell>
          <table:table-cell office:value-type="float" office:value="568" table:style-name="ce15">
            <text:p>5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CASA EDITRICE DR. EUGENIO JOVENE SRL<text:s/></text:p>
          </table:table-cell>
          <table:table-cell office:value-type="float" office:value="107" table:style-name="ce12">
            <text:p>10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PAG.FATT. N. 1381 DEL 12.12.18</text:p>
          </table:table-cell>
          <table:table-cell office:value-type="float" office:value="897" table:style-name="ce15">
            <text:p>89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08" table:style-name="ce12">
            <text:p>1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9528.3" table:style-name="ce15">
            <text:p>29.528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09" table:style-name="ce12">
            <text:p>1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15958.92" table:style-name="ce15">
            <text:p>15.95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10" table:style-name="ce12">
            <text:p>1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8420.4" table:style-name="ce15">
            <text:p>8.420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11" table:style-name="ce12">
            <text:p>11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5405" table:style-name="ce15">
            <text:p>5.4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12" table:style-name="ce12">
            <text:p>11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5405" table:style-name="ce15">
            <text:p>5.4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13" table:style-name="ce12">
            <text:p>11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5405" table:style-name="ce15">
            <text:p>5.4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14" table:style-name="ce12">
            <text:p>1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3897.28" table:style-name="ce15">
            <text:p>3.897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15" table:style-name="ce12">
            <text:p>11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16" table:style-name="ce12">
            <text:p>1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17" table:style-name="ce12">
            <text:p>1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18" table:style-name="ce12">
            <text:p>1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19" table:style-name="ce12">
            <text:p>1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0" table:style-name="ce12">
            <text:p>1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1" table:style-name="ce12">
            <text:p>1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2019</text:p>
          </table:table-cell>
          <table:table-cell office:value-type="float" office:value="205264.18" table:style-name="ce15">
            <text:p>205.26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2" table:style-name="ce12">
            <text:p>12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2019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3" table:style-name="ce12">
            <text:p>1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4" table:style-name="ce12">
            <text:p>12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5" table:style-name="ce12">
            <text:p>12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6" table:style-name="ce12">
            <text:p>12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27" table:style-name="ce12">
            <text:p>12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28" table:style-name="ce12">
            <text:p>1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9" table:style-name="ce12">
            <text:p>12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30" table:style-name="ce12">
            <text:p>1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31" table:style-name="ce12">
            <text:p>13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<text:s/>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32" table:style-name="ce12">
            <text:p>13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33" table:style-name="ce12">
            <text:p>13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PALLAVOLO<text:s/></text:p>
          </table:table-cell>
          <table:table-cell office:value-type="float" office:value="134" table:style-name="ce12">
            <text:p>1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CONTRIBUTO INIZIATIVA 'GARA INAUGURALE-MONDIALI 2018' -</text:p>
          </table:table-cell>
          <table:table-cell office:value-type="float" office:value="50000" table:style-name="ce15">
            <text:p>5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35" table:style-name="ce12">
            <text:p>13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186/E E N. 187/E DEL 19.12.18</text:p>
          </table:table-cell>
          <table:table-cell office:value-type="float" office:value="15522" table:style-name="ce15">
            <text:p>15.52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7" table:style-name="ce12">
            <text:p>13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VITALIZIO FEBBRAIO-DICEMBRE 2018</text:p>
          </table:table-cell>
          <table:table-cell office:value-type="float" office:value="38579.82" table:style-name="ce15">
            <text:p>38.579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38" table:style-name="ce12">
            <text:p>1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F-1800500 DEL 13.12.18</text:p>
          </table:table-cell>
          <table:table-cell office:value-type="float" office:value="247" table:style-name="ce15">
            <text:p>2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139" table:style-name="ce12">
            <text:p>1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258 DEL 13.12.18</text:p>
          </table:table-cell>
          <table:table-cell office:value-type="float" office:value="495.99" table:style-name="ce15">
            <text:p>495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&amp;C<text:s/></text:p>
          </table:table-cell>
          <table:table-cell office:value-type="float" office:value="140" table:style-name="ce12">
            <text:p>1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440 DEL 30.11.18 E NOTA DI CREDITO N.451 DEL 12.12.18</text:p>
          </table:table-cell>
          <table:table-cell office:value-type="float" office:value="1479.37" table:style-name="ce15">
            <text:p>1.479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I&amp;C<text:s/></text:p>
          </table:table-cell>
          <table:table-cell office:value-type="float" office:value="142" table:style-name="ce12">
            <text:p>14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440 DEL 30.11.18 E NOTA DI CREDITO N.451 DEL 12.12.18-SALDO</text:p>
          </table:table-cell>
          <table:table-cell office:value-type="float" office:value="775.92" table:style-name="ce15">
            <text:p>775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44" table:style-name="ce12">
            <text:p>14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N.V0-7133 DEL 18.1.19</text:p>
          </table:table-cell>
          <table:table-cell office:value-type="float" office:value="29459.989999999998" table:style-name="ce15">
            <text:p>29.459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EDESCHI SRL<text:s/></text:p>
          </table:table-cell>
          <table:table-cell office:value-type="float" office:value="146" table:style-name="ce12">
            <text:p>1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156 DEL 28.12.18</text:p>
          </table:table-cell>
          <table:table-cell office:value-type="float" office:value="10797" table:style-name="ce15">
            <text:p>10.79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48" table:style-name="ce12">
            <text:p>1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1T00:00:00" table:style-name="ce13">
            <text:p>21/02/2019</text:p>
          </table:table-cell>
          <table:table-cell office:value-type="string" table:style-name="ce10">
            <text:p>PAG.FATT. N. 1218011016 DEL 31.12.18</text:p>
          </table:table-cell>
          <table:table-cell office:value-type="float" office:value="1090.74" table:style-name="ce15">
            <text:p>1.09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150" table:style-name="ce12">
            <text:p>1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SEGUI LA STELLA'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PINO<text:s/></text:p>
          </table:table-cell>
          <table:table-cell office:value-type="float" office:value="151" table:style-name="ce12">
            <text:p>15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IL BUON NATALE DI ARPINO 2017'</text:p>
          </table:table-cell>
          <table:table-cell office:value-type="float" office:value="12523.13" table:style-name="ce15">
            <text:p>12.52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152" table:style-name="ce12">
            <text:p>1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ARTENA CITTA' PRESEPE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DI PORTO<text:s/></text:p>
          </table:table-cell>
          <table:table-cell office:value-type="float" office:value="153" table:style-name="ce12">
            <text:p>15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DI VALORI'</text:p>
          </table:table-cell>
          <table:table-cell office:value-type="float" office:value="6306.3" table:style-name="ce15">
            <text:p>6.306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LLENO<text:s/></text:p>
          </table:table-cell>
          <table:table-cell office:value-type="float" office:value="154" table:style-name="ce12">
            <text:p>1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NEL BORGO FANTASMA'</text:p>
          </table:table-cell>
          <table:table-cell office:value-type="float" office:value="13998.82" table:style-name="ce15">
            <text:p>13.998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I SUL VELINO<text:s/></text:p>
          </table:table-cell>
          <table:table-cell office:value-type="float" office:value="156" table:style-name="ce12">
            <text:p>15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COLLI SUL VELINO TRAIL'</text:p>
          </table:table-cell>
          <table:table-cell office:value-type="float" office:value="1502.78" table:style-name="ce15">
            <text:p>1.502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ROSINONE<text:s/></text:p>
          </table:table-cell>
          <table:table-cell office:value-type="float" office:value="157" table:style-name="ce12">
            <text:p>15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IN CITTA''</text:p>
          </table:table-cell>
          <table:table-cell office:value-type="float" office:value="12525.76" table:style-name="ce15">
            <text:p>12.525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158" table:style-name="ce12">
            <text:p>15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SOTTO LE STELLE'</text:p>
          </table:table-cell>
          <table:table-cell office:value-type="float" office:value="13875.2" table:style-name="ce15">
            <text:p>13.875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NUVIO<text:s/></text:p>
          </table:table-cell>
          <table:table-cell office:value-type="float" office:value="159" table:style-name="ce12">
            <text:p>15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LANUVIO 2017:NATALE TRA TRADIZIONE E VALORI'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GLIANO ROMANO<text:s/></text:p>
          </table:table-cell>
          <table:table-cell office:value-type="float" office:value="160" table:style-name="ce12">
            <text:p>16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A MAGLIANO ROMANO'</text:p>
          </table:table-cell>
          <table:table-cell office:value-type="float" office:value="7780.5" table:style-name="ce15">
            <text:p>7.780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161" table:style-name="ce12">
            <text:p>16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IN CENTRO E XX EDIZIONE DELLA MOSTRA DEI PRESEPI'</text:p>
          </table:table-cell>
          <table:table-cell office:value-type="float" office:value="11647.65" table:style-name="ce15">
            <text:p>11.647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AMPINO<text:s/></text:p>
          </table:table-cell>
          <table:table-cell office:value-type="float" office:value="162" table:style-name="ce12">
            <text:p>16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2017 ED EPIFANIA 2018-L'ARTE-PERLE DI SOLIDARIETA'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63" table:style-name="ce12">
            <text:p>16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TRASFORMIAMO IL BULLISMO 8^ ED. E IDENTITA' DI GENER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164" table:style-name="ce12">
            <text:p>16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FESTA DELLA REPOSIZIONE DI SAN CATALDO'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65" table:style-name="ce12">
            <text:p>16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FESTEGGIAMENTI IN ONORE DI SANTA CORONA E PRESENTAZIONE DEL LIBRO LA GRANDE GUERRA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66" table:style-name="ce12">
            <text:p>16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RICORDARE PERCHE' IL DOMANI SIA UN'ALTRA STORIA'</text:p>
          </table:table-cell>
          <table:table-cell office:value-type="float" office:value="16500" table:style-name="ce15">
            <text:p>16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167" table:style-name="ce12">
            <text:p>16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INFIORATA DI GERANO DAL 1740'</text:p>
          </table:table-cell>
          <table:table-cell office:value-type="float" office:value="4687.5" table:style-name="ce15">
            <text:p>4.68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EONESSA<text:s/></text:p>
          </table:table-cell>
          <table:table-cell office:value-type="float" office:value="168" table:style-name="ce12">
            <text:p>16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TRASCORRI IL NATALE CON NOI.INVERNO LEONESSANO 2017'</text:p>
          </table:table-cell>
          <table:table-cell office:value-type="float" office:value="9139.6200000000008" table:style-name="ce15">
            <text:p>9.139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TRALLA<text:s/></text:p>
          </table:table-cell>
          <table:table-cell office:value-type="float" office:value="169" table:style-name="ce12">
            <text:p>16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MAGI &amp; MERCANTI'</text:p>
          </table:table-cell>
          <table:table-cell office:value-type="float" office:value="10545.29" table:style-name="ce15">
            <text:p>10.545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text:s/></text:p>
          </table:table-cell>
          <table:table-cell office:value-type="float" office:value="170" table:style-name="ce12">
            <text:p>17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SOGNO DI NATALE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ANO<text:s/></text:p>
          </table:table-cell>
          <table:table-cell office:value-type="float" office:value="171" table:style-name="ce12">
            <text:p>1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VALLERANO INCANTATA'</text:p>
          </table:table-cell>
          <table:table-cell office:value-type="float" office:value="9619.3700000000008" table:style-name="ce15">
            <text:p>9.619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text:s/></text:p>
          </table:table-cell>
          <table:table-cell office:value-type="float" office:value="172" table:style-name="ce12">
            <text:p>1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 a CENTO ANNI DALLA RIVOLUZIONE RUSSA UN APPROFONDIMENTO........'</text:p>
          </table:table-cell>
          <table:table-cell office:value-type="float" office:value="6533.41" table:style-name="ce15">
            <text:p>6.533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CINAZZO ROMANO<text:s/></text:p>
          </table:table-cell>
          <table:table-cell office:value-type="float" office:value="173" table:style-name="ce12">
            <text:p>1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AD ARCINAZZO:FEDE,MUSICA E MAGIA'</text:p>
          </table:table-cell>
          <table:table-cell office:value-type="float" office:value="6542.54" table:style-name="ce15">
            <text:p>6.542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174" table:style-name="ce12">
            <text:p>17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A VALMONTONE,TRA MUSICA,ARTE E TRADIZIONE'</text:p>
          </table:table-cell>
          <table:table-cell office:value-type="float" office:value="13550.53" table:style-name="ce15">
            <text:p>13.550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BIACO<text:s/></text:p>
          </table:table-cell>
          <table:table-cell office:value-type="float" office:value="175" table:style-name="ce12">
            <text:p>17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NEL BORGO-EDIZIONE 2017'</text:p>
          </table:table-cell>
          <table:table-cell office:value-type="float" office:value="10010.700000000001" table:style-name="ce15">
            <text:p>10.010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IMIGLIANO<text:s/></text:p>
          </table:table-cell>
          <table:table-cell office:value-type="float" office:value="176" table:style-name="ce12">
            <text:p>17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STIMIGLIANO.UN NATALE FATTO A MANO'</text:p>
          </table:table-cell>
          <table:table-cell office:value-type="float" office:value="3664.05" table:style-name="ce15">
            <text:p>3.664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ANO<text:s/></text:p>
          </table:table-cell>
          <table:table-cell office:value-type="float" office:value="177" table:style-name="ce12">
            <text:p>17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TRA SACRO E PROFANO:DICEMBRE A RIANO'</text:p>
          </table:table-cell>
          <table:table-cell office:value-type="float" office:value="8125.65" table:style-name="ce15">
            <text:p>8.125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ANSANO<text:s/></text:p>
          </table:table-cell>
          <table:table-cell office:value-type="float" office:value="178" table:style-name="ce12">
            <text:p>17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A PIANSANO'</text:p>
          </table:table-cell>
          <table:table-cell office:value-type="float" office:value="3923.14" table:style-name="ce15">
            <text:p>3.923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ROLO<text:s/></text:p>
          </table:table-cell>
          <table:table-cell office:value-type="float" office:value="179" table:style-name="ce12">
            <text:p>1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NATALE MOROLANO'</text:p>
          </table:table-cell>
          <table:table-cell office:value-type="float" office:value="5961.06" table:style-name="ce15">
            <text:p>5.961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9</text:p>
          </table:table-cell>
          <table:table-cell office:value-type="string" table:style-name="ce10">
            <text:p>Trasferimenti correnti a Parchi nazionali e consorzi ed enti autonomi gestori di parchi e aree naturali protette</text:p>
          </table:table-cell>
          <table:table-cell office:value-type="string" table:style-name="ce10">
            <text:p>PARCO NATURALE REGIONALE DI BRACCIANO-MARTIGNANO<text:s/></text:p>
          </table:table-cell>
          <table:table-cell office:value-type="float" office:value="180" table:style-name="ce12">
            <text:p>1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CAMPIONATO MONDIALE VELA-JUNIORES CLASSE 470'</text:p>
          </table:table-cell>
          <table:table-cell office:value-type="float" office:value="2936.89" table:style-name="ce15">
            <text:p>2.93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181" table:style-name="ce12">
            <text:p>1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FESTA DELLA MADDALENA SANTA PATRONA DI ARTENA'</text:p>
          </table:table-cell>
          <table:table-cell office:value-type="float" office:value="5069.8" table:style-name="ce15">
            <text:p>5.069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82" table:style-name="ce12">
            <text:p>18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GENAZZANO IN MUSICA: MOZART E SCHUBERT NELLE SALE DEI COLONNA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ETA<text:s/></text:p>
          </table:table-cell>
          <table:table-cell office:value-type="float" office:value="183" table:style-name="ce12">
            <text:p>1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FESTIVAL DEI GIOVANI 2017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84" table:style-name="ce12">
            <text:p>1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PAG.FATT. N. FEA/2018/71 DEL 31.12.18</text:p>
          </table:table-cell>
          <table:table-cell office:value-type="float" office:value="2954.85" table:style-name="ce15">
            <text:p>2.954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85" table:style-name="ce12">
            <text:p>18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PAG.FATT. N. FEA/2018/70 DEL 31.12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86" table:style-name="ce12">
            <text:p>18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INDENNITA' FEBBRAIO 2019 - DIFENSORE CIVICO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88" table:style-name="ce12">
            <text:p>18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INDENNITA' FEBBRAIO 2019 - GARANTE INFANZIA E ADOLESCENZA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91" table:style-name="ce12">
            <text:p>19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PAGAMENTO SPESE CONDOMINIALI INTT. 4 E 5 -I RATEO TRIMESTRALE 2019-(AVVISO PRT 4341 DEL 14.2.19)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92" table:style-name="ce12">
            <text:p>19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RIMBORSI FEBBRAIO 2019</text:p>
          </table:table-cell>
          <table:table-cell office:value-type="float" office:value="1244.0800000000002" table:style-name="ce15">
            <text:p>1.244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95" table:style-name="ce12">
            <text:p>19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 FEBBRAIO 2019</text:p>
          </table:table-cell>
          <table:table-cell office:value-type="float" office:value="13391.06" table:style-name="ce15">
            <text:p>13.391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98" table:style-name="ce12">
            <text:p>1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FEBBRAIO 2019</text:p>
          </table:table-cell>
          <table:table-cell office:value-type="float" office:value="10582.310000000001" table:style-name="ce15">
            <text:p>10.582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01" table:style-name="ce12">
            <text:p>2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DIARIA FEBBRAIO 2019</text:p>
          </table:table-cell>
          <table:table-cell office:value-type="float" office:value="210253.16" table:style-name="ce15">
            <text:p>210.253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02" table:style-name="ce12">
            <text:p>2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03" table:style-name="ce12">
            <text:p>2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04" table:style-name="ce12">
            <text:p>20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38.33" table:style-name="ce15">
            <text:p>838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05" table:style-name="ce12">
            <text:p>20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FEBBRAIO 2019</text:p>
          </table:table-cell>
          <table:table-cell office:value-type="float" office:value="553446.17999999993" table:style-name="ce15">
            <text:p>553.446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09" table:style-name="ce12">
            <text:p>2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10" table:style-name="ce12">
            <text:p>2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11" table:style-name="ce12">
            <text:p>21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38.33" table:style-name="ce15">
            <text:p>838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2" table:style-name="ce12">
            <text:p>21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61952.2" table:style-name="ce15">
            <text:p>261.952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" table:style-name="ce12">
            <text:p>2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" table:style-name="ce12">
            <text:p>2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9" table:style-name="ce12">
            <text:p>2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" table:style-name="ce12">
            <text:p>2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1" table:style-name="ce12">
            <text:p>2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22" table:style-name="ce12">
            <text:p>22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59002.07" table:style-name="ce15">
            <text:p>259.002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7" table:style-name="ce12">
            <text:p>22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8" table:style-name="ce12">
            <text:p>2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9" table:style-name="ce12">
            <text:p>22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0" table:style-name="ce12">
            <text:p>2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1" table:style-name="ce12">
            <text:p>23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44867.33000000002" table:style-name="ce15">
            <text:p>244.867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6" table:style-name="ce12">
            <text:p>2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7" table:style-name="ce12">
            <text:p>23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8" table:style-name="ce12">
            <text:p>2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9" table:style-name="ce12">
            <text:p>2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69375.24" table:style-name="ce15">
            <text:p>269.37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4" table:style-name="ce12">
            <text:p>24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5" table:style-name="ce12">
            <text:p>24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" table:style-name="ce12">
            <text:p>2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" table:style-name="ce12">
            <text:p>24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" table:style-name="ce12">
            <text:p>2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" table:style-name="ce12">
            <text:p>24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666" table:style-name="ce15">
            <text:p>6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" table:style-name="ce12">
            <text:p>2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1" table:style-name="ce12">
            <text:p>25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2" table:style-name="ce12">
            <text:p>2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53" table:style-name="ce12">
            <text:p>25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38691.66" table:style-name="ce15">
            <text:p>238.691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" table:style-name="ce12">
            <text:p>25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9" table:style-name="ce12">
            <text:p>25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0" table:style-name="ce12">
            <text:p>26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61" table:style-name="ce12">
            <text:p>26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106449.44" table:style-name="ce15">
            <text:p>106.449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6" table:style-name="ce12">
            <text:p>26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7" table:style-name="ce12">
            <text:p>26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68" table:style-name="ce12">
            <text:p>26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VITALIZIO EX CONSIGLIERI REGIONALI - FEBBRAIO 2019</text:p>
          </table:table-cell>
          <table:table-cell office:value-type="float" office:value="133198.89000000001" table:style-name="ce15">
            <text:p>133.198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69" table:style-name="ce12">
            <text:p>26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CONSILIARE - FEBBRAIO 2019</text:p>
          </table:table-cell>
          <table:table-cell office:value-type="float" office:value="37625.120000000003" table:style-name="ce15">
            <text:p>37.625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0" table:style-name="ce12">
            <text:p>27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GARANTE DETENUTI - FEBBRAI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1" table:style-name="ce12">
            <text:p>2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GARANTE INFANZIA - FEBBRA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2" table:style-name="ce12">
            <text:p>2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CO.RE.COM. - FEBBRAIO 2019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3" table:style-name="ce12">
            <text:p>2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C.A.L. - FEBBRAIO 2019</text:p>
          </table:table-cell>
          <table:table-cell office:value-type="float" office:value="40.799999999999997" table:style-name="ce15">
            <text:p>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4" table:style-name="ce12">
            <text:p>27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DIFENSORE CIVICO - FEBBRAI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ABIS - AREA BIBLIOTECHE E SERVIZI ALLO STUDIO<text:s/></text:p>
          </table:table-cell>
          <table:table-cell office:value-type="float" office:value="275" table:style-name="ce12">
            <text:p>27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7T00:00:00" table:style-name="ce13">
            <text:p>27/02/2019</text:p>
          </table:table-cell>
          <table:table-cell office:value-type="string" table:style-name="ce10">
            <text:p>PAG. NOTA DI DEBITO N.076 DEL 8.2.19</text:p>
          </table:table-cell>
          <table:table-cell office:value-type="float" office:value="250" table:style-name="ce15">
            <text:p>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276" table:style-name="ce12">
            <text:p>27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2-27T00:00:00" table:style-name="ce13">
            <text:p>27/02/2019</text:p>
          </table:table-cell>
          <table:table-cell office:value-type="string" table:style-name="ce10">
            <text:p>PAG.FATT. N. 000151-0CPA DEL 17.12.18</text:p>
          </table:table-cell>
          <table:table-cell office:value-type="float" office:value="651.20000000000005" table:style-name="ce15">
            <text:p>65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ROMA CAPITALE<text:s/></text:p>
          </table:table-cell>
          <table:table-cell office:value-type="float" office:value="280" table:style-name="ce12">
            <text:p>2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MUNICIPIO ROMA VI DELLE TORRI- CONTRIBUTO 'TUTTI INSIEME A TEATRO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 VELINO<text:s/></text:p>
          </table:table-cell>
          <table:table-cell office:value-type="float" office:value="281" table:style-name="ce12">
            <text:p>2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CONTRIBUTO 'VELINO FOR CHILDREN UN ANNO DOPO'</text:p>
          </table:table-cell>
          <table:table-cell office:value-type="float" office:value="12622.5" table:style-name="ce15">
            <text:p>12.62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EDISCO SRL<text:s/></text:p>
          </table:table-cell>
          <table:table-cell office:value-type="float" office:value="282" table:style-name="ce12">
            <text:p>28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PAG. FATT. N.1 DEL 9.1.19</text:p>
          </table:table-cell>
          <table:table-cell office:value-type="float" office:value="46857.760000000002" table:style-name="ce15">
            <text:p>46.8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84" table:style-name="ce12">
            <text:p>2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PAG.FATT. N. 25 DEL 22.2.19</text:p>
          </table:table-cell>
          <table:table-cell office:value-type="float" office:value="30317" table:style-name="ce15">
            <text:p>30.31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86" table:style-name="ce12">
            <text:p>28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PAG. FATT. N. 190 DEL 31.12.18</text:p>
          </table:table-cell>
          <table:table-cell office:value-type="float" office:value="9686.9599999999991" table:style-name="ce15">
            <text:p>9.68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288" table:style-name="ce12">
            <text:p>28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PAG.FATT. N. PAE0040428 DEL 31.12.18-TELEFONIA DATI PER LE ESIGENZE DEL CORECOM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90" table:style-name="ce12">
            <text:p>29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VITALIZIO FEBBRAIO 2019</text:p>
          </table:table-cell>
          <table:table-cell office:value-type="float" office:value="165.55" table:style-name="ce15">
            <text:p>165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91" table:style-name="ce12">
            <text:p>29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VITALIZIO FEBBRAIO 2019</text:p>
          </table:table-cell>
          <table:table-cell office:value-type="float" office:value="1" table:style-name="ce15">
            <text:p>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92" table:style-name="ce12">
            <text:p>29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7 DEL 31.1.19</text:p>
          </table:table-cell>
          <table:table-cell office:value-type="float" office:value="6305.2999999999993" table:style-name="ce15">
            <text:p>6.305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294" table:style-name="ce12">
            <text:p>29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38 SEZ1 DEL 31.1.19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96" table:style-name="ce12">
            <text:p>29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39/EL DEL 3.12.18 (MEIT MULTISERVICES) E N. 666 DEL 27.12.18 (GI ONE)-SALDO</text:p>
          </table:table-cell>
          <table:table-cell office:value-type="float" office:value="62909.65" table:style-name="ce15">
            <text:p>62.909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98" table:style-name="ce12">
            <text:p>2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39/EL DEL 3.12.18 (MEIT MULTISERVICES) E N. 666 DEL 27.12.18 (GI ONE)-PARTE</text:p>
          </table:table-cell>
          <table:table-cell office:value-type="float" office:value="31225.719999999998" table:style-name="ce15">
            <text:p>31.22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A TRIBUNA SRL<text:s/></text:p>
          </table:table-cell>
          <table:table-cell office:value-type="float" office:value="300" table:style-name="ce12">
            <text:p>3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 V4-40003 DEL 14.1.19</text:p>
          </table:table-cell>
          <table:table-cell office:value-type="float" office:value="175" table:style-name="ce15">
            <text:p>1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301" table:style-name="ce12">
            <text:p>3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 8 DEL 7.2.19</text:p>
          </table:table-cell>
          <table:table-cell office:value-type="float" office:value="4258.79" table:style-name="ce15">
            <text:p>4.258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BRACCIANO<text:s/></text:p>
          </table:table-cell>
          <table:table-cell office:value-type="float" office:value="303" table:style-name="ce12">
            <text:p>3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CONTRIBUTO 'NATALE CON NOI'</text:p>
          </table:table-cell>
          <table:table-cell office:value-type="float" office:value="6300.96" table:style-name="ce15">
            <text:p>6.300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ASSOCIAZIONE SEMI DI LIBERTA' ONLUS<text:s/></text:p>
          </table:table-cell>
          <table:table-cell office:value-type="float" office:value="304" table:style-name="ce12">
            <text:p>30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3 DEL 29.1.19</text:p>
          </table:table-cell>
          <table:table-cell office:value-type="float" office:value="770" table:style-name="ce15">
            <text:p>7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306" table:style-name="ce12">
            <text:p>30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N1SEZ1 DELL'8.1.19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MICROSOFT SRL<text:s/></text:p>
          </table:table-cell>
          <table:table-cell office:value-type="float" office:value="308" table:style-name="ce12">
            <text:p>3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2012104961 DELL'1.1.19</text:p>
          </table:table-cell>
          <table:table-cell office:value-type="float" office:value="42700" table:style-name="ce15">
            <text:p>42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310" table:style-name="ce12">
            <text:p>3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004812375261 E 004812375260 DEL 20.12.18, N.004812333512 DEL 12.12.18</text:p>
          </table:table-cell>
          <table:table-cell office:value-type="float" office:value="52040.800000000003" table:style-name="ce15">
            <text:p>52.0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312" table:style-name="ce12">
            <text:p>31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235 DELL'1.2.19</text:p>
          </table:table-cell>
          <table:table-cell office:value-type="float" office:value="6579.22" table:style-name="ce15">
            <text:p>6.579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314" table:style-name="ce12">
            <text:p>3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 201930007 DEL 31.1.19</text:p>
          </table:table-cell>
          <table:table-cell office:value-type="float" office:value="9113.84" table:style-name="ce15">
            <text:p>9.113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316" table:style-name="ce12">
            <text:p>3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CANONI ABBONAMENTI N.808467 CORECOM- E 342499 CONSIGLIO REGIONALE ANNO 2019</text:p>
          </table:table-cell>
          <table:table-cell office:value-type="float" office:value="814.7" table:style-name="ce15">
            <text:p>814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TALOCCI GIOVANNI ANTONIO</text:p>
          </table:table-cell>
          <table:table-cell office:value-type="float" office:value="2288" table:style-name="ce12">
            <text:p>2288</text:p>
          </table:table-cell>
          <table:table-cell office:value-type="float" office:value="2018" table:style-name="ce30">
            <text:p>2018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0">
            <text:p>EVENTI ISTITUZIONALI (GARANTE DETENUTI E VICE PRESIDENTE CANGEMI)</text:p>
          </table:table-cell>
          <table:table-cell office:value-type="float" office:value="154" table:style-name="ce15">
            <text:p>1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TALOCCI GIOVANNI ANTONIO</text:p>
          </table:table-cell>
          <table:table-cell office:value-type="float" office:value="317" table:style-name="ce12">
            <text:p>3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18T00:00:00" table:style-name="ce13">
            <text:p>18/03/2019</text:p>
          </table:table-cell>
          <table:table-cell office:value-type="string" table:style-name="ce10">
            <text:p>APERTURA DI CREDITO A FAVORE DEL FUNZIONARIO DELEGATO SIG. G.A.TALOCCI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318" table:style-name="ce12">
            <text:p>3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PARTITO DEMOCRATICO MARZO 2019</text:p>
          </table:table-cell>
          <table:table-cell office:value-type="float" office:value="14764.19" table:style-name="ce15">
            <text:p>14.764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319" table:style-name="ce12">
            <text:p>3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MOVIMENTO 5 STELLE MARZO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320" table:style-name="ce12">
            <text:p>3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FORZA ITALIA MARZO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321" table:style-name="ce12">
            <text:p>3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FRATELLI D'ITALIA MARZ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322" table:style-name="ce12">
            <text:p>32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LEGA MARZ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323" table:style-name="ce12">
            <text:p>3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LISTA CIV. ZINGARETTI MARZ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324" table:style-name="ce12">
            <text:p>32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GRUPPO MISTO MARZO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325" table:style-name="ce12">
            <text:p>32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CENTRO SOLIDALE -DEMO.S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326" table:style-name="ce12">
            <text:p>32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LAZIO 2018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327" table:style-name="ce12">
            <text:p>32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LIBERI E UGUALI NEL LAZIO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328" table:style-name="ce12">
            <text:p>3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NOI CON L'ITALIA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329" table:style-name="ce12">
            <text:p>32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+EUROPA RADICALI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330" table:style-name="ce12">
            <text:p>3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SERGIO PIROZZI PRESIDENTE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331" table:style-name="ce12">
            <text:p>33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PARTITO DEMOCRATICO - MARZO 2019</text:p>
          </table:table-cell>
          <table:table-cell office:value-type="float" office:value="205264.18" table:style-name="ce15">
            <text:p>205.26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332" table:style-name="ce12">
            <text:p>33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MOVIMENTO 5 STELLE - MARZO 2019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333" table:style-name="ce12">
            <text:p>33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FORZA ITALI - MARZO 2019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334" table:style-name="ce12">
            <text:p>3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LISTA CIVICA ZINGARETTI - MARZ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335" table:style-name="ce12">
            <text:p>33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FRATELLI D'ITALIA - MARZ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336" table:style-name="ce12">
            <text:p>3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LEGA - MARZ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337" table:style-name="ce12">
            <text:p>33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GRUPPO MISTO - MARZO 2019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338" table:style-name="ce12">
            <text:p>3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CENTRO SOLIDALE DEMO.S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339" table:style-name="ce12">
            <text:p>3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LAZIO 2018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340" table:style-name="ce12">
            <text:p>3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LIBERI E UGUALI NEL LAZIO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341" table:style-name="ce12">
            <text:p>34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NOI CON L'ITALIA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342" table:style-name="ce12">
            <text:p>34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+EUROPA RADICALI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343" table:style-name="ce12">
            <text:p>34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SERGIO PIROZZI PRESIDENTE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344" table:style-name="ce12">
            <text:p>34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' MARZ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346" table:style-name="ce12">
            <text:p>3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' MARZ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349" table:style-name="ce12">
            <text:p>34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 MARZO 2019</text:p>
          </table:table-cell>
          <table:table-cell office:value-type="float" office:value="10138.11" table:style-name="ce15">
            <text:p>10.138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352" table:style-name="ce12">
            <text:p>3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' MARZO 2019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355" table:style-name="ce12">
            <text:p>35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DIARIA MARZO 2019</text:p>
          </table:table-cell>
          <table:table-cell office:value-type="float" office:value="216695.95" table:style-name="ce15">
            <text:p>216.695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357" table:style-name="ce12">
            <text:p>35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' MARZO 2019</text:p>
          </table:table-cell>
          <table:table-cell office:value-type="float" office:value="555683.67999999993" table:style-name="ce15">
            <text:p>555.683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61" table:style-name="ce12">
            <text:p>36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61951.29" table:style-name="ce15">
            <text:p>261.951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6" table:style-name="ce12">
            <text:p>36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7" table:style-name="ce12">
            <text:p>36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8" table:style-name="ce12">
            <text:p>36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9" table:style-name="ce12">
            <text:p>36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70" table:style-name="ce12">
            <text:p>37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62821.75" table:style-name="ce15">
            <text:p>262.821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5" table:style-name="ce12">
            <text:p>37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6" table:style-name="ce12">
            <text:p>37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7" table:style-name="ce12">
            <text:p>37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8" table:style-name="ce12">
            <text:p>37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79" table:style-name="ce12">
            <text:p>3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48612.6" table:style-name="ce15">
            <text:p>248.612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84" table:style-name="ce12">
            <text:p>3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85" table:style-name="ce12">
            <text:p>38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86" table:style-name="ce12">
            <text:p>38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87" table:style-name="ce12">
            <text:p>38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64258.32999999996" table:style-name="ce15">
            <text:p>264.258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2" table:style-name="ce12">
            <text:p>39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3" table:style-name="ce12">
            <text:p>39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4" table:style-name="ce12">
            <text:p>39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5" table:style-name="ce12">
            <text:p>39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6" table:style-name="ce12">
            <text:p>39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7" table:style-name="ce12">
            <text:p>39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8" table:style-name="ce12">
            <text:p>3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666" table:style-name="ce15">
            <text:p>6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9" table:style-name="ce12">
            <text:p>3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0" table:style-name="ce12">
            <text:p>4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01" table:style-name="ce12">
            <text:p>4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40612.21000000002" table:style-name="ce15">
            <text:p>240.612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6" table:style-name="ce12">
            <text:p>40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7" table:style-name="ce12">
            <text:p>40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8" table:style-name="ce12">
            <text:p>4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09" table:style-name="ce12">
            <text:p>4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101901.26999999999" table:style-name="ce15">
            <text:p>101.901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4" table:style-name="ce12">
            <text:p>4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5" table:style-name="ce12">
            <text:p>41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16" table:style-name="ce12">
            <text:p>4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VITALIZIO EX CONSIGLIERI REGIONALI - MARZO 2019</text:p>
          </table:table-cell>
          <table:table-cell office:value-type="float" office:value="133182.35" table:style-name="ce15">
            <text:p>133.182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17" table:style-name="ce12">
            <text:p>4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CONSILIARE - MARZO 2019</text:p>
          </table:table-cell>
          <table:table-cell office:value-type="float" office:value="37815.370000000003" table:style-name="ce15">
            <text:p>37.815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18" table:style-name="ce12">
            <text:p>4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DIFENSORE CIVICO - MARZ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19" table:style-name="ce12">
            <text:p>4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GARANTE DETENUTI - MARZ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20" table:style-name="ce12">
            <text:p>4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GARANTE INFANZIA - MARZ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21" table:style-name="ce12">
            <text:p>4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CO.RE.COM. - MARZO 2019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422" table:style-name="ce12">
            <text:p>42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0054503224 DEL 29.1.19</text:p>
          </table:table-cell>
          <table:table-cell office:value-type="float" office:value="14456" table:style-name="ce15">
            <text:p>14.45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428" table:style-name="ce12">
            <text:p>4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12 DEL 1.2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430" table:style-name="ce12">
            <text:p>4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VE0036512018 E VE0036562018 DEL 31.12.18</text:p>
          </table:table-cell>
          <table:table-cell office:value-type="float" office:value="15594" table:style-name="ce15">
            <text:p>15.59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432" table:style-name="ce12">
            <text:p>43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29 DEL 31.1.19 E NOTA DI CREDITO N.30 DEL 31.1.19</text:p>
          </table:table-cell>
          <table:table-cell office:value-type="float" office:value="131404.76" table:style-name="ce15">
            <text:p>131.404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FUJITSU TECNOLOGY SOLUTIONS SPA<text:s/></text:p>
          </table:table-cell>
          <table:table-cell office:value-type="float" office:value="434" table:style-name="ce12">
            <text:p>4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9419900856 DEL 24.1.19</text:p>
          </table:table-cell>
          <table:table-cell office:value-type="float" office:value="162694.60999999999" table:style-name="ce15">
            <text:p>162.694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436" table:style-name="ce12">
            <text:p>4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V0-15151 DEL 11.2.19</text:p>
          </table:table-cell>
          <table:table-cell office:value-type="float" office:value="38296.26" table:style-name="ce15">
            <text:p>38.296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438" table:style-name="ce12">
            <text:p>4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25 DEL 28.2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440" table:style-name="ce12">
            <text:p>4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27/2019 DEL 28.2.19</text:p>
          </table:table-cell>
          <table:table-cell office:value-type="float" office:value="832588.43" table:style-name="ce15">
            <text:p>832.588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442" table:style-name="ce12">
            <text:p>44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0002103270 DEL 31.1.19</text:p>
          </table:table-cell>
          <table:table-cell office:value-type="float" office:value="744.2" table:style-name="ce15">
            <text:p>744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GOLD TV SRL<text:s/></text:p>
          </table:table-cell>
          <table:table-cell office:value-type="float" office:value="444" table:style-name="ce12">
            <text:p>44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11/2019 DEL 16.1.19</text:p>
          </table:table-cell>
          <table:table-cell office:value-type="float" office:value="1295.6399999999999" table:style-name="ce15">
            <text:p>1.29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NIZIATIVE EDITORIALI SRL<text:s/></text:p>
          </table:table-cell>
          <table:table-cell office:value-type="float" office:value="446" table:style-name="ce12">
            <text:p>4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47/EL2018 DEL 28.12.18</text:p>
          </table:table-cell>
          <table:table-cell office:value-type="float" office:value="3049.95" table:style-name="ce15">
            <text:p>3.049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448" table:style-name="ce12">
            <text:p>4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72 DEL 13.12.18</text:p>
          </table:table-cell>
          <table:table-cell office:value-type="float" office:value="5536.75" table:style-name="ce15">
            <text:p>5.53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PC S.R.L.<text:s/></text:p>
          </table:table-cell>
          <table:table-cell office:value-type="float" office:value="450" table:style-name="ce12">
            <text:p>4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93/PA DEL 20.12.18</text:p>
          </table:table-cell>
          <table:table-cell office:value-type="float" office:value="276" table:style-name="ce15">
            <text:p>2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SIDIM SRL<text:s/></text:p>
          </table:table-cell>
          <table:table-cell office:value-type="float" office:value="451" table:style-name="ce12">
            <text:p>45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IZZA ASSICURATIVA RC TIROCINANTI N.65/162634806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452" table:style-name="ce12">
            <text:p>4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ACCORDO OPERATIVO CO.RE.COM. LAZIO/ANCI LAZIO PER REALIZZAZIONI ATTIVITA'/PROGETTI CO.RE.COM.-PAG. NOTA DI DEBITO N.2/2019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ELLA GABRIELE</text:p>
          </table:table-cell>
          <table:table-cell office:value-type="float" office:value="453" table:style-name="ce12">
            <text:p>45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NOTULA N.1/2019 DEL27.2.19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IL PONTE MAGICO ONLUS<text:s/></text:p>
          </table:table-cell>
          <table:table-cell office:value-type="float" office:value="454" table:style-name="ce12">
            <text:p>4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CONTRIBUTO PROGETTO PONTE RADIO</text:p>
          </table:table-cell>
          <table:table-cell office:value-type="float" office:value="1750" table:style-name="ce15">
            <text:p>1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DE IN JAIL<text:s/></text:p>
          </table:table-cell>
          <table:table-cell office:value-type="float" office:value="455" table:style-name="ce12">
            <text:p>45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CONTRIBUTO PROGETTO FAMIGLIE UNITE OLTRE LE SBARRE</text:p>
          </table:table-cell>
          <table:table-cell office:value-type="float" office:value="1750" table:style-name="ce15">
            <text:p>1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IDEE IN MOVIMENTO<text:s/></text:p>
          </table:table-cell>
          <table:table-cell office:value-type="float" office:value="456" table:style-name="ce12">
            <text:p>45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'UNA GIORNATA SPECIALE.OGGI SI FESTEGGIA IL NATALE'</text:p>
          </table:table-cell>
          <table:table-cell office:value-type="float" office:value="1700" table:style-name="ce15">
            <text:p>1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ALETES ONLUS<text:s/></text:p>
          </table:table-cell>
          <table:table-cell office:value-type="float" office:value="457" table:style-name="ce12">
            <text:p>45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-LA LEGGENDA DELLA ROSA DI NATALE</text:p>
          </table:table-cell>
          <table:table-cell office:value-type="float" office:value="1600" table:style-name="ce15">
            <text:p>1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OMPAGNIA SANGUE GIUSTO<text:s/></text:p>
          </table:table-cell>
          <table:table-cell office:value-type="float" office:value="458" table:style-name="ce12">
            <text:p>45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COLLOQUI ANIMATI</text:p>
          </table:table-cell>
          <table:table-cell office:value-type="float" office:value="1600" table:style-name="ce15">
            <text:p>1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KING KONG TEATRO<text:s/></text:p>
          </table:table-cell>
          <table:table-cell office:value-type="float" office:value="459" table:style-name="ce12">
            <text:p>45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TEATROAZIONE</text:p>
          </table:table-cell>
          <table:table-cell office:value-type="float" office:value="1550" table:style-name="ce15">
            <text:p>1.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RCI SOLIDARIETA' VITERBO<text:s/></text:p>
          </table:table-cell>
          <table:table-cell office:value-type="float" office:value="460" table:style-name="ce12">
            <text:p>46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ANCHE IL MURO E' UN PAESAGGIO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IRCOLO ARCI OLTRE L'OCCIDENTE<text:s/></text:p>
          </table:table-cell>
          <table:table-cell office:value-type="float" office:value="461" table:style-name="ce12">
            <text:p>46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 PASSANO I GIORNI, PASSANO LE ORE,TORNEREMO LIBERI-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OIDONNE TREPUNTOZERO<text:s/></text:p>
          </table:table-cell>
          <table:table-cell office:value-type="float" office:value="462" table:style-name="ce12">
            <text:p>46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A MANO LIBERA PER LA QUINTA EDIZIONE UNA PUBBLICAZIONE E UN DOCUMENTARIO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ALCIOSOCIALE SSDRL<text:s/></text:p>
          </table:table-cell>
          <table:table-cell office:value-type="float" office:value="463" table:style-name="ce12">
            <text:p>46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I COLORI DOLENTI</text:p>
          </table:table-cell>
          <table:table-cell office:value-type="float" office:value="1350" table:style-name="ce15">
            <text:p>1.3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ST OFFICINA DELLE ARTI<text:s/></text:p>
          </table:table-cell>
          <table:table-cell office:value-type="float" office:value="464" table:style-name="ce12">
            <text:p>46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UNA NEVICATA DI FIABE-</text:p>
          </table:table-cell>
          <table:table-cell office:value-type="float" office:value="1350" table:style-name="ce15">
            <text:p>1.3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BATTITI ONLUS<text:s/></text:p>
          </table:table-cell>
          <table:table-cell office:value-type="float" office:value="465" table:style-name="ce12">
            <text:p>46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A TEMPO DI CREATIVITA'-</text:p>
          </table:table-cell>
          <table:table-cell office:value-type="float" office:value="1350" table:style-name="ce15">
            <text:p>1.3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EMEA DEL LAZIO<text:s/></text:p>
          </table:table-cell>
          <table:table-cell office:value-type="float" office:value="466" table:style-name="ce12">
            <text:p>46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INSIEME, BALLANDO</text:p>
          </table:table-cell>
          <table:table-cell office:value-type="float" office:value="1250" table:style-name="ce15">
            <text:p>1.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ACCADEMIA MEDIOEVO<text:s/></text:p>
          </table:table-cell>
          <table:table-cell office:value-type="float" office:value="467" table:style-name="ce12">
            <text:p>46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-LA CREAZIONE DEL MANOSCRITTO MEDIEVALE -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 PROMOZIONE SOCIALE GIANLUCA SERRA<text:s/></text:p>
          </table:table-cell>
          <table:table-cell office:value-type="float" office:value="468" table:style-name="ce12">
            <text:p>46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NATALE CON PAPA'</text:p>
          </table:table-cell>
          <table:table-cell office:value-type="float" office:value="1750" table:style-name="ce15">
            <text:p>1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VO.RE.CO<text:s/></text:p>
          </table:table-cell>
          <table:table-cell office:value-type="float" office:value="469" table:style-name="ce12">
            <text:p>46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CALCIO INSIEME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VOLONTARI CASAL DEL MARMO<text:s/></text:p>
          </table:table-cell>
          <table:table-cell office:value-type="float" office:value="470" table:style-name="ce12">
            <text:p>47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CRESCERE INSIEME</text:p>
          </table:table-cell>
          <table:table-cell office:value-type="float" office:value="1309.93" table:style-name="ce15">
            <text:p>1.309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5</text:p>
          </table:table-cell>
          <table:table-cell office:value-type="string" table:style-name="ce10">
            <text:p>Accessori per uffici e alloggi</text:p>
          </table:table-cell>
          <table:table-cell office:value-type="string" table:style-name="ce10">
            <text:p>I&amp;C<text:s/></text:p>
          </table:table-cell>
          <table:table-cell office:value-type="float" office:value="471" table:style-name="ce12">
            <text:p>4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47 DEL 11.2.19</text:p>
          </table:table-cell>
          <table:table-cell office:value-type="float" office:value="1151.68" table:style-name="ce15">
            <text:p>1.151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473" table:style-name="ce12">
            <text:p>4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3_19 DEL 16.1.19</text:p>
          </table:table-cell>
          <table:table-cell office:value-type="float" office:value="2150.9699999999998" table:style-name="ce15">
            <text:p>2.150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474" table:style-name="ce12">
            <text:p>47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AMENTO FATTURA N. 1 DEL 05/03/20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476" table:style-name="ce12">
            <text:p>47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AMENTO FATTURA N. 2 DEL 14/03/20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478" table:style-name="ce12">
            <text:p>47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AG.FATT. N. 003005546948 DEL 15.1.19</text:p>
          </table:table-cell>
          <table:table-cell office:value-type="float" office:value="228.95" table:style-name="ce15">
            <text:p>228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480" table:style-name="ce12">
            <text:p>4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AG.FATT.N. 003012907878 DEL 12.2.19</text:p>
          </table:table-cell>
          <table:table-cell office:value-type="float" office:value="237.82999999999998" table:style-name="ce15">
            <text:p>237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482" table:style-name="ce12">
            <text:p>48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AG.FATT. N. AMC100006509902019 DEL 31.1.19</text:p>
          </table:table-cell>
          <table:table-cell office:value-type="float" office:value="1075.92" table:style-name="ce15">
            <text:p>1.075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484" table:style-name="ce12">
            <text:p>4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AG.FATT. N. 3410000006 DEL 24.1.19</text:p>
          </table:table-cell>
          <table:table-cell office:value-type="float" office:value="1805.6" table:style-name="ce15">
            <text:p>1.805,6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Dal 01/01/2019 AL 31/03/2019</text:p>
          </table:table-cell>
          <table:table-cell office:value-type="float" office:value="11377561.559999991" table:style-name="ce27">
            <text:p>11.377.561,56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490" table:style-name="ce12">
            <text:p>49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000002-2019-FTELETT DEL 8.2.19</text:p>
          </table:table-cell>
          <table:table-cell office:value-type="float" office:value="668.2" table:style-name="ce15">
            <text:p>668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491" table:style-name="ce12">
            <text:p>49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000003-2019-FTELETT DEL 11.3.19</text:p>
          </table:table-cell>
          <table:table-cell office:value-type="float" office:value="611" table:style-name="ce15">
            <text:p>6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492" table:style-name="ce12">
            <text:p>49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201930147 DEL 18.3.19</text:p>
          </table:table-cell>
          <table:table-cell office:value-type="float" office:value="5911.6399999999994" table:style-name="ce15">
            <text:p>5.911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ELLA GABRIELE</text:p>
          </table:table-cell>
          <table:table-cell office:value-type="float" office:value="494" table:style-name="ce12">
            <text:p>49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2/2019 DEL 6.2.19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ETA JESSICA</text:p>
          </table:table-cell>
          <table:table-cell office:value-type="float" office:value="495" table:style-name="ce12">
            <text:p>49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1/2019 DEL 1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ETA JESSICA</text:p>
          </table:table-cell>
          <table:table-cell office:value-type="float" office:value="496" table:style-name="ce12">
            <text:p>49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 1/2019 DEL 1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RLO ANTONIO</text:p>
          </table:table-cell>
          <table:table-cell office:value-type="float" office:value="497" table:style-name="ce12">
            <text:p>49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1/2019 DEL 4.3.19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RLO ANTONIO</text:p>
          </table:table-cell>
          <table:table-cell office:value-type="float" office:value="498" table:style-name="ce12">
            <text:p>4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1/2019 DEL 4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GIROLAMO ANNA</text:p>
          </table:table-cell>
          <table:table-cell office:value-type="float" office:value="499" table:style-name="ce12">
            <text:p>4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1/2019 DEL 4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GIROLAMO ANNA</text:p>
          </table:table-cell>
          <table:table-cell office:value-type="float" office:value="500" table:style-name="ce12">
            <text:p>5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1/2019 DEL 4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CIARO ANGELA</text:p>
          </table:table-cell>
          <table:table-cell office:value-type="float" office:value="501" table:style-name="ce12">
            <text:p>5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1/2019 DEL 4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CIARO ANGELA</text:p>
          </table:table-cell>
          <table:table-cell office:value-type="float" office:value="502" table:style-name="ce12">
            <text:p>5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1/2019 DEL 4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CURI VALENTINA</text:p>
          </table:table-cell>
          <table:table-cell office:value-type="float" office:value="503" table:style-name="ce12">
            <text:p>5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1/2019 DEL 1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CURI VALENTINA</text:p>
          </table:table-cell>
          <table:table-cell office:value-type="float" office:value="504" table:style-name="ce12">
            <text:p>50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NOTULA 1/2019 DEL 1.3.19 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RDILIO LUDOVICA</text:p>
          </table:table-cell>
          <table:table-cell office:value-type="float" office:value="505" table:style-name="ce12">
            <text:p>50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NOTULA N.1/20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RDILIO LUDOVICA</text:p>
          </table:table-cell>
          <table:table-cell office:value-type="float" office:value="506" table:style-name="ce12">
            <text:p>50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ILA N. 1/2019 DEL 1.3.19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507" table:style-name="ce12">
            <text:p>50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4_19 DEL 13.2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7</text:p>
          </table:table-cell>
          <table:table-cell office:value-type="string" table:style-name="ce10">
            <text:p>Trasferimenti correnti a altri enti e agenzie regionali e sub regionali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508" table:style-name="ce12">
            <text:p>5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CONTRIBUTO SPESE DI FUNZIONAMENTO ANNO 2019</text:p>
          </table:table-cell>
          <table:table-cell office:value-type="float" office:value="385000" table:style-name="ce15">
            <text:p>38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03</text:p>
          </table:table-cell>
          <table:table-cell office:value-type="string" table:style-name="ce10">
            <text:p>Quote di associazioni</text:p>
          </table:table-cell>
          <table:table-cell office:value-type="string" table:style-name="ce10">
            <text:p>CONFERENZA PRES ASSEMBLEE LEGISL.REGION E PROV.AU<text:s/></text:p>
          </table:table-cell>
          <table:table-cell office:value-type="float" office:value="509" table:style-name="ce12">
            <text:p>5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AMENTO QUOTA ASSOCIATIVA ANNO 2019</text:p>
          </table:table-cell>
          <table:table-cell office:value-type="float" office:value="70621.14" table:style-name="ce15">
            <text:p>70.621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510" table:style-name="ce12">
            <text:p>5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13/PA DEL 28.2.19</text:p>
          </table:table-cell>
          <table:table-cell office:value-type="float" office:value="2730" table:style-name="ce15">
            <text:p>2.7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512" table:style-name="ce12">
            <text:p>51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434/FE DEL 12.12.18</text:p>
          </table:table-cell>
          <table:table-cell office:value-type="float" office:value="103.7" table:style-name="ce15">
            <text:p>103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514" table:style-name="ce12">
            <text:p>5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201930086 DEL 21.2.19</text:p>
          </table:table-cell>
          <table:table-cell office:value-type="float" office:value="6324.15" table:style-name="ce15">
            <text:p>6.32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516" table:style-name="ce12">
            <text:p>5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PAE0040429 DEL 31.12.18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518" table:style-name="ce12">
            <text:p>5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PAE0040429 DEL 31.12.18-SALDO</text:p>
          </table:table-cell>
          <table:table-cell office:value-type="float" office:value="32828.93" table:style-name="ce15">
            <text:p>32.82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520" table:style-name="ce12">
            <text:p>5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6820190320001021 E 6820190320001021 DEL 11.3.19 (TIM), N.1/95 DEL 31.1.19 E 1/139 DEL 28.2.19 (N&amp;C)</text:p>
          </table:table-cell>
          <table:table-cell office:value-type="float" office:value="136031.6" table:style-name="ce15">
            <text:p>136.03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522" table:style-name="ce12">
            <text:p>52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64 SEZ1 DEL 28.2.19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524" table:style-name="ce12">
            <text:p>52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8/PA DEL 31.1.19</text:p>
          </table:table-cell>
          <table:table-cell office:value-type="float" office:value="12417.6" table:style-name="ce15">
            <text:p>12.41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526" table:style-name="ce12">
            <text:p>52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9/03-2019 DEL 18.2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528" table:style-name="ce12">
            <text:p>5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10/03-2019 DEL 18.2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30" table:style-name="ce12">
            <text:p>5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3187 DEL 31.12.18</text:p>
          </table:table-cell>
          <table:table-cell office:value-type="float" office:value="8278.4" table:style-name="ce15">
            <text:p>8.2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532" table:style-name="ce12">
            <text:p>53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30222018P00000 DEL 31.12.18</text:p>
          </table:table-cell>
          <table:table-cell office:value-type="float" office:value="12687.88" table:style-name="ce15">
            <text:p>12.68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534" table:style-name="ce12">
            <text:p>5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180/C10 DEL 28.2.19</text:p>
          </table:table-cell>
          <table:table-cell office:value-type="float" office:value="203597.88" table:style-name="ce15">
            <text:p>203.5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36" table:style-name="ce12">
            <text:p>5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VITALIZIO MARZO 2019</text:p>
          </table:table-cell>
          <table:table-cell office:value-type="float" office:value="7398" table:style-name="ce15">
            <text:p>7.3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37" table:style-name="ce12">
            <text:p>53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VITALIZIO MARZO 2019</text:p>
          </table:table-cell>
          <table:table-cell office:value-type="float" office:value="4200.5600000000004" table:style-name="ce15">
            <text:p>4.200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538" table:style-name="ce12">
            <text:p>5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 FATT. N.11/03-2019 DEL 18.2.19-PARTE</text:p>
          </table:table-cell>
          <table:table-cell office:value-type="float" office:value="23455.460000000003" table:style-name="ce15">
            <text:p>23.45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540" table:style-name="ce12">
            <text:p>5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 FATT. N.11/03-2019 DEL 18.2.19-SALDO</text:p>
          </table:table-cell>
          <table:table-cell office:value-type="float" office:value="11727.74" table:style-name="ce15">
            <text:p>11.727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542" table:style-name="ce12">
            <text:p>54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 FATT. N.3/PA DEL 31.1.19-PARTE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544" table:style-name="ce12">
            <text:p>54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 FATT. N.3/PA DEL 31.1.19-SALDO</text:p>
          </table:table-cell>
          <table:table-cell office:value-type="float" office:value="2069.6" table:style-name="ce15">
            <text:p>2.06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546" table:style-name="ce12">
            <text:p>5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003019288907/2019,NOTE DI CREDITO 004812393449, 004811287008,0048112099922,0048112099937,0048112099935 ANNO 2018</text:p>
          </table:table-cell>
          <table:table-cell office:value-type="float" office:value="205.55" table:style-name="ce15">
            <text:p>205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48" table:style-name="ce12">
            <text:p>5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326/1A DEL 28.2.19-PARTE</text:p>
          </table:table-cell>
          <table:table-cell office:value-type="float" office:value="2759.46" table:style-name="ce15">
            <text:p>2.75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50" table:style-name="ce12">
            <text:p>5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326/1A DEL 28.2.19-SALDO</text:p>
          </table:table-cell>
          <table:table-cell office:value-type="float" office:value="1379.74" table:style-name="ce15">
            <text:p>1.379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552" table:style-name="ce12">
            <text:p>5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2019 103/E DEL 25.2.19-PARTE</text:p>
          </table:table-cell>
          <table:table-cell office:value-type="float" office:value="5174" table:style-name="ce15">
            <text:p>5.17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554" table:style-name="ce12">
            <text:p>5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2019 103/E DEL25.2.19-SALDO</text:p>
          </table:table-cell>
          <table:table-cell office:value-type="float" office:value="2587" table:style-name="ce15">
            <text:p>2.58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556" table:style-name="ce12">
            <text:p>55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19000792 DEL 18.3.19</text:p>
          </table:table-cell>
          <table:table-cell office:value-type="float" office:value="35372.25" table:style-name="ce15">
            <text:p>35.37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559" table:style-name="ce12">
            <text:p>55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7X05297090 DEL 14.12.18 STORNATA DI INTERESSI DI MORA NON DOVUTI (Euro 134,46)</text:p>
          </table:table-cell>
          <table:table-cell office:value-type="float" office:value="3633.48" table:style-name="ce15">
            <text:p>3.633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561" table:style-name="ce12">
            <text:p>56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7X00487577 DEL 14.2.19 (DECURTATI DI INTERESSI MORATORI NON DOVUTI Euro 81,03)</text:p>
          </table:table-cell>
          <table:table-cell office:value-type="float" office:value="3679.37" table:style-name="ce15">
            <text:p>3.679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PER ANANKE<text:s/></text:p>
          </table:table-cell>
          <table:table-cell office:value-type="float" office:value="563" table:style-name="ce12">
            <text:p>56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PROGETTO 'LABORATORI DI SCRITTURA DRAMMATURGICA: SCRIVERE PER IL TEATRO'</text:p>
          </table:table-cell>
          <table:table-cell office:value-type="float" office:value="1600" table:style-name="ce15">
            <text:p>1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64" table:style-name="ce12">
            <text:p>56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2019012000000558 DEL 4.1.19</text:p>
          </table:table-cell>
          <table:table-cell office:value-type="float" office:value="6929.41" table:style-name="ce15">
            <text:p>6.929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66" table:style-name="ce12">
            <text:p>56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2018012000099560 DEL 6.11.18</text:p>
          </table:table-cell>
          <table:table-cell office:value-type="float" office:value="27.619999999999997" table:style-name="ce15">
            <text:p>27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68" table:style-name="ce12">
            <text:p>56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2018012000105682 DEL 5.12.18-PARTE</text:p>
          </table:table-cell>
          <table:table-cell office:value-type="float" office:value="6348.9" table:style-name="ce15">
            <text:p>6.348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70" table:style-name="ce12">
            <text:p>57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2018012000105682 DEL 5.12.18-SALDO</text:p>
          </table:table-cell>
          <table:table-cell office:value-type="float" office:value="605.31999999999994" table:style-name="ce15">
            <text:p>605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APPICHELLI EDITORE<text:s/></text:p>
          </table:table-cell>
          <table:table-cell office:value-type="float" office:value="572" table:style-name="ce12">
            <text:p>5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E-190057 DEL 11.2.19</text:p>
          </table:table-cell>
          <table:table-cell office:value-type="float" office:value="754.4" table:style-name="ce15">
            <text:p>754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573" table:style-name="ce12">
            <text:p>5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V0-26261 DEL 14.3.19</text:p>
          </table:table-cell>
          <table:table-cell office:value-type="float" office:value="37138.720000000001" table:style-name="ce15">
            <text:p>37.138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575" table:style-name="ce12">
            <text:p>57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6820190320001017 DEL 11.3.19 (TIM) E N.205/18 DEL 31.12.18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577" table:style-name="ce12">
            <text:p>57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03_19 DEL 2.4.19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579" table:style-name="ce12">
            <text:p>5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5_FE DEL 20.3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580" table:style-name="ce12">
            <text:p>5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V20219351/2018 DEL 20.12.18</text:p>
          </table:table-cell>
          <table:table-cell office:value-type="float" office:value="772.65" table:style-name="ce15">
            <text:p>772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581" table:style-name="ce12">
            <text:p>5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3 DELL'11.4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583" table:style-name="ce12">
            <text:p>5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APRILE 2019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586" table:style-name="ce12">
            <text:p>58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 APRIL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588" table:style-name="ce12">
            <text:p>58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APRIL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591" table:style-name="ce12">
            <text:p>59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APRILE 2019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594" table:style-name="ce12">
            <text:p>59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RIMBORSO APRILE 2019</text:p>
          </table:table-cell>
          <table:table-cell office:value-type="float" office:value="284.96000000000004" table:style-name="ce15">
            <text:p>28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597" table:style-name="ce12">
            <text:p>59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598" table:style-name="ce12">
            <text:p>5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599" table:style-name="ce12">
            <text:p>5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600" table:style-name="ce12">
            <text:p>6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601" table:style-name="ce12">
            <text:p>6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602" table:style-name="ce12">
            <text:p>6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603" table:style-name="ce12">
            <text:p>6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604" table:style-name="ce12">
            <text:p>60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605" table:style-name="ce12">
            <text:p>60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606" table:style-name="ce12">
            <text:p>60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607" table:style-name="ce12">
            <text:p>60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608" table:style-name="ce12">
            <text:p>6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609" table:style-name="ce12">
            <text:p>6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610" table:style-name="ce12">
            <text:p>6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APRILE 2019</text:p>
          </table:table-cell>
          <table:table-cell office:value-type="float" office:value="553969.38" table:style-name="ce15">
            <text:p>553.969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614" table:style-name="ce12">
            <text:p>6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FEBBRAIO 2019</text:p>
          </table:table-cell>
          <table:table-cell office:value-type="float" office:value="1608.12" table:style-name="ce15">
            <text:p>1.608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615" table:style-name="ce12">
            <text:p>61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FEBBRAIO 2019</text:p>
          </table:table-cell>
          <table:table-cell office:value-type="float" office:value="1608.12" table:style-name="ce15">
            <text:p>1.608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616" table:style-name="ce12">
            <text:p>6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DIARIA APRILE 2019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618" table:style-name="ce12">
            <text:p>6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FEBBRAIO 2019</text:p>
          </table:table-cell>
          <table:table-cell office:value-type="float" office:value="1608.12" table:style-name="ce15">
            <text:p>1.608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619" table:style-name="ce12">
            <text:p>6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FEBBRAIO 2019</text:p>
          </table:table-cell>
          <table:table-cell office:value-type="float" office:value="1608.12" table:style-name="ce15">
            <text:p>1.608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text:s/></text:p>
          </table:table-cell>
          <table:table-cell office:value-type="float" office:value="620" table:style-name="ce12">
            <text:p>6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NATALE IN FESTA'</text:p>
          </table:table-cell>
          <table:table-cell office:value-type="float" office:value="5287.72" table:style-name="ce15">
            <text:p>5.287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5</text:p>
          </table:table-cell>
          <table:table-cell office:value-type="string" table:style-name="ce10">
            <text:p>Trasferimenti correnti a Unioni di Comuni</text:p>
          </table:table-cell>
          <table:table-cell office:value-type="string" table:style-name="ce10">
            <text:p>UNIONE DEI COMUNI DELLA BASSA SABINA<text:s/></text:p>
          </table:table-cell>
          <table:table-cell office:value-type="float" office:value="621" table:style-name="ce12">
            <text:p>6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I°FESTIVAL DEI BAMBINI E DEI RAGAZZI-NATALE IN SABINA'</text:p>
          </table:table-cell>
          <table:table-cell office:value-type="float" office:value="13247.72" table:style-name="ce15">
            <text:p>13.247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DI PAPA<text:s/></text:p>
          </table:table-cell>
          <table:table-cell office:value-type="float" office:value="622" table:style-name="ce12">
            <text:p>62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IL CARNEVALE STORICO ROCCHEGGIANO. UN RITORNO AL PASSATO'</text:p>
          </table:table-cell>
          <table:table-cell office:value-type="float" office:value="1874.91" table:style-name="ce15">
            <text:p>1.87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SAN PAOLO<text:s/></text:p>
          </table:table-cell>
          <table:table-cell office:value-type="float" office:value="623" table:style-name="ce12">
            <text:p>6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FESTA DEI CANESTRI E DEL PANE BENEDETTO'</text:p>
          </table:table-cell>
          <table:table-cell office:value-type="float" office:value="2713.33" table:style-name="ce15">
            <text:p>2.713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624" table:style-name="ce12">
            <text:p>62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CIOCIARIA: SAPERI,SAPORI,SUONI DI PRIMAVERA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625" table:style-name="ce12">
            <text:p>62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CRESCIAMO INSIEME RICORDANDO LE TRADIZIONI DEL NOSTRO PAESE E COLTIVANDO..'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text:s/></text:p>
          </table:table-cell>
          <table:table-cell office:value-type="float" office:value="626" table:style-name="ce12">
            <text:p>62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A CENA DEL CARDINALE'</text:p>
          </table:table-cell>
          <table:table-cell office:value-type="float" office:value="4126.55" table:style-name="ce15">
            <text:p>4.126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627" table:style-name="ce12">
            <text:p>62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ALLUMIERE 1918-2018.CELEBRAZIONI IN ONORE DEL CENTENARIO DELLA FINE DELLA GRANDE GUERRA'</text:p>
          </table:table-cell>
          <table:table-cell office:value-type="float" office:value="7703.84" table:style-name="ce15">
            <text:p>7.703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STENA<text:s/></text:p>
          </table:table-cell>
          <table:table-cell office:value-type="float" office:value="628" table:style-name="ce12">
            <text:p>6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73^ SAGRA DELLE CILIEGIE'</text:p>
          </table:table-cell>
          <table:table-cell office:value-type="float" office:value="3085.78" table:style-name="ce15">
            <text:p>3.085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GLIANO ROMANO<text:s/></text:p>
          </table:table-cell>
          <table:table-cell office:value-type="float" office:value="629" table:style-name="ce12">
            <text:p>62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'MOSTRA DEI FRUTTI ANTICHI DEL LAZIO'</text:p>
          </table:table-cell>
          <table:table-cell office:value-type="float" office:value="3577.06" table:style-name="ce15">
            <text:p>3.577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30" table:style-name="ce12">
            <text:p>6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61951.29" table:style-name="ce15">
            <text:p>261.951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35" table:style-name="ce12">
            <text:p>63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36" table:style-name="ce12">
            <text:p>6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37" table:style-name="ce12">
            <text:p>63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38" table:style-name="ce12">
            <text:p>6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639" table:style-name="ce12">
            <text:p>6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43 DEL 28.3.19</text:p>
          </table:table-cell>
          <table:table-cell office:value-type="float" office:value="5036.92" table:style-name="ce15">
            <text:p>5.036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641" table:style-name="ce12">
            <text:p>64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V1_2019_001432 DEL 28.2.19</text:p>
          </table:table-cell>
          <table:table-cell office:value-type="float" office:value="8540" table:style-name="ce15">
            <text:p>8.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43" table:style-name="ce12">
            <text:p>64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67218.06000000006" table:style-name="ce15">
            <text:p>267.21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48" table:style-name="ce12">
            <text:p>6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49" table:style-name="ce12">
            <text:p>64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0" table:style-name="ce12">
            <text:p>6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1" table:style-name="ce12">
            <text:p>65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52" table:style-name="ce12">
            <text:p>6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48728.04" table:style-name="ce15">
            <text:p>248.72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7" table:style-name="ce12">
            <text:p>65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8" table:style-name="ce12">
            <text:p>65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9" table:style-name="ce12">
            <text:p>65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60" table:style-name="ce12">
            <text:p>66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64316.05" table:style-name="ce15">
            <text:p>264.316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5" table:style-name="ce12">
            <text:p>66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6" table:style-name="ce12">
            <text:p>66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7" table:style-name="ce12">
            <text:p>66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8" table:style-name="ce12">
            <text:p>66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9" table:style-name="ce12">
            <text:p>66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0" table:style-name="ce12">
            <text:p>67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666" table:style-name="ce15">
            <text:p>6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1" table:style-name="ce12">
            <text:p>6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2" table:style-name="ce12">
            <text:p>6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3" table:style-name="ce12">
            <text:p>6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74" table:style-name="ce12">
            <text:p>67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40435.42" table:style-name="ce15">
            <text:p>240.435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9" table:style-name="ce12">
            <text:p>6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80" table:style-name="ce12">
            <text:p>6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81" table:style-name="ce12">
            <text:p>6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82" table:style-name="ce12">
            <text:p>68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101901.26999999999" table:style-name="ce15">
            <text:p>101.901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87" table:style-name="ce12">
            <text:p>68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88" table:style-name="ce12">
            <text:p>68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689" table:style-name="ce12">
            <text:p>68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N.. 191900663419,191900663416,191900663417 DEL 28.3.19,N.191900434361,191900434358,191900434359 DEL 28.2.19</text:p>
          </table:table-cell>
          <table:table-cell office:value-type="float" office:value="1597.6000000000001" table:style-name="ce15">
            <text:p>1.59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692" table:style-name="ce12">
            <text:p>69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N.191900213676,191900213678,191900213675 DEL 24.1.19,N.181902755180,181902755184,181902755179,181902755181 DEL 21.12.18</text:p>
          </table:table-cell>
          <table:table-cell office:value-type="float" office:value="490.28" table:style-name="ce15">
            <text:p>490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4" table:style-name="ce12">
            <text:p>69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CONSILIARE - APRILE 2019</text:p>
          </table:table-cell>
          <table:table-cell office:value-type="float" office:value="37455.620000000003" table:style-name="ce15">
            <text:p>37.455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5" table:style-name="ce12">
            <text:p>69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VITALIZIO EX CONSIGLIERI REGIONALI - APRILE 2019</text:p>
          </table:table-cell>
          <table:table-cell office:value-type="float" office:value="133572.35999999999" table:style-name="ce15">
            <text:p>133.572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6" table:style-name="ce12">
            <text:p>69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DIFENSORE CIVICO - APRIL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7" table:style-name="ce12">
            <text:p>69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GARANTE INFANZIA - APRIL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8" table:style-name="ce12">
            <text:p>6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GARANTE DETENUTI - APRIL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9" table:style-name="ce12">
            <text:p>6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CO.RE.COM. - APRILE 2019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0" table:style-name="ce12">
            <text:p>7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C.A.L. - APRILE 2019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UBRIANO<text:s/></text:p>
          </table:table-cell>
          <table:table-cell office:value-type="float" office:value="701" table:style-name="ce12">
            <text:p>7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'FESTA DELLA TORRE, DEL VINO, DELL'OLIO E DEI PRODOTTI TIPICI DI LUBRIANO'</text:p>
          </table:table-cell>
          <table:table-cell office:value-type="float" office:value="2410.71" table:style-name="ce15">
            <text:p>2.410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CANO NEL LAZIO<text:s/></text:p>
          </table:table-cell>
          <table:table-cell office:value-type="float" office:value="702" table:style-name="ce12">
            <text:p>7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SETTEMBRE GALLICANESE 2018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703" table:style-name="ce12">
            <text:p>7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6820190320002820 DEL 21.3.19 (TIM)-FATT. N. 1/230 DEL 26.3.19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705" table:style-name="ce12">
            <text:p>70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'ANTICOLI CORRADO FRA SPORT E CULTURA'-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706" table:style-name="ce12">
            <text:p>70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'XVII EDIZIONE FESTIVAL NAZIONALE VALLECORSA IN SCENA TRANSITI TEATRALI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IGLIONE IN TEVERINA<text:s/></text:p>
          </table:table-cell>
          <table:table-cell office:value-type="float" office:value="707" table:style-name="ce12">
            <text:p>70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'XXXV FESTA DEL VINO DEI COLLI DEL TEVERE'-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708" table:style-name="ce12">
            <text:p>7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- 'FESTA DELLA MADONNA DELLA NEVE'-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709" table:style-name="ce12">
            <text:p>7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'FONDI SUMMER SPORT 2018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TELEMONTEGIOVE SRL<text:s/></text:p>
          </table:table-cell>
          <table:table-cell office:value-type="float" office:value="710" table:style-name="ce12">
            <text:p>7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11 DEL 16.1.19</text:p>
          </table:table-cell>
          <table:table-cell office:value-type="float" office:value="3271.31" table:style-name="ce15">
            <text:p>3.271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D.V.B.T. SRL<text:s/></text:p>
          </table:table-cell>
          <table:table-cell office:value-type="float" office:value="712" table:style-name="ce12">
            <text:p>71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1 DEL 30.1.19</text:p>
          </table:table-cell>
          <table:table-cell office:value-type="float" office:value="2591.2799999999997" table:style-name="ce15">
            <text:p>2.591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714" table:style-name="ce12">
            <text:p>7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2019012000021400 E N. 2019012000021401 DEL 5.3.19</text:p>
          </table:table-cell>
          <table:table-cell office:value-type="float" office:value="13014.91" table:style-name="ce15">
            <text:p>13.01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16" table:style-name="ce12">
            <text:p>7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016228-S DEL 22.2.19 -PARTE</text:p>
          </table:table-cell>
          <table:table-cell office:value-type="float" office:value="2404.86" table:style-name="ce15">
            <text:p>2.404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18" table:style-name="ce12">
            <text:p>7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016228-S DEL 22.2.19-SALDO</text:p>
          </table:table-cell>
          <table:table-cell office:value-type="float" office:value="1849.8899999999999" table:style-name="ce15">
            <text:p>1.84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720" table:style-name="ce12">
            <text:p>7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2019012000006949 DEL 5.2.19</text:p>
          </table:table-cell>
          <table:table-cell office:value-type="float" office:value="7780.2800000000007" table:style-name="ce15">
            <text:p>7.780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ASSOCIAZIONE CULTURALE TELE RADIO ORTE<text:s/></text:p>
          </table:table-cell>
          <table:table-cell office:value-type="float" office:value="722" table:style-name="ce12">
            <text:p>72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1 DEL 3.1.19</text:p>
          </table:table-cell>
          <table:table-cell office:value-type="float" office:value="13176" table:style-name="ce15">
            <text:p>13.1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AMBIENTE E SOCIETA'SRL<text:s/></text:p>
          </table:table-cell>
          <table:table-cell office:value-type="float" office:value="724" table:style-name="ce12">
            <text:p>72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1/2019 DEL 31.1.19</text:p>
          </table:table-cell>
          <table:table-cell office:value-type="float" office:value="2591.2799999999997" table:style-name="ce15">
            <text:p>2.591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RETE ORO SRL<text:s/></text:p>
          </table:table-cell>
          <table:table-cell office:value-type="float" office:value="726" table:style-name="ce12">
            <text:p>72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14 DEL 25.1.19</text:p>
          </table:table-cell>
          <table:table-cell office:value-type="float" office:value="1756.8" table:style-name="ce15">
            <text:p>1.756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732" table:style-name="ce12">
            <text:p>73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 SPESE CONDOMINIALI II RATEO TRIMESTRALE 2019 INTT. 4 E 5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PI<text:s/></text:p>
          </table:table-cell>
          <table:table-cell office:value-type="float" office:value="733" table:style-name="ce12">
            <text:p>73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ESTATE 2018 AL FORTE DEI BORGIA'</text:p>
          </table:table-cell>
          <table:table-cell office:value-type="float" office:value="5670.72" table:style-name="ce15">
            <text:p>5.670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 PIETRO ROMANO<text:s/></text:p>
          </table:table-cell>
          <table:table-cell office:value-type="float" office:value="734" table:style-name="ce12">
            <text:p>7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<text:s/>'FESTEGGIAMENTI PATRONALI SAN ROCCO 2018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735" table:style-name="ce12">
            <text:p>73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SAN LORENZO 2018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DISPOLI<text:s/></text:p>
          </table:table-cell>
          <table:table-cell office:value-type="float" office:value="736" table:style-name="ce12">
            <text:p>7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LADISPOLI AIR SHOW 2018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737" table:style-name="ce12">
            <text:p>73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SAN LORENZO FESTIVAL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738" table:style-name="ce12">
            <text:p>7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GIOVANI ALL'UNISONO 2018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CE<text:s/></text:p>
          </table:table-cell>
          <table:table-cell office:value-type="float" office:value="739" table:style-name="ce12">
            <text:p>7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SOGNANDO LE STELLE 2018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VECCHIA<text:s/></text:p>
          </table:table-cell>
          <table:table-cell office:value-type="float" office:value="740" table:style-name="ce12">
            <text:p>7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CONCERTO E FUOCHI PIROTECNICI DEL 15.8.18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1" table:style-name="ce12">
            <text:p>74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272/C10 DEL 31.3.19</text:p>
          </table:table-cell>
          <table:table-cell office:value-type="float" office:value="203597.88" table:style-name="ce15">
            <text:p>203.5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43" table:style-name="ce12">
            <text:p>74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19000797 DEL 18.3.19-SALDO</text:p>
          </table:table-cell>
          <table:table-cell office:value-type="float" office:value="11790.74" table:style-name="ce15">
            <text:p>11.79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46" table:style-name="ce12">
            <text:p>7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19000797 DEL 18.3.19-PARTE</text:p>
          </table:table-cell>
          <table:table-cell office:value-type="float" office:value="23581.51" table:style-name="ce15">
            <text:p>23.581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49" table:style-name="ce12">
            <text:p>74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 19000793 DEL 18.3.19</text:p>
          </table:table-cell>
          <table:table-cell office:value-type="float" office:value="35372.25" table:style-name="ce15">
            <text:p>35.37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ROMA MULTISERVIZI SPA<text:s/></text:p>
          </table:table-cell>
          <table:table-cell office:value-type="float" office:value="752" table:style-name="ce12">
            <text:p>7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7819000085 DEL 7.3.2019-'FORNITURA PIANTE ORNAMENTALI PRESSO LA SEDE DEL CONS.REGIONALE'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TRICA<text:s/></text:p>
          </table:table-cell>
          <table:table-cell office:value-type="float" office:value="754" table:style-name="ce12">
            <text:p>7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BORGO A COLORI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755" table:style-name="ce12">
            <text:p>75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AGOSTO ROCCATANO 2018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9</text:p>
          </table:table-cell>
          <table:table-cell office:value-type="string" table:style-name="ce10">
            <text:p>Trasferimenti correnti a Parchi nazionali e consorzi ed enti autonomi gestori di parchi e aree naturali protette</text:p>
          </table:table-cell>
          <table:table-cell office:value-type="string" table:style-name="ce10">
            <text:p>PARCO NATURALE REGIONALE DEI MONTI LUCRETILI<text:s/></text:p>
          </table:table-cell>
          <table:table-cell office:value-type="float" office:value="756" table:style-name="ce12">
            <text:p>75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4^ EDIZIONE DELLA GRAN FONDO - LA MEDIEVALE'</text:p>
          </table:table-cell>
          <table:table-cell office:value-type="float" office:value="945.08" table:style-name="ce15">
            <text:p>945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757" table:style-name="ce12">
            <text:p>75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XXVII PALIO DELLE CONTRADE DI ARTENA'</text:p>
          </table:table-cell>
          <table:table-cell office:value-type="float" office:value="6729.97" table:style-name="ce15">
            <text:p>6.72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758" table:style-name="ce12">
            <text:p>75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SAGRA DEL CABERNET E DEI VINI LOCALI-EDIZIONE 2018'</text:p>
          </table:table-cell>
          <table:table-cell office:value-type="float" office:value="5961.61" table:style-name="ce15">
            <text:p>5.961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text:s/></text:p>
          </table:table-cell>
          <table:table-cell office:value-type="float" office:value="759" table:style-name="ce12">
            <text:p>75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FESTIVAL NUOVI LINGUAGGI DELLA COMICITA''</text:p>
          </table:table-cell>
          <table:table-cell office:value-type="float" office:value="2692.31" table:style-name="ce15">
            <text:p>2.692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760" table:style-name="ce12">
            <text:p>76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PAG.FATT. N.201930310 DEL 16.4.19</text:p>
          </table:table-cell>
          <table:table-cell office:value-type="float" office:value="6176.49" table:style-name="ce15">
            <text:p>6.176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NSORZIO INTERUNIVERSITARIO ISTITUTO NAZIONALE PER LE RICERCHE CARDIOVASCOLARI<text:s/></text:p>
          </table:table-cell>
          <table:table-cell office:value-type="float" office:value="762" table:style-name="ce12">
            <text:p>76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CONTRIBUTO 'SANIT-CARDIO RAC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763" table:style-name="ce12">
            <text:p>76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PAG.FATT. N.3410000221DEL 18.3.19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765" table:style-name="ce12">
            <text:p>76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PAG.FATT. N.AMC100006535322019 DEL 31.3.19</text:p>
          </table:table-cell>
          <table:table-cell office:value-type="float" office:value="917.31999999999994" table:style-name="ce15">
            <text:p>917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767" table:style-name="ce12">
            <text:p>76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PAG.FATT. N.VI_2019_002448 DEL 31.3.19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769" table:style-name="ce12">
            <text:p>76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PAG.FATT. N. 1219002064 DEL 7.3.19</text:p>
          </table:table-cell>
          <table:table-cell office:value-type="float" office:value="1317.12" table:style-name="ce15">
            <text:p>1.317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771" table:style-name="ce12">
            <text:p>7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GRAN PRIX AQUABIKE' TROFEO REGIONE LAZIO'-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BRICA DI ROMA<text:s/></text:p>
          </table:table-cell>
          <table:table-cell office:value-type="float" office:value="772" table:style-name="ce12">
            <text:p>7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FDB FESTIVAL'-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ANO<text:s/></text:p>
          </table:table-cell>
          <table:table-cell office:value-type="float" office:value="773" table:style-name="ce12">
            <text:p>7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FESTIVAL PICCOLE SERENATE NOTTURNE' -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IVIGLIANO<text:s/></text:p>
          </table:table-cell>
          <table:table-cell office:value-type="float" office:value="774" table:style-name="ce12">
            <text:p>77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SAN ROCCO COMPATRONO DI TRIVIGLIANO' -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text:s/></text:p>
          </table:table-cell>
          <table:table-cell office:value-type="float" office:value="775" table:style-name="ce12">
            <text:p>77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XXVI LEPINI BLUES FESTIVAL'</text:p>
          </table:table-cell>
          <table:table-cell office:value-type="float" office:value="1845" table:style-name="ce15">
            <text:p>1.84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text:s/></text:p>
          </table:table-cell>
          <table:table-cell office:value-type="float" office:value="776" table:style-name="ce12">
            <text:p>77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PALIO DELLE CORSE A VUOTO DI RONCIGLIONE'</text:p>
          </table:table-cell>
          <table:table-cell office:value-type="float" office:value="9703.23" table:style-name="ce15">
            <text:p>9.703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777" table:style-name="ce12">
            <text:p>77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FESTA DELLE TRADIZIONI POPOLARI - LA RADICA'</text:p>
          </table:table-cell>
          <table:table-cell office:value-type="float" office:value="6323.82" table:style-name="ce15">
            <text:p>6.323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778" table:style-name="ce12">
            <text:p>77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 49 DEL 30.3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780" table:style-name="ce12">
            <text:p>7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V0-35990 DEL 12.4.19</text:p>
          </table:table-cell>
          <table:table-cell office:value-type="float" office:value="38823.46" table:style-name="ce15">
            <text:p>38.823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782" table:style-name="ce12">
            <text:p>78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FESTEGGIAMENTI IN ONERE DI SAN SISTO II PAPA MARTIRE'</text:p>
          </table:table-cell>
          <table:table-cell office:value-type="float" office:value="1777.78" table:style-name="ce15">
            <text:p>1.777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ISIBILIA SRL<text:s/></text:p>
          </table:table-cell>
          <table:table-cell office:value-type="float" office:value="783" table:style-name="ce12">
            <text:p>7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2019PA000082 DEL 31.3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785" table:style-name="ce12">
            <text:p>78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2019004915 DEL 13.3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787" table:style-name="ce12">
            <text:p>78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VE0005062019 DEL 8.5.19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789" table:style-name="ce12">
            <text:p>78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 AMC100006535332019 DEL 31.3.19</text:p>
          </table:table-cell>
          <table:table-cell office:value-type="float" office:value="917.31999999999994" table:style-name="ce15">
            <text:p>917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791" table:style-name="ce12">
            <text:p>79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 3410000279 DEL 31.3.19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793" table:style-name="ce12">
            <text:p>79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 V1_2019_002427DEL 31.3.19</text:p>
          </table:table-cell>
          <table:table-cell office:value-type="float" office:value="244" table:style-name="ce15">
            <text:p>2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PROGRESSIVA SRL<text:s/></text:p>
          </table:table-cell>
          <table:table-cell office:value-type="float" office:value="795" table:style-name="ce12">
            <text:p>79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FATT. N. 17 DEL 9.3.19-PARTE</text:p>
          </table:table-cell>
          <table:table-cell office:value-type="float" office:value="549" table:style-name="ce15">
            <text:p>54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PROGRESSIVA SRL<text:s/></text:p>
          </table:table-cell>
          <table:table-cell office:value-type="float" office:value="797" table:style-name="ce12">
            <text:p>79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FATT. N. 17 DEL 9.3.19-SALDO</text:p>
          </table:table-cell>
          <table:table-cell office:value-type="float" office:value="305" table:style-name="ce15">
            <text:p>3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799" table:style-name="ce12">
            <text:p>7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FATT. N.V1_2019_002621 30.4.19</text:p>
          </table:table-cell>
          <table:table-cell office:value-type="float" office:value="488" table:style-name="ce15">
            <text:p>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T'ELIA<text:s/></text:p>
          </table:table-cell>
          <table:table-cell office:value-type="float" office:value="801" table:style-name="ce12">
            <text:p>8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CONTRIBUTO 'SETTEMBRE CASTELLESE 2018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802" table:style-name="ce12">
            <text:p>8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CONTRIBUTO 'E...STATE CON NOI 2018:CULTURA E SAPORI GERANESI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VARO<text:s/></text:p>
          </table:table-cell>
          <table:table-cell office:value-type="float" office:value="803" table:style-name="ce12">
            <text:p>8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CONTRIBUTO 'VICOVARO TRA FEDE, TRADIZIONI E MUSICA'</text:p>
          </table:table-cell>
          <table:table-cell office:value-type="float" office:value="1813.95" table:style-name="ce15">
            <text:p>1.813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804" table:style-name="ce12">
            <text:p>80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 NOTULA 1/2019 DEL 26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805" table:style-name="ce12">
            <text:p>80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 NOTULA N.1/2019 DEL 26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806" table:style-name="ce12">
            <text:p>80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59 DEL 30.4.19</text:p>
          </table:table-cell>
          <table:table-cell office:value-type="float" office:value="4523.3600000000006" table:style-name="ce15">
            <text:p>4.52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808" table:style-name="ce12">
            <text:p>8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31 DEL 28.2.19</text:p>
          </table:table-cell>
          <table:table-cell office:value-type="float" office:value="5890.68" table:style-name="ce15">
            <text:p>5.890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EDESCHI SRL<text:s/></text:p>
          </table:table-cell>
          <table:table-cell office:value-type="float" office:value="810" table:style-name="ce12">
            <text:p>8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32/E DEL 20.3.19 E N. 45/E DEL 1.4.19</text:p>
          </table:table-cell>
          <table:table-cell office:value-type="float" office:value="18422" table:style-name="ce15">
            <text:p>18.42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812" table:style-name="ce12">
            <text:p>81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62 DEL 30.4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814" table:style-name="ce12">
            <text:p>8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0005953070 DEL 12.3.19</text:p>
          </table:table-cell>
          <table:table-cell office:value-type="float" office:value="928" table:style-name="ce15">
            <text:p>92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5" table:style-name="ce12">
            <text:p>81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FEA/2019/19 DEL 4.4.19</text:p>
          </table:table-cell>
          <table:table-cell office:value-type="float" office:value="2475" table:style-name="ce15">
            <text:p>2.4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6" table:style-name="ce12">
            <text:p>8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FEA/2019/18 DEL 4.4.19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text:s/></text:p>
          </table:table-cell>
          <table:table-cell office:value-type="float" office:value="817" table:style-name="ce12">
            <text:p>8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 'CAMPIONATO ITALIANO DI NUOTO DI MEZZO FONDO E MIGLIO MARINO IN ACQUE LIBERE'</text:p>
          </table:table-cell>
          <table:table-cell office:value-type="float" office:value="4925.59" table:style-name="ce15">
            <text:p>4.925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818" table:style-name="ce12">
            <text:p>8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 'ESTATE VALMONTONESE 2018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819" table:style-name="ce12">
            <text:p>8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 'MARCELLINA RACCONTA LA GRANDE GUERRA' -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820" table:style-name="ce12">
            <text:p>8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 'ESTATE ROCCAPRIORESE 2018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GOLD TV SRL<text:s/></text:p>
          </table:table-cell>
          <table:table-cell office:value-type="float" office:value="821" table:style-name="ce12">
            <text:p>8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PREMIO 'PROGETTO TV DI COMUNITA'2018:PREMIO RACCONTARE PER RICOSTRUIRE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823" table:style-name="ce12">
            <text:p>8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 VE0005062019 DEL 28.2.19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825" table:style-name="ce12">
            <text:p>82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2019004914 DEL 13.3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ISIBILIA SRL<text:s/></text:p>
          </table:table-cell>
          <table:table-cell office:value-type="float" office:value="827" table:style-name="ce12">
            <text:p>82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N.2019PA000033 DEL 28.2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829" table:style-name="ce12">
            <text:p>82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 354 DEL 29.4.19 E N. 376 DEL 7.5.19</text:p>
          </table:table-cell>
          <table:table-cell office:value-type="float" office:value="485.31" table:style-name="ce15">
            <text:p>485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ROCHILO MAURIZIO</text:p>
          </table:table-cell>
          <table:table-cell office:value-type="float" office:value="831" table:style-name="ce12">
            <text:p>83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PARCELLA N.3/PA DEL 29.1.19</text:p>
          </table:table-cell>
          <table:table-cell office:value-type="float" office:value="552" table:style-name="ce15">
            <text:p>5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832" table:style-name="ce12">
            <text:p>83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'NATALE INSIEME.GENAZZANO:CITTA' D'ARTE MUSICA E CULTURA'</text:p>
          </table:table-cell>
          <table:table-cell office:value-type="float" office:value="5236.33" table:style-name="ce15">
            <text:p>5.236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833" table:style-name="ce12">
            <text:p>83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 34/EL,35/EL DEL 23.4.19 (MEIT MULTISERVICES) E N. 1928 DEL 14.4.19 (GI ONE)-PARTE</text:p>
          </table:table-cell>
          <table:table-cell office:value-type="float" office:value="114667.73999999999" table:style-name="ce15">
            <text:p>114.667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835" table:style-name="ce12">
            <text:p>83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 FATT. N. 34/EL,35/EL (MEIT SERVICES),N. 1928 DEL 14.4.19 (GI ONE)-SALDO</text:p>
          </table:table-cell>
          <table:table-cell office:value-type="float" office:value="56916.270000000004" table:style-name="ce15">
            <text:p>56.916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CANGEMI GIUSEPPE EMANUELE</text:p>
          </table:table-cell>
          <table:table-cell office:value-type="float" office:value="837" table:style-name="ce12">
            <text:p>83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45943.199999999997" table:style-name="ce15">
            <text:p>45.94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NGEMI GIUSEPPE EMANUELE</text:p>
          </table:table-cell>
          <table:table-cell office:value-type="float" office:value="838" table:style-name="ce12">
            <text:p>8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14400" table:style-name="ce15">
            <text:p>14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NGEMI GIUSEPPE EMANUELE</text:p>
          </table:table-cell>
          <table:table-cell office:value-type="float" office:value="839" table:style-name="ce12">
            <text:p>8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14400" table:style-name="ce15">
            <text:p>14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NGEMI GIUSEPPE EMANUELE</text:p>
          </table:table-cell>
          <table:table-cell office:value-type="float" office:value="840" table:style-name="ce12">
            <text:p>8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14400" table:style-name="ce15">
            <text:p>14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NGEMI GIUSEPPE EMANUELE</text:p>
          </table:table-cell>
          <table:table-cell office:value-type="float" office:value="841" table:style-name="ce12">
            <text:p>84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2400" table:style-name="ce15">
            <text:p>2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842" table:style-name="ce12">
            <text:p>84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843" table:style-name="ce12">
            <text:p>84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844" table:style-name="ce12">
            <text:p>84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845" table:style-name="ce12">
            <text:p>84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846" table:style-name="ce12">
            <text:p>8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847" table:style-name="ce12">
            <text:p>84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848" table:style-name="ce12">
            <text:p>8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849" table:style-name="ce12">
            <text:p>84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850" table:style-name="ce12">
            <text:p>8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851" table:style-name="ce12">
            <text:p>85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852" table:style-name="ce12">
            <text:p>8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853" table:style-name="ce12">
            <text:p>85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854" table:style-name="ce12">
            <text:p>8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855" table:style-name="ce12">
            <text:p>85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205264.18" table:style-name="ce15">
            <text:p>205.26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856" table:style-name="ce12">
            <text:p>85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857" table:style-name="ce12">
            <text:p>85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858" table:style-name="ce12">
            <text:p>85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859" table:style-name="ce12">
            <text:p>85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860" table:style-name="ce12">
            <text:p>86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861" table:style-name="ce12">
            <text:p>86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862" table:style-name="ce12">
            <text:p>86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863" table:style-name="ce12">
            <text:p>86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864" table:style-name="ce12">
            <text:p>86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865" table:style-name="ce12">
            <text:p>86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866" table:style-name="ce12">
            <text:p>86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867" table:style-name="ce12">
            <text:p>86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868" table:style-name="ce12">
            <text:p>86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INDENNITA' MAGGI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871" table:style-name="ce12">
            <text:p>8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INDENNITA' MAGGI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873" table:style-name="ce12">
            <text:p>8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PAG. FATT. N. 20190120000027762 DEL 3.4.19</text:p>
          </table:table-cell>
          <table:table-cell office:value-type="float" office:value="7029.09" table:style-name="ce15">
            <text:p>7.029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875" table:style-name="ce12">
            <text:p>87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PAG.FATT. N. FATTPA 02_19 DEL 9.4.19</text:p>
          </table:table-cell>
          <table:table-cell office:value-type="float" office:value="1179.8900000000001" table:style-name="ce15">
            <text:p>1.17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877" table:style-name="ce12">
            <text:p>87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PAG.FATT. N 7819000168 DEL 8.5.19</text:p>
          </table:table-cell>
          <table:table-cell office:value-type="float" office:value="4140.92" table:style-name="ce15">
            <text:p>4.140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RO<text:s/></text:p>
          </table:table-cell>
          <table:table-cell office:value-type="float" office:value="879" table:style-name="ce12">
            <text:p>8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'LABRO FESTIVAL 2018'</text:p>
          </table:table-cell>
          <table:table-cell office:value-type="float" office:value="4766.4399999999996" table:style-name="ce15">
            <text:p>4.766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880" table:style-name="ce12">
            <text:p>8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SOSTEGNO MOBILITA' STUDENTI UNIVERSITARI RESIDENTI NELLA REG.LAZIO VINCITORI DI BORSA STUDIO ERASMUS+COND SOCIO-ECON SVANT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SAPIENZA UNIVERSITA' DI ROMA<text:s/></text:p>
          </table:table-cell>
          <table:table-cell office:value-type="float" office:value="881" table:style-name="ce12">
            <text:p>8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SOSTEGNO MOBILITA' STUDENTI UNIVERSITARI RESIDENTI NELLA REG.LAZIO VINCITORI DI BORSA STUDIO ERASMUS+COND SOCIO-ECON SVANT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ROMA TOR VERGATA<text:s/></text:p>
          </table:table-cell>
          <table:table-cell office:value-type="float" office:value="882" table:style-name="ce12">
            <text:p>88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SOSTEGNO MOBILITA' STUDENTI UNIVERSITARI RESIDENTI NELLA REG.LAZIO VINCITORI DI BORSA STUDIO ERASMUS+COND SOCIO-ECON SVANT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883" table:style-name="ce12">
            <text:p>8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MUNE DI COLONNA CONGIUNTAMENTE A COMUNI ZAGAROLO E SAN CESAREO-CONTRIBUTO 'I SAPORI DELLA TRADIZIONE 2018'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884" table:style-name="ce12">
            <text:p>8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0">
            <text:p>RIMBORSI MAGGIO 2019</text:p>
          </table:table-cell>
          <table:table-cell office:value-type="float" office:value="284.96000000000004" table:style-name="ce15">
            <text:p>28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887" table:style-name="ce12">
            <text:p>88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0">
            <text:p>INDENNITA' MAGGIO 2019</text:p>
          </table:table-cell>
          <table:table-cell office:value-type="float" office:value="9836.3100000000013" table:style-name="ce15">
            <text:p>9.8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890" table:style-name="ce12">
            <text:p>89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0">
            <text:p>INDENNITA' MAGGIO 2019</text:p>
          </table:table-cell>
          <table:table-cell office:value-type="float" office:value="549360.23" table:style-name="ce15">
            <text:p>549.360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894" table:style-name="ce12">
            <text:p>89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0">
            <text:p>DIARIA MAGGIO 2019</text:p>
          </table:table-cell>
          <table:table-cell office:value-type="float" office:value="211869.72" table:style-name="ce15">
            <text:p>211.869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96" table:style-name="ce12">
            <text:p>89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55261.44" table:style-name="ce15">
            <text:p>255.261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01" table:style-name="ce12">
            <text:p>9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02" table:style-name="ce12">
            <text:p>9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03" table:style-name="ce12">
            <text:p>9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04" table:style-name="ce12">
            <text:p>90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05" table:style-name="ce12">
            <text:p>90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63221.88" table:style-name="ce15">
            <text:p>263.221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0" table:style-name="ce12">
            <text:p>9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1" table:style-name="ce12">
            <text:p>91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12" table:style-name="ce12">
            <text:p>91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40985.71" table:style-name="ce15">
            <text:p>240.985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7" table:style-name="ce12">
            <text:p>9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8" table:style-name="ce12">
            <text:p>9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9" table:style-name="ce12">
            <text:p>9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17.71" table:style-name="ce15">
            <text:p>417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20" table:style-name="ce12">
            <text:p>9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64174.65000000002" table:style-name="ce15">
            <text:p>264.174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5" table:style-name="ce12">
            <text:p>92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6" table:style-name="ce12">
            <text:p>92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7" table:style-name="ce12">
            <text:p>92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8" table:style-name="ce12">
            <text:p>9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9" table:style-name="ce12">
            <text:p>92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844" table:style-name="ce15">
            <text:p>8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0" table:style-name="ce12">
            <text:p>9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666" table:style-name="ce15">
            <text:p>6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1" table:style-name="ce12">
            <text:p>93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2" table:style-name="ce12">
            <text:p>93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3" table:style-name="ce12">
            <text:p>93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34" table:style-name="ce12">
            <text:p>9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33262.12" table:style-name="ce15">
            <text:p>233.262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9" table:style-name="ce12">
            <text:p>9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40" table:style-name="ce12">
            <text:p>9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125391.95" table:style-name="ce15">
            <text:p>125.391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5" table:style-name="ce12">
            <text:p>94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6" table:style-name="ce12">
            <text:p>9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7" table:style-name="ce12">
            <text:p>94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8" table:style-name="ce12">
            <text:p>9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49" table:style-name="ce12">
            <text:p>94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VITALIZIO EX CONSIGLIERI REGIONALI - MAGGIO 2019</text:p>
          </table:table-cell>
          <table:table-cell office:value-type="float" office:value="133346.01" table:style-name="ce15">
            <text:p>133.346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0" table:style-name="ce12">
            <text:p>9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CONSILIARE - MAGGIO 2019</text:p>
          </table:table-cell>
          <table:table-cell office:value-type="float" office:value="36849.81" table:style-name="ce15">
            <text:p>36.849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1" table:style-name="ce12">
            <text:p>95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DIFENSORE CIVICO - MAGGI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2" table:style-name="ce12">
            <text:p>9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GARANTE INFANZIA - MAGG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3" table:style-name="ce12">
            <text:p>95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GARANTE DETENUTI - MAGGI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4" table:style-name="ce12">
            <text:p>9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C.A.L. - MAGGIO 2019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955" table:style-name="ce12">
            <text:p>95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AG.FATT. N. 28/PA DEL 30.4.19</text:p>
          </table:table-cell>
          <table:table-cell office:value-type="float" office:value="6208.8" table:style-name="ce15">
            <text:p>6.208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957" table:style-name="ce12">
            <text:p>95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G. FATT. N. FATTPA 02_19 DEL 19.4.19</text:p>
          </table:table-cell>
          <table:table-cell office:value-type="float" office:value="240544.68" table:style-name="ce15">
            <text:p>240.544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959" table:style-name="ce12">
            <text:p>95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AG.FATT. N.37 DEL 9.5.19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AMBIENTE E SOCIETA'SRL<text:s/></text:p>
          </table:table-cell>
          <table:table-cell office:value-type="float" office:value="961" table:style-name="ce12">
            <text:p>96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AMBIENTE E SOCIETA'SRL LIQUSOMME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963" table:style-name="ce12">
            <text:p>96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AG. QUOTA PER L'ATTIVAZIONE DI UN PROGRAMMA DI COOPERAZIONE PER LO SVILUPPO DI AZIONI DI FORMAZIONE,DI RICERCA E STUDIO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969" table:style-name="ce12">
            <text:p>96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 FATT. N.F-88 E N.F-89 DEL 26.3.19</text:p>
          </table:table-cell>
          <table:table-cell office:value-type="float" office:value="193" table:style-name="ce15">
            <text:p>19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971" table:style-name="ce12">
            <text:p>9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 FATT. N. 0054615581 DEL 11.4.19</text:p>
          </table:table-cell>
          <table:table-cell office:value-type="float" office:value="1777" table:style-name="ce15">
            <text:p>1.77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972" table:style-name="ce12">
            <text:p>9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CONTRIBUTO 'ALATRI JAZZ &amp; FOOD'</text:p>
          </table:table-cell>
          <table:table-cell office:value-type="float" office:value="7858.86" table:style-name="ce15">
            <text:p>7.858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973" table:style-name="ce12">
            <text:p>9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CONTRIBUTO 'PALIUM AUGUSTAE II EDIZION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CUMOLI<text:s/></text:p>
          </table:table-cell>
          <table:table-cell office:value-type="float" office:value="974" table:style-name="ce12">
            <text:p>97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SALDO CONTRIBUTO STRAORDINARIO CONCESSO CON DEL. 96/2016</text:p>
          </table:table-cell>
          <table:table-cell office:value-type="float" office:value="38786.69" table:style-name="ce15">
            <text:p>38.786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75" table:style-name="ce12">
            <text:p>97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4_2019-FTELETT DELL'11.5.19</text:p>
          </table:table-cell>
          <table:table-cell office:value-type="float" office:value="1196.7" table:style-name="ce15">
            <text:p>1.196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976" table:style-name="ce12">
            <text:p>97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 826 DEL 29.3.19 E N. 1018 DEL 30.4.19</text:p>
          </table:table-cell>
          <table:table-cell office:value-type="float" office:value="844.93" table:style-name="ce15">
            <text:p>844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978" table:style-name="ce12">
            <text:p>97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 77 SEZ.1 DEL 31.3.19 E N. 110SEZ.1DEL 30.4.19</text:p>
          </table:table-cell>
          <table:table-cell office:value-type="float" office:value="329400" table:style-name="ce15">
            <text:p>329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980" table:style-name="ce12">
            <text:p>9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6/FE DEL 30.4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81" table:style-name="ce12">
            <text:p>9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 8/PA DEL 1.4.19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83" table:style-name="ce12">
            <text:p>9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 FATT.N. 9/PA DEL 1.4.19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985" table:style-name="ce12">
            <text:p>98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46/EL DEL 21.5.19(MEIT)E N.2337 DEL 15.5.19(GI ONE)-SALDO</text:p>
          </table:table-cell>
          <table:table-cell office:value-type="float" office:value="68006.430000000008" table:style-name="ce15">
            <text:p>68.006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987" table:style-name="ce12">
            <text:p>98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46/EL DEL 21.5.19(MEIT)E N.2337 DEL 15.5.19(GI ONE)-PARTE</text:p>
          </table:table-cell>
          <table:table-cell office:value-type="float" office:value="22668.81" table:style-name="ce15">
            <text:p>22.66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NELDIRITTO EDITORE S.R.L.<text:s/></text:p>
          </table:table-cell>
          <table:table-cell office:value-type="float" office:value="989" table:style-name="ce12">
            <text:p>98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FATT. N. 70/PA DEL 31.12.18</text:p>
          </table:table-cell>
          <table:table-cell office:value-type="float" office:value="162" table:style-name="ce15">
            <text:p>16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CONTACT SRL<text:s/></text:p>
          </table:table-cell>
          <table:table-cell office:value-type="float" office:value="990" table:style-name="ce12">
            <text:p>99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FATT. N. 95 DEL 7.5.19</text:p>
          </table:table-cell>
          <table:table-cell office:value-type="float" office:value="46704.92" table:style-name="ce15">
            <text:p>46.704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D'AMICO SRL E FORNITURE E SERVIZI<text:s/></text:p>
          </table:table-cell>
          <table:table-cell office:value-type="float" office:value="992" table:style-name="ce12">
            <text:p>99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FATT. N. 97/PA DEL 13.5.19</text:p>
          </table:table-cell>
          <table:table-cell office:value-type="float" office:value="5399.11" table:style-name="ce15">
            <text:p>5.399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994" table:style-name="ce12">
            <text:p>99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NATALE 2018'</text:p>
          </table:table-cell>
          <table:table-cell office:value-type="float" office:value="7669.62" table:style-name="ce15">
            <text:p>7.669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CESAREO<text:s/></text:p>
          </table:table-cell>
          <table:table-cell office:value-type="float" office:value="995" table:style-name="ce12">
            <text:p>99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NATALE SANCESARESE 2018'</text:p>
          </table:table-cell>
          <table:table-cell office:value-type="float" office:value="6287.17" table:style-name="ce15">
            <text:p>6.287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996" table:style-name="ce12">
            <text:p>99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ABILITIAMO IL NATALE'</text:p>
          </table:table-cell>
          <table:table-cell office:value-type="float" office:value="3453.19" table:style-name="ce15">
            <text:p>3.453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997" table:style-name="ce12">
            <text:p>99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X FESTA DELL'OLIO NUOVO DI CERVETERI'</text:p>
          </table:table-cell>
          <table:table-cell office:value-type="float" office:value="12699" table:style-name="ce15">
            <text:p>12.69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CANO NEL LAZIO<text:s/></text:p>
          </table:table-cell>
          <table:table-cell office:value-type="float" office:value="998" table:style-name="ce12">
            <text:p>9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NATALE 2018'</text:p>
          </table:table-cell>
          <table:table-cell office:value-type="float" office:value="4200" table:style-name="ce15">
            <text:p>4.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TELEMONTEGIOVE SRL<text:s/></text:p>
          </table:table-cell>
          <table:table-cell office:value-type="float" office:value="999" table:style-name="ce12">
            <text:p>9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PREMIO 'RACCONTARE PER RICOSTRUIR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TELEUNIVERSO SRL<text:s/></text:p>
          </table:table-cell>
          <table:table-cell office:value-type="float" office:value="1001" table:style-name="ce12">
            <text:p>10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PREMIO 'RACCONTARE PER RICOSTRUIR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003" table:style-name="ce12">
            <text:p>10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.FATT. N. 19001582 DEL 23.5.18</text:p>
          </table:table-cell>
          <table:table-cell office:value-type="float" office:value="35919.5" table:style-name="ce15">
            <text:p>35.91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TELEAMBIENTE SRL<text:s/></text:p>
          </table:table-cell>
          <table:table-cell office:value-type="float" office:value="1006" table:style-name="ce12">
            <text:p>100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.FATT. N. 1 DEL 31.1.19</text:p>
          </table:table-cell>
          <table:table-cell office:value-type="float" office:value="2591.2799999999997" table:style-name="ce15">
            <text:p>2.591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CIELO<text:s/></text:p>
          </table:table-cell>
          <table:table-cell office:value-type="float" office:value="1008" table:style-name="ce12">
            <text:p>10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'DECIMA CAMPAGNA DI SCAVI ARCHEOLOGICI DI AQUINUM IN TERRITORIO DI CASTROCIELO:OPEN DAY,MOSTRA DEL DECENNALE E CORTEO STORICO'</text:p>
          </table:table-cell>
          <table:table-cell office:value-type="float" office:value="2997.87" table:style-name="ce15">
            <text:p>2.997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ARA DI ROMA<text:s/></text:p>
          </table:table-cell>
          <table:table-cell office:value-type="float" office:value="1009" table:style-name="ce12">
            <text:p>10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CERVARA: UN TERRITORIO DI VALORE'</text:p>
          </table:table-cell>
          <table:table-cell office:value-type="float" office:value="3449.93" table:style-name="ce15">
            <text:p>3.449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SAN PAOLO<text:s/></text:p>
          </table:table-cell>
          <table:table-cell office:value-type="float" office:value="1010" table:style-name="ce12">
            <text:p>10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SAPORI,SUONI E TRADIZIONI'</text:p>
          </table:table-cell>
          <table:table-cell office:value-type="float" office:value="2874.06" table:style-name="ce15">
            <text:p>2.874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1011" table:style-name="ce12">
            <text:p>101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IL PALAZZO INCANTATO-VIAGGIO FANTASTICO IN COMPAGNIA DI BABBO NATAL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1012" table:style-name="ce12">
            <text:p>101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ARTENA CITTA' PRESEP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PRILIA<text:s/></text:p>
          </table:table-cell>
          <table:table-cell office:value-type="float" office:value="1013" table:style-name="ce12">
            <text:p>101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CORTO D'OPERA'</text:p>
          </table:table-cell>
          <table:table-cell office:value-type="float" office:value="7009.03" table:style-name="ce15">
            <text:p>7.009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IVIGLIANO<text:s/></text:p>
          </table:table-cell>
          <table:table-cell office:value-type="float" office:value="1014" table:style-name="ce12">
            <text:p>10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NATALE INSIEME'</text:p>
          </table:table-cell>
          <table:table-cell office:value-type="float" office:value="3534.55" table:style-name="ce15">
            <text:p>3.534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015" table:style-name="ce12">
            <text:p>101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 FATT. N.20190120000041827 E 20190120000041826 DEL 6.5.19</text:p>
          </table:table-cell>
          <table:table-cell office:value-type="float" office:value="8025.76" table:style-name="ce15">
            <text:p>8.025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017" table:style-name="ce12">
            <text:p>10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.FATT. N. 362/C10 DEL 30.4.19</text:p>
          </table:table-cell>
          <table:table-cell office:value-type="float" office:value="203597.88" table:style-name="ce15">
            <text:p>203.5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TELEUNIVERSO SRL<text:s/></text:p>
          </table:table-cell>
          <table:table-cell office:value-type="float" office:value="1019" table:style-name="ce12">
            <text:p>10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.FATT. N.000041/2019/A DEL 14.1.19 E NOTA DI CREDITO N.000001/2019/A DEL 18.1.19</text:p>
          </table:table-cell>
          <table:table-cell office:value-type="float" office:value="12418.380000000001" table:style-name="ce15">
            <text:p>12.418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021" table:style-name="ce12">
            <text:p>10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022" table:style-name="ce12">
            <text:p>102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023" table:style-name="ce12">
            <text:p>10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024" table:style-name="ce12">
            <text:p>102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025" table:style-name="ce12">
            <text:p>102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026" table:style-name="ce12">
            <text:p>102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027" table:style-name="ce12">
            <text:p>102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028" table:style-name="ce12">
            <text:p>10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029" table:style-name="ce12">
            <text:p>102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030" table:style-name="ce12">
            <text:p>10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031" table:style-name="ce12">
            <text:p>103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032" table:style-name="ce12">
            <text:p>103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033" table:style-name="ce12">
            <text:p>103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034" table:style-name="ce12">
            <text:p>10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PAG.FATT. N. 504/C10 DEL 31.5.19</text:p>
          </table:table-cell>
          <table:table-cell office:value-type="float" office:value="203597.88" table:style-name="ce15">
            <text:p>203.5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036" table:style-name="ce12">
            <text:p>10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PAG.FATT. N. 7X01362968 DEL 12.4.19 (DECURTATI DI INTERES SI NON DOVUTI Euro 146,88)</text:p>
          </table:table-cell>
          <table:table-cell office:value-type="float" office:value="3617.3999999999996" table:style-name="ce15">
            <text:p>3.617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038" table:style-name="ce12">
            <text:p>10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QUOTA PARTECIPAZIONE AL CORSO 'IL TIME MANAGEMENT STRATE GICO-COD.2019.1015-27.5.19- S.FRANCESCANGELI, A.RISULEO, L.COLUCCI'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039" table:style-name="ce12">
            <text:p>10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QUOTA PARTECIPAZIONE AL CORSO 'IL REGISTRO DEGLI ACCESSI E IL FOIA-COD.2019.112-14.5.19-BARILONE CLAUDIA,LANCIOTTI CLAUDIA'</text:p>
          </table:table-cell>
          <table:table-cell office:value-type="float" office:value="120" table:style-name="ce15">
            <text:p>1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TIPOGRAFIA MARINA DI COLELLA CRISTOFORO E ANDREA SNC<text:s/></text:p>
          </table:table-cell>
          <table:table-cell office:value-type="float" office:value="1040" table:style-name="ce12">
            <text:p>10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PAG.FATT. N.05/PA DEL 16.3.19</text:p>
          </table:table-cell>
          <table:table-cell office:value-type="float" office:value="8500" table:style-name="ce15">
            <text:p>8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042" table:style-name="ce12">
            <text:p>104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PAG.FATT. N.6820190420002446 DEL 23.4.19 (TIM) E N. 1/351 DEL 30.4.19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044" table:style-name="ce12">
            <text:p>104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' GIUGN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047" table:style-name="ce12">
            <text:p>104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' GIUGN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49" table:style-name="ce12">
            <text:p>104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DIARIA GIUGNO 2019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51" table:style-name="ce12">
            <text:p>105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' GIUGNO 2019</text:p>
          </table:table-cell>
          <table:table-cell office:value-type="float" office:value="550032.1" table:style-name="ce15">
            <text:p>550.03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ECCE CLAUDIO</text:p>
          </table:table-cell>
          <table:table-cell office:value-type="float" office:value="1055" table:style-name="ce12">
            <text:p>105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 GIUGNO 2019</text:p>
          </table:table-cell>
          <table:table-cell office:value-type="float" office:value="7934.4" table:style-name="ce15">
            <text:p>7.934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058" table:style-name="ce12">
            <text:p>105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' GIUGNO 2019</text:p>
          </table:table-cell>
          <table:table-cell office:value-type="float" office:value="10108.01" table:style-name="ce15">
            <text:p>10.10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61" table:style-name="ce12">
            <text:p>106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63003.77" table:style-name="ce15">
            <text:p>263.003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6" table:style-name="ce12">
            <text:p>106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7" table:style-name="ce12">
            <text:p>106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8" table:style-name="ce12">
            <text:p>106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9" table:style-name="ce12">
            <text:p>106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70" table:style-name="ce12">
            <text:p>107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60364.05000000002" table:style-name="ce15">
            <text:p>260.364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75" table:style-name="ce12">
            <text:p>107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76" table:style-name="ce12">
            <text:p>107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077" table:style-name="ce12">
            <text:p>107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71 DEL31.5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OSTE ITALIANE SPA<text:s/></text:p>
          </table:table-cell>
          <table:table-cell office:value-type="float" office:value="1079" table:style-name="ce12">
            <text:p>10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 8719172499,8719172500,8719172501 DEL 29.5.19</text:p>
          </table:table-cell>
          <table:table-cell office:value-type="float" office:value="3629.79" table:style-name="ce15">
            <text:p>3.629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080" table:style-name="ce12">
            <text:p>10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 V0-44851 DEL 14.5.19</text:p>
          </table:table-cell>
          <table:table-cell office:value-type="float" office:value="33723.4" table:style-name="ce15">
            <text:p>33.723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2</text:p>
          </table:table-cell>
          <table:table-cell office:value-type="string" table:style-name="ce10">
            <text:p>Premi di assicurazione su beni immobili</text:p>
          </table:table-cell>
          <table:table-cell office:value-type="string" table:style-name="ce10">
            <text:p>UNIPOLSAI ASSICURAZIONI SPA<text:s/></text:p>
          </table:table-cell>
          <table:table-cell office:value-type="float" office:value="1082" table:style-name="ce12">
            <text:p>108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RECUPERO FRANCHIGIA POLIZZA RCT-N.107404934</text:p>
          </table:table-cell>
          <table:table-cell office:value-type="float" office:value="500" table:style-name="ce15">
            <text:p>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083" table:style-name="ce12">
            <text:p>10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3000006267,3000006270,3000006271,3000006268, 3000006269,3000006265,3000006272,3000006274, 3000006273, 3000006277 DEL 31.5.19</text:p>
          </table:table-cell>
          <table:table-cell office:value-type="float" office:value="2501" table:style-name="ce15">
            <text:p>2.50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84" table:style-name="ce12">
            <text:p>10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42271.9" table:style-name="ce15">
            <text:p>242.27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89" table:style-name="ce12">
            <text:p>108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0" table:style-name="ce12">
            <text:p>109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91" table:style-name="ce12">
            <text:p>109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64412.78000000003" table:style-name="ce15">
            <text:p>264.412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6" table:style-name="ce12">
            <text:p>109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7" table:style-name="ce12">
            <text:p>109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8" table:style-name="ce12">
            <text:p>10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9" table:style-name="ce12">
            <text:p>10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0" table:style-name="ce12">
            <text:p>11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1" table:style-name="ce12">
            <text:p>11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2" table:style-name="ce12">
            <text:p>11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3" table:style-name="ce12">
            <text:p>11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4" table:style-name="ce12">
            <text:p>110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05" table:style-name="ce12">
            <text:p>110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35717.66999999998" table:style-name="ce15">
            <text:p>235.717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0" table:style-name="ce12">
            <text:p>11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11" table:style-name="ce12">
            <text:p>111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118702.09" table:style-name="ce15">
            <text:p>118.70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6" table:style-name="ce12">
            <text:p>11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7" table:style-name="ce12">
            <text:p>11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8" table:style-name="ce12">
            <text:p>11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9" table:style-name="ce12">
            <text:p>11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MA.PO SRL UNIPERSONALE<text:s/></text:p>
          </table:table-cell>
          <table:table-cell office:value-type="float" office:value="1120" table:style-name="ce12">
            <text:p>11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379 DEL 3.5.19</text:p>
          </table:table-cell>
          <table:table-cell office:value-type="float" office:value="2142.9299999999998" table:style-name="ce15">
            <text:p>2.142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2" table:style-name="ce12">
            <text:p>112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VITALIZIO EX CONSIGLIERI REGIONALI - GIUGNO 2019</text:p>
          </table:table-cell>
          <table:table-cell office:value-type="float" office:value="133558.88" table:style-name="ce15">
            <text:p>133.558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3" table:style-name="ce12">
            <text:p>11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CONSILIARE - GIUGNO 2019</text:p>
          </table:table-cell>
          <table:table-cell office:value-type="float" office:value="36692.879999999997" table:style-name="ce15">
            <text:p>36.69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4" table:style-name="ce12">
            <text:p>112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DIFENSORE CIVICO - GIUGN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5" table:style-name="ce12">
            <text:p>112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GARANTE INFANZIA - GIUGN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6" table:style-name="ce12">
            <text:p>112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COMMISSARIO STRAORDINARIO CO.RE.COM. CLAUDIO LECCE - GIUGNO 2019 E ARRETRATI 15-30 MAGGIO 2019</text:p>
          </table:table-cell>
          <table:table-cell office:value-type="float" office:value="581.4" table:style-name="ce15">
            <text:p>581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ACDONALD NICCOLO'</text:p>
          </table:table-cell>
          <table:table-cell office:value-type="float" office:value="1127" table:style-name="ce12">
            <text:p>112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 NOTULA N.2/2019 DEL 6.5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8" table:style-name="ce12">
            <text:p>11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GARANTE DETENUTI - GIUGN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33" table:style-name="ce12">
            <text:p>113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0">
            <text:p>VITALIZIO GIUGNO 2019</text:p>
          </table:table-cell>
          <table:table-cell office:value-type="float" office:value="19172.75" table:style-name="ce15">
            <text:p>19.172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34" table:style-name="ce12">
            <text:p>11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0">
            <text:p>VITALIZIO GIUGNO 2019</text:p>
          </table:table-cell>
          <table:table-cell office:value-type="float" office:value="12684" table:style-name="ce15">
            <text:p>12.68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35" table:style-name="ce12">
            <text:p>113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0">
            <text:p>VITALIZIO GIUGNO 2019</text:p>
          </table:table-cell>
          <table:table-cell office:value-type="float" office:value="4228" table:style-name="ce15">
            <text:p>4.228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Dal 01/04/2019 AL 30/06/2019</text:p>
          </table:table-cell>
          <table:table-cell office:value-type="float" office:value="11986012.119999997" table:style-name="ce27">
            <text:p>11.986.012,12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ROTONDO<text:s/></text:p>
          </table:table-cell>
          <table:table-cell office:value-type="float" office:value="1136" table:style-name="ce12">
            <text:p>11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ANNIVERSARIO DELLA VITTORIA E GIORNATA DELLE FORZE ARMATE ....'</text:p>
          </table:table-cell>
          <table:table-cell office:value-type="float" office:value="6847.44" table:style-name="ce15">
            <text:p>6.847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QUINO<text:s/></text:p>
          </table:table-cell>
          <table:table-cell office:value-type="float" office:value="1137" table:style-name="ce12">
            <text:p>113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LUMINARIE AQUINO E MAGICO VILLAGGIO DI BABBO NATALE'</text:p>
          </table:table-cell>
          <table:table-cell office:value-type="float" office:value="2314.15" table:style-name="ce15">
            <text:p>2.31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RIANO<text:s/></text:p>
          </table:table-cell>
          <table:table-cell office:value-type="float" office:value="1138" table:style-name="ce12">
            <text:p>11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VITTORIO POZZO - MEZZO SECOLO DI AZZURRO'</text:p>
          </table:table-cell>
          <table:table-cell office:value-type="float" office:value="4935.29" table:style-name="ce15">
            <text:p>4.935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text:s/></text:p>
          </table:table-cell>
          <table:table-cell office:value-type="float" office:value="1139" table:style-name="ce12">
            <text:p>11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OLIOLIVE 2018'</text:p>
          </table:table-cell>
          <table:table-cell office:value-type="float" office:value="9645.81" table:style-name="ce15">
            <text:p>9.645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SOLI<text:s/></text:p>
          </table:table-cell>
          <table:table-cell office:value-type="float" office:value="1140" table:style-name="ce12">
            <text:p>11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ARSOLI PER I CENTO ANNI DELLA GRANDE GUERRA'</text:p>
          </table:table-cell>
          <table:table-cell office:value-type="float" office:value="5627" table:style-name="ce15">
            <text:p>5.62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141" table:style-name="ce12">
            <text:p>114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61^SAGRA DEL MARRONE SEGNINO'</text:p>
          </table:table-cell>
          <table:table-cell office:value-type="float" office:value="2258.6999999999998" table:style-name="ce15">
            <text:p>2.258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1142" table:style-name="ce12">
            <text:p>114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PAESE DI CARNE -OMAGGIO A UMBERTO MASTROIANNI NEL XX ANN. DELLA MORTE'</text:p>
          </table:table-cell>
          <table:table-cell office:value-type="float" office:value="3996.78" table:style-name="ce15">
            <text:p>3.996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1143" table:style-name="ce12">
            <text:p>114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PAESE PRESEP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1144" table:style-name="ce12">
            <text:p>114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IN ARTE A ANTICOLI CORRADO'</text:p>
          </table:table-cell>
          <table:table-cell office:value-type="float" office:value="3401.28" table:style-name="ce15">
            <text:p>3.401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1145" table:style-name="ce12">
            <text:p>114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IN ARTE A SANT'AMBROGIO SUL GARIGLIANO'</text:p>
          </table:table-cell>
          <table:table-cell office:value-type="float" office:value="8315.7999999999993" table:style-name="ce15">
            <text:p>8.3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1146" table:style-name="ce12">
            <text:p>11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IN ARTE A TOLFA'</text:p>
          </table:table-cell>
          <table:table-cell office:value-type="float" office:value="8480.4500000000007" table:style-name="ce15">
            <text:p>8.480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1147" table:style-name="ce12">
            <text:p>114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CON NOI'</text:p>
          </table:table-cell>
          <table:table-cell office:value-type="float" office:value="10636.22" table:style-name="ce15">
            <text:p>10.636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148" table:style-name="ce12">
            <text:p>11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SPESE CONDOMINIALI-INTT.4 E 5 III TRIMESTRE 2019</text:p>
          </table:table-cell>
          <table:table-cell office:value-type="float" office:value="1606" table:style-name="ce15">
            <text:p>1.60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NZIANA<text:s/></text:p>
          </table:table-cell>
          <table:table-cell office:value-type="float" office:value="1149" table:style-name="ce12">
            <text:p>114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SAPORI D'INVERNO 2018'</text:p>
          </table:table-cell>
          <table:table-cell office:value-type="float" office:value="5429.75" table:style-name="ce15">
            <text:p>5.429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CINISCO<text:s/></text:p>
          </table:table-cell>
          <table:table-cell office:value-type="float" office:value="1150" table:style-name="ce12">
            <text:p>11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A PICINISCO'</text:p>
          </table:table-cell>
          <table:table-cell office:value-type="float" office:value="3585.26" table:style-name="ce15">
            <text:p>3.58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text:s/></text:p>
          </table:table-cell>
          <table:table-cell office:value-type="float" office:value="1151" table:style-name="ce12">
            <text:p>115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GIALLOLATINO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RETI SPA<text:s/></text:p>
          </table:table-cell>
          <table:table-cell office:value-type="float" office:value="1152" table:style-name="ce12">
            <text:p>11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1050000030 DEL 16.4.18 (CANONE 2016-2017) E N. 1050000049 DEL 16.7.19 (CANONE 2018)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154" table:style-name="ce12">
            <text:p>11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400 DEL 17.5.19 E N.441 DEL 30.5.19</text:p>
          </table:table-cell>
          <table:table-cell office:value-type="float" office:value="239.85" table:style-name="ce15">
            <text:p>239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156" table:style-name="ce12">
            <text:p>115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47/EL DEL 21.5.19 (MEIT MULTISERVICES)E N. 2615 DEL 24.5.19 (GI ONE)-PARTE-(PAG. MARZO-APRILE 2019)</text:p>
          </table:table-cell>
          <table:table-cell office:value-type="float" office:value="23076.66" table:style-name="ce15">
            <text:p>23.076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158" table:style-name="ce12">
            <text:p>115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47/EL DEL 21.5.19 (MEIT MULTISERVICES)E N. 2615 DEL 24.5.19 (GI ONE)-SALDO-(PAG. MARZO-APRILE 2019)</text:p>
          </table:table-cell>
          <table:table-cell office:value-type="float" office:value="69229.960000000006" table:style-name="ce15">
            <text:p>69.229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160" table:style-name="ce12">
            <text:p>116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1191000705 DEL 20.3.19</text:p>
          </table:table-cell>
          <table:table-cell office:value-type="float" office:value="12199.51" table:style-name="ce15">
            <text:p>12.199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162" table:style-name="ce12">
            <text:p>116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 FATT. N.FATTPA 8_FE DEL 8.6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163" table:style-name="ce12">
            <text:p>116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 FATTPA 7_FE DELL'8.6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164" table:style-name="ce12">
            <text:p>116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FATTPA 05_19 DEL 30.5.19</text:p>
          </table:table-cell>
          <table:table-cell office:value-type="float" office:value="2683.4100000000003" table:style-name="ce15">
            <text:p>2.683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166" table:style-name="ce12">
            <text:p>116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5-2019-FTELETT DELL'11.6.19</text:p>
          </table:table-cell>
          <table:table-cell office:value-type="float" office:value="654.29999999999995" table:style-name="ce15">
            <text:p>65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NFOCERT SPA<text:s/></text:p>
          </table:table-cell>
          <table:table-cell office:value-type="float" office:value="1167" table:style-name="ce12">
            <text:p>116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1191000440 DEL 27.2.19</text:p>
          </table:table-cell>
          <table:table-cell office:value-type="float" office:value="999.18000000000006" table:style-name="ce15">
            <text:p>999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1169" table:style-name="ce12">
            <text:p>116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TIZIANA PACE FUNZIONARIO DELEGATO - APERTURA DI CREDI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1170" table:style-name="ce12">
            <text:p>117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REGOLARIZZAZIONE MAV N.01030631003721351 E MAV N.0130634673081942 PER PROCEDURE ATTIVATE NEL 3° QUADR. 2018 E 1°QUADR.2019</text:p>
          </table:table-cell>
          <table:table-cell office:value-type="float" office:value="675" table:style-name="ce15">
            <text:p>6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171" table:style-name="ce12">
            <text:p>11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FATT. N.6820190520002398 DEL 23.5.19 (TIM) E N.1/467 DEL 27.5.19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AMBIENTE<text:s/></text:p>
          </table:table-cell>
          <table:table-cell office:value-type="float" office:value="1173" table:style-name="ce12">
            <text:p>11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FATT. N.1171/19/1 DEL 31.5.19</text:p>
          </table:table-cell>
          <table:table-cell office:value-type="float" office:value="325.60000000000002" table:style-name="ce15">
            <text:p>325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ZANICHELLI EDITORE SPA<text:s/></text:p>
          </table:table-cell>
          <table:table-cell office:value-type="float" office:value="1175" table:style-name="ce12">
            <text:p>117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FATT. N. FTE80070343 DEL 13.12.18</text:p>
          </table:table-cell>
          <table:table-cell office:value-type="float" office:value="568.70000000000005" table:style-name="ce15">
            <text:p>568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1176" table:style-name="ce12">
            <text:p>117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VERSO NATALE-MANIFESTAZIONE DI CULTURA E TRADIZIONI DI NATALE'</text:p>
          </table:table-cell>
          <table:table-cell office:value-type="float" office:value="4915.09" table:style-name="ce15">
            <text:p>4.915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UGGI<text:s/></text:p>
          </table:table-cell>
          <table:table-cell office:value-type="float" office:value="1177" table:style-name="ce12">
            <text:p>117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OVECENTO-DALLA TRADIZIONE AGROPASTORALE ANTICOLANA...'</text:p>
          </table:table-cell>
          <table:table-cell office:value-type="float" office:value="5732.77" table:style-name="ce15">
            <text:p>5.732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VARO ROMANO<text:s/></text:p>
          </table:table-cell>
          <table:table-cell office:value-type="float" office:value="1178" table:style-name="ce12">
            <text:p>117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E' FESTA NEL BORGO-TERZA EDIZIONE'</text:p>
          </table:table-cell>
          <table:table-cell office:value-type="float" office:value="2694.88" table:style-name="ce15">
            <text:p>2.694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ROLA<text:s/></text:p>
          </table:table-cell>
          <table:table-cell office:value-type="float" office:value="1179" table:style-name="ce12">
            <text:p>11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ALLE PENDICI DEL CASTELLO'</text:p>
          </table:table-cell>
          <table:table-cell office:value-type="float" office:value="2497.12" table:style-name="ce15">
            <text:p>2.497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GORGA<text:s/></text:p>
          </table:table-cell>
          <table:table-cell office:value-type="float" office:value="1180" table:style-name="ce12">
            <text:p>11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DALLE MILLE MERAVIGLIE 2018'</text:p>
          </table:table-cell>
          <table:table-cell office:value-type="float" office:value="7999.88" table:style-name="ce15">
            <text:p>7.999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VIGNANO<text:s/></text:p>
          </table:table-cell>
          <table:table-cell office:value-type="float" office:value="1181" table:style-name="ce12">
            <text:p>11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NEL BORGO'</text:p>
          </table:table-cell>
          <table:table-cell office:value-type="float" office:value="7876.92" table:style-name="ce15">
            <text:p>7.876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PI<text:s/></text:p>
          </table:table-cell>
          <table:table-cell office:value-type="float" office:value="1182" table:style-name="ce12">
            <text:p>118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EPI: NATALE TRA STORIA E DIVERTIMENTO'</text:p>
          </table:table-cell>
          <table:table-cell office:value-type="float" office:value="4635.0200000000004" table:style-name="ce15">
            <text:p>4.63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1183" table:style-name="ce12">
            <text:p>11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2018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STENA<text:s/></text:p>
          </table:table-cell>
          <table:table-cell office:value-type="float" office:value="1184" table:style-name="ce12">
            <text:p>11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A PASTENA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185" table:style-name="ce12">
            <text:p>118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IL NATALE A CAVE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SONIANO<text:s/></text:p>
          </table:table-cell>
          <table:table-cell office:value-type="float" office:value="1186" table:style-name="ce12">
            <text:p>118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PISONIANO RIVIVE IL NATAL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187" table:style-name="ce12">
            <text:p>118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IL NATALE DALLA PERIFERIA AL CENTRO TRA TRADIZIONE E CULTURA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FORTE<text:s/></text:p>
          </table:table-cell>
          <table:table-cell office:value-type="float" office:value="1188" table:style-name="ce12">
            <text:p>118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CASTELFORTESE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1189" table:style-name="ce12">
            <text:p>118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CASCATALONGA 2018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190" table:style-name="ce12">
            <text:p>119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CORSO 'STRUMENTI PER LA DIGITALIZZAZIONE DEI PROCESSI NELLA PA ANALISI E PROGETTAZIONE'-COD.2019.100-06.06.2019-F.FONTI</text:p>
          </table:table-cell>
          <table:table-cell office:value-type="float" office:value="200" table:style-name="ce15">
            <text:p>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191" table:style-name="ce12">
            <text:p>119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CORSO 'IL RESPONSABILE DEL PROCEDIMENTO'COD.2019.083-19.6.19-F.CARDINALI-C.SILVI-M.D'ANGELO-F.M.FALCHETTI-F.FONTI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192" table:style-name="ce12">
            <text:p>119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CORSO 'PIANIFICAZIONE E ANALISI DEI FABBISOGNI DI PERSONALE'-COD.2019.045-7.6.19 -F.PEZONE</text:p>
          </table:table-cell>
          <table:table-cell office:value-type="float" office:value="180" table:style-name="ce15">
            <text:p>1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193" table:style-name="ce12">
            <text:p>119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205264.18" table:style-name="ce15">
            <text:p>205.26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194" table:style-name="ce12">
            <text:p>119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195" table:style-name="ce12">
            <text:p>119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196" table:style-name="ce12">
            <text:p>119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197" table:style-name="ce12">
            <text:p>119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198" table:style-name="ce12">
            <text:p>11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199" table:style-name="ce12">
            <text:p>11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200" table:style-name="ce12">
            <text:p>12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01" table:style-name="ce12">
            <text:p>12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02" table:style-name="ce12">
            <text:p>12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203" table:style-name="ce12">
            <text:p>12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04" table:style-name="ce12">
            <text:p>120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05" table:style-name="ce12">
            <text:p>120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06" table:style-name="ce12">
            <text:p>120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PARTITO DEMOCRATICO - ART. 11 LUGLIO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07" table:style-name="ce12">
            <text:p>120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MOVIMENTO 5 STELLE - ART. 11 LUGLIO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08" table:style-name="ce12">
            <text:p>12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FORZA ITALIA - ART. 11 LUGLIO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09" table:style-name="ce12">
            <text:p>12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FRATELLI D'ITALIA - ART. 11 LUGLI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10" table:style-name="ce12">
            <text:p>12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LEGA - ART. 11 LUGLI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11" table:style-name="ce12">
            <text:p>121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L.C. ZINGARETTI - ART. 11 LUGLI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212" table:style-name="ce12">
            <text:p>121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O MISTO - ART. 11 LUGLIO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213" table:style-name="ce12">
            <text:p>121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CENTRO SOLIDALE DEMO'S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14" table:style-name="ce12">
            <text:p>12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LAZIO 2018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15" table:style-name="ce12">
            <text:p>121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LIBERI E UGUALI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216" table:style-name="ce12">
            <text:p>12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NOI CON L'ITALIA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17" table:style-name="ce12">
            <text:p>12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PIU' EUROPA RADICALI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18" table:style-name="ce12">
            <text:p>12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SERGIO PIROZZI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1219" table:style-name="ce12">
            <text:p>12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PAE0008644 DEL 31.3.19-PARTE</text:p>
          </table:table-cell>
          <table:table-cell office:value-type="float" office:value="32828.93" table:style-name="ce15">
            <text:p>32.82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221" table:style-name="ce12">
            <text:p>12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PAE0008644 DEL 31.3.19 -SALDO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223" table:style-name="ce12">
            <text:p>12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V20108661/2019 DEL 20.6.19</text:p>
          </table:table-cell>
          <table:table-cell office:value-type="float" office:value="3496" table:style-name="ce15">
            <text:p>3.4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225" table:style-name="ce12">
            <text:p>122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76 DEL 30.5.19</text:p>
          </table:table-cell>
          <table:table-cell office:value-type="float" office:value="2367.85" table:style-name="ce15">
            <text:p>2.367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FULLGADGETS SRL<text:s/></text:p>
          </table:table-cell>
          <table:table-cell office:value-type="float" office:value="1227" table:style-name="ce12">
            <text:p>122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N. 518/2019 DEL 12.3.19-PARTE</text:p>
          </table:table-cell>
          <table:table-cell office:value-type="float" office:value="24.4" table:style-name="ce15">
            <text:p>24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FULLGADGETS SRL<text:s/></text:p>
          </table:table-cell>
          <table:table-cell office:value-type="float" office:value="1229" table:style-name="ce12">
            <text:p>122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518/2019 DEL 12.3.19-SALDO</text:p>
          </table:table-cell>
          <table:table-cell office:value-type="float" office:value="660.63" table:style-name="ce15">
            <text:p>660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231" table:style-name="ce12">
            <text:p>123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F-178 E N. F-179 DEL 3.6.19</text:p>
          </table:table-cell>
          <table:table-cell office:value-type="float" office:value="469.5" table:style-name="ce15">
            <text:p>46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A TRIBUNA SRL<text:s/></text:p>
          </table:table-cell>
          <table:table-cell office:value-type="float" office:value="1233" table:style-name="ce12">
            <text:p>123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V8_340082 DEL 14.6.19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234" table:style-name="ce12">
            <text:p>12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483,484 DEL 14.6.19,N.502 DEL 19.6.19,N.528 DEL 25.6.19,N.541 DEL 1.7.19</text:p>
          </table:table-cell>
          <table:table-cell office:value-type="float" office:value="663.19" table:style-name="ce15">
            <text:p>663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1236" table:style-name="ce12">
            <text:p>12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INCENTIVI D.LGS. N.50/2016 E DELIBERA UDP N. 217/2016 - LAVORI DETERMINAZIONE N.779/2018 - ING. AUGUSTO EVANGELISTA</text:p>
          </table:table-cell>
          <table:table-cell office:value-type="float" office:value="1864.64" table:style-name="ce15">
            <text:p>1.864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1237" table:style-name="ce12">
            <text:p>123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DET. 143/2017 - AMPLIAMENTI WIFI - 20% FONDO INCENTIVANTE <text:s/>D.LGS 50/2016 E DELIBERAZIONE UDP N. 217/2016</text:p>
          </table:table-cell>
          <table:table-cell office:value-type="float" office:value="466.16" table:style-name="ce15">
            <text:p>46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TALOCCI GIOVANNI ANTONIO</text:p>
          </table:table-cell>
          <table:table-cell office:value-type="float" office:value="1238" table:style-name="ce12">
            <text:p>12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 - EVENTI ISTITUZIONALI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TALOCCI GIOVANNI ANTONIO</text:p>
          </table:table-cell>
          <table:table-cell office:value-type="float" office:value="1239" table:style-name="ce12">
            <text:p>12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 - EVENTI ISTITUZIONALI</text:p>
          </table:table-cell>
          <table:table-cell office:value-type="float" office:value="24.03" table:style-name="ce15">
            <text:p>2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TALOCCI GIOVANNI ANTONIO</text:p>
          </table:table-cell>
          <table:table-cell office:value-type="float" office:value="1240" table:style-name="ce12">
            <text:p>12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250" table:style-name="ce15">
            <text:p>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TALOCCI GIOVANNI ANTONIO</text:p>
          </table:table-cell>
          <table:table-cell office:value-type="float" office:value="1241" table:style-name="ce12">
            <text:p>124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229.62" table:style-name="ce15">
            <text:p>229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TALOCCI GIOVANNI ANTONIO</text:p>
          </table:table-cell>
          <table:table-cell office:value-type="float" office:value="1242" table:style-name="ce12">
            <text:p>124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146.94999999999999" table:style-name="ce15">
            <text:p>146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4</text:p>
          </table:table-cell>
          <table:table-cell office:value-type="string" table:style-name="ce10">
            <text:p>Perizie</text:p>
          </table:table-cell>
          <table:table-cell office:value-type="string" table:style-name="ce10">
            <text:p>TALOCCI GIOVANNI ANTONIO</text:p>
          </table:table-cell>
          <table:table-cell office:value-type="float" office:value="1243" table:style-name="ce12">
            <text:p>124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217.5" table:style-name="ce15">
            <text:p>21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TALOCCI GIOVANNI ANTONIO</text:p>
          </table:table-cell>
          <table:table-cell office:value-type="float" office:value="1244" table:style-name="ce12">
            <text:p>124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16" table:style-name="ce15">
            <text:p>1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245" table:style-name="ce12">
            <text:p>124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PAG.FATT. N. V0-55173 DEL 14.6.19-CIG:7644935FEC</text:p>
          </table:table-cell>
          <table:table-cell office:value-type="float" office:value="39688.75" table:style-name="ce15">
            <text:p>39.688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MANZIANA<text:s/></text:p>
          </table:table-cell>
          <table:table-cell office:value-type="float" office:value="1247" table:style-name="ce12">
            <text:p>124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CONTRIBUTO 'IMPLEMENTAZIONE E VALORIZZAZIONE DEL CAMMINO DELLE TERRE COMUNI'</text:p>
          </table:table-cell>
          <table:table-cell office:value-type="float" office:value="27643.86" table:style-name="ce15">
            <text:p>27.64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248" table:style-name="ce12">
            <text:p>12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PAG. FATT. N.016462-S DEL 22.5.19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1250" table:style-name="ce12">
            <text:p>12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CONTRIBUTO 'V EDIZIONE RASSEGNA SPAZIO TEATRO'</text:p>
          </table:table-cell>
          <table:table-cell office:value-type="float" office:value="7560" table:style-name="ce15">
            <text:p>7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251" table:style-name="ce12">
            <text:p>125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PAG.FATT. N. 61/EL DEL 30.6.19 (MEIT MULTISERVICES) E N. 3674 DEL 3.7.19 (GIONE)-PARTE</text:p>
          </table:table-cell>
          <table:table-cell office:value-type="float" office:value="63739.42" table:style-name="ce15">
            <text:p>63.739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253" table:style-name="ce12">
            <text:p>125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PAG.FATT. N. 61/EL DEL 30.6.19 (MEIT MULTISERVICES) E N. 3674 DEL 3.7.19 (GIONE)-SALDO</text:p>
          </table:table-cell>
          <table:table-cell office:value-type="float" office:value="21246.480000000003" table:style-name="ce15">
            <text:p>21.246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TESORERIA DELLO STATO DI ROMA<text:s/></text:p>
          </table:table-cell>
          <table:table-cell office:value-type="float" office:value="1255" table:style-name="ce12">
            <text:p>125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RINNOVO ABBONAMENTO'ITALGIUREWEB' CANONE UTENZA INFORMATI CA GIURIDICA CON IMPUTAZIONE AL CAPO XI,CAP. 2408-ANNO 2019 COD.UTENZA R116</text:p>
          </table:table-cell>
          <table:table-cell office:value-type="float" office:value="671.39" table:style-name="ce15">
            <text:p>671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ECCE CLAUDIO</text:p>
          </table:table-cell>
          <table:table-cell office:value-type="float" office:value="1257" table:style-name="ce12">
            <text:p>125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4425.6500000000005" table:style-name="ce15">
            <text:p>4.425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260" table:style-name="ce12">
            <text:p>126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262" table:style-name="ce12">
            <text:p>126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265" table:style-name="ce12">
            <text:p>126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10546.510000000002" table:style-name="ce15">
            <text:p>10.546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68" table:style-name="ce12">
            <text:p>126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550032.1" table:style-name="ce15">
            <text:p>550.03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72" table:style-name="ce12">
            <text:p>12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DIARIA LUGLIO 2019</text:p>
          </table:table-cell>
          <table:table-cell office:value-type="float" office:value="211876.99" table:style-name="ce15">
            <text:p>211.876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4" table:style-name="ce12">
            <text:p>127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COMMISSARIO STRAORDINARIO CO.RE.COM. CLAUDIO LECCE - LUGL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5" table:style-name="ce12">
            <text:p>127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DIFENSORE CIVICO - LUGLI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6" table:style-name="ce12">
            <text:p>127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GARANTE INFANZIA - LUGL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7" table:style-name="ce12">
            <text:p>127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GARANTE DETENUTI - LUGLI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8" table:style-name="ce12">
            <text:p>127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CONSILIARE - LUGLIO 2019</text:p>
          </table:table-cell>
          <table:table-cell office:value-type="float" office:value="36692.879999999997" table:style-name="ce15">
            <text:p>36.69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CENTRO COPIE L'ISTANTANEA SRL<text:s/></text:p>
          </table:table-cell>
          <table:table-cell office:value-type="float" office:value="1279" table:style-name="ce12">
            <text:p>12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51/PA DEL 17.5.19</text:p>
          </table:table-cell>
          <table:table-cell office:value-type="float" office:value="542.9" table:style-name="ce15">
            <text:p>542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281" table:style-name="ce12">
            <text:p>12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191901221083 DEL 5.6.19</text:p>
          </table:table-cell>
          <table:table-cell office:value-type="float" office:value="242.75" table:style-name="ce15">
            <text:p>242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284" table:style-name="ce12">
            <text:p>12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2019012000048191 DEL 5.6.19 E N.2019012000078161 DEL 4.7.19</text:p>
          </table:table-cell>
          <table:table-cell office:value-type="float" office:value="14069.19" table:style-name="ce15">
            <text:p>14.069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286" table:style-name="ce12">
            <text:p>128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PAE0006567 DEL 28.2.19 E N.PAE0013296 DEL 30.4.19</text:p>
          </table:table-cell>
          <table:table-cell office:value-type="float" office:value="126817.38999999998" table:style-name="ce15">
            <text:p>126.817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288" table:style-name="ce12">
            <text:p>128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1252 DEL 31.5.19</text:p>
          </table:table-cell>
          <table:table-cell office:value-type="float" office:value="904.93999999999994" table:style-name="ce15">
            <text:p>904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290" table:style-name="ce12">
            <text:p>129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2019306/E DEL 18.6.19</text:p>
          </table:table-cell>
          <table:table-cell office:value-type="float" office:value="7761" table:style-name="ce15">
            <text:p>7.76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292" table:style-name="ce12">
            <text:p>129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N. 36/03-2019 DEL 31.5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LICART SRL<text:s/></text:p>
          </table:table-cell>
          <table:table-cell office:value-type="float" office:value="1294" table:style-name="ce12">
            <text:p>129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 FATT. N. 36/02 DEL 20.3.19</text:p>
          </table:table-cell>
          <table:table-cell office:value-type="float" office:value="5950.67" table:style-name="ce15">
            <text:p>5.950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STUDIO LEGALE PASTORE-TAMBURRINO ASSOCIATI<text:s/></text:p>
          </table:table-cell>
          <table:table-cell office:value-type="float" office:value="1296" table:style-name="ce12">
            <text:p>129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8 DE L2.7.19</text:p>
          </table:table-cell>
          <table:table-cell office:value-type="float" office:value="1703.51" table:style-name="ce15">
            <text:p>1.703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298" table:style-name="ce12">
            <text:p>12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201930395 DEL 7.2.19 E N.201930457 DEL 10.6.19-PARTE</text:p>
          </table:table-cell>
          <table:table-cell office:value-type="float" office:value="2769.3599999999997" table:style-name="ce15">
            <text:p>2.769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300" table:style-name="ce12">
            <text:p>13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201930395 DEL 7.2.19 E N.201930457 DEL 10.6.19-SALDO</text:p>
          </table:table-cell>
          <table:table-cell office:value-type="float" office:value="1509.8899999999999" table:style-name="ce15">
            <text:p>1.50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02" table:style-name="ce12">
            <text:p>13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55243.43000000002" table:style-name="ce15">
            <text:p>255.24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07" table:style-name="ce12">
            <text:p>130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08" table:style-name="ce12">
            <text:p>13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09" table:style-name="ce12">
            <text:p>13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10" table:style-name="ce12">
            <text:p>13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11" table:style-name="ce12">
            <text:p>131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64073.42000000004" table:style-name="ce15">
            <text:p>264.073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16" table:style-name="ce12">
            <text:p>13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17" table:style-name="ce12">
            <text:p>13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18" table:style-name="ce12">
            <text:p>13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42253.89999999997" table:style-name="ce15">
            <text:p>242.253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23" table:style-name="ce12">
            <text:p>13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24" table:style-name="ce12">
            <text:p>132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25" table:style-name="ce12">
            <text:p>132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64174.63" table:style-name="ce15">
            <text:p>264.174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0" table:style-name="ce12">
            <text:p>13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1" table:style-name="ce12">
            <text:p>133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2" table:style-name="ce12">
            <text:p>133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3" table:style-name="ce12">
            <text:p>133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4" table:style-name="ce12">
            <text:p>13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5" table:style-name="ce12">
            <text:p>133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6" table:style-name="ce12">
            <text:p>13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7" table:style-name="ce12">
            <text:p>133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8" table:style-name="ce12">
            <text:p>13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9" table:style-name="ce12">
            <text:p>13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40" table:style-name="ce12">
            <text:p>13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32103.75" table:style-name="ce15">
            <text:p>232.103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45" table:style-name="ce12">
            <text:p>134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46" table:style-name="ce12">
            <text:p>13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134542.69" table:style-name="ce15">
            <text:p>134.542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51" table:style-name="ce12">
            <text:p>135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52" table:style-name="ce12">
            <text:p>13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53" table:style-name="ce12">
            <text:p>135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54" table:style-name="ce12">
            <text:p>13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55" table:style-name="ce12">
            <text:p>135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6884.14" table:style-name="ce15">
            <text:p>26.884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357" table:style-name="ce12">
            <text:p>135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PAG.FATT. N. 1246/1A DEL 29.5.19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359" table:style-name="ce12">
            <text:p>135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PAG.FATT. N. 1392 DEL 28.6.19</text:p>
          </table:table-cell>
          <table:table-cell office:value-type="float" office:value="411.72" table:style-name="ce15">
            <text:p>411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61" table:style-name="ce12">
            <text:p>136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IRAP VITALIZIO EX CONSIGLIERI REGIONALI - LUGLI0 2019</text:p>
          </table:table-cell>
          <table:table-cell office:value-type="float" office:value="136986.54" table:style-name="ce15">
            <text:p>136.986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362" table:style-name="ce12">
            <text:p>136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6T00:00:00" table:style-name="ce13">
            <text:p>26/07/2019</text:p>
          </table:table-cell>
          <table:table-cell office:value-type="string" table:style-name="ce10">
            <text:p>PAG.FATT. N. 6 DEL 19.7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364" table:style-name="ce12">
            <text:p>136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26T00:00:00" table:style-name="ce13">
            <text:p>26/07/2019</text:p>
          </table:table-cell>
          <table:table-cell office:value-type="string" table:style-name="ce10">
            <text:p>PAG.FATT. N. PAE0020085 DEL 30.6.19</text:p>
          </table:table-cell>
          <table:table-cell office:value-type="float" office:value="99762.57" table:style-name="ce15">
            <text:p>99.762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CAMILLONI LUIGI</text:p>
          </table:table-cell>
          <table:table-cell office:value-type="float" office:value="1371" table:style-name="ce12">
            <text:p>13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LEGGE REGIONALE 25 LUGLIO 2019 N. 17 BURL N. 61/19 - <text:s/>PAG. PROVVISORIA ESECUZIONE DEL DECRETO INGIUNTIVO DEL TRIBUNALE DI ROMA N. 29032/2017</text:p>
          </table:table-cell>
          <table:table-cell office:value-type="float" office:value="10488.92" table:style-name="ce15">
            <text:p>10.48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RINNA RITA</text:p>
          </table:table-cell>
          <table:table-cell office:value-type="float" office:value="1372" table:style-name="ce12">
            <text:p>13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21 DEL 30.6.19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374" table:style-name="ce12">
            <text:p>137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605/C10 DEL 30.6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376" table:style-name="ce12">
            <text:p>137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5 DEL 13.6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378" table:style-name="ce12">
            <text:p>137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N. 4 DEL 20.5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380" table:style-name="ce12">
            <text:p>13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6-2019-FTELETT DEL 12.7.19</text:p>
          </table:table-cell>
          <table:table-cell office:value-type="float" office:value="615" table:style-name="ce15">
            <text:p>6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APPICHELLI EDITORE<text:s/></text:p>
          </table:table-cell>
          <table:table-cell office:value-type="float" office:value="1381" table:style-name="ce12">
            <text:p>13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190266/E DEL 19.7.19</text:p>
          </table:table-cell>
          <table:table-cell office:value-type="float" office:value="110" table:style-name="ce15">
            <text:p>1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CASA EDITRICE DR. EUGENIO JOVENE SRL<text:s/></text:p>
          </table:table-cell>
          <table:table-cell office:value-type="float" office:value="1382" table:style-name="ce12">
            <text:p>138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49/I DEL 28.6.19</text:p>
          </table:table-cell>
          <table:table-cell office:value-type="float" office:value="90" table:style-name="ce15">
            <text:p>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383" table:style-name="ce12">
            <text:p>13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F-234,F-235 DEL 27.6.19</text:p>
          </table:table-cell>
          <table:table-cell office:value-type="float" office:value="99.5" table:style-name="ce15">
            <text:p>9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IA<text:s/></text:p>
          </table:table-cell>
          <table:table-cell office:value-type="float" office:value="1385" table:style-name="ce12">
            <text:p>138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CONTRIBUTO 'PREMIO REMIGIO PAONE'</text:p>
          </table:table-cell>
          <table:table-cell office:value-type="float" office:value="6012.73" table:style-name="ce15">
            <text:p>6.012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386" table:style-name="ce12">
            <text:p>138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CORSO 'IL SISTEMA DEL CONTROLLO E IL CONTROLLO DI REGOLARITA'AMMINISTRATIVO CONTABILE'-COD.2019.156-16.7.19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RETI SPA<text:s/></text:p>
          </table:table-cell>
          <table:table-cell office:value-type="float" office:value="1387" table:style-name="ce12">
            <text:p>138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1050000030 DEL 26.6.19</text:p>
          </table:table-cell>
          <table:table-cell office:value-type="float" office:value="1038.29" table:style-name="ce15">
            <text:p>1.038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1389" table:style-name="ce12">
            <text:p>138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CONTRIBUTO 'NATALE A FONDI TRA LUCE E STORIA' -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OSTE ITALIANE SPA<text:s/></text:p>
          </table:table-cell>
          <table:table-cell office:value-type="float" office:value="1390" table:style-name="ce12">
            <text:p>139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8719172502,8719172503,8719172504 DEL 29.5.19</text:p>
          </table:table-cell>
          <table:table-cell office:value-type="float" office:value="1439.39" table:style-name="ce15">
            <text:p>1.439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391" table:style-name="ce12">
            <text:p>139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191901669776,191901669774,191901669775 DEL 19.7.19</text:p>
          </table:table-cell>
          <table:table-cell office:value-type="float" office:value="395.47" table:style-name="ce15">
            <text:p>395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1393" table:style-name="ce12">
            <text:p>139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111900078159 DEL 24/04/2019</text:p>
          </table:table-cell>
          <table:table-cell office:value-type="float" office:value="126596.01" table:style-name="ce15">
            <text:p>126.596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394" table:style-name="ce12">
            <text:p>139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AMENTO FATTURA N. 5 DEL 13/02/2019</text:p>
          </table:table-cell>
          <table:table-cell office:value-type="float" office:value="2926.5" table:style-name="ce15">
            <text:p>2.92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396" table:style-name="ce12">
            <text:p>139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CORSO 'LA FUNZIONE DEI RESPONSABILI E REFERENTI DELL'ANTICORRUZIONE'-codice 2019.123-10.4.19-CORTESINI PAOLO</text:p>
          </table:table-cell>
          <table:table-cell office:value-type="float" office:value="160" table:style-name="ce15">
            <text:p>1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397" table:style-name="ce12">
            <text:p>139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398" table:style-name="ce12">
            <text:p>13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399" table:style-name="ce12">
            <text:p>13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400" table:style-name="ce12">
            <text:p>14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AGOST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401" table:style-name="ce12">
            <text:p>14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402" table:style-name="ce12">
            <text:p>14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AGOST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403" table:style-name="ce12">
            <text:p>14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404" table:style-name="ce12">
            <text:p>140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405" table:style-name="ce12">
            <text:p>140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406" table:style-name="ce12">
            <text:p>140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407" table:style-name="ce12">
            <text:p>140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408" table:style-name="ce12">
            <text:p>14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409" table:style-name="ce12">
            <text:p>14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410" table:style-name="ce12">
            <text:p>14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197 DEL 29.7.19</text:p>
          </table:table-cell>
          <table:table-cell office:value-type="float" office:value="630836.57999999996" table:style-name="ce15">
            <text:p>630.836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412" table:style-name="ce12">
            <text:p>141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199 DEL 29.7.19</text:p>
          </table:table-cell>
          <table:table-cell office:value-type="float" office:value="209288.9" table:style-name="ce15">
            <text:p>209.288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414" table:style-name="ce12">
            <text:p>14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PAE0020025 DEL 30.6.19-SALDO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1416" table:style-name="ce12">
            <text:p>14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PAE0020025 DEL 30.6.19-PARTE</text:p>
          </table:table-cell>
          <table:table-cell office:value-type="float" office:value="31640.550000000003" table:style-name="ce15">
            <text:p>31.640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.SERVICES SRL<text:s/></text:p>
          </table:table-cell>
          <table:table-cell office:value-type="float" office:value="1418" table:style-name="ce12">
            <text:p>14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ED_19_00011 DEL 16.7.19</text:p>
          </table:table-cell>
          <table:table-cell office:value-type="float" office:value="16318.48" table:style-name="ce15">
            <text:p>16.318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NEL ENERGIA SPA<text:s/></text:p>
          </table:table-cell>
          <table:table-cell office:value-type="float" office:value="1420" table:style-name="ce12">
            <text:p>14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003027748398 DEL 7.5.19 E N. 003031009604 DEL 11.5.19</text:p>
          </table:table-cell>
          <table:table-cell office:value-type="float" office:value="491.08" table:style-name="ce15">
            <text:p>491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STUDIO LEGALE GATTAMELATA E ASSOCIATI<text:s/></text:p>
          </table:table-cell>
          <table:table-cell office:value-type="float" office:value="1423" table:style-name="ce12">
            <text:p>14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153/FE DEL 1.8.19</text:p>
          </table:table-cell>
          <table:table-cell office:value-type="float" office:value="2537.6" table:style-name="ce15">
            <text:p>2.53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ECCE CLAUDIO</text:p>
          </table:table-cell>
          <table:table-cell office:value-type="float" office:value="1425" table:style-name="ce12">
            <text:p>142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2212.8200000000002" table:style-name="ce15">
            <text:p>2.212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428" table:style-name="ce12">
            <text:p>14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430" table:style-name="ce12">
            <text:p>14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433" table:style-name="ce12">
            <text:p>143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9984.8100000000013" table:style-name="ce15">
            <text:p>9.984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436" table:style-name="ce12">
            <text:p>14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RIMBORSO AGOSTO 2019</text:p>
          </table:table-cell>
          <table:table-cell office:value-type="float" office:value="1292.48" table:style-name="ce15">
            <text:p>1.292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39" table:style-name="ce12">
            <text:p>14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550032.1" table:style-name="ce15">
            <text:p>550.03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443" table:style-name="ce12">
            <text:p>144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GENNAIO-MARZO 2019</text:p>
          </table:table-cell>
          <table:table-cell office:value-type="float" office:value="5029.9799999999996" table:style-name="ce15">
            <text:p>5.02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44" table:style-name="ce12">
            <text:p>144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DIARIA AGOSTO 2019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446" table:style-name="ce12">
            <text:p>14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PRILE-GIUGNO 2019</text:p>
          </table:table-cell>
          <table:table-cell office:value-type="float" office:value="5029.9799999999996" table:style-name="ce15">
            <text:p>5.02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47" table:style-name="ce12">
            <text:p>144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59257.64" table:style-name="ce15">
            <text:p>259.257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2" table:style-name="ce12">
            <text:p>14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3" table:style-name="ce12">
            <text:p>145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4" table:style-name="ce12">
            <text:p>14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5" table:style-name="ce12">
            <text:p>145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6" table:style-name="ce12">
            <text:p>145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7" table:style-name="ce12">
            <text:p>145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58" table:style-name="ce12">
            <text:p>145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64091.44" table:style-name="ce15">
            <text:p>264.091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63" table:style-name="ce12">
            <text:p>146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64" table:style-name="ce12">
            <text:p>146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65" table:style-name="ce12">
            <text:p>146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66" table:style-name="ce12">
            <text:p>146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42271.91999999998" table:style-name="ce15">
            <text:p>242.271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71" table:style-name="ce12">
            <text:p>14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72" table:style-name="ce12">
            <text:p>14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73" table:style-name="ce12">
            <text:p>14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64174.66000000003" table:style-name="ce15">
            <text:p>264.174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78" table:style-name="ce12">
            <text:p>147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79" table:style-name="ce12">
            <text:p>14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0" table:style-name="ce12">
            <text:p>14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1" table:style-name="ce12">
            <text:p>14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2" table:style-name="ce12">
            <text:p>148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3" table:style-name="ce12">
            <text:p>14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4" table:style-name="ce12">
            <text:p>14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5" table:style-name="ce12">
            <text:p>148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6" table:style-name="ce12">
            <text:p>148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7" table:style-name="ce12">
            <text:p>148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88" table:style-name="ce12">
            <text:p>148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32103.75" table:style-name="ce15">
            <text:p>232.103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93" table:style-name="ce12">
            <text:p>149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94" table:style-name="ce12">
            <text:p>149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30546.49999999999" table:style-name="ce15">
            <text:p>130.54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99" table:style-name="ce12">
            <text:p>14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0" table:style-name="ce12">
            <text:p>15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1" table:style-name="ce12">
            <text:p>15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2" table:style-name="ce12">
            <text:p>15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3" table:style-name="ce12">
            <text:p>15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04" table:style-name="ce12">
            <text:p>150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1506" table:style-name="ce12">
            <text:p>150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7153.2500000000009" table:style-name="ce15">
            <text:p>7.153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09" table:style-name="ce12">
            <text:p>15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VITALIZIO EX CONSIGLIERI REGIONALI - AGOSTO 2019</text:p>
          </table:table-cell>
          <table:table-cell office:value-type="float" office:value="134324.14000000001" table:style-name="ce15">
            <text:p>134.324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0" table:style-name="ce12">
            <text:p>15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CONSILIARE - AGOSTO 2019</text:p>
          </table:table-cell>
          <table:table-cell office:value-type="float" office:value="36692.879999999997" table:style-name="ce15">
            <text:p>36.69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1" table:style-name="ce12">
            <text:p>151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O.I.V. - AGOSTO 2019</text:p>
          </table:table-cell>
          <table:table-cell office:value-type="float" office:value="524.15" table:style-name="ce15">
            <text:p>52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2" table:style-name="ce12">
            <text:p>151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CO.RE.COM. - AGOSTO 2019</text:p>
          </table:table-cell>
          <table:table-cell office:value-type="float" office:value="162.15" table:style-name="ce15">
            <text:p>162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3" table:style-name="ce12">
            <text:p>151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C.A.L. - AGOSTO 2019</text:p>
          </table:table-cell>
          <table:table-cell office:value-type="float" office:value="40.799999999999997" table:style-name="ce15">
            <text:p>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4" table:style-name="ce12">
            <text:p>15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DIFENSORE CIVICO - AGOST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5" table:style-name="ce12">
            <text:p>151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GARANTE INFANZIA - AGOST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6" table:style-name="ce12">
            <text:p>15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GARANTE DETENUTI - AGOST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7" table:style-name="ce12">
            <text:p>15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VITALIZIO AGOST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8" table:style-name="ce12">
            <text:p>15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VITALIZIO AGOST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RLO ANTONIO</text:p>
          </table:table-cell>
          <table:table-cell office:value-type="float" office:value="1519" table:style-name="ce12">
            <text:p>15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2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CIARO ANGELA</text:p>
          </table:table-cell>
          <table:table-cell office:value-type="float" office:value="1520" table:style-name="ce12">
            <text:p>15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3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1521" table:style-name="ce12">
            <text:p>15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2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CURI VALENTINA</text:p>
          </table:table-cell>
          <table:table-cell office:value-type="float" office:value="1522" table:style-name="ce12">
            <text:p>152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1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RDILIO LUDOVICA</text:p>
          </table:table-cell>
          <table:table-cell office:value-type="float" office:value="1524" table:style-name="ce12">
            <text:p>152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2/2019 DEL 1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GIROLAMO ANNA</text:p>
          </table:table-cell>
          <table:table-cell office:value-type="float" office:value="1525" table:style-name="ce12">
            <text:p>152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 NOTULA N.2 DEL 1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526" table:style-name="ce12">
            <text:p>152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 FATT. N. 234/FE DEL 10.7.19</text:p>
          </table:table-cell>
          <table:table-cell office:value-type="float" office:value="122" table:style-name="ce15">
            <text:p>12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528" table:style-name="ce12">
            <text:p>15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232/FE DEL 5.7.19</text:p>
          </table:table-cell>
          <table:table-cell office:value-type="float" office:value="103.7" table:style-name="ce15">
            <text:p>103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530" table:style-name="ce12">
            <text:p>15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 FATT. N. V0-64426 DEL 11.7.19</text:p>
          </table:table-cell>
          <table:table-cell office:value-type="float" office:value="33815.089999999997" table:style-name="ce15">
            <text:p>33.815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532" table:style-name="ce12">
            <text:p>153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129SEZ1 DEL 31.5.19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ART90 SNC<text:s/></text:p>
          </table:table-cell>
          <table:table-cell office:value-type="float" office:value="1534" table:style-name="ce12">
            <text:p>15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7-FE DEL 30.7.19</text:p>
          </table:table-cell>
          <table:table-cell office:value-type="float" office:value="16025.38" table:style-name="ce15">
            <text:p>16.025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NFOCAMERE - SOC.CONS. DI INFORMATICA PER LE CAMERE DI COMMERCIO ITALIANE P.A.<text:s/></text:p>
          </table:table-cell>
          <table:table-cell office:value-type="float" office:value="1536" table:style-name="ce12">
            <text:p>15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VVA/19010742 DEL 22.7.19</text:p>
          </table:table-cell>
          <table:table-cell office:value-type="float" office:value="4879.95" table:style-name="ce15">
            <text:p>4.879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ASTRID SERVIZI SRL<text:s/></text:p>
          </table:table-cell>
          <table:table-cell office:value-type="float" office:value="1538" table:style-name="ce12">
            <text:p>15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08/2019 DEL 31.7.19</text:p>
          </table:table-cell>
          <table:table-cell office:value-type="float" office:value="6100" table:style-name="ce15">
            <text:p>6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540" table:style-name="ce12">
            <text:p>15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104 DEL 29.7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542" table:style-name="ce12">
            <text:p>154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12 DEL 31.7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544" table:style-name="ce12">
            <text:p>154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7-2019-FTELETT DEL 5.8.19</text:p>
          </table:table-cell>
          <table:table-cell office:value-type="float" office:value="660.9" table:style-name="ce15">
            <text:p>660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545" table:style-name="ce12">
            <text:p>154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3000006354 DEL 16.7.19</text:p>
          </table:table-cell>
          <table:table-cell office:value-type="float" office:value="254" table:style-name="ce15">
            <text:p>2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4</text:p>
          </table:table-cell>
          <table:table-cell office:value-type="string" table:style-name="ce10">
            <text:p>Apparati di telecomunicazione</text:p>
          </table:table-cell>
          <table:table-cell office:value-type="string" table:style-name="ce10">
            <text:p>STEMA SRL<text:s/></text:p>
          </table:table-cell>
          <table:table-cell office:value-type="float" office:value="1546" table:style-name="ce12">
            <text:p>15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2188/E DEL 18.7.19</text:p>
          </table:table-cell>
          <table:table-cell office:value-type="float" office:value="274.45" table:style-name="ce15">
            <text:p>274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548" table:style-name="ce12">
            <text:p>15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-301,F-302,F-303,F-304 DEL 31.7.19</text:p>
          </table:table-cell>
          <table:table-cell office:value-type="float" office:value="679.5" table:style-name="ce15">
            <text:p>67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CENTRO UFFICIO SRL<text:s/></text:p>
          </table:table-cell>
          <table:table-cell office:value-type="float" office:value="1550" table:style-name="ce12">
            <text:p>15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ED000207 DEL 5.7.19-PARTE1</text:p>
          </table:table-cell>
          <table:table-cell office:value-type="float" office:value="5689.7900000000009" table:style-name="ce15">
            <text:p>5.689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CENTRO UFFICIO SRL<text:s/></text:p>
          </table:table-cell>
          <table:table-cell office:value-type="float" office:value="1552" table:style-name="ce12">
            <text:p>15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ED000207 DEL 5.7.19-PARTE2</text:p>
          </table:table-cell>
          <table:table-cell office:value-type="float" office:value="2045.58" table:style-name="ce15">
            <text:p>2.045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CENTRO UFFICIO SRL<text:s/></text:p>
          </table:table-cell>
          <table:table-cell office:value-type="float" office:value="1554" table:style-name="ce12">
            <text:p>15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ED000207 DEL 5.7.19-PARTE3</text:p>
          </table:table-cell>
          <table:table-cell office:value-type="float" office:value="302.57" table:style-name="ce15">
            <text:p>302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CENTRO UFFICIO SRL<text:s/></text:p>
          </table:table-cell>
          <table:table-cell office:value-type="float" office:value="1556" table:style-name="ce12">
            <text:p>155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ED000207 DEL 5.7.19-SALDO</text:p>
          </table:table-cell>
          <table:table-cell office:value-type="float" office:value="4593" table:style-name="ce15">
            <text:p>4.59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558" table:style-name="ce12">
            <text:p>155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7X02377817 DEL 7.6.19 (STORNATA DEGLI INTERESSI DI MORA NON DOVUTI Euro 170,09)</text:p>
          </table:table-cell>
          <table:table-cell office:value-type="float" office:value="3553.6000000000004" table:style-name="ce15">
            <text:p>3.55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560" table:style-name="ce12">
            <text:p>156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63SEZ.1 DEL 30.6.19 E NOTA DI CREDITO N.7SEZ.2 DEL 30.6.19</text:p>
          </table:table-cell>
          <table:table-cell office:value-type="float" office:value="78720.009999999995" table:style-name="ce15">
            <text:p>78.720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562" table:style-name="ce12">
            <text:p>156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94 DEL 28.6.19</text:p>
          </table:table-cell>
          <table:table-cell office:value-type="float" office:value="3482.83" table:style-name="ce15">
            <text:p>3.482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564" table:style-name="ce12">
            <text:p>156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05 DEL 16.7.19</text:p>
          </table:table-cell>
          <table:table-cell office:value-type="float" office:value="2824.71" table:style-name="ce15">
            <text:p>2.824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566" table:style-name="ce12">
            <text:p>156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6820190620003499 DEL 29.6.19-TIM,E N. 1/652 DEL 29.6.19-N&amp;C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568" table:style-name="ce12">
            <text:p>156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AMENTO FATTURA N. FATTPA 10_FE DEL 15/07/20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569" table:style-name="ce12">
            <text:p>156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N. 110 DEL 31.7.19</text:p>
          </table:table-cell>
          <table:table-cell office:value-type="float" office:value="5118.84" table:style-name="ce15">
            <text:p>5.118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ETA JESSICA</text:p>
          </table:table-cell>
          <table:table-cell office:value-type="float" office:value="1571" table:style-name="ce12">
            <text:p>15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1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PASSALACQUA PASQUALE</text:p>
          </table:table-cell>
          <table:table-cell office:value-type="float" office:value="1572" table:style-name="ce12">
            <text:p>15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28T00:00:00" table:style-name="ce13">
            <text:p>28/08/2019</text:p>
          </table:table-cell>
          <table:table-cell office:value-type="string" table:style-name="ce10">
            <text:p>PAG.FATT. N.3/2019/FE DEL 26.7.18-PARTE1</text:p>
          </table:table-cell>
          <table:table-cell office:value-type="float" office:value="1503.84" table:style-name="ce15">
            <text:p>1.503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PASSALACQUA PASQUALE</text:p>
          </table:table-cell>
          <table:table-cell office:value-type="float" office:value="1573" table:style-name="ce12">
            <text:p>15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8-28T00:00:00" table:style-name="ce13">
            <text:p>28/08/2019</text:p>
          </table:table-cell>
          <table:table-cell office:value-type="string" table:style-name="ce10">
            <text:p>PAG.FATT. N. 3/2019/FE DEL 26.7.19</text:p>
          </table:table-cell>
          <table:table-cell office:value-type="float" office:value="199.68" table:style-name="ce15">
            <text:p>199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578" table:style-name="ce12">
            <text:p>157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05T00:00:00" table:style-name="ce13">
            <text:p>05/09/2019</text:p>
          </table:table-cell>
          <table:table-cell office:value-type="string" table:style-name="ce10">
            <text:p>PAG.FATT. N. V0-71883 DEL7.8.19</text:p>
          </table:table-cell>
          <table:table-cell office:value-type="float" office:value="40903.599999999999" table:style-name="ce15">
            <text:p>40.90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A.M. VERDE 2000 SRL<text:s/></text:p>
          </table:table-cell>
          <table:table-cell office:value-type="float" office:value="1580" table:style-name="ce12">
            <text:p>15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05T00:00:00" table:style-name="ce13">
            <text:p>05/09/2019</text:p>
          </table:table-cell>
          <table:table-cell office:value-type="string" table:style-name="ce10">
            <text:p>PAG.FATT. N. 125/2019 DEL 29.7.19</text:p>
          </table:table-cell>
          <table:table-cell office:value-type="float" office:value="23570.400000000001" table:style-name="ce15">
            <text:p>23.570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1.001</text:p>
          </table:table-cell>
          <table:table-cell office:value-type="string" table:style-name="ce10">
            <text:p>Spese dovute a sanzioni</text:p>
          </table:table-cell>
          <table:table-cell office:value-type="string" table:style-name="ce10">
            <text:p>AGENZIA DELLE ENTRATE -RISCOSSIONE<text:s/></text:p>
          </table:table-cell>
          <table:table-cell office:value-type="float" office:value="1582" table:style-name="ce12">
            <text:p>158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AG.CART N.097201901450995-19000 ACCERTAMENTO RUOLO 2019/001184 PARTITA N.8TJT2007R19009A000006000 CONTRATTO TIM 999000049809</text:p>
          </table:table-cell>
          <table:table-cell office:value-type="float" office:value="17248.89" table:style-name="ce15">
            <text:p>17.248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ART90 SNC<text:s/></text:p>
          </table:table-cell>
          <table:table-cell office:value-type="float" office:value="1583" table:style-name="ce12">
            <text:p>15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AG.FATT. N. 19-FE DEL 29.8.19-AGOSTO 2019</text:p>
          </table:table-cell>
          <table:table-cell office:value-type="float" office:value="14784.74" table:style-name="ce15">
            <text:p>14.784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585" table:style-name="ce12">
            <text:p>158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AG.FATT. N.123 DEL 30.8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587" table:style-name="ce12">
            <text:p>158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 V20131945/2019 DEL 29.7.19</text:p>
          </table:table-cell>
          <table:table-cell office:value-type="float" office:value="6287.79" table:style-name="ce15">
            <text:p>6.287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589" table:style-name="ce12">
            <text:p>158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7 DEL 9.8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1591" table:style-name="ce12">
            <text:p>159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 16/PA DEL 8.7.19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1593" table:style-name="ce12">
            <text:p>159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AMENTO FATTURA NUM. 63 DEL 22.08.2019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595" table:style-name="ce12">
            <text:p>159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AMENTO FATTURA N. 19002860 DEL 5 AGOSTO 2019</text:p>
          </table:table-cell>
          <table:table-cell office:value-type="float" office:value="35372.25" table:style-name="ce15">
            <text:p>35.37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598" table:style-name="ce12">
            <text:p>15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 V5/0026564 E N.V5/0026568 DEL 31.7.19</text:p>
          </table:table-cell>
          <table:table-cell office:value-type="float" office:value="201970.62" table:style-name="ce15">
            <text:p>201.970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600" table:style-name="ce12">
            <text:p>16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 54/PA DEL 31.7.19</text:p>
          </table:table-cell>
          <table:table-cell office:value-type="float" office:value="6208.8" table:style-name="ce15">
            <text:p>6.208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602" table:style-name="ce12">
            <text:p>16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 FATT. N. FEA/2019/54 del 31.7.19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603" table:style-name="ce12">
            <text:p>16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AMENTO FATURA N. FEA/2019/53 DEL 31 LUGLIO 2019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ELLA GABRIELE</text:p>
          </table:table-cell>
          <table:table-cell office:value-type="float" office:value="1604" table:style-name="ce12">
            <text:p>160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PAG. NOTULA N. 3/2019 DEL 12.6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.N.P.S GESTIONE DIPENDENTI PUBBLICI (EX INPDAP) DIREZIONE GENERALE ENTRATE CONTRIBUTIVE<text:s/></text:p>
          </table:table-cell>
          <table:table-cell office:value-type="float" office:value="1608" table:style-name="ce12">
            <text:p>16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 - CONTRIBUTO PREVIDENZIALE AI SENSI DELL'ART. 38 L. 488/99-PER IL PERIODO COMPRESO DAL 1° GENNAIO AL 31 DICEMBRE 2018</text:p>
          </table:table-cell>
          <table:table-cell office:value-type="float" office:value="2097.0700000000002" table:style-name="ce15">
            <text:p>2.097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.N.P.S GESTIONE DIPENDENTI PUBBLICI (EX INPDAP) DIREZIONE GENERALE ENTRATE CONTRIBUTIVE<text:s/></text:p>
          </table:table-cell>
          <table:table-cell office:value-type="float" office:value="1609" table:style-name="ce12">
            <text:p>16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 - CONTRIBUTO PREVIDENZIALE AI SENSI DELL'ART. 38 L. 488/99-PER IL PERIODO COMPRESO DAL 1° GENNAIO AL 31 DICEMBRE 2018</text:p>
          </table:table-cell>
          <table:table-cell office:value-type="float" office:value="2341.34" table:style-name="ce15">
            <text:p>2.34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.N.P.S GESTIONE DIPENDENTI PUBBLICI (EX INPDAP) DIREZIONE GENERALE ENTRATE CONTRIBUTIVE<text:s/></text:p>
          </table:table-cell>
          <table:table-cell office:value-type="float" office:value="1610" table:style-name="ce12">
            <text:p>16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 - CONTRIBUTO PREVIDENZIALE AI SENSI DELL'ART. 38 L. 488/99-PER IL PERIODO COMPRESO DAL 1° GENNAIO AL 31 DICEMBRE 2018</text:p>
          </table:table-cell>
          <table:table-cell office:value-type="float" office:value="545.72" table:style-name="ce15">
            <text:p>54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1" table:style-name="ce12">
            <text:p>161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4170" table:style-name="ce15">
            <text:p>4.1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2" table:style-name="ce12">
            <text:p>161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7196.83" table:style-name="ce15">
            <text:p>7.196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3" table:style-name="ce12">
            <text:p>161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1909.5" table:style-name="ce15">
            <text:p>1.90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4" table:style-name="ce12">
            <text:p>16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2135" table:style-name="ce15">
            <text:p>2.13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5" table:style-name="ce12">
            <text:p>161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1559.26" table:style-name="ce15">
            <text:p>1.559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6" table:style-name="ce12">
            <text:p>16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1775.62" table:style-name="ce15">
            <text:p>1.775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8" table:style-name="ce12">
            <text:p>16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2001" table:style-name="ce15">
            <text:p>2.00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9" table:style-name="ce12">
            <text:p>16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3102.44" table:style-name="ce15">
            <text:p>3.102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20" table:style-name="ce12">
            <text:p>16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4047.27" table:style-name="ce15">
            <text:p>4.047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IR FOOD S.C.<text:s/></text:p>
          </table:table-cell>
          <table:table-cell office:value-type="float" office:value="1621" table:style-name="ce12">
            <text:p>16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PAGAMENTO FATTURA N 520021855 DEL 31.07.2019</text:p>
          </table:table-cell>
          <table:table-cell office:value-type="float" office:value="216.01" table:style-name="ce15">
            <text:p>216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623" table:style-name="ce12">
            <text:p>16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PD - ART. 11 SETTEMBRE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624" table:style-name="ce12">
            <text:p>162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MOVIMENTO 5 STELLE- ART. 11 SETTEMBRE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625" table:style-name="ce12">
            <text:p>162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FORZA ITALIA - ART. 11 SETTEMBRE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626" table:style-name="ce12">
            <text:p>162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FRATELLI D'ITALIA - ART. 11 SETTEMBR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627" table:style-name="ce12">
            <text:p>162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LEGA - ART. 11 SETTEMBR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628" table:style-name="ce12">
            <text:p>16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L.C. ZINGARETTI - ART. 11 SETTEMBR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629" table:style-name="ce12">
            <text:p>162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MISTO - ART. 11 SETTEMBRE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630" table:style-name="ce12">
            <text:p>16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ENTRO SOLIDALE DEMO'S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631" table:style-name="ce12">
            <text:p>163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LAZIO 2018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632" table:style-name="ce12">
            <text:p>163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LIBERI E UGUALI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633" table:style-name="ce12">
            <text:p>163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NOI CON L'ITALIA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634" table:style-name="ce12">
            <text:p>16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PIU' EUROPA RADICALI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635" table:style-name="ce12">
            <text:p>163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SERGIO PIROZZI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44" table:style-name="ce12">
            <text:p>164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DIARIA SETTEMBRE 2019</text:p>
          </table:table-cell>
          <table:table-cell office:value-type="float" office:value="207326" table:style-name="ce15">
            <text:p>207.32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646" table:style-name="ce12">
            <text:p>16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RIMBORSO SETTEMBRE 2019</text:p>
          </table:table-cell>
          <table:table-cell office:value-type="float" office:value="1568.2900000000002" table:style-name="ce15">
            <text:p>1.568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49" table:style-name="ce12">
            <text:p>164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538708.59" table:style-name="ce15">
            <text:p>538.708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653" table:style-name="ce12">
            <text:p>165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654" table:style-name="ce12">
            <text:p>16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55" table:style-name="ce12">
            <text:p>165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64706.35000000003" table:style-name="ce15">
            <text:p>264.70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59" table:style-name="ce12">
            <text:p>165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0" table:style-name="ce12">
            <text:p>166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1" table:style-name="ce12">
            <text:p>166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2" table:style-name="ce12">
            <text:p>166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3" table:style-name="ce12">
            <text:p>166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4" table:style-name="ce12">
            <text:p>166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666" table:style-name="ce12">
            <text:p>166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 - ART. 14 - SETTEMBRE 2019</text:p>
          </table:table-cell>
          <table:table-cell office:value-type="float" office:value="102632.09" table:style-name="ce15">
            <text:p>102.63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667" table:style-name="ce12">
            <text:p>166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668" table:style-name="ce12">
            <text:p>166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669" table:style-name="ce12">
            <text:p>166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670" table:style-name="ce12">
            <text:p>167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671" table:style-name="ce12">
            <text:p>16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672" table:style-name="ce12">
            <text:p>16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673" table:style-name="ce12">
            <text:p>16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674" table:style-name="ce12">
            <text:p>167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675" table:style-name="ce12">
            <text:p>167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676" table:style-name="ce12">
            <text:p>167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677" table:style-name="ce12">
            <text:p>167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678" table:style-name="ce12">
            <text:p>167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79" table:style-name="ce12">
            <text:p>16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64775.44" table:style-name="ce15">
            <text:p>264.775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83" table:style-name="ce12">
            <text:p>16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84" table:style-name="ce12">
            <text:p>16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85" table:style-name="ce12">
            <text:p>168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87" table:style-name="ce12">
            <text:p>168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42806.03" table:style-name="ce15">
            <text:p>242.80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91" table:style-name="ce12">
            <text:p>169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92" table:style-name="ce12">
            <text:p>169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94" table:style-name="ce12">
            <text:p>169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63997.87" table:style-name="ce15">
            <text:p>263.997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98" table:style-name="ce12">
            <text:p>16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99" table:style-name="ce12">
            <text:p>16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0" table:style-name="ce12">
            <text:p>17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1" table:style-name="ce12">
            <text:p>17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2" table:style-name="ce12">
            <text:p>17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3" table:style-name="ce12">
            <text:p>17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4" table:style-name="ce12">
            <text:p>170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5" table:style-name="ce12">
            <text:p>170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6" table:style-name="ce12">
            <text:p>170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7" table:style-name="ce12">
            <text:p>170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09" table:style-name="ce12">
            <text:p>17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32103.75" table:style-name="ce15">
            <text:p>232.103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13" table:style-name="ce12">
            <text:p>171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15" table:style-name="ce12">
            <text:p>171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30546.49999999999" table:style-name="ce15">
            <text:p>130.54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19" table:style-name="ce12">
            <text:p>17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20" table:style-name="ce12">
            <text:p>17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21" table:style-name="ce12">
            <text:p>17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22" table:style-name="ce12">
            <text:p>172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23" table:style-name="ce12">
            <text:p>17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25" table:style-name="ce12">
            <text:p>172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727" table:style-name="ce12">
            <text:p>172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730" table:style-name="ce12">
            <text:p>17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733" table:style-name="ce12">
            <text:p>173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1735" table:style-name="ce12">
            <text:p>173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738" table:style-name="ce12">
            <text:p>17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DI N. 2 FATTURE - N.5829975 DEL 06/08/2019 E N. 5830448 DEL 07/08/2019</text:p>
          </table:table-cell>
          <table:table-cell office:value-type="float" office:value="1015" table:style-name="ce15">
            <text:p>1.0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PIEMME SPA<text:s/></text:p>
          </table:table-cell>
          <table:table-cell office:value-type="float" office:value="1739" table:style-name="ce12">
            <text:p>17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VE00022822015 DEL 30.9.15</text:p>
          </table:table-cell>
          <table:table-cell office:value-type="float" office:value="7625" table:style-name="ce15">
            <text:p>7.6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A.MANZONI &amp; C. SPA<text:s/></text:p>
          </table:table-cell>
          <table:table-cell office:value-type="float" office:value="1741" table:style-name="ce12">
            <text:p>174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651351 DEL 31.3.2015</text:p>
          </table:table-cell>
          <table:table-cell office:value-type="float" office:value="3751.5" table:style-name="ce15">
            <text:p>3.75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743" table:style-name="ce12">
            <text:p>174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191901851717-191901851716-191901851718 DEL 22.8.19</text:p>
          </table:table-cell>
          <table:table-cell office:value-type="float" office:value="456.83" table:style-name="ce15">
            <text:p>456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TRICE BIBLIOGRAFICA SRL<text:s/></text:p>
          </table:table-cell>
          <table:table-cell office:value-type="float" office:value="1745" table:style-name="ce12">
            <text:p>174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00451 DEL 31.7.19</text:p>
          </table:table-cell>
          <table:table-cell office:value-type="float" office:value="115" table:style-name="ce15">
            <text:p>1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1</text:p>
          </table:table-cell>
          <table:table-cell office:value-type="string" table:style-name="ce10">
            <text:p>Macchinari</text:p>
          </table:table-cell>
          <table:table-cell office:value-type="string" table:style-name="ce10">
            <text:p>INT.SERVICE S.R.L.<text:s/></text:p>
          </table:table-cell>
          <table:table-cell office:value-type="float" office:value="1746" table:style-name="ce12">
            <text:p>17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22 DEL 29.8.19-SALDO</text:p>
          </table:table-cell>
          <table:table-cell office:value-type="float" office:value="30732.980000000003" table:style-name="ce15">
            <text:p>30.732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INT.SERVICE S.R.L.<text:s/></text:p>
          </table:table-cell>
          <table:table-cell office:value-type="float" office:value="1748" table:style-name="ce12">
            <text:p>17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229 DEL 29.8.19-PARTE</text:p>
          </table:table-cell>
          <table:table-cell office:value-type="float" office:value="17579.02" table:style-name="ce15">
            <text:p>17.579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750" table:style-name="ce12">
            <text:p>17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298/FE DEL 31 AGOSTO 2019</text:p>
          </table:table-cell>
          <table:table-cell office:value-type="float" office:value="124.44" table:style-name="ce15">
            <text:p>124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RICONSULT SRL<text:s/></text:p>
          </table:table-cell>
          <table:table-cell office:value-type="float" office:value="1752" table:style-name="ce12">
            <text:p>17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FPA271/2019 DEL 31.7.19</text:p>
          </table:table-cell>
          <table:table-cell office:value-type="float" office:value="3309.8" table:style-name="ce15">
            <text:p>3.309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OSSERVATORIO P.A. S.R.L.S. UNIPERSONALE<text:s/></text:p>
          </table:table-cell>
          <table:table-cell office:value-type="float" office:value="1754" table:style-name="ce12">
            <text:p>17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20_19 DEL 7 AGOSTO 2019</text:p>
          </table:table-cell>
          <table:table-cell office:value-type="float" office:value="366" table:style-name="ce15">
            <text:p>3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756" table:style-name="ce12">
            <text:p>175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F-319 DEL 22/08/2019</text:p>
          </table:table-cell>
          <table:table-cell office:value-type="float" office:value="444.55" table:style-name="ce15">
            <text:p>444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757" table:style-name="ce12">
            <text:p>175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284/FE DEL 31/07/2019</text:p>
          </table:table-cell>
          <table:table-cell office:value-type="float" office:value="146.4" table:style-name="ce15">
            <text:p>146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759" table:style-name="ce12">
            <text:p>175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7481 DEL 1.7.19 E N.8364 DEL 5.8.19</text:p>
          </table:table-cell>
          <table:table-cell office:value-type="float" office:value="16312.4" table:style-name="ce15">
            <text:p>16.312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761" table:style-name="ce12">
            <text:p>176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720/C10 DEL 31.7.19 E NOTE DI CREDITO N. 33 E 34 DEL 6.8.19</text:p>
          </table:table-cell>
          <table:table-cell office:value-type="float" office:value="156390.13999999998" table:style-name="ce15">
            <text:p>156.39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763" table:style-name="ce12">
            <text:p>176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8 DEL 10.9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765" table:style-name="ce12">
            <text:p>176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3055278301 E N.3055278301 DEL 23.8.19-N.30132362 79 DEL 21.2.19-N.3020078630 E N.3020078631 DEL 25.3.19-N.30 41601390 DEL 6.7.19</text:p>
          </table:table-cell>
          <table:table-cell office:value-type="float" office:value="63393.63" table:style-name="ce15">
            <text:p>63.393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767" table:style-name="ce12">
            <text:p>176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1650 DEL 31/07/2019</text:p>
          </table:table-cell>
          <table:table-cell office:value-type="float" office:value="378.06" table:style-name="ce15">
            <text:p>37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769" table:style-name="ce12">
            <text:p>176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2019012000084003 DEL 5.8.19 E N.2019012000078162 DEL 4.7.19</text:p>
          </table:table-cell>
          <table:table-cell office:value-type="float" office:value="8025.11" table:style-name="ce15">
            <text:p>8.025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771" table:style-name="ce12">
            <text:p>17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201930630 DEL 22.7.19</text:p>
          </table:table-cell>
          <table:table-cell office:value-type="float" office:value="2136.3900000000003" table:style-name="ce15">
            <text:p>2.136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773" table:style-name="ce12">
            <text:p>17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N.3055288916-3055288921-3055288919-3055288917 DEL 26.7.19-3048445248-3048485407-30484429299 DEL 26.7.19-N.CRED 3055591837/6.9.19</text:p>
          </table:table-cell>
          <table:table-cell office:value-type="float" office:value="232567.32" table:style-name="ce15">
            <text:p>232.567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text:s/></text:p>
          </table:table-cell>
          <table:table-cell office:value-type="float" office:value="1775" table:style-name="ce12">
            <text:p>177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CONTRIBUTO INIZIATIVA 'MOSAICO DI LUCE'</text:p>
          </table:table-cell>
          <table:table-cell office:value-type="float" office:value="9198" table:style-name="ce15">
            <text:p>9.1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text:s/></text:p>
          </table:table-cell>
          <table:table-cell office:value-type="float" office:value="1776" table:style-name="ce12">
            <text:p>177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PACE TRA I POPOLI-FESTA DI FINE ANNO 2018TRA SAPERI....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OMARZO<text:s/></text:p>
          </table:table-cell>
          <table:table-cell office:value-type="float" office:value="1777" table:style-name="ce12">
            <text:p>177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INIZIATIVA 'TUSCIA DELIZIOSA'</text:p>
          </table:table-cell>
          <table:table-cell office:value-type="float" office:value="3347.28" table:style-name="ce15">
            <text:p>3.347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text:s/></text:p>
          </table:table-cell>
          <table:table-cell office:value-type="float" office:value="1778" table:style-name="ce12">
            <text:p>177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NEMI-ARTE D'INVERNO III EDIZIONE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ADOLI<text:s/></text:p>
          </table:table-cell>
          <table:table-cell office:value-type="float" office:value="1779" table:style-name="ce12">
            <text:p>17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SUONI-COLORI E SAPORI DEL NATALE'</text:p>
          </table:table-cell>
          <table:table-cell office:value-type="float" office:value="1764.03" table:style-name="ce15">
            <text:p>1.76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1780" table:style-name="ce12">
            <text:p>17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INIZIATIVA 'PRESEPE VIVENTE A MONTERANO'</text:p>
          </table:table-cell>
          <table:table-cell office:value-type="float" office:value="6957.21" table:style-name="ce15">
            <text:p>6.957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1781" table:style-name="ce12">
            <text:p>17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INIZIATIVA 'NOTTE DI NATALE 2018'</text:p>
          </table:table-cell>
          <table:table-cell office:value-type="float" office:value="4468.7" table:style-name="ce15">
            <text:p>4.468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1782" table:style-name="ce12">
            <text:p>178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INIZIATIVA 'UN ABETE TRA GLI ABETI VII EDIZIONE'</text:p>
          </table:table-cell>
          <table:table-cell office:value-type="float" office:value="4297.4399999999996" table:style-name="ce15">
            <text:p>4.297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783" table:style-name="ce12">
            <text:p>17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BEFANA CANEPINESE'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CIMINI<text:s/></text:p>
          </table:table-cell>
          <table:table-cell office:value-type="float" office:value="1784" table:style-name="ce12">
            <text:p>17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ROGRAMMA CONCESSIONE CONTRIBUTI DAL 1.12.18-15.1.2019-DEL.UDP 115/2018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<text:s/></text:p>
          </table:table-cell>
          <table:table-cell office:value-type="float" office:value="1785" table:style-name="ce12">
            <text:p>178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NATALE A CAPRANICA 2018'</text:p>
          </table:table-cell>
          <table:table-cell office:value-type="float" office:value="10495.28" table:style-name="ce15">
            <text:p>10.495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5</text:p>
          </table:table-cell>
          <table:table-cell office:value-type="string" table:style-name="ce10">
            <text:p>Trasferimenti correnti a Unioni di Comuni</text:p>
          </table:table-cell>
          <table:table-cell office:value-type="string" table:style-name="ce10">
            <text:p>UNIONE DEI COMUNI NOVA SABINA<text:s/></text:p>
          </table:table-cell>
          <table:table-cell office:value-type="float" office:value="1786" table:style-name="ce12">
            <text:p>178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SABINA SLOW 2019'</text:p>
          </table:table-cell>
          <table:table-cell office:value-type="float" office:value="11050" table:style-name="ce15">
            <text:p>11.0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787" table:style-name="ce12">
            <text:p>178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1144.8900000000001" table:style-name="ce15">
            <text:p>1.144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EURES S.R.L.<text:s/></text:p>
          </table:table-cell>
          <table:table-cell office:value-type="float" office:value="1788" table:style-name="ce12">
            <text:p>178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FATT. N.1 DEL 16.5.19</text:p>
          </table:table-cell>
          <table:table-cell office:value-type="float" office:value="13299.53" table:style-name="ce15">
            <text:p>13.299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790" table:style-name="ce12">
            <text:p>179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FATT. N.116 DEL 30.8.19</text:p>
          </table:table-cell>
          <table:table-cell office:value-type="float" office:value="8225.2199999999993" table:style-name="ce15">
            <text:p>8.225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792" table:style-name="ce12">
            <text:p>179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FATT. N. 119/EL DEL 31.8.19 (MEIT MULTISERVICES) E N. 5406 DEL 16.9.19 (GIONE) -PARTE</text:p>
          </table:table-cell>
          <table:table-cell office:value-type="float" office:value="63739.42" table:style-name="ce15">
            <text:p>63.739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794" table:style-name="ce12">
            <text:p>179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FATT. N. 119/EL DEL 31.8.19 (MEIT MULTISERVICES) E N. 5406 DEL 16.9.19 (GIONE) -SALDO</text:p>
          </table:table-cell>
          <table:table-cell office:value-type="float" office:value="21246.480000000003" table:style-name="ce15">
            <text:p>21.246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ACDONALD NICCOLO'</text:p>
          </table:table-cell>
          <table:table-cell office:value-type="float" office:value="1796" table:style-name="ce12">
            <text:p>179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NOTULA 3/2019 DEL 10.9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97" table:style-name="ce12">
            <text:p>179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VITALIZIO EX CONSIGLIERI REGIONALI - SETTEMBRE 2019</text:p>
          </table:table-cell>
          <table:table-cell office:value-type="float" office:value="134816.12" table:style-name="ce15">
            <text:p>134.816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98" table:style-name="ce12">
            <text:p>17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CONSILIARE - SETTEMBRE 2019</text:p>
          </table:table-cell>
          <table:table-cell office:value-type="float" office:value="36158.46" table:style-name="ce15">
            <text:p>36.15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99" table:style-name="ce12">
            <text:p>17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DIFENSORE CIVICO - SETTEMBR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00" table:style-name="ce12">
            <text:p>18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GARANTE INFANZIA - SETTEMBR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01" table:style-name="ce12">
            <text:p>18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GARANTE DETENUTI - SETTEMBR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02" table:style-name="ce12">
            <text:p>18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O.I.V. - SETTEMBRE 2019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03" table:style-name="ce12">
            <text:p>18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C.A.L. - SETTEMBRE 2019</text:p>
          </table:table-cell>
          <table:table-cell office:value-type="float" office:value="51" table:style-name="ce15">
            <text:p>51,00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Dal 01/07/2019 AL 30/09/2019</text:p>
          </table:table-cell>
          <table:table-cell office:value-type="float" office:value="11984502.209999992" table:style-name="ce27">
            <text:p>11.984.502,21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808" table:style-name="ce12">
            <text:p>18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PAG.INCENTIVI PER FUNZIONI TECNICHE ART 113 DLGS 50/2016. AMPLIAMENTO WIFI MILESTONE 4 - SIG. AUGUSTO EVANGELISTA CF.VNGGST74M09G274G</text:p>
          </table:table-cell>
          <table:table-cell office:value-type="float" office:value="1864.64" table:style-name="ce15">
            <text:p>1.864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809" table:style-name="ce12">
            <text:p>18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PAG. FATT. N.FATTPA 09_2019 DEL 9.9.19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811" table:style-name="ce12">
            <text:p>181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PAG.FATT. N. FATTPA 06_19 DEL 3.9.19</text:p>
          </table:table-cell>
          <table:table-cell office:value-type="float" office:value="6055.81" table:style-name="ce15">
            <text:p>6.055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LA NUOVA EUROPA<text:s/></text:p>
          </table:table-cell>
          <table:table-cell office:value-type="float" office:value="1814" table:style-name="ce12">
            <text:p>18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QUOTA PARTECIPAZIONE AL 'VENTOTENE EUROPA FESTIVAL'-III EDIZIONE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ORCHIANO<text:s/></text:p>
          </table:table-cell>
          <table:table-cell office:value-type="float" office:value="1815" table:style-name="ce12">
            <text:p>181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BANDESTATE 2018'</text:p>
          </table:table-cell>
          <table:table-cell office:value-type="float" office:value="4391.74" table:style-name="ce15">
            <text:p>4.391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ORCHIANO<text:s/></text:p>
          </table:table-cell>
          <table:table-cell office:value-type="float" office:value="1816" table:style-name="ce12">
            <text:p>18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FRIENDLY VILLAGE-NATALE 2018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1817" table:style-name="ce12">
            <text:p>18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CIOCIARIA: SAPERE, SAPORI, SUONI D'ESTATE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1818" table:style-name="ce12">
            <text:p>18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ESTATE OLEVANESE 2018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819" table:style-name="ce12">
            <text:p>18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'E' NATALE, FERMATI!'</text:p>
          </table:table-cell>
          <table:table-cell office:value-type="float" office:value="2098.4299999999998" table:style-name="ce15">
            <text:p>2.098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820" table:style-name="ce12">
            <text:p>18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PAG.FATT. N. 1847 DEL 30.8.19</text:p>
          </table:table-cell>
          <table:table-cell office:value-type="float" office:value="328.81" table:style-name="ce15">
            <text:p>328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MUNE DI SPERLONGA<text:s/></text:p>
          </table:table-cell>
          <table:table-cell office:value-type="float" office:value="1822" table:style-name="ce12">
            <text:p>182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2T00:00:00" table:style-name="ce13">
            <text:p>02/10/2019</text:p>
          </table:table-cell>
          <table:table-cell office:value-type="string" table:style-name="ce10">
            <text:p>CONTRIBUTO 10° RALLY RONDE CITTA' DI SPERLONGA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1823" table:style-name="ce12">
            <text:p>18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0">
            <text:p>PAGAMENTO FATTURA N 000106-0CPA DEL 18/09/2019</text:p>
          </table:table-cell>
          <table:table-cell office:value-type="float" office:value="437.6" table:style-name="ce15">
            <text:p>43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1824" table:style-name="ce12">
            <text:p>182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0">
            <text:p>PAGAMENTO FATTURA N.000103-0CPA DEL 11.9.19</text:p>
          </table:table-cell>
          <table:table-cell office:value-type="float" office:value="536.64" table:style-name="ce15">
            <text:p>536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1826" table:style-name="ce12">
            <text:p>182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0">
            <text:p>PAGAMENTO FATTURA 000101-0CPA DEL 30 AGOSTO 2019</text:p>
          </table:table-cell>
          <table:table-cell office:value-type="float" office:value="220" table:style-name="ce15">
            <text:p>2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DUGULIN LORENZO</text:p>
          </table:table-cell>
          <table:table-cell office:value-type="float" office:value="1828" table:style-name="ce12">
            <text:p>18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3T00:00:00" table:style-name="ce13">
            <text:p>03/10/2019</text:p>
          </table:table-cell>
          <table:table-cell office:value-type="string" table:style-name="ce10">
            <text:p>PAG.FATT.N. 10/A DEL 24.8.19</text:p>
          </table:table-cell>
          <table:table-cell office:value-type="float" office:value="125" table:style-name="ce15">
            <text:p>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829" table:style-name="ce12">
            <text:p>182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6820190720002897 DEL 30.7.19 TIM-N. 1/953 DEL 31.8.19 N&amp;C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831" table:style-name="ce12">
            <text:p>183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PAE0027992 DEL 31.8.19</text:p>
          </table:table-cell>
          <table:table-cell office:value-type="float" office:value="99763.63" table:style-name="ce15">
            <text:p>99.763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APPICHELLI EDITORE<text:s/></text:p>
          </table:table-cell>
          <table:table-cell office:value-type="float" office:value="1833" table:style-name="ce12">
            <text:p>183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190302/E DEL 17.9.19</text:p>
          </table:table-cell>
          <table:table-cell office:value-type="float" office:value="1092" table:style-name="ce15">
            <text:p>1.0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text:s/></text:p>
          </table:table-cell>
          <table:table-cell office:value-type="float" office:value="1834" table:style-name="ce12">
            <text:p>18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LA BEFANA SCENDE DAI TETTI E ALTRE TRADIZIONI POPOLARI LEGATE AL NATALE SETINO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835" table:style-name="ce12">
            <text:p>183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E' NATALE A GENAZZANO:ARTE E CULTURA NEI LUOGHI D'ARTE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text:s/></text:p>
          </table:table-cell>
          <table:table-cell office:value-type="float" office:value="1836" table:style-name="ce12">
            <text:p>18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IL NATALE DEI BAMBINI'</text:p>
          </table:table-cell>
          <table:table-cell office:value-type="float" office:value="2345.67" table:style-name="ce15">
            <text:p>2.345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 CASTELLANA<text:s/></text:p>
          </table:table-cell>
          <table:table-cell office:value-type="float" office:value="1837" table:style-name="ce12">
            <text:p>183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A CIVITA CASTELLANA'</text:p>
          </table:table-cell>
          <table:table-cell office:value-type="float" office:value="9796.86" table:style-name="ce15">
            <text:p>9.796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TTUNO<text:s/></text:p>
          </table:table-cell>
          <table:table-cell office:value-type="float" office:value="1838" table:style-name="ce12">
            <text:p>18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RINASCIMENTALE PRESEPE VIVENTE'</text:p>
          </table:table-cell>
          <table:table-cell office:value-type="float" office:value="9918.2199999999993" table:style-name="ce15">
            <text:p>9.918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text:s/></text:p>
          </table:table-cell>
          <table:table-cell office:value-type="float" office:value="1839" table:style-name="ce12">
            <text:p>18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IN FESTA 2018'</text:p>
          </table:table-cell>
          <table:table-cell office:value-type="float" office:value="9502.6" table:style-name="ce15">
            <text:p>9.502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ANO EQUO<text:s/></text:p>
          </table:table-cell>
          <table:table-cell office:value-type="float" office:value="1840" table:style-name="ce12">
            <text:p>18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IN PAESE 2018'</text:p>
          </table:table-cell>
          <table:table-cell office:value-type="float" office:value="4095" table:style-name="ce15">
            <text:p>4.0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IBRETTI<text:s/></text:p>
          </table:table-cell>
          <table:table-cell office:value-type="float" office:value="1841" table:style-name="ce12">
            <text:p>184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MARCIA PODISTICA SUL CAMMINO DI FRANCESCO-TRATTO MONTELIBRETTI'</text:p>
          </table:table-cell>
          <table:table-cell office:value-type="float" office:value="3626.13" table:style-name="ce15">
            <text:p>3.626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UBRIANO<text:s/></text:p>
          </table:table-cell>
          <table:table-cell office:value-type="float" office:value="1842" table:style-name="ce12">
            <text:p>184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<text:s/>'WILCOCK LUBRIANO E LA VALLE DEI CALANCHI'</text:p>
          </table:table-cell>
          <table:table-cell office:value-type="float" office:value="6268.74" table:style-name="ce15">
            <text:p>6.268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1843" table:style-name="ce12">
            <text:p>184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ALLUMIERE:EMOZIONI IN ROSA'</text:p>
          </table:table-cell>
          <table:table-cell office:value-type="float" office:value="10875.94" table:style-name="ce15">
            <text:p>10.875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ENTANO<text:s/></text:p>
          </table:table-cell>
          <table:table-cell office:value-type="float" office:value="1844" table:style-name="ce12">
            <text:p>184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TRA INNOVAZIONE E TRADIZIONE'</text:p>
          </table:table-cell>
          <table:table-cell office:value-type="float" office:value="4996.3500000000004" table:style-name="ce15">
            <text:p>4.99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1845" table:style-name="ce12">
            <text:p>184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NATALE A SAMBUCI'</text:p>
          </table:table-cell>
          <table:table-cell office:value-type="float" office:value="7245" table:style-name="ce15">
            <text:p>7.24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846" table:style-name="ce12">
            <text:p>18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663 DEL 3.9.19</text:p>
          </table:table-cell>
          <table:table-cell office:value-type="float" office:value="109.8" table:style-name="ce15">
            <text:p>109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PUBBLISETTE SAS<text:s/></text:p>
          </table:table-cell>
          <table:table-cell office:value-type="float" office:value="1848" table:style-name="ce12">
            <text:p>18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AMENTO FATTURA N 190 DEL 10/09/2019</text:p>
          </table:table-cell>
          <table:table-cell office:value-type="float" office:value="1525" table:style-name="ce15">
            <text:p>1.5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1850" table:style-name="ce12">
            <text:p>18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V-1-10/173 DEL 13.9.19</text:p>
          </table:table-cell>
          <table:table-cell office:value-type="float" office:value="285" table:style-name="ce15">
            <text:p>28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851" table:style-name="ce12">
            <text:p>185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AMENTO FATTURA N 8-2019-FTELETT DEL 13/09/2019</text:p>
          </table:table-cell>
          <table:table-cell office:value-type="float" office:value="395.4" table:style-name="ce15">
            <text:p>395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RPA LAZIO<text:s/></text:p>
          </table:table-cell>
          <table:table-cell office:value-type="float" office:value="1852" table:style-name="ce12">
            <text:p>18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4025 DEL 7.6.2006 E N.7417 DEL 28.11.2006</text:p>
          </table:table-cell>
          <table:table-cell office:value-type="float" office:value="872.82" table:style-name="ce15">
            <text:p>872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853" table:style-name="ce12">
            <text:p>185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815/C10 DEL 31.8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855" table:style-name="ce12">
            <text:p>185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AMENTO FATTURA N V5/0027949 DEL 31/08/2019</text:p>
          </table:table-cell>
          <table:table-cell office:value-type="float" office:value="131719.97" table:style-name="ce15">
            <text:p>131.71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CAPOBIANCHI CLAUDIO</text:p>
          </table:table-cell>
          <table:table-cell office:value-type="float" office:value="1857" table:style-name="ce12">
            <text:p>185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PAG.FATT. N. 123 DEL 2.8.19</text:p>
          </table:table-cell>
          <table:table-cell office:value-type="float" office:value="353.8" table:style-name="ce15">
            <text:p>353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859" table:style-name="ce12">
            <text:p>185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ESTATE PRENESTINA 2018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1860" table:style-name="ce12">
            <text:p>186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RESTATE A CERRETO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ANSANO<text:s/></text:p>
          </table:table-cell>
          <table:table-cell office:value-type="float" office:value="1861" table:style-name="ce12">
            <text:p>186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ASPETTANDO L'ANNO NUOVO'</text:p>
          </table:table-cell>
          <table:table-cell office:value-type="float" office:value="2361.9699999999998" table:style-name="ce15">
            <text:p>2.361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NTOTENE<text:s/></text:p>
          </table:table-cell>
          <table:table-cell office:value-type="float" office:value="1862" table:style-name="ce12">
            <text:p>186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PRESEPE VIVENTE A VENTOTENE'</text:p>
          </table:table-cell>
          <table:table-cell office:value-type="float" office:value="4452.78" table:style-name="ce15">
            <text:p>4.452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MPAGNANO DI ROMA<text:s/></text:p>
          </table:table-cell>
          <table:table-cell office:value-type="float" office:value="1863" table:style-name="ce12">
            <text:p>186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FESTA DELL'ALBERO 2018'</text:p>
          </table:table-cell>
          <table:table-cell office:value-type="float" office:value="4788.37" table:style-name="ce15">
            <text:p>4.78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RIETI<text:s/></text:p>
          </table:table-cell>
          <table:table-cell office:value-type="float" office:value="1864" table:style-name="ce12">
            <text:p>186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SANTA BARBARA NEL MONDO-XX EDIZIONE'</text:p>
          </table:table-cell>
          <table:table-cell office:value-type="float" office:value="3446.2" table:style-name="ce15">
            <text:p>3.446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1865" table:style-name="ce12">
            <text:p>186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PREMIO LETTERARIO ALLUMIERE PLURALE-FEMMINILE'.</text:p>
          </table:table-cell>
          <table:table-cell office:value-type="float" office:value="4475.2299999999996" table:style-name="ce15">
            <text:p>4.475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POLO DEI CAVALIERI<text:s/></text:p>
          </table:table-cell>
          <table:table-cell office:value-type="float" office:value="1866" table:style-name="ce12">
            <text:p>186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10">
            <text:p>CONTRIBUTO 'SAN POLO DEI CAVALIERI E IL CALCIO.....'</text:p>
          </table:table-cell>
          <table:table-cell office:value-type="float" office:value="1097.08" table:style-name="ce15">
            <text:p>1.097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867" table:style-name="ce12">
            <text:p>186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CAEREMUSICA2018 FESTIVAL DI MUSICA.....'</text:p>
          </table:table-cell>
          <table:table-cell office:value-type="float" office:value="5945.44" table:style-name="ce15">
            <text:p>5.945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1868" table:style-name="ce12">
            <text:p>186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ESTATE PRENESTINA 2018'</text:p>
          </table:table-cell>
          <table:table-cell office:value-type="float" office:value="3999.66" table:style-name="ce15">
            <text:p>3.999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CILIANO<text:s/></text:p>
          </table:table-cell>
          <table:table-cell office:value-type="float" office:value="1869" table:style-name="ce12">
            <text:p>186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 ....PERCHE' NON ACCADA MAI PIU''</text:p>
          </table:table-cell>
          <table:table-cell office:value-type="float" office:value="18630" table:style-name="ce15">
            <text:p>18.6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1870" table:style-name="ce12">
            <text:p>187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...PERCHE' NON ACCADA MAI PIU''</text:p>
          </table:table-cell>
          <table:table-cell office:value-type="float" office:value="16632" table:style-name="ce15">
            <text:p>16.63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1871" table:style-name="ce12">
            <text:p>18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.... PERCHE'NON ACCADA MAI PIU''</text:p>
          </table:table-cell>
          <table:table-cell office:value-type="float" office:value="16146" table:style-name="ce15">
            <text:p>16.14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1872" table:style-name="ce12">
            <text:p>18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...PERCHE' NON ACCADA MAI PIU'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STITUTO COMPRENSIVO MARCO POLO<text:s/></text:p>
          </table:table-cell>
          <table:table-cell office:value-type="float" office:value="1873" table:style-name="ce12">
            <text:p>18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CONTRIBUTO 'PER NON DIMENTICARE...PERCHE' NON ACCADA MAI PIU''</text:p>
          </table:table-cell>
          <table:table-cell office:value-type="float" office:value="7520" table:style-name="ce15">
            <text:p>7.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874" table:style-name="ce12">
            <text:p>187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PAG.FATT. N.2019012000098619 E N.2019012000098620 DEL 4.9.19</text:p>
          </table:table-cell>
          <table:table-cell office:value-type="float" office:value="7301.39" table:style-name="ce15">
            <text:p>7.301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76" table:style-name="ce12">
            <text:p>187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877" table:style-name="ce12">
            <text:p>187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878" table:style-name="ce12">
            <text:p>187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879" table:style-name="ce12">
            <text:p>18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880" table:style-name="ce12">
            <text:p>18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881" table:style-name="ce12">
            <text:p>18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882" table:style-name="ce12">
            <text:p>188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3456.34" table:style-name="ce15">
            <text:p>3.456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883" table:style-name="ce12">
            <text:p>18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884" table:style-name="ce12">
            <text:p>18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885" table:style-name="ce12">
            <text:p>188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886" table:style-name="ce12">
            <text:p>188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887" table:style-name="ce12">
            <text:p>188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888" table:style-name="ce12">
            <text:p>188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08T00:00:00" table:style-name="ce13">
            <text:p>08/10/2019</text:p>
          </table:table-cell>
          <table:table-cell office:value-type="string" table:style-name="ce10">
            <text:p>L.R. 4/2013 ART. 11 - FUNZIONAMENTO GRUPPI CONSILIARI - OTTOBRE <text:s/>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889" table:style-name="ce12">
            <text:p>188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0T00:00:00" table:style-name="ce13">
            <text:p>10/10/2019</text:p>
          </table:table-cell>
          <table:table-cell office:value-type="string" table:style-name="ce10">
            <text:p>PAG.FATT. N.6820190820001698 DEL 30.8.19 TIM- N.1/960 DEL 31.8.19 N&amp;C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ART90 SNC<text:s/></text:p>
          </table:table-cell>
          <table:table-cell office:value-type="float" office:value="1891" table:style-name="ce12">
            <text:p>189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0T00:00:00" table:style-name="ce13">
            <text:p>10/10/2019</text:p>
          </table:table-cell>
          <table:table-cell office:value-type="string" table:style-name="ce10">
            <text:p>PAGAMENTO FATTURA 22-FE DEL 01/10/2019</text:p>
          </table:table-cell>
          <table:table-cell office:value-type="float" office:value="14629.9" table:style-name="ce15">
            <text:p>14.629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893" table:style-name="ce12">
            <text:p>189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0T00:00:00" table:style-name="ce13">
            <text:p>10/10/2019</text:p>
          </table:table-cell>
          <table:table-cell office:value-type="string" table:style-name="ce10">
            <text:p>PAG.FATT. N.016689-S DEL 26.8.19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895" table:style-name="ce12">
            <text:p>189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0T00:00:00" table:style-name="ce13">
            <text:p>10/10/2019</text:p>
          </table:table-cell>
          <table:table-cell office:value-type="string" table:style-name="ce10">
            <text:p>PAGAMENTO FATTURA N 142 DEL 30/09/20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97" table:style-name="ce12">
            <text:p>189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02632.09" table:style-name="ce15">
            <text:p>102.63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898" table:style-name="ce12">
            <text:p>18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899" table:style-name="ce12">
            <text:p>18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900" table:style-name="ce12">
            <text:p>19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901" table:style-name="ce12">
            <text:p>19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902" table:style-name="ce12">
            <text:p>19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903" table:style-name="ce12">
            <text:p>19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21606.75" table:style-name="ce15">
            <text:p>21.60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904" table:style-name="ce12">
            <text:p>190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905" table:style-name="ce12">
            <text:p>190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906" table:style-name="ce12">
            <text:p>190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907" table:style-name="ce12">
            <text:p>190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908" table:style-name="ce12">
            <text:p>19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909" table:style-name="ce12">
            <text:p>19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GRUPPI CONSILIARI- ART. 14 - OTTO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10" table:style-name="ce12">
            <text:p>19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VITALIZIO SETTEMBRE 2019</text:p>
          </table:table-cell>
          <table:table-cell office:value-type="float" office:value="551.91999999999996" table:style-name="ce15">
            <text:p>551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911" table:style-name="ce12">
            <text:p>191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201930765 DELL'11.9.19-PARTE</text:p>
          </table:table-cell>
          <table:table-cell office:value-type="float" office:value="3552.65" table:style-name="ce15">
            <text:p>3.552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913" table:style-name="ce12">
            <text:p>191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201930765 DELL'11.9.19-SALDO</text:p>
          </table:table-cell>
          <table:table-cell office:value-type="float" office:value="827.7" table:style-name="ce15">
            <text:p>827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915" table:style-name="ce12">
            <text:p>191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1990/1A DEL 12.8.19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1917" table:style-name="ce12">
            <text:p>19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152 DEL 17.9.19</text:p>
          </table:table-cell>
          <table:table-cell office:value-type="float" office:value="23687.15" table:style-name="ce15">
            <text:p>23.687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918" table:style-name="ce12">
            <text:p>19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FATTPA 08_19 DEL 18.9.19</text:p>
          </table:table-cell>
          <table:table-cell office:value-type="float" office:value="6048.13" table:style-name="ce15">
            <text:p>6.048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920" table:style-name="ce12">
            <text:p>19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201930764 DEL 31.8.19</text:p>
          </table:table-cell>
          <table:table-cell office:value-type="float" office:value="8987.01" table:style-name="ce15">
            <text:p>8.987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B-SIDE COMMUNICATION SRL<text:s/></text:p>
          </table:table-cell>
          <table:table-cell office:value-type="float" office:value="1922" table:style-name="ce12">
            <text:p>192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G.FATT. N. 657 DEL 30.8.19</text:p>
          </table:table-cell>
          <table:table-cell office:value-type="float" office:value="5124" table:style-name="ce15">
            <text:p>5.12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924" table:style-name="ce12">
            <text:p>192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5T00:00:00" table:style-name="ce13">
            <text:p>15/10/2019</text:p>
          </table:table-cell>
          <table:table-cell office:value-type="string" table:style-name="ce10">
            <text:p>PAG.FATT. N. V0-79712 DEL 9.9.19</text:p>
          </table:table-cell>
          <table:table-cell office:value-type="float" office:value="22016.199999999997" table:style-name="ce15">
            <text:p>22.016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PORRELLO DEVID</text:p>
          </table:table-cell>
          <table:table-cell office:value-type="float" office:value="1926" table:style-name="ce12">
            <text:p>192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6T00:00:00" table:style-name="ce13">
            <text:p>16/10/2019</text:p>
          </table:table-cell>
          <table:table-cell office:value-type="string" table:style-name="ce10">
            <text:p>INCONTRO ISTITUZIONALE DELEGAZIONE CALRE-20 SETTEMBRE 2019</text:p>
          </table:table-cell>
          <table:table-cell office:value-type="float" office:value="1575" table:style-name="ce15">
            <text:p>1.5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1927" table:style-name="ce12">
            <text:p>192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6T00:00:00" table:style-name="ce13">
            <text:p>16/10/2019</text:p>
          </table:table-cell>
          <table:table-cell office:value-type="string" table:style-name="ce10">
            <text:p>PACE TIZIANA - 2 APERTURA DI CREDITO ANNO 2019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928" table:style-name="ce12">
            <text:p>19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PAG.FATT. N. 269 DEL 11.10.19</text:p>
          </table:table-cell>
          <table:table-cell office:value-type="float" office:value="522499.25" table:style-name="ce15">
            <text:p>522.499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GREGORIO DA SASSOLA<text:s/></text:p>
          </table:table-cell>
          <table:table-cell office:value-type="float" office:value="1930" table:style-name="ce12">
            <text:p>19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CONTRIBUTO 'MUSICA E RISATE AL CASTELLO-I RASSEGNA CABARET REGIONE LAZIO'</text:p>
          </table:table-cell>
          <table:table-cell office:value-type="float" office:value="18900" table:style-name="ce15">
            <text:p>18.9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COMUNE DI SAN GREGORIO DA SASSOLA<text:s/></text:p>
          </table:table-cell>
          <table:table-cell office:value-type="float" office:value="1931" table:style-name="ce12">
            <text:p>193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PAGAMENTO INTERESSI LEGALI DECRETO INGIUNTIVO N.1727/2018 TRIBUNALE TIVOLI</text:p>
          </table:table-cell>
          <table:table-cell office:value-type="float" office:value="0.12" table:style-name="ce15">
            <text:p>0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932" table:style-name="ce12">
            <text:p>193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PAG.SPESE CONDOMINIALI IV RATEO TRIMESTRALE -INT.4 E 5 E CONGUAGLIO 2018</text:p>
          </table:table-cell>
          <table:table-cell office:value-type="float" office:value="1615.57" table:style-name="ce15">
            <text:p>1.615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EMBLEA LEGISLATIVA REGIONE UMBRIA<text:s/></text:p>
          </table:table-cell>
          <table:table-cell office:value-type="float" office:value="1933" table:style-name="ce12">
            <text:p>193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17T00:00:00" table:style-name="ce13">
            <text:p>17/10/2019</text:p>
          </table:table-cell>
          <table:table-cell office:value-type="string" table:style-name="ce10">
            <text:p>PAG.QUOTA DI PARTECIPAZIONE ALL'ASSEMBLEA PLENARIA CALRE DEL VICE PRESIDENTE DEVID PORRELLO A BRUXELLES-7/8:10.19-CODICE ENTE 6101900</text:p>
          </table:table-cell>
          <table:table-cell office:value-type="float" office:value="350" table:style-name="ce15">
            <text:p>3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text:s/></text:p>
          </table:table-cell>
          <table:table-cell office:value-type="float" office:value="1934" table:style-name="ce12">
            <text:p>19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VIAGGIO NELLA MEMORIA... RICORDARE PER NON DIMENTICARE'</text:p>
          </table:table-cell>
          <table:table-cell office:value-type="float" office:value="3600" table:style-name="ce15">
            <text:p>3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CESAREO<text:s/></text:p>
          </table:table-cell>
          <table:table-cell office:value-type="float" office:value="1935" table:style-name="ce12">
            <text:p>193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PER NON DIMENTICARE... PERCHE' NON ACCADA MAI PIU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936" table:style-name="ce12">
            <text:p>19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PAG.FATT. N. V5/0029986 DEL 30.9.19</text:p>
          </table:table-cell>
          <table:table-cell office:value-type="float" office:value="131719.97" table:style-name="ce15">
            <text:p>131.71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TTADUCALE<text:s/></text:p>
          </table:table-cell>
          <table:table-cell office:value-type="float" office:value="1938" table:style-name="ce12">
            <text:p>19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CITTADUCALE RI...LUCE'</text:p>
          </table:table-cell>
          <table:table-cell office:value-type="float" office:value="8371.99" table:style-name="ce15">
            <text:p>8.371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LORENZO NUOVO<text:s/></text:p>
          </table:table-cell>
          <table:table-cell office:value-type="float" office:value="1939" table:style-name="ce12">
            <text:p>19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UN MAGICO NATALE'</text:p>
          </table:table-cell>
          <table:table-cell office:value-type="float" office:value="5657.85" table:style-name="ce15">
            <text:p>5.657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RACINESCO<text:s/></text:p>
          </table:table-cell>
          <table:table-cell office:value-type="float" office:value="1940" table:style-name="ce12">
            <text:p>19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NATALE IN SARACINESCO 2018-III EDIZION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1941" table:style-name="ce12">
            <text:p>194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10">
            <text:p>CONTRIBUTO 'IL NATALE DI VALMONTON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942" table:style-name="ce12">
            <text:p>194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945" table:style-name="ce12">
            <text:p>194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1947" table:style-name="ce12">
            <text:p>194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950" table:style-name="ce12">
            <text:p>19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10316.959999999999" table:style-name="ce15">
            <text:p>10.31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953" table:style-name="ce12">
            <text:p>195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RIMBORSO OTTOBRE 2019</text:p>
          </table:table-cell>
          <table:table-cell office:value-type="float" office:value="314.56" table:style-name="ce15">
            <text:p>31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956" table:style-name="ce12">
            <text:p>195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DIARIA OTTOBRE 2019</text:p>
          </table:table-cell>
          <table:table-cell office:value-type="float" office:value="204936.06" table:style-name="ce15">
            <text:p>204.936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958" table:style-name="ce12">
            <text:p>195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- OTTO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959" table:style-name="ce12">
            <text:p>195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529231.71000000008" table:style-name="ce15">
            <text:p>529.231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963" table:style-name="ce12">
            <text:p>196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INDENNITA' OTTO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64" table:style-name="ce12">
            <text:p>196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59774.5" table:style-name="ce15">
            <text:p>259.77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68" table:style-name="ce12">
            <text:p>196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69" table:style-name="ce12">
            <text:p>196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70" table:style-name="ce12">
            <text:p>197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71" table:style-name="ce12">
            <text:p>19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72" table:style-name="ce12">
            <text:p>19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73" table:style-name="ce12">
            <text:p>19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975" table:style-name="ce12">
            <text:p>197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1 DEL 16.9.19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CURI VALENTINA</text:p>
          </table:table-cell>
          <table:table-cell office:value-type="float" office:value="1976" table:style-name="ce12">
            <text:p>197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NOTULA N.3/2019 DEL 1.10.19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ELTIME SRL<text:s/></text:p>
          </table:table-cell>
          <table:table-cell office:value-type="float" office:value="1977" table:style-name="ce12">
            <text:p>197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178/PA-2019 DEL 18.9.19</text:p>
          </table:table-cell>
          <table:table-cell office:value-type="float" office:value="9125.6" table:style-name="ce15">
            <text:p>9.125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ROBI GTEAM SERVICES<text:s/></text:p>
          </table:table-cell>
          <table:table-cell office:value-type="float" office:value="1979" table:style-name="ce12">
            <text:p>19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CP43 DEL 14.10.19</text:p>
          </table:table-cell>
          <table:table-cell office:value-type="float" office:value="7800" table:style-name="ce15">
            <text:p>7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80" table:style-name="ce12">
            <text:p>19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64091.44" table:style-name="ce15">
            <text:p>264.091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84" table:style-name="ce12">
            <text:p>19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85" table:style-name="ce12">
            <text:p>198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86" table:style-name="ce12">
            <text:p>198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88" table:style-name="ce12">
            <text:p>198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42806.03" table:style-name="ce15">
            <text:p>242.80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92" table:style-name="ce12">
            <text:p>199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93" table:style-name="ce12">
            <text:p>199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95" table:style-name="ce12">
            <text:p>199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61371.56" table:style-name="ce15">
            <text:p>261.371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99" table:style-name="ce12">
            <text:p>19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0" table:style-name="ce12">
            <text:p>20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1" table:style-name="ce12">
            <text:p>20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2" table:style-name="ce12">
            <text:p>20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3" table:style-name="ce12">
            <text:p>20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4" table:style-name="ce12">
            <text:p>200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5" table:style-name="ce12">
            <text:p>200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6" table:style-name="ce12">
            <text:p>200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7" table:style-name="ce12">
            <text:p>200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08" table:style-name="ce12">
            <text:p>20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10" table:style-name="ce12">
            <text:p>20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32103.75" table:style-name="ce15">
            <text:p>232.103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14" table:style-name="ce12">
            <text:p>20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16" table:style-name="ce12">
            <text:p>20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30546.49999999999" table:style-name="ce15">
            <text:p>130.54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0" table:style-name="ce12">
            <text:p>20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1" table:style-name="ce12">
            <text:p>20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2" table:style-name="ce12">
            <text:p>202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3" table:style-name="ce12">
            <text:p>20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24" table:style-name="ce12">
            <text:p>202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026" table:style-name="ce12">
            <text:p>202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VITALIZIO OTTOBRE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CONSORZIO ROMANO INTERPRETI DI CONFERENZA S.C.<text:s/></text:p>
          </table:table-cell>
          <table:table-cell office:value-type="float" office:value="2028" table:style-name="ce12">
            <text:p>20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25/PA DEL 24.9.19</text:p>
          </table:table-cell>
          <table:table-cell office:value-type="float" office:value="4196.8" table:style-name="ce15">
            <text:p>4.196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UNIONE ITALIANA CIECHI E IPOVEDENTI ROMA - C.P.TIFLOTECNICA<text:s/></text:p>
          </table:table-cell>
          <table:table-cell office:value-type="float" office:value="2030" table:style-name="ce12">
            <text:p>20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2/1/942 DEL 5.9.19-PARTE</text:p>
          </table:table-cell>
          <table:table-cell office:value-type="float" office:value="1300" table:style-name="ce15">
            <text:p>1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UNIONE ITALIANA CIECHI E IPOVEDENTI ROMA - C.P.TIFLOTECNICA<text:s/></text:p>
          </table:table-cell>
          <table:table-cell office:value-type="float" office:value="2032" table:style-name="ce12">
            <text:p>203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2/1/942 DEL 5.9.19-SALDO</text:p>
          </table:table-cell>
          <table:table-cell office:value-type="float" office:value="4847.4399999999996" table:style-name="ce15">
            <text:p>4.847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2034" table:style-name="ce12">
            <text:p>20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2019012000104864 DEL 3.10.19</text:p>
          </table:table-cell>
          <table:table-cell office:value-type="float" office:value="7034.5300000000007" table:style-name="ce15">
            <text:p>7.034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A.M. VERDE 2000 SRL<text:s/></text:p>
          </table:table-cell>
          <table:table-cell office:value-type="float" office:value="2036" table:style-name="ce12">
            <text:p>20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184/2019 DEL 7.10.19</text:p>
          </table:table-cell>
          <table:table-cell office:value-type="float" office:value="14286.2" table:style-name="ce15">
            <text:p>14.286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2038" table:style-name="ce12">
            <text:p>20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3T00:00:00" table:style-name="ce13">
            <text:p>23/10/2019</text:p>
          </table:table-cell>
          <table:table-cell office:value-type="string" table:style-name="ce10">
            <text:p>PAG.FATT. N. 9 DEL 14.10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ORBONA<text:s/></text:p>
          </table:table-cell>
          <table:table-cell office:value-type="float" office:value="2040" table:style-name="ce12">
            <text:p>20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CONTRIBUTO 'XXXIV SAGRA DEL FAGIOLO BORBONTINO'</text:p>
          </table:table-cell>
          <table:table-cell office:value-type="float" office:value="6021.57" table:style-name="ce15">
            <text:p>6.021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CANO NEL LAZIO<text:s/></text:p>
          </table:table-cell>
          <table:table-cell office:value-type="float" office:value="2041" table:style-name="ce12">
            <text:p>204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CONTRIBUTO 'PER NON DIMENTICARE...PERCHE' NON ACCADA MAI PIU'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042" table:style-name="ce12">
            <text:p>204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FATTPA 13_FE DEL 23.10.19</text:p>
          </table:table-cell>
          <table:table-cell office:value-type="float" office:value="4303.9399999999996" table:style-name="ce15">
            <text:p>4.30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043" table:style-name="ce12">
            <text:p>204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N.3062366516-3062147857-3055038012-3067941300- 3065705009-3066893668-3064807649-3062740339 ANNO 2019</text:p>
          </table:table-cell>
          <table:table-cell office:value-type="float" office:value="111118.46" table:style-name="ce15">
            <text:p>111.11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TRECCANI RETI SPA<text:s/></text:p>
          </table:table-cell>
          <table:table-cell office:value-type="float" office:value="2045" table:style-name="ce12">
            <text:p>204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 2019017485 DEL 16.9.19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2046" table:style-name="ce12">
            <text:p>20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2019 468/E DEL 18.9.19</text:p>
          </table:table-cell>
          <table:table-cell office:value-type="float" office:value="7761" table:style-name="ce15">
            <text:p>7.76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2048" table:style-name="ce12">
            <text:p>20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 88/03-2019 DEL 30.9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0" table:style-name="ce12">
            <text:p>20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CONSILIARE - OTTOBRE 2019</text:p>
          </table:table-cell>
          <table:table-cell office:value-type="float" office:value="35566.9" table:style-name="ce15">
            <text:p>35.566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1" table:style-name="ce12">
            <text:p>205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VITALIZIO EX CONSIGLIERI REGIONALI - OTTOBRE 2019</text:p>
          </table:table-cell>
          <table:table-cell office:value-type="float" office:value="134267.56" table:style-name="ce15">
            <text:p>134.267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2" table:style-name="ce12">
            <text:p>20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DIFENSORE CIVICO - OTTOBR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3" table:style-name="ce12">
            <text:p>205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GARANTE INFANZIA - OTTOBR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4" table:style-name="ce12">
            <text:p>20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GARANTE DETENUTI - OTTOBR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5" table:style-name="ce12">
            <text:p>205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O.I.V. - OTTOBRE 2019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056" table:style-name="ce12">
            <text:p>205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IRAP INDENNITA' C.A.L. - OTTOBRE 2019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ROBI GTEAM SERVICES<text:s/></text:p>
          </table:table-cell>
          <table:table-cell office:value-type="float" office:value="2057" table:style-name="ce12">
            <text:p>205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0-29T00:00:00" table:style-name="ce13">
            <text:p>29/10/2019</text:p>
          </table:table-cell>
          <table:table-cell office:value-type="string" table:style-name="ce10">
            <text:p>PAG.FATT. N. CP44 DEL 14.10.19</text:p>
          </table:table-cell>
          <table:table-cell office:value-type="float" office:value="31589.4" table:style-name="ce15">
            <text:p>31.589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SPORTUNO SRL<text:s/></text:p>
          </table:table-cell>
          <table:table-cell office:value-type="float" office:value="2062" table:style-name="ce12">
            <text:p>206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 237 DEL 5.9.19</text:p>
          </table:table-cell>
          <table:table-cell office:value-type="float" office:value="1134.5999999999999" table:style-name="ce15">
            <text:p>1.134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2064" table:style-name="ce12">
            <text:p>206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 2069 DEL 30.9.19</text:p>
          </table:table-cell>
          <table:table-cell office:value-type="float" office:value="449.90999999999997" table:style-name="ce15">
            <text:p>449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2066" table:style-name="ce12">
            <text:p>206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 1219008125 DEL 8.08.19</text:p>
          </table:table-cell>
          <table:table-cell office:value-type="float" office:value="2469.6" table:style-name="ce15">
            <text:p>2.46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VISIBILIA CONCESSIONARIA SRL<text:s/></text:p>
          </table:table-cell>
          <table:table-cell office:value-type="float" office:value="2068" table:style-name="ce12">
            <text:p>206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2019VP000013 DEL 31.8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2070" table:style-name="ce12">
            <text:p>207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2019025100 DEL 28.8.19</text:p>
          </table:table-cell>
          <table:table-cell office:value-type="float" office:value="1061.4000000000001" table:style-name="ce15">
            <text:p>1.061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2072" table:style-name="ce12">
            <text:p>20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0">
            <text:p>PAG.FATT. N.000009-2019-FTELETT DEL 11.10.19</text:p>
          </table:table-cell>
          <table:table-cell office:value-type="float" office:value="639.1" table:style-name="ce15">
            <text:p>639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073" table:style-name="ce12">
            <text:p>20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N.953/C10 DEL 30.9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2076" table:style-name="ce12">
            <text:p>207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 N.111901684885 DEL 10.9.19</text:p>
          </table:table-cell>
          <table:table-cell office:value-type="float" office:value="128694.29" table:style-name="ce15">
            <text:p>128.69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2077" table:style-name="ce12">
            <text:p>207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 N. 18/PA DEL 18.10.19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2079" table:style-name="ce12">
            <text:p>20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CONTRIBUTO 'PER NON DIMENTICARE ....PERCHE'NON ACCADA MAI PIU'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EDICHINI SNC DI CARLA MEDICHINI &amp; C.<text:s/></text:p>
          </table:table-cell>
          <table:table-cell office:value-type="float" office:value="2080" table:style-name="ce12">
            <text:p>20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 N. 5371-19 DEL 8.10.19</text:p>
          </table:table-cell>
          <table:table-cell office:value-type="float" office:value="1879.1" table:style-name="ce15">
            <text:p>1.879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081" table:style-name="ce12">
            <text:p>20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AG.FATT. N.191902151472-191902151473-191902151474 DEL 25.9.19</text:p>
          </table:table-cell>
          <table:table-cell office:value-type="float" office:value="396.15999999999997" table:style-name="ce15">
            <text:p>39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GIOIA BUS SRL<text:s/></text:p>
          </table:table-cell>
          <table:table-cell office:value-type="float" office:value="2083" table:style-name="ce12">
            <text:p>20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514 DEL 30.10.19</text:p>
          </table:table-cell>
          <table:table-cell office:value-type="float" office:value="16560" table:style-name="ce15">
            <text:p>16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084" table:style-name="ce12">
            <text:p>20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191902459202-191902459203 E NOTA DI CREDITO N.191902459204 DEL 23.10.19</text:p>
          </table:table-cell>
          <table:table-cell office:value-type="float" office:value="501.34" table:style-name="ce15">
            <text:p>50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ORA<text:s/></text:p>
          </table:table-cell>
          <table:table-cell office:value-type="float" office:value="2086" table:style-name="ce12">
            <text:p>208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CONTRIBUTO 'NATALE 2017...MAGICA ATMOSFERA'</text:p>
          </table:table-cell>
          <table:table-cell office:value-type="float" office:value="8559.94" table:style-name="ce15">
            <text:p>8.559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6.001</text:p>
          </table:table-cell>
          <table:table-cell office:value-type="string" table:style-name="ce10">
            <text:p>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2087" table:style-name="ce12">
            <text:p>208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29 DEL 4.10.19</text:p>
          </table:table-cell>
          <table:table-cell office:value-type="float" office:value="46970" table:style-name="ce15">
            <text:p>46.9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089" table:style-name="ce12">
            <text:p>208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CONTRIBUTO MAV N.01030637590371547 (PERIODO GENNAIO-SETTEMBRE 2019)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2090" table:style-name="ce12">
            <text:p>209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F369 E N.F369 DEL 20.9.19</text:p>
          </table:table-cell>
          <table:table-cell office:value-type="float" office:value="196" table:style-name="ce15">
            <text:p>1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2092" table:style-name="ce12">
            <text:p>209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V-1-10/205 DEL 16.10.19</text:p>
          </table:table-cell>
          <table:table-cell office:value-type="float" office:value="333.6" table:style-name="ce15">
            <text:p>33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2093" table:style-name="ce12">
            <text:p>209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V-1-10/190 DELL'8.10.19</text:p>
          </table:table-cell>
          <table:table-cell office:value-type="float" office:value="180" table:style-name="ce15">
            <text:p>1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2094" table:style-name="ce12">
            <text:p>209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 N. 0054639559 DEL 10.10.19</text:p>
          </table:table-cell>
          <table:table-cell office:value-type="float" office:value="1850" table:style-name="ce15">
            <text:p>1.8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2095" table:style-name="ce12">
            <text:p>209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0">
            <text:p>PAG.FATT.N.V20157456/2019 DEL 20.9.19</text:p>
          </table:table-cell>
          <table:table-cell office:value-type="float" office:value="786.25" table:style-name="ce15">
            <text:p>786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NUVIO<text:s/></text:p>
          </table:table-cell>
          <table:table-cell office:value-type="float" office:value="2096" table:style-name="ce12">
            <text:p>209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LANUVIO 2018 CULTURA TRADIZIONI E STORIA'</text:p>
          </table:table-cell>
          <table:table-cell office:value-type="float" office:value="10458" table:style-name="ce15">
            <text:p>10.45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ANO ROMANO<text:s/></text:p>
          </table:table-cell>
          <table:table-cell office:value-type="float" office:value="2097" table:style-name="ce12">
            <text:p>209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LIVE CHRISTMAS NATALE BASSANESE 2018'</text:p>
          </table:table-cell>
          <table:table-cell office:value-type="float" office:value="10080" table:style-name="ce15">
            <text:p>10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VECCHIA<text:s/></text:p>
          </table:table-cell>
          <table:table-cell office:value-type="float" office:value="2098" table:style-name="ce12">
            <text:p>20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A CIVITAVECCHIA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2099" table:style-name="ce12">
            <text:p>20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AL MUSEO III EDIZIONE'</text:p>
          </table:table-cell>
          <table:table-cell office:value-type="float" office:value="6897.87" table:style-name="ce15">
            <text:p>6.897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IMIGLIANO<text:s/></text:p>
          </table:table-cell>
          <table:table-cell office:value-type="float" office:value="2100" table:style-name="ce12">
            <text:p>21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STIMIGLIANO.UN NATALE FATTO A MANO'</text:p>
          </table:table-cell>
          <table:table-cell office:value-type="float" office:value="5915.39" table:style-name="ce15">
            <text:p>5.915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ANO<text:s/></text:p>
          </table:table-cell>
          <table:table-cell office:value-type="float" office:value="2101" table:style-name="ce12">
            <text:p>21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VALLERANO INCANTATA'</text:p>
          </table:table-cell>
          <table:table-cell office:value-type="float" office:value="10373.33" table:style-name="ce15">
            <text:p>10.373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BOGNANO<text:s/></text:p>
          </table:table-cell>
          <table:table-cell office:value-type="float" office:value="2102" table:style-name="ce12">
            <text:p>21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TRA ARTE,CULTURA E TRADIZIONI DI CARBOGNANO 2018'</text:p>
          </table:table-cell>
          <table:table-cell office:value-type="float" office:value="5153" table:style-name="ce15">
            <text:p>5.15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DISPOLI<text:s/></text:p>
          </table:table-cell>
          <table:table-cell office:value-type="float" office:value="2103" table:style-name="ce12">
            <text:p>21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 'NATALE A LADISPOLI.STELLE E DESIDERI'</text:p>
          </table:table-cell>
          <table:table-cell office:value-type="float" office:value="8974.09" table:style-name="ce15">
            <text:p>8.974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text:s/></text:p>
          </table:table-cell>
          <table:table-cell office:value-type="float" office:value="2104" table:style-name="ce12">
            <text:p>210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SANCOSMESE 2018'</text:p>
          </table:table-cell>
          <table:table-cell office:value-type="float" office:value="9513" table:style-name="ce15">
            <text:p>9.51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LERA<text:s/></text:p>
          </table:table-cell>
          <table:table-cell office:value-type="float" office:value="2105" table:style-name="ce12">
            <text:p>210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ASPETTANDO NATALE'</text:p>
          </table:table-cell>
          <table:table-cell office:value-type="float" office:value="9765" table:style-name="ce15">
            <text:p>9.76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ZZANO ROMANO<text:s/></text:p>
          </table:table-cell>
          <table:table-cell office:value-type="float" office:value="2106" table:style-name="ce12">
            <text:p>210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IL VILLAGGIO DI NATALE'</text:p>
          </table:table-cell>
          <table:table-cell office:value-type="float" office:value="8747.4500000000007" table:style-name="ce15">
            <text:p>8.747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text:s/></text:p>
          </table:table-cell>
          <table:table-cell office:value-type="float" office:value="2107" table:style-name="ce12">
            <text:p>210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AUTUNNO IN ... MUSICA'</text:p>
          </table:table-cell>
          <table:table-cell office:value-type="float" office:value="8105.29" table:style-name="ce15">
            <text:p>8.105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T'ELIA<text:s/></text:p>
          </table:table-cell>
          <table:table-cell office:value-type="float" office:value="2108" table:style-name="ce12">
            <text:p>21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CASTEL SANT'ELIA-NATALE 2018 TRA CULTO MARIANO ED ANACORETA.....'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2109" table:style-name="ce12">
            <text:p>21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PROGETTO DINAMIC@MENT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GESTIONE SERVIZI INTEGRATI SRL<text:s/></text:p>
          </table:table-cell>
          <table:table-cell office:value-type="float" office:value="2110" table:style-name="ce12">
            <text:p>21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PAG.FATT. N. 624PA DEL 23.9.19</text:p>
          </table:table-cell>
          <table:table-cell office:value-type="float" office:value="660.66000000000008" table:style-name="ce15">
            <text:p>660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2113" table:style-name="ce12">
            <text:p>211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FESTEGGIAMENTI SANTA BARBARA 2018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2114" table:style-name="ce12">
            <text:p>21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NATALE INSIEM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2115" table:style-name="ce12">
            <text:p>211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STAGIONE TEATRALE 2018-TEATRO COMUNALE CAESAR-SAN VITO ROMANO'</text:p>
          </table:table-cell>
          <table:table-cell office:value-type="float" office:value="11029.68" table:style-name="ce15">
            <text:p>11.029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D'ARCE<text:s/></text:p>
          </table:table-cell>
          <table:table-cell office:value-type="float" office:value="2116" table:style-name="ce12">
            <text:p>21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3T00:00:00" table:style-name="ce13">
            <text:p>13/11/2019</text:p>
          </table:table-cell>
          <table:table-cell office:value-type="string" table:style-name="ce10">
            <text:p>CONTRIBUTO 'EVENTI NATALIZI 2018'</text:p>
          </table:table-cell>
          <table:table-cell office:value-type="float" office:value="3197.05" table:style-name="ce15">
            <text:p>3.197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117" table:style-name="ce12">
            <text:p>21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118" table:style-name="ce12">
            <text:p>21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119" table:style-name="ce12">
            <text:p>21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120" table:style-name="ce12">
            <text:p>21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21" table:style-name="ce12">
            <text:p>21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21606.75" table:style-name="ce15">
            <text:p>21.60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122" table:style-name="ce12">
            <text:p>212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123" table:style-name="ce12">
            <text:p>21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27008.44" table:style-name="ce15">
            <text:p>27.008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124" table:style-name="ce12">
            <text:p>212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125" table:style-name="ce12">
            <text:p>212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126" table:style-name="ce12">
            <text:p>212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127" table:style-name="ce12">
            <text:p>212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128" table:style-name="ce12">
            <text:p>21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14T00:00:00" table:style-name="ce13">
            <text:p>14/11/2019</text:p>
          </table:table-cell>
          <table:table-cell office:value-type="string" table:style-name="ce10">
            <text:p>GRUPPI CONSILIARI- ART. 14 - NOV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2129" table:style-name="ce12">
            <text:p>212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2131" table:style-name="ce12">
            <text:p>213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2134" table:style-name="ce12">
            <text:p>21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137" table:style-name="ce12">
            <text:p>213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NOVEMBRE 2019</text:p>
          </table:table-cell>
          <table:table-cell office:value-type="float" office:value="10097.16" table:style-name="ce15">
            <text:p>10.097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40" table:style-name="ce12">
            <text:p>21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DIARIA NOVEMBRE 2019</text:p>
          </table:table-cell>
          <table:table-cell office:value-type="float" office:value="204350.44" table:style-name="ce15">
            <text:p>204.350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142" table:style-name="ce12">
            <text:p>214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43" table:style-name="ce12">
            <text:p>214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529231.69999999995" table:style-name="ce15">
            <text:p>529.231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147" table:style-name="ce12">
            <text:p>214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INDENNITA' NOVEM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48" table:style-name="ce12">
            <text:p>21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59774.5" table:style-name="ce15">
            <text:p>259.774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2" table:style-name="ce12">
            <text:p>21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3" table:style-name="ce12">
            <text:p>215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4" table:style-name="ce12">
            <text:p>21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5" table:style-name="ce12">
            <text:p>215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6" table:style-name="ce12">
            <text:p>215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57" table:style-name="ce12">
            <text:p>215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59" table:style-name="ce12">
            <text:p>215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62203.59999999998" table:style-name="ce15">
            <text:p>262.20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63" table:style-name="ce12">
            <text:p>216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64" table:style-name="ce12">
            <text:p>216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65" table:style-name="ce12">
            <text:p>216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67" table:style-name="ce12">
            <text:p>216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42806.02999999997" table:style-name="ce15">
            <text:p>242.80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1" table:style-name="ce12">
            <text:p>21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2" table:style-name="ce12">
            <text:p>21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74" table:style-name="ce12">
            <text:p>217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65367.74" table:style-name="ce15">
            <text:p>265.367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8" table:style-name="ce12">
            <text:p>217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9" table:style-name="ce12">
            <text:p>21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0" table:style-name="ce12">
            <text:p>21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1" table:style-name="ce12">
            <text:p>21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2" table:style-name="ce12">
            <text:p>218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3" table:style-name="ce12">
            <text:p>21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08" table:style-name="ce15">
            <text:p>1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4" table:style-name="ce12">
            <text:p>21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5" table:style-name="ce12">
            <text:p>218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6" table:style-name="ce12">
            <text:p>218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7" table:style-name="ce12">
            <text:p>218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89" table:style-name="ce12">
            <text:p>218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33262.12" table:style-name="ce15">
            <text:p>233.262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93" table:style-name="ce12">
            <text:p>219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95" table:style-name="ce12">
            <text:p>219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25391.95" table:style-name="ce15">
            <text:p>125.391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99" table:style-name="ce12">
            <text:p>21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0" table:style-name="ce12">
            <text:p>22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1" table:style-name="ce12">
            <text:p>22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2" table:style-name="ce12">
            <text:p>22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3" table:style-name="ce12">
            <text:p>22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205" table:style-name="ce12">
            <text:p>220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VITALIZIO NOVEMBRE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2207" table:style-name="ce12">
            <text:p>220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 NOTA DI ADDEBITO N. 12679/2019 DEL 17.10.19 -WTW161082-12679</text:p>
          </table:table-cell>
          <table:table-cell office:value-type="float" office:value="3744" table:style-name="ce15">
            <text:p>3.7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2208" table:style-name="ce12">
            <text:p>22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V5/0035777 DEL 8.11.19</text:p>
          </table:table-cell>
          <table:table-cell office:value-type="float" office:value="131719.97" table:style-name="ce15">
            <text:p>131.71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FORMEL SRL<text:s/></text:p>
          </table:table-cell>
          <table:table-cell office:value-type="float" office:value="2210" table:style-name="ce12">
            <text:p>22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2019-712 DEL 23.10.19</text:p>
          </table:table-cell>
          <table:table-cell office:value-type="float" office:value="810" table:style-name="ce15">
            <text:p>8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AIFOS SERVICE<text:s/></text:p>
          </table:table-cell>
          <table:table-cell office:value-type="float" office:value="2211" table:style-name="ce12">
            <text:p>221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116/2019 DEL 11.10.19</text:p>
          </table:table-cell>
          <table:table-cell office:value-type="float" office:value="225" table:style-name="ce15">
            <text:p>2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2212" table:style-name="ce12">
            <text:p>221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V0-90795 DELL'11.10.19</text:p>
          </table:table-cell>
          <table:table-cell office:value-type="float" office:value="37207.49" table:style-name="ce15">
            <text:p>37.20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2214" table:style-name="ce12">
            <text:p>22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CONTRIBUTO 'LIVE CHRISTMAS NATALE BASSANESE 2018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2215" table:style-name="ce12">
            <text:p>221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PAE0030236 DEL 30.9.19-SALDO</text:p>
          </table:table-cell>
          <table:table-cell office:value-type="float" office:value="52734.26" table:style-name="ce15">
            <text:p>52.734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17" table:style-name="ce12">
            <text:p>22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PAE0030236 DEL 30.9.19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IPPICA ATINA<text:s/></text:p>
          </table:table-cell>
          <table:table-cell office:value-type="float" office:value="2219" table:style-name="ce12">
            <text:p>22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REALIZZAZIONE PROGETTO 'IL CAVALLO MARCO E ALTRI EROI'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2220" table:style-name="ce12">
            <text:p>22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NOTA DI ADDEBITO N.13330/2019 DEL 29.10.19-WTW161082-13330</text:p>
          </table:table-cell>
          <table:table-cell office:value-type="float" office:value="5967" table:style-name="ce15">
            <text:p>5.96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2221" table:style-name="ce12">
            <text:p>22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81/PA DEL 31.10.19</text:p>
          </table:table-cell>
          <table:table-cell office:value-type="float" office:value="6208.8" table:style-name="ce15">
            <text:p>6.208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2223" table:style-name="ce12">
            <text:p>22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19004112 DEL 6.11.19</text:p>
          </table:table-cell>
          <table:table-cell office:value-type="float" office:value="35372.25" table:style-name="ce15">
            <text:p>35.37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2226" table:style-name="ce12">
            <text:p>222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110/03_2019 DEL 13.11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228" table:style-name="ce12">
            <text:p>22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127 DEL 30.9.19 E N. 147 DEL 31.10.19</text:p>
          </table:table-cell>
          <table:table-cell office:value-type="float" office:value="12964.560000000001" table:style-name="ce15">
            <text:p>12.96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ROCHILO MAURIZIO</text:p>
          </table:table-cell>
          <table:table-cell office:value-type="float" office:value="2230" table:style-name="ce12">
            <text:p>22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4/PA DEL 18.101.19</text:p>
          </table:table-cell>
          <table:table-cell office:value-type="float" office:value="552" table:style-name="ce15">
            <text:p>55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2231" table:style-name="ce12">
            <text:p>223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6820190920004649 DEL 30.9.19 (TIM) E N. 1/1030 DEL 30.9.19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2233" table:style-name="ce12">
            <text:p>223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0T00:00:00" table:style-name="ce13">
            <text:p>20/11/2019</text:p>
          </table:table-cell>
          <table:table-cell office:value-type="string" table:style-name="ce10">
            <text:p>PAG.FATT. N. 2305 DEL 31.10.19</text:p>
          </table:table-cell>
          <table:table-cell office:value-type="float" office:value="364.08" table:style-name="ce15">
            <text:p>364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235" table:style-name="ce12">
            <text:p>223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FONDO INCENTIVI DET. 110/2019-LAVORI MANUTENZIONE TRIENNALE ORDINARIA</text:p>
          </table:table-cell>
          <table:table-cell office:value-type="float" office:value="11894.76" table:style-name="ce15">
            <text:p>11.894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36" table:style-name="ce12">
            <text:p>22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 1</text:p>
          </table:table-cell>
          <table:table-cell office:value-type="float" office:value="27638.01" table:style-name="ce15">
            <text:p>27.63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38" table:style-name="ce12">
            <text:p>22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2</text:p>
          </table:table-cell>
          <table:table-cell office:value-type="float" office:value="82914.03" table:style-name="ce15">
            <text:p>82.91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40" table:style-name="ce12">
            <text:p>22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3</text:p>
          </table:table-cell>
          <table:table-cell office:value-type="float" office:value="132412.45000000001" table:style-name="ce15">
            <text:p>132.412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1</text:p>
          </table:table-cell>
          <table:table-cell office:value-type="string" table:style-name="ce10">
            <text:p>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42" table:style-name="ce12">
            <text:p>224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4</text:p>
          </table:table-cell>
          <table:table-cell office:value-type="float" office:value="110000" table:style-name="ce15">
            <text:p>1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244" table:style-name="ce12">
            <text:p>224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64/EL DEL 12.11.19 (MEIT MULTISERVICES) E N. 6748 DELL'8.11.19 (GIONE) -PARTE5</text:p>
          </table:table-cell>
          <table:table-cell office:value-type="float" office:value="115000" table:style-name="ce15">
            <text:p>11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246" table:style-name="ce12">
            <text:p>22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1031 DEL 31.10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RLO ANTONIO</text:p>
          </table:table-cell>
          <table:table-cell office:value-type="float" office:value="2248" table:style-name="ce12">
            <text:p>22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 NOTULA N.3/20129 DEL 1.11.19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2249" table:style-name="ce12">
            <text:p>224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NOTULA N. 3/2019 DEL 6.11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ETA JESSICA</text:p>
          </table:table-cell>
          <table:table-cell office:value-type="float" office:value="2250" table:style-name="ce12">
            <text:p>22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 NOTULA N. 3/2019 DEL 5.11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RDILIO LUDOVICA</text:p>
          </table:table-cell>
          <table:table-cell office:value-type="float" office:value="2251" table:style-name="ce12">
            <text:p>225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 NOTULA N. 3/2019 DEL 5.11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CIARO ANGELA</text:p>
          </table:table-cell>
          <table:table-cell office:value-type="float" office:value="2252" table:style-name="ce12">
            <text:p>22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 NOTULA N.3/2019 DEL 30.10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PALLAVOLO<text:s/></text:p>
          </table:table-cell>
          <table:table-cell office:value-type="float" office:value="2253" table:style-name="ce12">
            <text:p>225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CONTRIBUTO 'GIOCA VOLLEY S3'</text:p>
          </table:table-cell>
          <table:table-cell office:value-type="float" office:value="14812.83" table:style-name="ce15">
            <text:p>14.812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2254" table:style-name="ce12">
            <text:p>22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153 DEL 31.10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2256" table:style-name="ce12">
            <text:p>225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2 DEL 4.11.19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2257" table:style-name="ce12">
            <text:p>225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FPA 2/19 DEL 31.8.19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2258" table:style-name="ce12">
            <text:p>225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PAG.FATT. N. 89 EL 8.11.19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EONE SABINO<text:s/></text:p>
          </table:table-cell>
          <table:table-cell office:value-type="float" office:value="2260" table:style-name="ce12">
            <text:p>226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10">
            <text:p>CONTRIBUTO 'FESTA DI SANTA VITTORIA'</text:p>
          </table:table-cell>
          <table:table-cell office:value-type="float" office:value="4441.5" table:style-name="ce15">
            <text:p>4.44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2261" table:style-name="ce12">
            <text:p>226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 10 DEL 11.11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63" table:style-name="ce12">
            <text:p>226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3062424687-3062407820-3062366515-3062344118-3062147856-3055288912-3055288909-3062753377/2019 E N.C.3062615550-3061602340/2019</text:p>
          </table:table-cell>
          <table:table-cell office:value-type="float" office:value="191875.02000000002" table:style-name="ce15">
            <text:p>191.87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65" table:style-name="ce12">
            <text:p>226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3075901996-3075606288-3069228270-3069202219-3068891960 E N.CRED.3069583840 ANNO 2019</text:p>
          </table:table-cell>
          <table:table-cell office:value-type="float" office:value="41248.47" table:style-name="ce15">
            <text:p>41.248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AFFE' SPAGNOLI S.R.L.<text:s/></text:p>
          </table:table-cell>
          <table:table-cell office:value-type="float" office:value="2267" table:style-name="ce12">
            <text:p>226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 778 DEL 29.8.19 E N. 779 DEL 31.8.19</text:p>
          </table:table-cell>
          <table:table-cell office:value-type="float" office:value="400.95" table:style-name="ce15">
            <text:p>400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2269" table:style-name="ce12">
            <text:p>226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6T00:00:00" table:style-name="ce13">
            <text:p>26/11/2019</text:p>
          </table:table-cell>
          <table:table-cell office:value-type="string" table:style-name="ce10">
            <text:p>PAG.FATT. N. 7X03212725 DEL 14.8.19 E N. 7X03902457 DEL 14.10.19</text:p>
          </table:table-cell>
          <table:table-cell office:value-type="float" office:value="7451.2" table:style-name="ce15">
            <text:p>7.45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271" table:style-name="ce12">
            <text:p>22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NOVEMBRE 2019</text:p>
          </table:table-cell>
          <table:table-cell office:value-type="float" office:value="14047.05" table:style-name="ce15">
            <text:p>14.047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272" table:style-name="ce12">
            <text:p>22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NOVEMBRE 2019</text:p>
          </table:table-cell>
          <table:table-cell office:value-type="float" office:value="8016.21" table:style-name="ce15">
            <text:p>8.016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273" table:style-name="ce12">
            <text:p>22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NOV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274" table:style-name="ce12">
            <text:p>227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3493.1" table:style-name="ce15">
            <text:p>3.493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75" table:style-name="ce12">
            <text:p>227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276" table:style-name="ce12">
            <text:p>227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277" table:style-name="ce12">
            <text:p>227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4246.96" table:style-name="ce15">
            <text:p>4.24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278" table:style-name="ce12">
            <text:p>227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279" table:style-name="ce12">
            <text:p>22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NOV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280" table:style-name="ce12">
            <text:p>22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81" table:style-name="ce12">
            <text:p>22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GENNAIO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282" table:style-name="ce12">
            <text:p>228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7T00:00:00" table:style-name="ce13">
            <text:p>27/11/2019</text:p>
          </table:table-cell>
          <table:table-cell office:value-type="string" table:style-name="ce10">
            <text:p>GRUPPI CONSILIARI- ART. 11 - NOV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288" table:style-name="ce12">
            <text:p>228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8T00:00:00" table:style-name="ce13">
            <text:p>28/11/2019</text:p>
          </table:table-cell>
          <table:table-cell office:value-type="string" table:style-name="ce10">
            <text:p>FONDO INCENTIVI DET. 145/2019-MANUTENZIONE AREE VERDI ESTERNE DEL CRL</text:p>
          </table:table-cell>
          <table:table-cell office:value-type="float" office:value="3061.04" table:style-name="ce15">
            <text:p>3.061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NELI PAOLO</text:p>
          </table:table-cell>
          <table:table-cell office:value-type="float" office:value="2289" table:style-name="ce12">
            <text:p>228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8T00:00:00" table:style-name="ce13">
            <text:p>28/11/2019</text:p>
          </table:table-cell>
          <table:table-cell office:value-type="string" table:style-name="ce10">
            <text:p>COMPETENZE 20 GIORNI MESE DI NOVEMBRE 2019</text:p>
          </table:table-cell>
          <table:table-cell office:value-type="float" office:value="3411.01" table:style-name="ce15">
            <text:p>3.411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UGLIESE GIOVANNA</text:p>
          </table:table-cell>
          <table:table-cell office:value-type="float" office:value="2292" table:style-name="ce12">
            <text:p>229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8T00:00:00" table:style-name="ce13">
            <text:p>28/11/2019</text:p>
          </table:table-cell>
          <table:table-cell office:value-type="string" table:style-name="ce10">
            <text:p>COMPETENZE 20 GIORNI MESE DI NOVEMBRE 2019</text:p>
          </table:table-cell>
          <table:table-cell office:value-type="float" office:value="3411.01" table:style-name="ce15">
            <text:p>3.411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5" table:style-name="ce12">
            <text:p>229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CONSILIARE - NOVEMBRE 2019</text:p>
          </table:table-cell>
          <table:table-cell office:value-type="float" office:value="35566.959999999999" table:style-name="ce15">
            <text:p>35.56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6" table:style-name="ce12">
            <text:p>229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VITALIZIO EX CONSIGLIERI REGIONALI - NOVEMBRE 2019</text:p>
          </table:table-cell>
          <table:table-cell office:value-type="float" office:value="134062.76999999999" table:style-name="ce15">
            <text:p>134.062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7" table:style-name="ce12">
            <text:p>229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GARANTE INFANZIA - NOVEMBR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8" table:style-name="ce12">
            <text:p>22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GARANTE DETENUTI - NOVEMBR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99" table:style-name="ce12">
            <text:p>22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O.I.V. - NOVEMBRE 2019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300" table:style-name="ce12">
            <text:p>230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IRAP INDENNITA' DIFENSORE CIVICO - NOVEMBR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BAGNOREGIO<text:s/></text:p>
          </table:table-cell>
          <table:table-cell office:value-type="float" office:value="2301" table:style-name="ce12">
            <text:p>23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LABORATORIO EUROPA'</text:p>
          </table:table-cell>
          <table:table-cell office:value-type="float" office:value="2736" table:style-name="ce15">
            <text:p>2.7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VELLETRI<text:s/></text:p>
          </table:table-cell>
          <table:table-cell office:value-type="float" office:value="2302" table:style-name="ce12">
            <text:p>230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EU VOTE'</text:p>
          </table:table-cell>
          <table:table-cell office:value-type="float" office:value="1769.6" table:style-name="ce15">
            <text:p>1.76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ALBANO LAZIALE<text:s/></text:p>
          </table:table-cell>
          <table:table-cell office:value-type="float" office:value="2303" table:style-name="ce12">
            <text:p>230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FINESTRE APERTE SULL'EUROPA'</text:p>
          </table:table-cell>
          <table:table-cell office:value-type="float" office:value="2694.57" table:style-name="ce15">
            <text:p>2.694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VENTOTENE<text:s/></text:p>
          </table:table-cell>
          <table:table-cell office:value-type="float" office:value="2305" table:style-name="ce12">
            <text:p>230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A SCUOLA DI EUROPA A VENTOTENE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MENTANA<text:s/></text:p>
          </table:table-cell>
          <table:table-cell office:value-type="float" office:value="2306" table:style-name="ce12">
            <text:p>230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L'EUROPA SIAMO NOI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2307" table:style-name="ce12">
            <text:p>230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ALBA D'EUROPA DI CASTELNUOVO PARANO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CAPRANICA<text:s/></text:p>
          </table:table-cell>
          <table:table-cell office:value-type="float" office:value="2308" table:style-name="ce12">
            <text:p>23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GIOVANI IDEE-OPPORTUNITA',ESPERIENZE E SOGNI IN EUROPA'</text:p>
          </table:table-cell>
          <table:table-cell office:value-type="float" office:value="2835" table:style-name="ce15">
            <text:p>2.83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MINTURNO<text:s/></text:p>
          </table:table-cell>
          <table:table-cell office:value-type="float" office:value="2309" table:style-name="ce12">
            <text:p>23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SIMULIAMO L'EUROPA'</text:p>
          </table:table-cell>
          <table:table-cell office:value-type="float" office:value="556.42999999999995" table:style-name="ce15">
            <text:p>556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VALMONTONE<text:s/></text:p>
          </table:table-cell>
          <table:table-cell office:value-type="float" office:value="2310" table:style-name="ce12">
            <text:p>23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L'EUROPA E' UN SOGNO CHE NON MUORE MAI'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APRILIA<text:s/></text:p>
          </table:table-cell>
          <table:table-cell office:value-type="float" office:value="2311" table:style-name="ce12">
            <text:p>231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A SCUOLA D'EUROPA'</text:p>
          </table:table-cell>
          <table:table-cell office:value-type="float" office:value="1384.82" table:style-name="ce15">
            <text:p>1.384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PIEDIMONTE SAN GERMANO<text:s/></text:p>
          </table:table-cell>
          <table:table-cell office:value-type="float" office:value="2312" table:style-name="ce12">
            <text:p>231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COMMUNITY VISION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2313" table:style-name="ce12">
            <text:p>231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CONTRIBUTO 'EUROPA PER VIVERE E CAMMINARE N LIBERTA''</text:p>
          </table:table-cell>
          <table:table-cell office:value-type="float" office:value="2480" table:style-name="ce15">
            <text:p>2.4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4" table:style-name="ce12">
            <text:p>23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-SERVIZIO INTEGRATO DI GESTIONE ENERGIA PER LE SEDI DEL C.R.L. DET.155/2019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5" table:style-name="ce12">
            <text:p>231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-SERVIZIO INTEGRATO DI GESTIONE ENERGIA PER LA SEDE C.R.L. DET.155/2019</text:p>
          </table:table-cell>
          <table:table-cell office:value-type="float" office:value="8121.99" table:style-name="ce15">
            <text:p>8.121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6" table:style-name="ce12">
            <text:p>23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 SERVIZIO INTEGRATO GESTIONE ENERGIA PER LA SEDE C.R. DET.155/2019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7" table:style-name="ce12">
            <text:p>23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-SERVIZIO INTEGRATO DI GESTIONE ENERGIA PER LA SEDE C.R.L. DET. 47/2018</text:p>
          </table:table-cell>
          <table:table-cell office:value-type="float" office:value="13401.28" table:style-name="ce15">
            <text:p>13.401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18" table:style-name="ce12">
            <text:p>23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1-29T00:00:00" table:style-name="ce13">
            <text:p>29/11/2019</text:p>
          </table:table-cell>
          <table:table-cell office:value-type="string" table:style-name="ce10">
            <text:p>FONDO INCENTIVO -SERVIZIO INTEGRATO GESTIONE ENERGIA PER LA SEDE C.R. <text:s/>DET.47/2018</text:p>
          </table:table-cell>
          <table:table-cell office:value-type="float" office:value="27208.67" table:style-name="ce15">
            <text:p>27.208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UGLIESE GIOVANNA</text:p>
          </table:table-cell>
          <table:table-cell office:value-type="float" office:value="2319" table:style-name="ce12">
            <text:p>23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Integrazione competenze 20 giorni di Novembre 2019</text:p>
          </table:table-cell>
          <table:table-cell office:value-type="float" office:value="1675.92" table:style-name="ce15">
            <text:p>1.675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NELI PAOLO</text:p>
          </table:table-cell>
          <table:table-cell office:value-type="float" office:value="2320" table:style-name="ce12">
            <text:p>23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Integrazione competenze 20 giorni di Novembre 2019</text:p>
          </table:table-cell>
          <table:table-cell office:value-type="float" office:value="1675.92" table:style-name="ce15">
            <text:p>1.675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2321" table:style-name="ce12">
            <text:p>23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 V0-100321 DEL 12.11.19</text:p>
          </table:table-cell>
          <table:table-cell office:value-type="float" office:value="43293.170000000006" table:style-name="ce15">
            <text:p>43.293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ECOTRAVEL S.R.L.<text:s/></text:p>
          </table:table-cell>
          <table:table-cell office:value-type="float" office:value="2323" table:style-name="ce12">
            <text:p>23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N.101/D DEL 11.11.19</text:p>
          </table:table-cell>
          <table:table-cell office:value-type="float" office:value="189.1" table:style-name="ce15">
            <text:p>189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2325" table:style-name="ce12">
            <text:p>232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PARCELLA N. 10_19 DEL 16.10.19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327" table:style-name="ce12">
            <text:p>232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PAE0032807 DEL 31.10.19</text:p>
          </table:table-cell>
          <table:table-cell office:value-type="float" office:value="99763.069999999992" table:style-name="ce15">
            <text:p>99.763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FUTURA S.R.L.S.<text:s/></text:p>
          </table:table-cell>
          <table:table-cell office:value-type="float" office:value="2329" table:style-name="ce12">
            <text:p>232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143 DEL 19.11.19</text:p>
          </table:table-cell>
          <table:table-cell office:value-type="float" office:value="9838.08" table:style-name="ce15">
            <text:p>9.83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DESCOR S.R.L.<text:s/></text:p>
          </table:table-cell>
          <table:table-cell office:value-type="float" office:value="2331" table:style-name="ce12">
            <text:p>233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2019/027PA DEL 31.10.19 -PARTE</text:p>
          </table:table-cell>
          <table:table-cell office:value-type="float" office:value="3952.8" table:style-name="ce15">
            <text:p>3.952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DESCOR S.R.L.<text:s/></text:p>
          </table:table-cell>
          <table:table-cell office:value-type="float" office:value="2333" table:style-name="ce12">
            <text:p>233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2019/027PA DEL 31.10.19 -SALDO</text:p>
          </table:table-cell>
          <table:table-cell office:value-type="float" office:value="1317.6" table:style-name="ce15">
            <text:p>1.31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HAPPY OFFICE GIFTS SRLS<text:s/></text:p>
          </table:table-cell>
          <table:table-cell office:value-type="float" office:value="2335" table:style-name="ce12">
            <text:p>233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FATTPA 61_19 DEL 31.10.19-PARTE</text:p>
          </table:table-cell>
          <table:table-cell office:value-type="float" office:value="346.48" table:style-name="ce15">
            <text:p>346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HAPPY OFFICE GIFTS SRLS<text:s/></text:p>
          </table:table-cell>
          <table:table-cell office:value-type="float" office:value="2337" table:style-name="ce12">
            <text:p>233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FATTPA 61_19 DEL 31.01.19-SALDO</text:p>
          </table:table-cell>
          <table:table-cell office:value-type="float" office:value="183" table:style-name="ce15">
            <text:p>18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ACCA SOFTWARE S.P.A.<text:s/></text:p>
          </table:table-cell>
          <table:table-cell office:value-type="float" office:value="2339" table:style-name="ce12">
            <text:p>23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P000780/2019 DEL 31.10.19</text:p>
          </table:table-cell>
          <table:table-cell office:value-type="float" office:value="1176.08" table:style-name="ce15">
            <text:p>1.176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PUBBLISETTE SAS<text:s/></text:p>
          </table:table-cell>
          <table:table-cell office:value-type="float" office:value="2341" table:style-name="ce12">
            <text:p>234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2T00:00:00" table:style-name="ce13">
            <text:p>02/12/2019</text:p>
          </table:table-cell>
          <table:table-cell office:value-type="string" table:style-name="ce10">
            <text:p>PAG.FATT. N. 262 DEL 30.10.19</text:p>
          </table:table-cell>
          <table:table-cell office:value-type="float" office:value="244" table:style-name="ce15">
            <text:p>2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343" table:style-name="ce12">
            <text:p>234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PAG.FATT. N.162 DEL 29.11.19</text:p>
          </table:table-cell>
          <table:table-cell office:value-type="float" office:value="6415.9400000000005" table:style-name="ce15">
            <text:p>6.415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345" table:style-name="ce12">
            <text:p>234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PAG.FATT. N.FATTPA 10_19 DEL 6.11.2019</text:p>
          </table:table-cell>
          <table:table-cell office:value-type="float" office:value="4456.32" table:style-name="ce15">
            <text:p>4.45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347" table:style-name="ce12">
            <text:p>234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PAG.FATT. N. FATTPA 07_19 DEL 31.10.19</text:p>
          </table:table-cell>
          <table:table-cell office:value-type="float" office:value="3031.37" table:style-name="ce15">
            <text:p>3.031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2349" table:style-name="ce12">
            <text:p>234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XXXVIII FESTA MONTECALVO SOTTO L'ALBERO MERRY CHRISTMAS VILLAGE 2018'</text:p>
          </table:table-cell>
          <table:table-cell office:value-type="float" office:value="10479" table:style-name="ce15">
            <text:p>10.47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EONESSA<text:s/></text:p>
          </table:table-cell>
          <table:table-cell office:value-type="float" office:value="2350" table:style-name="ce12">
            <text:p>23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TRASCORRI IL NATALE CON NOI.INVERNO LEONESSANO 2018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ECCIO<text:s/></text:p>
          </table:table-cell>
          <table:table-cell office:value-type="float" office:value="2351" table:style-name="ce12">
            <text:p>235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GRECCIO IL BORGO DEL NATALE'</text:p>
          </table:table-cell>
          <table:table-cell office:value-type="float" office:value="9318.24" table:style-name="ce15">
            <text:p>9.318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LLA SANTA LUCIA<text:s/></text:p>
          </table:table-cell>
          <table:table-cell office:value-type="float" office:value="2352" table:style-name="ce12">
            <text:p>23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FESTEGGIAMENTI IN ONORE DELLA SANTA PATRONA S.LUCIA V.M.'</text:p>
          </table:table-cell>
          <table:table-cell office:value-type="float" office:value="2053.56" table:style-name="ce15">
            <text:p>2.053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2353" table:style-name="ce12">
            <text:p>235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UN PRESEPE IN CANTINA'</text:p>
          </table:table-cell>
          <table:table-cell office:value-type="float" office:value="3780" table:style-name="ce15">
            <text:p>3.7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TRI<text:s/></text:p>
          </table:table-cell>
          <table:table-cell office:value-type="float" office:value="2354" table:style-name="ce12">
            <text:p>23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NATALE A SUTRI'</text:p>
          </table:table-cell>
          <table:table-cell office:value-type="float" office:value="8232.84" table:style-name="ce15">
            <text:p>8.232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QUAPENDENTE<text:s/></text:p>
          </table:table-cell>
          <table:table-cell office:value-type="float" office:value="2355" table:style-name="ce12">
            <text:p>235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3T00:00:00" table:style-name="ce13">
            <text:p>03/12/2019</text:p>
          </table:table-cell>
          <table:table-cell office:value-type="string" table:style-name="ce10">
            <text:p>CONTRIBUTO 'TEATRO BONI - STAGIONE TEATRALE 2018/2019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CETRONE GINA</text:p>
          </table:table-cell>
          <table:table-cell office:value-type="float" office:value="2356" table:style-name="ce12">
            <text:p>235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DICE IDENTIFICATIVO DEL FASCICOLO 57/2019/97945 - DEBITORE CETRONE GINA</text:p>
          </table:table-cell>
          <table:table-cell office:value-type="float" office:value="54124.38" table:style-name="ce15">
            <text:p>54.124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2359" table:style-name="ce12">
            <text:p>235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PRIMAVERA IN TEATRO 2019. UNA FESTA DI CANZONI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ERNICI<text:s/></text:p>
          </table:table-cell>
          <table:table-cell office:value-type="float" office:value="2360" table:style-name="ce12">
            <text:p>236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VALORIZZAZIONE E PROMOZIONE PRODOTTI TIPICI LOCALI E DELL'ARTIGIANATO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2361" table:style-name="ce12">
            <text:p>236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XX EDIZIONE MEMORIAL TONINO IAIA'</text:p>
          </table:table-cell>
          <table:table-cell office:value-type="float" office:value="4120.83" table:style-name="ce15">
            <text:p>4.120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FI<text:s/></text:p>
          </table:table-cell>
          <table:table-cell office:value-type="float" office:value="2362" table:style-name="ce12">
            <text:p>236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NATALE INSIEME-ED.2018'</text:p>
          </table:table-cell>
          <table:table-cell office:value-type="float" office:value="2538.7199999999998" table:style-name="ce15">
            <text:p>2.538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2363" table:style-name="ce12">
            <text:p>236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CONTRIBUTO 'EPIFANIA,LUCI,GIOCHI E SAPORI'</text:p>
          </table:table-cell>
          <table:table-cell office:value-type="float" office:value="4463.51" table:style-name="ce15">
            <text:p>4.463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364" table:style-name="ce12">
            <text:p>236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5T00:00:00" table:style-name="ce13">
            <text:p>05/12/2019</text:p>
          </table:table-cell>
          <table:table-cell office:value-type="string" table:style-name="ce10">
            <text:p>PAG.FATT. N. 8/2019 DEL 30.8.19</text:p>
          </table:table-cell>
          <table:table-cell office:value-type="float" office:value="3037.04" table:style-name="ce15">
            <text:p>3.037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65" table:style-name="ce12">
            <text:p>236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VITALIZIO NOVEMBRE 2019</text:p>
          </table:table-cell>
          <table:table-cell office:value-type="float" office:value="496.77" table:style-name="ce15">
            <text:p>496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66" table:style-name="ce12">
            <text:p>236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VITALIZIO NOVEMBRE 2019</text:p>
          </table:table-cell>
          <table:table-cell office:value-type="float" office:value="496.77" table:style-name="ce15">
            <text:p>496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67" table:style-name="ce12">
            <text:p>236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FONDO INCENTIVI VIGILANZA ATTIVA NELLE SEDI CRL DEL LAZIO</text:p>
          </table:table-cell>
          <table:table-cell office:value-type="float" office:value="30695.16" table:style-name="ce15">
            <text:p>30.695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368" table:style-name="ce12">
            <text:p>236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FONDO INCENTIVI VIGILANZA ATTIVA NELLE SEDI CRL DEL LAZIO</text:p>
          </table:table-cell>
          <table:table-cell office:value-type="float" office:value="47175.12" table:style-name="ce15">
            <text:p>47.175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2369" table:style-name="ce12">
            <text:p>236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PAG.FATT. N. FEA/2019/77 DEL 29.11.19</text:p>
          </table:table-cell>
          <table:table-cell office:value-type="float" office:value="1045" table:style-name="ce15">
            <text:p>1.04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2370" table:style-name="ce12">
            <text:p>237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PAG.FATT. N. FEA/2019/78 DEL 29.11.19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ROMA CAPITALE<text:s/></text:p>
          </table:table-cell>
          <table:table-cell office:value-type="float" office:value="2371" table:style-name="ce12">
            <text:p>23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CONTRIBUTO ''LABORATORIO EUROPA'</text:p>
          </table:table-cell>
          <table:table-cell office:value-type="float" office:value="2268" table:style-name="ce15">
            <text:p>2.2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372" table:style-name="ce12">
            <text:p>23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06T00:00:00" table:style-name="ce13">
            <text:p>06/12/2019</text:p>
          </table:table-cell>
          <table:table-cell office:value-type="string" table:style-name="ce10">
            <text:p>PAG.FATT. N. FATTPA 13_19 DEL 15.11.19</text:p>
          </table:table-cell>
          <table:table-cell office:value-type="float" office:value="2509.69" table:style-name="ce15">
            <text:p>2.509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IGEFO SRL<text:s/></text:p>
          </table:table-cell>
          <table:table-cell office:value-type="float" office:value="2380" table:style-name="ce12">
            <text:p>23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. 7/PA DEL 2.12.19</text:p>
          </table:table-cell>
          <table:table-cell office:value-type="float" office:value="14231.29" table:style-name="ce15">
            <text:p>14.231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'SUSAN G.KOMEN ITALIA' ONLUS<text:s/></text:p>
          </table:table-cell>
          <table:table-cell office:value-type="float" office:value="2382" table:style-name="ce12">
            <text:p>238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RTECIPAZIONE 'CAROVANA DELLA PREVENZIONE-PROGRAMMA ITINERANTE NAZ. DI PROM...'</text:p>
          </table:table-cell>
          <table:table-cell office:value-type="float" office:value="25000" table:style-name="ce15">
            <text:p>2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FORMEL SRL<text:s/></text:p>
          </table:table-cell>
          <table:table-cell office:value-type="float" office:value="2383" table:style-name="ce12">
            <text:p>23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N. 2019/969 DEL 1.12.19</text:p>
          </table:table-cell>
          <table:table-cell office:value-type="float" office:value="1170" table:style-name="ce15">
            <text:p>1.1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CEIDA SRL<text:s/></text:p>
          </table:table-cell>
          <table:table-cell office:value-type="float" office:value="2384" table:style-name="ce12">
            <text:p>23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. 433 DEL 18.11.19</text:p>
          </table:table-cell>
          <table:table-cell office:value-type="float" office:value="1323" table:style-name="ce15">
            <text:p>1.32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2385" table:style-name="ce12">
            <text:p>238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. 790/10.10.19-830/25.10.19-909/25.11.19 E NOTA CREDITO N.585/31.10.19</text:p>
          </table:table-cell>
          <table:table-cell office:value-type="float" office:value="301.95" table:style-name="ce15">
            <text:p>301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2387" table:style-name="ce12">
            <text:p>238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. 453/FE DEL 29.11.19</text:p>
          </table:table-cell>
          <table:table-cell office:value-type="float" office:value="85.4" table:style-name="ce15">
            <text:p>85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text:s/></text:p>
          </table:table-cell>
          <table:table-cell office:value-type="float" office:value="2389" table:style-name="ce12">
            <text:p>238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CONTRIBUTO 'PERLARTE NOTTIBLU'</text:p>
          </table:table-cell>
          <table:table-cell office:value-type="float" office:value="13081.32" table:style-name="ce15">
            <text:p>13.081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0" table:style-name="ce12">
            <text:p>239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CORSO 'LA FUNZIONE DEI RESPONSABILI E REFERENTI DELL'ANTI CORRUZIONE CORSO AVANZATO'-COD.2019.124-9.10.19-M.MESSALE E P.LITTERA</text:p>
          </table:table-cell>
          <table:table-cell office:value-type="float" office:value="320" table:style-name="ce15">
            <text:p>3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1" table:style-name="ce12">
            <text:p>239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CORSO'LA GESTIONE DEL CONTENZIOSO NELLE P.A.'-COD.2019.075-D. COLETTA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2" table:style-name="ce12">
            <text:p>239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DIPLOMA DI ESPERTO IN MANAGEMENT DELLE AMMIN.PUBBLICHE E DELLA GOVERNANCE IN EUROPA'-COD.2019. 168-5.12.19 M.GERACE/L.SABELLICO</text:p>
          </table:table-cell>
          <table:table-cell office:value-type="float" office:value="4320" table:style-name="ce15">
            <text:p>4.3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3" table:style-name="ce12">
            <text:p>239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ANALISI E VALUTAZIONE DELLE POLITICHE PUBBLICHE' COD.2019.086-28.11.19-L.TOCCA</text:p>
          </table:table-cell>
          <table:table-cell office:value-type="float" office:value="480" table:style-name="ce15">
            <text:p>4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4" table:style-name="ce12">
            <text:p>239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PIANIFICAZIONE E ANALISI DEI FABBISOGNI DI PERSONALE'COD.2019.045-15.11.19-L.CAMMARATA S.SPITELLA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5" table:style-name="ce12">
            <text:p>239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LE REGOLE DELL'AZIONE AMMINISTRATIVA'-COD.2019.070-17.12.19-RICCARDO REALI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BANO LAZIALE<text:s/></text:p>
          </table:table-cell>
          <table:table-cell office:value-type="float" office:value="2396" table:style-name="ce12">
            <text:p>239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CONTRIBUTO 'PRIMAVERA A TEATRO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2397" table:style-name="ce12">
            <text:p>239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FATT. N 000010-2019-FTELETT DEL 20.11.19</text:p>
          </table:table-cell>
          <table:table-cell office:value-type="float" office:value="710.8" table:style-name="ce15">
            <text:p>71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398" table:style-name="ce12">
            <text:p>239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0">
            <text:p>PAG.CORSO 'LA GESTIONE DEL CONTENZIOSO NELLE PUBBLICHE AMMINISTRAZIONI'-COD.2019.075-30.10.19-V.MOSCATELLI-F.ALBANES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2399" table:style-name="ce12">
            <text:p>23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2401" table:style-name="ce12">
            <text:p>24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2404" table:style-name="ce12">
            <text:p>240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407" table:style-name="ce12">
            <text:p>240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9763.3100000000013" table:style-name="ce15">
            <text:p>9.763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410" table:style-name="ce12">
            <text:p>241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DIARIA DICEMBRE 2019</text:p>
          </table:table-cell>
          <table:table-cell office:value-type="float" office:value="218084.89" table:style-name="ce15">
            <text:p>218.084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411" table:style-name="ce12">
            <text:p>241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INDENNITA' DICEMBRE 2019</text:p>
          </table:table-cell>
          <table:table-cell office:value-type="float" office:value="545300.54" table:style-name="ce15">
            <text:p>545.300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PRICCIOLI ALESSANDRO</text:p>
          </table:table-cell>
          <table:table-cell office:value-type="float" office:value="2414" table:style-name="ce12">
            <text:p>241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RESTITUZIONE CONTRIBUTI LEGGE REGIONALE 4/2013</text:p>
          </table:table-cell>
          <table:table-cell office:value-type="float" office:value="5371.84" table:style-name="ce15">
            <text:p>5.371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PRICCIOLI ALESSANDRO</text:p>
          </table:table-cell>
          <table:table-cell office:value-type="float" office:value="2415" table:style-name="ce12">
            <text:p>241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RESTITUZIONE CONTRIBUTI LEGGE REGIONALE 4/2013)</text:p>
          </table:table-cell>
          <table:table-cell office:value-type="float" office:value="5976.17" table:style-name="ce15">
            <text:p>5.976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LA PENNA SALVATORE</text:p>
          </table:table-cell>
          <table:table-cell office:value-type="float" office:value="2416" table:style-name="ce12">
            <text:p>241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RESTITUZIONE CONTRIBUTI LEGGE REGIONALE 4/20136</text:p>
          </table:table-cell>
          <table:table-cell office:value-type="float" office:value="5976.17" table:style-name="ce15">
            <text:p>5.976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ALESSANDRI MAURO</text:p>
          </table:table-cell>
          <table:table-cell office:value-type="float" office:value="2417" table:style-name="ce12">
            <text:p>24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1T00:00:00" table:style-name="ce13">
            <text:p>11/12/2019</text:p>
          </table:table-cell>
          <table:table-cell office:value-type="string" table:style-name="ce10">
            <text:p>RESTITUZIONE CONTRIBUTI LEGGE REGIONALE 4/20136</text:p>
          </table:table-cell>
          <table:table-cell office:value-type="float" office:value="3446.93" table:style-name="ce15">
            <text:p>3.446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AREA COMUNICAZIONE E INFORMATICA SRL<text:s/></text:p>
          </table:table-cell>
          <table:table-cell office:value-type="float" office:value="2418" table:style-name="ce12">
            <text:p>241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PAG. FATT. N.39/2013 DEL 22.1.13- ESEC.SENTENZA N.11165/ 2019 EMESSA TRIBUNALE DI ROMA II SEZ.-D.I. N.15713/2016</text:p>
          </table:table-cell>
          <table:table-cell office:value-type="float" office:value="35090" table:style-name="ce15">
            <text:p>35.0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AREA COMUNICAZIONE E INFORMATICA SRL<text:s/></text:p>
          </table:table-cell>
          <table:table-cell office:value-type="float" office:value="2419" table:style-name="ce12">
            <text:p>24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PAG.INTERESSI RICONOSCIUTI DALLA SENTENZA N.11165/2019 EMESSA DAL TRIBUNALE CIVILE DI ROMA IISEZ.-D.I. N.15713/2016</text:p>
          </table:table-cell>
          <table:table-cell office:value-type="float" office:value="16912.61" table:style-name="ce15">
            <text:p>16.912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420" table:style-name="ce12">
            <text:p>242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 DICEMBRE 2019</text:p>
          </table:table-cell>
          <table:table-cell office:value-type="float" office:value="14047.06" table:style-name="ce15">
            <text:p>14.047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421" table:style-name="ce12">
            <text:p>24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 DICEMBRE 2019</text:p>
          </table:table-cell>
          <table:table-cell office:value-type="float" office:value="8016.21" table:style-name="ce15">
            <text:p>8.016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422" table:style-name="ce12">
            <text:p>242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423" table:style-name="ce12">
            <text:p>24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3493.1" table:style-name="ce15">
            <text:p>3.493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424" table:style-name="ce12">
            <text:p>242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425" table:style-name="ce12">
            <text:p>242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426" table:style-name="ce12">
            <text:p>242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4246.96" table:style-name="ce15">
            <text:p>4.24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427" table:style-name="ce12">
            <text:p>242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428" table:style-name="ce12">
            <text:p>24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 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429" table:style-name="ce12">
            <text:p>242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430" table:style-name="ce12">
            <text:p>24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431" table:style-name="ce12">
            <text:p>243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GRUPPI CONSILIARI- ART. 11 -DICEMBRE 2019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OPERA S.R.L.<text:s/></text:p>
          </table:table-cell>
          <table:table-cell office:value-type="float" office:value="2432" table:style-name="ce12">
            <text:p>243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PAG.FATT. N. 559 DEL 5.12.19</text:p>
          </table:table-cell>
          <table:table-cell office:value-type="float" office:value="960" table:style-name="ce15">
            <text:p>9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2433" table:style-name="ce12">
            <text:p>243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2T00:00:00" table:style-name="ce13">
            <text:p>12/12/2019</text:p>
          </table:table-cell>
          <table:table-cell office:value-type="string" table:style-name="ce10">
            <text:p>PAG.FATT. N.191902642546-191902642547-191902642548 DEL 28.11.19</text:p>
          </table:table-cell>
          <table:table-cell office:value-type="float" office:value="589.5" table:style-name="ce15">
            <text:p>58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2435" table:style-name="ce12">
            <text:p>243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RIMBORSO DICEMBRE 2019</text:p>
          </table:table-cell>
          <table:table-cell office:value-type="float" office:value="398.94" table:style-name="ce15">
            <text:p>398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38" table:style-name="ce12">
            <text:p>24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VITALIZIO GENNAIO-MARZO 2018</text:p>
          </table:table-cell>
          <table:table-cell office:value-type="float" office:value="2682" table:style-name="ce15">
            <text:p>2.68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443" table:style-name="ce12">
            <text:p>244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444" table:style-name="ce12">
            <text:p>244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445" table:style-name="ce12">
            <text:p>244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446" table:style-name="ce12">
            <text:p>24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447" table:style-name="ce12">
            <text:p>244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21606.75" table:style-name="ce15">
            <text:p>21.60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448" table:style-name="ce12">
            <text:p>24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449" table:style-name="ce12">
            <text:p>244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450" table:style-name="ce12">
            <text:p>24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451" table:style-name="ce12">
            <text:p>245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452" table:style-name="ce12">
            <text:p>24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453" table:style-name="ce12">
            <text:p>245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454" table:style-name="ce12">
            <text:p>24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6T00:00:00" table:style-name="ce13">
            <text:p>16/12/2019</text:p>
          </table:table-cell>
          <table:table-cell office:value-type="string" table:style-name="ce10">
            <text:p>GRUPPI CONSILIARI- ART. 14 - DICEMBRE 2019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55" table:style-name="ce12">
            <text:p>245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01110.28999999998" table:style-name="ce15">
            <text:p>201.110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59" table:style-name="ce12">
            <text:p>245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0" table:style-name="ce12">
            <text:p>246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1" table:style-name="ce12">
            <text:p>246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2" table:style-name="ce12">
            <text:p>246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3" table:style-name="ce12">
            <text:p>246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4" table:style-name="ce12">
            <text:p>246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66" table:style-name="ce12">
            <text:p>246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95471.03999999998" table:style-name="ce15">
            <text:p>195.471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0" table:style-name="ce12">
            <text:p>247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1" table:style-name="ce12">
            <text:p>24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2" table:style-name="ce12">
            <text:p>24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74" table:style-name="ce12">
            <text:p>247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93247.2" table:style-name="ce15">
            <text:p>193.247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8" table:style-name="ce12">
            <text:p>247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9" table:style-name="ce12">
            <text:p>247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81" table:style-name="ce12">
            <text:p>24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08635.15999999997" table:style-name="ce15">
            <text:p>208.635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5" table:style-name="ce12">
            <text:p>248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6" table:style-name="ce12">
            <text:p>248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7" table:style-name="ce12">
            <text:p>248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8" table:style-name="ce12">
            <text:p>248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9" table:style-name="ce12">
            <text:p>248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0" table:style-name="ce12">
            <text:p>249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1" table:style-name="ce12">
            <text:p>249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2" table:style-name="ce12">
            <text:p>249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3" table:style-name="ce12">
            <text:p>249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95" table:style-name="ce12">
            <text:p>249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75287.81" table:style-name="ce15">
            <text:p>175.287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9" table:style-name="ce12">
            <text:p>249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501" table:style-name="ce12">
            <text:p>250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93984.11" table:style-name="ce15">
            <text:p>93.984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5" table:style-name="ce12">
            <text:p>250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6" table:style-name="ce12">
            <text:p>250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7" table:style-name="ce12">
            <text:p>250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8" table:style-name="ce12">
            <text:p>250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9" table:style-name="ce12">
            <text:p>250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511" table:style-name="ce12">
            <text:p>251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VITALIZIO DICEMBRE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CCADEMIA FROSINONE SCUOLA CALCIO<text:s/></text:p>
          </table:table-cell>
          <table:table-cell office:value-type="float" office:value="2513" table:style-name="ce12">
            <text:p>251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 41/001 DEL 26.9.19-PARTE</text:p>
          </table:table-cell>
          <table:table-cell office:value-type="float" office:value="6666.67" table:style-name="ce15">
            <text:p>6.666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CCADEMIA FROSINONE SCUOLA CALCIO<text:s/></text:p>
          </table:table-cell>
          <table:table-cell office:value-type="float" office:value="2515" table:style-name="ce12">
            <text:p>251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 41/001 DEL 26.9.19-SALDO</text:p>
          </table:table-cell>
          <table:table-cell office:value-type="float" office:value="3333.33" table:style-name="ce15">
            <text:p>3.333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S.ROMA S.P.A.<text:s/></text:p>
          </table:table-cell>
          <table:table-cell office:value-type="float" office:value="2517" table:style-name="ce12">
            <text:p>251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VDCN2019-0390 DEL 19.11.19-SALDO</text:p>
          </table:table-cell>
          <table:table-cell office:value-type="float" office:value="6666.66" table:style-name="ce15">
            <text:p>6.666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.S.ROMA S.P.A.<text:s/></text:p>
          </table:table-cell>
          <table:table-cell office:value-type="float" office:value="2519" table:style-name="ce12">
            <text:p>251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VDCN2019-0390 DEL 19.11.19-PARTE</text:p>
          </table:table-cell>
          <table:table-cell office:value-type="float" office:value="3333.3399999999997" table:style-name="ce15">
            <text:p>3.333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2521" table:style-name="ce12">
            <text:p>252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11 DEL 12.12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2523" table:style-name="ce12">
            <text:p>252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 170 DEL 30.11.19</text:p>
          </table:table-cell>
          <table:table-cell office:value-type="float" office:value="10006.07" table:style-name="ce15">
            <text:p>10.006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2525" table:style-name="ce12">
            <text:p>252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V5/0038936 DEL 30.11.19</text:p>
          </table:table-cell>
          <table:table-cell office:value-type="float" office:value="131719.97" table:style-name="ce15">
            <text:p>131.71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2</text:p>
          </table:table-cell>
          <table:table-cell office:value-type="string" table:style-name="ce10">
            <text:p>Premi di assicurazione su beni immobili</text:p>
          </table:table-cell>
          <table:table-cell office:value-type="string" table:style-name="ce10">
            <text:p>UNIPOLSAI ASSICURAZIONI SPA<text:s/></text:p>
          </table:table-cell>
          <table:table-cell office:value-type="float" office:value="2527" table:style-name="ce12">
            <text:p>252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AMENTO FRANCHIGIE N.POLIZZA 162591047- 10.7.2019-30.9. 2019</text:p>
          </table:table-cell>
          <table:table-cell office:value-type="float" office:value="500" table:style-name="ce15">
            <text:p>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GENESYS INFORMATICA SRL<text:s/></text:p>
          </table:table-cell>
          <table:table-cell office:value-type="float" office:value="2528" table:style-name="ce12">
            <text:p>252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170/29 DEL 29.11.19</text:p>
          </table:table-cell>
          <table:table-cell office:value-type="float" office:value="10.86" table:style-name="ce15">
            <text:p>10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2530" table:style-name="ce12">
            <text:p>253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 2517 DEL 29.11.19</text:p>
          </table:table-cell>
          <table:table-cell office:value-type="float" office:value="418.5" table:style-name="ce15">
            <text:p>418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2532" table:style-name="ce12">
            <text:p>253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FATT. N.2792/1A DEL 29.11.19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1.001</text:p>
          </table:table-cell>
          <table:table-cell office:value-type="string" table:style-name="ce10">
            <text:p>Spese dovute a sanzioni</text:p>
          </table:table-cell>
          <table:table-cell office:value-type="string" table:style-name="ce10">
            <text:p>AGENZIA DELLE ENTRATE -RISCOSSIONE<text:s/></text:p>
          </table:table-cell>
          <table:table-cell office:value-type="float" office:value="2534" table:style-name="ce12">
            <text:p>253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7T00:00:00" table:style-name="ce13">
            <text:p>17/12/2019</text:p>
          </table:table-cell>
          <table:table-cell office:value-type="string" table:style-name="ce10">
            <text:p>PAG.50% CARTELLA <text:s/>ESATTORIALE N. 09720180072931031 PARTI-TA 8TTK 2017Z 2007650462017201805 <text:s/>ANNO 2018 - ABBONAMENT SPECIALE <text:s/>RAI N.S00764056</text:p>
          </table:table-cell>
          <table:table-cell office:value-type="float" office:value="248.79" table:style-name="ce15">
            <text:p>248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5" table:style-name="ce12">
            <text:p>253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VITALIZIO EX CONSIGLIERI REGIONALI - DICEMBRE 2019</text:p>
          </table:table-cell>
          <table:table-cell office:value-type="float" office:value="90568.8" table:style-name="ce15">
            <text:p>90.568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6" table:style-name="ce12">
            <text:p>253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CONSILIARE - DICEMBRE 2019</text:p>
          </table:table-cell>
          <table:table-cell office:value-type="float" office:value="36864.120000000003" table:style-name="ce15">
            <text:p>36.86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7" table:style-name="ce12">
            <text:p>253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DIFENSORE CIVICO - DICEMBR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8" table:style-name="ce12">
            <text:p>253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GARANTE INFANZIA - DICEMBR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39" table:style-name="ce12">
            <text:p>253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GARANTE DETENUTI - DICEMBR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40" table:style-name="ce12">
            <text:p>254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O.I.V. - DICEMBRE 2019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541" table:style-name="ce12">
            <text:p>254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IRAP INDENNITA' C.A.L. - DICEMBRE 2019</text:p>
          </table:table-cell>
          <table:table-cell office:value-type="float" office:value="15.3" table:style-name="ce15">
            <text:p>15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LE VOILA' BANQUETING BAR BANQUETING SRL<text:s/></text:p>
          </table:table-cell>
          <table:table-cell office:value-type="float" office:value="2542" table:style-name="ce12">
            <text:p>254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72/P19 DEL 5.12.19</text:p>
          </table:table-cell>
          <table:table-cell office:value-type="float" office:value="1155" table:style-name="ce15">
            <text:p>1.15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546" table:style-name="ce12">
            <text:p>254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 PAE0003341 DEL 31.1.19 (PARZ.)-CHIUSURA CONTRATTUALE CONVENZIONE TF4</text:p>
          </table:table-cell>
          <table:table-cell office:value-type="float" office:value="56426.159999999996" table:style-name="ce15">
            <text:p>56.42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548" table:style-name="ce12">
            <text:p>254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 PAE0003340 DEL 31.1.19 (PARZ.)-CHIUSURA CONTRATTUALE CONVENZIONE TF4</text:p>
          </table:table-cell>
          <table:table-cell office:value-type="float" office:value="8552.14" table:style-name="ce15">
            <text:p>8.552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550" table:style-name="ce12">
            <text:p>255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 PAE0006565 DEL 28.2.19-N.PAE0013294 DEL 30.4.19-CHIUSURA CONTRATTUALE CONVENZIONE TF4</text:p>
          </table:table-cell>
          <table:table-cell office:value-type="float" office:value="16560" table:style-name="ce15">
            <text:p>16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552" table:style-name="ce12">
            <text:p>255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PAE0006562 DEL 28.3.19 (PARZ.)-N.PAE0040424 DEL 31.12.18-CHIUSURA CONTRATTUALE CONVENZIONE TF4</text:p>
          </table:table-cell>
          <table:table-cell office:value-type="float" office:value="5338.22" table:style-name="ce15">
            <text:p>5.338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IPERIONE SRL<text:s/></text:p>
          </table:table-cell>
          <table:table-cell office:value-type="float" office:value="2554" table:style-name="ce12">
            <text:p>255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. n. 3 del 11.12.19</text:p>
          </table:table-cell>
          <table:table-cell office:value-type="float" office:value="4250" table:style-name="ce15">
            <text:p>4.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UNICREDIT SPA<text:s/></text:p>
          </table:table-cell>
          <table:table-cell office:value-type="float" office:value="2558" table:style-name="ce12">
            <text:p>255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REGOLARIZZAZIONE PROVVISORIO N. 2996 DI CUI ALL'ORDINANZA DI ASSEGNAZIONE 27097/2018 (GRE-GENERALI REAL ESTATE)TRIB.ROMA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G.R.E. SGR SPA GENERALI REAL ESTATE - GENERALI PROPERTIES SPA<text:s/></text:p>
          </table:table-cell>
          <table:table-cell office:value-type="float" office:value="2559" table:style-name="ce12">
            <text:p>255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REGOLARIZZAZIONE PROVVISORIO N. 2995 DI CUI ALL'ORDINANZA DI ASSEGNAZIONE 27097/2018 (GRE-GENERALI REAL ESTATE)TRIB.ROMA O.L.1132/2018</text:p>
          </table:table-cell>
          <table:table-cell office:value-type="float" office:value="142207.76999999999" table:style-name="ce15">
            <text:p>142.207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G.R.E. SGR SPA GENERALI REAL ESTATE - GENERALI PROPERTIES SPA<text:s/></text:p>
          </table:table-cell>
          <table:table-cell office:value-type="float" office:value="2560" table:style-name="ce12">
            <text:p>256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REGOLARIZZAZIONE PROVVISORIO N. 2995 DI CUI ALL'ORDINANZA DI ASSEGNAZIONE 27097/2018 (GRE-GENERALI REAL ESTATE)TRIB.ROMA</text:p>
          </table:table-cell>
          <table:table-cell office:value-type="float" office:value="653.77" table:style-name="ce15">
            <text:p>653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561" table:style-name="ce12">
            <text:p>256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10">
            <text:p>PAG.FATT 1202/C10 DEL 30.11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64" table:style-name="ce12">
            <text:p>256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VITALIZIO GENNAIO-APRILE 2019</text:p>
          </table:table-cell>
          <table:table-cell office:value-type="float" office:value="6706.64" table:style-name="ce15">
            <text:p>6.706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65" table:style-name="ce12">
            <text:p>256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VITALIZIO MARZO-APRILE 2019</text:p>
          </table:table-cell>
          <table:table-cell office:value-type="float" office:value="3076.04" table:style-name="ce15">
            <text:p>3.076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2566" table:style-name="ce12">
            <text:p>2566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C'ERA UNA VOLTA IL NATALE-2^ED.'</text:p>
          </table:table-cell>
          <table:table-cell office:value-type="float" office:value="6013.61" table:style-name="ce15">
            <text:p>6.01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2567" table:style-name="ce12">
            <text:p>2567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'PRESEPE VIVENTE-XII EDIZIONE'</text:p>
          </table:table-cell>
          <table:table-cell office:value-type="float" office:value="5691.32" table:style-name="ce15">
            <text:p>5.691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STITUTO DI ISTRUZIONE SUPERIORE ELIANO-LUZZATTI<text:s/></text:p>
          </table:table-cell>
          <table:table-cell office:value-type="float" office:value="2568" table:style-name="ce12">
            <text:p>2568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I CERTAMEN ARCHEOLOGICO DEL MEDITERRANEO'</text:p>
          </table:table-cell>
          <table:table-cell office:value-type="float" office:value="2515.9" table:style-name="ce15">
            <text:p>2.515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L'ANIENE<text:s/></text:p>
          </table:table-cell>
          <table:table-cell office:value-type="float" office:value="2569" table:style-name="ce12">
            <text:p>2569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DA NONNO A BAMBINO:I RACCONTI DELLA VALLE ANIENE'</text:p>
          </table:table-cell>
          <table:table-cell office:value-type="float" office:value="9030" table:style-name="ce15">
            <text:p>9.0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XIX COMUNITA' MONTANA DEL LAZIO 'L'ARCO DEGLI AURUNCI'<text:s/></text:p>
          </table:table-cell>
          <table:table-cell office:value-type="float" office:value="2570" table:style-name="ce12">
            <text:p>257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XXVIII FESTIVAL DEL FOKLORE,....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LEPINI AREA ROMANA<text:s/></text:p>
          </table:table-cell>
          <table:table-cell office:value-type="float" office:value="2571" table:style-name="ce12">
            <text:p>257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MERCATO ITINERANTE DEI PRODOTTI....'</text:p>
          </table:table-cell>
          <table:table-cell office:value-type="float" office:value="2114.0300000000002" table:style-name="ce15">
            <text:p>2.11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ERCILE<text:s/></text:p>
          </table:table-cell>
          <table:table-cell office:value-type="float" office:value="2572" table:style-name="ce12">
            <text:p>2572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ANTICA FESTA DI SANTA LUCIA....VERSO IL SOLSTIZIO D'INVERNO'</text:p>
          </table:table-cell>
          <table:table-cell office:value-type="float" office:value="4318.51" table:style-name="ce15">
            <text:p>4.318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 DEI VOLSCI<text:s/></text:p>
          </table:table-cell>
          <table:table-cell office:value-type="float" office:value="2573" table:style-name="ce12">
            <text:p>257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CONTRIBUTO 'IL PAESE DIVENTA PRESEPE XXIV ED.'</text:p>
          </table:table-cell>
          <table:table-cell office:value-type="float" office:value="7893.47" table:style-name="ce15">
            <text:p>7.893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CENTRO DI DOCUMENTAZIONE GIORNALISTICA SRL<text:s/></text:p>
          </table:table-cell>
          <table:table-cell office:value-type="float" office:value="2574" table:style-name="ce12">
            <text:p>257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1905 DEL 16.12.19</text:p>
          </table:table-cell>
          <table:table-cell office:value-type="float" office:value="202" table:style-name="ce15">
            <text:p>20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INFOR ELEA<text:s/></text:p>
          </table:table-cell>
          <table:table-cell office:value-type="float" office:value="2575" table:style-name="ce12">
            <text:p>257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833/PA DEL 28.11.19</text:p>
          </table:table-cell>
          <table:table-cell office:value-type="float" office:value="3073" table:style-name="ce15">
            <text:p>3.07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2580" table:style-name="ce12">
            <text:p>2580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309/IST DEL 12.12.19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PIZZINO VALTER</text:p>
          </table:table-cell>
          <table:table-cell office:value-type="float" office:value="2581" table:style-name="ce12">
            <text:p>2581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FPA2/19 DEL 6.12.19</text:p>
          </table:table-cell>
          <table:table-cell office:value-type="float" office:value="5264.3" table:style-name="ce15">
            <text:p>5.26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3" table:style-name="ce12">
            <text:p>2583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12.1" table:style-name="ce15">
            <text:p>11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4" table:style-name="ce12">
            <text:p>2584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VITALIZIO DICEMBRE 2019</text:p>
          </table:table-cell>
          <table:table-cell office:value-type="float" office:value="112.09" table:style-name="ce15">
            <text:p>11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585" table:style-name="ce12">
            <text:p>2585</text:p>
          </table:table-cell>
          <table:table-cell office:value-type="float" office:value="2019" table:style-name="ce30">
            <text:p>2019</text:p>
          </table:table-cell>
          <table:table-cell office:value-type="date" office:date-value="2019-12-20T00:00:00" table:style-name="ce13">
            <text:p>20/12/2019</text:p>
          </table:table-cell>
          <table:table-cell office:value-type="string" table:style-name="ce10">
            <text:p>PAG.FATT. N. 8/2019 DEL 30.8.19- PARTE (AGENZIA ENTRATE)ATTO PIGNORAMENTO FASC. 97/2019/438099 - PROCED. ESECUT.09720193220003827001.</text:p>
          </table:table-cell>
          <table:table-cell office:value-type="float" office:value="4462.96" table:style-name="ce15">
            <text:p>4.462,96</text:p>
          </table:table-cell>
          <table:table-cell table:number-columns-repeated="16372" table:style-name="ce14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office:value-type="string" table:style-name="ce26">
            <text:p>Dal 01/10/2019 AL 31/12/2019</text:p>
          </table:table-cell>
          <table:table-cell office:value-type="float" office:value="12964021.44999999" table:style-name="ce27">
            <text:p>12.964.021,45</text:p>
          </table:table-cell>
          <table:table-cell table:number-columns-repeated="16372" table:style-name="ce2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8"/>
          <table:table-cell table:number-columns-repeated="16373" table:style-name="ce25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3" table:style-name="ce16"/>
          <table:table-cell office:value-type="string" table:style-name="ce18">
            <text:p>Totale dal 01/01/2019 al 31/12/2019</text:p>
          </table:table-cell>
          <table:table-cell office:value-type="float" office:value="48312097.339999944" table:style-name="ce19">
            <text:p>48.312.097,34</text:p>
          </table:table-cell>
          <table:table-cell table:number-columns-repeated="16372"/>
        </table:table-row>
        <table:table-row table:number-rows-repeated="1046888" table:style-name="ro3">
          <table:table-cell table:number-columns-repeated="16384"/>
        </table:table-row>
      </table:table>
      <table:database-ranges>
        <table:database-range table:target-range-address="2019_Temporale.A2:2019_Temporale.AM2550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Fabio Bombardieri</meta:initial-creator>
    <dc:creator>Fabio</dc:creator>
    <meta:creation-date>2017-07-24T08:15:20Z</meta:creation-date>
    <dc:date>2020-08-25T15:03:57Z</dc:date>
    <meta:print-date>2020-02-06T09:24:06Z</meta:print-date>
  </office:meta>
</office:document-meta>
</file>