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4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.000103-0CPA DEL 11.9.19</text:p>
          </table:table-cell>
          <table:table-cell office:value-type="float" office:value="536.64" table:style-name="ce15">
            <text:p>536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cesso a banche dati e a pubblicazioni on line</text:p>
          </table:table-cell>
          <table:table-cell office:value-type="float" office:value="536.64" table:style-name="ce23">
            <text:p>536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PAG.FATT. N.2019012000098619 E N.2019012000098620 DEL 4.9.19</text:p>
          </table:table-cell>
          <table:table-cell office:value-type="float" office:value="7301.39" table:style-name="ce15">
            <text:p>7.30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019012000104864 DEL 3.10.19</text:p>
          </table:table-cell>
          <table:table-cell office:value-type="float" office:value="7034.5300000000007" table:style-name="ce15">
            <text:p>7.034,5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a</text:p>
          </table:table-cell>
          <table:table-cell office:value-type="float" office:value="14335.920000000002" table:style-name="ce23">
            <text:p>14.335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8" table:style-name="ce12">
            <text:p>19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FATT. N. 269 DEL 11.10.19</text:p>
          </table:table-cell>
          <table:table-cell office:value-type="float" office:value="522499.25" table:style-name="ce15">
            <text:p>522.499,2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da agenzie di lavoro interinale</text:p>
          </table:table-cell>
          <table:table-cell office:value-type="float" office:value="522499.25" table:style-name="ce23">
            <text:p>522.499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210" table:style-name="ce12">
            <text:p>2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2019-712 DEL 23.10.19</text:p>
          </table:table-cell>
          <table:table-cell office:value-type="float" office:value="810" table:style-name="ce15">
            <text:p>8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AIFOS SERVICE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16/2019 DEL 11.10.19</text:p>
          </table:table-cell>
          <table:table-cell office:value-type="float" office:value="225" table:style-name="ce15">
            <text:p>2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383" table:style-name="ce12">
            <text:p>23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N. 2019/969 DEL 1.12.19</text:p>
          </table:table-cell>
          <table:table-cell office:value-type="float" office:value="1170" table:style-name="ce15">
            <text:p>1.1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2384" table:style-name="ce12">
            <text:p>23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33 DEL 18.11.19</text:p>
          </table:table-cell>
          <table:table-cell office:value-type="float" office:value="1323" table:style-name="ce15">
            <text:p>1.32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0" table:style-name="ce12">
            <text:p>23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 'LA FUNZIONE DEI RESPONSABILI E REFERENTI DELL'ANTI CORRUZIONE CORSO AVANZATO'-COD.2019.124-9.10.19-M.MESSALE E P.LITTERA</text:p>
          </table:table-cell>
          <table:table-cell office:value-type="float" office:value="320" table:style-name="ce15">
            <text:p>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1" table:style-name="ce12">
            <text:p>23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'LA GESTIONE DEL CONTENZIOSO NELLE P.A.'-COD.2019.075-D. COLETT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2" table:style-name="ce12">
            <text:p>23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DIPLOMA DI ESPERTO IN MANAGEMENT DELLE AMMIN.PUBBLICHE E DELLA GOVERNANCE IN EUROPA'-COD.2019. 168-5.12.19 M.GERACE/L.SABELLICO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3" table:style-name="ce12">
            <text:p>2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ANALISI E VALUTAZIONE DELLE POLITICHE PUBBLICHE' COD.2019.086-28.11.19-L.TOCCA</text:p>
          </table:table-cell>
          <table:table-cell office:value-type="float" office:value="480" table:style-name="ce15">
            <text:p>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4" table:style-name="ce12">
            <text:p>2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PIANIFICAZIONE E ANALISI DEI FABBISOGNI DI PERSONALE'COD.2019.045-15.11.19-L.CAMMARATA S.SPITELL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5" table:style-name="ce12">
            <text:p>23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E REGOLE DELL'AZIONE AMMINISTRATIVA'-COD.2019.070-17.12.19-RICCARDO REALI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8" table:style-name="ce12">
            <text:p>2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A GESTIONE DEL CONTENZIOSO NELLE PUBBLICHE AMMINISTRAZIONI'-COD.2019.075-30.10.19-V.MOSCATELLI-F.ALBANES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OPERA S.R.L.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 559 DEL 5.12.19</text:p>
          </table:table-cell>
          <table:table-cell office:value-type="float" office:value="960" table:style-name="ce15">
            <text:p>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NTRO DI DOCUMENTAZIONE GIORNALISTICA SRL<text:s/></text:p>
          </table:table-cell>
          <table:table-cell office:value-type="float" office:value="2574" table:style-name="ce12">
            <text:p>25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1905 DEL 16.12.19</text:p>
          </table:table-cell>
          <table:table-cell office:value-type="float" office:value="202" table:style-name="ce15">
            <text:p>20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NFOR ELEA<text:s/></text:p>
          </table:table-cell>
          <table:table-cell office:value-type="float" office:value="2575" table:style-name="ce12">
            <text:p>25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33/PA DEL 28.11.19</text:p>
          </table:table-cell>
          <table:table-cell office:value-type="float" office:value="3073" table:style-name="ce15">
            <text:p>3.07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580" table:style-name="ce12">
            <text:p>2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309/IST DEL 12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per formazione obbligatoria</text:p>
          </table:table-cell>
          <table:table-cell office:value-type="float" office:value="16043" table:style-name="ce23">
            <text:p>16.043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2/1/942 DEL 5.9.19-PARTE</text:p>
          </table:table-cell>
          <table:table-cell office:value-type="float" office:value="1300" table:style-name="ce15">
            <text:p>1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3" table:style-name="ce12">
            <text:p>2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SALDO</text:p>
          </table:table-cell>
          <table:table-cell office:value-type="float" office:value="1317.6" table:style-name="ce15">
            <text:p>1.317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software</text:p>
          </table:table-cell>
          <table:table-cell office:value-type="float" office:value="2617.6" table:style-name="ce23">
            <text:p>2.617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1" table:style-name="ce12">
            <text:p>19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201930765 DELL'11.9.19-PARTE</text:p>
          </table:table-cell>
          <table:table-cell office:value-type="float" office:value="3552.65" table:style-name="ce15">
            <text:p>3.55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3" table:style-name="ce12">
            <text:p>19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5 DELL'11.9.19-SALDO</text:p>
          </table:table-cell>
          <table:table-cell office:value-type="float" office:value="827.7" table:style-name="ce15">
            <text:p>82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917" table:style-name="ce12">
            <text:p>19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152 DEL 17.9.19</text:p>
          </table:table-cell>
          <table:table-cell office:value-type="float" office:value="23687.15" table:style-name="ce15">
            <text:p>23.687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20" table:style-name="ce12">
            <text:p>19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4 DEL 31.8.19</text:p>
          </table:table-cell>
          <table:table-cell office:value-type="float" office:value="8987.01" table:style-name="ce15">
            <text:p>8.98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038" table:style-name="ce12">
            <text:p>20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9 DEL 14.10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27 DEL 30.9.19 E N. 147 DEL 31.10.19</text:p>
          </table:table-cell>
          <table:table-cell office:value-type="float" office:value="12964.560000000001" table:style-name="ce15">
            <text:p>12.96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261" table:style-name="ce12">
            <text:p>22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10 DEL 11.11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343" table:style-name="ce12">
            <text:p>23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162 DEL 29.11.19</text:p>
          </table:table-cell>
          <table:table-cell office:value-type="float" office:value="6415.9400000000005" table:style-name="ce15">
            <text:p>6.415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521" table:style-name="ce12">
            <text:p>25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1 DEL 12.12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prestazioni professionali e specialistiche n.a.c.</text:p>
          </table:table-cell>
          <table:table-cell office:value-type="float" office:value="87545.010000000009" table:style-name="ce23">
            <text:p>87.545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ORRELLO DEVID</text:p>
          </table:table-cell>
          <table:table-cell office:value-type="float" office:value="1926" table:style-name="ce12">
            <text:p>19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INCONTRO ISTITUZIONALE DELEGAZIONE CALRE-20 SETTEMBRE 2019</text:p>
          </table:table-cell>
          <table:table-cell office:value-type="float" office:value="1575" table:style-name="ce15">
            <text:p>1.575,0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relazioni pubbliche, convegni e mostre, pubblicità  n.a.c</text:p>
          </table:table-cell>
          <table:table-cell office:value-type="float" office:value="1575" table:style-name="ce23">
            <text:p>1.57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89" table:style-name="ce12">
            <text:p>20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MAV N.01030637590371547 (PERIODO GENNAIO-SETTEMBRE 2019)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servizi amministrativi</text:p>
          </table:table-cell>
          <table:table-cell office:value-type="float" office:value="1080" table:style-name="ce23">
            <text:p>1.0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2387" table:style-name="ce12">
            <text:p>2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53/FE DEL 29.11.19</text:p>
          </table:table-cell>
          <table:table-cell office:value-type="float" office:value="85.4" table:style-name="ce15">
            <text:p>85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sostenute per utilizzo di beni di terzi n.a.c.</text:p>
          </table:table-cell>
          <table:table-cell office:value-type="float" office:value="85.4" table:style-name="ce23">
            <text:p>85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10" table:style-name="ce12">
            <text:p>19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VITALIZIO SETTEMBRE 2019</text:p>
          </table:table-cell>
          <table:table-cell office:value-type="float" office:value="551.91999999999996" table:style-name="ce15">
            <text:p>55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58" table:style-name="ce12">
            <text:p>19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-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63" table:style-name="ce12">
            <text:p>19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8" table:style-name="ce12">
            <text:p>19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9" table:style-name="ce12">
            <text:p>19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0" table:style-name="ce12">
            <text:p>19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1" table:style-name="ce12">
            <text:p>19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2" table:style-name="ce12">
            <text:p>19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3" table:style-name="ce12">
            <text:p>19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4" table:style-name="ce12">
            <text:p>19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5" table:style-name="ce12">
            <text:p>19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6" table:style-name="ce12">
            <text:p>19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2" table:style-name="ce12">
            <text:p>19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3" table:style-name="ce12">
            <text:p>19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9" table:style-name="ce12">
            <text:p>19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0" table:style-name="ce12">
            <text:p>20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1" table:style-name="ce12">
            <text:p>20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2" table:style-name="ce12">
            <text:p>20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3" table:style-name="ce12">
            <text:p>20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4" table:style-name="ce12">
            <text:p>20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5" table:style-name="ce12">
            <text:p>20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6" table:style-name="ce12">
            <text:p>20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7" table:style-name="ce12">
            <text:p>20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8" table:style-name="ce12">
            <text:p>20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14" table:style-name="ce12">
            <text:p>20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0" table:style-name="ce12">
            <text:p>20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1" table:style-name="ce12">
            <text:p>20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2" table:style-name="ce12">
            <text:p>20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3" table:style-name="ce12">
            <text:p>20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4" table:style-name="ce12">
            <text:p>20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2" table:style-name="ce12">
            <text:p>2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7" table:style-name="ce12">
            <text:p>21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2" table:style-name="ce12">
            <text:p>2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3" table:style-name="ce12">
            <text:p>21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4" table:style-name="ce12">
            <text:p>2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5" table:style-name="ce12">
            <text:p>21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6" table:style-name="ce12">
            <text:p>2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7" table:style-name="ce12">
            <text:p>21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3" table:style-name="ce12">
            <text:p>2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4" table:style-name="ce12">
            <text:p>2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5" table:style-name="ce12">
            <text:p>21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1" table:style-name="ce12">
            <text:p>2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2" table:style-name="ce12">
            <text:p>21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8" table:style-name="ce12">
            <text:p>2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9" table:style-name="ce12">
            <text:p>2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0" table:style-name="ce12">
            <text:p>2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1" table:style-name="ce12">
            <text:p>2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2" table:style-name="ce12">
            <text:p>2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3" table:style-name="ce12">
            <text:p>2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8" table:style-name="ce15">
            <text:p>1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4" table:style-name="ce12">
            <text:p>2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5" table:style-name="ce12">
            <text:p>2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6" table:style-name="ce12">
            <text:p>2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7" table:style-name="ce12">
            <text:p>21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3" table:style-name="ce12">
            <text:p>21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9" table:style-name="ce12">
            <text:p>21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0" table:style-name="ce12">
            <text:p>22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1" table:style-name="ce12">
            <text:p>2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2" table:style-name="ce12">
            <text:p>2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3" table:style-name="ce12">
            <text:p>2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5" table:style-name="ce12">
            <text:p>23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6" table:style-name="ce12">
            <text:p>23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38" table:style-name="ce12">
            <text:p>24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VITALIZIO GENNAIO-MARZO 2018</text:p>
          </table:table-cell>
          <table:table-cell office:value-type="float" office:value="2682" table:style-name="ce15">
            <text:p>2.68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9" table:style-name="ce12">
            <text:p>24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0" table:style-name="ce12">
            <text:p>24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1" table:style-name="ce12">
            <text:p>24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2" table:style-name="ce12">
            <text:p>24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3" table:style-name="ce12">
            <text:p>2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4" table:style-name="ce12">
            <text:p>2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0" table:style-name="ce12">
            <text:p>24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1" table:style-name="ce12">
            <text:p>2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2" table:style-name="ce12">
            <text:p>24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8" table:style-name="ce12">
            <text:p>2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9" table:style-name="ce12">
            <text:p>24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5" table:style-name="ce12">
            <text:p>24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6" table:style-name="ce12">
            <text:p>24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7" table:style-name="ce12">
            <text:p>24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8" table:style-name="ce12">
            <text:p>24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9" table:style-name="ce12">
            <text:p>24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0" table:style-name="ce12">
            <text:p>24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1" table:style-name="ce12">
            <text:p>24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2" table:style-name="ce12">
            <text:p>24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3" table:style-name="ce12">
            <text:p>24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9" table:style-name="ce12">
            <text:p>2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5" table:style-name="ce12">
            <text:p>25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6" table:style-name="ce12">
            <text:p>2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7" table:style-name="ce12">
            <text:p>25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8" table:style-name="ce12">
            <text:p>25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9" table:style-name="ce12">
            <text:p>2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4" table:style-name="ce12">
            <text:p>2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GENNAIO-APRILE 2019</text:p>
          </table:table-cell>
          <table:table-cell office:value-type="float" office:value="6706.64" table:style-name="ce15">
            <text:p>6.706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5" table:style-name="ce12">
            <text:p>25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MARZO-APRILE 2019</text:p>
          </table:table-cell>
          <table:table-cell office:value-type="float" office:value="3076.04" table:style-name="ce15">
            <text:p>3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3" table:style-name="ce12">
            <text:p>2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1" table:style-name="ce15">
            <text:p>11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4" table:style-name="ce12">
            <text:p>25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09" table:style-name="ce15">
            <text:p>112,0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uscite per partite di giro n.a.c.</text:p>
          </table:table-cell>
          <table:table-cell office:value-type="float" office:value="61093.31" table:style-name="ce23">
            <text:p>61.093,3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84/2019 DEL 7.10.19</text:p>
          </table:table-cell>
          <table:table-cell office:value-type="float" office:value="14286.2" table:style-name="ce15">
            <text:p>14.286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ausiliari n.a.c.</text:p>
          </table:table-cell>
          <table:table-cell office:value-type="float" office:value="14286.2" table:style-name="ce23">
            <text:p>14.286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976" table:style-name="ce12">
            <text:p>19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NOTULA N.3/2019 DEL 1.10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2230" table:style-name="ce12">
            <text:p>22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4/PA DEL 18.10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2248" table:style-name="ce12">
            <text:p>2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29 DEL 1.11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2249" table:style-name="ce12">
            <text:p>22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NOTULA N. 3/2019 DEL 6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2250" table:style-name="ce12">
            <text:p>2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2251" table:style-name="ce12">
            <text:p>2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2252" table:style-name="ce12">
            <text:p>22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9 DEL 30.10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PERIONE SRL<text:s/></text:p>
          </table:table-cell>
          <table:table-cell office:value-type="float" office:value="2554" table:style-name="ce12">
            <text:p>2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3 del 11.12.19</text:p>
          </table:table-cell>
          <table:table-cell office:value-type="float" office:value="4250" table:style-name="ce15">
            <text:p>4.2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diversi n.a.c.</text:p>
          </table:table-cell>
          <table:table-cell office:value-type="float" office:value="12362" table:style-name="ce23">
            <text:p>12.36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3</text:p>
          </table:table-cell>
          <table:table-cell office:value-type="float" office:value="132412.45000000001" table:style-name="ce15">
            <text:p>132.41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4" table:style-name="ce12">
            <text:p>23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E SEDI DEL C.R.L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eni immobili n.a.c.</text:p>
          </table:table-cell>
          <table:table-cell office:value-type="float" office:value="135119.78" table:style-name="ce23">
            <text:p>135.119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190 DEL 10/09/2019</text:p>
          </table:table-cell>
          <table:table-cell office:value-type="float" office:value="1525" table:style-name="ce15">
            <text:p>1.5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PORTUNO SRL<text:s/></text:p>
          </table:table-cell>
          <table:table-cell office:value-type="float" office:value="2062" table:style-name="ce12">
            <text:p>20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37 DEL 5.9.19</text:p>
          </table:table-cell>
          <table:table-cell office:value-type="float" office:value="1134.5999999999999" table:style-name="ce15">
            <text:p>1.134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5" table:style-name="ce12">
            <text:p>2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FATTPA 61_19 DEL 31.10.19-PARTE</text:p>
          </table:table-cell>
          <table:table-cell office:value-type="float" office:value="346.48" table:style-name="ce15">
            <text:p>3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2341" table:style-name="ce12">
            <text:p>23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62 DEL 30.10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eni per attività  di rappresentanza</text:p>
          </table:table-cell>
          <table:table-cell office:value-type="float" office:value="3250.08" table:style-name="ce23">
            <text:p>3.250,0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4" table:style-name="ce12">
            <text:p>19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V0-79712 DEL 9.9.19</text:p>
          </table:table-cell>
          <table:table-cell office:value-type="float" office:value="22016.199999999997" table:style-name="ce15">
            <text:p>22.01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12" table:style-name="ce12">
            <text:p>2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V0-90795 DELL'11.10.19</text:p>
          </table:table-cell>
          <table:table-cell office:value-type="float" office:value="37207.49" table:style-name="ce15">
            <text:p>37.2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321" table:style-name="ce12">
            <text:p>23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 V0-100321 DEL 12.11.19</text:p>
          </table:table-cell>
          <table:table-cell office:value-type="float" office:value="43293.170000000006" table:style-name="ce15">
            <text:p>43.293,1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uoni pasto</text:p>
          </table:table-cell>
          <table:table-cell office:value-type="float" office:value="102516.86" table:style-name="ce23">
            <text:p>102.516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 1</text:p>
          </table:table-cell>
          <table:table-cell office:value-type="float" office:value="27638.01" table:style-name="ce15">
            <text:p>27.63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6" table:style-name="ce12">
            <text:p>2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SERVIZIO INTEGRATO GESTIONE ENERGIA PER LA SEDE C.R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8" table:style-name="ce12">
            <text:p>2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-SERVIZIO INTEGRATO GESTIONE ENERGIA PER LA SEDE C.R. <text:s/>DET.47/2018</text:p>
          </table:table-cell>
          <table:table-cell office:value-type="float" office:value="27208.67" table:style-name="ce15">
            <text:p>27.208,6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buranti, combustibili e lubrificanti</text:p>
          </table:table-cell>
          <table:table-cell office:value-type="float" office:value="57554.009999999995" table:style-name="ce23">
            <text:p>57.554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63 DEL 3.9.19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7" table:style-name="ce12">
            <text:p>2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FATTPA 61_19 DEL 31.01.19-SALDO</text:p>
          </table:table-cell>
          <table:table-cell office:value-type="float" office:value="183" table:style-name="ce15">
            <text:p>18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385" table:style-name="ce12">
            <text:p>2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90/10.10.19-830/25.10.19-909/25.11.19 E NOTA CREDITO N.585/31.10.19</text:p>
          </table:table-cell>
          <table:table-cell office:value-type="float" office:value="301.95" table:style-name="ce15">
            <text:p>301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ta, cancelleria e stampati</text:p>
          </table:table-cell>
          <table:table-cell office:value-type="float" office:value="594.75" table:style-name="ce23">
            <text:p>594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809" table:style-name="ce12">
            <text:p>18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 FATT. N.FATTPA 09_2019 DEL 9.9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11" table:style-name="ce12">
            <text:p>18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FATTPA 06_19 DEL 3.9.19</text:p>
          </table:table-cell>
          <table:table-cell office:value-type="float" office:value="6055.81" table:style-name="ce15">
            <text:p>6.0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918" table:style-name="ce12">
            <text:p>19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FATTPA 08_19 DEL 18.9.19</text:p>
          </table:table-cell>
          <table:table-cell office:value-type="float" office:value="6048.13" table:style-name="ce15">
            <text:p>6.048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42" table:style-name="ce12">
            <text:p>19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45" table:style-name="ce12">
            <text:p>19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10316.959999999999" table:style-name="ce15">
            <text:p>10.31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RIMBORSO OTTOBRE 2019</text:p>
          </table:table-cell>
          <table:table-cell office:value-type="float" office:value="314.56" table:style-name="ce15">
            <text:p>3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042" table:style-name="ce12">
            <text:p>20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FATTPA 13_FE DEL 23.10.19</text:p>
          </table:table-cell>
          <table:table-cell office:value-type="float" office:value="4303.9399999999996" table:style-name="ce15">
            <text:p>4.30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29" table:style-name="ce12">
            <text:p>21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1" table:style-name="ce12">
            <text:p>21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37" table:style-name="ce12">
            <text:p>2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NOVEMBRE 2019</text:p>
          </table:table-cell>
          <table:table-cell office:value-type="float" office:value="10097.16" table:style-name="ce15">
            <text:p>10.09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325" table:style-name="ce12">
            <text:p>2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PARCELLA N. 10_19 DEL 16.10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5" table:style-name="ce12">
            <text:p>23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FATTPA 10_19 DEL 6.11.2019</text:p>
          </table:table-cell>
          <table:table-cell office:value-type="float" office:value="4456.32" table:style-name="ce15">
            <text:p>4.4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7" table:style-name="ce12">
            <text:p>23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 FATTPA 07_19 DEL 31.10.19</text:p>
          </table:table-cell>
          <table:table-cell office:value-type="float" office:value="3031.37" table:style-name="ce15">
            <text:p>3.031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72" table:style-name="ce12">
            <text:p>23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ATTPA 13_19 DEL 15.11.19</text:p>
          </table:table-cell>
          <table:table-cell office:value-type="float" office:value="2509.69" table:style-name="ce15">
            <text:p>2.509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399" table:style-name="ce12">
            <text:p>2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01" table:style-name="ce12">
            <text:p>2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404" table:style-name="ce12">
            <text:p>24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407" table:style-name="ce12">
            <text:p>2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9763.3100000000013" table:style-name="ce15">
            <text:p>9.763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435" table:style-name="ce12">
            <text:p>24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RIMBORSO DICEMBRE 2019</text:p>
          </table:table-cell>
          <table:table-cell office:value-type="float" office:value="398.94" table:style-name="ce15">
            <text:p>398,94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ensi agli organi istituzionali di revisione, di controllo ed altri incarichi istituzionali dell'amministrazione</text:p>
          </table:table-cell>
          <table:table-cell office:value-type="float" office:value="115162.97" table:style-name="ce23">
            <text:p>115.162,9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927" table:style-name="ce12">
            <text:p>19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PACE TIZIANA - 2 APERTURA DI CREDITO ANNO 2019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stituzione fondi economali e carte aziendali</text:p>
          </table:table-cell>
          <table:table-cell office:value-type="float" office:value="990" table:style-name="ce23">
            <text:p>99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N.3062366516-3062147857-3055038012-3067941300- 3065705009-3066893668-3064807649-3062740339 ANNO 2019</text:p>
          </table:table-cell>
          <table:table-cell office:value-type="float" office:value="111118.46" table:style-name="ce15">
            <text:p>111.11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62424687-3062407820-3062366515-3062344118-3062147856-3055288912-3055288909-3062753377/2019 E N.C.3062615550-3061602340/2019</text:p>
          </table:table-cell>
          <table:table-cell office:value-type="float" office:value="191875.02000000002" table:style-name="ce15">
            <text:p>191.87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5" table:style-name="ce12">
            <text:p>22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75901996-3075606288-3069228270-3069202219-3068891960 E N.CRED.3069583840 ANNO 2019</text:p>
          </table:table-cell>
          <table:table-cell office:value-type="float" office:value="41248.47" table:style-name="ce15">
            <text:p>41.248,4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rgia elettrica</text:p>
          </table:table-cell>
          <table:table-cell office:value-type="float" office:value="344241.95000000007" table:style-name="ce23">
            <text:p>344.241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1" table:style-name="ce12">
            <text:p>20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91902151472-191902151473-191902151474 DEL 25.9.19</text:p>
          </table:table-cell>
          <table:table-cell office:value-type="float" office:value="396.15999999999997" table:style-name="ce15">
            <text:p>3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191902459202-191902459203 E NOTA DI CREDITO N.191902459204 DEL 23.10.19</text:p>
          </table:table-cell>
          <table:table-cell office:value-type="float" office:value="501.34" table:style-name="ce15">
            <text:p>50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433" table:style-name="ce12">
            <text:p>24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191902642546-191902642547-191902642548 DEL 28.11.19</text:p>
          </table:table-cell>
          <table:table-cell office:value-type="float" office:value="589.5" table:style-name="ce15">
            <text:p>589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as</text:p>
          </table:table-cell>
          <table:table-cell office:value-type="float" office:value="1487" table:style-name="ce23">
            <text:p>1.48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110" table:style-name="ce12">
            <text:p>2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PAG.FATT. N. 624PA DEL 23.9.19</text:p>
          </table:table-cell>
          <table:table-cell office:value-type="float" office:value="660.66000000000008" table:style-name="ce15">
            <text:p>66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AFFE' SPAGNOLI S.R.L.<text:s/></text:p>
          </table:table-cell>
          <table:table-cell office:value-type="float" office:value="2267" table:style-name="ce12">
            <text:p>22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78 DEL 29.8.19 E N. 779 DEL 31.8.19</text:p>
          </table:table-cell>
          <table:table-cell office:value-type="float" office:value="400.95" table:style-name="ce15">
            <text:p>400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eneri alimentari</text:p>
          </table:table-cell>
          <table:table-cell office:value-type="float" office:value="1061.6100000000001" table:style-name="ce23">
            <text:p>1.061,6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8-2019-FTELETT DEL 13/09/2019</text:p>
          </table:table-cell>
          <table:table-cell office:value-type="float" office:value="395.4" table:style-name="ce15">
            <text:p>39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000009-2019-FTELETT DEL 11.10.19</text:p>
          </table:table-cell>
          <table:table-cell office:value-type="float" office:value="639.1" table:style-name="ce15">
            <text:p>63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397" table:style-name="ce12">
            <text:p>2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 000010-2019-FTELETT DEL 20.11.19</text:p>
          </table:table-cell>
          <table:table-cell office:value-type="float" office:value="710.8" table:style-name="ce15">
            <text:p>710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ornali e riviste</text:p>
          </table:table-cell>
          <table:table-cell office:value-type="float" office:value="1745.3" table:style-name="ce23">
            <text:p>1.745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/1/942 DEL 5.9.19-SALDO</text:p>
          </table:table-cell>
          <table:table-cell office:value-type="float" office:value="4847.4399999999996" table:style-name="ce15">
            <text:p>4.847,4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Hardware n.a.c.</text:p>
          </table:table-cell>
          <table:table-cell office:value-type="float" office:value="4847.4399999999996" table:style-name="ce23">
            <text:p>4.847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5</text:p>
          </table:table-cell>
          <table:table-cell office:value-type="float" office:value="115000" table:style-name="ce15">
            <text:p>1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mpianti</text:p>
          </table:table-cell>
          <table:table-cell office:value-type="float" office:value="115000" table:style-name="ce23">
            <text:p>11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ONSILIARE - OTTOBRE 2019</text:p>
          </table:table-cell>
          <table:table-cell office:value-type="float" office:value="35566.9" table:style-name="ce15">
            <text:p>35.566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VITALIZIO EX CONSIGLIERI REGIONALI - OTTOBRE 2019</text:p>
          </table:table-cell>
          <table:table-cell office:value-type="float" office:value="134267.56" table:style-name="ce15">
            <text:p>134.26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DIFENSORE CIVICO - OTTO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INFANZIA - OTTO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DETENUTI - OTTO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5" table:style-name="ce12">
            <text:p>20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O.I.V. - OTTO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6" table:style-name="ce12">
            <text:p>20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.A.L. - OTTOBR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5" table:style-name="ce12">
            <text:p>22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CONSILIARE - NOVEMBRE 2019</text:p>
          </table:table-cell>
          <table:table-cell office:value-type="float" office:value="35566.959999999999" table:style-name="ce15">
            <text:p>35.56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6" table:style-name="ce12">
            <text:p>2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VITALIZIO EX CONSIGLIERI REGIONALI - NOVEMBRE 2019</text:p>
          </table:table-cell>
          <table:table-cell office:value-type="float" office:value="134062.76999999999" table:style-name="ce15">
            <text:p>134.06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7" table:style-name="ce12">
            <text:p>22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INFANZIA - NOV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8" table:style-name="ce12">
            <text:p>2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DETENUTI - NOV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9" table:style-name="ce12">
            <text:p>22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O.I.V. - NOV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300" table:style-name="ce12">
            <text:p>2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DIFENSORE CIVICO - NOV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5" table:style-name="ce12">
            <text:p>25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VITALIZIO EX CONSIGLIERI REGIONALI - DICEMBRE 2019</text:p>
          </table:table-cell>
          <table:table-cell office:value-type="float" office:value="90568.8" table:style-name="ce15">
            <text:p>90.56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6" table:style-name="ce12">
            <text:p>2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ONSILIARE - DICEMBRE 2019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7" table:style-name="ce12">
            <text:p>25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DIFENSORE CIVICO - DIC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8" table:style-name="ce12">
            <text:p>2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INFANZIA - DIC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9" table:style-name="ce12">
            <text:p>25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DETENUTI - DIC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0" table:style-name="ce12">
            <text:p>2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O.I.V. - DIC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1" table:style-name="ce12">
            <text:p>25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.A.L. - DICEMBRE 2019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mposta regionale sulle attività  produttive (IRAP)</text:p>
          </table:table-cell>
          <table:table-cell office:value-type="float" office:value="472283.57999999996" table:style-name="ce23">
            <text:p>472.283,5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975" table:style-name="ce12">
            <text:p>19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 DEL 16.9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256" table:style-name="ce12">
            <text:p>22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2 DEL 4.11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257" table:style-name="ce12">
            <text:p>22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FPA 2/19 DEL 31.8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364" table:style-name="ce12">
            <text:p>23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PAG.FATT. N. 8/2019 DEL 30.8.19</text:p>
          </table:table-cell>
          <table:table-cell office:value-type="float" office:value="3037.04" table:style-name="ce15">
            <text:p>3.037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585" table:style-name="ce12">
            <text:p>25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/2019 DEL 30.8.19- PARTE (AGENZIA ENTRATE)ATTO PIGNORAMENTO FASC. 97/2019/438099 - PROCED. ESECUT.09720193220003827001.</text:p>
          </table:table-cell>
          <table:table-cell office:value-type="float" office:value="4462.96" table:style-name="ce15">
            <text:p>4.462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carichi libero professionali di studi, ricerca e consulenza</text:p>
          </table:table-cell>
          <table:table-cell office:value-type="float" office:value="19500" table:style-name="ce23">
            <text:p>19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INCENTIVI PER FUNZIONI TECNICHE ART 113 DLGS 50/2016. AMPLIAMENTO WIFI MILESTONE 4 - SIG. AUGUSTO EVANGELISTA CF.VNGGST74M09G274G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dennità  ed altri compensi, esclusi i rimborsi spesa per missione, corrisposti al personale a tempo indeterminato</text:p>
          </table:table-cell>
          <table:table-cell office:value-type="float" office:value="1864.64" table:style-name="ce23">
            <text:p>1.864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1" table:style-name="ce12">
            <text:p>2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PARTE</text:p>
          </table:table-cell>
          <table:table-cell office:value-type="float" office:value="3952.8" table:style-name="ce15">
            <text:p>3.95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text:s/></text:p>
          </table:table-cell>
          <table:table-cell office:value-type="float" office:value="2339" table:style-name="ce12">
            <text:p>2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P000780/2019 DEL 31.10.19</text:p>
          </table:table-cell>
          <table:table-cell office:value-type="float" office:value="1176.08" table:style-name="ce15">
            <text:p>1.176,0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icenze d'uso per software</text:p>
          </table:table-cell>
          <table:table-cell office:value-type="float" office:value="5128.88" table:style-name="ce23">
            <text:p>5.128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4</text:p>
          </table:table-cell>
          <table:table-cell office:value-type="float" office:value="110000" table:style-name="ce15">
            <text:p>1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cchinari</text:p>
          </table:table-cell>
          <table:table-cell office:value-type="float" office:value="110000" table:style-name="ce23">
            <text:p>1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6.001</text:p>
          </table:table-cell>
          <table:table-cell office:value-type="string" table:style-name="ce10">
            <text:p>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087" table:style-name="ce12">
            <text:p>20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29 DEL 4.10.19</text:p>
          </table:table-cell>
          <table:table-cell office:value-type="float" office:value="46970" table:style-name="ce15">
            <text:p>46.9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cchine per ufficio</text:p>
          </table:table-cell>
          <table:table-cell office:value-type="float" office:value="46970" table:style-name="ce23">
            <text:p>46.97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FUTURA S.R.L.S.<text:s/></text:p>
          </table:table-cell>
          <table:table-cell office:value-type="float" office:value="2329" table:style-name="ce12">
            <text:p>23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143 DEL 19.11.19</text:p>
          </table:table-cell>
          <table:table-cell office:value-type="float" office:value="9838.08" table:style-name="ce15">
            <text:p>9.838,0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altri beni materiali</text:p>
          </table:table-cell>
          <table:table-cell office:value-type="float" office:value="9838.08" table:style-name="ce23">
            <text:p>9.838,0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891" table:style-name="ce12">
            <text:p>18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22-FE DEL 01/10/2019</text:p>
          </table:table-cell>
          <table:table-cell office:value-type="float" office:value="14629.9" table:style-name="ce15">
            <text:p>14.629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35" table:style-name="ce12">
            <text:p>22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FONDO INCENTIVI DET. 110/2019-LAVORI MANUTENZIONE TRIENNALE ORDINARIA</text:p>
          </table:table-cell>
          <table:table-cell office:value-type="float" office:value="11894.76" table:style-name="ce15">
            <text:p>11.89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380" table:style-name="ce12">
            <text:p>23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/PA DEL 2.12.19</text:p>
          </table:table-cell>
          <table:table-cell office:value-type="float" office:value="14231.29" table:style-name="ce15">
            <text:p>14.231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beni immobili</text:p>
          </table:table-cell>
          <table:table-cell office:value-type="float" office:value="40755.949999999997" table:style-name="ce23">
            <text:p>40.755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PA LAZIO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4025 DEL 7.6.2006 E N.7417 DEL 28.11.2006</text:p>
          </table:table-cell>
          <table:table-cell office:value-type="float" office:value="872.82" table:style-name="ce15">
            <text:p>87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LTIME SRL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78/PA-2019 DEL 18.9.19</text:p>
          </table:table-cell>
          <table:table-cell office:value-type="float" office:value="9125.6" table:style-name="ce15">
            <text:p>9.1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2</text:p>
          </table:table-cell>
          <table:table-cell office:value-type="float" office:value="82914.03" table:style-name="ce15">
            <text:p>82.91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5" table:style-name="ce12">
            <text:p>23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155/2019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7" table:style-name="ce12">
            <text:p>2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 47/2018</text:p>
          </table:table-cell>
          <table:table-cell office:value-type="float" office:value="13401.28" table:style-name="ce15">
            <text:p>13.401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impianti e macchinari</text:p>
          </table:table-cell>
          <table:table-cell office:value-type="float" office:value="114435.72" table:style-name="ce23">
            <text:p>114.435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SALDO</text:p>
          </table:table-cell>
          <table:table-cell office:value-type="float" office:value="52734.26" table:style-name="ce15">
            <text:p>52.734,2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macchine per ufficio</text:p>
          </table:table-cell>
          <table:table-cell office:value-type="float" office:value="52734.26" table:style-name="ce23">
            <text:p>52.734,2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895" table:style-name="ce12">
            <text:p>18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N 142 DEL 30/09/20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254" table:style-name="ce12">
            <text:p>22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53 DEL 31.10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88" table:style-name="ce12">
            <text:p>2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FONDO INCENTIVI DET. 145/2019-MANUTENZIONE AREE VERDI ESTERNE DEL CRL</text:p>
          </table:table-cell>
          <table:table-cell office:value-type="float" office:value="3061.04" table:style-name="ce15">
            <text:p>3.06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523" table:style-name="ce12">
            <text:p>25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170 DEL 30.11.19</text:p>
          </table:table-cell>
          <table:table-cell office:value-type="float" office:value="10006.07" table:style-name="ce15">
            <text:p>10.006,07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terreni e beni materiali non prodotti</text:p>
          </table:table-cell>
          <table:table-cell office:value-type="float" office:value="50589.87" table:style-name="ce23">
            <text:p>50.589,8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PIZZINO VALTER</text:p>
          </table:table-cell>
          <table:table-cell office:value-type="float" office:value="2581" table:style-name="ce12">
            <text:p>25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FPA2/19 DEL 6.12.19</text:p>
          </table:table-cell>
          <table:table-cell office:value-type="float" office:value="5264.3" table:style-name="ce15">
            <text:p>5.264,3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bili e arredi per ufficio</text:p>
          </table:table-cell>
          <table:table-cell office:value-type="float" office:value="5264.3" table:style-name="ce23">
            <text:p>5.264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AMENTO INTERESSI LEGALI DECRETO INGIUNTIVO N.1727/2018 TRIBUNALE TIVOLI</text:p>
          </table:table-cell>
          <table:table-cell office:value-type="float" office:value="0.12" table:style-name="ce15">
            <text:p>0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8" table:style-name="ce12">
            <text:p>2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 FATT. N.39/2013 DEL 22.1.13- ESEC.SENTENZA N.11165/ 2019 EMESSA TRIBUNALE DI ROMA II SEZ.-D.I. N.15713/2016</text:p>
          </table:table-cell>
          <table:table-cell office:value-type="float" office:value="35090" table:style-name="ce15">
            <text:p>35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9" table:style-name="ce12">
            <text:p>24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INTERESSI RICONOSCIUTI DALLA SENTENZA N.11165/2019 EMESSA DAL TRIBUNALE CIVILE DI ROMA IISEZ.-D.I. N.15713/2016</text:p>
          </table:table-cell>
          <table:table-cell office:value-type="float" office:value="16912.61" table:style-name="ce15">
            <text:p>16.912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UNICREDIT SPA<text:s/></text:p>
          </table:table-cell>
          <table:table-cell office:value-type="float" office:value="2558" table:style-name="ce12">
            <text:p>25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6 DI CUI ALL'ORDINANZA DI ASSEGNAZIONE 27097/2018 (GRE-GENERALI REAL ESTATE)TRIB.ROMA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59" table:style-name="ce12">
            <text:p>25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 O.L.1132/2018</text:p>
          </table:table-cell>
          <table:table-cell office:value-type="float" office:value="142207.76999999999" table:style-name="ce15">
            <text:p>142.20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60" table:style-name="ce12">
            <text:p>25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</text:p>
          </table:table-cell>
          <table:table-cell office:value-type="float" office:value="653.77" table:style-name="ce15">
            <text:p>653,7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neri da contenzioso</text:p>
          </table:table-cell>
          <table:table-cell office:value-type="float" office:value="194894.27" table:style-name="ce23">
            <text:p>194.894,2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29231.71000000008" table:style-name="ce15">
            <text:p>529.231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3" table:style-name="ce12">
            <text:p>21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29231.69999999995" table:style-name="ce15">
            <text:p>529.231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289" table:style-name="ce12">
            <text:p>22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292" table:style-name="ce12">
            <text:p>2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319" table:style-name="ce12">
            <text:p>23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320" table:style-name="ce12">
            <text:p>23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1" table:style-name="ce12">
            <text:p>24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45300.54" table:style-name="ce15">
            <text:p>545.300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Indennità </text:p>
          </table:table-cell>
          <table:table-cell office:value-type="float" office:value="1613937.81" table:style-name="ce23">
            <text:p>1.613.937,8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78" table:style-name="ce12">
            <text:p>18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79" table:style-name="ce12">
            <text:p>18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80" table:style-name="ce12">
            <text:p>18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97" table:style-name="ce12">
            <text:p>18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98" table:style-name="ce12">
            <text:p>18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00" table:style-name="ce12">
            <text:p>19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01" table:style-name="ce12">
            <text:p>19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02" table:style-name="ce12">
            <text:p>19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904" table:style-name="ce12">
            <text:p>19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06" table:style-name="ce12">
            <text:p>19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08" table:style-name="ce12">
            <text:p>19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09" table:style-name="ce12">
            <text:p>19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DIARIA OTTOBRE 2019</text:p>
          </table:table-cell>
          <table:table-cell office:value-type="float" office:value="204936.06" table:style-name="ce15">
            <text:p>204.93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18" table:style-name="ce12">
            <text:p>2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0" table:style-name="ce12">
            <text:p>2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2" table:style-name="ce12">
            <text:p>2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0" table:style-name="ce12">
            <text:p>2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DIARIA NOVEMBRE 2019</text:p>
          </table:table-cell>
          <table:table-cell office:value-type="float" office:value="204350.44" table:style-name="ce15">
            <text:p>204.35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72" table:style-name="ce12">
            <text:p>2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73" table:style-name="ce12">
            <text:p>22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74" table:style-name="ce12">
            <text:p>2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79" table:style-name="ce12">
            <text:p>22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80" table:style-name="ce12">
            <text:p>22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81" table:style-name="ce12">
            <text:p>2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GENNAIO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82" table:style-name="ce12">
            <text:p>22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0" table:style-name="ce12">
            <text:p>24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DIARIA DICEMBRE 2019</text:p>
          </table:table-cell>
          <table:table-cell office:value-type="float" office:value="218084.89" table:style-name="ce15">
            <text:p>218.084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20" table:style-name="ce12">
            <text:p>2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4047.06" table:style-name="ce15">
            <text:p>14.047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21" table:style-name="ce12">
            <text:p>24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22" table:style-name="ce12">
            <text:p>24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23" table:style-name="ce12">
            <text:p>24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24" table:style-name="ce12">
            <text:p>24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25" table:style-name="ce12">
            <text:p>24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26" table:style-name="ce12">
            <text:p>24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27" table:style-name="ce12">
            <text:p>24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28" table:style-name="ce12">
            <text:p>2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29" table:style-name="ce12">
            <text:p>24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30" table:style-name="ce12">
            <text:p>2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31" table:style-name="ce12">
            <text:p>24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43" table:style-name="ce12">
            <text:p>24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44" table:style-name="ce12">
            <text:p>2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45" table:style-name="ce12">
            <text:p>24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46" table:style-name="ce12">
            <text:p>2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47" table:style-name="ce12">
            <text:p>24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48" table:style-name="ce12">
            <text:p>24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49" table:style-name="ce12">
            <text:p>24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50" table:style-name="ce12">
            <text:p>24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51" table:style-name="ce12">
            <text:p>24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52" table:style-name="ce12">
            <text:p>2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53" table:style-name="ce12">
            <text:p>2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54" table:style-name="ce12">
            <text:p>2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Rimborsi</text:p>
          </table:table-cell>
          <table:table-cell office:value-type="float" office:value="1586365.8799999992" table:style-name="ce23">
            <text:p>1.586.365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LA NUOVA EUROPA<text:s/></text:p>
          </table:table-cell>
          <table:table-cell office:value-type="float" office:value="1814" table:style-name="ce12">
            <text:p>18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QUOTA PARTECIPAZIONE AL 'VENTOTENE EUROPA FESTIVAL'-III EDIZIONE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10° RALLY RONDE CITTA' DI SPERLONGA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EMBLEA LEGISLATIVA REGIONE UMBRIA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QUOTA DI PARTECIPAZIONE ALL'ASSEMBLEA PLENARIA CALRE DEL VICE PRESIDENTE DEVID PORRELLO A BRUXELLES-7/8:10.19-CODICE ENTE 6101900</text:p>
          </table:table-cell>
          <table:table-cell office:value-type="float" office:value="350" table:style-name="ce15">
            <text:p>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CP43 DEL 14.10.19</text:p>
          </table:table-cell>
          <table:table-cell office:value-type="float" office:value="7800" table:style-name="ce15">
            <text:p>7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NSORZIO ROMANO INTERPRETI DI CONFERENZA S.C.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5/PA DEL 24.9.19</text:p>
          </table:table-cell>
          <table:table-cell office:value-type="float" office:value="4196.8" table:style-name="ce15">
            <text:p>4.19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CP44 DEL 14.10.19</text:p>
          </table:table-cell>
          <table:table-cell office:value-type="float" office:value="31589.4" table:style-name="ce15">
            <text:p>31.589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GIOIA BUS SRL<text:s/></text:p>
          </table:table-cell>
          <table:table-cell office:value-type="float" office:value="2083" table:style-name="ce12">
            <text:p>20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514 DEL 30.10.19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2382" table:style-name="ce12">
            <text:p>23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RTECIPAZIONE 'CAROVANA DELLA PREVENZIONE-PROGRAMMA ITINERANTE NAZ. DI PROM...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5" table:style-name="ce12">
            <text:p>25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SALDO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.S.ROMA S.P.A.<text:s/></text:p>
          </table:table-cell>
          <table:table-cell office:value-type="float" office:value="2519" table:style-name="ce12">
            <text:p>25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PARTE</text:p>
          </table:table-cell>
          <table:table-cell office:value-type="float" office:value="3333.3399999999997" table:style-name="ce15">
            <text:p>3.333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LE VOILA' BANQUETING BAR BANQUETING SRL<text:s/></text:p>
          </table:table-cell>
          <table:table-cell office:value-type="float" office:value="2542" table:style-name="ce12">
            <text:p>2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72/P19 DEL 5.12.19</text:p>
          </table:table-cell>
          <table:table-cell office:value-type="float" office:value="1155" table:style-name="ce15">
            <text:p>1.15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zzazione e partecipazione a manifestazioni e convegni</text:p>
          </table:table-cell>
          <table:table-cell office:value-type="float" office:value="105317.87" table:style-name="ce23">
            <text:p>105.317,8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0" table:style-name="ce12">
            <text:p>19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8" table:style-name="ce12">
            <text:p>19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95" table:style-name="ce12">
            <text:p>19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1371.56" table:style-name="ce15">
            <text:p>261.371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9" table:style-name="ce12">
            <text:p>21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2203.59999999998" table:style-name="ce15">
            <text:p>262.20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42806.02999999997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5367.74" table:style-name="ce15">
            <text:p>265.3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55" table:style-name="ce12">
            <text:p>2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1110.28999999998" table:style-name="ce15">
            <text:p>201.110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66" table:style-name="ce12">
            <text:p>2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5471.03999999998" table:style-name="ce15">
            <text:p>195.47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74" table:style-name="ce12">
            <text:p>24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3247.2" table:style-name="ce15">
            <text:p>193.2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81" table:style-name="ce12">
            <text:p>24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635.15999999997" table:style-name="ce15">
            <text:p>208.63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95" table:style-name="ce12">
            <text:p>24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75287.81" table:style-name="ce15">
            <text:p>175.28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01" table:style-name="ce12">
            <text:p>2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93984.11" table:style-name="ce15">
            <text:p>93.984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11" table:style-name="ce12">
            <text:p>25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ensioni e rendite</text:p>
          </table:table-cell>
          <table:table-cell office:value-type="float" office:value="3854977.8500000006" table:style-name="ce23">
            <text:p>3.854.977,8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 NOTA DI ADDEBITO N. 12679/2019 DEL 17.10.19 -WTW161082-12679</text:p>
          </table:table-cell>
          <table:table-cell office:value-type="float" office:value="3744" table:style-name="ce15">
            <text:p>3.7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20" table:style-name="ce12">
            <text:p>22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NOTA DI ADDEBITO N.13330/2019 DEL 29.10.19-WTW161082-13330</text:p>
          </table:table-cell>
          <table:table-cell office:value-type="float" office:value="5967" table:style-name="ce15">
            <text:p>5.96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emi di assicurazione per responsabilità  civile verso terzi</text:p>
          </table:table-cell>
          <table:table-cell office:value-type="float" office:value="9711" table:style-name="ce23">
            <text:p>9.711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2527" table:style-name="ce12">
            <text:p>25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AMENTO FRANCHIGIE N.POLIZZA 162591047- 10.7.2019-30.9. 2019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emi di assicurazione su beni immobili</text:p>
          </table:table-cell>
          <table:table-cell office:value-type="float" office:value="500" table:style-name="ce23">
            <text:p>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2066" table:style-name="ce12">
            <text:p>20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1219008125 DEL 8.08.19</text:p>
          </table:table-cell>
          <table:table-cell office:value-type="float" office:value="2469.6" table:style-name="ce15">
            <text:p>2.4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CONCESSIONARIA SRL<text:s/></text:p>
          </table:table-cell>
          <table:table-cell office:value-type="float" office:value="2068" table:style-name="ce12">
            <text:p>20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VP000013 DEL 31.8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2070" table:style-name="ce12">
            <text:p>20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025100 DEL 28.8.19</text:p>
          </table:table-cell>
          <table:table-cell office:value-type="float" office:value="1061.4000000000001" table:style-name="ce15">
            <text:p>1.061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e bandi di gara</text:p>
          </table:table-cell>
          <table:table-cell office:value-type="float" office:value="3970.2" table:style-name="ce23">
            <text:p>3.970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 000106-0CPA DEL 18/09/2019</text:p>
          </table:table-cell>
          <table:table-cell office:value-type="float" office:value="437.6" table:style-name="ce15">
            <text:p>43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000101-0CPA DEL 30 AGOSTO 2019</text:p>
          </table:table-cell>
          <table:table-cell office:value-type="float" office:value="220" table:style-name="ce15">
            <text:p>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90302/E DEL 17.9.19</text:p>
          </table:table-cell>
          <table:table-cell office:value-type="float" office:value="1092" table:style-name="ce15">
            <text:p>1.0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V-1-10/173 DEL 13.9.19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TRECCANI RETI SPA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2019017485 DEL 16.9.19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CHINI SNC DI CARLA MEDICHINI &amp; C.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5371-19 DEL 8.10.19</text:p>
          </table:table-cell>
          <table:table-cell office:value-type="float" office:value="1879.1" table:style-name="ce15">
            <text:p>1.87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F369 E N.F369 DEL 20.9.19</text:p>
          </table:table-cell>
          <table:table-cell office:value-type="float" office:value="196" table:style-name="ce15">
            <text:p>1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205 DEL 16.10.19</text:p>
          </table:table-cell>
          <table:table-cell office:value-type="float" office:value="333.6" table:style-name="ce15">
            <text:p>33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3" table:style-name="ce12">
            <text:p>20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190 DELL'8.10.19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0054639559 DEL 10.10.19</text:p>
          </table:table-cell>
          <table:table-cell office:value-type="float" office:value="1850" table:style-name="ce15">
            <text:p>1.8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095" table:style-name="ce12">
            <text:p>20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N.V20157456/2019 DEL 20.9.19</text:p>
          </table:table-cell>
          <table:table-cell office:value-type="float" office:value="786.25" table:style-name="ce15">
            <text:p>786,2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i</text:p>
          </table:table-cell>
          <table:table-cell office:value-type="float" office:value="8009.55" table:style-name="ce23">
            <text:p>8.009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893" table:style-name="ce12">
            <text:p>18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016689-S DEL 26.8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915" table:style-name="ce12">
            <text:p>19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1990/1A DEL 12.8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B-SIDE COMMUNICATION SRL<text:s/></text:p>
          </table:table-cell>
          <table:table-cell office:value-type="float" office:value="1922" table:style-name="ce12">
            <text:p>19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G.FATT. N. 657 DEL 30.8.19</text:p>
          </table:table-cell>
          <table:table-cell office:value-type="float" office:value="5124" table:style-name="ce15">
            <text:p>5.12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2019 468/E DEL 18.9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88/03-2019 DEL 30.9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81/PA DEL 31.10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9004112 DEL 6.11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10/03_2019 DEL 13.11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3" table:style-name="ce12">
            <text:p>25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PARTE</text:p>
          </table:table-cell>
          <table:table-cell office:value-type="float" office:value="6666.67" table:style-name="ce15">
            <text:p>6.6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S.ROMA S.P.A.<text:s/></text:p>
          </table:table-cell>
          <table:table-cell office:value-type="float" office:value="2517" table:style-name="ce12">
            <text:p>25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SALDO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2532" table:style-name="ce12">
            <text:p>2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2792/1A DEL 29.11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ità </text:p>
          </table:table-cell>
          <table:table-cell office:value-type="float" office:value="150698.93000000002" table:style-name="ce23">
            <text:p>150.698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2323" table:style-name="ce12">
            <text:p>2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N.101/D DEL 11.11.19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imozione e smaltimento di rifiuti tossico-nocivi e di altri materiali</text:p>
          </table:table-cell>
          <table:table-cell office:value-type="float" office:value="189.1" table:style-name="ce23">
            <text:p>189,1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855" table:style-name="ce12">
            <text:p>18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V5/0027949 DEL 31/08/20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936" table:style-name="ce12">
            <text:p>19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PAG.FATT. N. V5/0029986 DEL 30.9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V5/0035777 DEL 8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525" table:style-name="ce12">
            <text:p>25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5/0038936 DEL 30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pulizia e lavanderia</text:p>
          </table:table-cell>
          <table:table-cell office:value-type="float" office:value="526879.88" table:style-name="ce23">
            <text:p>526.879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3" table:style-name="ce12">
            <text:p>18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815/C10 DEL 31.8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73" table:style-name="ce12">
            <text:p>20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N.953/C10 DEL 30.9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1031 DEL 31.10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7" table:style-name="ce12">
            <text:p>23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30695.16" table:style-name="ce15">
            <text:p>30.6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8" table:style-name="ce12">
            <text:p>23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47175.12" table:style-name="ce15">
            <text:p>47.17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561" table:style-name="ce12">
            <text:p>25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 1202/C10 DEL 30.11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sorveglianza, custodia e accoglienza</text:p>
          </table:table-cell>
          <table:table-cell office:value-type="float" office:value="905712.32000000007" table:style-name="ce23">
            <text:p>905.712,3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32" table:style-name="ce12">
            <text:p>19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SPESE CONDOMINIALI IV RATEO TRIMESTRALE -INT.4 E 5 E CONGUAGLIO 2018</text:p>
          </table:table-cell>
          <table:table-cell office:value-type="float" office:value="1615.57" table:style-name="ce15">
            <text:p>1.615,5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di condominio</text:p>
          </table:table-cell>
          <table:table-cell office:value-type="float" office:value="1615.57" table:style-name="ce23">
            <text:p>1.615,5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2534" table:style-name="ce12">
            <text:p>2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50% CARTELLA <text:s/>ESATTORIALE N. 09720180072931031 PARTI-TA 8TTK 2017Z 2007650462017201805 <text:s/>ANNO 2018 - ABBONAMENT SPECIALE <text:s/>RAI N.S00764056</text:p>
          </table:table-cell>
          <table:table-cell office:value-type="float" office:value="248.79" table:style-name="ce15">
            <text:p>248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dovute a sanzioni</text:p>
          </table:table-cell>
          <table:table-cell office:value-type="float" office:value="248.79" table:style-name="ce23">
            <text:p>248,7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69" table:style-name="ce12">
            <text:p>23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7 DEL 29.11.19</text:p>
          </table:table-cell>
          <table:table-cell office:value-type="float" office:value="1045" table:style-name="ce15">
            <text:p>1.0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70" table:style-name="ce12">
            <text:p>23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8 DEL 29.11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per accertamenti sanitari resi necessari dall'attività  lavorativa</text:p>
          </table:table-cell>
          <table:table-cell office:value-type="float" office:value="4795" table:style-name="ce23">
            <text:p>4.79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1847 DEL 30.8.19</text:p>
          </table:table-cell>
          <table:table-cell office:value-type="float" office:value="328.81" table:style-name="ce15">
            <text:p>3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064" table:style-name="ce12">
            <text:p>20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069 DEL 30.9.19</text:p>
          </table:table-cell>
          <table:table-cell office:value-type="float" office:value="449.90999999999997" table:style-name="ce15">
            <text:p>44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233" table:style-name="ce12">
            <text:p>22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2305 DEL 31.10.19</text:p>
          </table:table-cell>
          <table:table-cell office:value-type="float" office:value="364.08" table:style-name="ce15">
            <text:p>364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530" table:style-name="ce12">
            <text:p>2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2517 DEL 29.11.19</text:p>
          </table:table-cell>
          <table:table-cell office:value-type="float" office:value="418.5" table:style-name="ce15">
            <text:p>418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postali</text:p>
          </table:table-cell>
          <table:table-cell office:value-type="float" office:value="1561.3" table:style-name="ce23">
            <text:p>1.561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DUGULIN LORENZO</text:p>
          </table:table-cell>
          <table:table-cell office:value-type="float" office:value="1828" table:style-name="ce12">
            <text:p>18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.FATT.N. 10/A DEL 24.8.19</text:p>
          </table:table-cell>
          <table:table-cell office:value-type="float" office:value="125" table:style-name="ce15">
            <text:p>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820190720002897 DEL 30.7.19 TIM-N. 1/953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1857" table:style-name="ce12">
            <text:p>18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23 DEL 2.8.19</text:p>
          </table:table-cell>
          <table:table-cell office:value-type="float" office:value="353.8" table:style-name="ce15">
            <text:p>353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6820190820001698 DEL 30.8.19 TIM- N.1/960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231" table:style-name="ce12">
            <text:p>2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6820190920004649 DEL 30.9.19 (TIM) E N. 1/1030 DEL 30.9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tampa e rilegatura</text:p>
          </table:table-cell>
          <table:table-cell office:value-type="float" office:value="204526.2" table:style-name="ce23">
            <text:p>204.526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77" table:style-name="ce12">
            <text:p>20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18/PA DEL 18.10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2258" table:style-name="ce12">
            <text:p>22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89 EL 8.11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viluppo software e manutenzione evolutiva</text:p>
          </table:table-cell>
          <table:table-cell office:value-type="float" office:value="6635.54" table:style-name="ce23">
            <text:p>6.635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11901684885 DEL 10.9.19</text:p>
          </table:table-cell>
          <table:table-cell office:value-type="float" office:value="128694.29" table:style-name="ce15">
            <text:p>128.694,2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assa e/o tariffa smaltimento rifiuti solidi urbani</text:p>
          </table:table-cell>
          <table:table-cell office:value-type="float" office:value="128694.29" table:style-name="ce23">
            <text:p>128.694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PAE0027992 DEL 31.8.19</text:p>
          </table:table-cell>
          <table:table-cell office:value-type="float" office:value="99763.63" table:style-name="ce15">
            <text:p>99.76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PAE0032807 DEL 31.10.19</text:p>
          </table:table-cell>
          <table:table-cell office:value-type="float" office:value="99763.069999999992" table:style-name="ce15">
            <text:p>99.76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6" table:style-name="ce12">
            <text:p>2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1 DEL 31.1.19 (PARZ.)-CHIUSURA CONTRATTUALE CONVENZIONE TF4</text:p>
          </table:table-cell>
          <table:table-cell office:value-type="float" office:value="56426.159999999996" table:style-name="ce15">
            <text:p>56.42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8" table:style-name="ce12">
            <text:p>2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0 DEL 31.1.19 (PARZ.)-CHIUSURA CONTRATTUALE CONVENZIONE TF4</text:p>
          </table:table-cell>
          <table:table-cell office:value-type="float" office:value="8552.14" table:style-name="ce15">
            <text:p>8.552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fonia fissa</text:p>
          </table:table-cell>
          <table:table-cell office:value-type="float" office:value="264505" table:style-name="ce23">
            <text:p>264.50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269" table:style-name="ce12">
            <text:p>22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X03212725 DEL 14.8.19 E N. 7X03902457 DEL 14.10.19</text:p>
          </table:table-cell>
          <table:table-cell office:value-type="float" office:value="7451.2" table:style-name="ce15">
            <text:p>7.451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fonia mobile</text:p>
          </table:table-cell>
          <table:table-cell office:value-type="float" office:value="7451.2" table:style-name="ce23">
            <text:p>7.451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GNOREGIO<text:s/></text:p>
          </table:table-cell>
          <table:table-cell office:value-type="float" office:value="2301" table:style-name="ce12">
            <text:p>23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736" table:style-name="ce15">
            <text:p>2.7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LLETRI<text:s/></text:p>
          </table:table-cell>
          <table:table-cell office:value-type="float" office:value="2302" table:style-name="ce12">
            <text:p>23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 VOTE'</text:p>
          </table:table-cell>
          <table:table-cell office:value-type="float" office:value="1769.6" table:style-name="ce15">
            <text:p>1.7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03" table:style-name="ce12">
            <text:p>23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FINESTRE APERTE SULL'EUROPA'</text:p>
          </table:table-cell>
          <table:table-cell office:value-type="float" office:value="2694.57" table:style-name="ce15">
            <text:p>2.694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NTOTENE<text:s/></text:p>
          </table:table-cell>
          <table:table-cell office:value-type="float" office:value="2305" table:style-name="ce12">
            <text:p>23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I EUROPA A VENTOTENE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ENTANA<text:s/></text:p>
          </table:table-cell>
          <table:table-cell office:value-type="float" office:value="2306" table:style-name="ce12">
            <text:p>23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SIAMO NOI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07" table:style-name="ce12">
            <text:p>23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LBA D'EUROPA DI CASTELNUOVO PARANO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PRANICA<text:s/></text:p>
          </table:table-cell>
          <table:table-cell office:value-type="float" office:value="2308" table:style-name="ce12">
            <text:p>2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GIOVANI IDEE-OPPORTUNITA',ESPERIENZE E SOGNI IN EUROPA'</text:p>
          </table:table-cell>
          <table:table-cell office:value-type="float" office:value="2835" table:style-name="ce15">
            <text:p>2.8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INTURNO<text:s/></text:p>
          </table:table-cell>
          <table:table-cell office:value-type="float" office:value="2309" table:style-name="ce12">
            <text:p>23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SIMULIAMO L'EUROPA'</text:p>
          </table:table-cell>
          <table:table-cell office:value-type="float" office:value="556.42999999999995" table:style-name="ce15">
            <text:p>556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ALMONTONE<text:s/></text:p>
          </table:table-cell>
          <table:table-cell office:value-type="float" office:value="2310" table:style-name="ce12">
            <text:p>2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E' UN SOGNO CHE NON MUORE MAI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PRILIA<text:s/></text:p>
          </table:table-cell>
          <table:table-cell office:value-type="float" office:value="2311" table:style-name="ce12">
            <text:p>23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'EUROPA'</text:p>
          </table:table-cell>
          <table:table-cell office:value-type="float" office:value="1384.82" table:style-name="ce15">
            <text:p>1.38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2312" table:style-name="ce12">
            <text:p>23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COMMUNITY VISION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2313" table:style-name="ce12">
            <text:p>23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ROPA PER VIVERE E CAMMINARE N LIBERTA''</text:p>
          </table:table-cell>
          <table:table-cell office:value-type="float" office:value="2480" table:style-name="ce15">
            <text:p>2.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ROMA CAPITALE<text:s/></text:p>
          </table:table-cell>
          <table:table-cell office:value-type="float" office:value="2371" table:style-name="ce12">
            <text:p>23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CONTRIBUTO ''LABORATORIO EUROPA'</text:p>
          </table:table-cell>
          <table:table-cell office:value-type="float" office:value="2268" table:style-name="ce15">
            <text:p>2.26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altre Amministrazioni Locali n.a.c.</text:p>
          </table:table-cell>
          <table:table-cell office:value-type="float" office:value="31074.42" table:style-name="ce23">
            <text:p>31.074,4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5" table:style-name="ce12">
            <text:p>18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BANDESTATE 2018'</text:p>
          </table:table-cell>
          <table:table-cell office:value-type="float" office:value="4391.74" table:style-name="ce15">
            <text:p>4.391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FRIENDLY VILLAGE-NATALE 2018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STATE OLEVANESE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' NATALE, FERMATI!'</text:p>
          </table:table-cell>
          <table:table-cell office:value-type="float" office:value="2098.4299999999998" table:style-name="ce15">
            <text:p>2.098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LA BEFANA SCENDE DAI TETTI E ALTRE TRADIZIONI POPOLARI LEGATE AL NATALE SETI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' NATALE A GENAZZANO:ARTE E CULTURA NEI LUOGHI D'ART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IL NATALE DEI BAMBINI'</text:p>
          </table:table-cell>
          <table:table-cell office:value-type="float" office:value="2345.67" table:style-name="ce15">
            <text:p>2.345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CIVITA CASTELLANA'</text:p>
          </table:table-cell>
          <table:table-cell office:value-type="float" office:value="9796.86" table:style-name="ce15">
            <text:p>9.796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TTUNO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RINASCIMENTALE PRESEPE VIVENTE'</text:p>
          </table:table-cell>
          <table:table-cell office:value-type="float" office:value="9918.2199999999993" table:style-name="ce15">
            <text:p>9.91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FESTA 2018'</text:p>
          </table:table-cell>
          <table:table-cell office:value-type="float" office:value="9502.6" table:style-name="ce15">
            <text:p>9.50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PAESE 2018'</text:p>
          </table:table-cell>
          <table:table-cell office:value-type="float" office:value="4095" table:style-name="ce15">
            <text:p>4.0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MARCIA PODISTICA SUL CAMMINO DI FRANCESCO-TRATTO MONTELIBRETTI'</text:p>
          </table:table-cell>
          <table:table-cell office:value-type="float" office:value="3626.13" table:style-name="ce15">
            <text:p>3.626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<text:s/>'WILCOCK LUBRIANO E LA VALLE DEI CALANCHI'</text:p>
          </table:table-cell>
          <table:table-cell office:value-type="float" office:value="6268.74" table:style-name="ce15">
            <text:p>6.26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LLUMIERE:EMOZIONI IN ROSA'</text:p>
          </table:table-cell>
          <table:table-cell office:value-type="float" office:value="10875.94" table:style-name="ce15">
            <text:p>10.875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ENTAN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TRA INNOVAZIONE E TRADIZIONE'</text:p>
          </table:table-cell>
          <table:table-cell office:value-type="float" office:value="4996.3500000000004" table:style-name="ce15">
            <text:p>4.99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SAMBUCI'</text:p>
          </table:table-cell>
          <table:table-cell office:value-type="float" office:value="7245" table:style-name="ce15">
            <text:p>7.2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RESTATE A CERRET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861" table:style-name="ce12">
            <text:p>18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SPETTANDO L'ANNO NUOVO'</text:p>
          </table:table-cell>
          <table:table-cell office:value-type="float" office:value="2361.9699999999998" table:style-name="ce15">
            <text:p>2.36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SEPE VIVENTE A VENTOTENE'</text:p>
          </table:table-cell>
          <table:table-cell office:value-type="float" office:value="4452.78" table:style-name="ce15">
            <text:p>4.45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1863" table:style-name="ce12">
            <text:p>18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FESTA DELL'ALBERO 2018'</text:p>
          </table:table-cell>
          <table:table-cell office:value-type="float" office:value="4788.37" table:style-name="ce15">
            <text:p>4.78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65" table:style-name="ce12">
            <text:p>18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MIO LETTERARIO ALLUMIERE PLURALE-FEMMINILE'.</text:p>
          </table:table-cell>
          <table:table-cell office:value-type="float" office:value="4475.2299999999996" table:style-name="ce15">
            <text:p>4.4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POLO DEI CAVALIERI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 POLO DEI CAVALIERI E IL CALCIO.....'</text:p>
          </table:table-cell>
          <table:table-cell office:value-type="float" office:value="1097.08" table:style-name="ce15">
            <text:p>1.097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867" table:style-name="ce12">
            <text:p>18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CAEREMUSICA2018 FESTIVAL DI MUSICA.....'</text:p>
          </table:table-cell>
          <table:table-cell office:value-type="float" office:value="5945.44" table:style-name="ce15">
            <text:p>5.945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3999.66" table:style-name="ce15">
            <text:p>3.999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1869" table:style-name="ce12">
            <text:p>18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 ....PERCHE' NON ACCADA MAI PIU''</text:p>
          </table:table-cell>
          <table:table-cell office:value-type="float" office:value="18630" table:style-name="ce15">
            <text:p>18.6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16632" table:style-name="ce15">
            <text:p>16.6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71" table:style-name="ce12">
            <text:p>18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. PERCHE'NON ACCADA MAI PIU''</text:p>
          </table:table-cell>
          <table:table-cell office:value-type="float" office:value="16146" table:style-name="ce15">
            <text:p>16.14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0" table:style-name="ce12">
            <text:p>19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CONTRIBUTO 'MUSICA E RISATE AL CASTELLO-I RASSEGNA CABARET REGIONE LAZ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934" table:style-name="ce12">
            <text:p>19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VIAGGIO NELLA MEMORIA... RICORDARE PER NON DIMENTICARE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PER NON DIMENTICARE... PERCHE' NON ACCADA MAI PIU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938" table:style-name="ce12">
            <text:p>19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CITTADUCALE RI...LUCE'</text:p>
          </table:table-cell>
          <table:table-cell office:value-type="float" office:value="8371.99" table:style-name="ce15">
            <text:p>8.37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UN MAGICO NATALE'</text:p>
          </table:table-cell>
          <table:table-cell office:value-type="float" office:value="5657.85" table:style-name="ce15">
            <text:p>5.65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1940" table:style-name="ce12">
            <text:p>19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NATALE IN SARACINESCO 2018-III EDIZI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IL NATALE DI VALMONT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BONA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XXXIV SAGRA DEL FAGIOLO BORBONTINO'</text:p>
          </table:table-cell>
          <table:table-cell office:value-type="float" office:value="6021.57" table:style-name="ce15">
            <text:p>6.021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2079" table:style-name="ce12">
            <text:p>20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CONTRIBUTO 'PER NON DIMENTICARE ....PERCHE'NON ACCADA MAI PIU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'NATALE 2017...MAGICA ATMOSFERA'</text:p>
          </table:table-cell>
          <table:table-cell office:value-type="float" office:value="8559.94" table:style-name="ce15">
            <text:p>8.559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LANUVIO 2018 CULTURA TRADIZIONI E STORIA'</text:p>
          </table:table-cell>
          <table:table-cell office:value-type="float" office:value="10458" table:style-name="ce15">
            <text:p>10.4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ROMANO<text:s/></text:p>
          </table:table-cell>
          <table:table-cell office:value-type="float" office:value="2097" table:style-name="ce12">
            <text:p>20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 CIVITAVECCHI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99" table:style-name="ce12">
            <text:p>20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6897.87" table:style-name="ce15">
            <text:p>6.8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5915.39" table:style-name="ce15">
            <text:p>5.91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2101" table:style-name="ce12">
            <text:p>2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10373.33" table:style-name="ce15">
            <text:p>10.37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BOGNANO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TRA ARTE,CULTURA E TRADIZIONI DI CARBOGNANO 2018'</text:p>
          </table:table-cell>
          <table:table-cell office:value-type="float" office:value="5153" table:style-name="ce15">
            <text:p>5.15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2103" table:style-name="ce12">
            <text:p>2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 'NATALE A LADISPOLI.STELLE E DESIDERI'</text:p>
          </table:table-cell>
          <table:table-cell office:value-type="float" office:value="8974.09" table:style-name="ce15">
            <text:p>8.974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2104" table:style-name="ce12">
            <text:p>2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SANCOSMESE 2018'</text:p>
          </table:table-cell>
          <table:table-cell office:value-type="float" office:value="9513" table:style-name="ce15">
            <text:p>9.5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SPETTANDO NATALE'</text:p>
          </table:table-cell>
          <table:table-cell office:value-type="float" office:value="9765" table:style-name="ce15">
            <text:p>9.76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2106" table:style-name="ce12">
            <text:p>21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8747.4500000000007" table:style-name="ce15">
            <text:p>8.747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UTUNNO IN ... MUSICA'</text:p>
          </table:table-cell>
          <table:table-cell office:value-type="float" office:value="8105.29" table:style-name="ce15">
            <text:p>8.10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2108" table:style-name="ce12">
            <text:p>21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CASTEL SANT'ELIA-NATALE 2018 TRA CULTO MARIANO ED ANACORETA...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PROGETTO DINAMIC@MENT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FESTEGGIAMENTI SANTA BARBARA 2018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2114" table:style-name="ce12">
            <text:p>21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AGIONE TEATRALE 2018-TEATRO COMUNALE CAESAR-SAN VITO ROMANO'</text:p>
          </table:table-cell>
          <table:table-cell office:value-type="float" office:value="11029.68" table:style-name="ce15">
            <text:p>11.029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'ARCE<text:s/></text:p>
          </table:table-cell>
          <table:table-cell office:value-type="float" office:value="2116" table:style-name="ce12">
            <text:p>2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EVENTI NATALIZI 2018'</text:p>
          </table:table-cell>
          <table:table-cell office:value-type="float" office:value="3197.05" table:style-name="ce15">
            <text:p>3.19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214" table:style-name="ce12">
            <text:p>22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EONE SABINO<text:s/></text:p>
          </table:table-cell>
          <table:table-cell office:value-type="float" office:value="2260" table:style-name="ce12">
            <text:p>2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FESTA DI SANTA VITTORIA'</text:p>
          </table:table-cell>
          <table:table-cell office:value-type="float" office:value="4441.5" table:style-name="ce15">
            <text:p>4.44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49" table:style-name="ce12">
            <text:p>23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XXXVIII FESTA MONTECALVO SOTTO L'ALBERO MERRY CHRISTMAS VILLAGE 2018'</text:p>
          </table:table-cell>
          <table:table-cell office:value-type="float" office:value="10479" table:style-name="ce15">
            <text:p>10.4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2350" table:style-name="ce12">
            <text:p>23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RASCORRI IL NATALE CON NOI.INVERNO LEONESSA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ECCIO<text:s/></text:p>
          </table:table-cell>
          <table:table-cell office:value-type="float" office:value="2351" table:style-name="ce12">
            <text:p>23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GRECCIO IL BORGO DEL NATALE'</text:p>
          </table:table-cell>
          <table:table-cell office:value-type="float" office:value="9318.24" table:style-name="ce15">
            <text:p>9.318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A LUCIA<text:s/></text:p>
          </table:table-cell>
          <table:table-cell office:value-type="float" office:value="2352" table:style-name="ce12">
            <text:p>2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FESTEGGIAMENTI IN ONORE DELLA SANTA PATRONA S.LUCIA V.M.'</text:p>
          </table:table-cell>
          <table:table-cell office:value-type="float" office:value="2053.56" table:style-name="ce15">
            <text:p>2.053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2353" table:style-name="ce12">
            <text:p>23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UN PRESEPE IN CANTINA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TRI<text:s/></text:p>
          </table:table-cell>
          <table:table-cell office:value-type="float" office:value="2354" table:style-name="ce12">
            <text:p>23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NATALE A SUTRI'</text:p>
          </table:table-cell>
          <table:table-cell office:value-type="float" office:value="8232.84" table:style-name="ce15">
            <text:p>8.232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2355" table:style-name="ce12">
            <text:p>2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EATRO BONI - STAGIONE TEATRALE 2018/2019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359" table:style-name="ce12">
            <text:p>23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PRIMAVERA IN TEATRO 2019. UNA FESTA DI CANZONI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2361" table:style-name="ce12">
            <text:p>2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XX EDIZIONE MEMORIAL TONINO IAIA'</text:p>
          </table:table-cell>
          <table:table-cell office:value-type="float" office:value="4120.83" table:style-name="ce15">
            <text:p>4.120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FI<text:s/></text:p>
          </table:table-cell>
          <table:table-cell office:value-type="float" office:value="2362" table:style-name="ce12">
            <text:p>23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NATALE INSIEME-ED.2018'</text:p>
          </table:table-cell>
          <table:table-cell office:value-type="float" office:value="2538.7199999999998" table:style-name="ce15">
            <text:p>2.5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363" table:style-name="ce12">
            <text:p>23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EPIFANIA,LUCI,GIOCHI E SAPORI'</text:p>
          </table:table-cell>
          <table:table-cell office:value-type="float" office:value="4463.51" table:style-name="ce15">
            <text:p>4.46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2389" table:style-name="ce12">
            <text:p>23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ERLARTE NOTTIBLU'</text:p>
          </table:table-cell>
          <table:table-cell office:value-type="float" office:value="13081.32" table:style-name="ce15">
            <text:p>13.08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96" table:style-name="ce12">
            <text:p>2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RIMAVERA A TEATR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2566" table:style-name="ce12">
            <text:p>2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C'ERA UNA VOLTA IL NATALE-2^ED.'</text:p>
          </table:table-cell>
          <table:table-cell office:value-type="float" office:value="6013.61" table:style-name="ce15">
            <text:p>6.0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2567" table:style-name="ce12">
            <text:p>25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'PRESEPE VIVENTE-XII EDIZIONE'</text:p>
          </table:table-cell>
          <table:table-cell office:value-type="float" office:value="5691.32" table:style-name="ce15">
            <text:p>5.69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ERCILE<text:s/></text:p>
          </table:table-cell>
          <table:table-cell office:value-type="float" office:value="2572" table:style-name="ce12">
            <text:p>2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ANTICA FESTA DI SANTA LUCIA....VERSO IL SOLSTIZIO D'INVERNO'</text:p>
          </table:table-cell>
          <table:table-cell office:value-type="float" office:value="4318.51" table:style-name="ce15">
            <text:p>4.318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2573" table:style-name="ce12">
            <text:p>2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L PAESE DIVENTA PRESEPE XXIV ED.'</text:p>
          </table:table-cell>
          <table:table-cell office:value-type="float" office:value="7893.47" table:style-name="ce15">
            <text:p>7.893,4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</text:p>
          </table:table-cell>
          <table:table-cell office:value-type="float" office:value="577886.14" table:style-name="ce23">
            <text:p>577.886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ERNICI<text:s/></text:p>
          </table:table-cell>
          <table:table-cell office:value-type="float" office:value="2360" table:style-name="ce12">
            <text:p>23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VALORIZZAZIONE E PROMOZIONE PRODOTTI TIPICI LOCALI E DELL'ARTIGIANATO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2569" table:style-name="ce12">
            <text:p>25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DA NONNO A BAMBINO:I RACCONTI DELLA VALLE ANIENE'</text:p>
          </table:table-cell>
          <table:table-cell office:value-type="float" office:value="9030" table:style-name="ce15">
            <text:p>9.0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2570" table:style-name="ce12">
            <text:p>25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XXVIII FESTIVAL DEL FOKLORE,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LEPINI AREA ROMANA<text:s/></text:p>
          </table:table-cell>
          <table:table-cell office:value-type="float" office:value="2571" table:style-name="ce12">
            <text:p>25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MERCATO ITINERANTE DEI PRODOTTI....'</text:p>
          </table:table-cell>
          <table:table-cell office:value-type="float" office:value="2114.0300000000002" table:style-name="ce15">
            <text:p>2.114,0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tà  Montane</text:p>
          </table:table-cell>
          <table:table-cell office:value-type="float" office:value="31094.03" table:style-name="ce23">
            <text:p>31.094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PPICA ATINA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REALIZZAZIONE PROGETTO 'IL CAVALLO MARCO E ALTRI EROI'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GIOCA VOLLEY S3'</text:p>
          </table:table-cell>
          <table:table-cell office:value-type="float" office:value="14812.83" table:style-name="ce15">
            <text:p>14.812,8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Istituzioni Sociali Private</text:p>
          </table:table-cell>
          <table:table-cell office:value-type="float" office:value="16262.83" table:style-name="ce23">
            <text:p>16.262,8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MARCO POLO<text:s/></text:p>
          </table:table-cell>
          <table:table-cell office:value-type="float" office:value="1873" table:style-name="ce12">
            <text:p>18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7520" table:style-name="ce15">
            <text:p>7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DI ISTRUZIONE SUPERIORE ELIANO-LUZZATTI<text:s/></text:p>
          </table:table-cell>
          <table:table-cell office:value-type="float" office:value="2568" table:style-name="ce12">
            <text:p>2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 CERTAMEN ARCHEOLOGICO DEL MEDITERRANEO'</text:p>
          </table:table-cell>
          <table:table-cell office:value-type="float" office:value="2515.9" table:style-name="ce15">
            <text:p>2.515,9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Ministero dell'istruzione - Istituzioni scolastiche</text:p>
          </table:table-cell>
          <table:table-cell office:value-type="float" office:value="10035.9" table:style-name="ce23">
            <text:p>10.035,9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CIOCIARIA: SAPERE, SAPORI, SUONI D'ESTAT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RIETI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TA BARBARA NEL MONDO-XX EDIZIONE'</text:p>
          </table:table-cell>
          <table:table-cell office:value-type="float" office:value="3446.2" table:style-name="ce15">
            <text:p>3.446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Province</text:p>
          </table:table-cell>
          <table:table-cell office:value-type="float" office:value="23446.2" table:style-name="ce23">
            <text:p>23.446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528" table:style-name="ce12">
            <text:p>2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70/29 DEL 29.11.19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0" table:style-name="ce12">
            <text:p>2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6565 DEL 28.2.19-N.PAE0013294 DEL 30.4.19-CHIUSURA CONTRATTUALE CONVENZIONE TF4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2" table:style-name="ce12">
            <text:p>2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PAE0006562 DEL 28.3.19 (PARZ.)-N.PAE0040424 DEL 31.12.18-CHIUSURA CONTRATTUALE CONVENZIONE TF4</text:p>
          </table:table-cell>
          <table:table-cell office:value-type="float" office:value="5338.22" table:style-name="ce15">
            <text:p>5.338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tenze e canoni per altri servizi n.a.c.</text:p>
          </table:table-cell>
          <table:table-cell office:value-type="float" office:value="71132.53" table:style-name="ce23">
            <text:p>71.132,5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4" table:style-name="ce12">
            <text:p>2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</text:p>
          </table:table-cell>
          <table:table-cell office:value-type="float" office:value="5371.84" table:style-name="ce15">
            <text:p>5.37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5" table:style-name="ce12">
            <text:p>24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)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LA PENNA SALVATORE</text:p>
          </table:table-cell>
          <table:table-cell office:value-type="float" office:value="2416" table:style-name="ce12">
            <text:p>2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ALESSANDRI MAURO</text:p>
          </table:table-cell>
          <table:table-cell office:value-type="float" office:value="2417" table:style-name="ce12">
            <text:p>24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3446.93" table:style-name="ce15">
            <text:p>3.446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ersamento di altre ritenute n.a.c.</text:p>
          </table:table-cell>
          <table:table-cell office:value-type="float" office:value="20771.11" table:style-name="ce23">
            <text:p>20.771,1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ETRONE GINA</text:p>
          </table:table-cell>
          <table:table-cell office:value-type="float" office:value="2356" table:style-name="ce12">
            <text:p>23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DICE IDENTIFICATIVO DEL FASCICOLO 57/2019/97945 - DEBITORE CETRONE GINA</text:p>
          </table:table-cell>
          <table:table-cell office:value-type="float" office:value="54124.38" table:style-name="ce15">
            <text:p>54.124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ersamento di ritenute erariali su prestazioni sociali</text:p>
          </table:table-cell>
          <table:table-cell office:value-type="float" office:value="54124.38" table:style-name="ce23">
            <text:p>54.124,3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10/2019 AL 31/12/2019</text:p>
          </table:table-cell>
          <table:table-cell office:value-type="float" office:value="12964021.44999999" table:style-name="ce28">
            <text:p>12.964.021,45</text:p>
          </table:table-cell>
          <table:table-cell table:number-columns-repeated="16372" table:style-name="ce21"/>
        </table:table-row>
        <table:table-row table:number-rows-repeated="1047917" table:style-name="ro3">
          <table:table-cell table:number-columns-repeated="16384"/>
        </table:table-row>
      </table:table>
      <table:database-ranges>
        <table:database-range table:target-range-address="2019_4_Trim_Tipologia.A1:2019_4_Trim_Tipologia.L656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abio Bombardieri</meta:initial-creator>
    <dc:creator>Fabio</dc:creator>
    <meta:creation-date>2017-07-24T08:15:20Z</meta:creation-date>
    <dc:date>2020-07-27T16:03:52Z</dc:date>
    <meta:print-date>2020-02-06T09:24:06Z</meta:print-date>
  </office:meta>
</office:document-meta>
</file>