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4_Trim_Temporale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6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1.01.01.004</text:p>
          </table:table-cell>
          <table:table-cell office:value-type="string" table:style-name="ce10">
            <text:p>Indennità  ed altri compensi, esclusi i rimborsi spesa per missione, corrisposti al personale a tempo indeterminato</text:p>
          </table:table-cell>
          <table:table-cell office:value-type="string" table:style-name="ce10">
            <text:p>REGIONE LAZIO<text:s/></text:p>
          </table:table-cell>
          <table:table-cell office:value-type="float" office:value="1808" table:style-name="ce12">
            <text:p>18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PAG.INCENTIVI PER FUNZIONI TECNICHE ART 113 DLGS 50/2016. AMPLIAMENTO WIFI MILESTONE 4 - SIG. AUGUSTO EVANGELISTA CF.VNGGST74M09G274G</text:p>
          </table:table-cell>
          <table:table-cell office:value-type="float" office:value="1864.64" table:style-name="ce15">
            <text:p>1.864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1809" table:style-name="ce12">
            <text:p>18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PAG. FATT. N.FATTPA 09_2019 DEL 9.9.19</text:p>
          </table:table-cell>
          <table:table-cell office:value-type="float" office:value="7872.5499999999993" table:style-name="ce15">
            <text:p>7.872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811" table:style-name="ce12">
            <text:p>18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PAG.FATT. N. FATTPA 06_19 DEL 3.9.19</text:p>
          </table:table-cell>
          <table:table-cell office:value-type="float" office:value="6055.81" table:style-name="ce15">
            <text:p>6.055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SSOCIAZIONE LA NUOVA EUROPA<text:s/></text:p>
          </table:table-cell>
          <table:table-cell office:value-type="float" office:value="1814" table:style-name="ce12">
            <text:p>18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QUOTA PARTECIPAZIONE AL 'VENTOTENE EUROPA FESTIVAL'-III EDIZIONE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TORCHIANO<text:s/></text:p>
          </table:table-cell>
          <table:table-cell office:value-type="float" office:value="1815" table:style-name="ce12">
            <text:p>18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CONTRIBUTO 'BANDESTATE 2018'</text:p>
          </table:table-cell>
          <table:table-cell office:value-type="float" office:value="4391.74" table:style-name="ce15">
            <text:p>4.391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TORCHIANO<text:s/></text:p>
          </table:table-cell>
          <table:table-cell office:value-type="float" office:value="1816" table:style-name="ce12">
            <text:p>18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CONTRIBUTO 'FRIENDLY VILLAGE-NATALE 2018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2</text:p>
          </table:table-cell>
          <table:table-cell office:value-type="string" table:style-name="ce10">
            <text:p>Trasferimenti correnti a Province</text:p>
          </table:table-cell>
          <table:table-cell office:value-type="string" table:style-name="ce10">
            <text:p>PROVINCIA DI FROSINONE<text:s/></text:p>
          </table:table-cell>
          <table:table-cell office:value-type="float" office:value="1817" table:style-name="ce12">
            <text:p>18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CONTRIBUTO 'CIOCIARIA: SAPERE, SAPORI, SUONI D'ESTATE'</text:p>
          </table:table-cell>
          <table:table-cell office:value-type="float" office:value="20000" table:style-name="ce15">
            <text:p>2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LEVANO ROMANO<text:s/></text:p>
          </table:table-cell>
          <table:table-cell office:value-type="float" office:value="1818" table:style-name="ce12">
            <text:p>18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CONTRIBUTO 'ESTATE OLEVANESE 2018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GNI<text:s/></text:p>
          </table:table-cell>
          <table:table-cell office:value-type="float" office:value="1819" table:style-name="ce12">
            <text:p>18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CONTRIBUTO 'E' NATALE, FERMATI!'</text:p>
          </table:table-cell>
          <table:table-cell office:value-type="float" office:value="2098.4299999999998" table:style-name="ce15">
            <text:p>2.098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820" table:style-name="ce12">
            <text:p>18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PAG.FATT. N. 1847 DEL 30.8.19</text:p>
          </table:table-cell>
          <table:table-cell office:value-type="float" office:value="328.81" table:style-name="ce15">
            <text:p>328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MUNE DI SPERLONGA<text:s/></text:p>
          </table:table-cell>
          <table:table-cell office:value-type="float" office:value="1822" table:style-name="ce12">
            <text:p>18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CONTRIBUTO 10° RALLY RONDE CITTA' DI SPERLONGA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TORIALE SCIENTIFICA SRL<text:s/></text:p>
          </table:table-cell>
          <table:table-cell office:value-type="float" office:value="1823" table:style-name="ce12">
            <text:p>18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3T00:00:00" table:style-name="ce13">
            <text:p>03/10/2019</text:p>
          </table:table-cell>
          <table:table-cell office:value-type="string" table:style-name="ce10">
            <text:p>PAGAMENTO FATTURA N 000106-0CPA DEL 18/09/2019</text:p>
          </table:table-cell>
          <table:table-cell office:value-type="float" office:value="437.6" table:style-name="ce15">
            <text:p>437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EDITORIALE SCIENTIFICA SRL<text:s/></text:p>
          </table:table-cell>
          <table:table-cell office:value-type="float" office:value="1824" table:style-name="ce12">
            <text:p>18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3T00:00:00" table:style-name="ce13">
            <text:p>03/10/2019</text:p>
          </table:table-cell>
          <table:table-cell office:value-type="string" table:style-name="ce10">
            <text:p>PAGAMENTO FATTURA N.000103-0CPA DEL 11.9.19</text:p>
          </table:table-cell>
          <table:table-cell office:value-type="float" office:value="536.64" table:style-name="ce15">
            <text:p>536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TORIALE SCIENTIFICA SRL<text:s/></text:p>
          </table:table-cell>
          <table:table-cell office:value-type="float" office:value="1826" table:style-name="ce12">
            <text:p>18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3T00:00:00" table:style-name="ce13">
            <text:p>03/10/2019</text:p>
          </table:table-cell>
          <table:table-cell office:value-type="string" table:style-name="ce10">
            <text:p>PAGAMENTO FATTURA 000101-0CPA DEL 30 AGOSTO 2019</text:p>
          </table:table-cell>
          <table:table-cell office:value-type="float" office:value="220" table:style-name="ce15">
            <text:p>2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DUGULIN LORENZO</text:p>
          </table:table-cell>
          <table:table-cell office:value-type="float" office:value="1828" table:style-name="ce12">
            <text:p>18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3T00:00:00" table:style-name="ce13">
            <text:p>03/10/2019</text:p>
          </table:table-cell>
          <table:table-cell office:value-type="string" table:style-name="ce10">
            <text:p>PAG.FATT.N. 10/A DEL 24.8.19</text:p>
          </table:table-cell>
          <table:table-cell office:value-type="float" office:value="125" table:style-name="ce15">
            <text:p>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1829" table:style-name="ce12">
            <text:p>18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 6820190720002897 DEL 30.7.19 TIM-N. 1/953 DEL 31.8.19 N&amp;C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831" table:style-name="ce12">
            <text:p>18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PAE0027992 DEL 31.8.19</text:p>
          </table:table-cell>
          <table:table-cell office:value-type="float" office:value="99763.63" table:style-name="ce15">
            <text:p>99.763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APPICHELLI EDITORE<text:s/></text:p>
          </table:table-cell>
          <table:table-cell office:value-type="float" office:value="1833" table:style-name="ce12">
            <text:p>18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 190302/E DEL 17.9.19</text:p>
          </table:table-cell>
          <table:table-cell office:value-type="float" office:value="1092" table:style-name="ce15">
            <text:p>1.0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ZZE<text:s/></text:p>
          </table:table-cell>
          <table:table-cell office:value-type="float" office:value="1834" table:style-name="ce12">
            <text:p>18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LA BEFANA SCENDE DAI TETTI E ALTRE TRADIZIONI POPOLARI LEGATE AL NATALE SETINO'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1835" table:style-name="ce12">
            <text:p>18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E' NATALE A GENAZZANO:ARTE E CULTURA NEI LUOGHI D'ARTE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PI<text:s/></text:p>
          </table:table-cell>
          <table:table-cell office:value-type="float" office:value="1836" table:style-name="ce12">
            <text:p>18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IL NATALE DEI BAMBINI'</text:p>
          </table:table-cell>
          <table:table-cell office:value-type="float" office:value="2345.67" table:style-name="ce15">
            <text:p>2.345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A CASTELLANA<text:s/></text:p>
          </table:table-cell>
          <table:table-cell office:value-type="float" office:value="1837" table:style-name="ce12">
            <text:p>18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NATALE A CIVITA CASTELLANA'</text:p>
          </table:table-cell>
          <table:table-cell office:value-type="float" office:value="9796.86" table:style-name="ce15">
            <text:p>9.796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TTUNO<text:s/></text:p>
          </table:table-cell>
          <table:table-cell office:value-type="float" office:value="1838" table:style-name="ce12">
            <text:p>18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NATALE RINASCIMENTALE PRESEPE VIVENTE'</text:p>
          </table:table-cell>
          <table:table-cell office:value-type="float" office:value="9918.2199999999993" table:style-name="ce15">
            <text:p>9.918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MADAMA<text:s/></text:p>
          </table:table-cell>
          <table:table-cell office:value-type="float" office:value="1839" table:style-name="ce12">
            <text:p>18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NATALE IN FESTA 2018'</text:p>
          </table:table-cell>
          <table:table-cell office:value-type="float" office:value="9502.6" table:style-name="ce15">
            <text:p>9.502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ANO EQUO<text:s/></text:p>
          </table:table-cell>
          <table:table-cell office:value-type="float" office:value="1840" table:style-name="ce12">
            <text:p>18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NATALE IN PAESE 2018'</text:p>
          </table:table-cell>
          <table:table-cell office:value-type="float" office:value="4095" table:style-name="ce15">
            <text:p>4.09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LIBRETTI<text:s/></text:p>
          </table:table-cell>
          <table:table-cell office:value-type="float" office:value="1841" table:style-name="ce12">
            <text:p>18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MARCIA PODISTICA SUL CAMMINO DI FRANCESCO-TRATTO MONTELIBRETTI'</text:p>
          </table:table-cell>
          <table:table-cell office:value-type="float" office:value="3626.13" table:style-name="ce15">
            <text:p>3.626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UBRIANO<text:s/></text:p>
          </table:table-cell>
          <table:table-cell office:value-type="float" office:value="1842" table:style-name="ce12">
            <text:p>18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<text:s/>'WILCOCK LUBRIANO E LA VALLE DEI CALANCHI'</text:p>
          </table:table-cell>
          <table:table-cell office:value-type="float" office:value="6268.74" table:style-name="ce15">
            <text:p>6.268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1843" table:style-name="ce12">
            <text:p>18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ALLUMIERE:EMOZIONI IN ROSA'</text:p>
          </table:table-cell>
          <table:table-cell office:value-type="float" office:value="10875.94" table:style-name="ce15">
            <text:p>10.875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ENTANO<text:s/></text:p>
          </table:table-cell>
          <table:table-cell office:value-type="float" office:value="1844" table:style-name="ce12">
            <text:p>18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TRA INNOVAZIONE E TRADIZIONE'</text:p>
          </table:table-cell>
          <table:table-cell office:value-type="float" office:value="4996.3500000000004" table:style-name="ce15">
            <text:p>4.996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MBUCI<text:s/></text:p>
          </table:table-cell>
          <table:table-cell office:value-type="float" office:value="1845" table:style-name="ce12">
            <text:p>18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NATALE A SAMBUCI'</text:p>
          </table:table-cell>
          <table:table-cell office:value-type="float" office:value="7245" table:style-name="ce15">
            <text:p>7.24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1846" table:style-name="ce12">
            <text:p>18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 663 DEL 3.9.19</text:p>
          </table:table-cell>
          <table:table-cell office:value-type="float" office:value="109.8" table:style-name="ce15">
            <text:p>109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PUBBLISETTE SAS<text:s/></text:p>
          </table:table-cell>
          <table:table-cell office:value-type="float" office:value="1848" table:style-name="ce12">
            <text:p>18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AMENTO FATTURA N 190 DEL 10/09/2019</text:p>
          </table:table-cell>
          <table:table-cell office:value-type="float" office:value="1525" table:style-name="ce15">
            <text:p>1.5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ZIONI SCIENTIFICHE ITALIANE<text:s/></text:p>
          </table:table-cell>
          <table:table-cell office:value-type="float" office:value="1850" table:style-name="ce12">
            <text:p>18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 V-1-10/173 DEL 13.9.19</text:p>
          </table:table-cell>
          <table:table-cell office:value-type="float" office:value="285" table:style-name="ce15">
            <text:p>28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851" table:style-name="ce12">
            <text:p>18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AMENTO FATTURA N 8-2019-FTELETT DEL 13/09/2019</text:p>
          </table:table-cell>
          <table:table-cell office:value-type="float" office:value="395.4" table:style-name="ce15">
            <text:p>395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ARPA LAZIO<text:s/></text:p>
          </table:table-cell>
          <table:table-cell office:value-type="float" office:value="1852" table:style-name="ce12">
            <text:p>18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 4025 DEL 7.6.2006 E N.7417 DEL 28.11.2006</text:p>
          </table:table-cell>
          <table:table-cell office:value-type="float" office:value="872.82" table:style-name="ce15">
            <text:p>872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853" table:style-name="ce12">
            <text:p>18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 815/C10 DEL 31.8.19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1855" table:style-name="ce12">
            <text:p>18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AMENTO FATTURA N V5/0027949 DEL 31/08/2019</text:p>
          </table:table-cell>
          <table:table-cell office:value-type="float" office:value="131719.97" table:style-name="ce15">
            <text:p>131.719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CAPOBIANCHI CLAUDIO</text:p>
          </table:table-cell>
          <table:table-cell office:value-type="float" office:value="1857" table:style-name="ce12">
            <text:p>18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 123 DEL 2.8.19</text:p>
          </table:table-cell>
          <table:table-cell office:value-type="float" office:value="353.8" table:style-name="ce15">
            <text:p>353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859" table:style-name="ce12">
            <text:p>18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ESTATE PRENESTINA 2018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RETO LAZIALE<text:s/></text:p>
          </table:table-cell>
          <table:table-cell office:value-type="float" office:value="1860" table:style-name="ce12">
            <text:p>18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RESTATE A CERRETO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ANSANO<text:s/></text:p>
          </table:table-cell>
          <table:table-cell office:value-type="float" office:value="1861" table:style-name="ce12">
            <text:p>18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ASPETTANDO L'ANNO NUOVO'</text:p>
          </table:table-cell>
          <table:table-cell office:value-type="float" office:value="2361.9699999999998" table:style-name="ce15">
            <text:p>2.361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NTOTENE<text:s/></text:p>
          </table:table-cell>
          <table:table-cell office:value-type="float" office:value="1862" table:style-name="ce12">
            <text:p>18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PRESEPE VIVENTE A VENTOTENE'</text:p>
          </table:table-cell>
          <table:table-cell office:value-type="float" office:value="4452.78" table:style-name="ce15">
            <text:p>4.452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MPAGNANO DI ROMA<text:s/></text:p>
          </table:table-cell>
          <table:table-cell office:value-type="float" office:value="1863" table:style-name="ce12">
            <text:p>18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FESTA DELL'ALBERO 2018'</text:p>
          </table:table-cell>
          <table:table-cell office:value-type="float" office:value="4788.37" table:style-name="ce15">
            <text:p>4.788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2</text:p>
          </table:table-cell>
          <table:table-cell office:value-type="string" table:style-name="ce10">
            <text:p>Trasferimenti correnti a Province</text:p>
          </table:table-cell>
          <table:table-cell office:value-type="string" table:style-name="ce10">
            <text:p>PROVINCIA DI RIETI<text:s/></text:p>
          </table:table-cell>
          <table:table-cell office:value-type="float" office:value="1864" table:style-name="ce12">
            <text:p>18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SANTA BARBARA NEL MONDO-XX EDIZIONE'</text:p>
          </table:table-cell>
          <table:table-cell office:value-type="float" office:value="3446.2" table:style-name="ce15">
            <text:p>3.446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1865" table:style-name="ce12">
            <text:p>18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PREMIO LETTERARIO ALLUMIERE PLURALE-FEMMINILE'.</text:p>
          </table:table-cell>
          <table:table-cell office:value-type="float" office:value="4475.2299999999996" table:style-name="ce15">
            <text:p>4.475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POLO DEI CAVALIERI<text:s/></text:p>
          </table:table-cell>
          <table:table-cell office:value-type="float" office:value="1866" table:style-name="ce12">
            <text:p>18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SAN POLO DEI CAVALIERI E IL CALCIO.....'</text:p>
          </table:table-cell>
          <table:table-cell office:value-type="float" office:value="1097.08" table:style-name="ce15">
            <text:p>1.097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ETERI<text:s/></text:p>
          </table:table-cell>
          <table:table-cell office:value-type="float" office:value="1867" table:style-name="ce12">
            <text:p>18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CONTRIBUTO 'CAEREMUSICA2018 FESTIVAL DI MUSICA.....'</text:p>
          </table:table-cell>
          <table:table-cell office:value-type="float" office:value="5945.44" table:style-name="ce15">
            <text:p>5.945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text:s/></text:p>
          </table:table-cell>
          <table:table-cell office:value-type="float" office:value="1868" table:style-name="ce12">
            <text:p>18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CONTRIBUTO 'ESTATE PRENESTINA 2018'</text:p>
          </table:table-cell>
          <table:table-cell office:value-type="float" office:value="3999.66" table:style-name="ce15">
            <text:p>3.999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CILIANO<text:s/></text:p>
          </table:table-cell>
          <table:table-cell office:value-type="float" office:value="1869" table:style-name="ce12">
            <text:p>18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CONTRIBUTO 'PER NON DIMENTICARE ....PERCHE' NON ACCADA MAI PIU''</text:p>
          </table:table-cell>
          <table:table-cell office:value-type="float" office:value="18630" table:style-name="ce15">
            <text:p>18.6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ZAGAROLO<text:s/></text:p>
          </table:table-cell>
          <table:table-cell office:value-type="float" office:value="1870" table:style-name="ce12">
            <text:p>18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CONTRIBUTO 'PER NON DIMENTICARE...PERCHE' NON ACCADA MAI PIU''</text:p>
          </table:table-cell>
          <table:table-cell office:value-type="float" office:value="16632" table:style-name="ce15">
            <text:p>16.63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MBUCI<text:s/></text:p>
          </table:table-cell>
          <table:table-cell office:value-type="float" office:value="1871" table:style-name="ce12">
            <text:p>18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CONTRIBUTO 'PER NON DIMENTICARE.... PERCHE'NON ACCADA MAI PIU''</text:p>
          </table:table-cell>
          <table:table-cell office:value-type="float" office:value="16146" table:style-name="ce15">
            <text:p>16.14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1872" table:style-name="ce12">
            <text:p>18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CONTRIBUTO 'PER NON DIMENTICARE...PERCHE' NON ACCADA MAI PIU'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1.002</text:p>
          </table:table-cell>
          <table:table-cell office:value-type="string" table:style-name="ce10">
            <text:p>Trasferimenti correnti a Ministero dell'istruzione - Istituzioni scolastiche</text:p>
          </table:table-cell>
          <table:table-cell office:value-type="string" table:style-name="ce10">
            <text:p>ISTITUTO COMPRENSIVO MARCO POLO<text:s/></text:p>
          </table:table-cell>
          <table:table-cell office:value-type="float" office:value="1873" table:style-name="ce12">
            <text:p>18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CONTRIBUTO 'PER NON DIMENTICARE...PERCHE' NON ACCADA MAI PIU''</text:p>
          </table:table-cell>
          <table:table-cell office:value-type="float" office:value="7520" table:style-name="ce15">
            <text:p>7.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874" table:style-name="ce12">
            <text:p>18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PAG.FATT. N.2019012000098619 E N.2019012000098620 DEL 4.9.19</text:p>
          </table:table-cell>
          <table:table-cell office:value-type="float" office:value="7301.39" table:style-name="ce15">
            <text:p>7.301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876" table:style-name="ce12">
            <text:p>18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877" table:style-name="ce12">
            <text:p>18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878" table:style-name="ce12">
            <text:p>18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879" table:style-name="ce12">
            <text:p>18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880" table:style-name="ce12">
            <text:p>18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881" table:style-name="ce12">
            <text:p>18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882" table:style-name="ce12">
            <text:p>18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3456.34" table:style-name="ce15">
            <text:p>3.456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883" table:style-name="ce12">
            <text:p>18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884" table:style-name="ce12">
            <text:p>18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885" table:style-name="ce12">
            <text:p>18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886" table:style-name="ce12">
            <text:p>18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887" table:style-name="ce12">
            <text:p>18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888" table:style-name="ce12">
            <text:p>18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1889" table:style-name="ce12">
            <text:p>18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0T00:00:00" table:style-name="ce13">
            <text:p>10/10/2019</text:p>
          </table:table-cell>
          <table:table-cell office:value-type="string" table:style-name="ce10">
            <text:p>PAG.FATT. N.6820190820001698 DEL 30.8.19 TIM- N.1/960 DEL 31.8.19 N&amp;C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EDILART90 SNC<text:s/></text:p>
          </table:table-cell>
          <table:table-cell office:value-type="float" office:value="1891" table:style-name="ce12">
            <text:p>18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0T00:00:00" table:style-name="ce13">
            <text:p>10/10/2019</text:p>
          </table:table-cell>
          <table:table-cell office:value-type="string" table:style-name="ce10">
            <text:p>PAGAMENTO FATTURA 22-FE DEL 01/10/2019</text:p>
          </table:table-cell>
          <table:table-cell office:value-type="float" office:value="14629.9" table:style-name="ce15">
            <text:p>14.629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1893" table:style-name="ce12">
            <text:p>18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0T00:00:00" table:style-name="ce13">
            <text:p>10/10/2019</text:p>
          </table:table-cell>
          <table:table-cell office:value-type="string" table:style-name="ce10">
            <text:p>PAG.FATT. N.016689-S DEL 26.8.19</text:p>
          </table:table-cell>
          <table:table-cell office:value-type="float" office:value="4254.75" table:style-name="ce15">
            <text:p>4.25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1895" table:style-name="ce12">
            <text:p>18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0T00:00:00" table:style-name="ce13">
            <text:p>10/10/2019</text:p>
          </table:table-cell>
          <table:table-cell office:value-type="string" table:style-name="ce10">
            <text:p>PAGAMENTO FATTURA N 142 DEL 30/09/20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897" table:style-name="ce12">
            <text:p>18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102632.09" table:style-name="ce15">
            <text:p>102.632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898" table:style-name="ce12">
            <text:p>18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899" table:style-name="ce12">
            <text:p>18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900" table:style-name="ce12">
            <text:p>19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901" table:style-name="ce12">
            <text:p>19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902" table:style-name="ce12">
            <text:p>19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903" table:style-name="ce12">
            <text:p>19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21606.75" table:style-name="ce15">
            <text:p>21.606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904" table:style-name="ce12">
            <text:p>19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905" table:style-name="ce12">
            <text:p>19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906" table:style-name="ce12">
            <text:p>19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907" table:style-name="ce12">
            <text:p>19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908" table:style-name="ce12">
            <text:p>19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909" table:style-name="ce12">
            <text:p>19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10" table:style-name="ce12">
            <text:p>19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VITALIZIO SETTEMBRE 2019</text:p>
          </table:table-cell>
          <table:table-cell office:value-type="float" office:value="551.91999999999996" table:style-name="ce15">
            <text:p>551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911" table:style-name="ce12">
            <text:p>19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AG.FATT. N.201930765 DELL'11.9.19-PARTE</text:p>
          </table:table-cell>
          <table:table-cell office:value-type="float" office:value="3552.65" table:style-name="ce15">
            <text:p>3.552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913" table:style-name="ce12">
            <text:p>191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AG.FATT. N. 201930765 DELL'11.9.19-SALDO</text:p>
          </table:table-cell>
          <table:table-cell office:value-type="float" office:value="827.7" table:style-name="ce15">
            <text:p>827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1915" table:style-name="ce12">
            <text:p>19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AG.FATT. N. 1990/1A DEL 12.8.19</text:p>
          </table:table-cell>
          <table:table-cell office:value-type="float" office:value="4139.2" table:style-name="ce15">
            <text:p>4.1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ISTITUTO REGIONALE DI STUDI GIURIDICI A.C. JEMOLO<text:s/></text:p>
          </table:table-cell>
          <table:table-cell office:value-type="float" office:value="1917" table:style-name="ce12">
            <text:p>19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AG.FATT. N.152 DEL 17.9.19</text:p>
          </table:table-cell>
          <table:table-cell office:value-type="float" office:value="23687.15" table:style-name="ce15">
            <text:p>23.687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1918" table:style-name="ce12">
            <text:p>19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AG.FATT. N. FATTPA 08_19 DEL 18.9.19</text:p>
          </table:table-cell>
          <table:table-cell office:value-type="float" office:value="6048.13" table:style-name="ce15">
            <text:p>6.048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920" table:style-name="ce12">
            <text:p>19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AG.FATT. N. 201930764 DEL 31.8.19</text:p>
          </table:table-cell>
          <table:table-cell office:value-type="float" office:value="8987.01" table:style-name="ce15">
            <text:p>8.987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B-SIDE COMMUNICATION SRL<text:s/></text:p>
          </table:table-cell>
          <table:table-cell office:value-type="float" office:value="1922" table:style-name="ce12">
            <text:p>19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G.FATT. N. 657 DEL 30.8.19</text:p>
          </table:table-cell>
          <table:table-cell office:value-type="float" office:value="5124" table:style-name="ce15">
            <text:p>5.12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924" table:style-name="ce12">
            <text:p>19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AG.FATT. N. V0-79712 DEL 9.9.19</text:p>
          </table:table-cell>
          <table:table-cell office:value-type="float" office:value="22016.199999999997" table:style-name="ce15">
            <text:p>22.016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PORRELLO DEVID</text:p>
          </table:table-cell>
          <table:table-cell office:value-type="float" office:value="1926" table:style-name="ce12">
            <text:p>19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6T00:00:00" table:style-name="ce13">
            <text:p>16/10/2019</text:p>
          </table:table-cell>
          <table:table-cell office:value-type="string" table:style-name="ce10">
            <text:p>INCONTRO ISTITUZIONALE DELEGAZIONE CALRE-20 SETTEMBRE 2019</text:p>
          </table:table-cell>
          <table:table-cell office:value-type="float" office:value="1575" table:style-name="ce15">
            <text:p>1.57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PACE TIZIANA</text:p>
          </table:table-cell>
          <table:table-cell office:value-type="float" office:value="1927" table:style-name="ce12">
            <text:p>19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6T00:00:00" table:style-name="ce13">
            <text:p>16/10/2019</text:p>
          </table:table-cell>
          <table:table-cell office:value-type="string" table:style-name="ce10">
            <text:p>PACE TIZIANA - 2 APERTURA DI CREDITO ANNO 2019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1928" table:style-name="ce12">
            <text:p>19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7T00:00:00" table:style-name="ce13">
            <text:p>17/10/2019</text:p>
          </table:table-cell>
          <table:table-cell office:value-type="string" table:style-name="ce10">
            <text:p>PAG.FATT. N. 269 DEL 11.10.19</text:p>
          </table:table-cell>
          <table:table-cell office:value-type="float" office:value="522499.25" table:style-name="ce15">
            <text:p>522.499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GREGORIO DA SASSOLA<text:s/></text:p>
          </table:table-cell>
          <table:table-cell office:value-type="float" office:value="1930" table:style-name="ce12">
            <text:p>19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7T00:00:00" table:style-name="ce13">
            <text:p>17/10/2019</text:p>
          </table:table-cell>
          <table:table-cell office:value-type="string" table:style-name="ce10">
            <text:p>CONTRIBUTO 'MUSICA E RISATE AL CASTELLO-I RASSEGNA CABARET REGIONE LAZIO'</text:p>
          </table:table-cell>
          <table:table-cell office:value-type="float" office:value="18900" table:style-name="ce15">
            <text:p>18.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COMUNE DI SAN GREGORIO DA SASSOLA<text:s/></text:p>
          </table:table-cell>
          <table:table-cell office:value-type="float" office:value="1931" table:style-name="ce12">
            <text:p>19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7T00:00:00" table:style-name="ce13">
            <text:p>17/10/2019</text:p>
          </table:table-cell>
          <table:table-cell office:value-type="string" table:style-name="ce10">
            <text:p>PAGAMENTO INTERESSI LEGALI DECRETO INGIUNTIVO N.1727/2018 TRIBUNALE TIVOLI</text:p>
          </table:table-cell>
          <table:table-cell office:value-type="float" office:value="0.12" table:style-name="ce15">
            <text:p>0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1932" table:style-name="ce12">
            <text:p>19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7T00:00:00" table:style-name="ce13">
            <text:p>17/10/2019</text:p>
          </table:table-cell>
          <table:table-cell office:value-type="string" table:style-name="ce10">
            <text:p>PAG.SPESE CONDOMINIALI IV RATEO TRIMESTRALE -INT.4 E 5 E CONGUAGLIO 2018</text:p>
          </table:table-cell>
          <table:table-cell office:value-type="float" office:value="1615.57" table:style-name="ce15">
            <text:p>1.615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SSEMBLEA LEGISLATIVA REGIONE UMBRIA<text:s/></text:p>
          </table:table-cell>
          <table:table-cell office:value-type="float" office:value="1933" table:style-name="ce12">
            <text:p>19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7T00:00:00" table:style-name="ce13">
            <text:p>17/10/2019</text:p>
          </table:table-cell>
          <table:table-cell office:value-type="string" table:style-name="ce10">
            <text:p>PAG.QUOTA DI PARTECIPAZIONE ALL'ASSEMBLEA PLENARIA CALRE DEL VICE PRESIDENTE DEVID PORRELLO A BRUXELLES-7/8:10.19-CODICE ENTE 6101900</text:p>
          </table:table-cell>
          <table:table-cell office:value-type="float" office:value="350" table:style-name="ce15">
            <text:p>3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LI<text:s/></text:p>
          </table:table-cell>
          <table:table-cell office:value-type="float" office:value="1934" table:style-name="ce12">
            <text:p>19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1T00:00:00" table:style-name="ce13">
            <text:p>21/10/2019</text:p>
          </table:table-cell>
          <table:table-cell office:value-type="string" table:style-name="ce10">
            <text:p>CONTRIBUTO 'VIAGGIO NELLA MEMORIA... RICORDARE PER NON DIMENTICARE'</text:p>
          </table:table-cell>
          <table:table-cell office:value-type="float" office:value="3600" table:style-name="ce15">
            <text:p>3.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CESAREO<text:s/></text:p>
          </table:table-cell>
          <table:table-cell office:value-type="float" office:value="1935" table:style-name="ce12">
            <text:p>19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1T00:00:00" table:style-name="ce13">
            <text:p>21/10/2019</text:p>
          </table:table-cell>
          <table:table-cell office:value-type="string" table:style-name="ce10">
            <text:p>CONTRIBUTO 'PER NON DIMENTICARE... PERCHE' NON ACCADA MAI PIU'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1936" table:style-name="ce12">
            <text:p>19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1T00:00:00" table:style-name="ce13">
            <text:p>21/10/2019</text:p>
          </table:table-cell>
          <table:table-cell office:value-type="string" table:style-name="ce10">
            <text:p>PAG.FATT. N. V5/0029986 DEL 30.9.19</text:p>
          </table:table-cell>
          <table:table-cell office:value-type="float" office:value="131719.97" table:style-name="ce15">
            <text:p>131.719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TTADUCALE<text:s/></text:p>
          </table:table-cell>
          <table:table-cell office:value-type="float" office:value="1938" table:style-name="ce12">
            <text:p>19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1T00:00:00" table:style-name="ce13">
            <text:p>21/10/2019</text:p>
          </table:table-cell>
          <table:table-cell office:value-type="string" table:style-name="ce10">
            <text:p>CONTRIBUTO 'CITTADUCALE RI...LUCE'</text:p>
          </table:table-cell>
          <table:table-cell office:value-type="float" office:value="8371.99" table:style-name="ce15">
            <text:p>8.371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LORENZO NUOVO<text:s/></text:p>
          </table:table-cell>
          <table:table-cell office:value-type="float" office:value="1939" table:style-name="ce12">
            <text:p>19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1T00:00:00" table:style-name="ce13">
            <text:p>21/10/2019</text:p>
          </table:table-cell>
          <table:table-cell office:value-type="string" table:style-name="ce10">
            <text:p>CONTRIBUTO 'UN MAGICO NATALE'</text:p>
          </table:table-cell>
          <table:table-cell office:value-type="float" office:value="5657.85" table:style-name="ce15">
            <text:p>5.657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RACINESCO<text:s/></text:p>
          </table:table-cell>
          <table:table-cell office:value-type="float" office:value="1940" table:style-name="ce12">
            <text:p>19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1T00:00:00" table:style-name="ce13">
            <text:p>21/10/2019</text:p>
          </table:table-cell>
          <table:table-cell office:value-type="string" table:style-name="ce10">
            <text:p>CONTRIBUTO 'NATALE IN SARACINESCO 2018-III EDIZIONE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1941" table:style-name="ce12">
            <text:p>19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1T00:00:00" table:style-name="ce13">
            <text:p>21/10/2019</text:p>
          </table:table-cell>
          <table:table-cell office:value-type="string" table:style-name="ce10">
            <text:p>CONTRIBUTO 'IL NATALE DI VALMONTONE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942" table:style-name="ce12">
            <text:p>19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INDENNITA' OTTOBRE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945" table:style-name="ce12">
            <text:p>19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INDENNITA' OTTOBRE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1947" table:style-name="ce12">
            <text:p>19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INDENNITA' OTTOBRE 2019</text:p>
          </table:table-cell>
          <table:table-cell office:value-type="float" office:value="5799.92" table:style-name="ce15">
            <text:p>5.79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950" table:style-name="ce12">
            <text:p>19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INDENNITA' OTTOBRE 2019</text:p>
          </table:table-cell>
          <table:table-cell office:value-type="float" office:value="10316.959999999999" table:style-name="ce15">
            <text:p>10.316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953" table:style-name="ce12">
            <text:p>19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RIMBORSO OTTOBRE 2019</text:p>
          </table:table-cell>
          <table:table-cell office:value-type="float" office:value="314.56" table:style-name="ce15">
            <text:p>314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956" table:style-name="ce12">
            <text:p>19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DIARIA OTTOBRE 2019</text:p>
          </table:table-cell>
          <table:table-cell office:value-type="float" office:value="204936.06" table:style-name="ce15">
            <text:p>204.936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1958" table:style-name="ce12">
            <text:p>19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INDENNITA' - OTTOBRE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959" table:style-name="ce12">
            <text:p>19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INDENNITA' OTTOBRE 2019</text:p>
          </table:table-cell>
          <table:table-cell office:value-type="float" office:value="529231.71000000008" table:style-name="ce15">
            <text:p>529.231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1963" table:style-name="ce12">
            <text:p>19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INDENNITA' OTTOBRE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64" table:style-name="ce12">
            <text:p>19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59774.5" table:style-name="ce15">
            <text:p>259.774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68" table:style-name="ce12">
            <text:p>19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69" table:style-name="ce12">
            <text:p>19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70" table:style-name="ce12">
            <text:p>19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71" table:style-name="ce12">
            <text:p>19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72" table:style-name="ce12">
            <text:p>19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73" table:style-name="ce12">
            <text:p>19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1975" table:style-name="ce12">
            <text:p>19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1 DEL 16.9.19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CURI VALENTINA</text:p>
          </table:table-cell>
          <table:table-cell office:value-type="float" office:value="1976" table:style-name="ce12">
            <text:p>19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NOTULA N.3/2019 DEL 1.10.19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ELTIME SRL<text:s/></text:p>
          </table:table-cell>
          <table:table-cell office:value-type="float" office:value="1977" table:style-name="ce12">
            <text:p>19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178/PA-2019 DEL 18.9.19</text:p>
          </table:table-cell>
          <table:table-cell office:value-type="float" office:value="9125.6" table:style-name="ce15">
            <text:p>9.125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ROBI GTEAM SERVICES<text:s/></text:p>
          </table:table-cell>
          <table:table-cell office:value-type="float" office:value="1979" table:style-name="ce12">
            <text:p>19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CP43 DEL 14.10.19</text:p>
          </table:table-cell>
          <table:table-cell office:value-type="float" office:value="7800" table:style-name="ce15">
            <text:p>7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80" table:style-name="ce12">
            <text:p>19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64091.44" table:style-name="ce15">
            <text:p>264.091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84" table:style-name="ce12">
            <text:p>19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1061.1099999999999" table:style-name="ce15">
            <text:p>1.061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85" table:style-name="ce12">
            <text:p>19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86" table:style-name="ce12">
            <text:p>19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88" table:style-name="ce12">
            <text:p>19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42806.03" table:style-name="ce15">
            <text:p>242.806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92" table:style-name="ce12">
            <text:p>19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93" table:style-name="ce12">
            <text:p>19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95" table:style-name="ce12">
            <text:p>19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61371.56" table:style-name="ce15">
            <text:p>261.371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99" table:style-name="ce12">
            <text:p>19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0" table:style-name="ce12">
            <text:p>20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1" table:style-name="ce12">
            <text:p>20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2" table:style-name="ce12">
            <text:p>20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3" table:style-name="ce12">
            <text:p>20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4" table:style-name="ce12">
            <text:p>20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911" table:style-name="ce15">
            <text:p>9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5" table:style-name="ce12">
            <text:p>20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6" table:style-name="ce12">
            <text:p>20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7" table:style-name="ce12">
            <text:p>20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8" table:style-name="ce12">
            <text:p>20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010" table:style-name="ce12">
            <text:p>20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32103.75" table:style-name="ce15">
            <text:p>232.103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14" table:style-name="ce12">
            <text:p>20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016" table:style-name="ce12">
            <text:p>20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130546.49999999999" table:style-name="ce15">
            <text:p>130.54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20" table:style-name="ce12">
            <text:p>20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21" table:style-name="ce12">
            <text:p>20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22" table:style-name="ce12">
            <text:p>20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23" table:style-name="ce12">
            <text:p>20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24" table:style-name="ce12">
            <text:p>20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026" table:style-name="ce12">
            <text:p>20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580.84" table:style-name="ce15">
            <text:p>2.580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NSORZIO ROMANO INTERPRETI DI CONFERENZA S.C.<text:s/></text:p>
          </table:table-cell>
          <table:table-cell office:value-type="float" office:value="2028" table:style-name="ce12">
            <text:p>20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25/PA DEL 24.9.19</text:p>
          </table:table-cell>
          <table:table-cell office:value-type="float" office:value="4196.8" table:style-name="ce15">
            <text:p>4.196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2</text:p>
          </table:table-cell>
          <table:table-cell office:value-type="string" table:style-name="ce10">
            <text:p>Acquisto software</text:p>
          </table:table-cell>
          <table:table-cell office:value-type="string" table:style-name="ce10">
            <text:p>UNIONE ITALIANA CIECHI E IPOVEDENTI ROMA - C.P.TIFLOTECNICA<text:s/></text:p>
          </table:table-cell>
          <table:table-cell office:value-type="float" office:value="2030" table:style-name="ce12">
            <text:p>20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2/1/942 DEL 5.9.19-PARTE</text:p>
          </table:table-cell>
          <table:table-cell office:value-type="float" office:value="1300" table:style-name="ce15">
            <text:p>1.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999</text:p>
          </table:table-cell>
          <table:table-cell office:value-type="string" table:style-name="ce10">
            <text:p>Hardware n.a.c.</text:p>
          </table:table-cell>
          <table:table-cell office:value-type="string" table:style-name="ce10">
            <text:p>UNIONE ITALIANA CIECHI E IPOVEDENTI ROMA - C.P.TIFLOTECNICA<text:s/></text:p>
          </table:table-cell>
          <table:table-cell office:value-type="float" office:value="2032" table:style-name="ce12">
            <text:p>20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2/1/942 DEL 5.9.19-SALDO</text:p>
          </table:table-cell>
          <table:table-cell office:value-type="float" office:value="4847.4399999999996" table:style-name="ce15">
            <text:p>4.847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2034" table:style-name="ce12">
            <text:p>20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2019012000104864 DEL 3.10.19</text:p>
          </table:table-cell>
          <table:table-cell office:value-type="float" office:value="7034.5300000000007" table:style-name="ce15">
            <text:p>7.034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A.M. VERDE 2000 SRL<text:s/></text:p>
          </table:table-cell>
          <table:table-cell office:value-type="float" office:value="2036" table:style-name="ce12">
            <text:p>20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184/2019 DEL 7.10.19</text:p>
          </table:table-cell>
          <table:table-cell office:value-type="float" office:value="14286.2" table:style-name="ce15">
            <text:p>14.286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2038" table:style-name="ce12">
            <text:p>20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9 DEL 14.10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ORBONA<text:s/></text:p>
          </table:table-cell>
          <table:table-cell office:value-type="float" office:value="2040" table:style-name="ce12">
            <text:p>20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CONTRIBUTO 'XXXIV SAGRA DEL FAGIOLO BORBONTINO'</text:p>
          </table:table-cell>
          <table:table-cell office:value-type="float" office:value="6021.57" table:style-name="ce15">
            <text:p>6.021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CANO NEL LAZIO<text:s/></text:p>
          </table:table-cell>
          <table:table-cell office:value-type="float" office:value="2041" table:style-name="ce12">
            <text:p>20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CONTRIBUTO 'PER NON DIMENTICARE...PERCHE' NON ACCADA MAI PIU'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2042" table:style-name="ce12">
            <text:p>20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PAG.FATT. N.FATTPA 13_FE DEL 23.10.19</text:p>
          </table:table-cell>
          <table:table-cell office:value-type="float" office:value="4303.9399999999996" table:style-name="ce15">
            <text:p>4.30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043" table:style-name="ce12">
            <text:p>20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PAG.FATT.N.3062366516-3062147857-3055038012-3067941300- 3065705009-3066893668-3064807649-3062740339 ANNO 2019</text:p>
          </table:table-cell>
          <table:table-cell office:value-type="float" office:value="111118.46" table:style-name="ce15">
            <text:p>111.118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TRECCANI RETI SPA<text:s/></text:p>
          </table:table-cell>
          <table:table-cell office:value-type="float" office:value="2045" table:style-name="ce12">
            <text:p>20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PAG.FATT. N. 2019017485 DEL 16.9.19</text:p>
          </table:table-cell>
          <table:table-cell office:value-type="float" office:value="750" table:style-name="ce15">
            <text:p>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2046" table:style-name="ce12">
            <text:p>20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PAG.FATT. N.2019 468/E DEL 18.9.19</text:p>
          </table:table-cell>
          <table:table-cell office:value-type="float" office:value="7761" table:style-name="ce15">
            <text:p>7.76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2048" table:style-name="ce12">
            <text:p>20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PAG.FATT. N. 88/03-2019 DEL 30.9.19</text:p>
          </table:table-cell>
          <table:table-cell office:value-type="float" office:value="35183.199999999997" table:style-name="ce15">
            <text:p>35.183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0" table:style-name="ce12">
            <text:p>20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IRAP INDENNITA' CONSILIARE - OTTOBRE 2019</text:p>
          </table:table-cell>
          <table:table-cell office:value-type="float" office:value="35566.9" table:style-name="ce15">
            <text:p>35.566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1" table:style-name="ce12">
            <text:p>20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IRAP VITALIZIO EX CONSIGLIERI REGIONALI - OTTOBRE 2019</text:p>
          </table:table-cell>
          <table:table-cell office:value-type="float" office:value="134267.56" table:style-name="ce15">
            <text:p>134.267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2" table:style-name="ce12">
            <text:p>20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IRAP INDENNITA' DIFENSORE CIVICO - OTTOBRE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3" table:style-name="ce12">
            <text:p>20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IRAP INDENNITA' GARANTE INFANZIA - OTTOBRE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4" table:style-name="ce12">
            <text:p>20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IRAP INDENNITA' GARANTE DETENUTI - OTTOBRE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5" table:style-name="ce12">
            <text:p>20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IRAP INDENNITA' O.I.V. - OTTOBRE 2019</text:p>
          </table:table-cell>
          <table:table-cell office:value-type="float" office:value="424.99" table:style-name="ce15">
            <text:p>424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6" table:style-name="ce12">
            <text:p>20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IRAP INDENNITA' C.A.L. - OTTOBRE 2019</text:p>
          </table:table-cell>
          <table:table-cell office:value-type="float" office:value="10.199999999999999" table:style-name="ce15">
            <text:p>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ROBI GTEAM SERVICES<text:s/></text:p>
          </table:table-cell>
          <table:table-cell office:value-type="float" office:value="2057" table:style-name="ce12">
            <text:p>20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PAG.FATT. N. CP44 DEL 14.10.19</text:p>
          </table:table-cell>
          <table:table-cell office:value-type="float" office:value="31589.4" table:style-name="ce15">
            <text:p>31.589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SPORTUNO SRL<text:s/></text:p>
          </table:table-cell>
          <table:table-cell office:value-type="float" office:value="2062" table:style-name="ce12">
            <text:p>20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4T00:00:00" table:style-name="ce13">
            <text:p>04/11/2019</text:p>
          </table:table-cell>
          <table:table-cell office:value-type="string" table:style-name="ce10">
            <text:p>PAG.FATT. N. 237 DEL 5.9.19</text:p>
          </table:table-cell>
          <table:table-cell office:value-type="float" office:value="1134.5999999999999" table:style-name="ce15">
            <text:p>1.134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2064" table:style-name="ce12">
            <text:p>20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4T00:00:00" table:style-name="ce13">
            <text:p>04/11/2019</text:p>
          </table:table-cell>
          <table:table-cell office:value-type="string" table:style-name="ce10">
            <text:p>PAG.FATT. N. 2069 DEL 30.9.19</text:p>
          </table:table-cell>
          <table:table-cell office:value-type="float" office:value="449.90999999999997" table:style-name="ce15">
            <text:p>449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2066" table:style-name="ce12">
            <text:p>20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4T00:00:00" table:style-name="ce13">
            <text:p>04/11/2019</text:p>
          </table:table-cell>
          <table:table-cell office:value-type="string" table:style-name="ce10">
            <text:p>PAG.FATT. N. 1219008125 DEL 8.08.19</text:p>
          </table:table-cell>
          <table:table-cell office:value-type="float" office:value="2469.6" table:style-name="ce15">
            <text:p>2.469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VISIBILIA CONCESSIONARIA SRL<text:s/></text:p>
          </table:table-cell>
          <table:table-cell office:value-type="float" office:value="2068" table:style-name="ce12">
            <text:p>20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4T00:00:00" table:style-name="ce13">
            <text:p>04/11/2019</text:p>
          </table:table-cell>
          <table:table-cell office:value-type="string" table:style-name="ce10">
            <text:p>PAG.FATT. N.2019VP000013 DEL 31.8.19</text:p>
          </table:table-cell>
          <table:table-cell office:value-type="float" office:value="439.2" table:style-name="ce15">
            <text:p>4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RCS MEDIAGROUP SPA<text:s/></text:p>
          </table:table-cell>
          <table:table-cell office:value-type="float" office:value="2070" table:style-name="ce12">
            <text:p>20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4T00:00:00" table:style-name="ce13">
            <text:p>04/11/2019</text:p>
          </table:table-cell>
          <table:table-cell office:value-type="string" table:style-name="ce10">
            <text:p>PAG.FATT. N.2019025100 DEL 28.8.19</text:p>
          </table:table-cell>
          <table:table-cell office:value-type="float" office:value="1061.4000000000001" table:style-name="ce15">
            <text:p>1.061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2072" table:style-name="ce12">
            <text:p>20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4T00:00:00" table:style-name="ce13">
            <text:p>04/11/2019</text:p>
          </table:table-cell>
          <table:table-cell office:value-type="string" table:style-name="ce10">
            <text:p>PAG.FATT. N.000009-2019-FTELETT DEL 11.10.19</text:p>
          </table:table-cell>
          <table:table-cell office:value-type="float" office:value="639.1" table:style-name="ce15">
            <text:p>639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073" table:style-name="ce12">
            <text:p>20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AG.FATT.N.953/C10 DEL 30.9.19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2.01.06.001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0">
            <text:p>AMA SPA-AZIENDA MUNICIPALE AMBIENTE<text:s/></text:p>
          </table:table-cell>
          <table:table-cell office:value-type="float" office:value="2076" table:style-name="ce12">
            <text:p>20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AG.FATT. N.111901684885 DEL 10.9.19</text:p>
          </table:table-cell>
          <table:table-cell office:value-type="float" office:value="128694.29" table:style-name="ce15">
            <text:p>128.69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2077" table:style-name="ce12">
            <text:p>20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AG.FATT. N. 18/PA DEL 18.10.19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ICO<text:s/></text:p>
          </table:table-cell>
          <table:table-cell office:value-type="float" office:value="2079" table:style-name="ce12">
            <text:p>20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CONTRIBUTO 'PER NON DIMENTICARE ....PERCHE'NON ACCADA MAI PIU''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EDICHINI SNC DI CARLA MEDICHINI &amp; C.<text:s/></text:p>
          </table:table-cell>
          <table:table-cell office:value-type="float" office:value="2080" table:style-name="ce12">
            <text:p>20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AG.FATT. N. 5371-19 DEL 8.10.19</text:p>
          </table:table-cell>
          <table:table-cell office:value-type="float" office:value="1879.1" table:style-name="ce15">
            <text:p>1.879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2081" table:style-name="ce12">
            <text:p>20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AG.FATT. N.191902151472-191902151473-191902151474 DEL 25.9.19</text:p>
          </table:table-cell>
          <table:table-cell office:value-type="float" office:value="396.15999999999997" table:style-name="ce15">
            <text:p>396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GIOIA BUS SRL<text:s/></text:p>
          </table:table-cell>
          <table:table-cell office:value-type="float" office:value="2083" table:style-name="ce12">
            <text:p>20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 N. 514 DEL 30.10.19</text:p>
          </table:table-cell>
          <table:table-cell office:value-type="float" office:value="16560" table:style-name="ce15">
            <text:p>16.5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2084" table:style-name="ce12">
            <text:p>20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 N.191902459202-191902459203 E NOTA DI CREDITO N.191902459204 DEL 23.10.19</text:p>
          </table:table-cell>
          <table:table-cell office:value-type="float" office:value="501.34" table:style-name="ce15">
            <text:p>501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ORA<text:s/></text:p>
          </table:table-cell>
          <table:table-cell office:value-type="float" office:value="2086" table:style-name="ce12">
            <text:p>20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CONTRIBUTO 'NATALE 2017...MAGICA ATMOSFERA'</text:p>
          </table:table-cell>
          <table:table-cell office:value-type="float" office:value="8559.94" table:style-name="ce15">
            <text:p>8.559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6.001</text:p>
          </table:table-cell>
          <table:table-cell office:value-type="string" table:style-name="ce10">
            <text:p>Macchine per ufficio</text:p>
          </table:table-cell>
          <table:table-cell office:value-type="string" table:style-name="ce10">
            <text:p>ENOVA SRL<text:s/></text:p>
          </table:table-cell>
          <table:table-cell office:value-type="float" office:value="2087" table:style-name="ce12">
            <text:p>20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 N. 29 DEL 4.10.19</text:p>
          </table:table-cell>
          <table:table-cell office:value-type="float" office:value="46970" table:style-name="ce15">
            <text:p>46.9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2089" table:style-name="ce12">
            <text:p>20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CONTRIBUTO MAV N.01030637590371547 (PERIODO GENNAIO-SETTEMBRE 2019)</text:p>
          </table:table-cell>
          <table:table-cell office:value-type="float" office:value="1080" table:style-name="ce15">
            <text:p>1.0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2090" table:style-name="ce12">
            <text:p>20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 N.F369 E N.F369 DEL 20.9.19</text:p>
          </table:table-cell>
          <table:table-cell office:value-type="float" office:value="196" table:style-name="ce15">
            <text:p>19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ZIONI SCIENTIFICHE ITALIANE<text:s/></text:p>
          </table:table-cell>
          <table:table-cell office:value-type="float" office:value="2092" table:style-name="ce12">
            <text:p>20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 N. V-1-10/205 DEL 16.10.19</text:p>
          </table:table-cell>
          <table:table-cell office:value-type="float" office:value="333.6" table:style-name="ce15">
            <text:p>333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ZIONI SCIENTIFICHE ITALIANE<text:s/></text:p>
          </table:table-cell>
          <table:table-cell office:value-type="float" office:value="2093" table:style-name="ce12">
            <text:p>20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 N. V-1-10/190 DELL'8.10.19</text:p>
          </table:table-cell>
          <table:table-cell office:value-type="float" office:value="180" table:style-name="ce15">
            <text:p>1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WOLTERS KLUWER ITALIA SRL<text:s/></text:p>
          </table:table-cell>
          <table:table-cell office:value-type="float" office:value="2094" table:style-name="ce12">
            <text:p>20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 N. 0054639559 DEL 10.10.19</text:p>
          </table:table-cell>
          <table:table-cell office:value-type="float" office:value="1850" table:style-name="ce15">
            <text:p>1.8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UFFRE' FRANCIS LEFEBVRE SPA<text:s/></text:p>
          </table:table-cell>
          <table:table-cell office:value-type="float" office:value="2095" table:style-name="ce12">
            <text:p>20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N.V20157456/2019 DEL 20.9.19</text:p>
          </table:table-cell>
          <table:table-cell office:value-type="float" office:value="786.25" table:style-name="ce15">
            <text:p>786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NUVIO<text:s/></text:p>
          </table:table-cell>
          <table:table-cell office:value-type="float" office:value="2096" table:style-name="ce12">
            <text:p>20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NATALE LANUVIO 2018 CULTURA TRADIZIONI E STORIA'</text:p>
          </table:table-cell>
          <table:table-cell office:value-type="float" office:value="10458" table:style-name="ce15">
            <text:p>10.45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ASSANO ROMANO<text:s/></text:p>
          </table:table-cell>
          <table:table-cell office:value-type="float" office:value="2097" table:style-name="ce12">
            <text:p>20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LIVE CHRISTMAS NATALE BASSANESE 2018'</text:p>
          </table:table-cell>
          <table:table-cell office:value-type="float" office:value="10080" table:style-name="ce15">
            <text:p>10.0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AVECCHIA<text:s/></text:p>
          </table:table-cell>
          <table:table-cell office:value-type="float" office:value="2098" table:style-name="ce12">
            <text:p>20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NATALE A CIVITAVECCHIA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SENO<text:s/></text:p>
          </table:table-cell>
          <table:table-cell office:value-type="float" office:value="2099" table:style-name="ce12">
            <text:p>20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NATALE AL MUSEO III EDIZIONE'</text:p>
          </table:table-cell>
          <table:table-cell office:value-type="float" office:value="6897.87" table:style-name="ce15">
            <text:p>6.897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TIMIGLIANO<text:s/></text:p>
          </table:table-cell>
          <table:table-cell office:value-type="float" office:value="2100" table:style-name="ce12">
            <text:p>21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STIMIGLIANO.UN NATALE FATTO A MANO'</text:p>
          </table:table-cell>
          <table:table-cell office:value-type="float" office:value="5915.39" table:style-name="ce15">
            <text:p>5.915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RANO<text:s/></text:p>
          </table:table-cell>
          <table:table-cell office:value-type="float" office:value="2101" table:style-name="ce12">
            <text:p>21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VALLERANO INCANTATA'</text:p>
          </table:table-cell>
          <table:table-cell office:value-type="float" office:value="10373.33" table:style-name="ce15">
            <text:p>10.373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RBOGNANO<text:s/></text:p>
          </table:table-cell>
          <table:table-cell office:value-type="float" office:value="2102" table:style-name="ce12">
            <text:p>21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NATALE TRA ARTE,CULTURA E TRADIZIONI DI CARBOGNANO 2018'</text:p>
          </table:table-cell>
          <table:table-cell office:value-type="float" office:value="5153" table:style-name="ce15">
            <text:p>5.15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DISPOLI<text:s/></text:p>
          </table:table-cell>
          <table:table-cell office:value-type="float" office:value="2103" table:style-name="ce12">
            <text:p>21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 'NATALE A LADISPOLI.STELLE E DESIDERI'</text:p>
          </table:table-cell>
          <table:table-cell office:value-type="float" office:value="8974.09" table:style-name="ce15">
            <text:p>8.974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I COSMA E DAMIANO<text:s/></text:p>
          </table:table-cell>
          <table:table-cell office:value-type="float" office:value="2104" table:style-name="ce12">
            <text:p>21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NATALE SANCOSMESE 2018'</text:p>
          </table:table-cell>
          <table:table-cell office:value-type="float" office:value="9513" table:style-name="ce15">
            <text:p>9.51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LERA<text:s/></text:p>
          </table:table-cell>
          <table:table-cell office:value-type="float" office:value="2105" table:style-name="ce12">
            <text:p>21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ASPETTANDO NATALE'</text:p>
          </table:table-cell>
          <table:table-cell office:value-type="float" office:value="9765" table:style-name="ce15">
            <text:p>9.76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ZZANO ROMANO<text:s/></text:p>
          </table:table-cell>
          <table:table-cell office:value-type="float" office:value="2106" table:style-name="ce12">
            <text:p>21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IL VILLAGGIO DI NATALE'</text:p>
          </table:table-cell>
          <table:table-cell office:value-type="float" office:value="8747.4500000000007" table:style-name="ce15">
            <text:p>8.747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ZZE<text:s/></text:p>
          </table:table-cell>
          <table:table-cell office:value-type="float" office:value="2107" table:style-name="ce12">
            <text:p>21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AUTUNNO IN ... MUSICA'</text:p>
          </table:table-cell>
          <table:table-cell office:value-type="float" office:value="8105.29" table:style-name="ce15">
            <text:p>8.105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T'ELIA<text:s/></text:p>
          </table:table-cell>
          <table:table-cell office:value-type="float" office:value="2108" table:style-name="ce12">
            <text:p>21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CASTEL SANT'ELIA-NATALE 2018 TRA CULTO MARIANO ED ANACORETA.....'</text:p>
          </table:table-cell>
          <table:table-cell office:value-type="float" office:value="2000" table:style-name="ce15">
            <text:p>2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2109" table:style-name="ce12">
            <text:p>21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PROGETTO DINAMIC@MENTE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11</text:p>
          </table:table-cell>
          <table:table-cell office:value-type="string" table:style-name="ce10">
            <text:p>Generi alimentari</text:p>
          </table:table-cell>
          <table:table-cell office:value-type="string" table:style-name="ce10">
            <text:p>GESTIONE SERVIZI INTEGRATI SRL<text:s/></text:p>
          </table:table-cell>
          <table:table-cell office:value-type="float" office:value="2110" table:style-name="ce12">
            <text:p>21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PAG.FATT. N. 624PA DEL 23.9.19</text:p>
          </table:table-cell>
          <table:table-cell office:value-type="float" office:value="660.66000000000008" table:style-name="ce15">
            <text:p>660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EFERRO<text:s/></text:p>
          </table:table-cell>
          <table:table-cell office:value-type="float" office:value="2113" table:style-name="ce12">
            <text:p>211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FESTEGGIAMENTI SANTA BARBARA 2018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PRANO<text:s/></text:p>
          </table:table-cell>
          <table:table-cell office:value-type="float" office:value="2114" table:style-name="ce12">
            <text:p>21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NATALE INSIEME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VITO ROMANO<text:s/></text:p>
          </table:table-cell>
          <table:table-cell office:value-type="float" office:value="2115" table:style-name="ce12">
            <text:p>21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STAGIONE TEATRALE 2018-TEATRO COMUNALE CAESAR-SAN VITO ROMANO'</text:p>
          </table:table-cell>
          <table:table-cell office:value-type="float" office:value="11029.68" table:style-name="ce15">
            <text:p>11.029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D'ARCE<text:s/></text:p>
          </table:table-cell>
          <table:table-cell office:value-type="float" office:value="2116" table:style-name="ce12">
            <text:p>21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EVENTI NATALIZI 2018'</text:p>
          </table:table-cell>
          <table:table-cell office:value-type="float" office:value="3197.05" table:style-name="ce15">
            <text:p>3.197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117" table:style-name="ce12">
            <text:p>21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118" table:style-name="ce12">
            <text:p>21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119" table:style-name="ce12">
            <text:p>21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120" table:style-name="ce12">
            <text:p>21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121" table:style-name="ce12">
            <text:p>21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21606.75" table:style-name="ce15">
            <text:p>21.606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122" table:style-name="ce12">
            <text:p>21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123" table:style-name="ce12">
            <text:p>21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27008.44" table:style-name="ce15">
            <text:p>27.008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124" table:style-name="ce12">
            <text:p>21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125" table:style-name="ce12">
            <text:p>21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126" table:style-name="ce12">
            <text:p>21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127" table:style-name="ce12">
            <text:p>21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128" table:style-name="ce12">
            <text:p>21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2129" table:style-name="ce12">
            <text:p>21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INDENNITA' NOVEMBRE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2131" table:style-name="ce12">
            <text:p>21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INDENNITA' NOVEMBRE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2134" table:style-name="ce12">
            <text:p>21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INDENNITA' NOVEMBRE 2019</text:p>
          </table:table-cell>
          <table:table-cell office:value-type="float" office:value="5799.92" table:style-name="ce15">
            <text:p>5.79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2137" table:style-name="ce12">
            <text:p>21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INDENNITA'NOVEMBRE 2019</text:p>
          </table:table-cell>
          <table:table-cell office:value-type="float" office:value="10097.16" table:style-name="ce15">
            <text:p>10.097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140" table:style-name="ce12">
            <text:p>21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DIARIA NOVEMBRE 2019</text:p>
          </table:table-cell>
          <table:table-cell office:value-type="float" office:value="204350.44" table:style-name="ce15">
            <text:p>204.350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142" table:style-name="ce12">
            <text:p>21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INDENNITA' NOVEMBRE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143" table:style-name="ce12">
            <text:p>21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INDENNITA' NOVEMBRE 2019</text:p>
          </table:table-cell>
          <table:table-cell office:value-type="float" office:value="529231.69999999995" table:style-name="ce15">
            <text:p>529.231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147" table:style-name="ce12">
            <text:p>21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INDENNITA' NOVEMBRE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48" table:style-name="ce12">
            <text:p>21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59774.5" table:style-name="ce15">
            <text:p>259.774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52" table:style-name="ce12">
            <text:p>21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53" table:style-name="ce12">
            <text:p>21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54" table:style-name="ce12">
            <text:p>21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55" table:style-name="ce12">
            <text:p>21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56" table:style-name="ce12">
            <text:p>21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57" table:style-name="ce12">
            <text:p>21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59" table:style-name="ce12">
            <text:p>21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62203.59999999998" table:style-name="ce15">
            <text:p>262.203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63" table:style-name="ce12">
            <text:p>21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1061.1099999999999" table:style-name="ce15">
            <text:p>1.061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64" table:style-name="ce12">
            <text:p>21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65" table:style-name="ce12">
            <text:p>21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67" table:style-name="ce12">
            <text:p>21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42806.02999999997" table:style-name="ce15">
            <text:p>242.806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71" table:style-name="ce12">
            <text:p>21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72" table:style-name="ce12">
            <text:p>21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74" table:style-name="ce12">
            <text:p>21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65367.74" table:style-name="ce15">
            <text:p>265.367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78" table:style-name="ce12">
            <text:p>21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79" table:style-name="ce12">
            <text:p>21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0" table:style-name="ce12">
            <text:p>21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1" table:style-name="ce12">
            <text:p>21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2" table:style-name="ce12">
            <text:p>21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3" table:style-name="ce12">
            <text:p>21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108" table:style-name="ce15">
            <text:p>1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4" table:style-name="ce12">
            <text:p>21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5" table:style-name="ce12">
            <text:p>21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6" table:style-name="ce12">
            <text:p>21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7" table:style-name="ce12">
            <text:p>21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89" table:style-name="ce12">
            <text:p>21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33262.12" table:style-name="ce15">
            <text:p>233.262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93" table:style-name="ce12">
            <text:p>21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95" table:style-name="ce12">
            <text:p>21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125391.95" table:style-name="ce15">
            <text:p>125.391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99" table:style-name="ce12">
            <text:p>21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00" table:style-name="ce12">
            <text:p>22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01" table:style-name="ce12">
            <text:p>22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02" table:style-name="ce12">
            <text:p>22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03" table:style-name="ce12">
            <text:p>22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205" table:style-name="ce12">
            <text:p>22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580.84" table:style-name="ce15">
            <text:p>2.580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WILLIS ITALIA SPA<text:s/></text:p>
          </table:table-cell>
          <table:table-cell office:value-type="float" office:value="2207" table:style-name="ce12">
            <text:p>22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 NOTA DI ADDEBITO N. 12679/2019 DEL 17.10.19 -WTW161082-12679</text:p>
          </table:table-cell>
          <table:table-cell office:value-type="float" office:value="3744" table:style-name="ce15">
            <text:p>3.74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2208" table:style-name="ce12">
            <text:p>22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V5/0035777 DEL 8.11.19</text:p>
          </table:table-cell>
          <table:table-cell office:value-type="float" office:value="131719.97" table:style-name="ce15">
            <text:p>131.719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FORMEL SRL<text:s/></text:p>
          </table:table-cell>
          <table:table-cell office:value-type="float" office:value="2210" table:style-name="ce12">
            <text:p>22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2019-712 DEL 23.10.19</text:p>
          </table:table-cell>
          <table:table-cell office:value-type="float" office:value="810" table:style-name="ce15">
            <text:p>8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AIFOS SERVICE<text:s/></text:p>
          </table:table-cell>
          <table:table-cell office:value-type="float" office:value="2211" table:style-name="ce12">
            <text:p>22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116/2019 DEL 11.10.19</text:p>
          </table:table-cell>
          <table:table-cell office:value-type="float" office:value="225" table:style-name="ce15">
            <text:p>2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2212" table:style-name="ce12">
            <text:p>22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V0-90795 DELL'11.10.19</text:p>
          </table:table-cell>
          <table:table-cell office:value-type="float" office:value="37207.49" table:style-name="ce15">
            <text:p>37.207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IOLO ROMANO<text:s/></text:p>
          </table:table-cell>
          <table:table-cell office:value-type="float" office:value="2214" table:style-name="ce12">
            <text:p>22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CONTRIBUTO 'LIVE CHRISTMAS NATALE BASSANESE 2018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2215" table:style-name="ce12">
            <text:p>22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PAE0030236 DEL 30.9.19-SALDO</text:p>
          </table:table-cell>
          <table:table-cell office:value-type="float" office:value="52734.26" table:style-name="ce15">
            <text:p>52.734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217" table:style-name="ce12">
            <text:p>22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PAE0030236 DEL 30.9.19-PARTE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IPPICA ATINA<text:s/></text:p>
          </table:table-cell>
          <table:table-cell office:value-type="float" office:value="2219" table:style-name="ce12">
            <text:p>22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REALIZZAZIONE PROGETTO 'IL CAVALLO MARCO E ALTRI EROI'</text:p>
          </table:table-cell>
          <table:table-cell office:value-type="float" office:value="1450" table:style-name="ce15">
            <text:p>1.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WILLIS ITALIA SPA<text:s/></text:p>
          </table:table-cell>
          <table:table-cell office:value-type="float" office:value="2220" table:style-name="ce12">
            <text:p>22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NOTA DI ADDEBITO N.13330/2019 DEL 29.10.19-WTW161082-13330</text:p>
          </table:table-cell>
          <table:table-cell office:value-type="float" office:value="5967" table:style-name="ce15">
            <text:p>5.96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2221" table:style-name="ce12">
            <text:p>22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81/PA DEL 31.10.19</text:p>
          </table:table-cell>
          <table:table-cell office:value-type="float" office:value="6208.8" table:style-name="ce15">
            <text:p>6.208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2223" table:style-name="ce12">
            <text:p>22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19004112 DEL 6.11.19</text:p>
          </table:table-cell>
          <table:table-cell office:value-type="float" office:value="35372.25" table:style-name="ce15">
            <text:p>35.372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2226" table:style-name="ce12">
            <text:p>22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110/03_2019 DEL 13.11.19</text:p>
          </table:table-cell>
          <table:table-cell office:value-type="float" office:value="35183.199999999997" table:style-name="ce15">
            <text:p>35.183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228" table:style-name="ce12">
            <text:p>22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127 DEL 30.9.19 E N. 147 DEL 31.10.19</text:p>
          </table:table-cell>
          <table:table-cell office:value-type="float" office:value="12964.560000000001" table:style-name="ce15">
            <text:p>12.964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PROCHILO MAURIZIO</text:p>
          </table:table-cell>
          <table:table-cell office:value-type="float" office:value="2230" table:style-name="ce12">
            <text:p>22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4/PA DEL 18.101.19</text:p>
          </table:table-cell>
          <table:table-cell office:value-type="float" office:value="552" table:style-name="ce15">
            <text:p>55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2231" table:style-name="ce12">
            <text:p>22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6820190920004649 DEL 30.9.19 (TIM) E N. 1/1030 DEL 30.9.19 (N&amp;C)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2233" table:style-name="ce12">
            <text:p>22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2305 DEL 31.10.19</text:p>
          </table:table-cell>
          <table:table-cell office:value-type="float" office:value="364.08" table:style-name="ce15">
            <text:p>364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235" table:style-name="ce12">
            <text:p>22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FONDO INCENTIVI DET. 110/2019-LAVORI MANUTENZIONE TRIENNALE ORDINARIA</text:p>
          </table:table-cell>
          <table:table-cell office:value-type="float" office:value="11894.76" table:style-name="ce15">
            <text:p>11.894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236" table:style-name="ce12">
            <text:p>22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164/EL DEL 12.11.19 (MEIT MULTISERVICES) E N. 6748 DELL'8.11.19 (GIONE) -PARTE 1</text:p>
          </table:table-cell>
          <table:table-cell office:value-type="float" office:value="27638.01" table:style-name="ce15">
            <text:p>27.638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238" table:style-name="ce12">
            <text:p>22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164/EL DEL 12.11.19 (MEIT MULTISERVICES) E N. 6748 DELL'8.11.19 (GIONE) -PARTE2</text:p>
          </table:table-cell>
          <table:table-cell office:value-type="float" office:value="82914.03" table:style-name="ce15">
            <text:p>82.914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240" table:style-name="ce12">
            <text:p>22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164/EL DEL 12.11.19 (MEIT MULTISERVICES) E N. 6748 DELL'8.11.19 (GIONE) -PARTE3</text:p>
          </table:table-cell>
          <table:table-cell office:value-type="float" office:value="132412.45000000001" table:style-name="ce15">
            <text:p>132.412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4.001</text:p>
          </table:table-cell>
          <table:table-cell office:value-type="string" table:style-name="ce10">
            <text:p>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242" table:style-name="ce12">
            <text:p>22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164/EL DEL 12.11.19 (MEIT MULTISERVICES) E N. 6748 DELL'8.11.19 (GIONE) -PARTE4</text:p>
          </table:table-cell>
          <table:table-cell office:value-type="float" office:value="110000" table:style-name="ce15">
            <text:p>1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4.002</text:p>
          </table:table-cell>
          <table:table-cell office:value-type="string" table:style-name="ce10">
            <text:p>Impi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244" table:style-name="ce12">
            <text:p>22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164/EL DEL 12.11.19 (MEIT MULTISERVICES) E N. 6748 DELL'8.11.19 (GIONE) -PARTE5</text:p>
          </table:table-cell>
          <table:table-cell office:value-type="float" office:value="115000" table:style-name="ce15">
            <text:p>1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246" table:style-name="ce12">
            <text:p>22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1031 DEL 31.10.19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CARLO ANTONIO</text:p>
          </table:table-cell>
          <table:table-cell office:value-type="float" office:value="2248" table:style-name="ce12">
            <text:p>22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 NOTULA N.3/20129 DEL 1.11.19</text:p>
          </table:table-cell>
          <table:table-cell office:value-type="float" office:value="1080" table:style-name="ce15">
            <text:p>1.0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ALERIANI VITTORIA</text:p>
          </table:table-cell>
          <table:table-cell office:value-type="float" office:value="2249" table:style-name="ce12">
            <text:p>22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NOTULA N. 3/2019 DEL 6.11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ETA JESSICA</text:p>
          </table:table-cell>
          <table:table-cell office:value-type="float" office:value="2250" table:style-name="ce12">
            <text:p>22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 NOTULA N. 3/2019 DEL 5.11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ERDILIO LUDOVICA</text:p>
          </table:table-cell>
          <table:table-cell office:value-type="float" office:value="2251" table:style-name="ce12">
            <text:p>22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 NOTULA N. 3/2019 DEL 5.11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SCIARO ANGELA</text:p>
          </table:table-cell>
          <table:table-cell office:value-type="float" office:value="2252" table:style-name="ce12">
            <text:p>22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 NOTULA N.3/2019 DEL 30.10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PALLAVOLO<text:s/></text:p>
          </table:table-cell>
          <table:table-cell office:value-type="float" office:value="2253" table:style-name="ce12">
            <text:p>22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CONTRIBUTO 'GIOCA VOLLEY S3'</text:p>
          </table:table-cell>
          <table:table-cell office:value-type="float" office:value="14812.83" table:style-name="ce15">
            <text:p>14.812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2254" table:style-name="ce12">
            <text:p>22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153 DEL 31.10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2256" table:style-name="ce12">
            <text:p>22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2 DEL 4.11.19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ARNEVALE MARIA GRAZIA</text:p>
          </table:table-cell>
          <table:table-cell office:value-type="float" office:value="2257" table:style-name="ce12">
            <text:p>22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FPA 2/19 DEL 31.8.19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2258" table:style-name="ce12">
            <text:p>22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89 EL 8.11.19</text:p>
          </table:table-cell>
          <table:table-cell office:value-type="float" office:value="4195.54" table:style-name="ce15">
            <text:p>4.195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LEONE SABINO<text:s/></text:p>
          </table:table-cell>
          <table:table-cell office:value-type="float" office:value="2260" table:style-name="ce12">
            <text:p>22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CONTRIBUTO 'FESTA DI SANTA VITTORIA'</text:p>
          </table:table-cell>
          <table:table-cell office:value-type="float" office:value="4441.5" table:style-name="ce15">
            <text:p>4.441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2261" table:style-name="ce12">
            <text:p>22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6T00:00:00" table:style-name="ce13">
            <text:p>26/11/2019</text:p>
          </table:table-cell>
          <table:table-cell office:value-type="string" table:style-name="ce10">
            <text:p>PAG.FATT. N. 10 DEL 11.11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263" table:style-name="ce12">
            <text:p>22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6T00:00:00" table:style-name="ce13">
            <text:p>26/11/2019</text:p>
          </table:table-cell>
          <table:table-cell office:value-type="string" table:style-name="ce10">
            <text:p>PAG.FATT. N.3062424687-3062407820-3062366515-3062344118-3062147856-3055288912-3055288909-3062753377/2019 E N.C.3062615550-3061602340/2019</text:p>
          </table:table-cell>
          <table:table-cell office:value-type="float" office:value="191875.02000000002" table:style-name="ce15">
            <text:p>191.875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265" table:style-name="ce12">
            <text:p>22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6T00:00:00" table:style-name="ce13">
            <text:p>26/11/2019</text:p>
          </table:table-cell>
          <table:table-cell office:value-type="string" table:style-name="ce10">
            <text:p>PAG.FATT. N.3075901996-3075606288-3069228270-3069202219-3068891960 E N.CRED.3069583840 ANNO 2019</text:p>
          </table:table-cell>
          <table:table-cell office:value-type="float" office:value="41248.47" table:style-name="ce15">
            <text:p>41.248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11</text:p>
          </table:table-cell>
          <table:table-cell office:value-type="string" table:style-name="ce10">
            <text:p>Generi alimentari</text:p>
          </table:table-cell>
          <table:table-cell office:value-type="string" table:style-name="ce10">
            <text:p>CAFFE' SPAGNOLI S.R.L.<text:s/></text:p>
          </table:table-cell>
          <table:table-cell office:value-type="float" office:value="2267" table:style-name="ce12">
            <text:p>22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6T00:00:00" table:style-name="ce13">
            <text:p>26/11/2019</text:p>
          </table:table-cell>
          <table:table-cell office:value-type="string" table:style-name="ce10">
            <text:p>PAG.FATT. N. 778 DEL 29.8.19 E N. 779 DEL 31.8.19</text:p>
          </table:table-cell>
          <table:table-cell office:value-type="float" office:value="400.95" table:style-name="ce15">
            <text:p>400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2269" table:style-name="ce12">
            <text:p>22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6T00:00:00" table:style-name="ce13">
            <text:p>26/11/2019</text:p>
          </table:table-cell>
          <table:table-cell office:value-type="string" table:style-name="ce10">
            <text:p>PAG.FATT. N. 7X03212725 DEL 14.8.19 E N. 7X03902457 DEL 14.10.19</text:p>
          </table:table-cell>
          <table:table-cell office:value-type="float" office:value="7451.2" table:style-name="ce15">
            <text:p>7.45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271" table:style-name="ce12">
            <text:p>22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NOVEMBRE 2019</text:p>
          </table:table-cell>
          <table:table-cell office:value-type="float" office:value="14047.05" table:style-name="ce15">
            <text:p>14.047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272" table:style-name="ce12">
            <text:p>22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NOVEMBRE 2019</text:p>
          </table:table-cell>
          <table:table-cell office:value-type="float" office:value="8016.21" table:style-name="ce15">
            <text:p>8.016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273" table:style-name="ce12">
            <text:p>22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NOVEMBRE 2019</text:p>
          </table:table-cell>
          <table:table-cell office:value-type="float" office:value="2739.24" table:style-name="ce15">
            <text:p>2.73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274" table:style-name="ce12">
            <text:p>22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- NOVEMBRE 2019</text:p>
          </table:table-cell>
          <table:table-cell office:value-type="float" office:value="3493.1" table:style-name="ce15">
            <text:p>3.493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275" table:style-name="ce12">
            <text:p>22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- NOVEMBRE 2019</text:p>
          </table:table-cell>
          <table:table-cell office:value-type="float" office:value="2739.24" table:style-name="ce15">
            <text:p>2.73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276" table:style-name="ce12">
            <text:p>22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- NOVEMBRE 2019</text:p>
          </table:table-cell>
          <table:table-cell office:value-type="float" office:value="2739.24" table:style-name="ce15">
            <text:p>2.73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277" table:style-name="ce12">
            <text:p>22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- NOVEMBRE 2019</text:p>
          </table:table-cell>
          <table:table-cell office:value-type="float" office:value="4246.96" table:style-name="ce15">
            <text:p>4.246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278" table:style-name="ce12">
            <text:p>22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- NOV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279" table:style-name="ce12">
            <text:p>22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NOV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280" table:style-name="ce12">
            <text:p>22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- NOV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281" table:style-name="ce12">
            <text:p>22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GENNAIO-DIC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282" table:style-name="ce12">
            <text:p>22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- NOV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288" table:style-name="ce12">
            <text:p>22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8T00:00:00" table:style-name="ce13">
            <text:p>28/11/2019</text:p>
          </table:table-cell>
          <table:table-cell office:value-type="string" table:style-name="ce10">
            <text:p>FONDO INCENTIVI DET. 145/2019-MANUTENZIONE AREE VERDI ESTERNE DEL CRL</text:p>
          </table:table-cell>
          <table:table-cell office:value-type="float" office:value="3061.04" table:style-name="ce15">
            <text:p>3.061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ORNELI PAOLO</text:p>
          </table:table-cell>
          <table:table-cell office:value-type="float" office:value="2289" table:style-name="ce12">
            <text:p>22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8T00:00:00" table:style-name="ce13">
            <text:p>28/11/2019</text:p>
          </table:table-cell>
          <table:table-cell office:value-type="string" table:style-name="ce10">
            <text:p>COMPETENZE 20 GIORNI MESE DI NOVEMBRE 2019</text:p>
          </table:table-cell>
          <table:table-cell office:value-type="float" office:value="3411.01" table:style-name="ce15">
            <text:p>3.411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UGLIESE GIOVANNA</text:p>
          </table:table-cell>
          <table:table-cell office:value-type="float" office:value="2292" table:style-name="ce12">
            <text:p>22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8T00:00:00" table:style-name="ce13">
            <text:p>28/11/2019</text:p>
          </table:table-cell>
          <table:table-cell office:value-type="string" table:style-name="ce10">
            <text:p>COMPETENZE 20 GIORNI MESE DI NOVEMBRE 2019</text:p>
          </table:table-cell>
          <table:table-cell office:value-type="float" office:value="3411.01" table:style-name="ce15">
            <text:p>3.411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95" table:style-name="ce12">
            <text:p>22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IRAP INDENNITA' CONSILIARE - NOVEMBRE 2019</text:p>
          </table:table-cell>
          <table:table-cell office:value-type="float" office:value="35566.959999999999" table:style-name="ce15">
            <text:p>35.566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96" table:style-name="ce12">
            <text:p>22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IRAP VITALIZIO EX CONSIGLIERI REGIONALI - NOVEMBRE 2019</text:p>
          </table:table-cell>
          <table:table-cell office:value-type="float" office:value="134062.76999999999" table:style-name="ce15">
            <text:p>134.062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97" table:style-name="ce12">
            <text:p>22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IRAP INDENNITA' GARANTE INFANZIA - NOVEMBRE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98" table:style-name="ce12">
            <text:p>22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IRAP INDENNITA' GARANTE DETENUTI - NOVEMBRE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99" table:style-name="ce12">
            <text:p>22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IRAP INDENNITA' O.I.V. - NOVEMBRE 2019</text:p>
          </table:table-cell>
          <table:table-cell office:value-type="float" office:value="424.99" table:style-name="ce15">
            <text:p>424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300" table:style-name="ce12">
            <text:p>23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IRAP INDENNITA' DIFENSORE CIVICO - NOVEMBRE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BAGNOREGIO<text:s/></text:p>
          </table:table-cell>
          <table:table-cell office:value-type="float" office:value="2301" table:style-name="ce12">
            <text:p>23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LABORATORIO EUROPA'</text:p>
          </table:table-cell>
          <table:table-cell office:value-type="float" office:value="2736" table:style-name="ce15">
            <text:p>2.7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VELLETRI<text:s/></text:p>
          </table:table-cell>
          <table:table-cell office:value-type="float" office:value="2302" table:style-name="ce12">
            <text:p>23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EU VOTE'</text:p>
          </table:table-cell>
          <table:table-cell office:value-type="float" office:value="1769.6" table:style-name="ce15">
            <text:p>1.769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ALBANO LAZIALE<text:s/></text:p>
          </table:table-cell>
          <table:table-cell office:value-type="float" office:value="2303" table:style-name="ce12">
            <text:p>23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FINESTRE APERTE SULL'EUROPA'</text:p>
          </table:table-cell>
          <table:table-cell office:value-type="float" office:value="2694.57" table:style-name="ce15">
            <text:p>2.694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VENTOTENE<text:s/></text:p>
          </table:table-cell>
          <table:table-cell office:value-type="float" office:value="2305" table:style-name="ce12">
            <text:p>23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A SCUOLA DI EUROPA A VENTOTENE'</text:p>
          </table:table-cell>
          <table:table-cell office:value-type="float" office:value="2800" table:style-name="ce15">
            <text:p>2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MENTANA<text:s/></text:p>
          </table:table-cell>
          <table:table-cell office:value-type="float" office:value="2306" table:style-name="ce12">
            <text:p>23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L'EUROPA SIAMO NOI'</text:p>
          </table:table-cell>
          <table:table-cell office:value-type="float" office:value="2800" table:style-name="ce15">
            <text:p>2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CASTELNUOVO PARANO<text:s/></text:p>
          </table:table-cell>
          <table:table-cell office:value-type="float" office:value="2307" table:style-name="ce12">
            <text:p>23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ALBA D'EUROPA DI CASTELNUOVO PARANO'</text:p>
          </table:table-cell>
          <table:table-cell office:value-type="float" office:value="2800" table:style-name="ce15">
            <text:p>2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CAPRANICA<text:s/></text:p>
          </table:table-cell>
          <table:table-cell office:value-type="float" office:value="2308" table:style-name="ce12">
            <text:p>23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GIOVANI IDEE-OPPORTUNITA',ESPERIENZE E SOGNI IN EUROPA'</text:p>
          </table:table-cell>
          <table:table-cell office:value-type="float" office:value="2835" table:style-name="ce15">
            <text:p>2.83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MINTURNO<text:s/></text:p>
          </table:table-cell>
          <table:table-cell office:value-type="float" office:value="2309" table:style-name="ce12">
            <text:p>23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SIMULIAMO L'EUROPA'</text:p>
          </table:table-cell>
          <table:table-cell office:value-type="float" office:value="556.42999999999995" table:style-name="ce15">
            <text:p>556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VALMONTONE<text:s/></text:p>
          </table:table-cell>
          <table:table-cell office:value-type="float" office:value="2310" table:style-name="ce12">
            <text:p>23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L'EUROPA E' UN SOGNO CHE NON MUORE MAI'</text:p>
          </table:table-cell>
          <table:table-cell office:value-type="float" office:value="3150" table:style-name="ce15">
            <text:p>3.1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APRILIA<text:s/></text:p>
          </table:table-cell>
          <table:table-cell office:value-type="float" office:value="2311" table:style-name="ce12">
            <text:p>23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A SCUOLA D'EUROPA'</text:p>
          </table:table-cell>
          <table:table-cell office:value-type="float" office:value="1384.82" table:style-name="ce15">
            <text:p>1.384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PIEDIMONTE SAN GERMANO<text:s/></text:p>
          </table:table-cell>
          <table:table-cell office:value-type="float" office:value="2312" table:style-name="ce12">
            <text:p>23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COMMUNITY VISION'</text:p>
          </table:table-cell>
          <table:table-cell office:value-type="float" office:value="2800" table:style-name="ce15">
            <text:p>2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UNIVERSITA' DEGLI STUDI DI CASSINO E DEL LAZIO MERIDIONALE<text:s/></text:p>
          </table:table-cell>
          <table:table-cell office:value-type="float" office:value="2313" table:style-name="ce12">
            <text:p>231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EUROPA PER VIVERE E CAMMINARE N LIBERTA''</text:p>
          </table:table-cell>
          <table:table-cell office:value-type="float" office:value="2480" table:style-name="ce15">
            <text:p>2.4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314" table:style-name="ce12">
            <text:p>23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FONDO INCENTIVO-SERVIZIO INTEGRATO DI GESTIONE ENERGIA PER LE SEDI DEL C.R.L. DET.155/2019</text:p>
          </table:table-cell>
          <table:table-cell office:value-type="float" office:value="2707.33" table:style-name="ce15">
            <text:p>2.707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315" table:style-name="ce12">
            <text:p>23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FONDO INCENTIVO-SERVIZIO INTEGRATO DI GESTIONE ENERGIA PER LA SEDE C.R.L. DET.155/2019</text:p>
          </table:table-cell>
          <table:table-cell office:value-type="float" office:value="8121.99" table:style-name="ce15">
            <text:p>8.121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316" table:style-name="ce12">
            <text:p>23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FONDO INCENTIVO SERVIZIO INTEGRATO GESTIONE ENERGIA PER LA SEDE C.R. DET.155/2019</text:p>
          </table:table-cell>
          <table:table-cell office:value-type="float" office:value="2707.33" table:style-name="ce15">
            <text:p>2.707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317" table:style-name="ce12">
            <text:p>23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FONDO INCENTIVO-SERVIZIO INTEGRATO DI GESTIONE ENERGIA PER LA SEDE C.R.L. DET. 47/2018</text:p>
          </table:table-cell>
          <table:table-cell office:value-type="float" office:value="13401.28" table:style-name="ce15">
            <text:p>13.401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318" table:style-name="ce12">
            <text:p>23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FONDO INCENTIVO -SERVIZIO INTEGRATO GESTIONE ENERGIA PER LA SEDE C.R. <text:s/>DET.47/2018</text:p>
          </table:table-cell>
          <table:table-cell office:value-type="float" office:value="27208.67" table:style-name="ce15">
            <text:p>27.208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UGLIESE GIOVANNA</text:p>
          </table:table-cell>
          <table:table-cell office:value-type="float" office:value="2319" table:style-name="ce12">
            <text:p>23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Integrazione competenze 20 giorni di Novembre 2019</text:p>
          </table:table-cell>
          <table:table-cell office:value-type="float" office:value="1675.92" table:style-name="ce15">
            <text:p>1.675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ORNELI PAOLO</text:p>
          </table:table-cell>
          <table:table-cell office:value-type="float" office:value="2320" table:style-name="ce12">
            <text:p>23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Integrazione competenze 20 giorni di Novembre 2019</text:p>
          </table:table-cell>
          <table:table-cell office:value-type="float" office:value="1675.92" table:style-name="ce15">
            <text:p>1.675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2321" table:style-name="ce12">
            <text:p>23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 V0-100321 DEL 12.11.19</text:p>
          </table:table-cell>
          <table:table-cell office:value-type="float" office:value="43293.170000000006" table:style-name="ce15">
            <text:p>43.293,1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office:value-type="string" table:style-name="ce10">
            <text:p>ECOTRAVEL S.R.L.<text:s/></text:p>
          </table:table-cell>
          <table:table-cell office:value-type="float" office:value="2323" table:style-name="ce12">
            <text:p>23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N.101/D DEL 11.11.19</text:p>
          </table:table-cell>
          <table:table-cell office:value-type="float" office:value="189.1" table:style-name="ce15">
            <text:p>189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2325" table:style-name="ce12">
            <text:p>23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PARCELLA N. 10_19 DEL 16.10.19</text:p>
          </table:table-cell>
          <table:table-cell office:value-type="float" office:value="7872.5499999999993" table:style-name="ce15">
            <text:p>7.872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2327" table:style-name="ce12">
            <text:p>23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PAE0032807 DEL 31.10.19</text:p>
          </table:table-cell>
          <table:table-cell office:value-type="float" office:value="99763.069999999992" table:style-name="ce15">
            <text:p>99.763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FUTURA S.R.L.S.<text:s/></text:p>
          </table:table-cell>
          <table:table-cell office:value-type="float" office:value="2329" table:style-name="ce12">
            <text:p>23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 143 DEL 19.11.19</text:p>
          </table:table-cell>
          <table:table-cell office:value-type="float" office:value="9838.08" table:style-name="ce15">
            <text:p>9.838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DESCOR S.R.L.<text:s/></text:p>
          </table:table-cell>
          <table:table-cell office:value-type="float" office:value="2331" table:style-name="ce12">
            <text:p>23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 2019/027PA DEL 31.10.19 -PARTE</text:p>
          </table:table-cell>
          <table:table-cell office:value-type="float" office:value="3952.8" table:style-name="ce15">
            <text:p>3.952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2</text:p>
          </table:table-cell>
          <table:table-cell office:value-type="string" table:style-name="ce10">
            <text:p>Acquisto software</text:p>
          </table:table-cell>
          <table:table-cell office:value-type="string" table:style-name="ce10">
            <text:p>DESCOR S.R.L.<text:s/></text:p>
          </table:table-cell>
          <table:table-cell office:value-type="float" office:value="2333" table:style-name="ce12">
            <text:p>23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 2019/027PA DEL 31.10.19 -SALDO</text:p>
          </table:table-cell>
          <table:table-cell office:value-type="float" office:value="1317.6" table:style-name="ce15">
            <text:p>1.317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HAPPY OFFICE GIFTS SRLS<text:s/></text:p>
          </table:table-cell>
          <table:table-cell office:value-type="float" office:value="2335" table:style-name="ce12">
            <text:p>23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 FATTPA 61_19 DEL 31.10.19-PARTE</text:p>
          </table:table-cell>
          <table:table-cell office:value-type="float" office:value="346.48" table:style-name="ce15">
            <text:p>346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HAPPY OFFICE GIFTS SRLS<text:s/></text:p>
          </table:table-cell>
          <table:table-cell office:value-type="float" office:value="2337" table:style-name="ce12">
            <text:p>23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FATTPA 61_19 DEL 31.01.19-SALDO</text:p>
          </table:table-cell>
          <table:table-cell office:value-type="float" office:value="183" table:style-name="ce15">
            <text:p>18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ACCA SOFTWARE S.P.A.<text:s/></text:p>
          </table:table-cell>
          <table:table-cell office:value-type="float" office:value="2339" table:style-name="ce12">
            <text:p>23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 P000780/2019 DEL 31.10.19</text:p>
          </table:table-cell>
          <table:table-cell office:value-type="float" office:value="1176.08" table:style-name="ce15">
            <text:p>1.176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PUBBLISETTE SAS<text:s/></text:p>
          </table:table-cell>
          <table:table-cell office:value-type="float" office:value="2341" table:style-name="ce12">
            <text:p>23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 262 DEL 30.10.19</text:p>
          </table:table-cell>
          <table:table-cell office:value-type="float" office:value="244" table:style-name="ce15">
            <text:p>24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343" table:style-name="ce12">
            <text:p>23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PAG.FATT. N.162 DEL 29.11.19</text:p>
          </table:table-cell>
          <table:table-cell office:value-type="float" office:value="6415.9400000000005" table:style-name="ce15">
            <text:p>6.415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345" table:style-name="ce12">
            <text:p>23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PAG.FATT. N.FATTPA 10_19 DEL 6.11.2019</text:p>
          </table:table-cell>
          <table:table-cell office:value-type="float" office:value="4456.32" table:style-name="ce15">
            <text:p>4.45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347" table:style-name="ce12">
            <text:p>23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PAG.FATT. N. FATTPA 07_19 DEL 31.10.19</text:p>
          </table:table-cell>
          <table:table-cell office:value-type="float" office:value="3031.37" table:style-name="ce15">
            <text:p>3.031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PARANO<text:s/></text:p>
          </table:table-cell>
          <table:table-cell office:value-type="float" office:value="2349" table:style-name="ce12">
            <text:p>23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CONTRIBUTO 'XXXVIII FESTA MONTECALVO SOTTO L'ALBERO MERRY CHRISTMAS VILLAGE 2018'</text:p>
          </table:table-cell>
          <table:table-cell office:value-type="float" office:value="10479" table:style-name="ce15">
            <text:p>10.47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EONESSA<text:s/></text:p>
          </table:table-cell>
          <table:table-cell office:value-type="float" office:value="2350" table:style-name="ce12">
            <text:p>23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CONTRIBUTO 'TRASCORRI IL NATALE CON NOI.INVERNO LEONESSANO 2018'</text:p>
          </table:table-cell>
          <table:table-cell office:value-type="float" office:value="9450" table:style-name="ce15">
            <text:p>9.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RECCIO<text:s/></text:p>
          </table:table-cell>
          <table:table-cell office:value-type="float" office:value="2351" table:style-name="ce12">
            <text:p>23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CONTRIBUTO 'GRECCIO IL BORGO DEL NATALE'</text:p>
          </table:table-cell>
          <table:table-cell office:value-type="float" office:value="9318.24" table:style-name="ce15">
            <text:p>9.318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LLA SANTA LUCIA<text:s/></text:p>
          </table:table-cell>
          <table:table-cell office:value-type="float" office:value="2352" table:style-name="ce12">
            <text:p>23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CONTRIBUTO 'FESTEGGIAMENTI IN ONORE DELLA SANTA PATRONA S.LUCIA V.M.'</text:p>
          </table:table-cell>
          <table:table-cell office:value-type="float" office:value="2053.56" table:style-name="ce15">
            <text:p>2.053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RETO LAZIALE<text:s/></text:p>
          </table:table-cell>
          <table:table-cell office:value-type="float" office:value="2353" table:style-name="ce12">
            <text:p>23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CONTRIBUTO 'UN PRESEPE IN CANTINA'</text:p>
          </table:table-cell>
          <table:table-cell office:value-type="float" office:value="3780" table:style-name="ce15">
            <text:p>3.7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TRI<text:s/></text:p>
          </table:table-cell>
          <table:table-cell office:value-type="float" office:value="2354" table:style-name="ce12">
            <text:p>23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CONTRIBUTO 'NATALE A SUTRI'</text:p>
          </table:table-cell>
          <table:table-cell office:value-type="float" office:value="8232.84" table:style-name="ce15">
            <text:p>8.232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CQUAPENDENTE<text:s/></text:p>
          </table:table-cell>
          <table:table-cell office:value-type="float" office:value="2355" table:style-name="ce12">
            <text:p>23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CONTRIBUTO 'TEATRO BONI - STAGIONE TEATRALE 2018/2019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CETRONE GINA</text:p>
          </table:table-cell>
          <table:table-cell office:value-type="float" office:value="2356" table:style-name="ce12">
            <text:p>23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0">
            <text:p>CODICE IDENTIFICATIVO DEL FASCICOLO 57/2019/97945 - DEBITORE CETRONE GINA</text:p>
          </table:table-cell>
          <table:table-cell office:value-type="float" office:value="54124.38" table:style-name="ce15">
            <text:p>54.124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ZAGAROLO<text:s/></text:p>
          </table:table-cell>
          <table:table-cell office:value-type="float" office:value="2359" table:style-name="ce12">
            <text:p>23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0">
            <text:p>CONTRIBUTO 'PRIMAVERA IN TEATRO 2019. UNA FESTA DI CANZONI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MONTI ERNICI<text:s/></text:p>
          </table:table-cell>
          <table:table-cell office:value-type="float" office:value="2360" table:style-name="ce12">
            <text:p>23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0">
            <text:p>CONTRIBUTO 'VALORIZZAZIONE E PROMOZIONE PRODOTTI TIPICI LOCALI E DELL'ARTIGIANATO'</text:p>
          </table:table-cell>
          <table:table-cell office:value-type="float" office:value="9450" table:style-name="ce15">
            <text:p>9.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2361" table:style-name="ce12">
            <text:p>23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0">
            <text:p>CONTRIBUTO 'XX EDIZIONE MEMORIAL TONINO IAIA'</text:p>
          </table:table-cell>
          <table:table-cell office:value-type="float" office:value="4120.83" table:style-name="ce15">
            <text:p>4.120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FI<text:s/></text:p>
          </table:table-cell>
          <table:table-cell office:value-type="float" office:value="2362" table:style-name="ce12">
            <text:p>23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0">
            <text:p>CONTRIBUTO 'NATALE INSIEME-ED.2018'</text:p>
          </table:table-cell>
          <table:table-cell office:value-type="float" office:value="2538.7199999999998" table:style-name="ce15">
            <text:p>2.538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2363" table:style-name="ce12">
            <text:p>23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0">
            <text:p>CONTRIBUTO 'EPIFANIA,LUCI,GIOCHI E SAPORI'</text:p>
          </table:table-cell>
          <table:table-cell office:value-type="float" office:value="4463.51" table:style-name="ce15">
            <text:p>4.463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2364" table:style-name="ce12">
            <text:p>23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0">
            <text:p>PAG.FATT. N. 8/2019 DEL 30.8.19</text:p>
          </table:table-cell>
          <table:table-cell office:value-type="float" office:value="3037.04" table:style-name="ce15">
            <text:p>3.037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365" table:style-name="ce12">
            <text:p>23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VITALIZIO NOVEMBRE 2019</text:p>
          </table:table-cell>
          <table:table-cell office:value-type="float" office:value="496.77" table:style-name="ce15">
            <text:p>496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366" table:style-name="ce12">
            <text:p>23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VITALIZIO NOVEMBRE 2019</text:p>
          </table:table-cell>
          <table:table-cell office:value-type="float" office:value="496.77" table:style-name="ce15">
            <text:p>496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367" table:style-name="ce12">
            <text:p>23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FONDO INCENTIVI VIGILANZA ATTIVA NELLE SEDI CRL DEL LAZIO</text:p>
          </table:table-cell>
          <table:table-cell office:value-type="float" office:value="30695.16" table:style-name="ce15">
            <text:p>30.695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368" table:style-name="ce12">
            <text:p>23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FONDO INCENTIVI VIGILANZA ATTIVA NELLE SEDI CRL DEL LAZIO</text:p>
          </table:table-cell>
          <table:table-cell office:value-type="float" office:value="47175.12" table:style-name="ce15">
            <text:p>47.175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2369" table:style-name="ce12">
            <text:p>23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PAG.FATT. N. FEA/2019/77 DEL 29.11.19</text:p>
          </table:table-cell>
          <table:table-cell office:value-type="float" office:value="1045" table:style-name="ce15">
            <text:p>1.04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2370" table:style-name="ce12">
            <text:p>23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PAG.FATT. N. FEA/2019/78 DEL 29.11.19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ROMA CAPITALE<text:s/></text:p>
          </table:table-cell>
          <table:table-cell office:value-type="float" office:value="2371" table:style-name="ce12">
            <text:p>23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CONTRIBUTO ''LABORATORIO EUROPA'</text:p>
          </table:table-cell>
          <table:table-cell office:value-type="float" office:value="2268" table:style-name="ce15">
            <text:p>2.2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372" table:style-name="ce12">
            <text:p>23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PAG.FATT. N. FATTPA 13_19 DEL 15.11.19</text:p>
          </table:table-cell>
          <table:table-cell office:value-type="float" office:value="2509.69" table:style-name="ce15">
            <text:p>2.509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IGEFO SRL<text:s/></text:p>
          </table:table-cell>
          <table:table-cell office:value-type="float" office:value="2380" table:style-name="ce12">
            <text:p>23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FATT. N. 7/PA DEL 2.12.19</text:p>
          </table:table-cell>
          <table:table-cell office:value-type="float" office:value="14231.29" table:style-name="ce15">
            <text:p>14.231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SSOCIAZIONE 'SUSAN G.KOMEN ITALIA' ONLUS<text:s/></text:p>
          </table:table-cell>
          <table:table-cell office:value-type="float" office:value="2382" table:style-name="ce12">
            <text:p>23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RTECIPAZIONE 'CAROVANA DELLA PREVENZIONE-PROGRAMMA ITINERANTE NAZ. DI PROM...'</text:p>
          </table:table-cell>
          <table:table-cell office:value-type="float" office:value="25000" table:style-name="ce15">
            <text:p>2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FORMEL SRL<text:s/></text:p>
          </table:table-cell>
          <table:table-cell office:value-type="float" office:value="2383" table:style-name="ce12">
            <text:p>23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FATT.N. 2019/969 DEL 1.12.19</text:p>
          </table:table-cell>
          <table:table-cell office:value-type="float" office:value="1170" table:style-name="ce15">
            <text:p>1.1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CEIDA SRL<text:s/></text:p>
          </table:table-cell>
          <table:table-cell office:value-type="float" office:value="2384" table:style-name="ce12">
            <text:p>23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FATT. N. 433 DEL 18.11.19</text:p>
          </table:table-cell>
          <table:table-cell office:value-type="float" office:value="1323" table:style-name="ce15">
            <text:p>1.32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2385" table:style-name="ce12">
            <text:p>23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FATT. N. 790/10.10.19-830/25.10.19-909/25.11.19 E NOTA CREDITO N.585/31.10.19</text:p>
          </table:table-cell>
          <table:table-cell office:value-type="float" office:value="301.95" table:style-name="ce15">
            <text:p>301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2387" table:style-name="ce12">
            <text:p>23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FATT. N. 453/FE DEL 29.11.19</text:p>
          </table:table-cell>
          <table:table-cell office:value-type="float" office:value="85.4" table:style-name="ce15">
            <text:p>85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A MARINELLA<text:s/></text:p>
          </table:table-cell>
          <table:table-cell office:value-type="float" office:value="2389" table:style-name="ce12">
            <text:p>23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CONTRIBUTO 'PERLARTE NOTTIBLU'</text:p>
          </table:table-cell>
          <table:table-cell office:value-type="float" office:value="13081.32" table:style-name="ce15">
            <text:p>13.081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390" table:style-name="ce12">
            <text:p>23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CORSO 'LA FUNZIONE DEI RESPONSABILI E REFERENTI DELL'ANTI CORRUZIONE CORSO AVANZATO'-COD.2019.124-9.10.19-M.MESSALE E P.LITTERA</text:p>
          </table:table-cell>
          <table:table-cell office:value-type="float" office:value="320" table:style-name="ce15">
            <text:p>3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391" table:style-name="ce12">
            <text:p>23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CORSO'LA GESTIONE DEL CONTENZIOSO NELLE P.A.'-COD.2019.075-D. COLETTA</text:p>
          </table:table-cell>
          <table:table-cell office:value-type="float" office:value="360" table:style-name="ce15">
            <text:p>3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392" table:style-name="ce12">
            <text:p>23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CORSO 'DIPLOMA DI ESPERTO IN MANAGEMENT DELLE AMMIN.PUBBLICHE E DELLA GOVERNANCE IN EUROPA'-COD.2019. 168-5.12.19 M.GERACE/L.SABELLICO</text:p>
          </table:table-cell>
          <table:table-cell office:value-type="float" office:value="4320" table:style-name="ce15">
            <text:p>4.3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393" table:style-name="ce12">
            <text:p>23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CORSO 'ANALISI E VALUTAZIONE DELLE POLITICHE PUBBLICHE' COD.2019.086-28.11.19-L.TOCCA</text:p>
          </table:table-cell>
          <table:table-cell office:value-type="float" office:value="480" table:style-name="ce15">
            <text:p>4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394" table:style-name="ce12">
            <text:p>23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CORSO 'PIANIFICAZIONE E ANALISI DEI FABBISOGNI DI PERSONALE'COD.2019.045-15.11.19-L.CAMMARATA S.SPITELLA</text:p>
          </table:table-cell>
          <table:table-cell office:value-type="float" office:value="360" table:style-name="ce15">
            <text:p>3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395" table:style-name="ce12">
            <text:p>23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CORSO 'LE REGOLE DELL'AZIONE AMMINISTRATIVA'-COD.2019.070-17.12.19-RICCARDO REALI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BANO LAZIALE<text:s/></text:p>
          </table:table-cell>
          <table:table-cell office:value-type="float" office:value="2396" table:style-name="ce12">
            <text:p>23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CONTRIBUTO 'PRIMAVERA A TEATRO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2397" table:style-name="ce12">
            <text:p>23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FATT. N 000010-2019-FTELETT DEL 20.11.19</text:p>
          </table:table-cell>
          <table:table-cell office:value-type="float" office:value="710.8" table:style-name="ce15">
            <text:p>710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398" table:style-name="ce12">
            <text:p>23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CORSO 'LA GESTIONE DEL CONTENZIOSO NELLE PUBBLICHE AMMINISTRAZIONI'-COD.2019.075-30.10.19-V.MOSCATELLI-F.ALBANESE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2399" table:style-name="ce12">
            <text:p>23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INDENNITA' DICEMBRE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2401" table:style-name="ce12">
            <text:p>24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INDENNITA' DICEMBRE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2404" table:style-name="ce12">
            <text:p>24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INDENNITA' DICEMBRE 2019</text:p>
          </table:table-cell>
          <table:table-cell office:value-type="float" office:value="5799.92" table:style-name="ce15">
            <text:p>5.79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2407" table:style-name="ce12">
            <text:p>24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INDENNITA' DICEMBRE 2019</text:p>
          </table:table-cell>
          <table:table-cell office:value-type="float" office:value="9763.3100000000013" table:style-name="ce15">
            <text:p>9.763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410" table:style-name="ce12">
            <text:p>24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DIARIA DICEMBRE 2019</text:p>
          </table:table-cell>
          <table:table-cell office:value-type="float" office:value="218084.89" table:style-name="ce15">
            <text:p>218.084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411" table:style-name="ce12">
            <text:p>24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INDENNITA' DICEMBRE 2019</text:p>
          </table:table-cell>
          <table:table-cell office:value-type="float" office:value="545300.54" table:style-name="ce15">
            <text:p>545.300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CAPRICCIOLI ALESSANDRO</text:p>
          </table:table-cell>
          <table:table-cell office:value-type="float" office:value="2414" table:style-name="ce12">
            <text:p>24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RESTITUZIONE CONTRIBUTI LEGGE REGIONALE 4/2013</text:p>
          </table:table-cell>
          <table:table-cell office:value-type="float" office:value="5371.84" table:style-name="ce15">
            <text:p>5.371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CAPRICCIOLI ALESSANDRO</text:p>
          </table:table-cell>
          <table:table-cell office:value-type="float" office:value="2415" table:style-name="ce12">
            <text:p>24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RESTITUZIONE CONTRIBUTI LEGGE REGIONALE 4/2013)</text:p>
          </table:table-cell>
          <table:table-cell office:value-type="float" office:value="5976.17" table:style-name="ce15">
            <text:p>5.976,1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LA PENNA SALVATORE</text:p>
          </table:table-cell>
          <table:table-cell office:value-type="float" office:value="2416" table:style-name="ce12">
            <text:p>24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RESTITUZIONE CONTRIBUTI LEGGE REGIONALE 4/20136</text:p>
          </table:table-cell>
          <table:table-cell office:value-type="float" office:value="5976.17" table:style-name="ce15">
            <text:p>5.976,1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ALESSANDRI MAURO</text:p>
          </table:table-cell>
          <table:table-cell office:value-type="float" office:value="2417" table:style-name="ce12">
            <text:p>24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RESTITUZIONE CONTRIBUTI LEGGE REGIONALE 4/20136</text:p>
          </table:table-cell>
          <table:table-cell office:value-type="float" office:value="3446.93" table:style-name="ce15">
            <text:p>3.446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AREA COMUNICAZIONE E INFORMATICA SRL<text:s/></text:p>
          </table:table-cell>
          <table:table-cell office:value-type="float" office:value="2418" table:style-name="ce12">
            <text:p>24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PAG. FATT. N.39/2013 DEL 22.1.13- ESEC.SENTENZA N.11165/ 2019 EMESSA TRIBUNALE DI ROMA II SEZ.-D.I. N.15713/2016</text:p>
          </table:table-cell>
          <table:table-cell office:value-type="float" office:value="35090" table:style-name="ce15">
            <text:p>35.0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AREA COMUNICAZIONE E INFORMATICA SRL<text:s/></text:p>
          </table:table-cell>
          <table:table-cell office:value-type="float" office:value="2419" table:style-name="ce12">
            <text:p>24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PAG.INTERESSI RICONOSCIUTI DALLA SENTENZA N.11165/2019 EMESSA DAL TRIBUNALE CIVILE DI ROMA IISEZ.-D.I. N.15713/2016</text:p>
          </table:table-cell>
          <table:table-cell office:value-type="float" office:value="16912.61" table:style-name="ce15">
            <text:p>16.912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420" table:style-name="ce12">
            <text:p>24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 DICEMBRE 2019</text:p>
          </table:table-cell>
          <table:table-cell office:value-type="float" office:value="14047.06" table:style-name="ce15">
            <text:p>14.047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421" table:style-name="ce12">
            <text:p>24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 DICEMBRE 2019</text:p>
          </table:table-cell>
          <table:table-cell office:value-type="float" office:value="8016.21" table:style-name="ce15">
            <text:p>8.016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422" table:style-name="ce12">
            <text:p>24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2739.24" table:style-name="ce15">
            <text:p>2.73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423" table:style-name="ce12">
            <text:p>24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3493.1" table:style-name="ce15">
            <text:p>3.493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424" table:style-name="ce12">
            <text:p>24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2739.24" table:style-name="ce15">
            <text:p>2.73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425" table:style-name="ce12">
            <text:p>24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2739.24" table:style-name="ce15">
            <text:p>2.73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426" table:style-name="ce12">
            <text:p>24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4246.96" table:style-name="ce15">
            <text:p>4.246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427" table:style-name="ce12">
            <text:p>24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428" table:style-name="ce12">
            <text:p>24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 DIC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429" table:style-name="ce12">
            <text:p>24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430" table:style-name="ce12">
            <text:p>24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431" table:style-name="ce12">
            <text:p>24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OPERA S.R.L.<text:s/></text:p>
          </table:table-cell>
          <table:table-cell office:value-type="float" office:value="2432" table:style-name="ce12">
            <text:p>24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PAG.FATT. N. 559 DEL 5.12.19</text:p>
          </table:table-cell>
          <table:table-cell office:value-type="float" office:value="960" table:style-name="ce15">
            <text:p>9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2433" table:style-name="ce12">
            <text:p>24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PAG.FATT. N.191902642546-191902642547-191902642548 DEL 28.11.19</text:p>
          </table:table-cell>
          <table:table-cell office:value-type="float" office:value="589.5" table:style-name="ce15">
            <text:p>589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2435" table:style-name="ce12">
            <text:p>24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RIMBORSO DICEMBRE 2019</text:p>
          </table:table-cell>
          <table:table-cell office:value-type="float" office:value="398.94" table:style-name="ce15">
            <text:p>398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38" table:style-name="ce12">
            <text:p>24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VITALIZIO GENNAIO-MARZO 2018</text:p>
          </table:table-cell>
          <table:table-cell office:value-type="float" office:value="2682" table:style-name="ce15">
            <text:p>2.68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443" table:style-name="ce12">
            <text:p>24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444" table:style-name="ce12">
            <text:p>24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445" table:style-name="ce12">
            <text:p>24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446" table:style-name="ce12">
            <text:p>24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447" table:style-name="ce12">
            <text:p>24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21606.75" table:style-name="ce15">
            <text:p>21.606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448" table:style-name="ce12">
            <text:p>24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449" table:style-name="ce12">
            <text:p>24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450" table:style-name="ce12">
            <text:p>24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5401.68" table:style-name="ce15">
            <text:p>5.401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451" table:style-name="ce12">
            <text:p>24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5401.68" table:style-name="ce15">
            <text:p>5.401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452" table:style-name="ce12">
            <text:p>24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5401.68" table:style-name="ce15">
            <text:p>5.401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453" table:style-name="ce12">
            <text:p>24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5401.68" table:style-name="ce15">
            <text:p>5.401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454" table:style-name="ce12">
            <text:p>24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5401.68" table:style-name="ce15">
            <text:p>5.401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455" table:style-name="ce12">
            <text:p>24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201110.28999999998" table:style-name="ce15">
            <text:p>201.110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59" table:style-name="ce12">
            <text:p>24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60" table:style-name="ce12">
            <text:p>24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61" table:style-name="ce12">
            <text:p>24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62" table:style-name="ce12">
            <text:p>24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63" table:style-name="ce12">
            <text:p>24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64" table:style-name="ce12">
            <text:p>24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466" table:style-name="ce12">
            <text:p>24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95471.03999999998" table:style-name="ce15">
            <text:p>195.471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70" table:style-name="ce12">
            <text:p>24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061.1099999999999" table:style-name="ce15">
            <text:p>1.061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71" table:style-name="ce12">
            <text:p>24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72" table:style-name="ce12">
            <text:p>24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474" table:style-name="ce12">
            <text:p>24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93247.2" table:style-name="ce15">
            <text:p>193.247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78" table:style-name="ce12">
            <text:p>24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79" table:style-name="ce12">
            <text:p>24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481" table:style-name="ce12">
            <text:p>24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208635.15999999997" table:style-name="ce15">
            <text:p>208.635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85" table:style-name="ce12">
            <text:p>24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86" table:style-name="ce12">
            <text:p>24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87" table:style-name="ce12">
            <text:p>24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88" table:style-name="ce12">
            <text:p>24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89" table:style-name="ce12">
            <text:p>24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90" table:style-name="ce12">
            <text:p>24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91" table:style-name="ce12">
            <text:p>24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92" table:style-name="ce12">
            <text:p>24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93" table:style-name="ce12">
            <text:p>24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495" table:style-name="ce12">
            <text:p>24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75287.81" table:style-name="ce15">
            <text:p>175.287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99" table:style-name="ce12">
            <text:p>24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501" table:style-name="ce12">
            <text:p>25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93984.11" table:style-name="ce15">
            <text:p>93.984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05" table:style-name="ce12">
            <text:p>25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06" table:style-name="ce12">
            <text:p>25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07" table:style-name="ce12">
            <text:p>25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08" table:style-name="ce12">
            <text:p>25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09" table:style-name="ce12">
            <text:p>25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511" table:style-name="ce12">
            <text:p>25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2580.84" table:style-name="ce15">
            <text:p>2.580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CCADEMIA FROSINONE SCUOLA CALCIO<text:s/></text:p>
          </table:table-cell>
          <table:table-cell office:value-type="float" office:value="2513" table:style-name="ce12">
            <text:p>251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 41/001 DEL 26.9.19-PARTE</text:p>
          </table:table-cell>
          <table:table-cell office:value-type="float" office:value="6666.67" table:style-name="ce15">
            <text:p>6.666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CCADEMIA FROSINONE SCUOLA CALCIO<text:s/></text:p>
          </table:table-cell>
          <table:table-cell office:value-type="float" office:value="2515" table:style-name="ce12">
            <text:p>25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 41/001 DEL 26.9.19-SALDO</text:p>
          </table:table-cell>
          <table:table-cell office:value-type="float" office:value="3333.33" table:style-name="ce15">
            <text:p>3.333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S.ROMA S.P.A.<text:s/></text:p>
          </table:table-cell>
          <table:table-cell office:value-type="float" office:value="2517" table:style-name="ce12">
            <text:p>25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VDCN2019-0390 DEL 19.11.19-SALDO</text:p>
          </table:table-cell>
          <table:table-cell office:value-type="float" office:value="6666.66" table:style-name="ce15">
            <text:p>6.666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.S.ROMA S.P.A.<text:s/></text:p>
          </table:table-cell>
          <table:table-cell office:value-type="float" office:value="2519" table:style-name="ce12">
            <text:p>25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VDCN2019-0390 DEL 19.11.19-PARTE</text:p>
          </table:table-cell>
          <table:table-cell office:value-type="float" office:value="3333.3399999999997" table:style-name="ce15">
            <text:p>3.333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2521" table:style-name="ce12">
            <text:p>25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11 DEL 12.12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2523" table:style-name="ce12">
            <text:p>25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 170 DEL 30.11.19</text:p>
          </table:table-cell>
          <table:table-cell office:value-type="float" office:value="10006.07" table:style-name="ce15">
            <text:p>10.006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2525" table:style-name="ce12">
            <text:p>25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V5/0038936 DEL 30.11.19</text:p>
          </table:table-cell>
          <table:table-cell office:value-type="float" office:value="131719.97" table:style-name="ce15">
            <text:p>131.719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2</text:p>
          </table:table-cell>
          <table:table-cell office:value-type="string" table:style-name="ce10">
            <text:p>Premi di assicurazione su beni immobili</text:p>
          </table:table-cell>
          <table:table-cell office:value-type="string" table:style-name="ce10">
            <text:p>UNIPOLSAI ASSICURAZIONI SPA<text:s/></text:p>
          </table:table-cell>
          <table:table-cell office:value-type="float" office:value="2527" table:style-name="ce12">
            <text:p>25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AMENTO FRANCHIGIE N.POLIZZA 162591047- 10.7.2019-30.9. 2019</text:p>
          </table:table-cell>
          <table:table-cell office:value-type="float" office:value="500" table:style-name="ce15">
            <text:p>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GENESYS INFORMATICA SRL<text:s/></text:p>
          </table:table-cell>
          <table:table-cell office:value-type="float" office:value="2528" table:style-name="ce12">
            <text:p>25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170/29 DEL 29.11.19</text:p>
          </table:table-cell>
          <table:table-cell office:value-type="float" office:value="10.86" table:style-name="ce15">
            <text:p>10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2530" table:style-name="ce12">
            <text:p>25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 2517 DEL 29.11.19</text:p>
          </table:table-cell>
          <table:table-cell office:value-type="float" office:value="418.5" table:style-name="ce15">
            <text:p>418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2532" table:style-name="ce12">
            <text:p>25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2792/1A DEL 29.11.19</text:p>
          </table:table-cell>
          <table:table-cell office:value-type="float" office:value="4139.2" table:style-name="ce15">
            <text:p>4.1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1.001</text:p>
          </table:table-cell>
          <table:table-cell office:value-type="string" table:style-name="ce10">
            <text:p>Spese dovute a sanzioni</text:p>
          </table:table-cell>
          <table:table-cell office:value-type="string" table:style-name="ce10">
            <text:p>AGENZIA DELLE ENTRATE -RISCOSSIONE<text:s/></text:p>
          </table:table-cell>
          <table:table-cell office:value-type="float" office:value="2534" table:style-name="ce12">
            <text:p>25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50% CARTELLA <text:s/>ESATTORIALE N. 09720180072931031 PARTI-TA 8TTK 2017Z 2007650462017201805 <text:s/>ANNO 2018 - ABBONAMENT SPECIALE <text:s/>RAI N.S00764056</text:p>
          </table:table-cell>
          <table:table-cell office:value-type="float" office:value="248.79" table:style-name="ce15">
            <text:p>248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535" table:style-name="ce12">
            <text:p>25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IRAP VITALIZIO EX CONSIGLIERI REGIONALI - DICEMBRE 2019</text:p>
          </table:table-cell>
          <table:table-cell office:value-type="float" office:value="90568.8" table:style-name="ce15">
            <text:p>90.568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536" table:style-name="ce12">
            <text:p>25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IRAP INDENNITA' CONSILIARE - DICEMBRE 2019</text:p>
          </table:table-cell>
          <table:table-cell office:value-type="float" office:value="36864.120000000003" table:style-name="ce15">
            <text:p>36.86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537" table:style-name="ce12">
            <text:p>25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IRAP INDENNITA' DIFENSORE CIVICO - DICEMBRE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538" table:style-name="ce12">
            <text:p>25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IRAP INDENNITA' GARANTE INFANZIA - DICEMBRE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539" table:style-name="ce12">
            <text:p>25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IRAP INDENNITA' GARANTE DETENUTI - DICEMBRE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540" table:style-name="ce12">
            <text:p>25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IRAP INDENNITA' O.I.V. - DICEMBRE 2019</text:p>
          </table:table-cell>
          <table:table-cell office:value-type="float" office:value="424.99" table:style-name="ce15">
            <text:p>424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541" table:style-name="ce12">
            <text:p>25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IRAP INDENNITA' C.A.L. - DICEMBRE 2019</text:p>
          </table:table-cell>
          <table:table-cell office:value-type="float" office:value="15.3" table:style-name="ce15">
            <text:p>15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LE VOILA' BANQUETING BAR BANQUETING SRL<text:s/></text:p>
          </table:table-cell>
          <table:table-cell office:value-type="float" office:value="2542" table:style-name="ce12">
            <text:p>25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PAG.FATT. 72/P19 DEL 5.12.19</text:p>
          </table:table-cell>
          <table:table-cell office:value-type="float" office:value="1155" table:style-name="ce15">
            <text:p>1.15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2546" table:style-name="ce12">
            <text:p>25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PAG.FATT. N. PAE0003341 DEL 31.1.19 (PARZ.)-CHIUSURA CONTRATTUALE CONVENZIONE TF4</text:p>
          </table:table-cell>
          <table:table-cell office:value-type="float" office:value="56426.159999999996" table:style-name="ce15">
            <text:p>56.426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2548" table:style-name="ce12">
            <text:p>25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PAG.FATT. N. PAE0003340 DEL 31.1.19 (PARZ.)-CHIUSURA CONTRATTUALE CONVENZIONE TF4</text:p>
          </table:table-cell>
          <table:table-cell office:value-type="float" office:value="8552.14" table:style-name="ce15">
            <text:p>8.552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550" table:style-name="ce12">
            <text:p>25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PAG.FATT. N. PAE0006565 DEL 28.2.19-N.PAE0013294 DEL 30.4.19-CHIUSURA CONTRATTUALE CONVENZIONE TF4</text:p>
          </table:table-cell>
          <table:table-cell office:value-type="float" office:value="16560" table:style-name="ce15">
            <text:p>16.5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552" table:style-name="ce12">
            <text:p>25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PAG.FATT. N.PAE0006562 DEL 28.3.19 (PARZ.)-N.PAE0040424 DEL 31.12.18-CHIUSURA CONTRATTUALE CONVENZIONE TF4</text:p>
          </table:table-cell>
          <table:table-cell office:value-type="float" office:value="5338.22" table:style-name="ce15">
            <text:p>5.338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IPERIONE SRL<text:s/></text:p>
          </table:table-cell>
          <table:table-cell office:value-type="float" office:value="2554" table:style-name="ce12">
            <text:p>25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pag.fatt. n. 3 del 11.12.19</text:p>
          </table:table-cell>
          <table:table-cell office:value-type="float" office:value="4250" table:style-name="ce15">
            <text:p>4.2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UNICREDIT SPA<text:s/></text:p>
          </table:table-cell>
          <table:table-cell office:value-type="float" office:value="2558" table:style-name="ce12">
            <text:p>25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REGOLARIZZAZIONE PROVVISORIO N. 2996 DI CUI ALL'ORDINANZA DI ASSEGNAZIONE 27097/2018 (GRE-GENERALI REAL ESTATE)TRIB.ROMA</text:p>
          </table:table-cell>
          <table:table-cell office:value-type="float" office:value="30" table:style-name="ce15">
            <text:p>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G.R.E. SGR SPA GENERALI REAL ESTATE - GENERALI PROPERTIES SPA<text:s/></text:p>
          </table:table-cell>
          <table:table-cell office:value-type="float" office:value="2559" table:style-name="ce12">
            <text:p>25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REGOLARIZZAZIONE PROVVISORIO N. 2995 DI CUI ALL'ORDINANZA DI ASSEGNAZIONE 27097/2018 (GRE-GENERALI REAL ESTATE)TRIB.ROMA O.L.1132/2018</text:p>
          </table:table-cell>
          <table:table-cell office:value-type="float" office:value="142207.76999999999" table:style-name="ce15">
            <text:p>142.207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G.R.E. SGR SPA GENERALI REAL ESTATE - GENERALI PROPERTIES SPA<text:s/></text:p>
          </table:table-cell>
          <table:table-cell office:value-type="float" office:value="2560" table:style-name="ce12">
            <text:p>25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REGOLARIZZAZIONE PROVVISORIO N. 2995 DI CUI ALL'ORDINANZA DI ASSEGNAZIONE 27097/2018 (GRE-GENERALI REAL ESTATE)TRIB.ROMA</text:p>
          </table:table-cell>
          <table:table-cell office:value-type="float" office:value="653.77" table:style-name="ce15">
            <text:p>653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561" table:style-name="ce12">
            <text:p>25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PAG.FATT 1202/C10 DEL 30.11.19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64" table:style-name="ce12">
            <text:p>25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VITALIZIO GENNAIO-APRILE 2019</text:p>
          </table:table-cell>
          <table:table-cell office:value-type="float" office:value="6706.64" table:style-name="ce15">
            <text:p>6.706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65" table:style-name="ce12">
            <text:p>25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VITALIZIO MARZO-APRILE 2019</text:p>
          </table:table-cell>
          <table:table-cell office:value-type="float" office:value="3076.04" table:style-name="ce15">
            <text:p>3.076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PINO<text:s/></text:p>
          </table:table-cell>
          <table:table-cell office:value-type="float" office:value="2566" table:style-name="ce12">
            <text:p>25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 'C'ERA UNA VOLTA IL NATALE-2^ED.'</text:p>
          </table:table-cell>
          <table:table-cell office:value-type="float" office:value="6013.61" table:style-name="ce15">
            <text:p>6.013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2567" table:style-name="ce12">
            <text:p>25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'PRESEPE VIVENTE-XII EDIZIONE'</text:p>
          </table:table-cell>
          <table:table-cell office:value-type="float" office:value="5691.32" table:style-name="ce15">
            <text:p>5.691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1.002</text:p>
          </table:table-cell>
          <table:table-cell office:value-type="string" table:style-name="ce10">
            <text:p>Trasferimenti correnti a Ministero dell'istruzione - Istituzioni scolastiche</text:p>
          </table:table-cell>
          <table:table-cell office:value-type="string" table:style-name="ce10">
            <text:p>ISTITUTO DI ISTRUZIONE SUPERIORE ELIANO-LUZZATTI<text:s/></text:p>
          </table:table-cell>
          <table:table-cell office:value-type="float" office:value="2568" table:style-name="ce12">
            <text:p>25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 'I CERTAMEN ARCHEOLOGICO DEL MEDITERRANEO'</text:p>
          </table:table-cell>
          <table:table-cell office:value-type="float" office:value="2515.9" table:style-name="ce15">
            <text:p>2.515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LL'ANIENE<text:s/></text:p>
          </table:table-cell>
          <table:table-cell office:value-type="float" office:value="2569" table:style-name="ce12">
            <text:p>25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 'DA NONNO A BAMBINO:I RACCONTI DELLA VALLE ANIENE'</text:p>
          </table:table-cell>
          <table:table-cell office:value-type="float" office:value="9030" table:style-name="ce15">
            <text:p>9.0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XIX COMUNITA' MONTANA DEL LAZIO 'L'ARCO DEGLI AURUNCI'<text:s/></text:p>
          </table:table-cell>
          <table:table-cell office:value-type="float" office:value="2570" table:style-name="ce12">
            <text:p>25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 'XXVIII FESTIVAL DEL FOKLORE,....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MONTI LEPINI AREA ROMANA<text:s/></text:p>
          </table:table-cell>
          <table:table-cell office:value-type="float" office:value="2571" table:style-name="ce12">
            <text:p>25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 'MERCATO ITINERANTE DEI PRODOTTI....'</text:p>
          </table:table-cell>
          <table:table-cell office:value-type="float" office:value="2114.0300000000002" table:style-name="ce15">
            <text:p>2.114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ERCILE<text:s/></text:p>
          </table:table-cell>
          <table:table-cell office:value-type="float" office:value="2572" table:style-name="ce12">
            <text:p>25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 'ANTICA FESTA DI SANTA LUCIA....VERSO IL SOLSTIZIO D'INVERNO'</text:p>
          </table:table-cell>
          <table:table-cell office:value-type="float" office:value="4318.51" table:style-name="ce15">
            <text:p>4.318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RO DEI VOLSCI<text:s/></text:p>
          </table:table-cell>
          <table:table-cell office:value-type="float" office:value="2573" table:style-name="ce12">
            <text:p>25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 'IL PAESE DIVENTA PRESEPE XXIV ED.'</text:p>
          </table:table-cell>
          <table:table-cell office:value-type="float" office:value="7893.47" table:style-name="ce15">
            <text:p>7.893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CENTRO DI DOCUMENTAZIONE GIORNALISTICA SRL<text:s/></text:p>
          </table:table-cell>
          <table:table-cell office:value-type="float" office:value="2574" table:style-name="ce12">
            <text:p>25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PAG.FATT. N. 1905 DEL 16.12.19</text:p>
          </table:table-cell>
          <table:table-cell office:value-type="float" office:value="202" table:style-name="ce15">
            <text:p>20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INFOR ELEA<text:s/></text:p>
          </table:table-cell>
          <table:table-cell office:value-type="float" office:value="2575" table:style-name="ce12">
            <text:p>25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PAG.FATT. N. 833/PA DEL 28.11.19</text:p>
          </table:table-cell>
          <table:table-cell office:value-type="float" office:value="3073" table:style-name="ce15">
            <text:p>3.07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ISTITUTO REGIONALE DI STUDI GIURIDICI A.C. JEMOLO<text:s/></text:p>
          </table:table-cell>
          <table:table-cell office:value-type="float" office:value="2580" table:style-name="ce12">
            <text:p>25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PAG.FATT. N. 309/IST DEL 12.12.19</text:p>
          </table:table-cell>
          <table:table-cell office:value-type="float" office:value="1000" table:style-name="ce15">
            <text:p>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3.001</text:p>
          </table:table-cell>
          <table:table-cell office:value-type="string" table:style-name="ce10">
            <text:p>Mobili e arredi per ufficio</text:p>
          </table:table-cell>
          <table:table-cell office:value-type="string" table:style-name="ce10">
            <text:p>PIZZINO VALTER</text:p>
          </table:table-cell>
          <table:table-cell office:value-type="float" office:value="2581" table:style-name="ce12">
            <text:p>25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PAG.FATT. N. FPA2/19 DEL 6.12.19</text:p>
          </table:table-cell>
          <table:table-cell office:value-type="float" office:value="5264.3" table:style-name="ce15">
            <text:p>5.264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83" table:style-name="ce12">
            <text:p>25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12.1" table:style-name="ce15">
            <text:p>112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84" table:style-name="ce12">
            <text:p>25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12.09" table:style-name="ce15">
            <text:p>112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2585" table:style-name="ce12">
            <text:p>25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PAG.FATT. N. 8/2019 DEL 30.8.19- PARTE (AGENZIA ENTRATE)ATTO PIGNORAMENTO FASC. 97/2019/438099 - PROCED. ESECUT.09720193220003827001.</text:p>
          </table:table-cell>
          <table:table-cell office:value-type="float" office:value="4462.96" table:style-name="ce15">
            <text:p>4.462,9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Dal 01/10/2019 AL 31/12/2019</text:p>
          </table:table-cell>
          <table:table-cell office:value-type="float" office:value="12964021.44999999" table:style-name="ce23">
            <text:p>12.964.021,45</text:p>
          </table:table-cell>
          <table:table-cell table:number-columns-repeated="16372" table:style-name="ce21"/>
        </table:table-row>
        <table:table-row table:number-rows-repeated="1048053" table:style-name="ro3">
          <table:table-cell table:number-columns-repeated="16384"/>
        </table:table-row>
      </table:table>
      <table:database-ranges>
        <table:database-range table:target-range-address="2019_4_Trim_Temporale.A2:2019_4_Trim_Temporale.AM1385" table:contains-header="false">
          <table:sort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Fabio Bombardieri</meta:initial-creator>
    <dc:creator>Fabio</dc:creator>
    <meta:creation-date>2017-07-24T08:15:20Z</meta:creation-date>
    <dc:date>2020-04-27T14:23:32Z</dc:date>
    <meta:print-date>2020-02-06T09:24:06Z</meta:print-date>
  </office:meta>
</office:document-meta>
</file>