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4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895" table:style-name="ce12">
            <text:p>18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AMENTO FATTURA N 142 DEL 30/09/20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2254" table:style-name="ce12">
            <text:p>22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53 DEL 31.10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2523" table:style-name="ce12">
            <text:p>25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170 DEL 30.11.19</text:p>
          </table:table-cell>
          <table:table-cell office:value-type="float" office:value="10006.07" table:style-name="ce15">
            <text:p>10.006,0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CONTI SRL<text:s/></text:p>
          </table:table-cell>
          <table:table-cell office:value-type="float" office:value="47528.83" table:style-name="ce23">
            <text:p>47.528,8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A.M. VERDE 2000 SRL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84/2019 DEL 7.10.19</text:p>
          </table:table-cell>
          <table:table-cell office:value-type="float" office:value="14286.2" table:style-name="ce15">
            <text:p>14.286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M. VERDE 2000 SRL<text:s/></text:p>
          </table:table-cell>
          <table:table-cell office:value-type="float" office:value="14286.2" table:style-name="ce23">
            <text:p>14.286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S.ROMA S.P.A.<text:s/></text:p>
          </table:table-cell>
          <table:table-cell office:value-type="float" office:value="2517" table:style-name="ce12">
            <text:p>25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DCN2019-0390 DEL 19.11.19-SALDO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.S.ROMA S.P.A.<text:s/></text:p>
          </table:table-cell>
          <table:table-cell office:value-type="float" office:value="2519" table:style-name="ce12">
            <text:p>25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DCN2019-0390 DEL 19.11.19-PARTE</text:p>
          </table:table-cell>
          <table:table-cell office:value-type="float" office:value="3333.3399999999997" table:style-name="ce15">
            <text:p>3.333,3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S.ROMA S.P.A.<text:s/></text:p>
          </table:table-cell>
          <table:table-cell office:value-type="float" office:value="10000" table:style-name="ce23">
            <text:p>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text:s/></text:p>
          </table:table-cell>
          <table:table-cell office:value-type="float" office:value="2339" table:style-name="ce12">
            <text:p>2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P000780/2019 DEL 31.10.19</text:p>
          </table:table-cell>
          <table:table-cell office:value-type="float" office:value="1176.08" table:style-name="ce15">
            <text:p>1.176,0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CA SOFTWARE S.P.A.<text:s/></text:p>
          </table:table-cell>
          <table:table-cell office:value-type="float" office:value="1176.08" table:style-name="ce23">
            <text:p>1.176,0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513" table:style-name="ce12">
            <text:p>25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41/001 DEL 26.9.19-PARTE</text:p>
          </table:table-cell>
          <table:table-cell office:value-type="float" office:value="6666.67" table:style-name="ce15">
            <text:p>6.66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515" table:style-name="ce12">
            <text:p>25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41/001 DEL 26.9.19-SALDO</text:p>
          </table:table-cell>
          <table:table-cell office:value-type="float" office:value="3333.33" table:style-name="ce15">
            <text:p>3.333,3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CADEMIA FROSINONE SCUOLA CALCIO<text:s/></text:p>
          </table:table-cell>
          <table:table-cell office:value-type="float" office:value="10000" table:style-name="ce23">
            <text:p>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PAG.FATT. N.2019012000098619 E N.2019012000098620 DEL 4.9.19</text:p>
          </table:table-cell>
          <table:table-cell office:value-type="float" office:value="7301.39" table:style-name="ce15">
            <text:p>7.30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019012000104864 DEL 3.10.19</text:p>
          </table:table-cell>
          <table:table-cell office:value-type="float" office:value="7034.5300000000007" table:style-name="ce15">
            <text:p>7.034,5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EA ATO2 S.P.A.<text:s/></text:p>
          </table:table-cell>
          <table:table-cell office:value-type="float" office:value="14335.920000000002" table:style-name="ce23">
            <text:p>14.335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048" table:style-name="ce12">
            <text:p>20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88/03-2019 DEL 30.9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110/03_2019 DEL 13.11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DNKRONOS SPA<text:s/></text:p>
          </table:table-cell>
          <table:table-cell office:value-type="float" office:value="70366.399999999994" table:style-name="ce23">
            <text:p>70.366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AGENZIA DELLE ENTRATE -RISCOSSIONE<text:s/></text:p>
          </table:table-cell>
          <table:table-cell office:value-type="float" office:value="2534" table:style-name="ce12">
            <text:p>2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50% CARTELLA <text:s/>ESATTORIALE N. 09720180072931031 PARTI-TA 8TTK 2017Z 2007650462017201805 <text:s/>ANNO 2018 - ABBONAMENT SPECIALE <text:s/>RAI N.S00764056</text:p>
          </table:table-cell>
          <table:table-cell office:value-type="float" office:value="248.79" table:style-name="ce15">
            <text:p>248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GENZIA DELLE ENTRATE -RISCOSSIONE<text:s/></text:p>
          </table:table-cell>
          <table:table-cell office:value-type="float" office:value="248.79" table:style-name="ce23">
            <text:p>248,7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AIFOS SERVICE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116/2019 DEL 11.10.19</text:p>
          </table:table-cell>
          <table:table-cell office:value-type="float" office:value="225" table:style-name="ce15">
            <text:p>22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IFOS SERVICE<text:s/></text:p>
          </table:table-cell>
          <table:table-cell office:value-type="float" office:value="225" table:style-name="ce23">
            <text:p>22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ALESSANDRI MAURO</text:p>
          </table:table-cell>
          <table:table-cell office:value-type="float" office:value="2417" table:style-name="ce12">
            <text:p>24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6</text:p>
          </table:table-cell>
          <table:table-cell office:value-type="float" office:value="3446.93" table:style-name="ce15">
            <text:p>3.446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ESSANDRI MAURO</text:p>
          </table:table-cell>
          <table:table-cell office:value-type="float" office:value="3446.93" table:style-name="ce23">
            <text:p>3.446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111901684885 DEL 10.9.19</text:p>
          </table:table-cell>
          <table:table-cell office:value-type="float" office:value="128694.29" table:style-name="ce15">
            <text:p>128.694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MA SPA-AZIENDA MUNICIPALE AMBIENTE<text:s/></text:p>
          </table:table-cell>
          <table:table-cell office:value-type="float" office:value="128694.29" table:style-name="ce23">
            <text:p>128.694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89" table:style-name="ce12">
            <text:p>20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CONTRIBUTO MAV N.01030637590371547 (PERIODO GENNAIO-SETTEMBRE 2019)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NAC AUTORITA' NAZIONALE ANTICORRUZIONE<text:s/></text:p>
          </table:table-cell>
          <table:table-cell office:value-type="float" office:value="1080" table:style-name="ce23">
            <text:p>1.0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223" table:style-name="ce12">
            <text:p>22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19004112 DEL 6.11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NSA - AGENZIA NAZIONALE STAMPA ASSOCIATA SOCIETA COOPERATIVA<text:s/></text:p>
          </table:table-cell>
          <table:table-cell office:value-type="float" office:value="35372.25" table:style-name="ce23">
            <text:p>35.372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AREA COMUNICAZIONE E INFORMATICA SRL<text:s/></text:p>
          </table:table-cell>
          <table:table-cell office:value-type="float" office:value="2418" table:style-name="ce12">
            <text:p>2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 FATT. N.39/2013 DEL 22.1.13- ESEC.SENTENZA N.11165/ 2019 EMESSA TRIBUNALE DI ROMA II SEZ.-D.I. N.15713/2016</text:p>
          </table:table-cell>
          <table:table-cell office:value-type="float" office:value="35090" table:style-name="ce15">
            <text:p>35.0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AREA COMUNICAZIONE E INFORMATICA SRL<text:s/></text:p>
          </table:table-cell>
          <table:table-cell office:value-type="float" office:value="2419" table:style-name="ce12">
            <text:p>24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INTERESSI RICONOSCIUTI DALLA SENTENZA N.11165/2019 EMESSA DAL TRIBUNALE CIVILE DI ROMA IISEZ.-D.I. N.15713/2016</text:p>
          </table:table-cell>
          <table:table-cell office:value-type="float" office:value="16912.61" table:style-name="ce15">
            <text:p>16.912,6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REA COMUNICAZIONE E INFORMATICA SRL<text:s/></text:p>
          </table:table-cell>
          <table:table-cell office:value-type="float" office:value="52002.61" table:style-name="ce23">
            <text:p>52.002,6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PA LAZIO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4025 DEL 7.6.2006 E N.7417 DEL 28.11.2006</text:p>
          </table:table-cell>
          <table:table-cell office:value-type="float" office:value="872.82" table:style-name="ce15">
            <text:p>872,8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RPA LAZIO<text:s/></text:p>
          </table:table-cell>
          <table:table-cell office:value-type="float" office:value="872.82" table:style-name="ce23">
            <text:p>872,8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221" table:style-name="ce12">
            <text:p>2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81/PA DEL 31.10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KA NEWS SPA<text:s/></text:p>
          </table:table-cell>
          <table:table-cell office:value-type="float" office:value="6208.8" table:style-name="ce23">
            <text:p>6.208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EMBLEA LEGISLATIVA REGIONE UMBRIA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QUOTA DI PARTECIPAZIONE ALL'ASSEMBLEA PLENARIA CALRE DEL VICE PRESIDENTE DEVID PORRELLO A BRUXELLES-7/8:10.19-CODICE ENTE 6101900</text:p>
          </table:table-cell>
          <table:table-cell office:value-type="float" office:value="350" table:style-name="ce15">
            <text:p>3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EMBLEA LEGISLATIVA REGIONE UMBRIA<text:s/></text:p>
          </table:table-cell>
          <table:table-cell office:value-type="float" office:value="350" table:style-name="ce23">
            <text:p>3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PPICA ATINA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REALIZZAZIONE PROGETTO 'IL CAVALLO MARCO E ALTRI EROI'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IPPICA ATINA<text:s/></text:p>
          </table:table-cell>
          <table:table-cell office:value-type="float" office:value="1450" table:style-name="ce23">
            <text:p>1.4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LA NUOVA EUROPA<text:s/></text:p>
          </table:table-cell>
          <table:table-cell office:value-type="float" office:value="1814" table:style-name="ce12">
            <text:p>18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QUOTA PARTECIPAZIONE AL 'VENTOTENE EUROPA FESTIVAL'-III EDIZIONE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LA NUOVA EUROPA<text:s/></text:p>
          </table:table-cell>
          <table:table-cell office:value-type="float" office:value="4000" table:style-name="ce23">
            <text:p>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2382" table:style-name="ce12">
            <text:p>23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RTECIPAZIONE 'CAROVANA DELLA PREVENZIONE-PROGRAMMA ITINERANTE NAZ. DI PROM...'</text:p>
          </table:table-cell>
          <table:table-cell office:value-type="float" office:value="25000" table:style-name="ce15">
            <text:p>2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'SUSAN G.KOMEN ITALIA' ONLUS<text:s/></text:p>
          </table:table-cell>
          <table:table-cell office:value-type="float" office:value="25000" table:style-name="ce23">
            <text:p>2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2369" table:style-name="ce12">
            <text:p>23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EA/2019/77 DEL 29.11.19</text:p>
          </table:table-cell>
          <table:table-cell office:value-type="float" office:value="1045" table:style-name="ce15">
            <text:p>1.0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2370" table:style-name="ce12">
            <text:p>23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EA/2019/78 DEL 29.11.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ZIENDA SANITARIA LOCALE RM 3<text:s/></text:p>
          </table:table-cell>
          <table:table-cell office:value-type="float" office:value="4795" table:style-name="ce23">
            <text:p>4.79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038" table:style-name="ce12">
            <text:p>20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9 DEL 14.10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261" table:style-name="ce12">
            <text:p>22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10 DEL 11.11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521" table:style-name="ce12">
            <text:p>25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11 DEL 12.12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ARTOLONI GIOVANNI</text:p>
          </table:table-cell>
          <table:table-cell office:value-type="float" office:value="31110" table:style-name="ce23">
            <text:p>31.11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11" table:style-name="ce12">
            <text:p>18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FATT. N. FATTPA 06_19 DEL 3.9.19</text:p>
          </table:table-cell>
          <table:table-cell office:value-type="float" office:value="6055.81" table:style-name="ce15">
            <text:p>6.05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45" table:style-name="ce12">
            <text:p>23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FATTPA 10_19 DEL 6.11.2019</text:p>
          </table:table-cell>
          <table:table-cell office:value-type="float" office:value="4456.32" table:style-name="ce15">
            <text:p>4.4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47" table:style-name="ce12">
            <text:p>23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 FATTPA 07_19 DEL 31.10.19</text:p>
          </table:table-cell>
          <table:table-cell office:value-type="float" office:value="3031.37" table:style-name="ce15">
            <text:p>3.031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72" table:style-name="ce12">
            <text:p>23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ATTPA 13_19 DEL 15.11.19</text:p>
          </table:table-cell>
          <table:table-cell office:value-type="float" office:value="2509.69" table:style-name="ce15">
            <text:p>2.509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IZZARRI ANTONIO</text:p>
          </table:table-cell>
          <table:table-cell office:value-type="float" office:value="16053.19" table:style-name="ce23">
            <text:p>16.053,1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B-SIDE COMMUNICATION SRL<text:s/></text:p>
          </table:table-cell>
          <table:table-cell office:value-type="float" office:value="1922" table:style-name="ce12">
            <text:p>19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G.FATT. N. 657 DEL 30.8.19</text:p>
          </table:table-cell>
          <table:table-cell office:value-type="float" office:value="5124" table:style-name="ce15">
            <text:p>5.124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-SIDE COMMUNICATION SRL<text:s/></text:p>
          </table:table-cell>
          <table:table-cell office:value-type="float" office:value="5124" table:style-name="ce23">
            <text:p>5.124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AFFE' SPAGNOLI S.R.L.<text:s/></text:p>
          </table:table-cell>
          <table:table-cell office:value-type="float" office:value="2267" table:style-name="ce12">
            <text:p>22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778 DEL 29.8.19 E N. 779 DEL 31.8.19</text:p>
          </table:table-cell>
          <table:table-cell office:value-type="float" office:value="400.95" table:style-name="ce15">
            <text:p>400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FFE' SPAGNOLI S.R.L.<text:s/></text:p>
          </table:table-cell>
          <table:table-cell office:value-type="float" office:value="400.95" table:style-name="ce23">
            <text:p>400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1857" table:style-name="ce12">
            <text:p>18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123 DEL 2.8.19</text:p>
          </table:table-cell>
          <table:table-cell office:value-type="float" office:value="353.8" table:style-name="ce15">
            <text:p>353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POBIANCHI CLAUDIO</text:p>
          </table:table-cell>
          <table:table-cell office:value-type="float" office:value="353.8" table:style-name="ce23">
            <text:p>353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PRICCIOLI ALESSANDRO</text:p>
          </table:table-cell>
          <table:table-cell office:value-type="float" office:value="2414" table:style-name="ce12">
            <text:p>2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</text:p>
          </table:table-cell>
          <table:table-cell office:value-type="float" office:value="5371.84" table:style-name="ce15">
            <text:p>5.371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PRICCIOLI ALESSANDRO</text:p>
          </table:table-cell>
          <table:table-cell office:value-type="float" office:value="2415" table:style-name="ce12">
            <text:p>24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)</text:p>
          </table:table-cell>
          <table:table-cell office:value-type="float" office:value="5976.17" table:style-name="ce15">
            <text:p>5.976,1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PRICCIOLI ALESSANDRO</text:p>
          </table:table-cell>
          <table:table-cell office:value-type="float" office:value="11348.01" table:style-name="ce23">
            <text:p>11.348,0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257" table:style-name="ce12">
            <text:p>22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FPA 2/19 DEL 31.8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RNEVALE MARIA GRAZIA</text:p>
          </table:table-cell>
          <table:table-cell office:value-type="float" office:value="4000" table:style-name="ce23">
            <text:p>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2252" table:style-name="ce12">
            <text:p>22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3/2019 DEL 30.10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SCIARO ANGEL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11" table:style-name="ce12">
            <text:p>19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201930765 DELL'11.9.19-PARTE</text:p>
          </table:table-cell>
          <table:table-cell office:value-type="float" office:value="3552.65" table:style-name="ce15">
            <text:p>3.55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13" table:style-name="ce12">
            <text:p>19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201930765 DELL'11.9.19-SALDO</text:p>
          </table:table-cell>
          <table:table-cell office:value-type="float" office:value="827.7" table:style-name="ce15">
            <text:p>82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20" table:style-name="ce12">
            <text:p>19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201930764 DEL 31.8.19</text:p>
          </table:table-cell>
          <table:table-cell office:value-type="float" office:value="8987.01" table:style-name="ce15">
            <text:p>8.987,0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DAT 85 SRL<text:s/></text:p>
          </table:table-cell>
          <table:table-cell office:value-type="float" office:value="13367.36" table:style-name="ce23">
            <text:p>13.367,3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IDA SRL<text:s/></text:p>
          </table:table-cell>
          <table:table-cell office:value-type="float" office:value="2384" table:style-name="ce12">
            <text:p>23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433 DEL 18.11.19</text:p>
          </table:table-cell>
          <table:table-cell office:value-type="float" office:value="1323" table:style-name="ce15">
            <text:p>1.323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IDA SRL<text:s/></text:p>
          </table:table-cell>
          <table:table-cell office:value-type="float" office:value="1323" table:style-name="ce23">
            <text:p>1.323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NTRO DI DOCUMENTAZIONE GIORNALISTICA SRL<text:s/></text:p>
          </table:table-cell>
          <table:table-cell office:value-type="float" office:value="2574" table:style-name="ce12">
            <text:p>25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1905 DEL 16.12.19</text:p>
          </table:table-cell>
          <table:table-cell office:value-type="float" office:value="202" table:style-name="ce15">
            <text:p>20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NTRO DI DOCUMENTAZIONE GIORNALISTICA SRL<text:s/></text:p>
          </table:table-cell>
          <table:table-cell office:value-type="float" office:value="202" table:style-name="ce23">
            <text:p>20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CETRONE GINA</text:p>
          </table:table-cell>
          <table:table-cell office:value-type="float" office:value="2356" table:style-name="ce12">
            <text:p>23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DICE IDENTIFICATIVO DEL FASCICOLO 57/2019/97945 - DEBITORE CETRONE GINA</text:p>
          </table:table-cell>
          <table:table-cell office:value-type="float" office:value="54124.38" table:style-name="ce15">
            <text:p>54.124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TRONE GINA</text:p>
          </table:table-cell>
          <table:table-cell office:value-type="float" office:value="54124.38" table:style-name="ce23">
            <text:p>54.124,3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2258" table:style-name="ce12">
            <text:p>22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89 EL 8.11.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LOUDWISE SRL<text:s/></text:p>
          </table:table-cell>
          <table:table-cell office:value-type="float" office:value="4195.54" table:style-name="ce23">
            <text:p>4.195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2046" table:style-name="ce12">
            <text:p>20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2019 468/E DEL 18.9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.E - COMUNICAZIONE &amp; EDITORIA SRL<text:s/></text:p>
          </table:table-cell>
          <table:table-cell office:value-type="float" office:value="7761" table:style-name="ce23">
            <text:p>7.761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RIMBORSO OTTOBRE 2019</text:p>
          </table:table-cell>
          <table:table-cell office:value-type="float" office:value="314.56" table:style-name="ce15">
            <text:p>3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435" table:style-name="ce12">
            <text:p>24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RIMBORSO DICEMBRE 2019</text:p>
          </table:table-cell>
          <table:table-cell office:value-type="float" office:value="398.94" table:style-name="ce15">
            <text:p>398,9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C.A.L.<text:s/></text:p>
          </table:table-cell>
          <table:table-cell office:value-type="float" office:value="713.5" table:style-name="ce23">
            <text:p>713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10316.959999999999" table:style-name="ce15">
            <text:p>10.31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37" table:style-name="ce12">
            <text:p>2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NOVEMBRE 2019</text:p>
          </table:table-cell>
          <table:table-cell office:value-type="float" office:value="10097.16" table:style-name="ce15">
            <text:p>10.09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407" table:style-name="ce12">
            <text:p>2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9763.3100000000013" table:style-name="ce15">
            <text:p>9.763,3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GARANTE DETENUTI<text:s/></text:p>
          </table:table-cell>
          <table:table-cell office:value-type="float" office:value="30177.43" table:style-name="ce23">
            <text:p>30.177,4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2355" table:style-name="ce12">
            <text:p>2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TEATRO BONI - STAGIONE TEATRALE 2018/2019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CQUAPENDENTE<text:s/></text:p>
          </table:table-cell>
          <table:table-cell office:value-type="float" office:value="7000" table:style-name="ce23">
            <text:p>7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2303" table:style-name="ce12">
            <text:p>23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FINESTRE APERTE SULL'EUROPA'</text:p>
          </table:table-cell>
          <table:table-cell office:value-type="float" office:value="2694.57" table:style-name="ce15">
            <text:p>2.694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2396" table:style-name="ce12">
            <text:p>2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NTRIBUTO 'PRIMAVERA A TEATRO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LBANO LAZIALE<text:s/></text:p>
          </table:table-cell>
          <table:table-cell office:value-type="float" office:value="12694.57" table:style-name="ce23">
            <text:p>12.694,5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ALLUMIERE:EMOZIONI IN ROSA'</text:p>
          </table:table-cell>
          <table:table-cell office:value-type="float" office:value="10875.94" table:style-name="ce15">
            <text:p>10.875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865" table:style-name="ce12">
            <text:p>18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PREMIO LETTERARIO ALLUMIERE PLURALE-FEMMINILE'.</text:p>
          </table:table-cell>
          <table:table-cell office:value-type="float" office:value="4475.2299999999996" table:style-name="ce15">
            <text:p>4.475,2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LLUMIERE<text:s/></text:p>
          </table:table-cell>
          <table:table-cell office:value-type="float" office:value="15351.17" table:style-name="ce23">
            <text:p>15.351,1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99" table:style-name="ce12">
            <text:p>20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AL MUSEO III EDIZIONE'</text:p>
          </table:table-cell>
          <table:table-cell office:value-type="float" office:value="6897.87" table:style-name="ce15">
            <text:p>6.897,8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MASENO<text:s/></text:p>
          </table:table-cell>
          <table:table-cell office:value-type="float" office:value="6897.87" table:style-name="ce23">
            <text:p>6.897,8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APRILIA<text:s/></text:p>
          </table:table-cell>
          <table:table-cell office:value-type="float" office:value="2311" table:style-name="ce12">
            <text:p>23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 SCUOLA D'EUROPA'</text:p>
          </table:table-cell>
          <table:table-cell office:value-type="float" office:value="1384.82" table:style-name="ce15">
            <text:p>1.384,8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PRILIA<text:s/></text:p>
          </table:table-cell>
          <table:table-cell office:value-type="float" office:value="1384.82" table:style-name="ce23">
            <text:p>1.384,8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GNOREGIO<text:s/></text:p>
          </table:table-cell>
          <table:table-cell office:value-type="float" office:value="2301" table:style-name="ce12">
            <text:p>23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ABORATORIO EUROPA'</text:p>
          </table:table-cell>
          <table:table-cell office:value-type="float" office:value="2736" table:style-name="ce15">
            <text:p>2.73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BAGNOREGIO<text:s/></text:p>
          </table:table-cell>
          <table:table-cell office:value-type="float" office:value="2736" table:style-name="ce23">
            <text:p>2.73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ROMANO<text:s/></text:p>
          </table:table-cell>
          <table:table-cell office:value-type="float" office:value="2097" table:style-name="ce12">
            <text:p>20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LIVE CHRISTMAS NATALE BASSANESE 2018'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BASSANO ROMANO<text:s/></text:p>
          </table:table-cell>
          <table:table-cell office:value-type="float" office:value="10080" table:style-name="ce23">
            <text:p>10.0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text:s/></text:p>
          </table:table-cell>
          <table:table-cell office:value-type="float" office:value="2105" table:style-name="ce12">
            <text:p>21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ASPETTANDO NATALE'</text:p>
          </table:table-cell>
          <table:table-cell office:value-type="float" office:value="9765" table:style-name="ce15">
            <text:p>9.76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BLERA<text:s/></text:p>
          </table:table-cell>
          <table:table-cell office:value-type="float" office:value="9765" table:style-name="ce23">
            <text:p>9.76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RBONA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CONTRIBUTO 'XXXIV SAGRA DEL FAGIOLO BORBONTINO'</text:p>
          </table:table-cell>
          <table:table-cell office:value-type="float" office:value="6021.57" table:style-name="ce15">
            <text:p>6.021,5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BORBONA<text:s/></text:p>
          </table:table-cell>
          <table:table-cell office:value-type="float" office:value="6021.57" table:style-name="ce23">
            <text:p>6.021,5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1863" table:style-name="ce12">
            <text:p>18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FESTA DELL'ALBERO 2018'</text:p>
          </table:table-cell>
          <table:table-cell office:value-type="float" office:value="4788.37" table:style-name="ce15">
            <text:p>4.788,3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MPAGNANO DI ROMA<text:s/></text:p>
          </table:table-cell>
          <table:table-cell office:value-type="float" office:value="4788.37" table:style-name="ce23">
            <text:p>4.788,3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APRANICA<text:s/></text:p>
          </table:table-cell>
          <table:table-cell office:value-type="float" office:value="2308" table:style-name="ce12">
            <text:p>2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GIOVANI IDEE-OPPORTUNITA',ESPERIENZE E SOGNI IN EUROPA'</text:p>
          </table:table-cell>
          <table:table-cell office:value-type="float" office:value="2835" table:style-name="ce15">
            <text:p>2.83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PRANICA<text:s/></text:p>
          </table:table-cell>
          <table:table-cell office:value-type="float" office:value="2835" table:style-name="ce23">
            <text:p>2.83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ESTATE PRENESTINA 2018'</text:p>
          </table:table-cell>
          <table:table-cell office:value-type="float" office:value="3999.66" table:style-name="ce15">
            <text:p>3.999,6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PRANICA PRENESTINA<text:s/></text:p>
          </table:table-cell>
          <table:table-cell office:value-type="float" office:value="3999.66" table:style-name="ce23">
            <text:p>3.999,6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BOGNANO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TRA ARTE,CULTURA E TRADIZIONI DI CARBOGNANO 2018'</text:p>
          </table:table-cell>
          <table:table-cell office:value-type="float" office:value="5153" table:style-name="ce15">
            <text:p>5.153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RBOGNANO<text:s/></text:p>
          </table:table-cell>
          <table:table-cell office:value-type="float" office:value="5153" table:style-name="ce23">
            <text:p>5.153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IN FESTA 2018'</text:p>
          </table:table-cell>
          <table:table-cell office:value-type="float" office:value="9502.6" table:style-name="ce15">
            <text:p>9.502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 MADAMA<text:s/></text:p>
          </table:table-cell>
          <table:table-cell office:value-type="float" office:value="9502.6" table:style-name="ce23">
            <text:p>9.502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2108" table:style-name="ce12">
            <text:p>21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CASTEL SANT'ELIA-NATALE 2018 TRA CULTO MARIANO ED ANACORETA.....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 SANT'ELIA<text:s/></text:p>
          </table:table-cell>
          <table:table-cell office:value-type="float" office:value="2000" table:style-name="ce23">
            <text:p>2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2307" table:style-name="ce12">
            <text:p>23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LBA D'EUROPA DI CASTELNUOVO PARANO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2349" table:style-name="ce12">
            <text:p>23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XXXVIII FESTA MONTECALVO SOTTO L'ALBERO MERRY CHRISTMAS VILLAGE 2018'</text:p>
          </table:table-cell>
          <table:table-cell office:value-type="float" office:value="10479" table:style-name="ce15">
            <text:p>10.479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NUOVO PARANO<text:s/></text:p>
          </table:table-cell>
          <table:table-cell office:value-type="float" office:value="13279" table:style-name="ce23">
            <text:p>13.279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 DEI VOLSCI<text:s/></text:p>
          </table:table-cell>
          <table:table-cell office:value-type="float" office:value="2573" table:style-name="ce12">
            <text:p>2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IL PAESE DIVENTA PRESEPE XXIV ED.'</text:p>
          </table:table-cell>
          <table:table-cell office:value-type="float" office:value="7893.47" table:style-name="ce15">
            <text:p>7.893,4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RO DEI VOLSCI<text:s/></text:p>
          </table:table-cell>
          <table:table-cell office:value-type="float" office:value="7893.47" table:style-name="ce23">
            <text:p>7.893,4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2114" table:style-name="ce12">
            <text:p>21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INSIEM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EPRANO<text:s/></text:p>
          </table:table-cell>
          <table:table-cell office:value-type="float" office:value="3000" table:style-name="ce23">
            <text:p>3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RESTATE A CERRET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2353" table:style-name="ce12">
            <text:p>23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UN PRESEPE IN CANTINA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ERRETO LAZIALE<text:s/></text:p>
          </table:table-cell>
          <table:table-cell office:value-type="float" office:value="9780" table:style-name="ce23">
            <text:p>9.7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867" table:style-name="ce12">
            <text:p>18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CAEREMUSICA2018 FESTIVAL DI MUSICA.....'</text:p>
          </table:table-cell>
          <table:table-cell office:value-type="float" office:value="5945.44" table:style-name="ce15">
            <text:p>5.945,4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ERVETERI<text:s/></text:p>
          </table:table-cell>
          <table:table-cell office:value-type="float" office:value="5945.44" table:style-name="ce23">
            <text:p>5.945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1869" table:style-name="ce12">
            <text:p>18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 ....PERCHE' NON ACCADA MAI PIU''</text:p>
          </table:table-cell>
          <table:table-cell office:value-type="float" office:value="18630" table:style-name="ce15">
            <text:p>18.63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ICILIANO<text:s/></text:p>
          </table:table-cell>
          <table:table-cell office:value-type="float" office:value="18630" table:style-name="ce23">
            <text:p>18.63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TTADUCALE<text:s/></text:p>
          </table:table-cell>
          <table:table-cell office:value-type="float" office:value="1938" table:style-name="ce12">
            <text:p>19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CITTADUCALE RI...LUCE'</text:p>
          </table:table-cell>
          <table:table-cell office:value-type="float" office:value="8371.99" table:style-name="ce15">
            <text:p>8.371,9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ITTADUCALE<text:s/></text:p>
          </table:table-cell>
          <table:table-cell office:value-type="float" office:value="8371.99" table:style-name="ce23">
            <text:p>8.371,9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A CIVITA CASTELLANA'</text:p>
          </table:table-cell>
          <table:table-cell office:value-type="float" office:value="9796.86" table:style-name="ce15">
            <text:p>9.796,8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IVITA CASTELLANA<text:s/></text:p>
          </table:table-cell>
          <table:table-cell office:value-type="float" office:value="9796.86" table:style-name="ce23">
            <text:p>9.796,8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2098" table:style-name="ce12">
            <text:p>20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A CIVITAVECCHI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IVITAVECCHIA<text:s/></text:p>
          </table:table-cell>
          <table:table-cell office:value-type="float" office:value="10500" table:style-name="ce23">
            <text:p>10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2113" table:style-name="ce12">
            <text:p>21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FESTEGGIAMENTI SANTA BARBARA 2018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OLLEFERRO<text:s/></text:p>
          </table:table-cell>
          <table:table-cell office:value-type="float" office:value="9000" table:style-name="ce23">
            <text:p>9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363" table:style-name="ce12">
            <text:p>23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EPIFANIA,LUCI,GIOCHI E SAPORI'</text:p>
          </table:table-cell>
          <table:table-cell office:value-type="float" office:value="4463.51" table:style-name="ce15">
            <text:p>4.463,5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OLONNA<text:s/></text:p>
          </table:table-cell>
          <table:table-cell office:value-type="float" office:value="8463.51" table:style-name="ce23">
            <text:p>8.463,5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2041" table:style-name="ce12">
            <text:p>20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ALLICANO NEL LAZIO<text:s/></text:p>
          </table:table-cell>
          <table:table-cell office:value-type="float" office:value="6000" table:style-name="ce23">
            <text:p>6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E' NATALE A GENAZZANO:ARTE E CULTURA NEI LUOGHI D'ARTE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ENAZZANO<text:s/></text:p>
          </table:table-cell>
          <table:table-cell office:value-type="float" office:value="6000" table:style-name="ce23">
            <text:p>6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ECCIO<text:s/></text:p>
          </table:table-cell>
          <table:table-cell office:value-type="float" office:value="2351" table:style-name="ce12">
            <text:p>23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GRECCIO IL BORGO DEL NATALE'</text:p>
          </table:table-cell>
          <table:table-cell office:value-type="float" office:value="9318.24" table:style-name="ce15">
            <text:p>9.318,2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RECCIO<text:s/></text:p>
          </table:table-cell>
          <table:table-cell office:value-type="float" office:value="9318.24" table:style-name="ce23">
            <text:p>9.318,2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2079" table:style-name="ce12">
            <text:p>20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CONTRIBUTO 'PER NON DIMENTICARE ....PERCHE'NON ACCADA MAI PIU'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ABICO<text:s/></text:p>
          </table:table-cell>
          <table:table-cell office:value-type="float" office:value="9000" table:style-name="ce23">
            <text:p>9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2103" table:style-name="ce12">
            <text:p>2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 'NATALE A LADISPOLI.STELLE E DESIDERI'</text:p>
          </table:table-cell>
          <table:table-cell office:value-type="float" office:value="8974.09" table:style-name="ce15">
            <text:p>8.974,0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ADISPOLI<text:s/></text:p>
          </table:table-cell>
          <table:table-cell office:value-type="float" office:value="8974.09" table:style-name="ce23">
            <text:p>8.974,0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LANUVIO 2018 CULTURA TRADIZIONI E STORIA'</text:p>
          </table:table-cell>
          <table:table-cell office:value-type="float" office:value="10458" table:style-name="ce15">
            <text:p>10.45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ANUVIO<text:s/></text:p>
          </table:table-cell>
          <table:table-cell office:value-type="float" office:value="10458" table:style-name="ce23">
            <text:p>10.458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text:s/></text:p>
          </table:table-cell>
          <table:table-cell office:value-type="float" office:value="2350" table:style-name="ce12">
            <text:p>23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TRASCORRI IL NATALE CON NOI.INVERNO LEONESSA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EONESSA<text:s/></text:p>
          </table:table-cell>
          <table:table-cell office:value-type="float" office:value="9450" table:style-name="ce23">
            <text:p>9.4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text:s/></text:p>
          </table:table-cell>
          <table:table-cell office:value-type="float" office:value="1842" table:style-name="ce12">
            <text:p>18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<text:s/>'WILCOCK LUBRIANO E LA VALLE DEI CALANCHI'</text:p>
          </table:table-cell>
          <table:table-cell office:value-type="float" office:value="6268.74" table:style-name="ce15">
            <text:p>6.268,7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UBRIANO<text:s/></text:p>
          </table:table-cell>
          <table:table-cell office:value-type="float" office:value="6268.74" table:style-name="ce23">
            <text:p>6.268,7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1840" table:style-name="ce12">
            <text:p>18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IN PAESE 2018'</text:p>
          </table:table-cell>
          <table:table-cell office:value-type="float" office:value="4095" table:style-name="ce15">
            <text:p>4.09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ARANO EQUO<text:s/></text:p>
          </table:table-cell>
          <table:table-cell office:value-type="float" office:value="4095" table:style-name="ce23">
            <text:p>4.09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2106" table:style-name="ce12">
            <text:p>21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IL VILLAGGIO DI NATALE'</text:p>
          </table:table-cell>
          <table:table-cell office:value-type="float" office:value="8747.4500000000007" table:style-name="ce15">
            <text:p>8.747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AZZANO ROMANO<text:s/></text:p>
          </table:table-cell>
          <table:table-cell office:value-type="float" office:value="8747.4500000000007" table:style-name="ce23">
            <text:p>8.747,4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MENTANA<text:s/></text:p>
          </table:table-cell>
          <table:table-cell office:value-type="float" office:value="2306" table:style-name="ce12">
            <text:p>23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'EUROPA SIAMO NOI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ENTANA<text:s/></text:p>
          </table:table-cell>
          <table:table-cell office:value-type="float" office:value="2800" table:style-name="ce23">
            <text:p>2.8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MINTURNO<text:s/></text:p>
          </table:table-cell>
          <table:table-cell office:value-type="float" office:value="2309" table:style-name="ce12">
            <text:p>23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SIMULIAMO L'EUROPA'</text:p>
          </table:table-cell>
          <table:table-cell office:value-type="float" office:value="556.42999999999995" table:style-name="ce15">
            <text:p>556,4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INTURNO<text:s/></text:p>
          </table:table-cell>
          <table:table-cell office:value-type="float" office:value="556.42999999999995" table:style-name="ce23">
            <text:p>556,4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EONE SABINO<text:s/></text:p>
          </table:table-cell>
          <table:table-cell office:value-type="float" office:value="2260" table:style-name="ce12">
            <text:p>2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CONTRIBUTO 'FESTA DI SANTA VITTORIA'</text:p>
          </table:table-cell>
          <table:table-cell office:value-type="float" office:value="4441.5" table:style-name="ce15">
            <text:p>4.441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ONTELEONE SABINO<text:s/></text:p>
          </table:table-cell>
          <table:table-cell office:value-type="float" office:value="4441.5" table:style-name="ce23">
            <text:p>4.441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MARCIA PODISTICA SUL CAMMINO DI FRANCESCO-TRATTO MONTELIBRETTI'</text:p>
          </table:table-cell>
          <table:table-cell office:value-type="float" office:value="3626.13" table:style-name="ce15">
            <text:p>3.626,1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ONTELIBRETTI<text:s/></text:p>
          </table:table-cell>
          <table:table-cell office:value-type="float" office:value="3626.13" table:style-name="ce23">
            <text:p>3.626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TTUNO<text:s/></text:p>
          </table:table-cell>
          <table:table-cell office:value-type="float" office:value="1838" table:style-name="ce12">
            <text:p>18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RINASCIMENTALE PRESEPE VIVENTE'</text:p>
          </table:table-cell>
          <table:table-cell office:value-type="float" office:value="9918.2199999999993" table:style-name="ce15">
            <text:p>9.918,2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NETTUNO<text:s/></text:p>
          </table:table-cell>
          <table:table-cell office:value-type="float" office:value="9918.2199999999993" table:style-name="ce23">
            <text:p>9.918,2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ESTATE OLEVANESE 2018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2214" table:style-name="ce12">
            <text:p>22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CONTRIBUTO 'LIVE CHRISTMAS NATALE BASSANES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ORIOLO ROMANO<text:s/></text:p>
          </table:table-cell>
          <table:table-cell office:value-type="float" office:value="25500" table:style-name="ce23">
            <text:p>25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859" table:style-name="ce12">
            <text:p>18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ESTATE PRENESTINA 2018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2361" table:style-name="ce12">
            <text:p>2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XX EDIZIONE MEMORIAL TONINO IAIA'</text:p>
          </table:table-cell>
          <table:table-cell office:value-type="float" office:value="4120.83" table:style-name="ce15">
            <text:p>4.120,8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ALESTRINA<text:s/></text:p>
          </table:table-cell>
          <table:table-cell office:value-type="float" office:value="16120.83" table:style-name="ce23">
            <text:p>16.120,8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ERCILE<text:s/></text:p>
          </table:table-cell>
          <table:table-cell office:value-type="float" office:value="2572" table:style-name="ce12">
            <text:p>2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ANTICA FESTA DI SANTA LUCIA....VERSO IL SOLSTIZIO D'INVERNO'</text:p>
          </table:table-cell>
          <table:table-cell office:value-type="float" office:value="4318.51" table:style-name="ce15">
            <text:p>4.318,5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ERCILE<text:s/></text:p>
          </table:table-cell>
          <table:table-cell office:value-type="float" office:value="4318.51" table:style-name="ce23">
            <text:p>4.318,5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text:s/></text:p>
          </table:table-cell>
          <table:table-cell office:value-type="float" office:value="1861" table:style-name="ce12">
            <text:p>18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ASPETTANDO L'ANNO NUOVO'</text:p>
          </table:table-cell>
          <table:table-cell office:value-type="float" office:value="2361.9699999999998" table:style-name="ce15">
            <text:p>2.361,9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IANSANO<text:s/></text:p>
          </table:table-cell>
          <table:table-cell office:value-type="float" office:value="2361.9699999999998" table:style-name="ce23">
            <text:p>2.361,9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2312" table:style-name="ce12">
            <text:p>23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COMMUNITY VISION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IEDIMONTE SAN GERMANO<text:s/></text:p>
          </table:table-cell>
          <table:table-cell office:value-type="float" office:value="2800" table:style-name="ce23">
            <text:p>2.8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FI<text:s/></text:p>
          </table:table-cell>
          <table:table-cell office:value-type="float" office:value="2362" table:style-name="ce12">
            <text:p>23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NATALE INSIEME-ED.2018'</text:p>
          </table:table-cell>
          <table:table-cell office:value-type="float" office:value="2538.7199999999998" table:style-name="ce15">
            <text:p>2.53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934" table:style-name="ce12">
            <text:p>19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VIAGGIO NELLA MEMORIA... RICORDARE PER NON DIMENTICARE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OLI<text:s/></text:p>
          </table:table-cell>
          <table:table-cell office:value-type="float" office:value="6138.7199999999993" table:style-name="ce23">
            <text:p>6.138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1836" table:style-name="ce12">
            <text:p>18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IL NATALE DEI BAMBINI'</text:p>
          </table:table-cell>
          <table:table-cell office:value-type="float" office:value="2345.67" table:style-name="ce15">
            <text:p>2.345,6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IPI<text:s/></text:p>
          </table:table-cell>
          <table:table-cell office:value-type="float" office:value="2345.67" table:style-name="ce23">
            <text:p>2.345,6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'ARCE<text:s/></text:p>
          </table:table-cell>
          <table:table-cell office:value-type="float" office:value="2116" table:style-name="ce12">
            <text:p>2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EVENTI NATALIZI 2018'</text:p>
          </table:table-cell>
          <table:table-cell office:value-type="float" office:value="3197.05" table:style-name="ce15">
            <text:p>3.197,0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CCA D'ARCE<text:s/></text:p>
          </table:table-cell>
          <table:table-cell office:value-type="float" office:value="3197.05" table:style-name="ce23">
            <text:p>3.197,0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09" table:style-name="ce12">
            <text:p>21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PROGETTO DINAMIC@MENT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CCA PRIORA<text:s/></text:p>
          </table:table-cell>
          <table:table-cell office:value-type="float" office:value="8000" table:style-name="ce23">
            <text:p>8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2567" table:style-name="ce12">
            <text:p>25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'PRESEPE VIVENTE-XII EDIZIONE'</text:p>
          </table:table-cell>
          <table:table-cell office:value-type="float" office:value="5691.32" table:style-name="ce15">
            <text:p>5.691,3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CCA SANTO STEFANO<text:s/></text:p>
          </table:table-cell>
          <table:table-cell office:value-type="float" office:value="5691.32" table:style-name="ce23">
            <text:p>5.691,3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A SAMBUCI'</text:p>
          </table:table-cell>
          <table:table-cell office:value-type="float" office:value="7245" table:style-name="ce15">
            <text:p>7.2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1871" table:style-name="ce12">
            <text:p>18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. PERCHE'NON ACCADA MAI PIU''</text:p>
          </table:table-cell>
          <table:table-cell office:value-type="float" office:value="16146" table:style-name="ce15">
            <text:p>16.14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MBUCI<text:s/></text:p>
          </table:table-cell>
          <table:table-cell office:value-type="float" office:value="23391" table:style-name="ce23">
            <text:p>23.391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935" table:style-name="ce12">
            <text:p>19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PER NON DIMENTICARE... PERCHE' NON ACCADA MAI PIU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 CESAREO<text:s/></text:p>
          </table:table-cell>
          <table:table-cell office:value-type="float" office:value="9000" table:style-name="ce23">
            <text:p>9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1930" table:style-name="ce12">
            <text:p>19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CONTRIBUTO 'MUSICA E RISATE AL CASTELLO-I RASSEGNA CABARET REGIONE LAZ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1931" table:style-name="ce12">
            <text:p>19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AMENTO INTERESSI LEGALI DECRETO INGIUNTIVO N.1727/2018 TRIBUNALE TIVOLI</text:p>
          </table:table-cell>
          <table:table-cell office:value-type="float" office:value="0.12" table:style-name="ce15">
            <text:p>0,1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 GREGORIO DA SASSOLA<text:s/></text:p>
          </table:table-cell>
          <table:table-cell office:value-type="float" office:value="18900.12" table:style-name="ce23">
            <text:p>18.900,1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939" table:style-name="ce12">
            <text:p>19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UN MAGICO NATALE'</text:p>
          </table:table-cell>
          <table:table-cell office:value-type="float" office:value="5657.85" table:style-name="ce15">
            <text:p>5.657,8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 LORENZO NUOVO<text:s/></text:p>
          </table:table-cell>
          <table:table-cell office:value-type="float" office:value="5657.85" table:style-name="ce23">
            <text:p>5.657,8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POLO DEI CAVALIERI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SAN POLO DEI CAVALIERI E IL CALCIO.....'</text:p>
          </table:table-cell>
          <table:table-cell office:value-type="float" office:value="1097.08" table:style-name="ce15">
            <text:p>1.097,0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 POLO DEI CAVALIERI<text:s/></text:p>
          </table:table-cell>
          <table:table-cell office:value-type="float" office:value="1097.08" table:style-name="ce23">
            <text:p>1.097,0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2115" table:style-name="ce12">
            <text:p>21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STAGIONE TEATRALE 2018-TEATRO COMUNALE CAESAR-SAN VITO ROMANO'</text:p>
          </table:table-cell>
          <table:table-cell office:value-type="float" office:value="11029.68" table:style-name="ce15">
            <text:p>11.029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 VITO ROMANO<text:s/></text:p>
          </table:table-cell>
          <table:table-cell office:value-type="float" office:value="11029.68" table:style-name="ce23">
            <text:p>11.029,6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2389" table:style-name="ce12">
            <text:p>23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NTRIBUTO 'PERLARTE NOTTIBLU'</text:p>
          </table:table-cell>
          <table:table-cell office:value-type="float" office:value="13081.32" table:style-name="ce15">
            <text:p>13.081,3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TA MARINELLA<text:s/></text:p>
          </table:table-cell>
          <table:table-cell office:value-type="float" office:value="13081.32" table:style-name="ce23">
            <text:p>13.081,3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2104" table:style-name="ce12">
            <text:p>2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SANCOSMESE 2018'</text:p>
          </table:table-cell>
          <table:table-cell office:value-type="float" office:value="9513" table:style-name="ce15">
            <text:p>9.513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TI COSMA E DAMIANO<text:s/></text:p>
          </table:table-cell>
          <table:table-cell office:value-type="float" office:value="9513" table:style-name="ce23">
            <text:p>9.513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1940" table:style-name="ce12">
            <text:p>19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NATALE IN SARACINESCO 2018-III EDIZION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RACINESCO<text:s/></text:p>
          </table:table-cell>
          <table:table-cell office:value-type="float" office:value="10500" table:style-name="ce23">
            <text:p>10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E' NATALE, FERMATI!'</text:p>
          </table:table-cell>
          <table:table-cell office:value-type="float" office:value="2098.4299999999998" table:style-name="ce15">
            <text:p>2.098,4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EGNI<text:s/></text:p>
          </table:table-cell>
          <table:table-cell office:value-type="float" office:value="2098.4299999999998" table:style-name="ce23">
            <text:p>2.098,4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1834" table:style-name="ce12">
            <text:p>18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LA BEFANA SCENDE DAI TETTI E ALTRE TRADIZIONI POPOLARI LEGATE AL NATALE SETINO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AUTUNNO IN ... MUSICA'</text:p>
          </table:table-cell>
          <table:table-cell office:value-type="float" office:value="8105.29" table:style-name="ce15">
            <text:p>8.105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EZZE<text:s/></text:p>
          </table:table-cell>
          <table:table-cell office:value-type="float" office:value="17105.29" table:style-name="ce23">
            <text:p>17.105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CONTRIBUTO 'NATALE 2017...MAGICA ATMOSFERA'</text:p>
          </table:table-cell>
          <table:table-cell office:value-type="float" office:value="8559.94" table:style-name="ce15">
            <text:p>8.559,9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ORA<text:s/></text:p>
          </table:table-cell>
          <table:table-cell office:value-type="float" office:value="8559.94" table:style-name="ce23">
            <text:p>8.559,9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SPERLONGA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10° RALLY RONDE CITTA' DI SPERLONGA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PERLONGA<text:s/></text:p>
          </table:table-cell>
          <table:table-cell office:value-type="float" office:value="8000" table:style-name="ce23">
            <text:p>8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IMIGLIANO<text:s/></text:p>
          </table:table-cell>
          <table:table-cell office:value-type="float" office:value="2100" table:style-name="ce12">
            <text:p>21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STIMIGLIANO.UN NATALE FATTO A MANO'</text:p>
          </table:table-cell>
          <table:table-cell office:value-type="float" office:value="5915.39" table:style-name="ce15">
            <text:p>5.915,3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TIMIGLIANO<text:s/></text:p>
          </table:table-cell>
          <table:table-cell office:value-type="float" office:value="5915.39" table:style-name="ce23">
            <text:p>5.915,3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2566" table:style-name="ce12">
            <text:p>2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C'ERA UNA VOLTA IL NATALE-2^ED.'</text:p>
          </table:table-cell>
          <table:table-cell office:value-type="float" office:value="6013.61" table:style-name="ce15">
            <text:p>6.013,6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UPINO<text:s/></text:p>
          </table:table-cell>
          <table:table-cell office:value-type="float" office:value="6013.61" table:style-name="ce23">
            <text:p>6.013,6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TRI<text:s/></text:p>
          </table:table-cell>
          <table:table-cell office:value-type="float" office:value="2354" table:style-name="ce12">
            <text:p>23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NATALE A SUTRI'</text:p>
          </table:table-cell>
          <table:table-cell office:value-type="float" office:value="8232.84" table:style-name="ce15">
            <text:p>8.232,8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UTRI<text:s/></text:p>
          </table:table-cell>
          <table:table-cell office:value-type="float" office:value="8232.84" table:style-name="ce23">
            <text:p>8.232,8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ENTANO<text:s/></text:p>
          </table:table-cell>
          <table:table-cell office:value-type="float" office:value="1844" table:style-name="ce12">
            <text:p>18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TRA INNOVAZIONE E TRADIZIONE'</text:p>
          </table:table-cell>
          <table:table-cell office:value-type="float" office:value="4996.3500000000004" table:style-name="ce15">
            <text:p>4.996,3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ALENTANO<text:s/></text:p>
          </table:table-cell>
          <table:table-cell office:value-type="float" office:value="4996.3500000000004" table:style-name="ce23">
            <text:p>4.996,3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2101" table:style-name="ce12">
            <text:p>2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10373.33" table:style-name="ce15">
            <text:p>10.373,3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ALLERANO<text:s/></text:p>
          </table:table-cell>
          <table:table-cell office:value-type="float" office:value="10373.33" table:style-name="ce23">
            <text:p>10.373,3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IL NATALE DI VALMONTON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ALMONTONE<text:s/></text:p>
          </table:table-cell>
          <table:table-cell office:value-type="float" office:value="2310" table:style-name="ce12">
            <text:p>2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'EUROPA E' UN SOGNO CHE NON MUORE MAI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ALMONTONE<text:s/></text:p>
          </table:table-cell>
          <table:table-cell office:value-type="float" office:value="13650" table:style-name="ce23">
            <text:p>13.6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ELLETRI<text:s/></text:p>
          </table:table-cell>
          <table:table-cell office:value-type="float" office:value="2302" table:style-name="ce12">
            <text:p>23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EU VOTE'</text:p>
          </table:table-cell>
          <table:table-cell office:value-type="float" office:value="1769.6" table:style-name="ce15">
            <text:p>1.769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ELLETRI<text:s/></text:p>
          </table:table-cell>
          <table:table-cell office:value-type="float" office:value="1769.6" table:style-name="ce23">
            <text:p>1.769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PRESEPE VIVENTE A VENTOTENE'</text:p>
          </table:table-cell>
          <table:table-cell office:value-type="float" office:value="4452.78" table:style-name="ce15">
            <text:p>4.45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ENTOTENE<text:s/></text:p>
          </table:table-cell>
          <table:table-cell office:value-type="float" office:value="2305" table:style-name="ce12">
            <text:p>23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 SCUOLA DI EUROPA A VENTOTENE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ENTOTENE<text:s/></text:p>
          </table:table-cell>
          <table:table-cell office:value-type="float" office:value="7252.78" table:style-name="ce23">
            <text:p>7.252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A LUCIA<text:s/></text:p>
          </table:table-cell>
          <table:table-cell office:value-type="float" office:value="2352" table:style-name="ce12">
            <text:p>2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FESTEGGIAMENTI IN ONORE DELLA SANTA PATRONA S.LUCIA V.M.'</text:p>
          </table:table-cell>
          <table:table-cell office:value-type="float" office:value="2053.56" table:style-name="ce15">
            <text:p>2.053,5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ILLA SANTA LUCIA<text:s/></text:p>
          </table:table-cell>
          <table:table-cell office:value-type="float" office:value="2053.56" table:style-name="ce23">
            <text:p>2.053,5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815" table:style-name="ce12">
            <text:p>18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BANDESTATE 2018'</text:p>
          </table:table-cell>
          <table:table-cell office:value-type="float" office:value="4391.74" table:style-name="ce15">
            <text:p>4.391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FRIENDLY VILLAGE-NATALE 2018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ITORCHIANO<text:s/></text:p>
          </table:table-cell>
          <table:table-cell office:value-type="float" office:value="10391.74" table:style-name="ce23">
            <text:p>10.391,7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16632" table:style-name="ce15">
            <text:p>16.63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359" table:style-name="ce12">
            <text:p>23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PRIMAVERA IN TEATRO 2019. UNA FESTA DI CANZONI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ZAGAROLO<text:s/></text:p>
          </table:table-cell>
          <table:table-cell office:value-type="float" office:value="22632" table:style-name="ce23">
            <text:p>22.63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ERNICI<text:s/></text:p>
          </table:table-cell>
          <table:table-cell office:value-type="float" office:value="2360" table:style-name="ce12">
            <text:p>23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VALORIZZAZIONE E PROMOZIONE PRODOTTI TIPICI LOCALI E DELL'ARTIGIANATO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ITA' MONTANA DEI MONTI ERNICI<text:s/></text:p>
          </table:table-cell>
          <table:table-cell office:value-type="float" office:value="9450" table:style-name="ce23">
            <text:p>9.4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LEPINI AREA ROMANA<text:s/></text:p>
          </table:table-cell>
          <table:table-cell office:value-type="float" office:value="2571" table:style-name="ce12">
            <text:p>25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MERCATO ITINERANTE DEI PRODOTTI....'</text:p>
          </table:table-cell>
          <table:table-cell office:value-type="float" office:value="2114.0300000000002" table:style-name="ce15">
            <text:p>2.114,0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ITA' MONTANA DEI MONTI LEPINI AREA ROMANA<text:s/></text:p>
          </table:table-cell>
          <table:table-cell office:value-type="float" office:value="2114.0300000000002" table:style-name="ce23">
            <text:p>2.114,0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2569" table:style-name="ce12">
            <text:p>25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DA NONNO A BAMBINO:I RACCONTI DELLA VALLE ANIENE'</text:p>
          </table:table-cell>
          <table:table-cell office:value-type="float" office:value="9030" table:style-name="ce15">
            <text:p>9.03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ITA' MONTANA DELL'ANIENE<text:s/></text:p>
          </table:table-cell>
          <table:table-cell office:value-type="float" office:value="9030" table:style-name="ce23">
            <text:p>9.03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932" table:style-name="ce12">
            <text:p>19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SPESE CONDOMINIALI IV RATEO TRIMESTRALE -INT.4 E 5 E CONGUAGLIO 2018</text:p>
          </table:table-cell>
          <table:table-cell office:value-type="float" office:value="1615.57" table:style-name="ce15">
            <text:p>1.615,5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DOMINIO DI VIA L.CARO 67<text:s/></text:p>
          </table:table-cell>
          <table:table-cell office:value-type="float" office:value="1615.57" table:style-name="ce23">
            <text:p>1.615,5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DIARIA OTTOBRE 2019</text:p>
          </table:table-cell>
          <table:table-cell office:value-type="float" office:value="204936.06" table:style-name="ce15">
            <text:p>204.936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958" table:style-name="ce12">
            <text:p>19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- OTTO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529231.71000000008" table:style-name="ce15">
            <text:p>529.231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963" table:style-name="ce12">
            <text:p>19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40" table:style-name="ce12">
            <text:p>2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DIARIA NOVEMBRE 2019</text:p>
          </table:table-cell>
          <table:table-cell office:value-type="float" office:value="204350.44" table:style-name="ce15">
            <text:p>204.350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42" table:style-name="ce12">
            <text:p>2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43" table:style-name="ce12">
            <text:p>21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529231.69999999995" table:style-name="ce15">
            <text:p>529.231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47" table:style-name="ce12">
            <text:p>21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410" table:style-name="ce12">
            <text:p>24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DIARIA DICEMBRE 2019</text:p>
          </table:table-cell>
          <table:table-cell office:value-type="float" office:value="218084.89" table:style-name="ce15">
            <text:p>218.084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411" table:style-name="ce12">
            <text:p>24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545300.54" table:style-name="ce15">
            <text:p>545.300,5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IGLIERI REGIONALI<text:s/></text:p>
          </table:table-cell>
          <table:table-cell office:value-type="float" office:value="2234367.58" table:style-name="ce23">
            <text:p>2.234.367,5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855" table:style-name="ce12">
            <text:p>18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V5/0027949 DEL 31/08/20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936" table:style-name="ce12">
            <text:p>19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PAG.FATT. N. V5/0029986 DEL 30.9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V5/0035777 DEL 8.11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525" table:style-name="ce12">
            <text:p>25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5/0038936 DEL 30.11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ORZIO NAZIONALE SERVIZI SOC. COOP<text:s/></text:p>
          </table:table-cell>
          <table:table-cell office:value-type="float" office:value="526879.88" table:style-name="ce23">
            <text:p>526.879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NSORZIO ROMANO INTERPRETI DI CONFERENZA S.C.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5/PA DEL 24.9.19</text:p>
          </table:table-cell>
          <table:table-cell office:value-type="float" office:value="4196.8" table:style-name="ce15">
            <text:p>4.196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ORZIO ROMANO INTERPRETI DI CONFERENZA S.C.<text:s/></text:p>
          </table:table-cell>
          <table:table-cell office:value-type="float" office:value="4196.8" table:style-name="ce23">
            <text:p>4.196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924" table:style-name="ce12">
            <text:p>19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V0-79712 DEL 9.9.19</text:p>
          </table:table-cell>
          <table:table-cell office:value-type="float" office:value="22016.199999999997" table:style-name="ce15">
            <text:p>22.01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212" table:style-name="ce12">
            <text:p>2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V0-90795 DELL'11.10.19</text:p>
          </table:table-cell>
          <table:table-cell office:value-type="float" office:value="37207.49" table:style-name="ce15">
            <text:p>37.2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321" table:style-name="ce12">
            <text:p>23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 V0-100321 DEL 12.11.19</text:p>
          </table:table-cell>
          <table:table-cell office:value-type="float" office:value="43293.170000000006" table:style-name="ce15">
            <text:p>43.293,1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Y RISTOSERVICE SPA<text:s/></text:p>
          </table:table-cell>
          <table:table-cell office:value-type="float" office:value="102516.86" table:style-name="ce23">
            <text:p>102.516,8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DESCOR S.R.L.<text:s/></text:p>
          </table:table-cell>
          <table:table-cell office:value-type="float" office:value="2331" table:style-name="ce12">
            <text:p>2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019/027PA DEL 31.10.19 -PARTE</text:p>
          </table:table-cell>
          <table:table-cell office:value-type="float" office:value="3952.8" table:style-name="ce15">
            <text:p>3.95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DESCOR S.R.L.<text:s/></text:p>
          </table:table-cell>
          <table:table-cell office:value-type="float" office:value="2333" table:style-name="ce12">
            <text:p>2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019/027PA DEL 31.10.19 -SALDO</text:p>
          </table:table-cell>
          <table:table-cell office:value-type="float" office:value="1317.6" table:style-name="ce15">
            <text:p>1.317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ESCOR S.R.L.<text:s/></text:p>
          </table:table-cell>
          <table:table-cell office:value-type="float" office:value="5270.4" table:style-name="ce23">
            <text:p>5.270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2248" table:style-name="ce12">
            <text:p>2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3/20129 DEL 1.11.19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I CARLO ANTONIO</text:p>
          </table:table-cell>
          <table:table-cell office:value-type="float" office:value="1080" table:style-name="ce23">
            <text:p>1.0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DUGULIN LORENZO</text:p>
          </table:table-cell>
          <table:table-cell office:value-type="float" office:value="1828" table:style-name="ce12">
            <text:p>18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.FATT.N. 10/A DEL 24.8.19</text:p>
          </table:table-cell>
          <table:table-cell office:value-type="float" office:value="125" table:style-name="ce15">
            <text:p>12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UGULIN LORENZO</text:p>
          </table:table-cell>
          <table:table-cell office:value-type="float" office:value="125" table:style-name="ce23">
            <text:p>12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2323" table:style-name="ce12">
            <text:p>2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N.101/D DEL 11.11.19</text:p>
          </table:table-cell>
          <table:table-cell office:value-type="float" office:value="189.1" table:style-name="ce15">
            <text:p>189,1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COTRAVEL S.R.L.<text:s/></text:p>
          </table:table-cell>
          <table:table-cell office:value-type="float" office:value="189.1" table:style-name="ce23">
            <text:p>189,1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851" table:style-name="ce12">
            <text:p>18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8-2019-FTELETT DEL 13/09/2019</text:p>
          </table:table-cell>
          <table:table-cell office:value-type="float" office:value="395.4" table:style-name="ce15">
            <text:p>39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2072" table:style-name="ce12">
            <text:p>20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000009-2019-FTELETT DEL 11.10.19</text:p>
          </table:table-cell>
          <table:table-cell office:value-type="float" office:value="639.1" table:style-name="ce15">
            <text:p>63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2397" table:style-name="ce12">
            <text:p>2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 000010-2019-FTELETT DEL 20.11.19</text:p>
          </table:table-cell>
          <table:table-cell office:value-type="float" office:value="710.8" table:style-name="ce15">
            <text:p>710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.T. 2000 S.A.S. DI DI FAZIO GIORGIA<text:s/></text:p>
          </table:table-cell>
          <table:table-cell office:value-type="float" office:value="1745.3" table:style-name="ce23">
            <text:p>1.745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891" table:style-name="ce12">
            <text:p>18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AMENTO FATTURA 22-FE DEL 01/10/2019</text:p>
          </table:table-cell>
          <table:table-cell office:value-type="float" office:value="14629.9" table:style-name="ce15">
            <text:p>14.629,9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LART90 SNC<text:s/></text:p>
          </table:table-cell>
          <table:table-cell office:value-type="float" office:value="14629.9" table:style-name="ce23">
            <text:p>14.629,9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127 DEL 30.9.19 E N. 147 DEL 31.10.19</text:p>
          </table:table-cell>
          <table:table-cell office:value-type="float" office:value="12964.560000000001" table:style-name="ce15">
            <text:p>12.96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343" table:style-name="ce12">
            <text:p>23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162 DEL 29.11.19</text:p>
          </table:table-cell>
          <table:table-cell office:value-type="float" office:value="6415.9400000000005" table:style-name="ce15">
            <text:p>6.415,9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SCO SRL<text:s/></text:p>
          </table:table-cell>
          <table:table-cell office:value-type="float" office:value="19380.5" table:style-name="ce23">
            <text:p>19.380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N 000106-0CPA DEL 18/09/2019</text:p>
          </table:table-cell>
          <table:table-cell office:value-type="float" office:value="437.6" table:style-name="ce15">
            <text:p>43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N.000103-0CPA DEL 11.9.19</text:p>
          </table:table-cell>
          <table:table-cell office:value-type="float" office:value="536.64" table:style-name="ce15">
            <text:p>536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000101-0CPA DEL 30 AGOSTO 2019</text:p>
          </table:table-cell>
          <table:table-cell office:value-type="float" office:value="220" table:style-name="ce15">
            <text:p>2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TORIALE SCIENTIFICA SRL<text:s/></text:p>
          </table:table-cell>
          <table:table-cell office:value-type="float" office:value="1194.24" table:style-name="ce23">
            <text:p>1.194,2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V-1-10/173 DEL 13.9.19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V-1-10/205 DEL 16.10.19</text:p>
          </table:table-cell>
          <table:table-cell office:value-type="float" office:value="333.6" table:style-name="ce15">
            <text:p>33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2093" table:style-name="ce12">
            <text:p>20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V-1-10/190 DELL'8.10.19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ZIONI SCIENTIFICHE ITALIANE<text:s/></text:p>
          </table:table-cell>
          <table:table-cell office:value-type="float" office:value="798.6" table:style-name="ce23">
            <text:p>798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LTIME SRL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78/PA-2019 DEL 18.9.19</text:p>
          </table:table-cell>
          <table:table-cell office:value-type="float" office:value="9125.6" table:style-name="ce15">
            <text:p>9.125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LTIME SRL<text:s/></text:p>
          </table:table-cell>
          <table:table-cell office:value-type="float" office:value="9125.6" table:style-name="ce23">
            <text:p>9.125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N.3062366516-3062147857-3055038012-3067941300- 3065705009-3066893668-3064807649-3062740339 ANNO 2019</text:p>
          </table:table-cell>
          <table:table-cell office:value-type="float" office:value="111118.46" table:style-name="ce15">
            <text:p>111.11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3062424687-3062407820-3062366515-3062344118-3062147856-3055288912-3055288909-3062753377/2019 E N.C.3062615550-3061602340/2019</text:p>
          </table:table-cell>
          <table:table-cell office:value-type="float" office:value="191875.02000000002" table:style-name="ce15">
            <text:p>191.87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65" table:style-name="ce12">
            <text:p>22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3075901996-3075606288-3069228270-3069202219-3068891960 E N.CRED.3069583840 ANNO 2019</text:p>
          </table:table-cell>
          <table:table-cell office:value-type="float" office:value="41248.47" table:style-name="ce15">
            <text:p>41.248,4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EL ENERGIA SPA<text:s/></text:p>
          </table:table-cell>
          <table:table-cell office:value-type="float" office:value="344241.95000000007" table:style-name="ce23">
            <text:p>344.241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6.001</text:p>
          </table:table-cell>
          <table:table-cell office:value-type="string" table:style-name="ce10">
            <text:p>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087" table:style-name="ce12">
            <text:p>20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29 DEL 4.10.19</text:p>
          </table:table-cell>
          <table:table-cell office:value-type="float" office:value="46970" table:style-name="ce15">
            <text:p>46.9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OVA SRL<text:s/></text:p>
          </table:table-cell>
          <table:table-cell office:value-type="float" office:value="46970" table:style-name="ce23">
            <text:p>46.97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081" table:style-name="ce12">
            <text:p>20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191902151472-191902151473-191902151474 DEL 25.9.19</text:p>
          </table:table-cell>
          <table:table-cell office:value-type="float" office:value="396.15999999999997" table:style-name="ce15">
            <text:p>3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191902459202-191902459203 E NOTA DI CREDITO N.191902459204 DEL 23.10.19</text:p>
          </table:table-cell>
          <table:table-cell office:value-type="float" office:value="501.34" table:style-name="ce15">
            <text:p>50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433" table:style-name="ce12">
            <text:p>24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FATT. N.191902642546-191902642547-191902642548 DEL 28.11.19</text:p>
          </table:table-cell>
          <table:table-cell office:value-type="float" office:value="589.5" table:style-name="ce15">
            <text:p>589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STRA ENERGIE SRL<text:s/></text:p>
          </table:table-cell>
          <table:table-cell office:value-type="float" office:value="1487" table:style-name="ce23">
            <text:p>1.487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10" table:style-name="ce12">
            <text:p>19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VITALIZIO SETTEMBRE 2019</text:p>
          </table:table-cell>
          <table:table-cell office:value-type="float" office:value="551.91999999999996" table:style-name="ce15">
            <text:p>55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59774.5" table:style-name="ce15">
            <text:p>259.77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68" table:style-name="ce12">
            <text:p>19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69" table:style-name="ce12">
            <text:p>19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0" table:style-name="ce12">
            <text:p>19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1" table:style-name="ce12">
            <text:p>19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2" table:style-name="ce12">
            <text:p>19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3" table:style-name="ce12">
            <text:p>19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80" table:style-name="ce12">
            <text:p>19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64091.44" table:style-name="ce15">
            <text:p>264.09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4" table:style-name="ce12">
            <text:p>19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5" table:style-name="ce12">
            <text:p>19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6" table:style-name="ce12">
            <text:p>19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88" table:style-name="ce12">
            <text:p>19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42806.03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2" table:style-name="ce12">
            <text:p>19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3" table:style-name="ce12">
            <text:p>19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95" table:style-name="ce12">
            <text:p>19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61371.56" table:style-name="ce15">
            <text:p>261.371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9" table:style-name="ce12">
            <text:p>19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0" table:style-name="ce12">
            <text:p>20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1" table:style-name="ce12">
            <text:p>20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2" table:style-name="ce12">
            <text:p>20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3" table:style-name="ce12">
            <text:p>20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4" table:style-name="ce12">
            <text:p>20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5" table:style-name="ce12">
            <text:p>20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6" table:style-name="ce12">
            <text:p>20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7" table:style-name="ce12">
            <text:p>20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8" table:style-name="ce12">
            <text:p>20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14" table:style-name="ce12">
            <text:p>20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0" table:style-name="ce12">
            <text:p>20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1" table:style-name="ce12">
            <text:p>20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2" table:style-name="ce12">
            <text:p>20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3" table:style-name="ce12">
            <text:p>20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4" table:style-name="ce12">
            <text:p>20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8" table:style-name="ce12">
            <text:p>2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59774.5" table:style-name="ce15">
            <text:p>259.77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2" table:style-name="ce12">
            <text:p>2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3" table:style-name="ce12">
            <text:p>21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4" table:style-name="ce12">
            <text:p>2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5" table:style-name="ce12">
            <text:p>21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6" table:style-name="ce12">
            <text:p>2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7" table:style-name="ce12">
            <text:p>21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9" table:style-name="ce12">
            <text:p>21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62203.59999999998" table:style-name="ce15">
            <text:p>262.20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3" table:style-name="ce12">
            <text:p>2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4" table:style-name="ce12">
            <text:p>2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5" table:style-name="ce12">
            <text:p>21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42806.02999999997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1" table:style-name="ce12">
            <text:p>2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2" table:style-name="ce12">
            <text:p>21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65367.74" table:style-name="ce15">
            <text:p>265.36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8" table:style-name="ce12">
            <text:p>2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9" table:style-name="ce12">
            <text:p>2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0" table:style-name="ce12">
            <text:p>2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1" table:style-name="ce12">
            <text:p>2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2" table:style-name="ce12">
            <text:p>2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3" table:style-name="ce12">
            <text:p>2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8" table:style-name="ce15">
            <text:p>1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4" table:style-name="ce12">
            <text:p>2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5" table:style-name="ce12">
            <text:p>2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6" table:style-name="ce12">
            <text:p>2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7" table:style-name="ce12">
            <text:p>21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33262.12" table:style-name="ce15">
            <text:p>233.262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3" table:style-name="ce12">
            <text:p>21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95" table:style-name="ce12">
            <text:p>2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25391.95" table:style-name="ce15">
            <text:p>125.39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9" table:style-name="ce12">
            <text:p>21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0" table:style-name="ce12">
            <text:p>22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1" table:style-name="ce12">
            <text:p>2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2" table:style-name="ce12">
            <text:p>2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3" table:style-name="ce12">
            <text:p>2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5" table:style-name="ce12">
            <text:p>23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VITALIZIO NOVEMBRE 2019</text:p>
          </table:table-cell>
          <table:table-cell office:value-type="float" office:value="496.77" table:style-name="ce15">
            <text:p>496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6" table:style-name="ce12">
            <text:p>23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VITALIZIO NOVEMBRE 2019</text:p>
          </table:table-cell>
          <table:table-cell office:value-type="float" office:value="496.77" table:style-name="ce15">
            <text:p>496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38" table:style-name="ce12">
            <text:p>24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VITALIZIO GENNAIO-MARZO 2018</text:p>
          </table:table-cell>
          <table:table-cell office:value-type="float" office:value="2682" table:style-name="ce15">
            <text:p>2.68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55" table:style-name="ce12">
            <text:p>2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1110.28999999998" table:style-name="ce15">
            <text:p>201.110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59" table:style-name="ce12">
            <text:p>24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0" table:style-name="ce12">
            <text:p>24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1" table:style-name="ce12">
            <text:p>24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2" table:style-name="ce12">
            <text:p>24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3" table:style-name="ce12">
            <text:p>2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4" table:style-name="ce12">
            <text:p>2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66" table:style-name="ce12">
            <text:p>2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95471.03999999998" table:style-name="ce15">
            <text:p>195.471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0" table:style-name="ce12">
            <text:p>24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1" table:style-name="ce12">
            <text:p>2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2" table:style-name="ce12">
            <text:p>24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74" table:style-name="ce12">
            <text:p>24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93247.2" table:style-name="ce15">
            <text:p>193.2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8" table:style-name="ce12">
            <text:p>2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9" table:style-name="ce12">
            <text:p>24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81" table:style-name="ce12">
            <text:p>24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635.15999999997" table:style-name="ce15">
            <text:p>208.63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5" table:style-name="ce12">
            <text:p>24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6" table:style-name="ce12">
            <text:p>24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7" table:style-name="ce12">
            <text:p>24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8" table:style-name="ce12">
            <text:p>24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9" table:style-name="ce12">
            <text:p>24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0" table:style-name="ce12">
            <text:p>24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1" table:style-name="ce12">
            <text:p>24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2" table:style-name="ce12">
            <text:p>24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3" table:style-name="ce12">
            <text:p>24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95" table:style-name="ce12">
            <text:p>24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75287.81" table:style-name="ce15">
            <text:p>175.28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9" table:style-name="ce12">
            <text:p>2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01" table:style-name="ce12">
            <text:p>2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93984.11" table:style-name="ce15">
            <text:p>93.984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5" table:style-name="ce12">
            <text:p>25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6" table:style-name="ce12">
            <text:p>2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7" table:style-name="ce12">
            <text:p>25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8" table:style-name="ce12">
            <text:p>25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9" table:style-name="ce12">
            <text:p>2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11" table:style-name="ce12">
            <text:p>25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4" table:style-name="ce12">
            <text:p>2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GENNAIO-APRILE 2019</text:p>
          </table:table-cell>
          <table:table-cell office:value-type="float" office:value="6706.64" table:style-name="ce15">
            <text:p>6.706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5" table:style-name="ce12">
            <text:p>25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MARZO-APRILE 2019</text:p>
          </table:table-cell>
          <table:table-cell office:value-type="float" office:value="3076.04" table:style-name="ce15">
            <text:p>3.076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3" table:style-name="ce12">
            <text:p>2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12.1" table:style-name="ce15">
            <text:p>11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4" table:style-name="ce12">
            <text:p>25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12.09" table:style-name="ce15">
            <text:p>112,0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X CONSIGLIERI REGIONALI</text:p>
          </table:table-cell>
          <table:table-cell office:value-type="float" office:value="3912838.9200000009" table:style-name="ce23">
            <text:p>3.912.838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364" table:style-name="ce12">
            <text:p>23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PAG.FATT. N. 8/2019 DEL 30.8.19</text:p>
          </table:table-cell>
          <table:table-cell office:value-type="float" office:value="3037.04" table:style-name="ce15">
            <text:p>3.037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585" table:style-name="ce12">
            <text:p>25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8/2019 DEL 30.8.19- PARTE (AGENZIA ENTRATE)ATTO PIGNORAMENTO FASC. 97/2019/438099 - PROCED. ESECUT.09720193220003827001.</text:p>
          </table:table-cell>
          <table:table-cell office:value-type="float" office:value="4462.96" table:style-name="ce15">
            <text:p>4.462,9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ANOLI LORENZO</text:p>
          </table:table-cell>
          <table:table-cell office:value-type="float" office:value="7500" table:style-name="ce23">
            <text:p>7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PAE0027992 DEL 31.8.19</text:p>
          </table:table-cell>
          <table:table-cell office:value-type="float" office:value="99763.63" table:style-name="ce15">
            <text:p>99.76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PAE0030236 DEL 30.9.19-SALDO</text:p>
          </table:table-cell>
          <table:table-cell office:value-type="float" office:value="52734.26" table:style-name="ce15">
            <text:p>52.734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17" table:style-name="ce12">
            <text:p>2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PAE0030236 DEL 30.9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327" table:style-name="ce12">
            <text:p>23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PAE0032807 DEL 31.10.19</text:p>
          </table:table-cell>
          <table:table-cell office:value-type="float" office:value="99763.069999999992" table:style-name="ce15">
            <text:p>99.763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546" table:style-name="ce12">
            <text:p>2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3341 DEL 31.1.19 (PARZ.)-CHIUSURA CONTRATTUALE CONVENZIONE TF4</text:p>
          </table:table-cell>
          <table:table-cell office:value-type="float" office:value="56426.159999999996" table:style-name="ce15">
            <text:p>56.42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548" table:style-name="ce12">
            <text:p>2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3340 DEL 31.1.19 (PARZ.)-CHIUSURA CONTRATTUALE CONVENZIONE TF4</text:p>
          </table:table-cell>
          <table:table-cell office:value-type="float" office:value="8552.14" table:style-name="ce15">
            <text:p>8.552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550" table:style-name="ce12">
            <text:p>2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6565 DEL 28.2.19-N.PAE0013294 DEL 30.4.19-CHIUSURA CONTRATTUALE CONVENZIONE TF4</text:p>
          </table:table-cell>
          <table:table-cell office:value-type="float" office:value="16560" table:style-name="ce15">
            <text:p>16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552" table:style-name="ce12">
            <text:p>2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PAE0006562 DEL 28.3.19 (PARZ.)-N.PAE0040424 DEL 31.12.18-CHIUSURA CONTRATTUALE CONVENZIONE TF4</text:p>
          </table:table-cell>
          <table:table-cell office:value-type="float" office:value="5338.22" table:style-name="ce15">
            <text:p>5.338,2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ASTWEB SPA<text:s/></text:p>
          </table:table-cell>
          <table:table-cell office:value-type="float" office:value="388360.93" table:style-name="ce23">
            <text:p>388.360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CONTRIBUTO 'GIOCA VOLLEY S3'</text:p>
          </table:table-cell>
          <table:table-cell office:value-type="float" office:value="14812.83" table:style-name="ce15">
            <text:p>14.812,8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EDERAZIONE ITALIANA PALLAVOLO<text:s/></text:p>
          </table:table-cell>
          <table:table-cell office:value-type="float" office:value="14812.83" table:style-name="ce23">
            <text:p>14.812,8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235" table:style-name="ce12">
            <text:p>22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FONDO INCENTIVI DET. 110/2019-LAVORI MANUTENZIONE TRIENNALE ORDINARIA</text:p>
          </table:table-cell>
          <table:table-cell office:value-type="float" office:value="11894.76" table:style-name="ce15">
            <text:p>11.89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288" table:style-name="ce12">
            <text:p>2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FONDO INCENTIVI DET. 145/2019-MANUTENZIONE AREE VERDI ESTERNE DEL CRL</text:p>
          </table:table-cell>
          <table:table-cell office:value-type="float" office:value="3061.04" table:style-name="ce15">
            <text:p>3.061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4" table:style-name="ce12">
            <text:p>23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E SEDI DEL C.R.L. DET.155/2019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5" table:style-name="ce12">
            <text:p>23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A SEDE C.R.L. DET.155/2019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6" table:style-name="ce12">
            <text:p>2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 SERVIZIO INTEGRATO GESTIONE ENERGIA PER LA SEDE C.R. DET.155/2019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7" table:style-name="ce12">
            <text:p>2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A SEDE C.R.L. DET. 47/2018</text:p>
          </table:table-cell>
          <table:table-cell office:value-type="float" office:value="13401.28" table:style-name="ce15">
            <text:p>13.40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8" table:style-name="ce12">
            <text:p>2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 -SERVIZIO INTEGRATO GESTIONE ENERGIA PER LA SEDE C.R. <text:s/>DET.47/2018</text:p>
          </table:table-cell>
          <table:table-cell office:value-type="float" office:value="27208.67" table:style-name="ce15">
            <text:p>27.208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67" table:style-name="ce12">
            <text:p>23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FONDO INCENTIVI VIGILANZA ATTIVA NELLE SEDI CRL DEL LAZIO</text:p>
          </table:table-cell>
          <table:table-cell office:value-type="float" office:value="30695.16" table:style-name="ce15">
            <text:p>30.6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68" table:style-name="ce12">
            <text:p>23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FONDO INCENTIVI VIGILANZA ATTIVA NELLE SEDI CRL DEL LAZIO</text:p>
          </table:table-cell>
          <table:table-cell office:value-type="float" office:value="47175.12" table:style-name="ce15">
            <text:p>47.175,12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ONDO INCENTIVO PER LE FUNZIONI TECNICHE ART 113 C.3 D.LGS.50/2016<text:s/></text:p>
          </table:table-cell>
          <table:table-cell office:value-type="float" office:value="146972.68" table:style-name="ce23">
            <text:p>146.972,6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FORMEL SRL<text:s/></text:p>
          </table:table-cell>
          <table:table-cell office:value-type="float" office:value="2210" table:style-name="ce12">
            <text:p>2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2019-712 DEL 23.10.19</text:p>
          </table:table-cell>
          <table:table-cell office:value-type="float" office:value="810" table:style-name="ce15">
            <text:p>8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FORMEL SRL<text:s/></text:p>
          </table:table-cell>
          <table:table-cell office:value-type="float" office:value="2383" table:style-name="ce12">
            <text:p>23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N. 2019/969 DEL 1.12.19</text:p>
          </table:table-cell>
          <table:table-cell office:value-type="float" office:value="1170" table:style-name="ce15">
            <text:p>1.1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ORMEL SRL<text:s/></text:p>
          </table:table-cell>
          <table:table-cell office:value-type="float" office:value="1980" table:style-name="ce23">
            <text:p>1.9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FUTURA S.R.L.S.<text:s/></text:p>
          </table:table-cell>
          <table:table-cell office:value-type="float" office:value="2329" table:style-name="ce12">
            <text:p>23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143 DEL 19.11.19</text:p>
          </table:table-cell>
          <table:table-cell office:value-type="float" office:value="9838.08" table:style-name="ce15">
            <text:p>9.838,0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UTURA S.R.L.S.<text:s/></text:p>
          </table:table-cell>
          <table:table-cell office:value-type="float" office:value="9838.08" table:style-name="ce23">
            <text:p>9.838,0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G.R.E. SGR SPA GENERALI REAL ESTATE - GENERALI PROPERTIES SPA<text:s/></text:p>
          </table:table-cell>
          <table:table-cell office:value-type="float" office:value="2559" table:style-name="ce12">
            <text:p>25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5 DI CUI ALL'ORDINANZA DI ASSEGNAZIONE 27097/2018 (GRE-GENERALI REAL ESTATE)TRIB.ROMA O.L.1132/2018</text:p>
          </table:table-cell>
          <table:table-cell office:value-type="float" office:value="142207.76999999999" table:style-name="ce15">
            <text:p>142.20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G.R.E. SGR SPA GENERALI REAL ESTATE - GENERALI PROPERTIES SPA<text:s/></text:p>
          </table:table-cell>
          <table:table-cell office:value-type="float" office:value="2560" table:style-name="ce12">
            <text:p>25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5 DI CUI ALL'ORDINANZA DI ASSEGNAZIONE 27097/2018 (GRE-GENERALI REAL ESTATE)TRIB.ROMA</text:p>
          </table:table-cell>
          <table:table-cell office:value-type="float" office:value="653.77" table:style-name="ce15">
            <text:p>653,7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.R.E. SGR SPA GENERALI REAL ESTATE - GENERALI PROPERTIES SPA<text:s/></text:p>
          </table:table-cell>
          <table:table-cell office:value-type="float" office:value="142861.53999999998" table:style-name="ce23">
            <text:p>142.861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GENESYS INFORMATICA SRL<text:s/></text:p>
          </table:table-cell>
          <table:table-cell office:value-type="float" office:value="2528" table:style-name="ce12">
            <text:p>2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170/29 DEL 29.11.19</text:p>
          </table:table-cell>
          <table:table-cell office:value-type="float" office:value="10.86" table:style-name="ce15">
            <text:p>10,8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ENESYS INFORMATICA SRL<text:s/></text:p>
          </table:table-cell>
          <table:table-cell office:value-type="float" office:value="10.86" table:style-name="ce23">
            <text:p>10,8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110" table:style-name="ce12">
            <text:p>2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PAG.FATT. N. 624PA DEL 23.9.19</text:p>
          </table:table-cell>
          <table:table-cell office:value-type="float" office:value="660.66000000000008" table:style-name="ce15">
            <text:p>660,6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ESTIONE SERVIZI INTEGRATI SRL<text:s/></text:p>
          </table:table-cell>
          <table:table-cell office:value-type="float" office:value="660.66000000000008" table:style-name="ce23">
            <text:p>660,6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FATT. N. 1847 DEL 30.8.19</text:p>
          </table:table-cell>
          <table:table-cell office:value-type="float" office:value="328.81" table:style-name="ce15">
            <text:p>3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064" table:style-name="ce12">
            <text:p>20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2069 DEL 30.9.19</text:p>
          </table:table-cell>
          <table:table-cell office:value-type="float" office:value="449.90999999999997" table:style-name="ce15">
            <text:p>44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233" table:style-name="ce12">
            <text:p>22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2305 DEL 31.10.19</text:p>
          </table:table-cell>
          <table:table-cell office:value-type="float" office:value="364.08" table:style-name="ce15">
            <text:p>364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530" table:style-name="ce12">
            <text:p>2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2517 DEL 29.11.19</text:p>
          </table:table-cell>
          <table:table-cell office:value-type="float" office:value="418.5" table:style-name="ce15">
            <text:p>418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ESTIONE SERVIZI PRIVATI SRL<text:s/></text:p>
          </table:table-cell>
          <table:table-cell office:value-type="float" office:value="1561.3" table:style-name="ce23">
            <text:p>1.561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190302/E DEL 17.9.19</text:p>
          </table:table-cell>
          <table:table-cell office:value-type="float" office:value="1092" table:style-name="ce15">
            <text:p>1.09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APPICHELLI EDITORE<text:s/></text:p>
          </table:table-cell>
          <table:table-cell office:value-type="float" office:value="1092" table:style-name="ce23">
            <text:p>1.09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GIOIA BUS SRL<text:s/></text:p>
          </table:table-cell>
          <table:table-cell office:value-type="float" office:value="2083" table:style-name="ce12">
            <text:p>20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514 DEL 30.10.19</text:p>
          </table:table-cell>
          <table:table-cell office:value-type="float" office:value="16560" table:style-name="ce15">
            <text:p>16.5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OIA BUS SRL<text:s/></text:p>
          </table:table-cell>
          <table:table-cell office:value-type="float" office:value="16560" table:style-name="ce23">
            <text:p>16.56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2095" table:style-name="ce12">
            <text:p>20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N.V20157456/2019 DEL 20.9.19</text:p>
          </table:table-cell>
          <table:table-cell office:value-type="float" office:value="786.25" table:style-name="ce15">
            <text:p>786,2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UFFRE' FRANCIS LEFEBVRE SPA<text:s/></text:p>
          </table:table-cell>
          <table:table-cell office:value-type="float" office:value="786.25" table:style-name="ce23">
            <text:p>786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08" table:style-name="ce12">
            <text:p>19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127" table:style-name="ce12">
            <text:p>2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81" table:style-name="ce12">
            <text:p>2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GENNAIO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430" table:style-name="ce12">
            <text:p>2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453" table:style-name="ce12">
            <text:p>2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+ EUROPA RADICALI'-XI LEGISLATURA<text:s/></text:p>
          </table:table-cell>
          <table:table-cell office:value-type="float" office:value="19862.91" table:style-name="ce23">
            <text:p>19.862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904" table:style-name="ce12">
            <text:p>19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78" table:style-name="ce12">
            <text:p>22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427" table:style-name="ce12">
            <text:p>24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450" table:style-name="ce12">
            <text:p>24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CENTRO SOLIDALE-DEMO.S' -XI LEGISLATURA<text:s/></text:p>
          </table:table-cell>
          <table:table-cell office:value-type="float" office:value="19862.91" table:style-name="ce23">
            <text:p>19.862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78" table:style-name="ce12">
            <text:p>18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99" table:style-name="ce12">
            <text:p>18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19" table:style-name="ce12">
            <text:p>2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73" table:style-name="ce12">
            <text:p>22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422" table:style-name="ce12">
            <text:p>24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445" table:style-name="ce12">
            <text:p>24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FORZA ITALIA' -XI LEGISLATURA<text:s/></text:p>
          </table:table-cell>
          <table:table-cell office:value-type="float" office:value="56796.189999999995" table:style-name="ce23">
            <text:p>56.796,1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79" table:style-name="ce12">
            <text:p>18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01" table:style-name="ce12">
            <text:p>19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21" table:style-name="ce12">
            <text:p>21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74" table:style-name="ce12">
            <text:p>2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423" table:style-name="ce12">
            <text:p>24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447" table:style-name="ce12">
            <text:p>24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FRATELLI D'ITALIA' -XI LEGISLATURA<text:s/></text:p>
          </table:table-cell>
          <table:table-cell office:value-type="float" office:value="69107.26999999999" table:style-name="ce23">
            <text:p>69.107,2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84" table:style-name="ce12">
            <text:p>18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05" table:style-name="ce12">
            <text:p>19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25" table:style-name="ce12">
            <text:p>2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79" table:style-name="ce12">
            <text:p>22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428" table:style-name="ce12">
            <text:p>2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451" table:style-name="ce12">
            <text:p>24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AZIO 2018' -XI LEGISLATURA<text:s/></text:p>
          </table:table-cell>
          <table:table-cell office:value-type="float" office:value="19862.91" table:style-name="ce23">
            <text:p>19.862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80" table:style-name="ce12">
            <text:p>18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02" table:style-name="ce12">
            <text:p>19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22" table:style-name="ce12">
            <text:p>2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5" table:style-name="ce12">
            <text:p>2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424" table:style-name="ce12">
            <text:p>24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448" table:style-name="ce12">
            <text:p>24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EGA' -XI LEGISLATURA<text:s/></text:p>
          </table:table-cell>
          <table:table-cell office:value-type="float" office:value="56796.189999999995" table:style-name="ce23">
            <text:p>56.796,1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06" table:style-name="ce12">
            <text:p>19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80" table:style-name="ce12">
            <text:p>22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429" table:style-name="ce12">
            <text:p>24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452" table:style-name="ce12">
            <text:p>2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IBERI E UGUALI NEL LAZIO' -XI LEGISLATURA<text:s/></text:p>
          </table:table-cell>
          <table:table-cell office:value-type="float" office:value="19862.91" table:style-name="ce23">
            <text:p>19.862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81" table:style-name="ce12">
            <text:p>18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00" table:style-name="ce12">
            <text:p>19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20" table:style-name="ce12">
            <text:p>2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425" table:style-name="ce12">
            <text:p>24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446" table:style-name="ce12">
            <text:p>2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ISTA CIVICA ZINGARETTI' -XI LEGISLATURA<text:s/></text:p>
          </table:table-cell>
          <table:table-cell office:value-type="float" office:value="56796.189999999995" table:style-name="ce23">
            <text:p>56.796,1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82" table:style-name="ce12">
            <text:p>18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3456.34" table:style-name="ce15">
            <text:p>3.45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03" table:style-name="ce12">
            <text:p>19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23" table:style-name="ce12">
            <text:p>2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27008.44" table:style-name="ce15">
            <text:p>27.00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4246.96" table:style-name="ce15">
            <text:p>4.24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26" table:style-name="ce12">
            <text:p>24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4246.96" table:style-name="ce15">
            <text:p>4.24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49" table:style-name="ce12">
            <text:p>24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MISTO - XI LEGISLATURA<text:s/></text:p>
          </table:table-cell>
          <table:table-cell office:value-type="float" office:value="87573.9" table:style-name="ce23">
            <text:p>87.573,9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77" table:style-name="ce12">
            <text:p>18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98" table:style-name="ce12">
            <text:p>18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18" table:style-name="ce12">
            <text:p>2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72" table:style-name="ce12">
            <text:p>2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421" table:style-name="ce12">
            <text:p>24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444" table:style-name="ce12">
            <text:p>2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MOVIMENTO 5 STELLE' -XI LEGISLATURA<text:s/></text:p>
          </table:table-cell>
          <table:table-cell office:value-type="float" office:value="186062.55" table:style-name="ce23">
            <text:p>186.062,5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886" table:style-name="ce12">
            <text:p>18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07" table:style-name="ce12">
            <text:p>19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NOI CON L'ITALIA' -XI LEGISLATURA<text:s/></text:p>
          </table:table-cell>
          <table:table-cell office:value-type="float" office:value="6596.48" table:style-name="ce23">
            <text:p>6.596,4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97" table:style-name="ce12">
            <text:p>18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7" table:style-name="ce12">
            <text:p>2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14047.05" table:style-name="ce15">
            <text:p>14.04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420" table:style-name="ce12">
            <text:p>2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14047.06" table:style-name="ce15">
            <text:p>14.047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443" table:style-name="ce12">
            <text:p>24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PARTITO DEMOCRATICO' -XI LEGISLATURA<text:s/></text:p>
          </table:table-cell>
          <table:table-cell office:value-type="float" office:value="339951.17" table:style-name="ce23">
            <text:p>339.951,1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888" table:style-name="ce12">
            <text:p>18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09" table:style-name="ce12">
            <text:p>19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128" table:style-name="ce12">
            <text:p>2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82" table:style-name="ce12">
            <text:p>22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431" table:style-name="ce12">
            <text:p>24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454" table:style-name="ce12">
            <text:p>2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SERGIO PIROZZI PRESIDENTE'-XI LEGISLATURA<text:s/></text:p>
          </table:table-cell>
          <table:table-cell office:value-type="float" office:value="19862.91" table:style-name="ce23">
            <text:p>19.862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2387" table:style-name="ce12">
            <text:p>2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453/FE DEL 29.11.19</text:p>
          </table:table-cell>
          <table:table-cell office:value-type="float" office:value="85.4" table:style-name="ce15">
            <text:p>85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H2O SRL<text:s/></text:p>
          </table:table-cell>
          <table:table-cell office:value-type="float" office:value="85.4" table:style-name="ce23">
            <text:p>85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HAPPY OFFICE GIFTS SRLS<text:s/></text:p>
          </table:table-cell>
          <table:table-cell office:value-type="float" office:value="2335" table:style-name="ce12">
            <text:p>2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FATTPA 61_19 DEL 31.10.19-PARTE</text:p>
          </table:table-cell>
          <table:table-cell office:value-type="float" office:value="346.48" table:style-name="ce15">
            <text:p>3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HAPPY OFFICE GIFTS SRLS<text:s/></text:p>
          </table:table-cell>
          <table:table-cell office:value-type="float" office:value="2337" table:style-name="ce12">
            <text:p>2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FATTPA 61_19 DEL 31.01.19-SALDO</text:p>
          </table:table-cell>
          <table:table-cell office:value-type="float" office:value="183" table:style-name="ce15">
            <text:p>183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HAPPY OFFICE GIFTS SRLS<text:s/></text:p>
          </table:table-cell>
          <table:table-cell office:value-type="float" office:value="529.48" table:style-name="ce23">
            <text:p>529,4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380" table:style-name="ce12">
            <text:p>23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7/PA DEL 2.12.19</text:p>
          </table:table-cell>
          <table:table-cell office:value-type="float" office:value="14231.29" table:style-name="ce15">
            <text:p>14.231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GEFO SRL<text:s/></text:p>
          </table:table-cell>
          <table:table-cell office:value-type="float" office:value="14231.29" table:style-name="ce23">
            <text:p>14.231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INFOR ELEA<text:s/></text:p>
          </table:table-cell>
          <table:table-cell office:value-type="float" office:value="2575" table:style-name="ce12">
            <text:p>25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833/PA DEL 28.11.19</text:p>
          </table:table-cell>
          <table:table-cell office:value-type="float" office:value="3073" table:style-name="ce15">
            <text:p>3.073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FOR ELEA<text:s/></text:p>
          </table:table-cell>
          <table:table-cell office:value-type="float" office:value="3073" table:style-name="ce23">
            <text:p>3.073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77" table:style-name="ce12">
            <text:p>20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 18/PA DEL 18.10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FOTEL SISTEMI SRL<text:s/></text:p>
          </table:table-cell>
          <table:table-cell office:value-type="float" office:value="2440" table:style-name="ce23">
            <text:p>2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IPERIONE SRL<text:s/></text:p>
          </table:table-cell>
          <table:table-cell office:value-type="float" office:value="2554" table:style-name="ce12">
            <text:p>2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3 del 11.12.19</text:p>
          </table:table-cell>
          <table:table-cell office:value-type="float" office:value="4250" table:style-name="ce15">
            <text:p>4.2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PERIONE SRL<text:s/></text:p>
          </table:table-cell>
          <table:table-cell office:value-type="float" office:value="4250" table:style-name="ce23">
            <text:p>4.2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MARCO POLO<text:s/></text:p>
          </table:table-cell>
          <table:table-cell office:value-type="float" office:value="1873" table:style-name="ce12">
            <text:p>18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7520" table:style-name="ce15">
            <text:p>7.5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STITUTO COMPRENSIVO MARCO POLO<text:s/></text:p>
          </table:table-cell>
          <table:table-cell office:value-type="float" office:value="7520" table:style-name="ce23">
            <text:p>7.52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DI ISTRUZIONE SUPERIORE ELIANO-LUZZATTI<text:s/></text:p>
          </table:table-cell>
          <table:table-cell office:value-type="float" office:value="2568" table:style-name="ce12">
            <text:p>2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I CERTAMEN ARCHEOLOGICO DEL MEDITERRANEO'</text:p>
          </table:table-cell>
          <table:table-cell office:value-type="float" office:value="2515.9" table:style-name="ce15">
            <text:p>2.515,9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STITUTO DI ISTRUZIONE SUPERIORE ELIANO-LUZZATTI<text:s/></text:p>
          </table:table-cell>
          <table:table-cell office:value-type="float" office:value="2515.9" table:style-name="ce23">
            <text:p>2.515,9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2066" table:style-name="ce12">
            <text:p>20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1219008125 DEL 8.08.19</text:p>
          </table:table-cell>
          <table:table-cell office:value-type="float" office:value="2469.6" table:style-name="ce15">
            <text:p>2.469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STITUTO POLIGRAFICO E ZECCA DELLO STATO<text:s/></text:p>
          </table:table-cell>
          <table:table-cell office:value-type="float" office:value="2469.6" table:style-name="ce23">
            <text:p>2.469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1917" table:style-name="ce12">
            <text:p>19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152 DEL 17.9.19</text:p>
          </table:table-cell>
          <table:table-cell office:value-type="float" office:value="23687.15" table:style-name="ce15">
            <text:p>23.687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580" table:style-name="ce12">
            <text:p>2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309/IST DEL 12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STITUTO REGIONALE DI STUDI GIURIDICI A.C. JEMOLO<text:s/></text:p>
          </table:table-cell>
          <table:table-cell office:value-type="float" office:value="24687.15" table:style-name="ce23">
            <text:p>24.687,1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3" table:style-name="ce12">
            <text:p>18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815/C10 DEL 31.8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73" table:style-name="ce12">
            <text:p>20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N.953/C10 DEL 30.9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1031 DEL 31.10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561" table:style-name="ce12">
            <text:p>25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 1202/C10 DEL 30.11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TALPOL VIGILANZA SRL<text:s/></text:p>
          </table:table-cell>
          <table:table-cell office:value-type="float" office:value="827842.04" table:style-name="ce23">
            <text:p>827.842,0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LA PENNA SALVATORE</text:p>
          </table:table-cell>
          <table:table-cell office:value-type="float" office:value="2416" table:style-name="ce12">
            <text:p>2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6</text:p>
          </table:table-cell>
          <table:table-cell office:value-type="float" office:value="5976.17" table:style-name="ce15">
            <text:p>5.976,1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 PENNA SALVATORE</text:p>
          </table:table-cell>
          <table:table-cell office:value-type="float" office:value="5976.17" table:style-name="ce23">
            <text:p>5.976,1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915" table:style-name="ce12">
            <text:p>19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1990/1A DEL 12.8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2532" table:style-name="ce12">
            <text:p>2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2792/1A DEL 29.11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PRESSE SPA<text:s/></text:p>
          </table:table-cell>
          <table:table-cell office:value-type="float" office:value="8278.4" table:style-name="ce23">
            <text:p>8.278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928" table:style-name="ce12">
            <text:p>19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FATT. N. 269 DEL 11.10.19</text:p>
          </table:table-cell>
          <table:table-cell office:value-type="float" office:value="522499.25" table:style-name="ce15">
            <text:p>522.499,2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ZIOCREA SPA<text:s/></text:p>
          </table:table-cell>
          <table:table-cell office:value-type="float" office:value="522499.25" table:style-name="ce23">
            <text:p>522.499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LE VOILA' BANQUETING BAR BANQUETING SRL<text:s/></text:p>
          </table:table-cell>
          <table:table-cell office:value-type="float" office:value="2542" table:style-name="ce12">
            <text:p>2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72/P19 DEL 5.12.19</text:p>
          </table:table-cell>
          <table:table-cell office:value-type="float" office:value="1155" table:style-name="ce15">
            <text:p>1.15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E VOILA' BANQUETING BAR BANQUETING SRL<text:s/></text:p>
          </table:table-cell>
          <table:table-cell office:value-type="float" office:value="1155" table:style-name="ce23">
            <text:p>1.15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945" table:style-name="ce12">
            <text:p>19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129" table:style-name="ce12">
            <text:p>21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399" table:style-name="ce12">
            <text:p>2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ICHERI ALESSANDRO</text:p>
          </table:table-cell>
          <table:table-cell office:value-type="float" office:value="11445" table:style-name="ce23">
            <text:p>11.44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942" table:style-name="ce12">
            <text:p>19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131" table:style-name="ce12">
            <text:p>21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01" table:style-name="ce12">
            <text:p>2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RZETTI JACOPO</text:p>
          </table:table-cell>
          <table:table-cell office:value-type="float" office:value="13276.920000000002" table:style-name="ce23">
            <text:p>13.276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CHINI SNC DI CARLA MEDICHINI &amp; C.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 5371-19 DEL 8.10.19</text:p>
          </table:table-cell>
          <table:table-cell office:value-type="float" office:value="1879.1" table:style-name="ce15">
            <text:p>1.879,1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DICHINI SNC DI CARLA MEDICHINI &amp; C.<text:s/></text:p>
          </table:table-cell>
          <table:table-cell office:value-type="float" office:value="1879.1" table:style-name="ce23">
            <text:p>1.879,1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36" table:style-name="ce12">
            <text:p>2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 1</text:p>
          </table:table-cell>
          <table:table-cell office:value-type="float" office:value="27638.01" table:style-name="ce15">
            <text:p>27.63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38" table:style-name="ce12">
            <text:p>2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2</text:p>
          </table:table-cell>
          <table:table-cell office:value-type="float" office:value="82914.03" table:style-name="ce15">
            <text:p>82.91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3</text:p>
          </table:table-cell>
          <table:table-cell office:value-type="float" office:value="132412.45000000001" table:style-name="ce15">
            <text:p>132.41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4</text:p>
          </table:table-cell>
          <table:table-cell office:value-type="float" office:value="110000" table:style-name="ce15">
            <text:p>1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4" table:style-name="ce12">
            <text:p>2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5</text:p>
          </table:table-cell>
          <table:table-cell office:value-type="float" office:value="115000" table:style-name="ce15">
            <text:p>1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IT MULTISERVICES SRL<text:s/></text:p>
          </table:table-cell>
          <table:table-cell office:value-type="float" office:value="467964.49" table:style-name="ce23">
            <text:p>467.964,4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1976" table:style-name="ce12">
            <text:p>19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NOTULA N.3/2019 DEL 1.10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RCURI VALENTINA</text:p>
          </table:table-cell>
          <table:table-cell office:value-type="float" office:value="720" table:style-name="ce23">
            <text:p>72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2250" table:style-name="ce12">
            <text:p>2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 3/2019 DEL 5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RETA JESSIC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042" table:style-name="ce12">
            <text:p>20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FATTPA 13_FE DEL 23.10.19</text:p>
          </table:table-cell>
          <table:table-cell office:value-type="float" office:value="4303.9399999999996" table:style-name="ce15">
            <text:p>4.303,9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ONFORTE VINCENZO</text:p>
          </table:table-cell>
          <table:table-cell office:value-type="float" office:value="4303.9399999999996" table:style-name="ce23">
            <text:p>4.303,9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OPERA S.R.L.<text:s/></text:p>
          </table:table-cell>
          <table:table-cell office:value-type="float" office:value="2432" table:style-name="ce12">
            <text:p>24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FATT. N. 559 DEL 5.12.19</text:p>
          </table:table-cell>
          <table:table-cell office:value-type="float" office:value="960" table:style-name="ce15">
            <text:p>9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PERA S.R.L.<text:s/></text:p>
          </table:table-cell>
          <table:table-cell office:value-type="float" office:value="960" table:style-name="ce23">
            <text:p>96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2404" table:style-name="ce12">
            <text:p>24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SMO INDIPENDENTE DI VALUTAZIONE O.I.V.<text:s/></text:p>
          </table:table-cell>
          <table:table-cell office:value-type="float" office:value="17399.760000000002" table:style-name="ce23">
            <text:p>17.399,7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NELI PAOLO</text:p>
          </table:table-cell>
          <table:table-cell office:value-type="float" office:value="2289" table:style-name="ce12">
            <text:p>22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COMPETENZE 20 GIORNI MESE DI NOVEMBRE 2019</text:p>
          </table:table-cell>
          <table:table-cell office:value-type="float" office:value="3411.01" table:style-name="ce15">
            <text:p>3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NELI PAOLO</text:p>
          </table:table-cell>
          <table:table-cell office:value-type="float" office:value="2320" table:style-name="ce12">
            <text:p>23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Integrazione competenze 20 giorni di Novembre 2019</text:p>
          </table:table-cell>
          <table:table-cell office:value-type="float" office:value="1675.92" table:style-name="ce15">
            <text:p>1.675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NELI PAOLO</text:p>
          </table:table-cell>
          <table:table-cell office:value-type="float" office:value="5086.93" table:style-name="ce23">
            <text:p>5.086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927" table:style-name="ce12">
            <text:p>19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0">
            <text:p>PACE TIZIANA - 2 APERTURA DI CREDITO ANNO 2019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ACE TIZIANA</text:p>
          </table:table-cell>
          <table:table-cell office:value-type="float" office:value="990" table:style-name="ce23">
            <text:p>99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PIZZINO VALTER</text:p>
          </table:table-cell>
          <table:table-cell office:value-type="float" office:value="2581" table:style-name="ce12">
            <text:p>25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FPA2/19 DEL 6.12.19</text:p>
          </table:table-cell>
          <table:table-cell office:value-type="float" office:value="5264.3" table:style-name="ce15">
            <text:p>5.264,3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IZZINO VALTER</text:p>
          </table:table-cell>
          <table:table-cell office:value-type="float" office:value="5264.3" table:style-name="ce23">
            <text:p>5.264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ORRELLO DEVID</text:p>
          </table:table-cell>
          <table:table-cell office:value-type="float" office:value="1926" table:style-name="ce12">
            <text:p>19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0">
            <text:p>INCONTRO ISTITUZIONALE DELEGAZIONE CALRE-20 SETTEMBRE 2019</text:p>
          </table:table-cell>
          <table:table-cell office:value-type="float" office:value="1575" table:style-name="ce15">
            <text:p>1.57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ORRELLO DEVID</text:p>
          </table:table-cell>
          <table:table-cell office:value-type="float" office:value="1575" table:style-name="ce23">
            <text:p>1.57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ROCHILO MAURIZIO</text:p>
          </table:table-cell>
          <table:table-cell office:value-type="float" office:value="2230" table:style-name="ce12">
            <text:p>22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4/PA DEL 18.101.19</text:p>
          </table:table-cell>
          <table:table-cell office:value-type="float" office:value="552" table:style-name="ce15">
            <text:p>55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OCHILO MAURIZIO</text:p>
          </table:table-cell>
          <table:table-cell office:value-type="float" office:value="552" table:style-name="ce23">
            <text:p>55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CIOCIARIA: SAPERE, SAPORI, SUONI D'ESTAT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OVINCIA DI FROSINONE<text:s/></text:p>
          </table:table-cell>
          <table:table-cell office:value-type="float" office:value="20000" table:style-name="ce23">
            <text:p>2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RIETI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SANTA BARBARA NEL MONDO-XX EDIZIONE'</text:p>
          </table:table-cell>
          <table:table-cell office:value-type="float" office:value="3446.2" table:style-name="ce15">
            <text:p>3.446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OVINCIA DI RIETI<text:s/></text:p>
          </table:table-cell>
          <table:table-cell office:value-type="float" office:value="3446.2" table:style-name="ce23">
            <text:p>3.446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190 DEL 10/09/2019</text:p>
          </table:table-cell>
          <table:table-cell office:value-type="float" office:value="1525" table:style-name="ce15">
            <text:p>1.5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2341" table:style-name="ce12">
            <text:p>23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62 DEL 30.10.19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SETTE SAS<text:s/></text:p>
          </table:table-cell>
          <table:table-cell office:value-type="float" office:value="1769" table:style-name="ce23">
            <text:p>1.769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UGLIESE GIOVANNA</text:p>
          </table:table-cell>
          <table:table-cell office:value-type="float" office:value="2292" table:style-name="ce12">
            <text:p>2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COMPETENZE 20 GIORNI MESE DI NOVEMBRE 2019</text:p>
          </table:table-cell>
          <table:table-cell office:value-type="float" office:value="3411.01" table:style-name="ce15">
            <text:p>3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UGLIESE GIOVANNA</text:p>
          </table:table-cell>
          <table:table-cell office:value-type="float" office:value="2319" table:style-name="ce12">
            <text:p>23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Integrazione competenze 20 giorni di Novembre 2019</text:p>
          </table:table-cell>
          <table:table-cell office:value-type="float" office:value="1675.92" table:style-name="ce15">
            <text:p>1.675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GLIESE GIOVANNA</text:p>
          </table:table-cell>
          <table:table-cell office:value-type="float" office:value="5086.93" table:style-name="ce23">
            <text:p>5.086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2070" table:style-name="ce12">
            <text:p>20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2019025100 DEL 28.8.19</text:p>
          </table:table-cell>
          <table:table-cell office:value-type="float" office:value="1061.4000000000001" table:style-name="ce15">
            <text:p>1.061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CS MEDIAGROUP SPA<text:s/></text:p>
          </table:table-cell>
          <table:table-cell office:value-type="float" office:value="1061.4000000000001" table:style-name="ce23">
            <text:p>1.061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INCENTIVI PER FUNZIONI TECNICHE ART 113 DLGS 50/2016. AMPLIAMENTO WIFI MILESTONE 4 - SIG. AUGUSTO EVANGELISTA CF.VNGGST74M09G274G</text:p>
          </table:table-cell>
          <table:table-cell office:value-type="float" office:value="1864.64" table:style-name="ce15">
            <text:p>1.8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CONSILIARE - OTTOBRE 2019</text:p>
          </table:table-cell>
          <table:table-cell office:value-type="float" office:value="35566.9" table:style-name="ce15">
            <text:p>35.566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VITALIZIO EX CONSIGLIERI REGIONALI - OTTOBRE 2019</text:p>
          </table:table-cell>
          <table:table-cell office:value-type="float" office:value="134267.56" table:style-name="ce15">
            <text:p>134.26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2" table:style-name="ce12">
            <text:p>20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DIFENSORE CIVICO - OTTO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GARANTE INFANZIA - OTTO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GARANTE DETENUTI - OTTO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5" table:style-name="ce12">
            <text:p>20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O.I.V. - OTTO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6" table:style-name="ce12">
            <text:p>20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C.A.L. - OTTOBRE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5" table:style-name="ce12">
            <text:p>22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CONSILIARE - NOVEMBRE 2019</text:p>
          </table:table-cell>
          <table:table-cell office:value-type="float" office:value="35566.959999999999" table:style-name="ce15">
            <text:p>35.56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6" table:style-name="ce12">
            <text:p>2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VITALIZIO EX CONSIGLIERI REGIONALI - NOVEMBRE 2019</text:p>
          </table:table-cell>
          <table:table-cell office:value-type="float" office:value="134062.76999999999" table:style-name="ce15">
            <text:p>134.06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7" table:style-name="ce12">
            <text:p>22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GARANTE INFANZIA - NOV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8" table:style-name="ce12">
            <text:p>2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GARANTE DETENUTI - NOV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9" table:style-name="ce12">
            <text:p>22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O.I.V. - NOV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300" table:style-name="ce12">
            <text:p>2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DIFENSORE CIVICO - NOV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5" table:style-name="ce12">
            <text:p>25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VITALIZIO EX CONSIGLIERI REGIONALI - DICEMBRE 2019</text:p>
          </table:table-cell>
          <table:table-cell office:value-type="float" office:value="90568.8" table:style-name="ce15">
            <text:p>90.56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6" table:style-name="ce12">
            <text:p>2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CONSILIARE - DICEMBRE 2019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7" table:style-name="ce12">
            <text:p>25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DIFENSORE CIVICO - DIC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8" table:style-name="ce12">
            <text:p>2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GARANTE INFANZIA - DIC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9" table:style-name="ce12">
            <text:p>25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GARANTE DETENUTI - DIC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40" table:style-name="ce12">
            <text:p>2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O.I.V. - DIC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41" table:style-name="ce12">
            <text:p>25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C.A.L. - DICEMBRE 2019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EGIONE LAZIO<text:s/></text:p>
          </table:table-cell>
          <table:table-cell office:value-type="float" office:value="474148.22" table:style-name="ce23">
            <text:p>474.148,2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OBI GTEAM SERVICES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CP43 DEL 14.10.19</text:p>
          </table:table-cell>
          <table:table-cell office:value-type="float" office:value="7800" table:style-name="ce15">
            <text:p>7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OBI GTEAM SERVICES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CP44 DEL 14.10.19</text:p>
          </table:table-cell>
          <table:table-cell office:value-type="float" office:value="31589.4" table:style-name="ce15">
            <text:p>31.589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OBI GTEAM SERVICES<text:s/></text:p>
          </table:table-cell>
          <table:table-cell office:value-type="float" office:value="39389.4" table:style-name="ce23">
            <text:p>39.389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ROMA CAPITALE<text:s/></text:p>
          </table:table-cell>
          <table:table-cell office:value-type="float" office:value="2371" table:style-name="ce12">
            <text:p>23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CONTRIBUTO ''LABORATORIO EUROPA'</text:p>
          </table:table-cell>
          <table:table-cell office:value-type="float" office:value="2268" table:style-name="ce15">
            <text:p>2.26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OMA CAPITALE<text:s/></text:p>
          </table:table-cell>
          <table:table-cell office:value-type="float" office:value="2268" table:style-name="ce23">
            <text:p>2.268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809" table:style-name="ce12">
            <text:p>18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 FATT. N.FATTPA 09_2019 DEL 9.9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918" table:style-name="ce12">
            <text:p>19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FATTPA 08_19 DEL 18.9.19</text:p>
          </table:table-cell>
          <table:table-cell office:value-type="float" office:value="6048.13" table:style-name="ce15">
            <text:p>6.048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325" table:style-name="ce12">
            <text:p>2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PARCELLA N. 10_19 DEL 16.10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ALANI PAOLO</text:p>
          </table:table-cell>
          <table:table-cell office:value-type="float" office:value="21793.23" table:style-name="ce23">
            <text:p>21.793,2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846" table:style-name="ce12">
            <text:p>18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663 DEL 3.9.19</text:p>
          </table:table-cell>
          <table:table-cell office:value-type="float" office:value="109.8" table:style-name="ce15">
            <text:p>10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385" table:style-name="ce12">
            <text:p>2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790/10.10.19-830/25.10.19-909/25.11.19 E NOTA CREDITO N.585/31.10.19</text:p>
          </table:table-cell>
          <table:table-cell office:value-type="float" office:value="301.95" table:style-name="ce15">
            <text:p>301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AR S.R.L.<text:s/></text:p>
          </table:table-cell>
          <table:table-cell office:value-type="float" office:value="411.75" table:style-name="ce23">
            <text:p>411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0" table:style-name="ce12">
            <text:p>23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RSO 'LA FUNZIONE DEI RESPONSABILI E REFERENTI DELL'ANTI CORRUZIONE CORSO AVANZATO'-COD.2019.124-9.10.19-M.MESSALE E P.LITTERA</text:p>
          </table:table-cell>
          <table:table-cell office:value-type="float" office:value="320" table:style-name="ce15">
            <text:p>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1" table:style-name="ce12">
            <text:p>23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RSO'LA GESTIONE DEL CONTENZIOSO NELLE P.A.'-COD.2019.075-D. COLETTA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2" table:style-name="ce12">
            <text:p>23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DIPLOMA DI ESPERTO IN MANAGEMENT DELLE AMMIN.PUBBLICHE E DELLA GOVERNANCE IN EUROPA'-COD.2019. 168-5.12.19 M.GERACE/L.SABELLICO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3" table:style-name="ce12">
            <text:p>2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ANALISI E VALUTAZIONE DELLE POLITICHE PUBBLICHE' COD.2019.086-28.11.19-L.TOCCA</text:p>
          </table:table-cell>
          <table:table-cell office:value-type="float" office:value="480" table:style-name="ce15">
            <text:p>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4" table:style-name="ce12">
            <text:p>2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PIANIFICAZIONE E ANALISI DEI FABBISOGNI DI PERSONALE'COD.2019.045-15.11.19-L.CAMMARATA S.SPITELLA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5" table:style-name="ce12">
            <text:p>23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LE REGOLE DELL'AZIONE AMMINISTRATIVA'-COD.2019.070-17.12.19-RICCARDO REALI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8" table:style-name="ce12">
            <text:p>2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LA GESTIONE DEL CONTENZIOSO NELLE PUBBLICHE AMMINISTRAZIONI'-COD.2019.075-30.10.19-V.MOSCATELLI-F.ALBANES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CUOLA NAZIONALE DELL'AMMINISTRAZIONE (SNA)<text:s/></text:p>
          </table:table-cell>
          <table:table-cell office:value-type="float" office:value="7280" table:style-name="ce23">
            <text:p>7.2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F369 E N.F369 DEL 20.9.19</text:p>
          </table:table-cell>
          <table:table-cell office:value-type="float" office:value="196" table:style-name="ce15">
            <text:p>19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OCIETA' EDITRICE IL MULINO SPA<text:s/></text:p>
          </table:table-cell>
          <table:table-cell office:value-type="float" office:value="196" table:style-name="ce23">
            <text:p>19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975" table:style-name="ce12">
            <text:p>19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 DEL 16.9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256" table:style-name="ce12">
            <text:p>22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2 DEL 4.11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OLA FRANCESCA</text:p>
          </table:table-cell>
          <table:table-cell office:value-type="float" office:value="8000" table:style-name="ce23">
            <text:p>8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PORTUNO SRL<text:s/></text:p>
          </table:table-cell>
          <table:table-cell office:value-type="float" office:value="2062" table:style-name="ce12">
            <text:p>20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237 DEL 5.9.19</text:p>
          </table:table-cell>
          <table:table-cell office:value-type="float" office:value="1134.5999999999999" table:style-name="ce15">
            <text:p>1.134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ORTUNO SRL<text:s/></text:p>
          </table:table-cell>
          <table:table-cell office:value-type="float" office:value="1134.5999999999999" table:style-name="ce23">
            <text:p>1.134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893" table:style-name="ce12">
            <text:p>18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.FATT. N.016689-S DEL 26.8.19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PRESS ITALIA SRL<text:s/></text:p>
          </table:table-cell>
          <table:table-cell office:value-type="float" office:value="4254.75" table:style-name="ce23">
            <text:p>4.254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6820190720002897 DEL 30.7.19 TIM-N. 1/953 DEL 31.8.19 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.FATT. N.6820190820001698 DEL 30.8.19 TIM- N.1/960 DEL 31.8.19 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231" table:style-name="ce12">
            <text:p>2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6820190920004649 DEL 30.9.19 (TIM) E N. 1/1030 DEL 30.9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269" table:style-name="ce12">
            <text:p>22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7X03212725 DEL 14.8.19 E N. 7X03902457 DEL 14.10.19</text:p>
          </table:table-cell>
          <table:table-cell office:value-type="float" office:value="7451.2" table:style-name="ce15">
            <text:p>7.451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IM S.P.A.<text:s/></text:p>
          </table:table-cell>
          <table:table-cell office:value-type="float" office:value="211498.60000000003" table:style-name="ce23">
            <text:p>211.498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TRECCANI RETI SPA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2019017485 DEL 16.9.19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ECCANI RETI SPA<text:s/></text:p>
          </table:table-cell>
          <table:table-cell office:value-type="float" office:value="750" table:style-name="ce23">
            <text:p>7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UNICREDIT SPA<text:s/></text:p>
          </table:table-cell>
          <table:table-cell office:value-type="float" office:value="2558" table:style-name="ce12">
            <text:p>25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6 DI CUI ALL'ORDINANZA DI ASSEGNAZIONE 27097/2018 (GRE-GENERALI REAL ESTATE)TRIB.ROMA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CREDIT SPA<text:s/></text:p>
          </table:table-cell>
          <table:table-cell office:value-type="float" office:value="30" table:style-name="ce23">
            <text:p>3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2/1/942 DEL 5.9.19-PARTE</text:p>
          </table:table-cell>
          <table:table-cell office:value-type="float" office:value="1300" table:style-name="ce15">
            <text:p>1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/1/942 DEL 5.9.19-SALDO</text:p>
          </table:table-cell>
          <table:table-cell office:value-type="float" office:value="4847.4399999999996" table:style-name="ce15">
            <text:p>4.847,4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ONE ITALIANA CIECHI E IPOVEDENTI ROMA - C.P.TIFLOTECNICA<text:s/></text:p>
          </table:table-cell>
          <table:table-cell office:value-type="float" office:value="6147.44" table:style-name="ce23">
            <text:p>6.147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POLSAI ASSICURAZIONI SPA<text:s/></text:p>
          </table:table-cell>
          <table:table-cell office:value-type="float" office:value="2527" table:style-name="ce12">
            <text:p>25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AMENTO FRANCHIGIE N.POLIZZA 162591047- 10.7.2019-30.9. 2019</text:p>
          </table:table-cell>
          <table:table-cell office:value-type="float" office:value="500" table:style-name="ce15">
            <text:p>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POLSAI ASSICURAZIONI SPA<text:s/></text:p>
          </table:table-cell>
          <table:table-cell office:value-type="float" office:value="500" table:style-name="ce23">
            <text:p>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2313" table:style-name="ce12">
            <text:p>23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EUROPA PER VIVERE E CAMMINARE N LIBERTA''</text:p>
          </table:table-cell>
          <table:table-cell office:value-type="float" office:value="2480" table:style-name="ce15">
            <text:p>2.4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VERSITA' DEGLI STUDI DI CASSINO E DEL LAZIO MERIDIONALE<text:s/></text:p>
          </table:table-cell>
          <table:table-cell office:value-type="float" office:value="2480" table:style-name="ce23">
            <text:p>2.4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2249" table:style-name="ce12">
            <text:p>22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NOTULA N. 3/2019 DEL 6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ALERIANI VITTORI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2251" table:style-name="ce12">
            <text:p>2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 3/2019 DEL 5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ERDILIO LUDOVIC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VISIBILIA CONCESSIONARIA SRL<text:s/></text:p>
          </table:table-cell>
          <table:table-cell office:value-type="float" office:value="2068" table:style-name="ce12">
            <text:p>20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2019VP000013 DEL 31.8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ISIBILIA CONCESSIONARIA SRL<text:s/></text:p>
          </table:table-cell>
          <table:table-cell office:value-type="float" office:value="439.2" table:style-name="ce23">
            <text:p>439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 NOTA DI ADDEBITO N. 12679/2019 DEL 17.10.19 -WTW161082-12679</text:p>
          </table:table-cell>
          <table:table-cell office:value-type="float" office:value="3744" table:style-name="ce15">
            <text:p>3.7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2220" table:style-name="ce12">
            <text:p>22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NOTA DI ADDEBITO N.13330/2019 DEL 29.10.19-WTW161082-13330</text:p>
          </table:table-cell>
          <table:table-cell office:value-type="float" office:value="5967" table:style-name="ce15">
            <text:p>5.967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WILLIS ITALIA SPA<text:s/></text:p>
          </table:table-cell>
          <table:table-cell office:value-type="float" office:value="9711" table:style-name="ce23">
            <text:p>9.711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0054639559 DEL 10.10.19</text:p>
          </table:table-cell>
          <table:table-cell office:value-type="float" office:value="1850" table:style-name="ce15">
            <text:p>1.8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WOLTERS KLUWER ITALIA SRL<text:s/></text:p>
          </table:table-cell>
          <table:table-cell office:value-type="float" office:value="1850" table:style-name="ce23">
            <text:p>1.8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2570" table:style-name="ce12">
            <text:p>25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XXVIII FESTIVAL DEL FOKLORE,....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XIX COMUNITA' MONTANA DEL LAZIO 'L'ARCO DEGLI AURUNCI'<text:s/></text:p>
          </table:table-cell>
          <table:table-cell office:value-type="float" office:value="10500" table:style-name="ce23">
            <text:p>10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Dal 01/10/2019 AL 31/12/2019</text:p>
          </table:table-cell>
          <table:table-cell office:value-type="float" office:value="12964021.450000009" table:style-name="ce28">
            <text:p>12.964.021,45</text:p>
          </table:table-cell>
          <table:table-cell table:number-columns-repeated="16372" table:style-name="ce21"/>
        </table:table-row>
        <table:table-row table:number-rows-repeated="1047621" table:style-name="ro3">
          <table:table-cell table:number-columns-repeated="16384"/>
        </table:table-row>
      </table:table>
      <table:database-ranges>
        <table:database-range table:target-range-address="2019_4_Trim_Beneficiario.A461:2019_4_Trim_Beneficiario.L569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abio Bombardieri</meta:initial-creator>
    <dc:creator>Fabio</dc:creator>
    <meta:creation-date>2017-07-24T08:15:20Z</meta:creation-date>
    <dc:date>2020-07-27T15:48:58Z</dc:date>
    <meta:print-date>2020-02-06T09:24:06Z</meta:print-date>
  </office:meta>
</office:document-meta>
</file>