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3_Trim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TESORERIA DELLO STATO DI ROMA<text:s/></text:p>
          </table:table-cell>
          <table:table-cell office:value-type="float" office:value="1255" table:style-name="ce12">
            <text:p>12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RINNOVO ABBONAMENTO'ITALGIUREWEB' CANONE UTENZA INFORMATI CA GIURIDICA CON IMPUTAZIONE AL CAPO XI,CAP. 2408-ANNO 2019 COD.UTENZA R116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text:s/></text:p>
          </table:table-cell>
          <table:table-cell office:value-type="float" office:value="1536" table:style-name="ce12">
            <text:p>15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VVA/19010742 DEL 22.7.19</text:p>
          </table:table-cell>
          <table:table-cell office:value-type="float" office:value="4879.95" table:style-name="ce15">
            <text:p>4.87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STRID SERVIZI SRL<text:s/></text:p>
          </table:table-cell>
          <table:table-cell office:value-type="float" office:value="1538" table:style-name="ce12">
            <text:p>15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08/2019 DEL 31.7.19</text:p>
          </table:table-cell>
          <table:table-cell office:value-type="float" office:value="6100" table:style-name="ce15">
            <text:p>6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587" table:style-name="ce12">
            <text:p>15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V20131945/2019 DEL 29.7.19</text:p>
          </table:table-cell>
          <table:table-cell office:value-type="float" office:value="6287.79" table:style-name="ce15">
            <text:p>6.287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text:s/></text:p>
          </table:table-cell>
          <table:table-cell office:value-type="float" office:value="1752" table:style-name="ce12">
            <text:p>17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FPA271/2019 DEL 31.7.19</text:p>
          </table:table-cell>
          <table:table-cell office:value-type="float" office:value="3309.8" table:style-name="ce15">
            <text:p>3.309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cesso a banche dati e a pubblicazioni on line</text:p>
          </table:table-cell>
          <table:table-cell office:value-type="float" office:value="21248.93" table:style-name="ce26">
            <text:p>21.248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284" table:style-name="ce12">
            <text:p>12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2019012000048191 DEL 5.6.19 E N.2019012000078161 DEL 4.7.19</text:p>
          </table:table-cell>
          <table:table-cell office:value-type="float" office:value="14069.19" table:style-name="ce15">
            <text:p>14.069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769" table:style-name="ce12">
            <text:p>17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2019012000084003 DEL 5.8.19 E N.2019012000078162 DEL 4.7.19</text:p>
          </table:table-cell>
          <table:table-cell office:value-type="float" office:value="8025.11" table:style-name="ce15">
            <text:p>8.025,1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qua</text:p>
          </table:table-cell>
          <table:table-cell office:value-type="float" office:value="22094.3" table:style-name="ce26">
            <text:p>22.094,3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410" table:style-name="ce12">
            <text:p>14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197 DEL 29.7.19</text:p>
          </table:table-cell>
          <table:table-cell office:value-type="float" office:value="630836.57999999996" table:style-name="ce15">
            <text:p>630.836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412" table:style-name="ce12">
            <text:p>14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199 DEL 29.7.19</text:p>
          </table:table-cell>
          <table:table-cell office:value-type="float" office:value="209288.9" table:style-name="ce15">
            <text:p>209.288,9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quisto di servizi da agenzie di lavoro interinale</text:p>
          </table:table-cell>
          <table:table-cell office:value-type="float" office:value="840125.48" table:style-name="ce26">
            <text:p>840.125,4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190" table:style-name="ce12">
            <text:p>11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CORSO 'STRUMENTI PER LA DIGITALIZZAZIONE DEI PROCESSI NELLA PA ANALISI E PROGETTAZIONE'-COD.2019.100-06.06.2019-F.FONTI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191" table:style-name="ce12">
            <text:p>11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CORSO 'IL RESPONSABILE DEL PROCEDIMENTO'COD.2019.083-19.6.19-F.CARDINALI-C.SILVI-M.D'ANGELO-F.M.FALCHETTI-F.FONTI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192" table:style-name="ce12">
            <text:p>11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CORSO 'PIANIFICAZIONE E ANALISI DEI FABBISOGNI DI PERSONALE'-COD.2019.045-7.6.19 -F.PEZONE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386" table:style-name="ce12">
            <text:p>13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CORSO 'IL SISTEMA DEL CONTROLLO E IL CONTROLLO DI REGOLARITA'AMMINISTRATIVO CONTABILE'-COD.2019.156-16.7.19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396" table:style-name="ce12">
            <text:p>13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CORSO 'LA FUNZIONE DEI RESPONSABILI E REFERENTI DELL'ANTICORRUZIONE'-codice 2019.123-10.4.19-CORTESINI PAOLO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quisto di servizi per formazione obbligatoria</text:p>
          </table:table-cell>
          <table:table-cell office:value-type="float" office:value="1000" table:style-name="ce26">
            <text:p>1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225" table:style-name="ce12">
            <text:p>12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76 DEL 30.5.19</text:p>
          </table:table-cell>
          <table:table-cell office:value-type="float" office:value="2367.85" table:style-name="ce15">
            <text:p>2.36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298" table:style-name="ce12">
            <text:p>12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201930395 DEL 7.2.19 E N.201930457 DEL 10.6.19-PARTE</text:p>
          </table:table-cell>
          <table:table-cell office:value-type="float" office:value="2769.3599999999997" table:style-name="ce15">
            <text:p>2.769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300" table:style-name="ce12">
            <text:p>13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201930395 DEL 7.2.19 E N.201930457 DEL 10.6.19-SALDO</text:p>
          </table:table-cell>
          <table:table-cell office:value-type="float" office:value="1509.8899999999999" table:style-name="ce15">
            <text:p>1.50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62" table:style-name="ce12">
            <text:p>13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0">
            <text:p>PAG.FATT. N. 6 DEL 19.7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76" table:style-name="ce12">
            <text:p>13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5 DEL 13.6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78" table:style-name="ce12">
            <text:p>13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N. 4 DEL 20.5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62" table:style-name="ce12">
            <text:p>15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94 DEL 28.6.19</text:p>
          </table:table-cell>
          <table:table-cell office:value-type="float" office:value="3482.83" table:style-name="ce15">
            <text:p>3.482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64" table:style-name="ce12">
            <text:p>15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05 DEL 16.7.19</text:p>
          </table:table-cell>
          <table:table-cell office:value-type="float" office:value="2824.71" table:style-name="ce15">
            <text:p>2.824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69" table:style-name="ce12">
            <text:p>15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N. 110 DEL 31.7.19</text:p>
          </table:table-cell>
          <table:table-cell office:value-type="float" office:value="5118.84" table:style-name="ce15">
            <text:p>5.118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589" table:style-name="ce12">
            <text:p>15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7 DEL 9.8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763" table:style-name="ce12">
            <text:p>17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8 DEL 10.9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771" table:style-name="ce12">
            <text:p>17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201930630 DEL 22.7.19</text:p>
          </table:table-cell>
          <table:table-cell office:value-type="float" office:value="2136.3900000000003" table:style-name="ce15">
            <text:p>2.136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790" table:style-name="ce12">
            <text:p>17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116 DEL 30.8.19</text:p>
          </table:table-cell>
          <table:table-cell office:value-type="float" office:value="8225.2199999999993" table:style-name="ce15">
            <text:p>8.225,2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prestazioni professionali e specialistiche n.a.c.</text:p>
          </table:table-cell>
          <table:table-cell office:value-type="float" office:value="80285.09" table:style-name="ce26">
            <text:p>80.285,0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ALOCCI GIOVANNI ANTONIO</text:p>
          </table:table-cell>
          <table:table-cell office:value-type="float" office:value="1240" table:style-name="ce12">
            <text:p>12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CENTRO COPIE L'ISTANTANEA SRL<text:s/></text:p>
          </table:table-cell>
          <table:table-cell office:value-type="float" office:value="1279" table:style-name="ce12">
            <text:p>12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51/PA DEL 17.5.19</text:p>
          </table:table-cell>
          <table:table-cell office:value-type="float" office:value="542.9" table:style-name="ce15">
            <text:p>542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IEMME SPA<text:s/></text:p>
          </table:table-cell>
          <table:table-cell office:value-type="float" office:value="1739" table:style-name="ce12">
            <text:p>17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VE00022822015 DEL 30.9.15</text:p>
          </table:table-cell>
          <table:table-cell office:value-type="float" office:value="7625" table:style-name="ce15">
            <text:p>7.6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A.MANZONI &amp; C. SPA<text:s/></text:p>
          </table:table-cell>
          <table:table-cell office:value-type="float" office:value="1741" table:style-name="ce12">
            <text:p>17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651351 DEL 31.3.2015</text:p>
          </table:table-cell>
          <table:table-cell office:value-type="float" office:value="3751.5" table:style-name="ce15">
            <text:p>3.751,50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spese per relazioni pubbliche, convegni e mostre, pubblicità  n.a.c</text:p>
          </table:table-cell>
          <table:table-cell office:value-type="float" office:value="12169.4" table:style-name="ce26">
            <text:p>12.169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1170" table:style-name="ce12">
            <text:p>11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REGOLARIZZAZIONE MAV N.01030631003721351 E MAV N.0130634673081942 PER PROCEDURE ATTIVATE NEL 3° QUADR. 2018 E 1°QUADR.2019</text:p>
          </table:table-cell>
          <table:table-cell office:value-type="float" office:value="675" table:style-name="ce15">
            <text:p>67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spese per servizi amministrativi</text:p>
          </table:table-cell>
          <table:table-cell office:value-type="float" office:value="675" table:style-name="ce26">
            <text:p>67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526" table:style-name="ce12">
            <text:p>15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 FATT. N. 234/FE DEL 10.7.19</text:p>
          </table:table-cell>
          <table:table-cell office:value-type="float" office:value="122" table:style-name="ce15">
            <text:p>12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528" table:style-name="ce12">
            <text:p>15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232/FE DEL 5.7.19</text:p>
          </table:table-cell>
          <table:table-cell office:value-type="float" office:value="103.7" table:style-name="ce15">
            <text:p>103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50" table:style-name="ce12">
            <text:p>17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298/FE DEL 31 AGOSTO 2019</text:p>
          </table:table-cell>
          <table:table-cell office:value-type="float" office:value="124.44" table:style-name="ce15">
            <text:p>12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57" table:style-name="ce12">
            <text:p>17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284/FE DEL 31/07/2019</text:p>
          </table:table-cell>
          <table:table-cell office:value-type="float" office:value="146.4" table:style-name="ce15">
            <text:p>146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spese sostenute per utilizzo di beni di terzi n.a.c.</text:p>
          </table:table-cell>
          <table:table-cell office:value-type="float" office:value="496.53999999999996" table:style-name="ce26">
            <text:p>496,5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07" table:style-name="ce12">
            <text:p>13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08" table:style-name="ce12">
            <text:p>13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09" table:style-name="ce12">
            <text:p>13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10" table:style-name="ce12">
            <text:p>13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16" table:style-name="ce12">
            <text:p>13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17" table:style-name="ce12">
            <text:p>13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23" table:style-name="ce12">
            <text:p>13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24" table:style-name="ce12">
            <text:p>13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0" table:style-name="ce12">
            <text:p>13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1" table:style-name="ce12">
            <text:p>13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2" table:style-name="ce12">
            <text:p>13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3" table:style-name="ce12">
            <text:p>13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4" table:style-name="ce12">
            <text:p>13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5" table:style-name="ce12">
            <text:p>13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6" table:style-name="ce12">
            <text:p>13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7" table:style-name="ce12">
            <text:p>13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8" table:style-name="ce12">
            <text:p>13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9" table:style-name="ce12">
            <text:p>13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45" table:style-name="ce12">
            <text:p>13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1" table:style-name="ce12">
            <text:p>13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2" table:style-name="ce12">
            <text:p>13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3" table:style-name="ce12">
            <text:p>13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4" table:style-name="ce12">
            <text:p>13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443" table:style-name="ce12">
            <text:p>14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GENNAIO-MARZO 2019</text:p>
          </table:table-cell>
          <table:table-cell office:value-type="float" office:value="5029.9799999999996" table:style-name="ce15">
            <text:p>5.02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446" table:style-name="ce12">
            <text:p>14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PRILE-GIUGNO 2019</text:p>
          </table:table-cell>
          <table:table-cell office:value-type="float" office:value="5029.9799999999996" table:style-name="ce15">
            <text:p>5.02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2" table:style-name="ce12">
            <text:p>14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3" table:style-name="ce12">
            <text:p>14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4" table:style-name="ce12">
            <text:p>14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5" table:style-name="ce12">
            <text:p>14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6" table:style-name="ce12">
            <text:p>14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7" table:style-name="ce12">
            <text:p>14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63" table:style-name="ce12">
            <text:p>14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64" table:style-name="ce12">
            <text:p>14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65" table:style-name="ce12">
            <text:p>14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1" table:style-name="ce12">
            <text:p>14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2" table:style-name="ce12">
            <text:p>14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8" table:style-name="ce12">
            <text:p>14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9" table:style-name="ce12">
            <text:p>14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0" table:style-name="ce12">
            <text:p>14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1" table:style-name="ce12">
            <text:p>14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2" table:style-name="ce12">
            <text:p>14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3" table:style-name="ce12">
            <text:p>14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4" table:style-name="ce12">
            <text:p>14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5" table:style-name="ce12">
            <text:p>14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6" table:style-name="ce12">
            <text:p>14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7" table:style-name="ce12">
            <text:p>14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3" table:style-name="ce12">
            <text:p>14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9" table:style-name="ce12">
            <text:p>14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0" table:style-name="ce12">
            <text:p>15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1" table:style-name="ce12">
            <text:p>15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2" table:style-name="ce12">
            <text:p>15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3" table:style-name="ce12">
            <text:p>15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7" table:style-name="ce12">
            <text:p>15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VITALIZIO AGOST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8" table:style-name="ce12">
            <text:p>15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VITALIZIO AGOST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08" table:style-name="ce12">
            <text:p>16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 - CONTRIBUTO PREVIDENZIALE AI SENSI DELL'ART. 38 L. 488/99-PER IL PERIODO COMPRESO DAL 1° GENNAIO AL 31 DICEMBRE 2018</text:p>
          </table:table-cell>
          <table:table-cell office:value-type="float" office:value="2097.0700000000002" table:style-name="ce15">
            <text:p>2.09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09" table:style-name="ce12">
            <text:p>16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 - CONTRIBUTO PREVIDENZIALE AI SENSI DELL'ART. 38 L. 488/99-PER IL PERIODO COMPRESO DAL 1° GENNAIO AL 31 DICEMBRE 2018</text:p>
          </table:table-cell>
          <table:table-cell office:value-type="float" office:value="2341.34" table:style-name="ce15">
            <text:p>2.34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10" table:style-name="ce12">
            <text:p>16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 - CONTRIBUTO PREVIDENZIALE AI SENSI DELL'ART. 38 L. 488/99-PER IL PERIODO COMPRESO DAL 1° GENNAIO AL 31 DICEMBRE 2018</text:p>
          </table:table-cell>
          <table:table-cell office:value-type="float" office:value="545.72" table:style-name="ce15">
            <text:p>54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1" table:style-name="ce12">
            <text:p>16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4170" table:style-name="ce15">
            <text:p>4.1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2" table:style-name="ce12">
            <text:p>16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7196.83" table:style-name="ce15">
            <text:p>7.19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3" table:style-name="ce12">
            <text:p>16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909.5" table:style-name="ce15">
            <text:p>1.90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4" table:style-name="ce12">
            <text:p>16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2135" table:style-name="ce15">
            <text:p>2.13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5" table:style-name="ce12">
            <text:p>16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559.26" table:style-name="ce15">
            <text:p>1.559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6" table:style-name="ce12">
            <text:p>16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775.62" table:style-name="ce15">
            <text:p>1.775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8" table:style-name="ce12">
            <text:p>16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2001" table:style-name="ce15">
            <text:p>2.00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9" table:style-name="ce12">
            <text:p>16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3102.44" table:style-name="ce15">
            <text:p>3.102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20" table:style-name="ce12">
            <text:p>16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4047.27" table:style-name="ce15">
            <text:p>4.047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653" table:style-name="ce12">
            <text:p>16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654" table:style-name="ce12">
            <text:p>16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59" table:style-name="ce12">
            <text:p>16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0" table:style-name="ce12">
            <text:p>16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1" table:style-name="ce12">
            <text:p>16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2" table:style-name="ce12">
            <text:p>16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3" table:style-name="ce12">
            <text:p>16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4" table:style-name="ce12">
            <text:p>16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83" table:style-name="ce12">
            <text:p>16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84" table:style-name="ce12">
            <text:p>16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85" table:style-name="ce12">
            <text:p>16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1" table:style-name="ce12">
            <text:p>16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2" table:style-name="ce12">
            <text:p>16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8" table:style-name="ce12">
            <text:p>16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9" table:style-name="ce12">
            <text:p>16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0" table:style-name="ce12">
            <text:p>17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1" table:style-name="ce12">
            <text:p>17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2" table:style-name="ce12">
            <text:p>17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3" table:style-name="ce12">
            <text:p>17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4" table:style-name="ce12">
            <text:p>17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5" table:style-name="ce12">
            <text:p>17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6" table:style-name="ce12">
            <text:p>17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7" table:style-name="ce12">
            <text:p>17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13" table:style-name="ce12">
            <text:p>17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19" table:style-name="ce12">
            <text:p>17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0" table:style-name="ce12">
            <text:p>17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1" table:style-name="ce12">
            <text:p>17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2" table:style-name="ce12">
            <text:p>17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3" table:style-name="ce12">
            <text:p>17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787" table:style-name="ce12">
            <text:p>17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144.8900000000001" table:style-name="ce15">
            <text:p>1.144,8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uscite per partite di giro n.a.c.</text:p>
          </table:table-cell>
          <table:table-cell office:value-type="float" office:value="89270.650000000009" table:style-name="ce26">
            <text:p>89.270,6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TALOCCI GIOVANNI ANTONIO</text:p>
          </table:table-cell>
          <table:table-cell office:value-type="float" office:value="1242" table:style-name="ce12">
            <text:p>12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146.94999999999999" table:style-name="ce15">
            <text:p>14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CENTRO UFFICIO SRL<text:s/></text:p>
          </table:table-cell>
          <table:table-cell office:value-type="float" office:value="1554" table:style-name="ce12">
            <text:p>15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PARTE3</text:p>
          </table:table-cell>
          <table:table-cell office:value-type="float" office:value="302.57" table:style-name="ce15">
            <text:p>302,5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i beni e materiali di consumo n.a.c.</text:p>
          </table:table-cell>
          <table:table-cell office:value-type="float" office:value="449.52" table:style-name="ce26">
            <text:p>449,5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.SERVICES SRL<text:s/></text:p>
          </table:table-cell>
          <table:table-cell office:value-type="float" office:value="1418" table:style-name="ce12">
            <text:p>14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ED_19_00011 DEL 16.7.19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A.M. VERDE 2000 SRL<text:s/></text:p>
          </table:table-cell>
          <table:table-cell office:value-type="float" office:value="1580" table:style-name="ce12">
            <text:p>15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5T00:00:00" table:style-name="ce13">
            <text:p>05/09/2019</text:p>
          </table:table-cell>
          <table:table-cell office:value-type="string" table:style-name="ce10">
            <text:p>PAG.FATT. N. 125/2019 DEL 29.7.19</text:p>
          </table:table-cell>
          <table:table-cell office:value-type="float" office:value="23570.400000000001" table:style-name="ce15">
            <text:p>23.570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i servizi ausiliari n.a.c.</text:p>
          </table:table-cell>
          <table:table-cell office:value-type="float" office:value="39888.880000000005" table:style-name="ce26">
            <text:p>39.888,8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LICART SRL<text:s/></text:p>
          </table:table-cell>
          <table:table-cell office:value-type="float" office:value="1294" table:style-name="ce12">
            <text:p>12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 FATT. N. 36/02 DEL 20.3.19</text:p>
          </table:table-cell>
          <table:table-cell office:value-type="float" office:value="5950.67" table:style-name="ce15">
            <text:p>5.950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1519" table:style-name="ce12">
            <text:p>15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2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1520" table:style-name="ce12">
            <text:p>15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3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1521" table:style-name="ce12">
            <text:p>15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2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1522" table:style-name="ce12">
            <text:p>15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1524" table:style-name="ce12">
            <text:p>15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2/2019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GIROLAMO ANNA</text:p>
          </table:table-cell>
          <table:table-cell office:value-type="float" office:value="1525" table:style-name="ce12">
            <text:p>15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 NOTULA N.2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1571" table:style-name="ce12">
            <text:p>15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1604" table:style-name="ce12">
            <text:p>16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AG. NOTULA N. 3/2019 DEL 12.6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EURES S.R.L.<text:s/></text:p>
          </table:table-cell>
          <table:table-cell office:value-type="float" office:value="1788" table:style-name="ce12">
            <text:p>17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1 DEL 16.5.19</text:p>
          </table:table-cell>
          <table:table-cell office:value-type="float" office:value="13299.53" table:style-name="ce15">
            <text:p>13.299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ACDONALD NICCOLO'</text:p>
          </table:table-cell>
          <table:table-cell office:value-type="float" office:value="1796" table:style-name="ce12">
            <text:p>17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NOTULA 3/2019 DEL 10.9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i servizi diversi n.a.c.</text:p>
          </table:table-cell>
          <table:table-cell office:value-type="float" office:value="32210.199999999997" table:style-name="ce26">
            <text:p>32.210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4</text:p>
          </table:table-cell>
          <table:table-cell office:value-type="string" table:style-name="ce10">
            <text:p>Apparati di telecomunicazione</text:p>
          </table:table-cell>
          <table:table-cell office:value-type="string" table:style-name="ce10">
            <text:p>STEMA SRL<text:s/></text:p>
          </table:table-cell>
          <table:table-cell office:value-type="float" office:value="1546" table:style-name="ce12">
            <text:p>15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2188/E DEL 18.7.19</text:p>
          </table:table-cell>
          <table:table-cell office:value-type="float" office:value="274.45" table:style-name="ce15">
            <text:p>274,4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pparati di telecomunicazione</text:p>
          </table:table-cell>
          <table:table-cell office:value-type="float" office:value="274.45" table:style-name="ce26">
            <text:p>274,4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1236" table:style-name="ce12">
            <text:p>12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INCENTIVI D.LGS. N.50/2016 E DELIBERA UDP N. 217/2016 - LAVORI DETERMINAZIONE N.779/2018 - ING. AUGUSTO EVANGELISTA</text:p>
          </table:table-cell>
          <table:table-cell office:value-type="float" office:value="1864.64" table:style-name="ce15">
            <text:p>1.864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1237" table:style-name="ce12">
            <text:p>12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DET. 143/2017 - AMPLIAMENTI WIFI - 20% FONDO INCENTIVANTE <text:s/>D.LGS 50/2016 E DELIBERAZIONE UDP N. 217/2016</text:p>
          </table:table-cell>
          <table:table-cell office:value-type="float" office:value="466.16" table:style-name="ce15">
            <text:p>466,1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eni immobili n.a.c.</text:p>
          </table:table-cell>
          <table:table-cell office:value-type="float" office:value="2330.8000000000002" table:style-name="ce26">
            <text:p>2.330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FULLGADGETS SRL<text:s/></text:p>
          </table:table-cell>
          <table:table-cell office:value-type="float" office:value="1229" table:style-name="ce12">
            <text:p>12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518/2019 DEL 12.3.19-SALDO</text:p>
          </table:table-cell>
          <table:table-cell office:value-type="float" office:value="660.63" table:style-name="ce15">
            <text:p>660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TALOCCI GIOVANNI ANTONIO</text:p>
          </table:table-cell>
          <table:table-cell office:value-type="float" office:value="1241" table:style-name="ce12">
            <text:p>12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229.62" table:style-name="ce15">
            <text:p>22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RINNA RITA</text:p>
          </table:table-cell>
          <table:table-cell office:value-type="float" office:value="1372" table:style-name="ce12">
            <text:p>13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21 DEL 30.6.19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eni per attività  di rappresentanza</text:p>
          </table:table-cell>
          <table:table-cell office:value-type="float" office:value="1490.25" table:style-name="ce26">
            <text:p>1.490,2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245" table:style-name="ce12">
            <text:p>12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FATT. N. V0-55173 DEL 14.6.19-CIG:7644935FEC</text:p>
          </table:table-cell>
          <table:table-cell office:value-type="float" office:value="39688.75" table:style-name="ce15">
            <text:p>39.688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530" table:style-name="ce12">
            <text:p>15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 FATT. N. V0-64426 DEL 11.7.19</text:p>
          </table:table-cell>
          <table:table-cell office:value-type="float" office:value="33815.089999999997" table:style-name="ce15">
            <text:p>33.81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578" table:style-name="ce12">
            <text:p>15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5T00:00:00" table:style-name="ce13">
            <text:p>05/09/2019</text:p>
          </table:table-cell>
          <table:table-cell office:value-type="string" table:style-name="ce10">
            <text:p>PAG.FATT. N. V0-71883 DEL7.8.19</text:p>
          </table:table-cell>
          <table:table-cell office:value-type="float" office:value="40903.599999999999" table:style-name="ce15">
            <text:p>40.903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uoni pasto</text:p>
          </table:table-cell>
          <table:table-cell office:value-type="float" office:value="114407.44" table:style-name="ce26">
            <text:p>114.407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56" table:style-name="ce12">
            <text:p>11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47/EL DEL 21.5.19 (MEIT MULTISERVICES)E N. 2615 DEL 24.5.19 (GI ONE)-PARTE-(PAG. MARZO-APRILE 2019)</text:p>
          </table:table-cell>
          <table:table-cell office:value-type="float" office:value="23076.66" table:style-name="ce15">
            <text:p>23.07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53" table:style-name="ce12">
            <text:p>12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FATT. N. 61/EL DEL 30.6.19 (MEIT MULTISERVICES) E N. 3674 DEL 3.7.19 (GIONE)-SALDO</text:p>
          </table:table-cell>
          <table:table-cell office:value-type="float" office:value="21246.480000000003" table:style-name="ce15">
            <text:p>21.24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794" table:style-name="ce12">
            <text:p>17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 119/EL DEL 31.8.19 (MEIT MULTISERVICES) E N. 5406 DEL 16.9.19 (GIONE) -SALDO</text:p>
          </table:table-cell>
          <table:table-cell office:value-type="float" office:value="21246.480000000003" table:style-name="ce15">
            <text:p>21.246,4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rburanti, combustibili e lubrificanti</text:p>
          </table:table-cell>
          <table:table-cell office:value-type="float" office:value="65569.62" table:style-name="ce26">
            <text:p>65.569,6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154" table:style-name="ce12">
            <text:p>11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400 DEL 17.5.19 E N.441 DEL 30.5.19</text:p>
          </table:table-cell>
          <table:table-cell office:value-type="float" office:value="239.85" table:style-name="ce15">
            <text:p>23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FULLGADGETS SRL<text:s/></text:p>
          </table:table-cell>
          <table:table-cell office:value-type="float" office:value="1227" table:style-name="ce12">
            <text:p>12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N. 518/2019 DEL 12.3.19-PARTE</text:p>
          </table:table-cell>
          <table:table-cell office:value-type="float" office:value="24.4" table:style-name="ce15">
            <text:p>2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234" table:style-name="ce12">
            <text:p>12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483,484 DEL 14.6.19,N.502 DEL 19.6.19,N.528 DEL 25.6.19,N.541 DEL 1.7.19</text:p>
          </table:table-cell>
          <table:table-cell office:value-type="float" office:value="663.19" table:style-name="ce15">
            <text:p>663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ENTRO UFFICIO SRL<text:s/></text:p>
          </table:table-cell>
          <table:table-cell office:value-type="float" office:value="1550" table:style-name="ce12">
            <text:p>15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PARTE1</text:p>
          </table:table-cell>
          <table:table-cell office:value-type="float" office:value="5689.7900000000009" table:style-name="ce15">
            <text:p>5.689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rta, cancelleria e stampati</text:p>
          </table:table-cell>
          <table:table-cell office:value-type="float" office:value="6617.2300000000014" table:style-name="ce26">
            <text:p>6.617,2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162" table:style-name="ce12">
            <text:p>11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 FATT. N.FATTPA 8_FE DEL 8.6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163" table:style-name="ce12">
            <text:p>11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 FATTPA 7_FE DELL'8.6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164" table:style-name="ce12">
            <text:p>11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FATTPA 05_19 DEL 30.5.19</text:p>
          </table:table-cell>
          <table:table-cell office:value-type="float" office:value="2683.4100000000003" table:style-name="ce15">
            <text:p>2.68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ECCE CLAUDIO</text:p>
          </table:table-cell>
          <table:table-cell office:value-type="float" office:value="1257" table:style-name="ce12">
            <text:p>12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4425.6500000000005" table:style-name="ce15">
            <text:p>4.425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260" table:style-name="ce12">
            <text:p>12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262" table:style-name="ce12">
            <text:p>12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65" table:style-name="ce12">
            <text:p>12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10546.510000000002" table:style-name="ce15">
            <text:p>10.546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ECCE CLAUDIO</text:p>
          </table:table-cell>
          <table:table-cell office:value-type="float" office:value="1425" table:style-name="ce12">
            <text:p>14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2212.8200000000002" table:style-name="ce15">
            <text:p>2.21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428" table:style-name="ce12">
            <text:p>14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430" table:style-name="ce12">
            <text:p>14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433" table:style-name="ce12">
            <text:p>14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9984.8100000000013" table:style-name="ce15">
            <text:p>9.984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436" table:style-name="ce12">
            <text:p>14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RIMBORSO AGOSTO 2019</text:p>
          </table:table-cell>
          <table:table-cell office:value-type="float" office:value="1292.48" table:style-name="ce15">
            <text:p>1.292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506" table:style-name="ce12">
            <text:p>15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7153.2500000000009" table:style-name="ce15">
            <text:p>7.153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568" table:style-name="ce12">
            <text:p>15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AMENTO FATTURA N. FATTPA 10_FE DEL 15/07/20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646" table:style-name="ce12">
            <text:p>16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RIMBORSO SETTEMBRE 2019</text:p>
          </table:table-cell>
          <table:table-cell office:value-type="float" office:value="1568.2900000000002" table:style-name="ce15">
            <text:p>1.568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727" table:style-name="ce12">
            <text:p>17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730" table:style-name="ce12">
            <text:p>17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733" table:style-name="ce12">
            <text:p>17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735" table:style-name="ce12">
            <text:p>17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ensi agli organi istituzionali di revisione, di controllo ed altri incarichi istituzionali dell'amministrazione</text:p>
          </table:table-cell>
          <table:table-cell office:value-type="float" office:value="86584.28" table:style-name="ce26">
            <text:p>86.584,2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169" table:style-name="ce12">
            <text:p>11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TIZIANA PACE FUNZIONARIO DELEGATO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stituzione fondi economali e carte aziendali</text:p>
          </table:table-cell>
          <table:table-cell office:value-type="float" office:value="990" table:style-name="ce26">
            <text:p>99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65" table:style-name="ce12">
            <text:p>17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3055278301 E N.3055278301 DEL 23.8.19-N.30132362 79 DEL 21.2.19-N.3020078630 E N.3020078631 DEL 25.3.19-N.30 41601390 DEL 6.7.19</text:p>
          </table:table-cell>
          <table:table-cell office:value-type="float" office:value="63393.63" table:style-name="ce15">
            <text:p>63.39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73" table:style-name="ce12">
            <text:p>17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N.3055288916-3055288921-3055288919-3055288917 DEL 26.7.19-3048445248-3048485407-30484429299 DEL 26.7.19-N.CRED 3055591837/6.9.19</text:p>
          </table:table-cell>
          <table:table-cell office:value-type="float" office:value="232567.32" table:style-name="ce15">
            <text:p>232.567,3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nergia elettrica</text:p>
          </table:table-cell>
          <table:table-cell office:value-type="float" office:value="295960.95" table:style-name="ce26">
            <text:p>295.960,9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281" table:style-name="ce12">
            <text:p>12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191901221083 DEL 5.6.19</text:p>
          </table:table-cell>
          <table:table-cell office:value-type="float" office:value="242.75" table:style-name="ce15">
            <text:p>24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391" table:style-name="ce12">
            <text:p>13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191901669776,191901669774,191901669775 DEL 19.7.19</text:p>
          </table:table-cell>
          <table:table-cell office:value-type="float" office:value="395.47" table:style-name="ce15">
            <text:p>395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NEL ENERGIA SPA<text:s/></text:p>
          </table:table-cell>
          <table:table-cell office:value-type="float" office:value="1420" table:style-name="ce12">
            <text:p>14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003027748398 DEL 7.5.19 E N. 003031009604 DEL 11.5.19</text:p>
          </table:table-cell>
          <table:table-cell office:value-type="float" office:value="491.08" table:style-name="ce15">
            <text:p>491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743" table:style-name="ce12">
            <text:p>17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191901851717-191901851716-191901851718 DEL 22.8.19</text:p>
          </table:table-cell>
          <table:table-cell office:value-type="float" office:value="456.83" table:style-name="ce15">
            <text:p>456,8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as</text:p>
          </table:table-cell>
          <table:table-cell office:value-type="float" office:value="1586.1299999999999" table:style-name="ce26">
            <text:p>1.586,1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IR FOOD S.C.<text:s/></text:p>
          </table:table-cell>
          <table:table-cell office:value-type="float" office:value="1621" table:style-name="ce12">
            <text:p>16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AGAMENTO FATTURA N 520021855 DEL 31.07.2019</text:p>
          </table:table-cell>
          <table:table-cell office:value-type="float" office:value="216.01" table:style-name="ce15">
            <text:p>216,0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eneri alimentari</text:p>
          </table:table-cell>
          <table:table-cell office:value-type="float" office:value="216.01" table:style-name="ce26">
            <text:p>216,0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166" table:style-name="ce12">
            <text:p>11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5-2019-FTELETT DELL'11.6.19</text:p>
          </table:table-cell>
          <table:table-cell office:value-type="float" office:value="654.29999999999995" table:style-name="ce15">
            <text:p>6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380" table:style-name="ce12">
            <text:p>13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6-2019-FTELETT DEL 12.7.19</text:p>
          </table:table-cell>
          <table:table-cell office:value-type="float" office:value="615" table:style-name="ce15">
            <text:p>6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544" table:style-name="ce12">
            <text:p>15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7-2019-FTELETT DEL 5.8.19</text:p>
          </table:table-cell>
          <table:table-cell office:value-type="float" office:value="660.9" table:style-name="ce15">
            <text:p>660,9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iornali e riviste</text:p>
          </table:table-cell>
          <table:table-cell office:value-type="float" office:value="1930.1999999999998" table:style-name="ce26">
            <text:p>1.930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INT.SERVICE S.R.L.<text:s/></text:p>
          </table:table-cell>
          <table:table-cell office:value-type="float" office:value="1748" table:style-name="ce12">
            <text:p>17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229 DEL 29.8.19-PARTE</text:p>
          </table:table-cell>
          <table:table-cell office:value-type="float" office:value="17579.02" table:style-name="ce15">
            <text:p>17.579,0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mpianti</text:p>
          </table:table-cell>
          <table:table-cell office:value-type="float" office:value="17579.02" table:style-name="ce26">
            <text:p>17.579,0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4" table:style-name="ce12">
            <text:p>12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COMMISSARIO STRAORDINARIO CO.RE.COM. CLAUDIO LECCE - LUGL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5" table:style-name="ce12">
            <text:p>12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DIFENSORE CIVICO - LUGL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6" table:style-name="ce12">
            <text:p>12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GARANTE INFANZIA - LUGL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7" table:style-name="ce12">
            <text:p>12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GARANTE DETENUTI - LUGL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8" table:style-name="ce12">
            <text:p>12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CONSILIARE - LUGLIO 2019</text:p>
          </table:table-cell>
          <table:table-cell office:value-type="float" office:value="36692.879999999997" table:style-name="ce15">
            <text:p>36.69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61" table:style-name="ce12">
            <text:p>13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IRAP VITALIZIO EX CONSIGLIERI REGIONALI - LUGLI0 2019</text:p>
          </table:table-cell>
          <table:table-cell office:value-type="float" office:value="136986.54" table:style-name="ce15">
            <text:p>136.986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09" table:style-name="ce12">
            <text:p>15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VITALIZIO EX CONSIGLIERI REGIONALI - AGOSTO 2019</text:p>
          </table:table-cell>
          <table:table-cell office:value-type="float" office:value="134324.14000000001" table:style-name="ce15">
            <text:p>134.324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0" table:style-name="ce12">
            <text:p>15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CONSILIARE - AGOSTO 2019</text:p>
          </table:table-cell>
          <table:table-cell office:value-type="float" office:value="36692.879999999997" table:style-name="ce15">
            <text:p>36.69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1" table:style-name="ce12">
            <text:p>15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O.I.V. - AGOSTO 2019</text:p>
          </table:table-cell>
          <table:table-cell office:value-type="float" office:value="524.15" table:style-name="ce15">
            <text:p>52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2" table:style-name="ce12">
            <text:p>15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CO.RE.COM. - AGOSTO 2019</text:p>
          </table:table-cell>
          <table:table-cell office:value-type="float" office:value="162.15" table:style-name="ce15">
            <text:p>162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3" table:style-name="ce12">
            <text:p>15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C.A.L. - AGOSTO 2019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4" table:style-name="ce12">
            <text:p>15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DIFENSORE CIVICO - AGOST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5" table:style-name="ce12">
            <text:p>15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GARANTE INFANZIA - AGOST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6" table:style-name="ce12">
            <text:p>15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GARANTE DETENUTI - AGOST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97" table:style-name="ce12">
            <text:p>17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VITALIZIO EX CONSIGLIERI REGIONALI - SETTEMBRE 2019</text:p>
          </table:table-cell>
          <table:table-cell office:value-type="float" office:value="134816.12" table:style-name="ce15">
            <text:p>134.81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98" table:style-name="ce12">
            <text:p>17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CONSILIARE - SETTEMBRE 2019</text:p>
          </table:table-cell>
          <table:table-cell office:value-type="float" office:value="36158.46" table:style-name="ce15">
            <text:p>36.15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99" table:style-name="ce12">
            <text:p>17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DIFENSORE CIVICO - SETTEM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0" table:style-name="ce12">
            <text:p>18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GARANTE INFANZIA - SETTEM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1" table:style-name="ce12">
            <text:p>18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GARANTE DETENUTI - SETTEM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2" table:style-name="ce12">
            <text:p>18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O.I.V. - SETTEM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3" table:style-name="ce12">
            <text:p>18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C.A.L. - SETTEMBRE 2019</text:p>
          </table:table-cell>
          <table:table-cell office:value-type="float" office:value="51" table:style-name="ce15">
            <text:p>51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mposta regionale sulle attività  produttive (IRAP)</text:p>
          </table:table-cell>
          <table:table-cell office:value-type="float" office:value="521284.40000000008" table:style-name="ce26">
            <text:p>521.284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394" table:style-name="ce12">
            <text:p>13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AMENTO FATTURA N. 5 DEL 13/02/2019</text:p>
          </table:table-cell>
          <table:table-cell office:value-type="float" office:value="2926.5" table:style-name="ce15">
            <text:p>2.926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carichi libero professionali di studi, ricerca e consulenza</text:p>
          </table:table-cell>
          <table:table-cell office:value-type="float" office:value="2926.5" table:style-name="ce26">
            <text:p>2.926,5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INT.SERVICE S.R.L.<text:s/></text:p>
          </table:table-cell>
          <table:table-cell office:value-type="float" office:value="1746" table:style-name="ce12">
            <text:p>17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22 DEL 29.8.19-SALDO</text:p>
          </table:table-cell>
          <table:table-cell office:value-type="float" office:value="30732.980000000003" table:style-name="ce15">
            <text:p>30.732,9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cchinari</text:p>
          </table:table-cell>
          <table:table-cell office:value-type="float" office:value="30732.980000000003" table:style-name="ce26">
            <text:p>30.732,9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ART90 SNC<text:s/></text:p>
          </table:table-cell>
          <table:table-cell office:value-type="float" office:value="1534" table:style-name="ce12">
            <text:p>15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7-FE DEL 30.7.19</text:p>
          </table:table-cell>
          <table:table-cell office:value-type="float" office:value="16025.38" table:style-name="ce15">
            <text:p>16.025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ART90 SNC<text:s/></text:p>
          </table:table-cell>
          <table:table-cell office:value-type="float" office:value="1583" table:style-name="ce12">
            <text:p>15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AG.FATT. N. 19-FE DEL 29.8.19-AGOSTO 2019</text:p>
          </table:table-cell>
          <table:table-cell office:value-type="float" office:value="14784.74" table:style-name="ce15">
            <text:p>14.784,7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beni immobili</text:p>
          </table:table-cell>
          <table:table-cell office:value-type="float" office:value="30810.12" table:style-name="ce26">
            <text:p>30.810,1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ETI SPA<text:s/></text:p>
          </table:table-cell>
          <table:table-cell office:value-type="float" office:value="1152" table:style-name="ce12">
            <text:p>11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1050000030 DEL 16.4.18 (CANONE 2016-2017) E N. 1050000049 DEL 16.7.19 (CANONE 2018)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58" table:style-name="ce12">
            <text:p>11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47/EL DEL 21.5.19 (MEIT MULTISERVICES)E N. 2615 DEL 24.5.19 (GI ONE)-SALDO-(PAG. MARZO-APRILE 2019)</text:p>
          </table:table-cell>
          <table:table-cell office:value-type="float" office:value="69229.960000000006" table:style-name="ce15">
            <text:p>69.229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51" table:style-name="ce12">
            <text:p>12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FATT. N. 61/EL DEL 30.6.19 (MEIT MULTISERVICES) E N. 3674 DEL 3.7.19 (GIONE)-PARTE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ETI SPA<text:s/></text:p>
          </table:table-cell>
          <table:table-cell office:value-type="float" office:value="1387" table:style-name="ce12">
            <text:p>13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1050000030 DEL 26.6.19</text:p>
          </table:table-cell>
          <table:table-cell office:value-type="float" office:value="1038.29" table:style-name="ce15">
            <text:p>1.038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759" table:style-name="ce12">
            <text:p>17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7481 DEL 1.7.19 E N.8364 DEL 5.8.19</text:p>
          </table:table-cell>
          <table:table-cell office:value-type="float" office:value="16312.4" table:style-name="ce15">
            <text:p>16.312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792" table:style-name="ce12">
            <text:p>17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 119/EL DEL 31.8.19 (MEIT MULTISERVICES) E N. 5406 DEL 16.9.19 (GIONE) -PARTE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impianti e macchinari</text:p>
          </table:table-cell>
          <table:table-cell office:value-type="float" office:value="215889.49" table:style-name="ce26">
            <text:p>215.889,4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1219" table:style-name="ce12">
            <text:p>12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PAE0008644 DEL 31.3.19-PARTE</text:p>
          </table:table-cell>
          <table:table-cell office:value-type="float" office:value="32828.93" table:style-name="ce15">
            <text:p>32.82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1416" table:style-name="ce12">
            <text:p>14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PAE0020025 DEL 30.6.19-PARTE</text:p>
          </table:table-cell>
          <table:table-cell office:value-type="float" office:value="31640.550000000003" table:style-name="ce15">
            <text:p>31.640,5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macchine per ufficio</text:p>
          </table:table-cell>
          <table:table-cell office:value-type="float" office:value="64469.48" table:style-name="ce26">
            <text:p>64.469,4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540" table:style-name="ce12">
            <text:p>15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104 DEL 29.7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542" table:style-name="ce12">
            <text:p>15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12 DEL 31.7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585" table:style-name="ce12">
            <text:p>15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AG.FATT. N.123 DEL 30.8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terreni e beni materiali non prodotti</text:p>
          </table:table-cell>
          <table:table-cell office:value-type="float" office:value="56284.14" table:style-name="ce26">
            <text:p>56.284,1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167" table:style-name="ce12">
            <text:p>11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1191000440 DEL 27.2.19</text:p>
          </table:table-cell>
          <table:table-cell office:value-type="float" office:value="999.18000000000006" table:style-name="ce15">
            <text:p>999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CENTRO UFFICIO SRL<text:s/></text:p>
          </table:table-cell>
          <table:table-cell office:value-type="float" office:value="1552" table:style-name="ce12">
            <text:p>15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PARTE2</text:p>
          </table:table-cell>
          <table:table-cell office:value-type="float" office:value="2045.58" table:style-name="ce15">
            <text:p>2.045,5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teriale informatico</text:p>
          </table:table-cell>
          <table:table-cell office:value-type="float" office:value="3044.76" table:style-name="ce26">
            <text:p>3.044,7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CENTRO UFFICIO SRL<text:s/></text:p>
          </table:table-cell>
          <table:table-cell office:value-type="float" office:value="1556" table:style-name="ce12">
            <text:p>15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SALDO</text:p>
          </table:table-cell>
          <table:table-cell office:value-type="float" office:value="4593" table:style-name="ce15">
            <text:p>4.593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obili e arredi per ufficio</text:p>
          </table:table-cell>
          <table:table-cell office:value-type="float" office:value="4593" table:style-name="ce26">
            <text:p>4.593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CAMILLONI LUIGI</text:p>
          </table:table-cell>
          <table:table-cell office:value-type="float" office:value="1371" table:style-name="ce12">
            <text:p>13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LEGGE REGIONALE 25 LUGLIO 2019 N. 17 BURL N. 61/19 - <text:s/>PAG. PROVVISORIA ESECUZIONE DEL DECRETO INGIUNTIVO DEL TRIBUNALE DI ROMA N. 29032/2017</text:p>
          </table:table-cell>
          <table:table-cell office:value-type="float" office:value="10488.92" table:style-name="ce15">
            <text:p>10.488,9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neri da contenzioso</text:p>
          </table:table-cell>
          <table:table-cell office:value-type="float" office:value="10488.92" table:style-name="ce26">
            <text:p>10.488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68" table:style-name="ce12">
            <text:p>12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550032.1" table:style-name="ce15">
            <text:p>550.0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39" table:style-name="ce12">
            <text:p>14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550032.1" table:style-name="ce15">
            <text:p>550.0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49" table:style-name="ce12">
            <text:p>16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538708.59" table:style-name="ce15">
            <text:p>538.708,5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 istituzionali dell'amministrazione - Indennità </text:p>
          </table:table-cell>
          <table:table-cell office:value-type="float" office:value="1638772.79" table:style-name="ce26">
            <text:p>1.638.772,7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193" table:style-name="ce12">
            <text:p>11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194" table:style-name="ce12">
            <text:p>11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195" table:style-name="ce12">
            <text:p>11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196" table:style-name="ce12">
            <text:p>11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197" table:style-name="ce12">
            <text:p>11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198" table:style-name="ce12">
            <text:p>11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199" table:style-name="ce12">
            <text:p>11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00" table:style-name="ce12">
            <text:p>12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01" table:style-name="ce12">
            <text:p>12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02" table:style-name="ce12">
            <text:p>12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03" table:style-name="ce12">
            <text:p>12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04" table:style-name="ce12">
            <text:p>12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05" table:style-name="ce12">
            <text:p>12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06" table:style-name="ce12">
            <text:p>12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PARTITO DEMOCRATICO - ART. 11 LUGLIO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07" table:style-name="ce12">
            <text:p>12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MOVIMENTO 5 STELLE - ART. 11 LUGLI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08" table:style-name="ce12">
            <text:p>12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FORZA ITALIA - ART. 11 LUGLI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09" table:style-name="ce12">
            <text:p>12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FRATELLI D'ITALIA - ART. 11 LUGLI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10" table:style-name="ce12">
            <text:p>12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EGA - ART. 11 LUGLI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11" table:style-name="ce12">
            <text:p>12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.C. ZINGARETTI - ART. 11 LUGLI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12" table:style-name="ce12">
            <text:p>12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O MISTO - ART. 11 LUGLI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13" table:style-name="ce12">
            <text:p>12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CENTRO SOLIDALE DEMO'S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14" table:style-name="ce12">
            <text:p>12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AZIO 2018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15" table:style-name="ce12">
            <text:p>12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IBERI E UGUALI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16" table:style-name="ce12">
            <text:p>12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NOI CON L'ITALIA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17" table:style-name="ce12">
            <text:p>12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PIU' EUROPA RADICALI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18" table:style-name="ce12">
            <text:p>12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SERGIO PIROZZI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72" table:style-name="ce12">
            <text:p>12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DIARIA LUGLIO 2019</text:p>
          </table:table-cell>
          <table:table-cell office:value-type="float" office:value="211876.99" table:style-name="ce15">
            <text:p>211.876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397" table:style-name="ce12">
            <text:p>13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398" table:style-name="ce12">
            <text:p>13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399" table:style-name="ce12">
            <text:p>13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00" table:style-name="ce12">
            <text:p>14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AGOST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401" table:style-name="ce12">
            <text:p>14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402" table:style-name="ce12">
            <text:p>14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AGOST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403" table:style-name="ce12">
            <text:p>14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404" table:style-name="ce12">
            <text:p>14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405" table:style-name="ce12">
            <text:p>14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406" table:style-name="ce12">
            <text:p>14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407" table:style-name="ce12">
            <text:p>14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408" table:style-name="ce12">
            <text:p>14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409" table:style-name="ce12">
            <text:p>14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44" table:style-name="ce12">
            <text:p>14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DIARIA AGOSTO 2019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623" table:style-name="ce12">
            <text:p>16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D - ART. 11 SETTEMBRE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624" table:style-name="ce12">
            <text:p>16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MOVIMENTO 5 STELLE- ART. 11 SETTEMBRE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625" table:style-name="ce12">
            <text:p>16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FORZA ITALIA - ART. 11 SETTEMBRE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626" table:style-name="ce12">
            <text:p>16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FRATELLI D'ITALIA - ART. 11 SETTEMBR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627" table:style-name="ce12">
            <text:p>16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EGA - ART. 11 SETTEMBR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628" table:style-name="ce12">
            <text:p>16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.C. ZINGARETTI - ART. 11 SETTEMBR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629" table:style-name="ce12">
            <text:p>16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MISTO - ART. 11 SETTEMBRE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630" table:style-name="ce12">
            <text:p>16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ENTRO SOLIDALE DEMO'S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631" table:style-name="ce12">
            <text:p>16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AZIO 2018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632" table:style-name="ce12">
            <text:p>16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IBERI E UGUALI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633" table:style-name="ce12">
            <text:p>16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NOI CON L'ITALIA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634" table:style-name="ce12">
            <text:p>16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IU' EUROPA RADICALI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635" table:style-name="ce12">
            <text:p>16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SERGIO PIROZZI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44" table:style-name="ce12">
            <text:p>16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DIARIA SETTEMBRE 2019</text:p>
          </table:table-cell>
          <table:table-cell office:value-type="float" office:value="207326" table:style-name="ce15">
            <text:p>207.3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666" table:style-name="ce12">
            <text:p>16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 - ART. 14 - SETTEMBRE 2019</text:p>
          </table:table-cell>
          <table:table-cell office:value-type="float" office:value="102632.09" table:style-name="ce15">
            <text:p>102.63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667" table:style-name="ce12">
            <text:p>16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668" table:style-name="ce12">
            <text:p>16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669" table:style-name="ce12">
            <text:p>16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670" table:style-name="ce12">
            <text:p>16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671" table:style-name="ce12">
            <text:p>16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672" table:style-name="ce12">
            <text:p>16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673" table:style-name="ce12">
            <text:p>16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674" table:style-name="ce12">
            <text:p>16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675" table:style-name="ce12">
            <text:p>16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676" table:style-name="ce12">
            <text:p>16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677" table:style-name="ce12">
            <text:p>16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678" table:style-name="ce12">
            <text:p>16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 istituzionali dell'amministrazione - Rimborsi</text:p>
          </table:table-cell>
          <table:table-cell office:value-type="float" office:value="1589037.52" table:style-name="ce26">
            <text:p>1.589.037,5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TALOCCI GIOVANNI ANTONIO</text:p>
          </table:table-cell>
          <table:table-cell office:value-type="float" office:value="1238" table:style-name="ce12">
            <text:p>12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 - EVENTI ISTITUZIONALI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TALOCCI GIOVANNI ANTONIO</text:p>
          </table:table-cell>
          <table:table-cell office:value-type="float" office:value="1239" table:style-name="ce12">
            <text:p>12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 - EVENTI ISTITUZIONALI</text:p>
          </table:table-cell>
          <table:table-cell office:value-type="float" office:value="24.03" table:style-name="ce15">
            <text:p>24,0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zzazione e partecipazione a manifestazioni e convegni</text:p>
          </table:table-cell>
          <table:table-cell office:value-type="float" office:value="1014.03" table:style-name="ce26">
            <text:p>1.014,0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PASTORE-TAMBURRINO ASSOCIATI<text:s/></text:p>
          </table:table-cell>
          <table:table-cell office:value-type="float" office:value="1296" table:style-name="ce12">
            <text:p>12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8 DE L2.7.19</text:p>
          </table:table-cell>
          <table:table-cell office:value-type="float" office:value="1703.51" table:style-name="ce15">
            <text:p>1.703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GATTAMELATA E ASSOCIATI<text:s/></text:p>
          </table:table-cell>
          <table:table-cell office:value-type="float" office:value="1423" table:style-name="ce12">
            <text:p>14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153/FE DEL 1.8.19</text:p>
          </table:table-cell>
          <table:table-cell office:value-type="float" office:value="2537.6" table:style-name="ce15">
            <text:p>2.53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PASSALACQUA PASQUALE</text:p>
          </table:table-cell>
          <table:table-cell office:value-type="float" office:value="1572" table:style-name="ce12">
            <text:p>15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28T00:00:00" table:style-name="ce13">
            <text:p>28/08/2019</text:p>
          </table:table-cell>
          <table:table-cell office:value-type="string" table:style-name="ce10">
            <text:p>PAG.FATT. N.3/2019/FE DEL 26.7.18-PARTE1</text:p>
          </table:table-cell>
          <table:table-cell office:value-type="float" office:value="1503.84" table:style-name="ce15">
            <text:p>1.503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PASSALACQUA PASQUALE</text:p>
          </table:table-cell>
          <table:table-cell office:value-type="float" office:value="1573" table:style-name="ce12">
            <text:p>15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28T00:00:00" table:style-name="ce13">
            <text:p>28/08/2019</text:p>
          </table:table-cell>
          <table:table-cell office:value-type="string" table:style-name="ce10">
            <text:p>PAG.FATT. N. 3/2019/FE DEL 26.7.19</text:p>
          </table:table-cell>
          <table:table-cell office:value-type="float" office:value="199.68" table:style-name="ce15">
            <text:p>199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atrocinio legale</text:p>
          </table:table-cell>
          <table:table-cell office:value-type="float" office:value="5944.63" table:style-name="ce26">
            <text:p>5.944,6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02" table:style-name="ce12">
            <text:p>13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55243.43000000002" table:style-name="ce15">
            <text:p>255.24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1" table:style-name="ce12">
            <text:p>13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64073.42000000004" table:style-name="ce15">
            <text:p>264.073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8" table:style-name="ce12">
            <text:p>13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42253.89999999997" table:style-name="ce15">
            <text:p>242.253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25" table:style-name="ce12">
            <text:p>13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64174.63" table:style-name="ce15">
            <text:p>264.174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40" table:style-name="ce12">
            <text:p>13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46" table:style-name="ce12">
            <text:p>13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134542.69" table:style-name="ce15">
            <text:p>134.542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55" table:style-name="ce12">
            <text:p>13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6884.14" table:style-name="ce15">
            <text:p>26.884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47" table:style-name="ce12">
            <text:p>14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59257.64" table:style-name="ce15">
            <text:p>259.257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58" table:style-name="ce12">
            <text:p>14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64091.44" table:style-name="ce15">
            <text:p>264.09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66" table:style-name="ce12">
            <text:p>14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42271.91999999998" table:style-name="ce15">
            <text:p>242.27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73" table:style-name="ce12">
            <text:p>14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64174.66000000003" table:style-name="ce15">
            <text:p>264.174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88" table:style-name="ce12">
            <text:p>14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94" table:style-name="ce12">
            <text:p>14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30546.49999999999" table:style-name="ce15">
            <text:p>130.54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04" table:style-name="ce12">
            <text:p>15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55" table:style-name="ce12">
            <text:p>16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64706.35000000003" table:style-name="ce15">
            <text:p>264.70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79" table:style-name="ce12">
            <text:p>16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64775.44" table:style-name="ce15">
            <text:p>264.775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87" table:style-name="ce12">
            <text:p>16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42806.03" table:style-name="ce15">
            <text:p>242.80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94" table:style-name="ce12">
            <text:p>16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63997.87" table:style-name="ce15">
            <text:p>263.997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09" table:style-name="ce12">
            <text:p>17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15" table:style-name="ce12">
            <text:p>17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30546.49999999999" table:style-name="ce15">
            <text:p>130.54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5" table:style-name="ce12">
            <text:p>17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ensioni e rendite</text:p>
          </table:table-cell>
          <table:table-cell office:value-type="float" office:value="4215819.4899999993" table:style-name="ce26">
            <text:p>4.215.819,4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4</text:p>
          </table:table-cell>
          <table:table-cell office:value-type="string" table:style-name="ce10">
            <text:p>Perizie</text:p>
          </table:table-cell>
          <table:table-cell office:value-type="string" table:style-name="ce10">
            <text:p>TALOCCI GIOVANNI ANTONIO</text:p>
          </table:table-cell>
          <table:table-cell office:value-type="float" office:value="1243" table:style-name="ce12">
            <text:p>12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217.5" table:style-name="ce15">
            <text:p>217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erizie</text:p>
          </table:table-cell>
          <table:table-cell office:value-type="float" office:value="217.5" table:style-name="ce26">
            <text:p>217,5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TALOCCI GIOVANNI ANTONIO</text:p>
          </table:table-cell>
          <table:table-cell office:value-type="float" office:value="1244" table:style-name="ce12">
            <text:p>12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16" table:style-name="ce15">
            <text:p>1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cazione bandi di gara</text:p>
          </table:table-cell>
          <table:table-cell office:value-type="float" office:value="16" table:style-name="ce26">
            <text:p>1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AMBIENTE<text:s/></text:p>
          </table:table-cell>
          <table:table-cell office:value-type="float" office:value="1173" table:style-name="ce12">
            <text:p>11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FATT. N.1171/19/1 DEL 31.5.19</text:p>
          </table:table-cell>
          <table:table-cell office:value-type="float" office:value="325.60000000000002" table:style-name="ce15">
            <text:p>325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ZANICHELLI EDITORE SPA<text:s/></text:p>
          </table:table-cell>
          <table:table-cell office:value-type="float" office:value="1175" table:style-name="ce12">
            <text:p>11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FATT. N. FTE80070343 DEL 13.12.18</text:p>
          </table:table-cell>
          <table:table-cell office:value-type="float" office:value="568.70000000000005" table:style-name="ce15">
            <text:p>568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223" table:style-name="ce12">
            <text:p>12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V20108661/2019 DEL 20.6.19</text:p>
          </table:table-cell>
          <table:table-cell office:value-type="float" office:value="3496" table:style-name="ce15">
            <text:p>3.4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231" table:style-name="ce12">
            <text:p>12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F-178 E N. F-179 DEL 3.6.19</text:p>
          </table:table-cell>
          <table:table-cell office:value-type="float" office:value="469.5" table:style-name="ce15">
            <text:p>46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text:s/></text:p>
          </table:table-cell>
          <table:table-cell office:value-type="float" office:value="1233" table:style-name="ce12">
            <text:p>12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V8_340082 DEL 14.6.19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APPICHELLI EDITORE<text:s/></text:p>
          </table:table-cell>
          <table:table-cell office:value-type="float" office:value="1381" table:style-name="ce12">
            <text:p>13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190266/E DEL 19.7.19</text:p>
          </table:table-cell>
          <table:table-cell office:value-type="float" office:value="110" table:style-name="ce15">
            <text:p>1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382" table:style-name="ce12">
            <text:p>13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49/I DEL 28.6.19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383" table:style-name="ce12">
            <text:p>13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F-234,F-235 DEL 27.6.19</text:p>
          </table:table-cell>
          <table:table-cell office:value-type="float" office:value="99.5" table:style-name="ce15">
            <text:p>9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545" table:style-name="ce12">
            <text:p>15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3000006354 DEL 16.7.19</text:p>
          </table:table-cell>
          <table:table-cell office:value-type="float" office:value="254" table:style-name="ce15">
            <text:p>2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548" table:style-name="ce12">
            <text:p>15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-301,F-302,F-303,F-304 DEL 31.7.19</text:p>
          </table:table-cell>
          <table:table-cell office:value-type="float" office:value="679.5" table:style-name="ce15">
            <text:p>67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738" table:style-name="ce12">
            <text:p>17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DI N. 2 FATTURE - N.5829975 DEL 06/08/2019 E N. 5830448 DEL 07/08/2019</text:p>
          </table:table-cell>
          <table:table-cell office:value-type="float" office:value="1015" table:style-name="ce15">
            <text:p>1.0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RICE BIBLIOGRAFICA SRL<text:s/></text:p>
          </table:table-cell>
          <table:table-cell office:value-type="float" office:value="1745" table:style-name="ce12">
            <text:p>17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00451 DEL 31.7.19</text:p>
          </table:table-cell>
          <table:table-cell office:value-type="float" office:value="115" table:style-name="ce15">
            <text:p>1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OSSERVATORIO P.A. S.R.L.S. UNIPERSONALE<text:s/></text:p>
          </table:table-cell>
          <table:table-cell office:value-type="float" office:value="1754" table:style-name="ce12">
            <text:p>17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20_19 DEL 7 AGOSTO 2019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756" table:style-name="ce12">
            <text:p>17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F-319 DEL 22/08/2019</text:p>
          </table:table-cell>
          <table:table-cell office:value-type="float" office:value="444.55" table:style-name="ce15">
            <text:p>444,5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cazioni</text:p>
          </table:table-cell>
          <table:table-cell office:value-type="float" office:value="8393.35" table:style-name="ce26">
            <text:p>8.393,3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248" table:style-name="ce12">
            <text:p>12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 FATT. N.016462-S DEL 22.5.19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290" table:style-name="ce12">
            <text:p>12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2019306/E DEL 18.6.19</text:p>
          </table:table-cell>
          <table:table-cell office:value-type="float" office:value="7761" table:style-name="ce15">
            <text:p>7.76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292" table:style-name="ce12">
            <text:p>12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N. 36/03-2019 DEL 31.5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357" table:style-name="ce12">
            <text:p>13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PAG.FATT. N. 1246/1A DEL 29.5.19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595" table:style-name="ce12">
            <text:p>15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AMENTO FATTURA N. 19002860 DEL 5 AGOSTO 20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600" table:style-name="ce12">
            <text:p>16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54/PA DEL 31.7.19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cità </text:p>
          </table:table-cell>
          <table:table-cell office:value-type="float" office:value="92919.2" table:style-name="ce26">
            <text:p>92.919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532" table:style-name="ce12">
            <text:p>15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129SEZ1 DEL 31.5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560" table:style-name="ce12">
            <text:p>15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63SEZ.1 DEL 30.6.19 E NOTA DI CREDITO N.7SEZ.2 DEL 30.6.19</text:p>
          </table:table-cell>
          <table:table-cell office:value-type="float" office:value="78720.009999999995" table:style-name="ce15">
            <text:p>78.720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598" table:style-name="ce12">
            <text:p>15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V5/0026564 E N.V5/0026568 DEL 31.7.19</text:p>
          </table:table-cell>
          <table:table-cell office:value-type="float" office:value="201970.62" table:style-name="ce15">
            <text:p>201.970,6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ervizi di pulizia e lavanderia</text:p>
          </table:table-cell>
          <table:table-cell office:value-type="float" office:value="445390.63" table:style-name="ce26">
            <text:p>445.390,6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374" table:style-name="ce12">
            <text:p>13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605/C10 DEL 30.6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761" table:style-name="ce12">
            <text:p>17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720/C10 DEL 31.7.19 E NOTE DI CREDITO N. 33 E 34 DEL 6.8.19</text:p>
          </table:table-cell>
          <table:table-cell office:value-type="float" office:value="156390.13999999998" table:style-name="ce15">
            <text:p>156.390,1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ervizi di sorveglianza, custodia e accoglienza</text:p>
          </table:table-cell>
          <table:table-cell office:value-type="float" office:value="363350.65" table:style-name="ce26">
            <text:p>363.350,6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148" table:style-name="ce12">
            <text:p>11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SPESE CONDOMINIALI-INTT.4 E 5 III TRIMESTRE 2019</text:p>
          </table:table-cell>
          <table:table-cell office:value-type="float" office:value="1606" table:style-name="ce15">
            <text:p>1.60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di condominio</text:p>
          </table:table-cell>
          <table:table-cell office:value-type="float" office:value="1606" table:style-name="ce26">
            <text:p>1.60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AGENZIA DELLE ENTRATE -RISCOSSIONE<text:s/></text:p>
          </table:table-cell>
          <table:table-cell office:value-type="float" office:value="1582" table:style-name="ce12">
            <text:p>15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AG.CART N.097201901450995-19000 ACCERTAMENTO RUOLO 2019/001184 PARTITA N.8TJT2007R19009A000006000 CONTRATTO TIM 999000049809</text:p>
          </table:table-cell>
          <table:table-cell office:value-type="float" office:value="17248.89" table:style-name="ce15">
            <text:p>17.248,8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dovute a sanzioni</text:p>
          </table:table-cell>
          <table:table-cell office:value-type="float" office:value="17248.89" table:style-name="ce26">
            <text:p>17.248,8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02" table:style-name="ce12">
            <text:p>16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 FATT. N. FEA/2019/54 del 31.7.19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03" table:style-name="ce12">
            <text:p>16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AMENTO FATURA N. FEA/2019/53 DEL 31 LUGLIO 2019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per accertamenti sanitari resi necessari dall'attività  lavorativa</text:p>
          </table:table-cell>
          <table:table-cell office:value-type="float" office:value="5550" table:style-name="ce26">
            <text:p>5.5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288" table:style-name="ce12">
            <text:p>12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1252 DEL 31.5.19</text:p>
          </table:table-cell>
          <table:table-cell office:value-type="float" office:value="904.93999999999994" table:style-name="ce15">
            <text:p>904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359" table:style-name="ce12">
            <text:p>13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PAG.FATT. N. 1392 DEL 28.6.19</text:p>
          </table:table-cell>
          <table:table-cell office:value-type="float" office:value="411.72" table:style-name="ce15">
            <text:p>411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1390" table:style-name="ce12">
            <text:p>13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8719172502,8719172503,8719172504 DEL 29.5.19</text:p>
          </table:table-cell>
          <table:table-cell office:value-type="float" office:value="1439.39" table:style-name="ce15">
            <text:p>1.439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767" table:style-name="ce12">
            <text:p>17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1650 DEL 31/07/2019</text:p>
          </table:table-cell>
          <table:table-cell office:value-type="float" office:value="378.06" table:style-name="ce15">
            <text:p>378,0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postali</text:p>
          </table:table-cell>
          <table:table-cell office:value-type="float" office:value="3134.11" table:style-name="ce26">
            <text:p>3.134,1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171" table:style-name="ce12">
            <text:p>11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FATT. N.6820190520002398 DEL 23.5.19 (TIM) E N.1/467 DEL 27.5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566" table:style-name="ce12">
            <text:p>15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6820190620003499 DEL 29.6.19-TIM,E N. 1/652 DEL 29.6.19-N&amp;C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tampa e rilegatura</text:p>
          </table:table-cell>
          <table:table-cell office:value-type="float" office:value="136031.6" table:style-name="ce26">
            <text:p>136.031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1591" table:style-name="ce12">
            <text:p>15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16/PA DEL 8.7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593" table:style-name="ce12">
            <text:p>15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AMENTO FATTURA NUM. 63 DEL 22.08.2019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viluppo software e manutenzione evolutiva</text:p>
          </table:table-cell>
          <table:table-cell office:value-type="float" office:value="6635.54" table:style-name="ce26">
            <text:p>6.635,5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393" table:style-name="ce12">
            <text:p>13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111900078159 DEL 24/04/2019</text:p>
          </table:table-cell>
          <table:table-cell office:value-type="float" office:value="126596.01" table:style-name="ce15">
            <text:p>126.596,0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assa e/o tariffa smaltimento rifiuti solidi urbani</text:p>
          </table:table-cell>
          <table:table-cell office:value-type="float" office:value="126596.01" table:style-name="ce26">
            <text:p>126.596,0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286" table:style-name="ce12">
            <text:p>12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PAE0006567 DEL 28.2.19 E N.PAE0013296 DEL 30.4.19</text:p>
          </table:table-cell>
          <table:table-cell office:value-type="float" office:value="126817.38999999998" table:style-name="ce15">
            <text:p>126.817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364" table:style-name="ce12">
            <text:p>13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0">
            <text:p>PAG.FATT. N. PAE0020085 DEL 30.6.19</text:p>
          </table:table-cell>
          <table:table-cell office:value-type="float" office:value="99762.57" table:style-name="ce15">
            <text:p>99.762,5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lefonia fissa</text:p>
          </table:table-cell>
          <table:table-cell office:value-type="float" office:value="226579.96" table:style-name="ce26">
            <text:p>226.579,9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558" table:style-name="ce12">
            <text:p>15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7X02377817 DEL 7.6.19 (STORNATA DEGLI INTERESSI DI MORA NON DOVUTI â‚¬170,09)</text:p>
          </table:table-cell>
          <table:table-cell office:value-type="float" office:value="3553.6000000000004" table:style-name="ce15">
            <text:p>3.553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lefonia mobile</text:p>
          </table:table-cell>
          <table:table-cell office:value-type="float" office:value="3553.6000000000004" table:style-name="ce26">
            <text:p>3.553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ROTONDO<text:s/></text:p>
          </table:table-cell>
          <table:table-cell office:value-type="float" office:value="1136" table:style-name="ce12">
            <text:p>11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ANNIVERSARIO DELLA VITTORIA E GIORNATA DELLE FORZE ARMATE ....'</text:p>
          </table:table-cell>
          <table:table-cell office:value-type="float" office:value="6847.44" table:style-name="ce15">
            <text:p>6.847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text:s/></text:p>
          </table:table-cell>
          <table:table-cell office:value-type="float" office:value="1137" table:style-name="ce12">
            <text:p>11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LUMINARIE AQUINO E MAGICO VILLAGGIO DI BABBO NATALE'</text:p>
          </table:table-cell>
          <table:table-cell office:value-type="float" office:value="2314.15" table:style-name="ce15">
            <text:p>2.31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1138" table:style-name="ce12">
            <text:p>11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VITTORIO POZZO - MEZZO SECOLO DI AZZURRO'</text:p>
          </table:table-cell>
          <table:table-cell office:value-type="float" office:value="4935.29" table:style-name="ce15">
            <text:p>4.935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139" table:style-name="ce12">
            <text:p>11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OLIOLIVE 2018'</text:p>
          </table:table-cell>
          <table:table-cell office:value-type="float" office:value="9645.81" table:style-name="ce15">
            <text:p>9.64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SOLI<text:s/></text:p>
          </table:table-cell>
          <table:table-cell office:value-type="float" office:value="1140" table:style-name="ce12">
            <text:p>11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ARSOLI PER I CENTO ANNI DELLA GRANDE GUERRA'</text:p>
          </table:table-cell>
          <table:table-cell office:value-type="float" office:value="5627" table:style-name="ce15">
            <text:p>5.62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141" table:style-name="ce12">
            <text:p>11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61^SAGRA DEL MARRONE SEGNINO'</text:p>
          </table:table-cell>
          <table:table-cell office:value-type="float" office:value="2258.6999999999998" table:style-name="ce15">
            <text:p>2.258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1142" table:style-name="ce12">
            <text:p>11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PAESE DI CARNE -OMAGGIO A UMBERTO MASTROIANNI NEL XX ANN. DELLA MORTE'</text:p>
          </table:table-cell>
          <table:table-cell office:value-type="float" office:value="3996.78" table:style-name="ce15">
            <text:p>3.996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1143" table:style-name="ce12">
            <text:p>11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PAESE PRESEP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1144" table:style-name="ce12">
            <text:p>11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IN ARTE A ANTICOLI CORRADO'</text:p>
          </table:table-cell>
          <table:table-cell office:value-type="float" office:value="3401.28" table:style-name="ce15">
            <text:p>3.40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1145" table:style-name="ce12">
            <text:p>11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IN ARTE A SANT'AMBROGIO SUL GARIGLIANO'</text:p>
          </table:table-cell>
          <table:table-cell office:value-type="float" office:value="8315.7999999999993" table:style-name="ce15">
            <text:p>8.3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1146" table:style-name="ce12">
            <text:p>11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IN ARTE A TOLFA'</text:p>
          </table:table-cell>
          <table:table-cell office:value-type="float" office:value="8480.4500000000007" table:style-name="ce15">
            <text:p>8.480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147" table:style-name="ce12">
            <text:p>11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CON NOI'</text:p>
          </table:table-cell>
          <table:table-cell office:value-type="float" office:value="10636.22" table:style-name="ce15">
            <text:p>10.636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NZIANA<text:s/></text:p>
          </table:table-cell>
          <table:table-cell office:value-type="float" office:value="1149" table:style-name="ce12">
            <text:p>11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SAPORI D'INVERNO 2018'</text:p>
          </table:table-cell>
          <table:table-cell office:value-type="float" office:value="5429.75" table:style-name="ce15">
            <text:p>5.429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CINISCO<text:s/></text:p>
          </table:table-cell>
          <table:table-cell office:value-type="float" office:value="1150" table:style-name="ce12">
            <text:p>11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A PICINISCO'</text:p>
          </table:table-cell>
          <table:table-cell office:value-type="float" office:value="3585.26" table:style-name="ce15">
            <text:p>3.58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1151" table:style-name="ce12">
            <text:p>11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GIALLOLATINO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1176" table:style-name="ce12">
            <text:p>11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VERSO NATALE-MANIFESTAZIONE DI CULTURA E TRADIZIONI DI NATALE'</text:p>
          </table:table-cell>
          <table:table-cell office:value-type="float" office:value="4915.09" table:style-name="ce15">
            <text:p>4.91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UGGI<text:s/></text:p>
          </table:table-cell>
          <table:table-cell office:value-type="float" office:value="1177" table:style-name="ce12">
            <text:p>11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OVECENTO-DALLA TRADIZIONE AGROPASTORALE ANTICOLANA...'</text:p>
          </table:table-cell>
          <table:table-cell office:value-type="float" office:value="5732.77" table:style-name="ce15">
            <text:p>5.732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VARO ROMANO<text:s/></text:p>
          </table:table-cell>
          <table:table-cell office:value-type="float" office:value="1178" table:style-name="ce12">
            <text:p>11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E' FESTA NEL BORGO-TERZA EDIZIONE'</text:p>
          </table:table-cell>
          <table:table-cell office:value-type="float" office:value="2694.88" table:style-name="ce15">
            <text:p>2.694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ROLA<text:s/></text:p>
          </table:table-cell>
          <table:table-cell office:value-type="float" office:value="1179" table:style-name="ce12">
            <text:p>11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ALLE PENDICI DEL CASTELLO'</text:p>
          </table:table-cell>
          <table:table-cell office:value-type="float" office:value="2497.12" table:style-name="ce15">
            <text:p>2.497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GORGA<text:s/></text:p>
          </table:table-cell>
          <table:table-cell office:value-type="float" office:value="1180" table:style-name="ce12">
            <text:p>11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DALLE MILLE MERAVIGLIE 2018'</text:p>
          </table:table-cell>
          <table:table-cell office:value-type="float" office:value="7999.88" table:style-name="ce15">
            <text:p>7.999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VIGNANO<text:s/></text:p>
          </table:table-cell>
          <table:table-cell office:value-type="float" office:value="1181" table:style-name="ce12">
            <text:p>11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NEL BORGO'</text:p>
          </table:table-cell>
          <table:table-cell office:value-type="float" office:value="7876.92" table:style-name="ce15">
            <text:p>7.876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1182" table:style-name="ce12">
            <text:p>11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EPI: NATALE TRA STORIA E DIVERTIMENTO'</text:p>
          </table:table-cell>
          <table:table-cell office:value-type="float" office:value="4635.0200000000004" table:style-name="ce15">
            <text:p>4.63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83" table:style-name="ce12">
            <text:p>11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2018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1184" table:style-name="ce12">
            <text:p>11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A PASTEN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185" table:style-name="ce12">
            <text:p>11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IL NATALE A CAVE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SONIANO<text:s/></text:p>
          </table:table-cell>
          <table:table-cell office:value-type="float" office:value="1186" table:style-name="ce12">
            <text:p>11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PISONIANO RIVIVE IL NATAL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187" table:style-name="ce12">
            <text:p>11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IL NATALE DALLA PERIFERIA AL CENTRO TRA TRADIZIONE E CULTUR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FORTE<text:s/></text:p>
          </table:table-cell>
          <table:table-cell office:value-type="float" office:value="1188" table:style-name="ce12">
            <text:p>11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CASTELFORTESE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89" table:style-name="ce12">
            <text:p>11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CASCATALONGA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250" table:style-name="ce12">
            <text:p>12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CONTRIBUTO 'V EDIZIONE RASSEGNA SPAZIO TEATRO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IA<text:s/></text:p>
          </table:table-cell>
          <table:table-cell office:value-type="float" office:value="1385" table:style-name="ce12">
            <text:p>13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CONTRIBUTO 'PREMIO REMIGIO PAONE'</text:p>
          </table:table-cell>
          <table:table-cell office:value-type="float" office:value="6012.73" table:style-name="ce15">
            <text:p>6.012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1389" table:style-name="ce12">
            <text:p>13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CONTRIBUTO 'NATALE A FONDI TRA LUCE E STORIA' 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1775" table:style-name="ce12">
            <text:p>17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CONTRIBUTO INIZIATIVA 'MOSAICO DI LUCE'</text:p>
          </table:table-cell>
          <table:table-cell office:value-type="float" office:value="9198" table:style-name="ce15">
            <text:p>9.1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1776" table:style-name="ce12">
            <text:p>17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PACE TRA I POPOLI-FESTA DI FINE ANNO 2018TRA SAPERI....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MARZO<text:s/></text:p>
          </table:table-cell>
          <table:table-cell office:value-type="float" office:value="1777" table:style-name="ce12">
            <text:p>17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TUSCIA DELIZIOSA'</text:p>
          </table:table-cell>
          <table:table-cell office:value-type="float" office:value="3347.28" table:style-name="ce15">
            <text:p>3.347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1778" table:style-name="ce12">
            <text:p>17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NEMI-ARTE D'INVERNO III EDIZIONE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ADOLI<text:s/></text:p>
          </table:table-cell>
          <table:table-cell office:value-type="float" office:value="1779" table:style-name="ce12">
            <text:p>17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SUONI-COLORI E SAPORI DEL NATALE'</text:p>
          </table:table-cell>
          <table:table-cell office:value-type="float" office:value="1764.03" table:style-name="ce15">
            <text:p>1.76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1780" table:style-name="ce12">
            <text:p>17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PRESEPE VIVENTE A MONTERANO'</text:p>
          </table:table-cell>
          <table:table-cell office:value-type="float" office:value="6957.21" table:style-name="ce15">
            <text:p>6.957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1781" table:style-name="ce12">
            <text:p>17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NOTTE DI NATALE 2018'</text:p>
          </table:table-cell>
          <table:table-cell office:value-type="float" office:value="4468.7" table:style-name="ce15">
            <text:p>4.468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1782" table:style-name="ce12">
            <text:p>17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UN ABETE TRA GLI ABETI VII EDIZIONE'</text:p>
          </table:table-cell>
          <table:table-cell office:value-type="float" office:value="4297.4399999999996" table:style-name="ce15">
            <text:p>4.297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783" table:style-name="ce12">
            <text:p>17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BEFANA CANEPINESE'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1785" table:style-name="ce12">
            <text:p>17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NATALE A CAPRANICA 2018'</text:p>
          </table:table-cell>
          <table:table-cell office:value-type="float" office:value="10495.28" table:style-name="ce15">
            <text:p>10.495,2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Comuni</text:p>
          </table:table-cell>
          <table:table-cell office:value-type="float" office:value="260876.28" table:style-name="ce26">
            <text:p>260.876,2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CIMINI<text:s/></text:p>
          </table:table-cell>
          <table:table-cell office:value-type="float" office:value="1784" table:style-name="ce12">
            <text:p>17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ROGRAMMA CONCESSIONE CONTRIBUTI DAL 1.12.18-15.1.2019-DEL.UDP 115/2018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Comunità  Montane</text:p>
          </table:table-cell>
          <table:table-cell office:value-type="float" office:value="10500" table:style-name="ce26">
            <text:p>10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5</text:p>
          </table:table-cell>
          <table:table-cell office:value-type="string" table:style-name="ce10">
            <text:p>Trasferimenti correnti a Unioni di Comuni</text:p>
          </table:table-cell>
          <table:table-cell office:value-type="string" table:style-name="ce10">
            <text:p>UNIONE DEI COMUNI NOVA SABINA<text:s/></text:p>
          </table:table-cell>
          <table:table-cell office:value-type="float" office:value="1786" table:style-name="ce12">
            <text:p>17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SABINA SLOW 2019'</text:p>
          </table:table-cell>
          <table:table-cell office:value-type="float" office:value="11050" table:style-name="ce15">
            <text:p>11.0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Unioni di Comuni</text:p>
          </table:table-cell>
          <table:table-cell office:value-type="float" office:value="11050" table:style-name="ce26">
            <text:p>11.05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1247" table:style-name="ce12">
            <text:p>12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CONTRIBUTO 'IMPLEMENTAZIONE E VALORIZZAZIONE DEL CAMMINO DELLE TERRE COMUNI'</text:p>
          </table:table-cell>
          <table:table-cell office:value-type="float" office:value="27643.86" table:style-name="ce15">
            <text:p>27.643,8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Università </text:p>
          </table:table-cell>
          <table:table-cell office:value-type="float" office:value="27643.86" table:style-name="ce26">
            <text:p>27.643,8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160" table:style-name="ce12">
            <text:p>11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1191000705 DEL 20.3.19</text:p>
          </table:table-cell>
          <table:table-cell office:value-type="float" office:value="12199.51" table:style-name="ce15">
            <text:p>12.19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221" table:style-name="ce12">
            <text:p>12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PAE0008644 DEL 31.3.19 -SALDO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414" table:style-name="ce12">
            <text:p>14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PAE0020025 DEL 30.6.19-SALDO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tenze e canoni per altri servizi n.a.c.</text:p>
          </table:table-cell>
          <table:table-cell office:value-type="float" office:value="110646.41" table:style-name="ce26">
            <text:p>110.646,4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style-name="ce29"/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Dal 01/07/2019 AL 30/09/2019</text:p>
          </table:table-cell>
          <table:table-cell office:value-type="float" office:value="11984502.209999992" table:style-name="ce28">
            <text:p>11.984.502,2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number-rows-repeated="1048030" table:style-name="ro3">
          <table:table-cell table:number-columns-repeated="16384"/>
        </table:table-row>
      </table:table>
      <table:database-ranges>
        <table:database-range table:target-range-address="2019_3_Trim_Tipologia.A1:2019_3_Trim_Tipologia.L542">
          <table:sort>
            <table:sort-by table:field-number="5"/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abio Bombardieri</meta:initial-creator>
    <dc:creator>Fabio</dc:creator>
    <meta:creation-date>2017-07-24T08:15:20Z</meta:creation-date>
    <dc:date>2020-04-10T09:46:18Z</dc:date>
    <meta:print-date>2020-02-06T09:24:06Z</meta:print-date>
  </office:meta>
</office:document-meta>
</file>