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2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_3_Trim_Temporale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2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16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ROTONDO<text:s/></text:p>
          </table:table-cell>
          <table:table-cell office:value-type="float" office:value="1136" table:style-name="ce12">
            <text:p>11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ANNIVERSARIO DELLA VITTORIA E GIORNATA DELLE FORZE ARMATE ....'</text:p>
          </table:table-cell>
          <table:table-cell office:value-type="float" office:value="6847.44" table:style-name="ce15">
            <text:p>6.847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QUINO<text:s/></text:p>
          </table:table-cell>
          <table:table-cell office:value-type="float" office:value="1137" table:style-name="ce12">
            <text:p>113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LUMINARIE AQUINO E MAGICO VILLAGGIO DI BABBO NATALE'</text:p>
          </table:table-cell>
          <table:table-cell office:value-type="float" office:value="2314.15" table:style-name="ce15">
            <text:p>2.31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RIANO<text:s/></text:p>
          </table:table-cell>
          <table:table-cell office:value-type="float" office:value="1138" table:style-name="ce12">
            <text:p>11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VITTORIO POZZO - MEZZO SECOLO DI AZZURRO'</text:p>
          </table:table-cell>
          <table:table-cell office:value-type="float" office:value="4935.29" table:style-name="ce15">
            <text:p>4.935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MADAMA<text:s/></text:p>
          </table:table-cell>
          <table:table-cell office:value-type="float" office:value="1139" table:style-name="ce12">
            <text:p>11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OLIOLIVE 2018'</text:p>
          </table:table-cell>
          <table:table-cell office:value-type="float" office:value="9645.81" table:style-name="ce15">
            <text:p>9.645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SOLI<text:s/></text:p>
          </table:table-cell>
          <table:table-cell office:value-type="float" office:value="1140" table:style-name="ce12">
            <text:p>11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ARSOLI PER I CENTO ANNI DELLA GRANDE GUERRA'</text:p>
          </table:table-cell>
          <table:table-cell office:value-type="float" office:value="5627" table:style-name="ce15">
            <text:p>5.62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GNI<text:s/></text:p>
          </table:table-cell>
          <table:table-cell office:value-type="float" office:value="1141" table:style-name="ce12">
            <text:p>114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61^SAGRA DEL MARRONE SEGNINO'</text:p>
          </table:table-cell>
          <table:table-cell office:value-type="float" office:value="2258.6999999999998" table:style-name="ce15">
            <text:p>2.258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TANA LIRI<text:s/></text:p>
          </table:table-cell>
          <table:table-cell office:value-type="float" office:value="1142" table:style-name="ce12">
            <text:p>11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PAESE DI CARNE -OMAGGIO A UMBERTO MASTROIANNI NEL XX ANN. DELLA MORTE'</text:p>
          </table:table-cell>
          <table:table-cell office:value-type="float" office:value="3996.78" table:style-name="ce15">
            <text:p>3.996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SAN BIAGIO<text:s/></text:p>
          </table:table-cell>
          <table:table-cell office:value-type="float" office:value="1143" table:style-name="ce12">
            <text:p>114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PAESE PRESEPE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TICOLI CORRADO<text:s/></text:p>
          </table:table-cell>
          <table:table-cell office:value-type="float" office:value="1144" table:style-name="ce12">
            <text:p>114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NATALE IN ARTE A ANTICOLI CORRADO'</text:p>
          </table:table-cell>
          <table:table-cell office:value-type="float" office:value="3401.28" table:style-name="ce15">
            <text:p>3.401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AMBROGIO SUL GARIGLIANO<text:s/></text:p>
          </table:table-cell>
          <table:table-cell office:value-type="float" office:value="1145" table:style-name="ce12">
            <text:p>114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NATALE IN ARTE A SANT'AMBROGIO SUL GARIGLIANO'</text:p>
          </table:table-cell>
          <table:table-cell office:value-type="float" office:value="8315.7999999999993" table:style-name="ce15">
            <text:p>8.315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OLFA<text:s/></text:p>
          </table:table-cell>
          <table:table-cell office:value-type="float" office:value="1146" table:style-name="ce12">
            <text:p>11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NATALE IN ARTE A TOLFA'</text:p>
          </table:table-cell>
          <table:table-cell office:value-type="float" office:value="8480.4500000000007" table:style-name="ce15">
            <text:p>8.480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LEVANO ROMANO<text:s/></text:p>
          </table:table-cell>
          <table:table-cell office:value-type="float" office:value="1147" table:style-name="ce12">
            <text:p>114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NATALE CON NOI'</text:p>
          </table:table-cell>
          <table:table-cell office:value-type="float" office:value="10636.22" table:style-name="ce15">
            <text:p>10.636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text:s/></text:p>
          </table:table-cell>
          <table:table-cell office:value-type="float" office:value="1148" table:style-name="ce12">
            <text:p>11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AG.SPESE CONDOMINIALI-INTT.4 E 5 III TRIMESTRE 2019</text:p>
          </table:table-cell>
          <table:table-cell office:value-type="float" office:value="1606" table:style-name="ce15">
            <text:p>1.60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NZIANA<text:s/></text:p>
          </table:table-cell>
          <table:table-cell office:value-type="float" office:value="1149" table:style-name="ce12">
            <text:p>114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SAPORI D'INVERNO 2018'</text:p>
          </table:table-cell>
          <table:table-cell office:value-type="float" office:value="5429.75" table:style-name="ce15">
            <text:p>5.429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CINISCO<text:s/></text:p>
          </table:table-cell>
          <table:table-cell office:value-type="float" office:value="1150" table:style-name="ce12">
            <text:p>11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NATALE A PICINISCO'</text:p>
          </table:table-cell>
          <table:table-cell office:value-type="float" office:value="3585.26" table:style-name="ce15">
            <text:p>3.585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I COSMA E DAMIANO<text:s/></text:p>
          </table:table-cell>
          <table:table-cell office:value-type="float" office:value="1151" table:style-name="ce12">
            <text:p>115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CONTRIBUTO 'GIALLOLATINO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ARETI SPA<text:s/></text:p>
          </table:table-cell>
          <table:table-cell office:value-type="float" office:value="1152" table:style-name="ce12">
            <text:p>11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AG.FATT. N.1050000030 DEL 16.4.18 (CANONE 2016-2017) E N. 1050000049 DEL 16.7.19 (CANONE 2018)</text:p>
          </table:table-cell>
          <table:table-cell office:value-type="float" office:value="1830" table:style-name="ce15">
            <text:p>1.8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text:s/></text:p>
          </table:table-cell>
          <table:table-cell office:value-type="float" office:value="1154" table:style-name="ce12">
            <text:p>11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AG.FATT. N.400 DEL 17.5.19 E N.441 DEL 30.5.19</text:p>
          </table:table-cell>
          <table:table-cell office:value-type="float" office:value="239.85" table:style-name="ce15">
            <text:p>239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156" table:style-name="ce12">
            <text:p>115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AG.FATT. N.47/EL DEL 21.5.19 (MEIT MULTISERVICES)E N. 2615 DEL 24.5.19 (GI ONE)-PARTE-(PAG. MARZO-APRILE 2019)</text:p>
          </table:table-cell>
          <table:table-cell office:value-type="float" office:value="23076.66" table:style-name="ce15">
            <text:p>23.076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158" table:style-name="ce12">
            <text:p>115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AG.FATT. N.47/EL DEL 21.5.19 (MEIT MULTISERVICES)E N. 2615 DEL 24.5.19 (GI ONE)-SALDO-(PAG. MARZO-APRILE 2019)</text:p>
          </table:table-cell>
          <table:table-cell office:value-type="float" office:value="69229.960000000006" table:style-name="ce15">
            <text:p>69.229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INFOCERT SPA<text:s/></text:p>
          </table:table-cell>
          <table:table-cell office:value-type="float" office:value="1160" table:style-name="ce12">
            <text:p>116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AG.FATT. N.1191000705 DEL 20.3.19</text:p>
          </table:table-cell>
          <table:table-cell office:value-type="float" office:value="12199.51" table:style-name="ce15">
            <text:p>12.199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1162" table:style-name="ce12">
            <text:p>116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AG. FATT. N.FATTPA 8_FE DEL 8.6.19</text:p>
          </table:table-cell>
          <table:table-cell office:value-type="float" office:value="2152.9699999999998" table:style-name="ce15">
            <text:p>2.152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1163" table:style-name="ce12">
            <text:p>11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AG.FATT. N. FATTPA 7_FE DELL'8.6.19</text:p>
          </table:table-cell>
          <table:table-cell office:value-type="float" office:value="2152.9699999999998" table:style-name="ce15">
            <text:p>2.152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1164" table:style-name="ce12">
            <text:p>11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AG.FATT. N.FATTPA 05_19 DEL 30.5.19</text:p>
          </table:table-cell>
          <table:table-cell office:value-type="float" office:value="2683.4100000000003" table:style-name="ce15">
            <text:p>2.683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1166" table:style-name="ce12">
            <text:p>11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AG.FATT. N.5-2019-FTELETT DELL'11.6.19</text:p>
          </table:table-cell>
          <table:table-cell office:value-type="float" office:value="654.29999999999995" table:style-name="ce15">
            <text:p>654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INFOCERT SPA<text:s/></text:p>
          </table:table-cell>
          <table:table-cell office:value-type="float" office:value="1167" table:style-name="ce12">
            <text:p>11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AG.FATT. N.1191000440 DEL 27.2.19</text:p>
          </table:table-cell>
          <table:table-cell office:value-type="float" office:value="999.18000000000006" table:style-name="ce15">
            <text:p>999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03.001</text:p>
          </table:table-cell>
          <table:table-cell office:value-type="string" table:style-name="ce10">
            <text:p>Costituzione fondi economali e carte aziendali</text:p>
          </table:table-cell>
          <table:table-cell office:value-type="string" table:style-name="ce10">
            <text:p>PACE TIZIANA</text:p>
          </table:table-cell>
          <table:table-cell office:value-type="float" office:value="1169" table:style-name="ce12">
            <text:p>11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TIZIANA PACE FUNZIONARIO DELEGATO - APERTURA DI CREDITO</text:p>
          </table:table-cell>
          <table:table-cell office:value-type="float" office:value="990" table:style-name="ce15">
            <text:p>9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999</text:p>
          </table:table-cell>
          <table:table-cell office:value-type="string" table:style-name="ce10">
            <text:p>Altre spese per servizi amministrativi</text:p>
          </table:table-cell>
          <table:table-cell office:value-type="string" table:style-name="ce10">
            <text:p>ANAC AUTORITA' NAZIONALE ANTICORRUZIONE<text:s/></text:p>
          </table:table-cell>
          <table:table-cell office:value-type="float" office:value="1170" table:style-name="ce12">
            <text:p>11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REGOLARIZZAZIONE MAV N.01030631003721351 E MAV N.0130634673081942 PER PROCEDURE ATTIVATE NEL 3° QUADR. 2018 E 1°QUADR.2019</text:p>
          </table:table-cell>
          <table:table-cell office:value-type="float" office:value="675" table:style-name="ce15">
            <text:p>67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1171" table:style-name="ce12">
            <text:p>11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PAG.FATT. N.6820190520002398 DEL 23.5.19 (TIM) E N.1/467 DEL 27.5.19 (N&amp;C)</text:p>
          </table:table-cell>
          <table:table-cell office:value-type="float" office:value="68015.8" table:style-name="ce15">
            <text:p>68.015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EDIZIONI AMBIENTE<text:s/></text:p>
          </table:table-cell>
          <table:table-cell office:value-type="float" office:value="1173" table:style-name="ce12">
            <text:p>11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PAG.FATT. N.1171/19/1 DEL 31.5.19</text:p>
          </table:table-cell>
          <table:table-cell office:value-type="float" office:value="325.60000000000002" table:style-name="ce15">
            <text:p>325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ZANICHELLI EDITORE SPA<text:s/></text:p>
          </table:table-cell>
          <table:table-cell office:value-type="float" office:value="1175" table:style-name="ce12">
            <text:p>11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PAG.FATT. N. FTE80070343 DEL 13.12.18</text:p>
          </table:table-cell>
          <table:table-cell office:value-type="float" office:value="568.70000000000005" table:style-name="ce15">
            <text:p>568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LLINARO<text:s/></text:p>
          </table:table-cell>
          <table:table-cell office:value-type="float" office:value="1176" table:style-name="ce12">
            <text:p>11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VERSO NATALE-MANIFESTAZIONE DI CULTURA E TRADIZIONI DI NATALE'</text:p>
          </table:table-cell>
          <table:table-cell office:value-type="float" office:value="4915.09" table:style-name="ce15">
            <text:p>4.915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IUGGI<text:s/></text:p>
          </table:table-cell>
          <table:table-cell office:value-type="float" office:value="1177" table:style-name="ce12">
            <text:p>117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NOVECENTO-DALLA TRADIZIONE AGROPASTORALE ANTICOLANA...'</text:p>
          </table:table-cell>
          <table:table-cell office:value-type="float" office:value="5732.77" table:style-name="ce15">
            <text:p>5.732,7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VARO ROMANO<text:s/></text:p>
          </table:table-cell>
          <table:table-cell office:value-type="float" office:value="1178" table:style-name="ce12">
            <text:p>11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E' FESTA NEL BORGO-TERZA EDIZIONE'</text:p>
          </table:table-cell>
          <table:table-cell office:value-type="float" office:value="2694.88" table:style-name="ce15">
            <text:p>2.694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EROLA<text:s/></text:p>
          </table:table-cell>
          <table:table-cell office:value-type="float" office:value="1179" table:style-name="ce12">
            <text:p>11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NATALE ALLE PENDICI DEL CASTELLO'</text:p>
          </table:table-cell>
          <table:table-cell office:value-type="float" office:value="2497.12" table:style-name="ce15">
            <text:p>2.497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GORGA<text:s/></text:p>
          </table:table-cell>
          <table:table-cell office:value-type="float" office:value="1180" table:style-name="ce12">
            <text:p>11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NATALE DALLE MILLE MERAVIGLIE 2018'</text:p>
          </table:table-cell>
          <table:table-cell office:value-type="float" office:value="7999.88" table:style-name="ce15">
            <text:p>7.999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VIGNANO<text:s/></text:p>
          </table:table-cell>
          <table:table-cell office:value-type="float" office:value="1181" table:style-name="ce12">
            <text:p>11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NATALE NEL BORGO'</text:p>
          </table:table-cell>
          <table:table-cell office:value-type="float" office:value="7876.92" table:style-name="ce15">
            <text:p>7.876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EPI<text:s/></text:p>
          </table:table-cell>
          <table:table-cell office:value-type="float" office:value="1182" table:style-name="ce12">
            <text:p>11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NEPI: NATALE TRA STORIA E DIVERTIMENTO'</text:p>
          </table:table-cell>
          <table:table-cell office:value-type="float" office:value="4635.0200000000004" table:style-name="ce15">
            <text:p>4.635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ISOLA DEL LIRI<text:s/></text:p>
          </table:table-cell>
          <table:table-cell office:value-type="float" office:value="1183" table:style-name="ce12">
            <text:p>11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NATALE 2018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STENA<text:s/></text:p>
          </table:table-cell>
          <table:table-cell office:value-type="float" office:value="1184" table:style-name="ce12">
            <text:p>11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NATALE A PASTENA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VE<text:s/></text:p>
          </table:table-cell>
          <table:table-cell office:value-type="float" office:value="1185" table:style-name="ce12">
            <text:p>11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IL NATALE A CAVE'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SONIANO<text:s/></text:p>
          </table:table-cell>
          <table:table-cell office:value-type="float" office:value="1186" table:style-name="ce12">
            <text:p>118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PISONIANO RIVIVE IL NATALE'</text:p>
          </table:table-cell>
          <table:table-cell office:value-type="float" office:value="3000" table:style-name="ce15">
            <text:p>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VETERI<text:s/></text:p>
          </table:table-cell>
          <table:table-cell office:value-type="float" office:value="1187" table:style-name="ce12">
            <text:p>11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IL NATALE DALLA PERIFERIA AL CENTRO TRA TRADIZIONE E CULTURA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FORTE<text:s/></text:p>
          </table:table-cell>
          <table:table-cell office:value-type="float" office:value="1188" table:style-name="ce12">
            <text:p>118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NATALE CASTELFORTESE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ISOLA DEL LIRI<text:s/></text:p>
          </table:table-cell>
          <table:table-cell office:value-type="float" office:value="1189" table:style-name="ce12">
            <text:p>118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CONTRIBUTO 'CASCATALONGA 2018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1190" table:style-name="ce12">
            <text:p>119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PAG.CORSO 'STRUMENTI PER LA DIGITALIZZAZIONE DEI PROCESSI NELLA PA ANALISI E PROGETTAZIONE'-COD.2019.100-06.06.2019-F.FONTI</text:p>
          </table:table-cell>
          <table:table-cell office:value-type="float" office:value="200" table:style-name="ce15">
            <text:p>2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1191" table:style-name="ce12">
            <text:p>119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PAG.CORSO 'IL RESPONSABILE DEL PROCEDIMENTO'COD.2019.083-19.6.19-F.CARDINALI-C.SILVI-M.D'ANGELO-F.M.FALCHETTI-F.FONTI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1192" table:style-name="ce12">
            <text:p>11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05T00:00:00" table:style-name="ce13">
            <text:p>05/07/2019</text:p>
          </table:table-cell>
          <table:table-cell office:value-type="string" table:style-name="ce10">
            <text:p>PAG.CORSO 'PIANIFICAZIONE E ANALISI DEI FABBISOGNI DI PERSONALE'-COD.2019.045-7.6.19 -F.PEZONE</text:p>
          </table:table-cell>
          <table:table-cell office:value-type="float" office:value="180" table:style-name="ce15">
            <text:p>1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193" table:style-name="ce12">
            <text:p>119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205264.18" table:style-name="ce15">
            <text:p>205.264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194" table:style-name="ce12">
            <text:p>11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108033.78" table:style-name="ce15">
            <text:p>108.033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195" table:style-name="ce12">
            <text:p>11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54016.88" table:style-name="ce15">
            <text:p>54.016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196" table:style-name="ce12">
            <text:p>119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197" table:style-name="ce12">
            <text:p>119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198" table:style-name="ce12">
            <text:p>11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199" table:style-name="ce12">
            <text:p>11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21606.76" table:style-name="ce15">
            <text:p>21.606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200" table:style-name="ce12">
            <text:p>12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201" table:style-name="ce12">
            <text:p>12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202" table:style-name="ce12">
            <text:p>12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203" table:style-name="ce12">
            <text:p>12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LUG/AGO 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204" table:style-name="ce12">
            <text:p>12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205" table:style-name="ce12">
            <text:p>12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I CONSILIARI- ART. 14 - LUG/AGO ANNO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206" table:style-name="ce12">
            <text:p>12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PARTITO DEMOCRATICO - ART. 11 LUGLIO 2019</text:p>
          </table:table-cell>
          <table:table-cell office:value-type="float" office:value="14764.15" table:style-name="ce15">
            <text:p>14.76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207" table:style-name="ce12">
            <text:p>12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MOVIMENTO 5 STELLE - ART. 11 LUGLIO 2019</text:p>
          </table:table-cell>
          <table:table-cell office:value-type="float" office:value="7979.46" table:style-name="ce15">
            <text:p>7.97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208" table:style-name="ce12">
            <text:p>12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FORZA ITALIA - ART. 11 LUGLIO 2019</text:p>
          </table:table-cell>
          <table:table-cell office:value-type="float" office:value="4210.2" table:style-name="ce15">
            <text:p>4.210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209" table:style-name="ce12">
            <text:p>12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FRATELLI D'ITALIA - ART. 11 LUGLI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210" table:style-name="ce12">
            <text:p>12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LEGA - ART. 11 LUGLI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211" table:style-name="ce12">
            <text:p>12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L.C. ZINGARETTI - ART. 11 LUGLI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212" table:style-name="ce12">
            <text:p>121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GRUPPO MISTO - ART. 11 LUGLIO 2019</text:p>
          </table:table-cell>
          <table:table-cell office:value-type="float" office:value="1948.64" table:style-name="ce15">
            <text:p>1.948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213" table:style-name="ce12">
            <text:p>121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CENTRO SOLIDALE DEMO'S- ART. 11 LUGLI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214" table:style-name="ce12">
            <text:p>12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LAZIO 2018 - ART. 11 LUGLI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215" table:style-name="ce12">
            <text:p>12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LIBERI E UGUALI - ART. 11 LUGLI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216" table:style-name="ce12">
            <text:p>12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NOI CON L'ITALIA - ART. 11 LUGLI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217" table:style-name="ce12">
            <text:p>12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PIU' EUROPA RADICALI - ART. 11 LUGLI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218" table:style-name="ce12">
            <text:p>12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0T00:00:00" table:style-name="ce13">
            <text:p>10/07/2019</text:p>
          </table:table-cell>
          <table:table-cell office:value-type="string" table:style-name="ce10">
            <text:p>SERGIO PIROZZI - ART. 11 LUGLI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FASTWEB SPA<text:s/></text:p>
          </table:table-cell>
          <table:table-cell office:value-type="float" office:value="1219" table:style-name="ce12">
            <text:p>12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2T00:00:00" table:style-name="ce13">
            <text:p>12/07/2019</text:p>
          </table:table-cell>
          <table:table-cell office:value-type="string" table:style-name="ce10">
            <text:p>PAG.FATT. N. PAE0008644 DEL 31.3.19-PARTE</text:p>
          </table:table-cell>
          <table:table-cell office:value-type="float" office:value="32828.93" table:style-name="ce15">
            <text:p>32.828,9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221" table:style-name="ce12">
            <text:p>12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2T00:00:00" table:style-name="ce13">
            <text:p>12/07/2019</text:p>
          </table:table-cell>
          <table:table-cell office:value-type="string" table:style-name="ce10">
            <text:p>PAG.FATT. N. PAE0008644 DEL 31.3.19 -SALDO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GIUFFRE' FRANCIS LEFEBVRE SPA<text:s/></text:p>
          </table:table-cell>
          <table:table-cell office:value-type="float" office:value="1223" table:style-name="ce12">
            <text:p>12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2T00:00:00" table:style-name="ce13">
            <text:p>12/07/2019</text:p>
          </table:table-cell>
          <table:table-cell office:value-type="string" table:style-name="ce10">
            <text:p>PAG.FATT. N. V20108661/2019 DEL 20.6.19</text:p>
          </table:table-cell>
          <table:table-cell office:value-type="float" office:value="3496" table:style-name="ce15">
            <text:p>3.49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225" table:style-name="ce12">
            <text:p>12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2T00:00:00" table:style-name="ce13">
            <text:p>12/07/2019</text:p>
          </table:table-cell>
          <table:table-cell office:value-type="string" table:style-name="ce10">
            <text:p>PAG.FATT. N. 76 DEL 30.5.19</text:p>
          </table:table-cell>
          <table:table-cell office:value-type="float" office:value="2367.85" table:style-name="ce15">
            <text:p>2.367,8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FULLGADGETS SRL<text:s/></text:p>
          </table:table-cell>
          <table:table-cell office:value-type="float" office:value="1227" table:style-name="ce12">
            <text:p>12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2T00:00:00" table:style-name="ce13">
            <text:p>12/07/2019</text:p>
          </table:table-cell>
          <table:table-cell office:value-type="string" table:style-name="ce10">
            <text:p>PAG.FATT.N. 518/2019 DEL 12.3.19-PARTE</text:p>
          </table:table-cell>
          <table:table-cell office:value-type="float" office:value="24.4" table:style-name="ce15">
            <text:p>24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FULLGADGETS SRL<text:s/></text:p>
          </table:table-cell>
          <table:table-cell office:value-type="float" office:value="1229" table:style-name="ce12">
            <text:p>122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2T00:00:00" table:style-name="ce13">
            <text:p>12/07/2019</text:p>
          </table:table-cell>
          <table:table-cell office:value-type="string" table:style-name="ce10">
            <text:p>PAG.FATT. N. 518/2019 DEL 12.3.19-SALDO</text:p>
          </table:table-cell>
          <table:table-cell office:value-type="float" office:value="660.63" table:style-name="ce15">
            <text:p>660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SOCIETA' EDITRICE IL MULINO SPA<text:s/></text:p>
          </table:table-cell>
          <table:table-cell office:value-type="float" office:value="1231" table:style-name="ce12">
            <text:p>123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2T00:00:00" table:style-name="ce13">
            <text:p>12/07/2019</text:p>
          </table:table-cell>
          <table:table-cell office:value-type="string" table:style-name="ce10">
            <text:p>PAG.FATT. N. F-178 E N. F-179 DEL 3.6.19</text:p>
          </table:table-cell>
          <table:table-cell office:value-type="float" office:value="469.5" table:style-name="ce15">
            <text:p>469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LA TRIBUNA SRL<text:s/></text:p>
          </table:table-cell>
          <table:table-cell office:value-type="float" office:value="1233" table:style-name="ce12">
            <text:p>12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2T00:00:00" table:style-name="ce13">
            <text:p>12/07/2019</text:p>
          </table:table-cell>
          <table:table-cell office:value-type="string" table:style-name="ce10">
            <text:p>PAG.FATT. N. V8_340082 DEL 14.6.19</text:p>
          </table:table-cell>
          <table:table-cell office:value-type="float" office:value="360" table:style-name="ce15">
            <text:p>3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text:s/></text:p>
          </table:table-cell>
          <table:table-cell office:value-type="float" office:value="1234" table:style-name="ce12">
            <text:p>12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2T00:00:00" table:style-name="ce13">
            <text:p>12/07/2019</text:p>
          </table:table-cell>
          <table:table-cell office:value-type="string" table:style-name="ce10">
            <text:p>PAG.FATT. N. 483,484 DEL 14.6.19,N.502 DEL 19.6.19,N.528 DEL 25.6.19,N.541 DEL 1.7.19</text:p>
          </table:table-cell>
          <table:table-cell office:value-type="float" office:value="663.19" table:style-name="ce15">
            <text:p>663,1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1236" table:style-name="ce12">
            <text:p>12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INCENTIVI D.LGS. N.50/2016 E DELIBERA UDP N. 217/2016 - LAVORI DETERMINAZIONE N.779/2018 - ING. AUGUSTO EVANGELISTA</text:p>
          </table:table-cell>
          <table:table-cell office:value-type="float" office:value="1864.64" table:style-name="ce15">
            <text:p>1.864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FONDO INCENTIVO PER LE FUNZIONI TECNICHE ART 113 C.3 D.LGS.50/2016<text:s/></text:p>
          </table:table-cell>
          <table:table-cell office:value-type="float" office:value="1237" table:style-name="ce12">
            <text:p>123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DET. 143/2017 - AMPLIAMENTI WIFI - 20% FONDO INCENTIVANTE <text:s/>D.LGS 50/2016 E DELIBERAZIONE UDP N. 217/2016</text:p>
          </table:table-cell>
          <table:table-cell office:value-type="float" office:value="466.16" table:style-name="ce15">
            <text:p>466,1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TALOCCI GIOVANNI ANTONIO</text:p>
          </table:table-cell>
          <table:table-cell office:value-type="float" office:value="1238" table:style-name="ce12">
            <text:p>12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TALOCCI GIOVANNI ANTONIO - FUNZIONARIO DELEGATO - EVENTI ISTITUZIONALI</text:p>
          </table:table-cell>
          <table:table-cell office:value-type="float" office:value="990" table:style-name="ce15">
            <text:p>9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TALOCCI GIOVANNI ANTONIO</text:p>
          </table:table-cell>
          <table:table-cell office:value-type="float" office:value="1239" table:style-name="ce12">
            <text:p>12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TALOCCI GIOVANNI ANTONIO - FUNZIONARIO DELEGATO - EVENTI ISTITUZIONALI</text:p>
          </table:table-cell>
          <table:table-cell office:value-type="float" office:value="24.03" table:style-name="ce15">
            <text:p>24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TALOCCI GIOVANNI ANTONIO</text:p>
          </table:table-cell>
          <table:table-cell office:value-type="float" office:value="1240" table:style-name="ce12">
            <text:p>12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TALOCCI GIOVANNI ANTONIO - FUNZIONARIO DELEGATO</text:p>
          </table:table-cell>
          <table:table-cell office:value-type="float" office:value="250" table:style-name="ce15">
            <text:p>2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TALOCCI GIOVANNI ANTONIO</text:p>
          </table:table-cell>
          <table:table-cell office:value-type="float" office:value="1241" table:style-name="ce12">
            <text:p>124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TALOCCI GIOVANNI ANTONIO - FUNZIONARIO DELEGATO</text:p>
          </table:table-cell>
          <table:table-cell office:value-type="float" office:value="229.62" table:style-name="ce15">
            <text:p>229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TALOCCI GIOVANNI ANTONIO</text:p>
          </table:table-cell>
          <table:table-cell office:value-type="float" office:value="1242" table:style-name="ce12">
            <text:p>12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TALOCCI GIOVANNI ANTONIO - FUNZIONARIO DELEGATO</text:p>
          </table:table-cell>
          <table:table-cell office:value-type="float" office:value="146.94999999999999" table:style-name="ce15">
            <text:p>146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004</text:p>
          </table:table-cell>
          <table:table-cell office:value-type="string" table:style-name="ce10">
            <text:p>Perizie</text:p>
          </table:table-cell>
          <table:table-cell office:value-type="string" table:style-name="ce10">
            <text:p>TALOCCI GIOVANNI ANTONIO</text:p>
          </table:table-cell>
          <table:table-cell office:value-type="float" office:value="1243" table:style-name="ce12">
            <text:p>124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TALOCCI GIOVANNI ANTONIO - FUNZIONARIO DELEGATO</text:p>
          </table:table-cell>
          <table:table-cell office:value-type="float" office:value="217.5" table:style-name="ce15">
            <text:p>217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TALOCCI GIOVANNI ANTONIO</text:p>
          </table:table-cell>
          <table:table-cell office:value-type="float" office:value="1244" table:style-name="ce12">
            <text:p>124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TALOCCI GIOVANNI ANTONIO - FUNZIONARIO DELEGATO</text:p>
          </table:table-cell>
          <table:table-cell office:value-type="float" office:value="16" table:style-name="ce15">
            <text:p>1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1245" table:style-name="ce12">
            <text:p>124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PAG.FATT. N. V0-55173 DEL 14.6.19-CIG:7644935FEC</text:p>
          </table:table-cell>
          <table:table-cell office:value-type="float" office:value="39688.75" table:style-name="ce15">
            <text:p>39.688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AGRARIA DI MANZIANA<text:s/></text:p>
          </table:table-cell>
          <table:table-cell office:value-type="float" office:value="1247" table:style-name="ce12">
            <text:p>124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CONTRIBUTO 'IMPLEMENTAZIONE E VALORIZZAZIONE DEL CAMMINO DELLE TERRE COMUNI'</text:p>
          </table:table-cell>
          <table:table-cell office:value-type="float" office:value="27643.86" table:style-name="ce15">
            <text:p>27.64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1248" table:style-name="ce12">
            <text:p>12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PAG. FATT. N.016462-S DEL 22.5.19</text:p>
          </table:table-cell>
          <table:table-cell office:value-type="float" office:value="4254.75" table:style-name="ce15">
            <text:p>4.254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IULIANO DI ROMA<text:s/></text:p>
          </table:table-cell>
          <table:table-cell office:value-type="float" office:value="1250" table:style-name="ce12">
            <text:p>12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CONTRIBUTO 'V EDIZIONE RASSEGNA SPAZIO TEATRO'</text:p>
          </table:table-cell>
          <table:table-cell office:value-type="float" office:value="7560" table:style-name="ce15">
            <text:p>7.5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251" table:style-name="ce12">
            <text:p>125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PAG.FATT. N. 61/EL DEL 30.6.19 (MEIT MULTISERVICES) E N. 3674 DEL 3.7.19 (GIONE)-PARTE</text:p>
          </table:table-cell>
          <table:table-cell office:value-type="float" office:value="63739.42" table:style-name="ce15">
            <text:p>63.739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253" table:style-name="ce12">
            <text:p>12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PAG.FATT. N. 61/EL DEL 30.6.19 (MEIT MULTISERVICES) E N. 3674 DEL 3.7.19 (GIONE)-SALDO</text:p>
          </table:table-cell>
          <table:table-cell office:value-type="float" office:value="21246.480000000003" table:style-name="ce15">
            <text:p>21.246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TESORERIA DELLO STATO DI ROMA<text:s/></text:p>
          </table:table-cell>
          <table:table-cell office:value-type="float" office:value="1255" table:style-name="ce12">
            <text:p>12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19T00:00:00" table:style-name="ce13">
            <text:p>19/07/2019</text:p>
          </table:table-cell>
          <table:table-cell office:value-type="string" table:style-name="ce10">
            <text:p>RINNOVO ABBONAMENTO'ITALGIUREWEB' CANONE UTENZA INFORMATI CA GIURIDICA CON IMPUTAZIONE AL CAPO XI,CAP. 2408-ANNO 2019 COD.UTENZA R116</text:p>
          </table:table-cell>
          <table:table-cell office:value-type="float" office:value="671.39" table:style-name="ce15">
            <text:p>671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ECCE CLAUDIO</text:p>
          </table:table-cell>
          <table:table-cell office:value-type="float" office:value="1257" table:style-name="ce12">
            <text:p>12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INDENNITA' LUGLIO 2019</text:p>
          </table:table-cell>
          <table:table-cell office:value-type="float" office:value="4425.6500000000005" table:style-name="ce15">
            <text:p>4.425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260" table:style-name="ce12">
            <text:p>126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INDENNITA' LUGLIO 2019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262" table:style-name="ce12">
            <text:p>126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INDENNITA' LUGLIO 2019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265" table:style-name="ce12">
            <text:p>126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INDENNITA' LUGLIO 2019</text:p>
          </table:table-cell>
          <table:table-cell office:value-type="float" office:value="10546.510000000002" table:style-name="ce15">
            <text:p>10.546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268" table:style-name="ce12">
            <text:p>12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INDENNITA' LUGLIO 2019</text:p>
          </table:table-cell>
          <table:table-cell office:value-type="float" office:value="550032.1" table:style-name="ce15">
            <text:p>550.032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272" table:style-name="ce12">
            <text:p>12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DIARIA LUGLIO 2019</text:p>
          </table:table-cell>
          <table:table-cell office:value-type="float" office:value="211876.99" table:style-name="ce15">
            <text:p>211.876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274" table:style-name="ce12">
            <text:p>127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IRAP INDENNITA' COMMISSARIO STRAORDINARIO CO.RE.COM. CLAUDIO LECCE - LUGLIO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275" table:style-name="ce12">
            <text:p>12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IRAP INDENNITA' DIFENSORE CIVICO - LUGLIO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276" table:style-name="ce12">
            <text:p>12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IRAP INDENNITA' GARANTE INFANZIA - LUGLIO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277" table:style-name="ce12">
            <text:p>127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IRAP INDENNITA' GARANTE DETENUTI - LUGLIO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278" table:style-name="ce12">
            <text:p>12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IRAP INDENNITA' CONSILIARE - LUGLIO 2019</text:p>
          </table:table-cell>
          <table:table-cell office:value-type="float" office:value="36692.879999999997" table:style-name="ce15">
            <text:p>36.692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CENTRO COPIE L'ISTANTANEA SRL<text:s/></text:p>
          </table:table-cell>
          <table:table-cell office:value-type="float" office:value="1279" table:style-name="ce12">
            <text:p>12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PAG.FATT. N. 51/PA DEL 17.5.19</text:p>
          </table:table-cell>
          <table:table-cell office:value-type="float" office:value="542.9" table:style-name="ce15">
            <text:p>542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1281" table:style-name="ce12">
            <text:p>12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PAG.FATT. N.191901221083 DEL 5.6.19</text:p>
          </table:table-cell>
          <table:table-cell office:value-type="float" office:value="242.75" table:style-name="ce15">
            <text:p>242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284" table:style-name="ce12">
            <text:p>12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PAG.FATT. N.2019012000048191 DEL 5.6.19 E N.2019012000078161 DEL 4.7.19</text:p>
          </table:table-cell>
          <table:table-cell office:value-type="float" office:value="14069.19" table:style-name="ce15">
            <text:p>14.069,1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286" table:style-name="ce12">
            <text:p>128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PAG.FATT. N.PAE0006567 DEL 28.2.19 E N.PAE0013296 DEL 30.4.19</text:p>
          </table:table-cell>
          <table:table-cell office:value-type="float" office:value="126817.38999999998" table:style-name="ce15">
            <text:p>126.817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1288" table:style-name="ce12">
            <text:p>128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PAG.FATT. N. 1252 DEL 31.5.19</text:p>
          </table:table-cell>
          <table:table-cell office:value-type="float" office:value="904.93999999999994" table:style-name="ce15">
            <text:p>904,9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E - COMUNICAZIONE &amp; EDITORIA SRL<text:s/></text:p>
          </table:table-cell>
          <table:table-cell office:value-type="float" office:value="1290" table:style-name="ce12">
            <text:p>129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PAG.FATT. N. 2019306/E DEL 18.6.19</text:p>
          </table:table-cell>
          <table:table-cell office:value-type="float" office:value="7761" table:style-name="ce15">
            <text:p>7.76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1292" table:style-name="ce12">
            <text:p>12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PAG.FATT.N. 36/03-2019 DEL 31.5.19</text:p>
          </table:table-cell>
          <table:table-cell office:value-type="float" office:value="35183.199999999997" table:style-name="ce15">
            <text:p>35.183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ELICART SRL<text:s/></text:p>
          </table:table-cell>
          <table:table-cell office:value-type="float" office:value="1294" table:style-name="ce12">
            <text:p>12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PAG. FATT. N. 36/02 DEL 20.3.19</text:p>
          </table:table-cell>
          <table:table-cell office:value-type="float" office:value="5950.67" table:style-name="ce15">
            <text:p>5.950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006</text:p>
          </table:table-cell>
          <table:table-cell office:value-type="string" table:style-name="ce10">
            <text:p>Patrocinio legale</text:p>
          </table:table-cell>
          <table:table-cell office:value-type="string" table:style-name="ce10">
            <text:p>STUDIO LEGALE PASTORE-TAMBURRINO ASSOCIATI<text:s/></text:p>
          </table:table-cell>
          <table:table-cell office:value-type="float" office:value="1296" table:style-name="ce12">
            <text:p>129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PAG.FATT. N. 8 DE L2.7.19</text:p>
          </table:table-cell>
          <table:table-cell office:value-type="float" office:value="1703.51" table:style-name="ce15">
            <text:p>1.703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298" table:style-name="ce12">
            <text:p>12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PAG.FATT. N. 201930395 DEL 7.2.19 E N.201930457 DEL 10.6.19-PARTE</text:p>
          </table:table-cell>
          <table:table-cell office:value-type="float" office:value="2769.3599999999997" table:style-name="ce15">
            <text:p>2.769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300" table:style-name="ce12">
            <text:p>13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4T00:00:00" table:style-name="ce13">
            <text:p>24/07/2019</text:p>
          </table:table-cell>
          <table:table-cell office:value-type="string" table:style-name="ce10">
            <text:p>PAG.FATT. N. 201930395 DEL 7.2.19 E N.201930457 DEL 10.6.19-SALDO</text:p>
          </table:table-cell>
          <table:table-cell office:value-type="float" office:value="1509.8899999999999" table:style-name="ce15">
            <text:p>1.509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302" table:style-name="ce12">
            <text:p>13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255243.43000000002" table:style-name="ce15">
            <text:p>255.24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07" table:style-name="ce12">
            <text:p>13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08" table:style-name="ce12">
            <text:p>13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09" table:style-name="ce12">
            <text:p>13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10" table:style-name="ce12">
            <text:p>13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311" table:style-name="ce12">
            <text:p>13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264073.42000000004" table:style-name="ce15">
            <text:p>264.073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16" table:style-name="ce12">
            <text:p>13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17" table:style-name="ce12">
            <text:p>13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318" table:style-name="ce12">
            <text:p>13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242253.89999999997" table:style-name="ce15">
            <text:p>242.253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23" table:style-name="ce12">
            <text:p>13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24" table:style-name="ce12">
            <text:p>132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325" table:style-name="ce12">
            <text:p>13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264174.63" table:style-name="ce15">
            <text:p>264.174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30" table:style-name="ce12">
            <text:p>13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31" table:style-name="ce12">
            <text:p>133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32" table:style-name="ce12">
            <text:p>133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33" table:style-name="ce12">
            <text:p>13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34" table:style-name="ce12">
            <text:p>13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1845.49" table:style-name="ce15">
            <text:p>1.845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35" table:style-name="ce12">
            <text:p>13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911" table:style-name="ce15">
            <text:p>91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36" table:style-name="ce12">
            <text:p>13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37" table:style-name="ce12">
            <text:p>133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38" table:style-name="ce12">
            <text:p>13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39" table:style-name="ce12">
            <text:p>13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340" table:style-name="ce12">
            <text:p>13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232103.75" table:style-name="ce15">
            <text:p>232.103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45" table:style-name="ce12">
            <text:p>134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346" table:style-name="ce12">
            <text:p>13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134542.69" table:style-name="ce15">
            <text:p>134.542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51" table:style-name="ce12">
            <text:p>135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52" table:style-name="ce12">
            <text:p>13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53" table:style-name="ce12">
            <text:p>13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354" table:style-name="ce12">
            <text:p>13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355" table:style-name="ce12">
            <text:p>13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VITALIZIO LUGLIO 2019</text:p>
          </table:table-cell>
          <table:table-cell office:value-type="float" office:value="26884.14" table:style-name="ce15">
            <text:p>26.884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1357" table:style-name="ce12">
            <text:p>13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PAG.FATT. N. 1246/1A DEL 29.5.19</text:p>
          </table:table-cell>
          <table:table-cell office:value-type="float" office:value="4139.2" table:style-name="ce15">
            <text:p>4.139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1359" table:style-name="ce12">
            <text:p>13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PAG.FATT. N. 1392 DEL 28.6.19</text:p>
          </table:table-cell>
          <table:table-cell office:value-type="float" office:value="411.72" table:style-name="ce15">
            <text:p>411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61" table:style-name="ce12">
            <text:p>13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5T00:00:00" table:style-name="ce13">
            <text:p>25/07/2019</text:p>
          </table:table-cell>
          <table:table-cell office:value-type="string" table:style-name="ce10">
            <text:p>IRAP VITALIZIO EX CONSIGLIERI REGIONALI - LUGLI0 2019</text:p>
          </table:table-cell>
          <table:table-cell office:value-type="float" office:value="136986.54" table:style-name="ce15">
            <text:p>136.986,5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1362" table:style-name="ce12">
            <text:p>136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6T00:00:00" table:style-name="ce13">
            <text:p>26/07/2019</text:p>
          </table:table-cell>
          <table:table-cell office:value-type="string" table:style-name="ce10">
            <text:p>PAG.FATT. N. 6 DEL 19.7.19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364" table:style-name="ce12">
            <text:p>13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26T00:00:00" table:style-name="ce13">
            <text:p>26/07/2019</text:p>
          </table:table-cell>
          <table:table-cell office:value-type="string" table:style-name="ce10">
            <text:p>PAG.FATT. N. PAE0020085 DEL 30.6.19</text:p>
          </table:table-cell>
          <table:table-cell office:value-type="float" office:value="99762.57" table:style-name="ce15">
            <text:p>99.762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4.001</text:p>
          </table:table-cell>
          <table:table-cell office:value-type="string" table:style-name="ce10">
            <text:p>Oneri da contenzioso</text:p>
          </table:table-cell>
          <table:table-cell office:value-type="string" table:style-name="ce10">
            <text:p>CAMILLONI LUIGI</text:p>
          </table:table-cell>
          <table:table-cell office:value-type="float" office:value="1371" table:style-name="ce12">
            <text:p>13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LEGGE REGIONALE 25 LUGLIO 2019 N. 17 BURL N. 61/19 - <text:s/>PAG. PROVVISORIA ESECUZIONE DEL DECRETO INGIUNTIVO DEL TRIBUNALE DI ROMA N. 29032/2017</text:p>
          </table:table-cell>
          <table:table-cell office:value-type="float" office:value="10488.92" table:style-name="ce15">
            <text:p>10.488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RINNA RITA</text:p>
          </table:table-cell>
          <table:table-cell office:value-type="float" office:value="1372" table:style-name="ce12">
            <text:p>13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 N. 21 DEL 30.6.19</text:p>
          </table:table-cell>
          <table:table-cell office:value-type="float" office:value="600" table:style-name="ce15">
            <text:p>6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374" table:style-name="ce12">
            <text:p>137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 N. 605/C10 DEL 30.6.19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1376" table:style-name="ce12">
            <text:p>13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 N. 5 DEL 13.6.19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1378" table:style-name="ce12">
            <text:p>13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N. 4 DEL 20.5.19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1380" table:style-name="ce12">
            <text:p>13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 N. 6-2019-FTELETT DEL 12.7.19</text:p>
          </table:table-cell>
          <table:table-cell office:value-type="float" office:value="615" table:style-name="ce15">
            <text:p>6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GIAPPICHELLI EDITORE<text:s/></text:p>
          </table:table-cell>
          <table:table-cell office:value-type="float" office:value="1381" table:style-name="ce12">
            <text:p>13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 N. 190266/E DEL 19.7.19</text:p>
          </table:table-cell>
          <table:table-cell office:value-type="float" office:value="110" table:style-name="ce15">
            <text:p>1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CASA EDITRICE DR. EUGENIO JOVENE SRL<text:s/></text:p>
          </table:table-cell>
          <table:table-cell office:value-type="float" office:value="1382" table:style-name="ce12">
            <text:p>13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 N. 49/I DEL 28.6.19</text:p>
          </table:table-cell>
          <table:table-cell office:value-type="float" office:value="90" table:style-name="ce15">
            <text:p>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SOCIETA' EDITRICE IL MULINO SPA<text:s/></text:p>
          </table:table-cell>
          <table:table-cell office:value-type="float" office:value="1383" table:style-name="ce12">
            <text:p>13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 N. F-234,F-235 DEL 27.6.19</text:p>
          </table:table-cell>
          <table:table-cell office:value-type="float" office:value="99.5" table:style-name="ce15">
            <text:p>99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RMIA<text:s/></text:p>
          </table:table-cell>
          <table:table-cell office:value-type="float" office:value="1385" table:style-name="ce12">
            <text:p>13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CONTRIBUTO 'PREMIO REMIGIO PAONE'</text:p>
          </table:table-cell>
          <table:table-cell office:value-type="float" office:value="6012.73" table:style-name="ce15">
            <text:p>6.012,7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1386" table:style-name="ce12">
            <text:p>138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CORSO 'IL SISTEMA DEL CONTROLLO E IL CONTROLLO DI REGOLARITA'AMMINISTRATIVO CONTABILE'-COD.2019.156-16.7.19</text:p>
          </table:table-cell>
          <table:table-cell office:value-type="float" office:value="60" table:style-name="ce15">
            <text:p>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ARETI SPA<text:s/></text:p>
          </table:table-cell>
          <table:table-cell office:value-type="float" office:value="1387" table:style-name="ce12">
            <text:p>13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 N.1050000030 DEL 26.6.19</text:p>
          </table:table-cell>
          <table:table-cell office:value-type="float" office:value="1038.29" table:style-name="ce15">
            <text:p>1.038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DI<text:s/></text:p>
          </table:table-cell>
          <table:table-cell office:value-type="float" office:value="1389" table:style-name="ce12">
            <text:p>138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CONTRIBUTO 'NATALE A FONDI TRA LUCE E STORIA' -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POSTE ITALIANE SPA<text:s/></text:p>
          </table:table-cell>
          <table:table-cell office:value-type="float" office:value="1390" table:style-name="ce12">
            <text:p>139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 N. 8719172502,8719172503,8719172504 DEL 29.5.19</text:p>
          </table:table-cell>
          <table:table-cell office:value-type="float" office:value="1439.39" table:style-name="ce15">
            <text:p>1.439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1391" table:style-name="ce12">
            <text:p>139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 N. 191901669776,191901669774,191901669775 DEL 19.7.19</text:p>
          </table:table-cell>
          <table:table-cell office:value-type="float" office:value="395.47" table:style-name="ce15">
            <text:p>395,4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2.01.06.001</text:p>
          </table:table-cell>
          <table:table-cell office:value-type="string" table:style-name="ce10">
            <text:p>Tassa e/o tariffa smaltimento rifiuti solidi urbani</text:p>
          </table:table-cell>
          <table:table-cell office:value-type="string" table:style-name="ce10">
            <text:p>AMA SPA-AZIENDA MUNICIPALE AMBIENTE<text:s/></text:p>
          </table:table-cell>
          <table:table-cell office:value-type="float" office:value="1393" table:style-name="ce12">
            <text:p>139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.FATT. N.111900078159 DEL 24/04/2019</text:p>
          </table:table-cell>
          <table:table-cell office:value-type="float" office:value="126596.01" table:style-name="ce15">
            <text:p>126.596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ILIPPI SIMONA</text:p>
          </table:table-cell>
          <table:table-cell office:value-type="float" office:value="1394" table:style-name="ce12">
            <text:p>13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PAGAMENTO FATTURA N. 5 DEL 13/02/2019</text:p>
          </table:table-cell>
          <table:table-cell office:value-type="float" office:value="2926.5" table:style-name="ce15">
            <text:p>2.92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SCUOLA NAZIONALE DELL'AMMINISTRAZIONE (SNA)<text:s/></text:p>
          </table:table-cell>
          <table:table-cell office:value-type="float" office:value="1396" table:style-name="ce12">
            <text:p>139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1T00:00:00" table:style-name="ce13">
            <text:p>01/08/2019</text:p>
          </table:table-cell>
          <table:table-cell office:value-type="string" table:style-name="ce10">
            <text:p>CORSO 'LA FUNZIONE DEI RESPONSABILI E REFERENTI DELL'ANTICORRUZIONE'-codice 2019.123-10.4.19-CORTESINI PAOLO</text:p>
          </table:table-cell>
          <table:table-cell office:value-type="float" office:value="160" table:style-name="ce15">
            <text:p>1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397" table:style-name="ce12">
            <text:p>139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- AGOSTO 2019</text:p>
          </table:table-cell>
          <table:table-cell office:value-type="float" office:value="14764.15" table:style-name="ce15">
            <text:p>14.76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398" table:style-name="ce12">
            <text:p>13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- AGOSTO 2019</text:p>
          </table:table-cell>
          <table:table-cell office:value-type="float" office:value="7979.46" table:style-name="ce15">
            <text:p>7.97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399" table:style-name="ce12">
            <text:p>13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- AGOSTO 2019</text:p>
          </table:table-cell>
          <table:table-cell office:value-type="float" office:value="4210.2" table:style-name="ce15">
            <text:p>4.210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400" table:style-name="ce12">
            <text:p>14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AGOST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401" table:style-name="ce12">
            <text:p>14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- AGOST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402" table:style-name="ce12">
            <text:p>14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AGOSTO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403" table:style-name="ce12">
            <text:p>14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- AGOSTO 2019</text:p>
          </table:table-cell>
          <table:table-cell office:value-type="float" office:value="1948.64" table:style-name="ce15">
            <text:p>1.948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404" table:style-name="ce12">
            <text:p>14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- AGOST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405" table:style-name="ce12">
            <text:p>14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- AGOST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406" table:style-name="ce12">
            <text:p>14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- AGOST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407" table:style-name="ce12">
            <text:p>14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AGOST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408" table:style-name="ce12">
            <text:p>14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- AGOST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409" table:style-name="ce12">
            <text:p>14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GRUPPI CONSILIARI- ART. 11 - AGOSTO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2.001</text:p>
          </table:table-cell>
          <table:table-cell office:value-type="string" table:style-name="ce10">
            <text:p>Acquisto di servizi da agenzie di lavoro interinale</text:p>
          </table:table-cell>
          <table:table-cell office:value-type="string" table:style-name="ce10">
            <text:p>LAZIOCREA SPA<text:s/></text:p>
          </table:table-cell>
          <table:table-cell office:value-type="float" office:value="1410" table:style-name="ce12">
            <text:p>14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PAG.FATT. N. 197 DEL 29.7.19</text:p>
          </table:table-cell>
          <table:table-cell office:value-type="float" office:value="630836.57999999996" table:style-name="ce15">
            <text:p>630.836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2.001</text:p>
          </table:table-cell>
          <table:table-cell office:value-type="string" table:style-name="ce10">
            <text:p>Acquisto di servizi da agenzie di lavoro interinale</text:p>
          </table:table-cell>
          <table:table-cell office:value-type="string" table:style-name="ce10">
            <text:p>LAZIOCREA SPA<text:s/></text:p>
          </table:table-cell>
          <table:table-cell office:value-type="float" office:value="1412" table:style-name="ce12">
            <text:p>141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PAG.FATT. N. 199 DEL 29.7.19</text:p>
          </table:table-cell>
          <table:table-cell office:value-type="float" office:value="209288.9" table:style-name="ce15">
            <text:p>209.288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414" table:style-name="ce12">
            <text:p>14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PAG.FATT. N. PAE0020025 DEL 30.6.19-SALDO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FASTWEB SPA<text:s/></text:p>
          </table:table-cell>
          <table:table-cell office:value-type="float" office:value="1416" table:style-name="ce12">
            <text:p>14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PAG.FATT. N. PAE0020025 DEL 30.6.19-PARTE</text:p>
          </table:table-cell>
          <table:table-cell office:value-type="float" office:value="31640.550000000003" table:style-name="ce15">
            <text:p>31.640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B.SERVICES SRL<text:s/></text:p>
          </table:table-cell>
          <table:table-cell office:value-type="float" office:value="1418" table:style-name="ce12">
            <text:p>14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PAG.FATT. N.ED_19_00011 DEL 16.7.19</text:p>
          </table:table-cell>
          <table:table-cell office:value-type="float" office:value="16318.48" table:style-name="ce15">
            <text:p>16.318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NEL ENERGIA SPA<text:s/></text:p>
          </table:table-cell>
          <table:table-cell office:value-type="float" office:value="1420" table:style-name="ce12">
            <text:p>14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PAG.FATT. N. 003027748398 DEL 7.5.19 E N. 003031009604 DEL 11.5.19</text:p>
          </table:table-cell>
          <table:table-cell office:value-type="float" office:value="491.08" table:style-name="ce15">
            <text:p>491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006</text:p>
          </table:table-cell>
          <table:table-cell office:value-type="string" table:style-name="ce10">
            <text:p>Patrocinio legale</text:p>
          </table:table-cell>
          <table:table-cell office:value-type="string" table:style-name="ce10">
            <text:p>STUDIO LEGALE GATTAMELATA E ASSOCIATI<text:s/></text:p>
          </table:table-cell>
          <table:table-cell office:value-type="float" office:value="1423" table:style-name="ce12">
            <text:p>14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6T00:00:00" table:style-name="ce13">
            <text:p>06/08/2019</text:p>
          </table:table-cell>
          <table:table-cell office:value-type="string" table:style-name="ce10">
            <text:p>PAG.FATT. N.153/FE DEL 1.8.19</text:p>
          </table:table-cell>
          <table:table-cell office:value-type="float" office:value="2537.6" table:style-name="ce15">
            <text:p>2.537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ECCE CLAUDIO</text:p>
          </table:table-cell>
          <table:table-cell office:value-type="float" office:value="1425" table:style-name="ce12">
            <text:p>14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NDENNITA' AGOSTO 2019</text:p>
          </table:table-cell>
          <table:table-cell office:value-type="float" office:value="2212.8200000000002" table:style-name="ce15">
            <text:p>2.212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428" table:style-name="ce12">
            <text:p>14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NDENNITA' AGOSTO 2019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430" table:style-name="ce12">
            <text:p>14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NDENNITA' AGOSTO 2019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433" table:style-name="ce12">
            <text:p>14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NDENNITA' AGOSTO 2019</text:p>
          </table:table-cell>
          <table:table-cell office:value-type="float" office:value="9984.8100000000013" table:style-name="ce15">
            <text:p>9.984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1436" table:style-name="ce12">
            <text:p>14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RIMBORSO AGOSTO 2019</text:p>
          </table:table-cell>
          <table:table-cell office:value-type="float" office:value="1292.48" table:style-name="ce15">
            <text:p>1.292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439" table:style-name="ce12">
            <text:p>14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NDENNITA' AGOSTO 2019</text:p>
          </table:table-cell>
          <table:table-cell office:value-type="float" office:value="550032.1" table:style-name="ce15">
            <text:p>550.032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1443" table:style-name="ce12">
            <text:p>144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NDENNITA' GENNAIO-MARZO 2019</text:p>
          </table:table-cell>
          <table:table-cell office:value-type="float" office:value="5029.9799999999996" table:style-name="ce15">
            <text:p>5.029,9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444" table:style-name="ce12">
            <text:p>144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DIARIA AGOSTO 2019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1446" table:style-name="ce12">
            <text:p>14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NDENNITA' APRILE-GIUGNO 2019</text:p>
          </table:table-cell>
          <table:table-cell office:value-type="float" office:value="5029.9799999999996" table:style-name="ce15">
            <text:p>5.029,9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447" table:style-name="ce12">
            <text:p>144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259257.64" table:style-name="ce15">
            <text:p>259.257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52" table:style-name="ce12">
            <text:p>14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53" table:style-name="ce12">
            <text:p>14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54" table:style-name="ce12">
            <text:p>14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1003" table:style-name="ce15">
            <text:p>1.00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55" table:style-name="ce12">
            <text:p>14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56" table:style-name="ce12">
            <text:p>145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57" table:style-name="ce12">
            <text:p>14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458" table:style-name="ce12">
            <text:p>145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264091.44" table:style-name="ce15">
            <text:p>264.091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63" table:style-name="ce12">
            <text:p>14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1061.1099999999999" table:style-name="ce15">
            <text:p>1.061,1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64" table:style-name="ce12">
            <text:p>14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65" table:style-name="ce12">
            <text:p>146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466" table:style-name="ce12">
            <text:p>14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242271.91999999998" table:style-name="ce15">
            <text:p>242.271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71" table:style-name="ce12">
            <text:p>14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72" table:style-name="ce12">
            <text:p>14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473" table:style-name="ce12">
            <text:p>14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264174.66000000003" table:style-name="ce15">
            <text:p>264.174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78" table:style-name="ce12">
            <text:p>14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79" table:style-name="ce12">
            <text:p>14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80" table:style-name="ce12">
            <text:p>14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81" table:style-name="ce12">
            <text:p>14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82" table:style-name="ce12">
            <text:p>14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1845.49" table:style-name="ce15">
            <text:p>1.845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83" table:style-name="ce12">
            <text:p>14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911" table:style-name="ce15">
            <text:p>91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84" table:style-name="ce12">
            <text:p>14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85" table:style-name="ce12">
            <text:p>14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86" table:style-name="ce12">
            <text:p>148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87" table:style-name="ce12">
            <text:p>14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488" table:style-name="ce12">
            <text:p>148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232103.75" table:style-name="ce15">
            <text:p>232.103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93" table:style-name="ce12">
            <text:p>149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494" table:style-name="ce12">
            <text:p>14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130546.49999999999" table:style-name="ce15">
            <text:p>130.54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499" table:style-name="ce12">
            <text:p>14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00" table:style-name="ce12">
            <text:p>15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01" table:style-name="ce12">
            <text:p>15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02" table:style-name="ce12">
            <text:p>15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03" table:style-name="ce12">
            <text:p>15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504" table:style-name="ce12">
            <text:p>15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VITALIZIO AGOSTO 2019</text:p>
          </table:table-cell>
          <table:table-cell office:value-type="float" office:value="2580.84" table:style-name="ce15">
            <text:p>2.580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ORGANISMO INDIPENDENTE DI VALUTAZIONE O.I.V.<text:s/></text:p>
          </table:table-cell>
          <table:table-cell office:value-type="float" office:value="1506" table:style-name="ce12">
            <text:p>15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NDENNITA' AGOSTO 2019</text:p>
          </table:table-cell>
          <table:table-cell office:value-type="float" office:value="7153.2500000000009" table:style-name="ce15">
            <text:p>7.153,2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09" table:style-name="ce12">
            <text:p>15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RAP VITALIZIO EX CONSIGLIERI REGIONALI - AGOSTO 2019</text:p>
          </table:table-cell>
          <table:table-cell office:value-type="float" office:value="134324.14000000001" table:style-name="ce15">
            <text:p>134.324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10" table:style-name="ce12">
            <text:p>15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RAP INDENNITA' CONSILIARE - AGOSTO 2019</text:p>
          </table:table-cell>
          <table:table-cell office:value-type="float" office:value="36692.879999999997" table:style-name="ce15">
            <text:p>36.692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11" table:style-name="ce12">
            <text:p>15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RAP INDENNITA' O.I.V. - AGOSTO 2019</text:p>
          </table:table-cell>
          <table:table-cell office:value-type="float" office:value="524.15" table:style-name="ce15">
            <text:p>52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12" table:style-name="ce12">
            <text:p>151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RAP INDENNITA' CO.RE.COM. - AGOSTO 2019</text:p>
          </table:table-cell>
          <table:table-cell office:value-type="float" office:value="162.15" table:style-name="ce15">
            <text:p>162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13" table:style-name="ce12">
            <text:p>151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RAP INDENNITA' C.A.L. - AGOSTO 2019</text:p>
          </table:table-cell>
          <table:table-cell office:value-type="float" office:value="40.799999999999997" table:style-name="ce15">
            <text:p>40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14" table:style-name="ce12">
            <text:p>15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RAP INDENNITA' DIFENSORE CIVICO - AGOSTO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15" table:style-name="ce12">
            <text:p>15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RAP INDENNITA' GARANTE INFANZIA - AGOSTO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16" table:style-name="ce12">
            <text:p>15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7T00:00:00" table:style-name="ce13">
            <text:p>07/08/2019</text:p>
          </table:table-cell>
          <table:table-cell office:value-type="string" table:style-name="ce10">
            <text:p>IRAP INDENNITA' GARANTE DETENUTI - AGOSTO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17" table:style-name="ce12">
            <text:p>151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VITALIZIO AGOSTO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518" table:style-name="ce12">
            <text:p>15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VITALIZIO AGOSTO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CARLO ANTONIO</text:p>
          </table:table-cell>
          <table:table-cell office:value-type="float" office:value="1519" table:style-name="ce12">
            <text:p>15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NOTULA N. 2/2019 DEL 2.7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ASCIARO ANGELA</text:p>
          </table:table-cell>
          <table:table-cell office:value-type="float" office:value="1520" table:style-name="ce12">
            <text:p>15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NOTULA N. 2/2019 DEL 3.7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ALERIANI VITTORIA</text:p>
          </table:table-cell>
          <table:table-cell office:value-type="float" office:value="1521" table:style-name="ce12">
            <text:p>15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NOTULA N. 2/2019 DEL 2.7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ERCURI VALENTINA</text:p>
          </table:table-cell>
          <table:table-cell office:value-type="float" office:value="1522" table:style-name="ce12">
            <text:p>15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NOTULA N. 2/2019 DEL 1.7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VERDILIO LUDOVICA</text:p>
          </table:table-cell>
          <table:table-cell office:value-type="float" office:value="1524" table:style-name="ce12">
            <text:p>152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NOTULA N.2/2019 DEL 1.7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GIROLAMO ANNA</text:p>
          </table:table-cell>
          <table:table-cell office:value-type="float" office:value="1525" table:style-name="ce12">
            <text:p>15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 NOTULA N.2 DEL 1.7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text:s/></text:p>
          </table:table-cell>
          <table:table-cell office:value-type="float" office:value="1526" table:style-name="ce12">
            <text:p>15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 FATT. N. 234/FE DEL 10.7.19</text:p>
          </table:table-cell>
          <table:table-cell office:value-type="float" office:value="122" table:style-name="ce15">
            <text:p>12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text:s/></text:p>
          </table:table-cell>
          <table:table-cell office:value-type="float" office:value="1528" table:style-name="ce12">
            <text:p>15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232/FE DEL 5.7.19</text:p>
          </table:table-cell>
          <table:table-cell office:value-type="float" office:value="103.7" table:style-name="ce15">
            <text:p>103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1530" table:style-name="ce12">
            <text:p>15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 FATT. N. V0-64426 DEL 11.7.19</text:p>
          </table:table-cell>
          <table:table-cell office:value-type="float" office:value="33815.089999999997" table:style-name="ce15">
            <text:p>33.815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1532" table:style-name="ce12">
            <text:p>153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129SEZ1 DEL 31.5.19</text:p>
          </table:table-cell>
          <table:table-cell office:value-type="float" office:value="164700" table:style-name="ce15">
            <text:p>164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EDILART90 SNC<text:s/></text:p>
          </table:table-cell>
          <table:table-cell office:value-type="float" office:value="1534" table:style-name="ce12">
            <text:p>15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17-FE DEL 30.7.19</text:p>
          </table:table-cell>
          <table:table-cell office:value-type="float" office:value="16025.38" table:style-name="ce15">
            <text:p>16.025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INFOCAMERE - SOC.CONS. DI INFORMATICA PER LE CAMERE DI COMMERCIO ITALIANE P.A.<text:s/></text:p>
          </table:table-cell>
          <table:table-cell office:value-type="float" office:value="1536" table:style-name="ce12">
            <text:p>153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VVA/19010742 DEL 22.7.19</text:p>
          </table:table-cell>
          <table:table-cell office:value-type="float" office:value="4879.95" table:style-name="ce15">
            <text:p>4.879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ASTRID SERVIZI SRL<text:s/></text:p>
          </table:table-cell>
          <table:table-cell office:value-type="float" office:value="1538" table:style-name="ce12">
            <text:p>15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108/2019 DEL 31.7.19</text:p>
          </table:table-cell>
          <table:table-cell office:value-type="float" office:value="6100" table:style-name="ce15">
            <text:p>6.1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.CONTI SRL<text:s/></text:p>
          </table:table-cell>
          <table:table-cell office:value-type="float" office:value="1540" table:style-name="ce12">
            <text:p>154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104 DEL 29.7.19</text:p>
          </table:table-cell>
          <table:table-cell office:value-type="float" office:value="18761.38" table:style-name="ce15">
            <text:p>18.761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.CONTI SRL<text:s/></text:p>
          </table:table-cell>
          <table:table-cell office:value-type="float" office:value="1542" table:style-name="ce12">
            <text:p>154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112 DEL 31.7.19</text:p>
          </table:table-cell>
          <table:table-cell office:value-type="float" office:value="18761.38" table:style-name="ce15">
            <text:p>18.761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1544" table:style-name="ce12">
            <text:p>154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7-2019-FTELETT DEL 5.8.19</text:p>
          </table:table-cell>
          <table:table-cell office:value-type="float" office:value="660.9" table:style-name="ce15">
            <text:p>660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AGGIOLI EDITORE SPA<text:s/></text:p>
          </table:table-cell>
          <table:table-cell office:value-type="float" office:value="1545" table:style-name="ce12">
            <text:p>154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3000006354 DEL 16.7.19</text:p>
          </table:table-cell>
          <table:table-cell office:value-type="float" office:value="254" table:style-name="ce15">
            <text:p>25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7.004</text:p>
          </table:table-cell>
          <table:table-cell office:value-type="string" table:style-name="ce10">
            <text:p>Apparati di telecomunicazione</text:p>
          </table:table-cell>
          <table:table-cell office:value-type="string" table:style-name="ce10">
            <text:p>STEMA SRL<text:s/></text:p>
          </table:table-cell>
          <table:table-cell office:value-type="float" office:value="1546" table:style-name="ce12">
            <text:p>15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2188/E DEL 18.7.19</text:p>
          </table:table-cell>
          <table:table-cell office:value-type="float" office:value="274.45" table:style-name="ce15">
            <text:p>274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SOCIETA' EDITRICE IL MULINO SPA<text:s/></text:p>
          </table:table-cell>
          <table:table-cell office:value-type="float" office:value="1548" table:style-name="ce12">
            <text:p>15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F-301,F-302,F-303,F-304 DEL 31.7.19</text:p>
          </table:table-cell>
          <table:table-cell office:value-type="float" office:value="679.5" table:style-name="ce15">
            <text:p>679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CENTRO UFFICIO SRL<text:s/></text:p>
          </table:table-cell>
          <table:table-cell office:value-type="float" office:value="1550" table:style-name="ce12">
            <text:p>15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FED000207 DEL 5.7.19-PARTE1</text:p>
          </table:table-cell>
          <table:table-cell office:value-type="float" office:value="5689.7900000000009" table:style-name="ce15">
            <text:p>5.689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CENTRO UFFICIO SRL<text:s/></text:p>
          </table:table-cell>
          <table:table-cell office:value-type="float" office:value="1552" table:style-name="ce12">
            <text:p>15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FED000207 DEL 5.7.19-PARTE2</text:p>
          </table:table-cell>
          <table:table-cell office:value-type="float" office:value="2045.58" table:style-name="ce15">
            <text:p>2.045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CENTRO UFFICIO SRL<text:s/></text:p>
          </table:table-cell>
          <table:table-cell office:value-type="float" office:value="1554" table:style-name="ce12">
            <text:p>15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FED000207 DEL 5.7.19-PARTE3</text:p>
          </table:table-cell>
          <table:table-cell office:value-type="float" office:value="302.57" table:style-name="ce15">
            <text:p>302,5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3.001</text:p>
          </table:table-cell>
          <table:table-cell office:value-type="string" table:style-name="ce10">
            <text:p>Mobili e arredi per ufficio</text:p>
          </table:table-cell>
          <table:table-cell office:value-type="string" table:style-name="ce10">
            <text:p>CENTRO UFFICIO SRL<text:s/></text:p>
          </table:table-cell>
          <table:table-cell office:value-type="float" office:value="1556" table:style-name="ce12">
            <text:p>155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FED000207 DEL 5.7.19-SALDO</text:p>
          </table:table-cell>
          <table:table-cell office:value-type="float" office:value="4593" table:style-name="ce15">
            <text:p>4.59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1558" table:style-name="ce12">
            <text:p>155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7X02377817 DEL 7.6.19 (STORNATA DEGLI INTERESSI DI MORA NON DOVUTI â‚¬170,09)</text:p>
          </table:table-cell>
          <table:table-cell office:value-type="float" office:value="3553.6000000000004" table:style-name="ce15">
            <text:p>3.553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STABILE ISTANT SERVICE<text:s/></text:p>
          </table:table-cell>
          <table:table-cell office:value-type="float" office:value="1560" table:style-name="ce12">
            <text:p>156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163SEZ.1 DEL 30.6.19 E NOTA DI CREDITO N.7SEZ.2 DEL 30.6.19</text:p>
          </table:table-cell>
          <table:table-cell office:value-type="float" office:value="78720.009999999995" table:style-name="ce15">
            <text:p>78.720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562" table:style-name="ce12">
            <text:p>156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94 DEL 28.6.19</text:p>
          </table:table-cell>
          <table:table-cell office:value-type="float" office:value="3482.83" table:style-name="ce15">
            <text:p>3.482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564" table:style-name="ce12">
            <text:p>15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 105 DEL 16.7.19</text:p>
          </table:table-cell>
          <table:table-cell office:value-type="float" office:value="2824.71" table:style-name="ce15">
            <text:p>2.824,7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1566" table:style-name="ce12">
            <text:p>15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 N.6820190620003499 DEL 29.6.19-TIM,E N. 1/652 DEL 29.6.19-N&amp;C</text:p>
          </table:table-cell>
          <table:table-cell office:value-type="float" office:value="68015.8" table:style-name="ce15">
            <text:p>68.015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1568" table:style-name="ce12">
            <text:p>15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AMENTO FATTURA N. FATTPA 10_FE DEL 15/07/2019</text:p>
          </table:table-cell>
          <table:table-cell office:value-type="float" office:value="2152.9699999999998" table:style-name="ce15">
            <text:p>2.152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569" table:style-name="ce12">
            <text:p>15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FATT.N. 110 DEL 31.7.19</text:p>
          </table:table-cell>
          <table:table-cell office:value-type="float" office:value="5118.84" table:style-name="ce15">
            <text:p>5.118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ERETA JESSICA</text:p>
          </table:table-cell>
          <table:table-cell office:value-type="float" office:value="1571" table:style-name="ce12">
            <text:p>15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09T00:00:00" table:style-name="ce13">
            <text:p>09/08/2019</text:p>
          </table:table-cell>
          <table:table-cell office:value-type="string" table:style-name="ce10">
            <text:p>PAG.NOTULA N. 2/2019 DEL 1.7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006</text:p>
          </table:table-cell>
          <table:table-cell office:value-type="string" table:style-name="ce10">
            <text:p>Patrocinio legale</text:p>
          </table:table-cell>
          <table:table-cell office:value-type="string" table:style-name="ce10">
            <text:p>PASSALACQUA PASQUALE</text:p>
          </table:table-cell>
          <table:table-cell office:value-type="float" office:value="1572" table:style-name="ce12">
            <text:p>15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28T00:00:00" table:style-name="ce13">
            <text:p>28/08/2019</text:p>
          </table:table-cell>
          <table:table-cell office:value-type="string" table:style-name="ce10">
            <text:p>PAG.FATT. N.3/2019/FE DEL 26.7.18-PARTE1</text:p>
          </table:table-cell>
          <table:table-cell office:value-type="float" office:value="1503.84" table:style-name="ce15">
            <text:p>1.503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006</text:p>
          </table:table-cell>
          <table:table-cell office:value-type="string" table:style-name="ce10">
            <text:p>Patrocinio legale</text:p>
          </table:table-cell>
          <table:table-cell office:value-type="string" table:style-name="ce10">
            <text:p>PASSALACQUA PASQUALE</text:p>
          </table:table-cell>
          <table:table-cell office:value-type="float" office:value="1573" table:style-name="ce12">
            <text:p>15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8-28T00:00:00" table:style-name="ce13">
            <text:p>28/08/2019</text:p>
          </table:table-cell>
          <table:table-cell office:value-type="string" table:style-name="ce10">
            <text:p>PAG.FATT. N. 3/2019/FE DEL 26.7.19</text:p>
          </table:table-cell>
          <table:table-cell office:value-type="float" office:value="199.68" table:style-name="ce15">
            <text:p>199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1578" table:style-name="ce12">
            <text:p>15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05T00:00:00" table:style-name="ce13">
            <text:p>05/09/2019</text:p>
          </table:table-cell>
          <table:table-cell office:value-type="string" table:style-name="ce10">
            <text:p>PAG.FATT. N. V0-71883 DEL7.8.19</text:p>
          </table:table-cell>
          <table:table-cell office:value-type="float" office:value="40903.599999999999" table:style-name="ce15">
            <text:p>40.903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A.M. VERDE 2000 SRL<text:s/></text:p>
          </table:table-cell>
          <table:table-cell office:value-type="float" office:value="1580" table:style-name="ce12">
            <text:p>15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05T00:00:00" table:style-name="ce13">
            <text:p>05/09/2019</text:p>
          </table:table-cell>
          <table:table-cell office:value-type="string" table:style-name="ce10">
            <text:p>PAG.FATT. N. 125/2019 DEL 29.7.19</text:p>
          </table:table-cell>
          <table:table-cell office:value-type="float" office:value="23570.400000000001" table:style-name="ce15">
            <text:p>23.570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10.05.01.001</text:p>
          </table:table-cell>
          <table:table-cell office:value-type="string" table:style-name="ce10">
            <text:p>Spese dovute a sanzioni</text:p>
          </table:table-cell>
          <table:table-cell office:value-type="string" table:style-name="ce10">
            <text:p>AGENZIA DELLE ENTRATE -RISCOSSIONE<text:s/></text:p>
          </table:table-cell>
          <table:table-cell office:value-type="float" office:value="1582" table:style-name="ce12">
            <text:p>15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09T00:00:00" table:style-name="ce13">
            <text:p>09/09/2019</text:p>
          </table:table-cell>
          <table:table-cell office:value-type="string" table:style-name="ce10">
            <text:p>PAG.CART N.097201901450995-19000 ACCERTAMENTO RUOLO 2019/001184 PARTITA N.8TJT2007R19009A000006000 CONTRATTO TIM 999000049809</text:p>
          </table:table-cell>
          <table:table-cell office:value-type="float" office:value="17248.89" table:style-name="ce15">
            <text:p>17.248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EDILART90 SNC<text:s/></text:p>
          </table:table-cell>
          <table:table-cell office:value-type="float" office:value="1583" table:style-name="ce12">
            <text:p>15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09T00:00:00" table:style-name="ce13">
            <text:p>09/09/2019</text:p>
          </table:table-cell>
          <table:table-cell office:value-type="string" table:style-name="ce10">
            <text:p>PAG.FATT. N. 19-FE DEL 29.8.19-AGOSTO 2019</text:p>
          </table:table-cell>
          <table:table-cell office:value-type="float" office:value="14784.74" table:style-name="ce15">
            <text:p>14.784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.CONTI SRL<text:s/></text:p>
          </table:table-cell>
          <table:table-cell office:value-type="float" office:value="1585" table:style-name="ce12">
            <text:p>15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09T00:00:00" table:style-name="ce13">
            <text:p>09/09/2019</text:p>
          </table:table-cell>
          <table:table-cell office:value-type="string" table:style-name="ce10">
            <text:p>PAG.FATT. N.123 DEL 30.8.19</text:p>
          </table:table-cell>
          <table:table-cell office:value-type="float" office:value="18761.38" table:style-name="ce15">
            <text:p>18.761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GIUFFRE' FRANCIS LEFEBVRE SPA<text:s/></text:p>
          </table:table-cell>
          <table:table-cell office:value-type="float" office:value="1587" table:style-name="ce12">
            <text:p>15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1T00:00:00" table:style-name="ce13">
            <text:p>11/09/2019</text:p>
          </table:table-cell>
          <table:table-cell office:value-type="string" table:style-name="ce10">
            <text:p>PAG.FATT. N. V20131945/2019 DEL 29.7.19</text:p>
          </table:table-cell>
          <table:table-cell office:value-type="float" office:value="6287.79" table:style-name="ce15">
            <text:p>6.287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1589" table:style-name="ce12">
            <text:p>158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1T00:00:00" table:style-name="ce13">
            <text:p>11/09/2019</text:p>
          </table:table-cell>
          <table:table-cell office:value-type="string" table:style-name="ce10">
            <text:p>PAG.FATT. N.7 DEL 9.8.19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INFOTEL SISTEMI SRL<text:s/></text:p>
          </table:table-cell>
          <table:table-cell office:value-type="float" office:value="1591" table:style-name="ce12">
            <text:p>159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1T00:00:00" table:style-name="ce13">
            <text:p>11/09/2019</text:p>
          </table:table-cell>
          <table:table-cell office:value-type="string" table:style-name="ce10">
            <text:p>PAG.FATT. N. 16/PA DEL 8.7.19</text:p>
          </table:table-cell>
          <table:table-cell office:value-type="float" office:value="2440" table:style-name="ce15">
            <text:p>2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CLOUDWISE SRL<text:s/></text:p>
          </table:table-cell>
          <table:table-cell office:value-type="float" office:value="1593" table:style-name="ce12">
            <text:p>159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1T00:00:00" table:style-name="ce13">
            <text:p>11/09/2019</text:p>
          </table:table-cell>
          <table:table-cell office:value-type="string" table:style-name="ce10">
            <text:p>PAGAMENTO FATTURA NUM. 63 DEL 22.08.2019</text:p>
          </table:table-cell>
          <table:table-cell office:value-type="float" office:value="4195.54" table:style-name="ce15">
            <text:p>4.195,5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1595" table:style-name="ce12">
            <text:p>159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1T00:00:00" table:style-name="ce13">
            <text:p>11/09/2019</text:p>
          </table:table-cell>
          <table:table-cell office:value-type="string" table:style-name="ce10">
            <text:p>PAGAMENTO FATTURA N. 19002860 DEL 5 AGOSTO 2019</text:p>
          </table:table-cell>
          <table:table-cell office:value-type="float" office:value="35372.25" table:style-name="ce15">
            <text:p>35.372,2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text:s/></text:p>
          </table:table-cell>
          <table:table-cell office:value-type="float" office:value="1598" table:style-name="ce12">
            <text:p>15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1T00:00:00" table:style-name="ce13">
            <text:p>11/09/2019</text:p>
          </table:table-cell>
          <table:table-cell office:value-type="string" table:style-name="ce10">
            <text:p>PAG.FATT. N. V5/0026564 E N.V5/0026568 DEL 31.7.19</text:p>
          </table:table-cell>
          <table:table-cell office:value-type="float" office:value="201970.62" table:style-name="ce15">
            <text:p>201.970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SKA NEWS SPA<text:s/></text:p>
          </table:table-cell>
          <table:table-cell office:value-type="float" office:value="1600" table:style-name="ce12">
            <text:p>16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1T00:00:00" table:style-name="ce13">
            <text:p>11/09/2019</text:p>
          </table:table-cell>
          <table:table-cell office:value-type="string" table:style-name="ce10">
            <text:p>PAG.FATT. N. 54/PA DEL 31.7.19</text:p>
          </table:table-cell>
          <table:table-cell office:value-type="float" office:value="6208.8" table:style-name="ce15">
            <text:p>6.208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602" table:style-name="ce12">
            <text:p>16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1T00:00:00" table:style-name="ce13">
            <text:p>11/09/2019</text:p>
          </table:table-cell>
          <table:table-cell office:value-type="string" table:style-name="ce10">
            <text:p>PAG FATT. N. FEA/2019/54 del 31.7.19</text:p>
          </table:table-cell>
          <table:table-cell office:value-type="float" office:value="1800" table:style-name="ce15">
            <text:p>1.8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603" table:style-name="ce12">
            <text:p>16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1T00:00:00" table:style-name="ce13">
            <text:p>11/09/2019</text:p>
          </table:table-cell>
          <table:table-cell office:value-type="string" table:style-name="ce10">
            <text:p>PAGAMENTO FATURA N. FEA/2019/53 DEL 31 LUGLIO 2019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DI BELLA GABRIELE</text:p>
          </table:table-cell>
          <table:table-cell office:value-type="float" office:value="1604" table:style-name="ce12">
            <text:p>16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PAG. NOTULA N. 3/2019 DEL 12.6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.N.P.S GESTIONE DIPENDENTI PUBBLICI (EX INPDAP) DIREZIONE GENERALE ENTRATE CONTRIBUTIVE<text:s/></text:p>
          </table:table-cell>
          <table:table-cell office:value-type="float" office:value="1608" table:style-name="ce12">
            <text:p>160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 - CONTRIBUTO PREVIDENZIALE AI SENSI DELL'ART. 38 L. 488/99-PER IL PERIODO COMPRESO DAL 1° GENNAIO AL 31 DICEMBRE 2018</text:p>
          </table:table-cell>
          <table:table-cell office:value-type="float" office:value="2097.0700000000002" table:style-name="ce15">
            <text:p>2.097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.N.P.S GESTIONE DIPENDENTI PUBBLICI (EX INPDAP) DIREZIONE GENERALE ENTRATE CONTRIBUTIVE<text:s/></text:p>
          </table:table-cell>
          <table:table-cell office:value-type="float" office:value="1609" table:style-name="ce12">
            <text:p>16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 - CONTRIBUTO PREVIDENZIALE AI SENSI DELL'ART. 38 L. 488/99-PER IL PERIODO COMPRESO DAL 1° GENNAIO AL 31 DICEMBRE 2018</text:p>
          </table:table-cell>
          <table:table-cell office:value-type="float" office:value="2341.34" table:style-name="ce15">
            <text:p>2.341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.N.P.S GESTIONE DIPENDENTI PUBBLICI (EX INPDAP) DIREZIONE GENERALE ENTRATE CONTRIBUTIVE<text:s/></text:p>
          </table:table-cell>
          <table:table-cell office:value-type="float" office:value="1610" table:style-name="ce12">
            <text:p>161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 - CONTRIBUTO PREVIDENZIALE AI SENSI DELL'ART. 38 L. 488/99-PER IL PERIODO COMPRESO DAL 1° GENNAIO AL 31 DICEMBRE 2018</text:p>
          </table:table-cell>
          <table:table-cell office:value-type="float" office:value="545.72" table:style-name="ce15">
            <text:p>545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611" table:style-name="ce12">
            <text:p>161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-CPEO-CONTRIBUTI A FAVORE DEI LAVORATORI DIPENDENTI ISCRITTI AL FPLD-GESTIONE ORDINARIA-IN ASPETTATIVA PER CARICHE ELETTIVE</text:p>
          </table:table-cell>
          <table:table-cell office:value-type="float" office:value="4170" table:style-name="ce15">
            <text:p>4.1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612" table:style-name="ce12">
            <text:p>161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-CPEO-CONTRIBUTI A FAVORE DEI LAVORATORI DIPENDENTI ISCRITTI AL FPLD-GESTIONE ORDINARIA-IN ASPETTATIVA PER CARICHE ELETTIVE</text:p>
          </table:table-cell>
          <table:table-cell office:value-type="float" office:value="7196.83" table:style-name="ce15">
            <text:p>7.196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613" table:style-name="ce12">
            <text:p>161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-CPEO-CONTRIBUTI A FAVORE DEI LAVORATORI DIPENDENTI ISCRITTI AL FPLD-GESTIONE ORDINARIA-IN ASPETTATIVA PER CARICHE ELETTIVE</text:p>
          </table:table-cell>
          <table:table-cell office:value-type="float" office:value="1909.5" table:style-name="ce15">
            <text:p>1.909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614" table:style-name="ce12">
            <text:p>161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-CPEO-CONTRIBUTI A FAVORE DEI LAVORATORI DIPENDENTI ISCRITTI AL FPLD-GESTIONE ORDINARIA-IN ASPETTATIVA PER CARICHE ELETTIVE</text:p>
          </table:table-cell>
          <table:table-cell office:value-type="float" office:value="2135" table:style-name="ce15">
            <text:p>2.13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615" table:style-name="ce12">
            <text:p>16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-CPEO-CONTRIBUTI A FAVORE DEI LAVORATORI DIPENDENTI ISCRITTI AL FPLD-GESTIONE ORDINARIA-IN ASPETTATIVA PER CARICHE ELETTIVE</text:p>
          </table:table-cell>
          <table:table-cell office:value-type="float" office:value="1559.26" table:style-name="ce15">
            <text:p>1.559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616" table:style-name="ce12">
            <text:p>161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-CPEO-CONTRIBUTI A FAVORE DEI LAVORATORI DIPENDENTI ISCRITTI AL FPLD-GESTIONE ORDINARIA-IN ASPETTATIVA PER CARICHE ELETTIVE</text:p>
          </table:table-cell>
          <table:table-cell office:value-type="float" office:value="1775.62" table:style-name="ce15">
            <text:p>1.775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618" table:style-name="ce12">
            <text:p>161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-CPEO-CONTRIBUTI A FAVORE DEI LAVORATORI DIPENDENTI ISCRITTI AL FPLD-GESTIONE ORDINARIA-IN ASPETTATIVA PER CARICHE ELETTIVE</text:p>
          </table:table-cell>
          <table:table-cell office:value-type="float" office:value="2001" table:style-name="ce15">
            <text:p>2.00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619" table:style-name="ce12">
            <text:p>16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-CPEO-CONTRIBUTI A FAVORE DEI LAVORATORI DIPENDENTI ISCRITTI AL FPLD-GESTIONE ORDINARIA-IN ASPETTATIVA PER CARICHE ELETTIVE</text:p>
          </table:table-cell>
          <table:table-cell office:value-type="float" office:value="3102.44" table:style-name="ce15">
            <text:p>3.102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620" table:style-name="ce12">
            <text:p>16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ONSIGLIERE REGIONALE-CPEO-CONTRIBUTI A FAVORE DEI LAVORATORI DIPENDENTI ISCRITTI AL FPLD-GESTIONE ORDINARIA-IN ASPETTATIVA PER CARICHE ELETTIVE</text:p>
          </table:table-cell>
          <table:table-cell office:value-type="float" office:value="4047.27" table:style-name="ce15">
            <text:p>4.047,2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11</text:p>
          </table:table-cell>
          <table:table-cell office:value-type="string" table:style-name="ce10">
            <text:p>Generi alimentari</text:p>
          </table:table-cell>
          <table:table-cell office:value-type="string" table:style-name="ce10">
            <text:p>CIR FOOD S.C.<text:s/></text:p>
          </table:table-cell>
          <table:table-cell office:value-type="float" office:value="1621" table:style-name="ce12">
            <text:p>16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PAGAMENTO FATTURA N 520021855 DEL 31.07.2019</text:p>
          </table:table-cell>
          <table:table-cell office:value-type="float" office:value="216.01" table:style-name="ce15">
            <text:p>216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623" table:style-name="ce12">
            <text:p>16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PD - ART. 11 SETTEMBRE 2019</text:p>
          </table:table-cell>
          <table:table-cell office:value-type="float" office:value="14764.15" table:style-name="ce15">
            <text:p>14.764,1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624" table:style-name="ce12">
            <text:p>162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MOVIMENTO 5 STELLE- ART. 11 SETTEMBRE 2019</text:p>
          </table:table-cell>
          <table:table-cell office:value-type="float" office:value="7979.46" table:style-name="ce15">
            <text:p>7.979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625" table:style-name="ce12">
            <text:p>16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FORZA ITALIA - ART. 11 SETTEMBRE 2019</text:p>
          </table:table-cell>
          <table:table-cell office:value-type="float" office:value="4210.2" table:style-name="ce15">
            <text:p>4.210,2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626" table:style-name="ce12">
            <text:p>162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FRATELLI D'ITALIA - ART. 11 SETTEMBRE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627" table:style-name="ce12">
            <text:p>16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LEGA - ART. 11 SETTEMBRE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628" table:style-name="ce12">
            <text:p>162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L.C. ZINGARETTI - ART. 11 SETTEMBRE 2019</text:p>
          </table:table-cell>
          <table:table-cell office:value-type="float" office:value="2702.5" table:style-name="ce15">
            <text:p>2.70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629" table:style-name="ce12">
            <text:p>162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MISTO - ART. 11 SETTEMBRE 2019</text:p>
          </table:table-cell>
          <table:table-cell office:value-type="float" office:value="1948.64" table:style-name="ce15">
            <text:p>1.948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630" table:style-name="ce12">
            <text:p>16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CENTRO SOLIDALE DEMO'S - ART. 11 SETTEMBR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631" table:style-name="ce12">
            <text:p>163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LAZIO 2018 - ART. 11 SETTEMBR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632" table:style-name="ce12">
            <text:p>163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LIBERI E UGUALI - ART. 11 SETTEMBR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633" table:style-name="ce12">
            <text:p>16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NOI CON L'ITALIA - ART. 11 SETTEMBR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634" table:style-name="ce12">
            <text:p>163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PIU' EUROPA RADICALI - ART. 11 SETTEMBR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635" table:style-name="ce12">
            <text:p>16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17T00:00:00" table:style-name="ce13">
            <text:p>17/09/2019</text:p>
          </table:table-cell>
          <table:table-cell office:value-type="string" table:style-name="ce10">
            <text:p>SERGIO PIROZZI - ART. 11 SETTEMBRE 2019</text:p>
          </table:table-cell>
          <table:table-cell office:value-type="float" office:value="1194.79" table:style-name="ce15">
            <text:p>1.194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644" table:style-name="ce12">
            <text:p>164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DIARIA SETTEMBRE 2019</text:p>
          </table:table-cell>
          <table:table-cell office:value-type="float" office:value="207326" table:style-name="ce15">
            <text:p>207.32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C.A.L.<text:s/></text:p>
          </table:table-cell>
          <table:table-cell office:value-type="float" office:value="1646" table:style-name="ce12">
            <text:p>16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RIMBORSO SETTEMBRE 2019</text:p>
          </table:table-cell>
          <table:table-cell office:value-type="float" office:value="1568.2900000000002" table:style-name="ce15">
            <text:p>1.568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649" table:style-name="ce12">
            <text:p>164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INDENNITA' SETTEMBRE 2019</text:p>
          </table:table-cell>
          <table:table-cell office:value-type="float" office:value="538708.59" table:style-name="ce15">
            <text:p>538.708,5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1653" table:style-name="ce12">
            <text:p>165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INDENNITA' SETTEMBRE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/text:p>
          </table:table-cell>
          <table:table-cell office:value-type="float" office:value="1654" table:style-name="ce12">
            <text:p>16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INDENNITA' SETTEMBRE 2019</text:p>
          </table:table-cell>
          <table:table-cell office:value-type="float" office:value="808.06" table:style-name="ce15">
            <text:p>80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655" table:style-name="ce12">
            <text:p>165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264706.35000000003" table:style-name="ce15">
            <text:p>264.706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59" table:style-name="ce12">
            <text:p>16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60" table:style-name="ce12">
            <text:p>166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61" table:style-name="ce12">
            <text:p>16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62" table:style-name="ce12">
            <text:p>166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63" table:style-name="ce12">
            <text:p>16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1003" table:style-name="ce15">
            <text:p>1.00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64" table:style-name="ce12">
            <text:p>166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666" table:style-name="ce12">
            <text:p>166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 - ART. 14 - SETTEMBRE 2019</text:p>
          </table:table-cell>
          <table:table-cell office:value-type="float" office:value="102632.09" table:style-name="ce15">
            <text:p>102.632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667" table:style-name="ce12">
            <text:p>16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- SETTEMBRE 2019</text:p>
          </table:table-cell>
          <table:table-cell office:value-type="float" office:value="54016.89" table:style-name="ce15">
            <text:p>54.016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668" table:style-name="ce12">
            <text:p>166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- SETTEMBRE 2019</text:p>
          </table:table-cell>
          <table:table-cell office:value-type="float" office:value="27008.45" table:style-name="ce15">
            <text:p>27.008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669" table:style-name="ce12">
            <text:p>16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- SETTEM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670" table:style-name="ce12">
            <text:p>167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- SETTEM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671" table:style-name="ce12">
            <text:p>16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- SETTEMBRE 2019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672" table:style-name="ce12">
            <text:p>167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- SETTEMBRE 2019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673" table:style-name="ce12">
            <text:p>16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- SETTEM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674" table:style-name="ce12">
            <text:p>167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- SETTEM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675" table:style-name="ce12">
            <text:p>16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- SETTEM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NOI CON L'ITALIA' -XI LEGISLATURA<text:s/></text:p>
          </table:table-cell>
          <table:table-cell office:value-type="float" office:value="1676" table:style-name="ce12">
            <text:p>16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- SETTEM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677" table:style-name="ce12">
            <text:p>167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SETTEM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1678" table:style-name="ce12">
            <text:p>16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GRUPPI CONSILIARI- ART. 14 - SETTEMBRE 2019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679" table:style-name="ce12">
            <text:p>16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264775.44" table:style-name="ce15">
            <text:p>264.775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83" table:style-name="ce12">
            <text:p>16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1061.1099999999999" table:style-name="ce15">
            <text:p>1.061,1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84" table:style-name="ce12">
            <text:p>16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85" table:style-name="ce12">
            <text:p>16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687" table:style-name="ce12">
            <text:p>16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242806.03" table:style-name="ce15">
            <text:p>242.806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91" table:style-name="ce12">
            <text:p>169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92" table:style-name="ce12">
            <text:p>16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694" table:style-name="ce12">
            <text:p>16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263997.87" table:style-name="ce15">
            <text:p>263.997,8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98" table:style-name="ce12">
            <text:p>16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699" table:style-name="ce12">
            <text:p>16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00" table:style-name="ce12">
            <text:p>17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01" table:style-name="ce12">
            <text:p>17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02" table:style-name="ce12">
            <text:p>17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1845.49" table:style-name="ce15">
            <text:p>1.845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03" table:style-name="ce12">
            <text:p>17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911" table:style-name="ce15">
            <text:p>91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04" table:style-name="ce12">
            <text:p>170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05" table:style-name="ce12">
            <text:p>170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06" table:style-name="ce12">
            <text:p>170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07" table:style-name="ce12">
            <text:p>170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709" table:style-name="ce12">
            <text:p>170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232103.75" table:style-name="ce15">
            <text:p>232.103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13" table:style-name="ce12">
            <text:p>171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715" table:style-name="ce12">
            <text:p>171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130546.49999999999" table:style-name="ce15">
            <text:p>130.54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19" table:style-name="ce12">
            <text:p>171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20" table:style-name="ce12">
            <text:p>172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21" table:style-name="ce12">
            <text:p>172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22" table:style-name="ce12">
            <text:p>172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/text:p>
          </table:table-cell>
          <table:table-cell office:value-type="float" office:value="1723" table:style-name="ce12">
            <text:p>172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725" table:style-name="ce12">
            <text:p>172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VITALIZIO SETTEMBRE 2019</text:p>
          </table:table-cell>
          <table:table-cell office:value-type="float" office:value="2580.84" table:style-name="ce15">
            <text:p>2.580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727" table:style-name="ce12">
            <text:p>172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INDENNITA' SETTEMBRE 2019</text:p>
          </table:table-cell>
          <table:table-cell office:value-type="float" office:value="9736.3100000000013" table:style-name="ce15">
            <text:p>9.736,3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ARZETTI JACOPO</text:p>
          </table:table-cell>
          <table:table-cell office:value-type="float" office:value="1730" table:style-name="ce12">
            <text:p>173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INDENNITA' SETTEMBRE 2019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LICHERI ALESSANDRO</text:p>
          </table:table-cell>
          <table:table-cell office:value-type="float" office:value="1733" table:style-name="ce12">
            <text:p>173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INDENNITA' SETTEMBRE 2019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ORGANISMO INDIPENDENTE DI VALUTAZIONE O.I.V.<text:s/></text:p>
          </table:table-cell>
          <table:table-cell office:value-type="float" office:value="1735" table:style-name="ce12">
            <text:p>173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INDENNITA' SETTEMBRE 2019</text:p>
          </table:table-cell>
          <table:table-cell office:value-type="float" office:value="5799.92" table:style-name="ce15">
            <text:p>5.799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AGGIOLI EDITORE SPA<text:s/></text:p>
          </table:table-cell>
          <table:table-cell office:value-type="float" office:value="1738" table:style-name="ce12">
            <text:p>173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AMENTO DI N. 2 FATTURE - N.5829975 DEL 06/08/2019 E N. 5830448 DEL 07/08/2019</text:p>
          </table:table-cell>
          <table:table-cell office:value-type="float" office:value="1015" table:style-name="ce15">
            <text:p>1.0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PIEMME SPA<text:s/></text:p>
          </table:table-cell>
          <table:table-cell office:value-type="float" office:value="1739" table:style-name="ce12">
            <text:p>173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VE00022822015 DEL 30.9.15</text:p>
          </table:table-cell>
          <table:table-cell office:value-type="float" office:value="7625" table:style-name="ce15">
            <text:p>7.62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A.MANZONI &amp; C. SPA<text:s/></text:p>
          </table:table-cell>
          <table:table-cell office:value-type="float" office:value="1741" table:style-name="ce12">
            <text:p>174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 651351 DEL 31.3.2015</text:p>
          </table:table-cell>
          <table:table-cell office:value-type="float" office:value="3751.5" table:style-name="ce15">
            <text:p>3.751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1743" table:style-name="ce12">
            <text:p>174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 191901851717-191901851716-191901851718 DEL 22.8.19</text:p>
          </table:table-cell>
          <table:table-cell office:value-type="float" office:value="456.83" table:style-name="ce15">
            <text:p>456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EDITRICE BIBLIOGRAFICA SRL<text:s/></text:p>
          </table:table-cell>
          <table:table-cell office:value-type="float" office:value="1745" table:style-name="ce12">
            <text:p>174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00451 DEL 31.7.19</text:p>
          </table:table-cell>
          <table:table-cell office:value-type="float" office:value="115" table:style-name="ce15">
            <text:p>1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4.001</text:p>
          </table:table-cell>
          <table:table-cell office:value-type="string" table:style-name="ce10">
            <text:p>Macchinari</text:p>
          </table:table-cell>
          <table:table-cell office:value-type="string" table:style-name="ce10">
            <text:p>INT.SERVICE S.R.L.<text:s/></text:p>
          </table:table-cell>
          <table:table-cell office:value-type="float" office:value="1746" table:style-name="ce12">
            <text:p>174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22 DEL 29.8.19-SALDO</text:p>
          </table:table-cell>
          <table:table-cell office:value-type="float" office:value="30732.980000000003" table:style-name="ce15">
            <text:p>30.732,9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4.002</text:p>
          </table:table-cell>
          <table:table-cell office:value-type="string" table:style-name="ce10">
            <text:p>Impianti</text:p>
          </table:table-cell>
          <table:table-cell office:value-type="string" table:style-name="ce10">
            <text:p>INT.SERVICE S.R.L.<text:s/></text:p>
          </table:table-cell>
          <table:table-cell office:value-type="float" office:value="1748" table:style-name="ce12">
            <text:p>174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229 DEL 29.8.19-PARTE</text:p>
          </table:table-cell>
          <table:table-cell office:value-type="float" office:value="17579.02" table:style-name="ce15">
            <text:p>17.579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text:s/></text:p>
          </table:table-cell>
          <table:table-cell office:value-type="float" office:value="1750" table:style-name="ce12">
            <text:p>175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AMENTO FATTURA N 298/FE DEL 31 AGOSTO 2019</text:p>
          </table:table-cell>
          <table:table-cell office:value-type="float" office:value="124.44" table:style-name="ce15">
            <text:p>124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GIURICONSULT SRL<text:s/></text:p>
          </table:table-cell>
          <table:table-cell office:value-type="float" office:value="1752" table:style-name="ce12">
            <text:p>175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 FPA271/2019 DEL 31.7.19</text:p>
          </table:table-cell>
          <table:table-cell office:value-type="float" office:value="3309.8" table:style-name="ce15">
            <text:p>3.309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OSSERVATORIO P.A. S.R.L.S. UNIPERSONALE<text:s/></text:p>
          </table:table-cell>
          <table:table-cell office:value-type="float" office:value="1754" table:style-name="ce12">
            <text:p>175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AMENTO FATTURA N 20_19 DEL 7 AGOSTO 2019</text:p>
          </table:table-cell>
          <table:table-cell office:value-type="float" office:value="366" table:style-name="ce15">
            <text:p>36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SOCIETA' EDITRICE IL MULINO SPA<text:s/></text:p>
          </table:table-cell>
          <table:table-cell office:value-type="float" office:value="1756" table:style-name="ce12">
            <text:p>175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AMENTO FATTURA N F-319 DEL 22/08/2019</text:p>
          </table:table-cell>
          <table:table-cell office:value-type="float" office:value="444.55" table:style-name="ce15">
            <text:p>444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text:s/></text:p>
          </table:table-cell>
          <table:table-cell office:value-type="float" office:value="1757" table:style-name="ce12">
            <text:p>175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AMENTO FATTURA N 284/FE DEL 31/07/2019</text:p>
          </table:table-cell>
          <table:table-cell office:value-type="float" office:value="146.4" table:style-name="ce15">
            <text:p>146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text:s/></text:p>
          </table:table-cell>
          <table:table-cell office:value-type="float" office:value="1759" table:style-name="ce12">
            <text:p>175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 7481 DEL 1.7.19 E N.8364 DEL 5.8.19</text:p>
          </table:table-cell>
          <table:table-cell office:value-type="float" office:value="16312.4" table:style-name="ce15">
            <text:p>16.312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761" table:style-name="ce12">
            <text:p>176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 720/C10 DEL 31.7.19 E NOTE DI CREDITO N. 33 E 34 DEL 6.8.19</text:p>
          </table:table-cell>
          <table:table-cell office:value-type="float" office:value="156390.13999999998" table:style-name="ce15">
            <text:p>156.39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1763" table:style-name="ce12">
            <text:p>176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8 DEL 10.9.19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765" table:style-name="ce12">
            <text:p>176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3055278301 E N.3055278301 DEL 23.8.19-N.30132362 79 DEL 21.2.19-N.3020078630 E N.3020078631 DEL 25.3.19-N.30 41601390 DEL 6.7.19</text:p>
          </table:table-cell>
          <table:table-cell office:value-type="float" office:value="63393.63" table:style-name="ce15">
            <text:p>63.393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1767" table:style-name="ce12">
            <text:p>176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AMENTO FATTURA N 1650 DEL 31/07/2019</text:p>
          </table:table-cell>
          <table:table-cell office:value-type="float" office:value="378.06" table:style-name="ce15">
            <text:p>378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769" table:style-name="ce12">
            <text:p>176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2019012000084003 DEL 5.8.19 E N.2019012000078162 DEL 4.7.19</text:p>
          </table:table-cell>
          <table:table-cell office:value-type="float" office:value="8025.11" table:style-name="ce15">
            <text:p>8.025,1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771" table:style-name="ce12">
            <text:p>177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 N. 201930630 DEL 22.7.19</text:p>
          </table:table-cell>
          <table:table-cell office:value-type="float" office:value="2136.3900000000003" table:style-name="ce15">
            <text:p>2.136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773" table:style-name="ce12">
            <text:p>177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.FATT.N.3055288916-3055288921-3055288919-3055288917 DEL 26.7.19-3048445248-3048485407-30484429299 DEL 26.7.19-N.CRED 3055591837/6.9.19</text:p>
          </table:table-cell>
          <table:table-cell office:value-type="float" office:value="232567.32" table:style-name="ce15">
            <text:p>232.567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A MARINELLA<text:s/></text:p>
          </table:table-cell>
          <table:table-cell office:value-type="float" office:value="1775" table:style-name="ce12">
            <text:p>177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AGAMENTO CONTRIBUTO INIZIATIVA 'MOSAICO DI LUCE'</text:p>
          </table:table-cell>
          <table:table-cell office:value-type="float" office:value="9198" table:style-name="ce15">
            <text:p>9.19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RI<text:s/></text:p>
          </table:table-cell>
          <table:table-cell office:value-type="float" office:value="1776" table:style-name="ce12">
            <text:p>177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CONTRIBUTO 'PACE TRA I POPOLI-FESTA DI FINE ANNO 2018TRA SAPERI....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OMARZO<text:s/></text:p>
          </table:table-cell>
          <table:table-cell office:value-type="float" office:value="1777" table:style-name="ce12">
            <text:p>177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CONTRIBUTO INIZIATIVA 'TUSCIA DELIZIOSA'</text:p>
          </table:table-cell>
          <table:table-cell office:value-type="float" office:value="3347.28" table:style-name="ce15">
            <text:p>3.347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NEMI<text:s/></text:p>
          </table:table-cell>
          <table:table-cell office:value-type="float" office:value="1778" table:style-name="ce12">
            <text:p>177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CONTRIBUTO 'NEMI-ARTE D'INVERNO III EDIZIONE'</text:p>
          </table:table-cell>
          <table:table-cell office:value-type="float" office:value="9450" table:style-name="ce15">
            <text:p>9.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RADOLI<text:s/></text:p>
          </table:table-cell>
          <table:table-cell office:value-type="float" office:value="1779" table:style-name="ce12">
            <text:p>177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CONTRIBUTO 'SUONI-COLORI E SAPORI DEL NATALE'</text:p>
          </table:table-cell>
          <table:table-cell office:value-type="float" office:value="1764.03" table:style-name="ce15">
            <text:p>1.764,0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ALE MONTERANO<text:s/></text:p>
          </table:table-cell>
          <table:table-cell office:value-type="float" office:value="1780" table:style-name="ce12">
            <text:p>178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CONTRIBUTO INIZIATIVA 'PRESEPE VIVENTE A MONTERANO'</text:p>
          </table:table-cell>
          <table:table-cell office:value-type="float" office:value="6957.21" table:style-name="ce15">
            <text:p>6.957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 VITO ROMANO<text:s/></text:p>
          </table:table-cell>
          <table:table-cell office:value-type="float" office:value="1781" table:style-name="ce12">
            <text:p>178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CONTRIBUTO INIZIATIVA 'NOTTE DI NATALE 2018'</text:p>
          </table:table-cell>
          <table:table-cell office:value-type="float" office:value="4468.7" table:style-name="ce15">
            <text:p>4.468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 PRENESTINA<text:s/></text:p>
          </table:table-cell>
          <table:table-cell office:value-type="float" office:value="1782" table:style-name="ce12">
            <text:p>178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CONTRIBUTO INIZIATIVA 'UN ABETE TRA GLI ABETI VII EDIZIONE'</text:p>
          </table:table-cell>
          <table:table-cell office:value-type="float" office:value="4297.4399999999996" table:style-name="ce15">
            <text:p>4.297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EPINA<text:s/></text:p>
          </table:table-cell>
          <table:table-cell office:value-type="float" office:value="1783" table:style-name="ce12">
            <text:p>178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CONTRIBUTO 'BEFANA CANEPINESE'</text:p>
          </table:table-cell>
          <table:table-cell office:value-type="float" office:value="3500" table:style-name="ce15">
            <text:p>3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I CIMINI<text:s/></text:p>
          </table:table-cell>
          <table:table-cell office:value-type="float" office:value="1784" table:style-name="ce12">
            <text:p>178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PROGRAMMA CONCESSIONE CONTRIBUTI DAL 1.12.18-15.1.2019-DEL.UDP 115/2018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<text:s/></text:p>
          </table:table-cell>
          <table:table-cell office:value-type="float" office:value="1785" table:style-name="ce12">
            <text:p>1785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CONTRIBUTO 'NATALE A CAPRANICA 2018'</text:p>
          </table:table-cell>
          <table:table-cell office:value-type="float" office:value="10495.28" table:style-name="ce15">
            <text:p>10.495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5</text:p>
          </table:table-cell>
          <table:table-cell office:value-type="string" table:style-name="ce10">
            <text:p>Trasferimenti correnti a Unioni di Comuni</text:p>
          </table:table-cell>
          <table:table-cell office:value-type="string" table:style-name="ce10">
            <text:p>UNIONE DEI COMUNI NOVA SABINA<text:s/></text:p>
          </table:table-cell>
          <table:table-cell office:value-type="float" office:value="1786" table:style-name="ce12">
            <text:p>178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0T00:00:00" table:style-name="ce13">
            <text:p>20/09/2019</text:p>
          </table:table-cell>
          <table:table-cell office:value-type="string" table:style-name="ce10">
            <text:p>CONTRIBUTO 'SABINA SLOW 2019'</text:p>
          </table:table-cell>
          <table:table-cell office:value-type="float" office:value="11050" table:style-name="ce15">
            <text:p>11.0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INPS-DIREZIONE CENTRALE ENTRATE CONTRIBUTIVE<text:s/></text:p>
          </table:table-cell>
          <table:table-cell office:value-type="float" office:value="1787" table:style-name="ce12">
            <text:p>178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4T00:00:00" table:style-name="ce13">
            <text:p>24/09/2019</text:p>
          </table:table-cell>
          <table:table-cell office:value-type="string" table:style-name="ce10">
            <text:p>CONSIGLIERE REGIONALE-CPEO-CONTRIBUTI A FAVORE DEI LAVORATORI DIPENDENTI ISCRITTI AL FPLD-GESTIONE ORDINARIA-IN ASPETTATIVA PER CARICHE ELETTIVE</text:p>
          </table:table-cell>
          <table:table-cell office:value-type="float" office:value="1144.8900000000001" table:style-name="ce15">
            <text:p>1.144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EURES S.R.L.<text:s/></text:p>
          </table:table-cell>
          <table:table-cell office:value-type="float" office:value="1788" table:style-name="ce12">
            <text:p>178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5T00:00:00" table:style-name="ce13">
            <text:p>25/09/2019</text:p>
          </table:table-cell>
          <table:table-cell office:value-type="string" table:style-name="ce10">
            <text:p>PAG.FATT. N.1 DEL 16.5.19</text:p>
          </table:table-cell>
          <table:table-cell office:value-type="float" office:value="13299.53" table:style-name="ce15">
            <text:p>13.299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790" table:style-name="ce12">
            <text:p>179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5T00:00:00" table:style-name="ce13">
            <text:p>25/09/2019</text:p>
          </table:table-cell>
          <table:table-cell office:value-type="string" table:style-name="ce10">
            <text:p>PAG.FATT. N.116 DEL 30.8.19</text:p>
          </table:table-cell>
          <table:table-cell office:value-type="float" office:value="8225.2199999999993" table:style-name="ce15">
            <text:p>8.225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792" table:style-name="ce12">
            <text:p>179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5T00:00:00" table:style-name="ce13">
            <text:p>25/09/2019</text:p>
          </table:table-cell>
          <table:table-cell office:value-type="string" table:style-name="ce10">
            <text:p>PAG.FATT. N. 119/EL DEL 31.8.19 (MEIT MULTISERVICES) E N. 5406 DEL 16.9.19 (GIONE) -PARTE</text:p>
          </table:table-cell>
          <table:table-cell office:value-type="float" office:value="63739.42" table:style-name="ce15">
            <text:p>63.739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794" table:style-name="ce12">
            <text:p>1794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5T00:00:00" table:style-name="ce13">
            <text:p>25/09/2019</text:p>
          </table:table-cell>
          <table:table-cell office:value-type="string" table:style-name="ce10">
            <text:p>PAG.FATT. N. 119/EL DEL 31.8.19 (MEIT MULTISERVICES) E N. 5406 DEL 16.9.19 (GIONE) -SALDO</text:p>
          </table:table-cell>
          <table:table-cell office:value-type="float" office:value="21246.480000000003" table:style-name="ce15">
            <text:p>21.246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MACDONALD NICCOLO'</text:p>
          </table:table-cell>
          <table:table-cell office:value-type="float" office:value="1796" table:style-name="ce12">
            <text:p>1796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5T00:00:00" table:style-name="ce13">
            <text:p>25/09/2019</text:p>
          </table:table-cell>
          <table:table-cell office:value-type="string" table:style-name="ce10">
            <text:p>PAG.NOTULA 3/2019 DEL 10.9.19</text:p>
          </table:table-cell>
          <table:table-cell office:value-type="float" office:value="1440" table:style-name="ce15">
            <text:p>1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797" table:style-name="ce12">
            <text:p>1797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6T00:00:00" table:style-name="ce13">
            <text:p>26/09/2019</text:p>
          </table:table-cell>
          <table:table-cell office:value-type="string" table:style-name="ce10">
            <text:p>IRAP VITALIZIO EX CONSIGLIERI REGIONALI - SETTEMBRE 2019</text:p>
          </table:table-cell>
          <table:table-cell office:value-type="float" office:value="134816.12" table:style-name="ce15">
            <text:p>134.816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798" table:style-name="ce12">
            <text:p>1798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6T00:00:00" table:style-name="ce13">
            <text:p>26/09/2019</text:p>
          </table:table-cell>
          <table:table-cell office:value-type="string" table:style-name="ce10">
            <text:p>IRAP INDENNITA' CONSILIARE - SETTEMBRE 2019</text:p>
          </table:table-cell>
          <table:table-cell office:value-type="float" office:value="36158.46" table:style-name="ce15">
            <text:p>36.158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799" table:style-name="ce12">
            <text:p>1799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6T00:00:00" table:style-name="ce13">
            <text:p>26/09/2019</text:p>
          </table:table-cell>
          <table:table-cell office:value-type="string" table:style-name="ce10">
            <text:p>IRAP INDENNITA' DIFENSORE CIVICO - SETTEMBRE 2019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800" table:style-name="ce12">
            <text:p>1800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6T00:00:00" table:style-name="ce13">
            <text:p>26/09/2019</text:p>
          </table:table-cell>
          <table:table-cell office:value-type="string" table:style-name="ce10">
            <text:p>IRAP INDENNITA' GARANTE INFANZIA - SETTEMBRE 2019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801" table:style-name="ce12">
            <text:p>1801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6T00:00:00" table:style-name="ce13">
            <text:p>26/09/2019</text:p>
          </table:table-cell>
          <table:table-cell office:value-type="string" table:style-name="ce10">
            <text:p>IRAP INDENNITA' GARANTE DETENUTI - SETTEMBRE 2019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802" table:style-name="ce12">
            <text:p>1802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6T00:00:00" table:style-name="ce13">
            <text:p>26/09/2019</text:p>
          </table:table-cell>
          <table:table-cell office:value-type="string" table:style-name="ce10">
            <text:p>IRAP INDENNITA' O.I.V. - SETTEMBRE 2019</text:p>
          </table:table-cell>
          <table:table-cell office:value-type="float" office:value="424.99" table:style-name="ce15">
            <text:p>424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803" table:style-name="ce12">
            <text:p>1803</text:p>
          </table:table-cell>
          <table:table-cell office:value-type="float" office:value="2019" table:style-name="ce25">
            <text:p>2019</text:p>
          </table:table-cell>
          <table:table-cell office:value-type="date" office:date-value="2019-09-26T00:00:00" table:style-name="ce13">
            <text:p>26/09/2019</text:p>
          </table:table-cell>
          <table:table-cell office:value-type="string" table:style-name="ce10">
            <text:p>IRAP INDENNITA' C.A.L. - SETTEMBRE 2019</text:p>
          </table:table-cell>
          <table:table-cell office:value-type="float" office:value="51" table:style-name="ce15">
            <text:p>51,00</text:p>
          </table:table-cell>
          <table:table-cell table:number-columns-repeated="16372" table:style-name="ce14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22">
            <text:p>Dal 01/07/2019 AL 30/09/2019</text:p>
          </table:table-cell>
          <table:table-cell office:value-type="float" office:value="11984502.209999992" table:style-name="ce26">
            <text:p>11.984.502,21</text:p>
          </table:table-cell>
          <table:table-cell table:number-columns-repeated="16372" table:style-name="ce21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3"/>
          <table:table-cell table:number-columns-repeated="16373" table:style-name="ce21"/>
        </table:table-row>
        <table:table-row table:number-rows-repeated="1048150" table:style-name="ro3">
          <table:table-cell table:number-columns-repeated="16384"/>
        </table:table-row>
      </table:table>
      <table:database-ranges>
        <table:database-range table:target-range-address="2019_3_Trim_Temporale.A2:2019_3_Trim_Temporale.AM768" table:contains-header="false">
          <table:sort>
            <table:sort-by table:field-number="9"/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Fabio Bombardieri</meta:initial-creator>
    <dc:creator>Fabio</dc:creator>
    <meta:creation-date>2017-07-24T08:15:20Z</meta:creation-date>
    <dc:date>2020-04-10T10:22:12Z</dc:date>
    <meta:print-date>2020-02-06T09:24:06Z</meta:print-date>
  </office:meta>
</office:document-meta>
</file>