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2_Trim_Tipologia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6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64" table:style-name="ce12">
            <text:p>5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 2019012000000558 DEL 4.1.19</text:p>
          </table:table-cell>
          <table:table-cell office:value-type="float" office:value="6929.41" table:style-name="ce15">
            <text:p>6.929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66" table:style-name="ce12">
            <text:p>5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2018012000099560 DEL 6.11.18</text:p>
          </table:table-cell>
          <table:table-cell office:value-type="float" office:value="27.619999999999997" table:style-name="ce15">
            <text:p>27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68" table:style-name="ce12">
            <text:p>5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2018012000105682 DEL 5.12.18-PARTE</text:p>
          </table:table-cell>
          <table:table-cell office:value-type="float" office:value="6348.9" table:style-name="ce15">
            <text:p>6.348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70" table:style-name="ce12">
            <text:p>5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 2018012000105682 DEL 5.12.18-SALDO</text:p>
          </table:table-cell>
          <table:table-cell office:value-type="float" office:value="605.31999999999994" table:style-name="ce15">
            <text:p>605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714" table:style-name="ce12">
            <text:p>7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2019012000021400 E N. 2019012000021401 DEL 5.3.19</text:p>
          </table:table-cell>
          <table:table-cell office:value-type="float" office:value="13014.91" table:style-name="ce15">
            <text:p>13.014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720" table:style-name="ce12">
            <text:p>7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2019012000006949 DEL 5.2.19</text:p>
          </table:table-cell>
          <table:table-cell office:value-type="float" office:value="7780.2800000000007" table:style-name="ce15">
            <text:p>7.780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873" table:style-name="ce12">
            <text:p>8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PAG. FATT. N. 20190120000027762 DEL 3.4.19</text:p>
          </table:table-cell>
          <table:table-cell office:value-type="float" office:value="7029.09" table:style-name="ce15">
            <text:p>7.029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015" table:style-name="ce12">
            <text:p>10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PAG FATT. N.20190120000041827 E 20190120000041826 DEL 6.5.19</text:p>
          </table:table-cell>
          <table:table-cell office:value-type="float" office:value="8025.76" table:style-name="ce15">
            <text:p>8.025,7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cqua</text:p>
          </table:table-cell>
          <table:table-cell office:value-type="float" office:value="49761.29" table:style-name="ce23">
            <text:p>49.761,2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1038" table:style-name="ce12">
            <text:p>10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0">
            <text:p>QUOTA PARTECIPAZIONE AL CORSO 'IL TIME MANAGEMENT STRATE GICO-COD.2019.1015-27.5.19- S.FRANCESCANGELI, A.RISULEO, L.COLUCCI'</text:p>
          </table:table-cell>
          <table:table-cell office:value-type="float" office:value="300" table:style-name="ce15">
            <text:p>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1039" table:style-name="ce12">
            <text:p>10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0">
            <text:p>QUOTA PARTECIPAZIONE AL CORSO 'IL REGISTRO DEGLI ACCESSI E IL FOIA-COD.2019.112-14.5.19-BARILONE CLAUDIA,LANCIOTTI CLAUDIA'</text:p>
          </table:table-cell>
          <table:table-cell office:value-type="float" office:value="120" table:style-name="ce15">
            <text:p>12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cquisto di servizi per formazione obbligatoria</text:p>
          </table:table-cell>
          <table:table-cell office:value-type="float" office:value="420" table:style-name="ce23">
            <text:p>42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492" table:style-name="ce12">
            <text:p>4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201930147 DEL 18.3.19</text:p>
          </table:table-cell>
          <table:table-cell office:value-type="float" office:value="5911.6399999999994" table:style-name="ce15">
            <text:p>5.911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514" table:style-name="ce12">
            <text:p>5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201930086 DEL 21.2.19</text:p>
          </table:table-cell>
          <table:table-cell office:value-type="float" office:value="6324.15" table:style-name="ce15">
            <text:p>6.32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581" table:style-name="ce12">
            <text:p>5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3 DELL'11.4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639" table:style-name="ce12">
            <text:p>6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 43 DEL 28.3.19</text:p>
          </table:table-cell>
          <table:table-cell office:value-type="float" office:value="5036.92" table:style-name="ce15">
            <text:p>5.036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760" table:style-name="ce12">
            <text:p>7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0">
            <text:p>PAG.FATT. N.201930310 DEL 16.4.19</text:p>
          </table:table-cell>
          <table:table-cell office:value-type="float" office:value="6176.49" table:style-name="ce15">
            <text:p>6.176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806" table:style-name="ce12">
            <text:p>8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59 DEL 30.4.19</text:p>
          </table:table-cell>
          <table:table-cell office:value-type="float" office:value="4523.3600000000006" table:style-name="ce15">
            <text:p>4.523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808" table:style-name="ce12">
            <text:p>8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31 DEL 28.2.19</text:p>
          </table:table-cell>
          <table:table-cell office:value-type="float" office:value="5890.68" table:style-name="ce15">
            <text:p>5.890,6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ltre prestazioni professionali e specialistiche n.a.c.</text:p>
          </table:table-cell>
          <table:table-cell office:value-type="float" office:value="44233.24" table:style-name="ce23">
            <text:p>44.233,2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PROGRESSIVA SRL<text:s/></text:p>
          </table:table-cell>
          <table:table-cell office:value-type="float" office:value="795" table:style-name="ce12">
            <text:p>7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PAG.FATT. N. 17 DEL 9.3.19-PARTE</text:p>
          </table:table-cell>
          <table:table-cell office:value-type="float" office:value="549" table:style-name="ce15">
            <text:p>54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PROGRESSIVA SRL<text:s/></text:p>
          </table:table-cell>
          <table:table-cell office:value-type="float" office:value="797" table:style-name="ce12">
            <text:p>7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PAG.FATT. N. 17 DEL 9.3.19-SALDO</text:p>
          </table:table-cell>
          <table:table-cell office:value-type="float" office:value="305" table:style-name="ce15">
            <text:p>30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GOLD TV SRL<text:s/></text:p>
          </table:table-cell>
          <table:table-cell office:value-type="float" office:value="821" table:style-name="ce12">
            <text:p>8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PREMIO 'PROGETTO TV DI COMUNITA'2018:PREMIO RACCONTARE PER RICOSTRUIRE</text:p>
          </table:table-cell>
          <table:table-cell office:value-type="float" office:value="3500" table:style-name="ce15">
            <text:p>3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AMBIENTE E SOCIETA'SRL<text:s/></text:p>
          </table:table-cell>
          <table:table-cell office:value-type="float" office:value="961" table:style-name="ce12">
            <text:p>9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AMBIENTE E SOCIETA'SRL LIQUSOMME</text:p>
          </table:table-cell>
          <table:table-cell office:value-type="float" office:value="3500" table:style-name="ce15">
            <text:p>3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TELEMONTEGIOVE SRL<text:s/></text:p>
          </table:table-cell>
          <table:table-cell office:value-type="float" office:value="999" table:style-name="ce12">
            <text:p>9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AG.PREMIO 'RACCONTARE PER RICOSTRUIRE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TELEUNIVERSO SRL<text:s/></text:p>
          </table:table-cell>
          <table:table-cell office:value-type="float" office:value="1001" table:style-name="ce12">
            <text:p>10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AG.PREMIO 'RACCONTARE PER RICOSTRUIRE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ltre spese per relazioni pubbliche, convegni e mostre, pubblicità  n.a.c</text:p>
          </table:table-cell>
          <table:table-cell office:value-type="float" office:value="23854" table:style-name="ce23">
            <text:p>23.854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512" table:style-name="ce12">
            <text:p>5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434/FE DEL 12.12.18</text:p>
          </table:table-cell>
          <table:table-cell office:value-type="float" office:value="103.7" table:style-name="ce15">
            <text:p>103,7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ltre spese sostenute per utilizzo di beni di terzi n.a.c.</text:p>
          </table:table-cell>
          <table:table-cell office:value-type="float" office:value="103.7" table:style-name="ce23">
            <text:p>103,7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36" table:style-name="ce12">
            <text:p>5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VITALIZIO MARZO 2019</text:p>
          </table:table-cell>
          <table:table-cell office:value-type="float" office:value="7398" table:style-name="ce15">
            <text:p>7.39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37" table:style-name="ce12">
            <text:p>5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VITALIZIO MARZO 2019</text:p>
          </table:table-cell>
          <table:table-cell office:value-type="float" office:value="4200.5600000000004" table:style-name="ce15">
            <text:p>4.200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614" table:style-name="ce12">
            <text:p>6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FEBBRAIO 2019</text:p>
          </table:table-cell>
          <table:table-cell office:value-type="float" office:value="1608.12" table:style-name="ce15">
            <text:p>1.608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615" table:style-name="ce12">
            <text:p>6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FEBBRAIO 2019</text:p>
          </table:table-cell>
          <table:table-cell office:value-type="float" office:value="1608.12" table:style-name="ce15">
            <text:p>1.608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618" table:style-name="ce12">
            <text:p>6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FEBBRAIO 2019</text:p>
          </table:table-cell>
          <table:table-cell office:value-type="float" office:value="1608.12" table:style-name="ce15">
            <text:p>1.608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619" table:style-name="ce12">
            <text:p>6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FEBBRAIO 2019</text:p>
          </table:table-cell>
          <table:table-cell office:value-type="float" office:value="1608.12" table:style-name="ce15">
            <text:p>1.608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35" table:style-name="ce12">
            <text:p>6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36" table:style-name="ce12">
            <text:p>6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37" table:style-name="ce12">
            <text:p>6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38" table:style-name="ce12">
            <text:p>6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48" table:style-name="ce12">
            <text:p>6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49" table:style-name="ce12">
            <text:p>6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50" table:style-name="ce12">
            <text:p>6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51" table:style-name="ce12">
            <text:p>6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57" table:style-name="ce12">
            <text:p>6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58" table:style-name="ce12">
            <text:p>6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59" table:style-name="ce12">
            <text:p>6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65" table:style-name="ce12">
            <text:p>6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66" table:style-name="ce12">
            <text:p>6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67" table:style-name="ce12">
            <text:p>6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68" table:style-name="ce12">
            <text:p>6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69" table:style-name="ce12">
            <text:p>6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70" table:style-name="ce12">
            <text:p>6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666" table:style-name="ce15">
            <text:p>66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71" table:style-name="ce12">
            <text:p>6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72" table:style-name="ce12">
            <text:p>6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73" table:style-name="ce12">
            <text:p>6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79" table:style-name="ce12">
            <text:p>6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80" table:style-name="ce12">
            <text:p>6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81" table:style-name="ce12">
            <text:p>6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87" table:style-name="ce12">
            <text:p>6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88" table:style-name="ce12">
            <text:p>6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01" table:style-name="ce12">
            <text:p>9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02" table:style-name="ce12">
            <text:p>9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03" table:style-name="ce12">
            <text:p>9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04" table:style-name="ce12">
            <text:p>9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10" table:style-name="ce12">
            <text:p>9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11" table:style-name="ce12">
            <text:p>9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17" table:style-name="ce12">
            <text:p>9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18" table:style-name="ce12">
            <text:p>9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19" table:style-name="ce12">
            <text:p>9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417.71" table:style-name="ce15">
            <text:p>417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25" table:style-name="ce12">
            <text:p>9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26" table:style-name="ce12">
            <text:p>9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27" table:style-name="ce12">
            <text:p>9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28" table:style-name="ce12">
            <text:p>9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29" table:style-name="ce12">
            <text:p>9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844" table:style-name="ce15">
            <text:p>84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30" table:style-name="ce12">
            <text:p>9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666" table:style-name="ce15">
            <text:p>66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31" table:style-name="ce12">
            <text:p>9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32" table:style-name="ce12">
            <text:p>9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33" table:style-name="ce12">
            <text:p>9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39" table:style-name="ce12">
            <text:p>9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5" table:style-name="ce12">
            <text:p>9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6" table:style-name="ce12">
            <text:p>9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7" table:style-name="ce12">
            <text:p>9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8" table:style-name="ce12">
            <text:p>9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66" table:style-name="ce12">
            <text:p>10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67" table:style-name="ce12">
            <text:p>10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68" table:style-name="ce12">
            <text:p>10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69" table:style-name="ce12">
            <text:p>10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75" table:style-name="ce12">
            <text:p>10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76" table:style-name="ce12">
            <text:p>10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89" table:style-name="ce12">
            <text:p>10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90" table:style-name="ce12">
            <text:p>10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96" table:style-name="ce12">
            <text:p>10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97" table:style-name="ce12">
            <text:p>10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98" table:style-name="ce12">
            <text:p>10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99" table:style-name="ce12">
            <text:p>10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00" table:style-name="ce12">
            <text:p>11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911" table:style-name="ce15">
            <text:p>9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01" table:style-name="ce12">
            <text:p>11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02" table:style-name="ce12">
            <text:p>11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03" table:style-name="ce12">
            <text:p>11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04" table:style-name="ce12">
            <text:p>11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10" table:style-name="ce12">
            <text:p>11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16" table:style-name="ce12">
            <text:p>11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17" table:style-name="ce12">
            <text:p>11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18" table:style-name="ce12">
            <text:p>11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19" table:style-name="ce12">
            <text:p>11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33" table:style-name="ce12">
            <text:p>11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0">
            <text:p>VITALIZIO GIUGNO 2019</text:p>
          </table:table-cell>
          <table:table-cell office:value-type="float" office:value="19172.75" table:style-name="ce15">
            <text:p>19.172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34" table:style-name="ce12">
            <text:p>11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0">
            <text:p>VITALIZIO GIUGNO 2019</text:p>
          </table:table-cell>
          <table:table-cell office:value-type="float" office:value="12684" table:style-name="ce15">
            <text:p>12.68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35" table:style-name="ce12">
            <text:p>11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0">
            <text:p>VITALIZIO GIUGNO 2019</text:p>
          </table:table-cell>
          <table:table-cell office:value-type="float" office:value="4228" table:style-name="ce15">
            <text:p>4.228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ltre uscite per partite di giro n.a.c.</text:p>
          </table:table-cell>
          <table:table-cell office:value-type="float" office:value="88359.45" table:style-name="ce23">
            <text:p>88.359,4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EDESCHI SRL<text:s/></text:p>
          </table:table-cell>
          <table:table-cell office:value-type="float" office:value="810" table:style-name="ce12">
            <text:p>8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32/E DEL 20.3.19 E N. 45/E DEL 1.4.19</text:p>
          </table:table-cell>
          <table:table-cell office:value-type="float" office:value="18422" table:style-name="ce15">
            <text:p>18.422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ltri servizi ausiliari n.a.c.</text:p>
          </table:table-cell>
          <table:table-cell office:value-type="float" office:value="18422" table:style-name="ce23">
            <text:p>18.422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BELLA GABRIELE</text:p>
          </table:table-cell>
          <table:table-cell office:value-type="float" office:value="494" table:style-name="ce12">
            <text:p>4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N.2/2019 DEL 6.2.19</text:p>
          </table:table-cell>
          <table:table-cell office:value-type="float" office:value="360" table:style-name="ce15">
            <text:p>3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ETA JESSICA</text:p>
          </table:table-cell>
          <table:table-cell office:value-type="float" office:value="495" table:style-name="ce12">
            <text:p>4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1/2019 DEL 1.3.19-PARTE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ETA JESSICA</text:p>
          </table:table-cell>
          <table:table-cell office:value-type="float" office:value="496" table:style-name="ce12">
            <text:p>4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N. 1/2019 DEL 1.3.19-SALDO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CARLO ANTONIO</text:p>
          </table:table-cell>
          <table:table-cell office:value-type="float" office:value="497" table:style-name="ce12">
            <text:p>4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N.1/2019 DEL 4.3.19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CARLO ANTONIO</text:p>
          </table:table-cell>
          <table:table-cell office:value-type="float" office:value="498" table:style-name="ce12">
            <text:p>4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N.1/2019 DEL 4.3.19-SALDO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GIROLAMO ANNA</text:p>
          </table:table-cell>
          <table:table-cell office:value-type="float" office:value="499" table:style-name="ce12">
            <text:p>4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N.1/2019 DEL 4.3.19-SALDO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GIROLAMO ANNA</text:p>
          </table:table-cell>
          <table:table-cell office:value-type="float" office:value="500" table:style-name="ce12">
            <text:p>5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1/2019 DEL 4.3.19-PARTE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SCIARO ANGELA</text:p>
          </table:table-cell>
          <table:table-cell office:value-type="float" office:value="501" table:style-name="ce12">
            <text:p>5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1/2019 DEL 4.3.19-PARTE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SCIARO ANGELA</text:p>
          </table:table-cell>
          <table:table-cell office:value-type="float" office:value="502" table:style-name="ce12">
            <text:p>5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1/2019 DEL 4.3.19-SALDO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CURI VALENTINA</text:p>
          </table:table-cell>
          <table:table-cell office:value-type="float" office:value="503" table:style-name="ce12">
            <text:p>5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N.1/2019 DEL 1.3.19-PARTE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CURI VALENTINA</text:p>
          </table:table-cell>
          <table:table-cell office:value-type="float" office:value="504" table:style-name="ce12">
            <text:p>5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NOTULA 1/2019 DEL 1.3.19 -SALDO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ERDILIO LUDOVICA</text:p>
          </table:table-cell>
          <table:table-cell office:value-type="float" office:value="505" table:style-name="ce12">
            <text:p>5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NOTULA N.1/2019-PARTE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ERDILIO LUDOVICA</text:p>
          </table:table-cell>
          <table:table-cell office:value-type="float" office:value="506" table:style-name="ce12">
            <text:p>5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ILA N. 1/2019 DEL 1.3.19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ALERIANI VITTORIA</text:p>
          </table:table-cell>
          <table:table-cell office:value-type="float" office:value="804" table:style-name="ce12">
            <text:p>8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PAG. NOTULA 1/2019 DEL 26.3.19-PARTE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ALERIANI VITTORIA</text:p>
          </table:table-cell>
          <table:table-cell office:value-type="float" office:value="805" table:style-name="ce12">
            <text:p>8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PAG. NOTULA N.1/2019 DEL 26.3.19-SALDO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ROCHILO MAURIZIO</text:p>
          </table:table-cell>
          <table:table-cell office:value-type="float" office:value="831" table:style-name="ce12">
            <text:p>8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PARCELLA N.3/PA DEL 29.1.19</text:p>
          </table:table-cell>
          <table:table-cell office:value-type="float" office:value="552" table:style-name="ce15">
            <text:p>55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TIPOGRAFIA MARINA DI COLELLA CRISTOFORO E ANDREA SNC<text:s/></text:p>
          </table:table-cell>
          <table:table-cell office:value-type="float" office:value="1040" table:style-name="ce12">
            <text:p>10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0">
            <text:p>PAG.FATT. N.05/PA DEL 16.3.19</text:p>
          </table:table-cell>
          <table:table-cell office:value-type="float" office:value="8500" table:style-name="ce15">
            <text:p>8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ACDONALD NICCOLO'</text:p>
          </table:table-cell>
          <table:table-cell office:value-type="float" office:value="1127" table:style-name="ce12">
            <text:p>11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PAG. NOTULA N.2/2019 DEL 6.5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ltri servizi diversi n.a.c.</text:p>
          </table:table-cell>
          <table:table-cell office:value-type="float" office:value="20932" table:style-name="ce23">
            <text:p>20.932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ROMA MULTISERVIZI SPA<text:s/></text:p>
          </table:table-cell>
          <table:table-cell office:value-type="float" office:value="752" table:style-name="ce12">
            <text:p>7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PAG.FATT. N.7819000085 DEL 7.3.2019-'FORNITURA PIANTE ORNAMENTALI PRESSO LA SEDE DEL CONS.REGIONALE'</text:p>
          </table:table-cell>
          <table:table-cell office:value-type="float" office:value="3660" table:style-name="ce15">
            <text:p>3.66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Beni per attività  di rappresentanza</text:p>
          </table:table-cell>
          <table:table-cell office:value-type="float" office:value="3660" table:style-name="ce23">
            <text:p>3.66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573" table:style-name="ce12">
            <text:p>5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 V0-26261 DEL 14.3.19</text:p>
          </table:table-cell>
          <table:table-cell office:value-type="float" office:value="37138.720000000001" table:style-name="ce15">
            <text:p>37.138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780" table:style-name="ce12">
            <text:p>7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.V0-35990 DEL 12.4.19</text:p>
          </table:table-cell>
          <table:table-cell office:value-type="float" office:value="38823.46" table:style-name="ce15">
            <text:p>38.823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080" table:style-name="ce12">
            <text:p>10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PAG.FATT. N. V0-44851 DEL 14.5.19</text:p>
          </table:table-cell>
          <table:table-cell office:value-type="float" office:value="33723.4" table:style-name="ce15">
            <text:p>33.723,4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Buoni pasto</text:p>
          </table:table-cell>
          <table:table-cell office:value-type="float" office:value="109685.57999999999" table:style-name="ce23">
            <text:p>109.685,5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833" table:style-name="ce12">
            <text:p>8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 34/EL,35/EL DEL 23.4.19 (MEIT MULTISERVICES) E N. 1928 DEL 14.4.19 (GI ONE)-PARTE</text:p>
          </table:table-cell>
          <table:table-cell office:value-type="float" office:value="114667.73999999999" table:style-name="ce15">
            <text:p>114.667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987" table:style-name="ce12">
            <text:p>9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FATT. N.46/EL DEL 21.5.19(MEIT)E N.2337 DEL 15.5.19(GI ONE)-PARTE</text:p>
          </table:table-cell>
          <table:table-cell office:value-type="float" office:value="22668.81" table:style-name="ce15">
            <text:p>22.668,8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arburanti, combustibili e lubrificanti</text:p>
          </table:table-cell>
          <table:table-cell office:value-type="float" office:value="137336.54999999999" table:style-name="ce23">
            <text:p>137.336,5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829" table:style-name="ce12">
            <text:p>8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 354 DEL 29.4.19 E N. 376 DEL 7.5.19</text:p>
          </table:table-cell>
          <table:table-cell office:value-type="float" office:value="485.31" table:style-name="ce15">
            <text:p>485,3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arta, cancelleria e stampati</text:p>
          </table:table-cell>
          <table:table-cell office:value-type="float" office:value="485.31" table:style-name="ce23">
            <text:p>485,3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507" table:style-name="ce12">
            <text:p>5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4_19 DEL 13.2.19</text:p>
          </table:table-cell>
          <table:table-cell office:value-type="float" office:value="2152.9699999999998" table:style-name="ce15">
            <text:p>2.152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577" table:style-name="ce12">
            <text:p>5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 03_19 DEL 2.4.19</text:p>
          </table:table-cell>
          <table:table-cell office:value-type="float" office:value="7872.5499999999993" table:style-name="ce15">
            <text:p>7.872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579" table:style-name="ce12">
            <text:p>5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 5_FE DEL 20.3.19</text:p>
          </table:table-cell>
          <table:table-cell office:value-type="float" office:value="2152.9699999999998" table:style-name="ce15">
            <text:p>2.152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583" table:style-name="ce12">
            <text:p>5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APRILE 2019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586" table:style-name="ce12">
            <text:p>5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 APRILE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588" table:style-name="ce12">
            <text:p>5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APRILE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591" table:style-name="ce12">
            <text:p>5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APRILE 2019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594" table:style-name="ce12">
            <text:p>5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RIMBORSO APRILE 2019</text:p>
          </table:table-cell>
          <table:table-cell office:value-type="float" office:value="284.96000000000004" table:style-name="ce15">
            <text:p>28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868" table:style-name="ce12">
            <text:p>8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INDENNITA' MAGGIO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871" table:style-name="ce12">
            <text:p>8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INDENNITA' MAGGIO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875" table:style-name="ce12">
            <text:p>8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PAG.FATT. N. FATTPA 02_19 DEL 9.4.19</text:p>
          </table:table-cell>
          <table:table-cell office:value-type="float" office:value="1179.8900000000001" table:style-name="ce15">
            <text:p>1.179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884" table:style-name="ce12">
            <text:p>8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0">
            <text:p>RIMBORSI MAGGIO 2019</text:p>
          </table:table-cell>
          <table:table-cell office:value-type="float" office:value="284.96000000000004" table:style-name="ce15">
            <text:p>28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887" table:style-name="ce12">
            <text:p>8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0">
            <text:p>INDENNITA' MAGGIO 2019</text:p>
          </table:table-cell>
          <table:table-cell office:value-type="float" office:value="9836.3100000000013" table:style-name="ce15">
            <text:p>9.836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980" table:style-name="ce12">
            <text:p>9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FATT. N.6/FE DEL 30.4.19</text:p>
          </table:table-cell>
          <table:table-cell office:value-type="float" office:value="2152.9699999999998" table:style-name="ce15">
            <text:p>2.152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044" table:style-name="ce12">
            <text:p>10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NDENNITA' GIUGNO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047" table:style-name="ce12">
            <text:p>10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NDENNITA' GIUGNO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ECCE CLAUDIO</text:p>
          </table:table-cell>
          <table:table-cell office:value-type="float" office:value="1055" table:style-name="ce12">
            <text:p>10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NDENNITA GIUGNO 2019</text:p>
          </table:table-cell>
          <table:table-cell office:value-type="float" office:value="7934.4" table:style-name="ce15">
            <text:p>7.934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058" table:style-name="ce12">
            <text:p>10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NDENNITA' GIUGNO 2019</text:p>
          </table:table-cell>
          <table:table-cell office:value-type="float" office:value="10108.01" table:style-name="ce15">
            <text:p>10.108,01</text:p>
          </table:table-cell>
          <table:table-cell table:number-columns-repeated="16372" table:style-name="ce1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pensi agli organi istituzionali di revisione, di controllo ed altri incarichi istituzionali dell'amministrazione</text:p>
          </table:table-cell>
          <table:table-cell office:value-type="float" office:value="91642.179999999978" table:style-name="ce23">
            <text:p>91.642,1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TELEMONTEGIOVE SRL<text:s/></text:p>
          </table:table-cell>
          <table:table-cell office:value-type="float" office:value="710" table:style-name="ce12">
            <text:p>7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11 DEL 16.1.19</text:p>
          </table:table-cell>
          <table:table-cell office:value-type="float" office:value="3271.31" table:style-name="ce15">
            <text:p>3.271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D.V.B.T. SRL<text:s/></text:p>
          </table:table-cell>
          <table:table-cell office:value-type="float" office:value="712" table:style-name="ce12">
            <text:p>7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1 DEL 30.1.19</text:p>
          </table:table-cell>
          <table:table-cell office:value-type="float" office:value="2591.2799999999997" table:style-name="ce15">
            <text:p>2.591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ASSOCIAZIONE CULTURALE TELE RADIO ORTE<text:s/></text:p>
          </table:table-cell>
          <table:table-cell office:value-type="float" office:value="722" table:style-name="ce12">
            <text:p>7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1 DEL 3.1.19</text:p>
          </table:table-cell>
          <table:table-cell office:value-type="float" office:value="13176" table:style-name="ce15">
            <text:p>13.1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AMBIENTE E SOCIETA'SRL<text:s/></text:p>
          </table:table-cell>
          <table:table-cell office:value-type="float" office:value="724" table:style-name="ce12">
            <text:p>7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1/2019 DEL 31.1.19</text:p>
          </table:table-cell>
          <table:table-cell office:value-type="float" office:value="2591.2799999999997" table:style-name="ce15">
            <text:p>2.591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RETE ORO SRL<text:s/></text:p>
          </table:table-cell>
          <table:table-cell office:value-type="float" office:value="726" table:style-name="ce12">
            <text:p>7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14 DEL 25.1.19</text:p>
          </table:table-cell>
          <table:table-cell office:value-type="float" office:value="1756.8" table:style-name="ce15">
            <text:p>1.756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TELEAMBIENTE SRL<text:s/></text:p>
          </table:table-cell>
          <table:table-cell office:value-type="float" office:value="1006" table:style-name="ce12">
            <text:p>10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PAG.FATT. N. 1 DEL 31.1.19</text:p>
          </table:table-cell>
          <table:table-cell office:value-type="float" office:value="2591.2799999999997" table:style-name="ce15">
            <text:p>2.591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TELEUNIVERSO SRL<text:s/></text:p>
          </table:table-cell>
          <table:table-cell office:value-type="float" office:value="1019" table:style-name="ce12">
            <text:p>10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PAG.FATT. N.000041/2019/A DEL 14.1.19 E NOTA DI CREDITO N.000001/2019/A DEL 18.1.19</text:p>
          </table:table-cell>
          <table:table-cell office:value-type="float" office:value="12418.380000000001" table:style-name="ce15">
            <text:p>12.418,3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icazione WEB</text:p>
          </table:table-cell>
          <table:table-cell office:value-type="float" office:value="38396.33" table:style-name="ce23">
            <text:p>38.396,3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546" table:style-name="ce12">
            <text:p>5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 003019288907/2019,NOTE DI CREDITO 004812393449, 004811287008,0048112099922,0048112099937,0048112099935 ANNO 2018</text:p>
          </table:table-cell>
          <table:table-cell office:value-type="float" office:value="205.55" table:style-name="ce15">
            <text:p>205,5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nergia elettrica</text:p>
          </table:table-cell>
          <table:table-cell office:value-type="float" office:value="205.55" table:style-name="ce23">
            <text:p>205,5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689" table:style-name="ce12">
            <text:p>6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N.. 191900663419,191900663416,191900663417 DEL 28.3.19,N.191900434361,191900434358,191900434359 DEL 28.2.19</text:p>
          </table:table-cell>
          <table:table-cell office:value-type="float" office:value="1597.6000000000001" table:style-name="ce15">
            <text:p>1.597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692" table:style-name="ce12">
            <text:p>6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N.191900213676,191900213678,191900213675 DEL 24.1.19,N.181902755180,181902755184,181902755179,181902755181 DEL 21.12.18</text:p>
          </table:table-cell>
          <table:table-cell office:value-type="float" office:value="490.28" table:style-name="ce15">
            <text:p>490,2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as</text:p>
          </table:table-cell>
          <table:table-cell office:value-type="float" office:value="2087.88" table:style-name="ce23">
            <text:p>2.087,8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490" table:style-name="ce12">
            <text:p>4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000002-2019-FTELETT DEL 8.2.19</text:p>
          </table:table-cell>
          <table:table-cell office:value-type="float" office:value="668.2" table:style-name="ce15">
            <text:p>668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491" table:style-name="ce12">
            <text:p>4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000003-2019-FTELETT DEL 11.3.19</text:p>
          </table:table-cell>
          <table:table-cell office:value-type="float" office:value="611" table:style-name="ce15">
            <text:p>6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969" table:style-name="ce12">
            <text:p>9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 FATT. N.F-88 E N.F-89 DEL 26.3.19</text:p>
          </table:table-cell>
          <table:table-cell office:value-type="float" office:value="193" table:style-name="ce15">
            <text:p>19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WOLTERS KLUWER ITALIA SRL<text:s/></text:p>
          </table:table-cell>
          <table:table-cell office:value-type="float" office:value="971" table:style-name="ce12">
            <text:p>9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 FATT. N. 0054615581 DEL 11.4.19</text:p>
          </table:table-cell>
          <table:table-cell office:value-type="float" office:value="1777" table:style-name="ce15">
            <text:p>1.77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975" table:style-name="ce12">
            <text:p>9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FATT. N.4_2019-FTELETT DELL'11.5.19</text:p>
          </table:table-cell>
          <table:table-cell office:value-type="float" office:value="1196.7" table:style-name="ce15">
            <text:p>1.196,7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iornali e riviste</text:p>
          </table:table-cell>
          <table:table-cell office:value-type="float" office:value="4445.8999999999996" table:style-name="ce23">
            <text:p>4.445,9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694" table:style-name="ce12">
            <text:p>6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RAP INDENNITA' CONSILIARE - APRILE 2019</text:p>
          </table:table-cell>
          <table:table-cell office:value-type="float" office:value="37455.620000000003" table:style-name="ce15">
            <text:p>37.455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695" table:style-name="ce12">
            <text:p>6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RAP VITALIZIO EX CONSIGLIERI REGIONALI - APRILE 2019</text:p>
          </table:table-cell>
          <table:table-cell office:value-type="float" office:value="133572.35999999999" table:style-name="ce15">
            <text:p>133.572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696" table:style-name="ce12">
            <text:p>6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RAP INDENNITA' DIFENSORE CIVICO - APRILE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697" table:style-name="ce12">
            <text:p>6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RAP INDENNITA' GARANTE INFANZIA - APRILE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698" table:style-name="ce12">
            <text:p>6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RAP INDENNITA' GARANTE DETENUTI - APRILE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699" table:style-name="ce12">
            <text:p>6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RAP INDENNITA' CO.RE.COM. - APRILE 2019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0" table:style-name="ce12">
            <text:p>7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RAP INDENNITA' C.A.L. - APRILE 2019</text:p>
          </table:table-cell>
          <table:table-cell office:value-type="float" office:value="10.199999999999999" table:style-name="ce15">
            <text:p>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49" table:style-name="ce12">
            <text:p>9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IRAP VITALIZIO EX CONSIGLIERI REGIONALI - MAGGIO 2019</text:p>
          </table:table-cell>
          <table:table-cell office:value-type="float" office:value="133346.01" table:style-name="ce15">
            <text:p>133.346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50" table:style-name="ce12">
            <text:p>9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IRAP INDENNITA' CONSILIARE - MAGGIO 2019</text:p>
          </table:table-cell>
          <table:table-cell office:value-type="float" office:value="36849.81" table:style-name="ce15">
            <text:p>36.849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51" table:style-name="ce12">
            <text:p>9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IRAP INDENNITA' DIFENSORE CIVICO - MAGGIO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52" table:style-name="ce12">
            <text:p>9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IRAP INDENNITA' GARANTE INFANZIA - MAGGI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53" table:style-name="ce12">
            <text:p>9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IRAP INDENNITA' GARANTE DETENUTI - MAGGIO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54" table:style-name="ce12">
            <text:p>9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IRAP INDENNITA' C.A.L. - MAGGIO 2019</text:p>
          </table:table-cell>
          <table:table-cell office:value-type="float" office:value="10.199999999999999" table:style-name="ce15">
            <text:p>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22" table:style-name="ce12">
            <text:p>11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RAP VITALIZIO EX CONSIGLIERI REGIONALI - GIUGNO 2019</text:p>
          </table:table-cell>
          <table:table-cell office:value-type="float" office:value="133558.88" table:style-name="ce15">
            <text:p>133.558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23" table:style-name="ce12">
            <text:p>11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RAP INDENNITA' CONSILIARE - GIUGNO 2019</text:p>
          </table:table-cell>
          <table:table-cell office:value-type="float" office:value="36692.879999999997" table:style-name="ce15">
            <text:p>36.692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24" table:style-name="ce12">
            <text:p>11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RAP INDENNITA' DIFENSORE CIVICO - GIUGNO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25" table:style-name="ce12">
            <text:p>11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RAP INDENNITA' GARANTE INFANZIA - GIUGN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26" table:style-name="ce12">
            <text:p>11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RAP INDENNITA' COMMISSARIO STRAORDINARIO CO.RE.COM. CLAUDIO LECCE - GIUGNO 2019 E ARRETRATI 15-30 MAGGIO 2019</text:p>
          </table:table-cell>
          <table:table-cell office:value-type="float" office:value="581.4" table:style-name="ce15">
            <text:p>581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28" table:style-name="ce12">
            <text:p>11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RAP INDENNITA' GARANTE DETENUTI - GIUGNO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mposta regionale sulle attività  produttive (IRAP)</text:p>
          </table:table-cell>
          <table:table-cell office:value-type="float" office:value="517132.36000000004" table:style-name="ce23">
            <text:p>517.132,3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OLMAR COSTRUZIONI SRL<text:s/></text:p>
          </table:table-cell>
          <table:table-cell office:value-type="float" office:value="957" table:style-name="ce12">
            <text:p>9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G. FATT. N. FATTPA 02_19 DEL 19.4.19</text:p>
          </table:table-cell>
          <table:table-cell office:value-type="float" office:value="240544.68" table:style-name="ce15">
            <text:p>240.544,6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nutenzione ordinaria e riparazioni di beni immobili</text:p>
          </table:table-cell>
          <table:table-cell office:value-type="float" office:value="240544.68" table:style-name="ce23">
            <text:p>240.544,6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835" table:style-name="ce12">
            <text:p>8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 FATT. N. 34/EL,35/EL (MEIT SERVICES),N. 1928 DEL 14.4.19 (GI ONE)-SALDO</text:p>
          </table:table-cell>
          <table:table-cell office:value-type="float" office:value="56916.270000000004" table:style-name="ce15">
            <text:p>56.916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985" table:style-name="ce12">
            <text:p>9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FATT. N.46/EL DEL 21.5.19(MEIT)E N.2337 DEL 15.5.19(GI ONE)-SALDO</text:p>
          </table:table-cell>
          <table:table-cell office:value-type="float" office:value="68006.430000000008" table:style-name="ce15">
            <text:p>68.006,4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nutenzione ordinaria e riparazioni di impianti e macchinari</text:p>
          </table:table-cell>
          <table:table-cell office:value-type="float" office:value="124922.70000000001" table:style-name="ce23">
            <text:p>124.922,7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518" table:style-name="ce12">
            <text:p>5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PAE0040429 DEL 31.12.18-SALDO</text:p>
          </table:table-cell>
          <table:table-cell office:value-type="float" office:value="32828.93" table:style-name="ce15">
            <text:p>32.828,9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nutenzione ordinaria e riparazioni di macchine per ufficio</text:p>
          </table:table-cell>
          <table:table-cell office:value-type="float" office:value="32828.93" table:style-name="ce23">
            <text:p>32.828,9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778" table:style-name="ce12">
            <text:p>7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. 49 DEL 30.3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812" table:style-name="ce12">
            <text:p>8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62 DEL 30.4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877" table:style-name="ce12">
            <text:p>8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PAG.FATT. N 7819000168 DEL 8.5.19</text:p>
          </table:table-cell>
          <table:table-cell office:value-type="float" office:value="4140.92" table:style-name="ce15">
            <text:p>4.140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1077" table:style-name="ce12">
            <text:p>10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PAG.FATT. N.71 DEL31.5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nutenzione ordinaria e riparazioni di terreni e beni materiali non prodotti</text:p>
          </table:table-cell>
          <table:table-cell office:value-type="float" office:value="60425.06" table:style-name="ce23">
            <text:p>60.425,0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MA.PO SRL UNIPERSONALE<text:s/></text:p>
          </table:table-cell>
          <table:table-cell office:value-type="float" office:value="1120" table:style-name="ce12">
            <text:p>11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PAG.FATT. N.379 DEL 3.5.19</text:p>
          </table:table-cell>
          <table:table-cell office:value-type="float" office:value="2142.9299999999998" table:style-name="ce15">
            <text:p>2.142,9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teriale informatico</text:p>
          </table:table-cell>
          <table:table-cell office:value-type="float" office:value="2142.9299999999998" table:style-name="ce23">
            <text:p>2.142,9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3.001</text:p>
          </table:table-cell>
          <table:table-cell office:value-type="string" table:style-name="ce10">
            <text:p>Mobili e arredi per ufficio</text:p>
          </table:table-cell>
          <table:table-cell office:value-type="string" table:style-name="ce10">
            <text:p>CONTACT SRL<text:s/></text:p>
          </table:table-cell>
          <table:table-cell office:value-type="float" office:value="990" table:style-name="ce12">
            <text:p>9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AG.FATT. N. 95 DEL 7.5.19</text:p>
          </table:table-cell>
          <table:table-cell office:value-type="float" office:value="46704.92" table:style-name="ce15">
            <text:p>46.704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3.001</text:p>
          </table:table-cell>
          <table:table-cell office:value-type="string" table:style-name="ce10">
            <text:p>Mobili e arredi per ufficio</text:p>
          </table:table-cell>
          <table:table-cell office:value-type="string" table:style-name="ce10">
            <text:p>D'AMICO SRL E FORNITURE E SERVIZI<text:s/></text:p>
          </table:table-cell>
          <table:table-cell office:value-type="float" office:value="992" table:style-name="ce12">
            <text:p>9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AG.FATT. N. 97/PA DEL 13.5.19</text:p>
          </table:table-cell>
          <table:table-cell office:value-type="float" office:value="5399.11" table:style-name="ce15">
            <text:p>5.399,1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obili e arredi per ufficio</text:p>
          </table:table-cell>
          <table:table-cell office:value-type="float" office:value="52104.03" table:style-name="ce23">
            <text:p>52.104,0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610" table:style-name="ce12">
            <text:p>6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APRILE 2019</text:p>
          </table:table-cell>
          <table:table-cell office:value-type="float" office:value="553969.38" table:style-name="ce15">
            <text:p>553.969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890" table:style-name="ce12">
            <text:p>8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0">
            <text:p>INDENNITA' MAGGIO 2019</text:p>
          </table:table-cell>
          <table:table-cell office:value-type="float" office:value="549360.23" table:style-name="ce15">
            <text:p>549.360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051" table:style-name="ce12">
            <text:p>10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NDENNITA' GIUGNO 2019</text:p>
          </table:table-cell>
          <table:table-cell office:value-type="float" office:value="550032.1" table:style-name="ce15">
            <text:p>550.032,1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Organi istituzionali dell'amministrazione - Indennità </text:p>
          </table:table-cell>
          <table:table-cell office:value-type="float" office:value="1653361.71" table:style-name="ce23">
            <text:p>1.653.361,7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597" table:style-name="ce12">
            <text:p>5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598" table:style-name="ce12">
            <text:p>5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599" table:style-name="ce12">
            <text:p>5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4210.2" table:style-name="ce15">
            <text:p>4.2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600" table:style-name="ce12">
            <text:p>6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601" table:style-name="ce12">
            <text:p>6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602" table:style-name="ce12">
            <text:p>6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603" table:style-name="ce12">
            <text:p>6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604" table:style-name="ce12">
            <text:p>6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605" table:style-name="ce12">
            <text:p>6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606" table:style-name="ce12">
            <text:p>6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607" table:style-name="ce12">
            <text:p>6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608" table:style-name="ce12">
            <text:p>6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609" table:style-name="ce12">
            <text:p>6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616" table:style-name="ce12">
            <text:p>6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DIARIA APRILE 2019</text:p>
          </table:table-cell>
          <table:table-cell office:value-type="float" office:value="214354" table:style-name="ce15">
            <text:p>214.3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842" table:style-name="ce12">
            <text:p>8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843" table:style-name="ce12">
            <text:p>8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844" table:style-name="ce12">
            <text:p>8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4210.2" table:style-name="ce15">
            <text:p>4.2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845" table:style-name="ce12">
            <text:p>8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846" table:style-name="ce12">
            <text:p>8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847" table:style-name="ce12">
            <text:p>8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848" table:style-name="ce12">
            <text:p>8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849" table:style-name="ce12">
            <text:p>8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850" table:style-name="ce12">
            <text:p>8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851" table:style-name="ce12">
            <text:p>8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852" table:style-name="ce12">
            <text:p>8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853" table:style-name="ce12">
            <text:p>8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854" table:style-name="ce12">
            <text:p>8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855" table:style-name="ce12">
            <text:p>8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205264.18" table:style-name="ce15">
            <text:p>205.264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856" table:style-name="ce12">
            <text:p>8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108033.78" table:style-name="ce15">
            <text:p>108.03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857" table:style-name="ce12">
            <text:p>8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54016.88" table:style-name="ce15">
            <text:p>54.016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858" table:style-name="ce12">
            <text:p>8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859" table:style-name="ce12">
            <text:p>8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860" table:style-name="ce12">
            <text:p>8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861" table:style-name="ce12">
            <text:p>8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862" table:style-name="ce12">
            <text:p>8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863" table:style-name="ce12">
            <text:p>8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864" table:style-name="ce12">
            <text:p>8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865" table:style-name="ce12">
            <text:p>8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866" table:style-name="ce12">
            <text:p>8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867" table:style-name="ce12">
            <text:p>8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894" table:style-name="ce12">
            <text:p>8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0">
            <text:p>DIARIA MAGGIO 2019</text:p>
          </table:table-cell>
          <table:table-cell office:value-type="float" office:value="211869.72" table:style-name="ce15">
            <text:p>211.869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021" table:style-name="ce12">
            <text:p>10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022" table:style-name="ce12">
            <text:p>10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023" table:style-name="ce12">
            <text:p>10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4210.2" table:style-name="ce15">
            <text:p>4.2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024" table:style-name="ce12">
            <text:p>10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025" table:style-name="ce12">
            <text:p>10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026" table:style-name="ce12">
            <text:p>10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027" table:style-name="ce12">
            <text:p>10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028" table:style-name="ce12">
            <text:p>10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029" table:style-name="ce12">
            <text:p>10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030" table:style-name="ce12">
            <text:p>10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031" table:style-name="ce12">
            <text:p>10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032" table:style-name="ce12">
            <text:p>10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033" table:style-name="ce12">
            <text:p>10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049" table:style-name="ce12">
            <text:p>10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DIARIA GIUGNO 2019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Organi istituzionali dell'amministrazione - Rimborsi</text:p>
          </table:table-cell>
          <table:table-cell office:value-type="float" office:value="1320572.0900000001" table:style-name="ce23">
            <text:p>1.320.572,0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30" table:style-name="ce12">
            <text:p>6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61951.29" table:style-name="ce15">
            <text:p>261.951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43" table:style-name="ce12">
            <text:p>6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67218.06000000006" table:style-name="ce15">
            <text:p>267.21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52" table:style-name="ce12">
            <text:p>6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48728.04" table:style-name="ce15">
            <text:p>248.728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60" table:style-name="ce12">
            <text:p>6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64316.05" table:style-name="ce15">
            <text:p>264.316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74" table:style-name="ce12">
            <text:p>6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40435.42" table:style-name="ce15">
            <text:p>240.435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82" table:style-name="ce12">
            <text:p>6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101901.26999999999" table:style-name="ce15">
            <text:p>101.901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896" table:style-name="ce12">
            <text:p>8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55261.44" table:style-name="ce15">
            <text:p>255.261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05" table:style-name="ce12">
            <text:p>9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63221.88" table:style-name="ce15">
            <text:p>263.221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12" table:style-name="ce12">
            <text:p>9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40985.71" table:style-name="ce15">
            <text:p>240.985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20" table:style-name="ce12">
            <text:p>9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64174.65000000002" table:style-name="ce15">
            <text:p>264.174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34" table:style-name="ce12">
            <text:p>9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33262.12" table:style-name="ce15">
            <text:p>233.262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40" table:style-name="ce12">
            <text:p>9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125391.95" table:style-name="ce15">
            <text:p>125.391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61" table:style-name="ce12">
            <text:p>10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63003.77" table:style-name="ce15">
            <text:p>263.003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70" table:style-name="ce12">
            <text:p>10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60364.05000000002" table:style-name="ce15">
            <text:p>260.364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84" table:style-name="ce12">
            <text:p>10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42271.9" table:style-name="ce15">
            <text:p>242.271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91" table:style-name="ce12">
            <text:p>10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64412.78000000003" table:style-name="ce15">
            <text:p>264.412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105" table:style-name="ce12">
            <text:p>11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35717.66999999998" table:style-name="ce15">
            <text:p>235.717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111" table:style-name="ce12">
            <text:p>11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118702.09" table:style-name="ce15">
            <text:p>118.702,0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ensioni e rendite</text:p>
          </table:table-cell>
          <table:table-cell office:value-type="float" office:value="4151320.1399999997" table:style-name="ce23">
            <text:p>4.151.320,1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2</text:p>
          </table:table-cell>
          <table:table-cell office:value-type="string" table:style-name="ce10">
            <text:p>Premi di assicurazione su beni immobili</text:p>
          </table:table-cell>
          <table:table-cell office:value-type="string" table:style-name="ce10">
            <text:p>UNIPOLSAI ASSICURAZIONI SPA<text:s/></text:p>
          </table:table-cell>
          <table:table-cell office:value-type="float" office:value="1082" table:style-name="ce12">
            <text:p>10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RECUPERO FRANCHIGIA POLIZZA RCT-N.107404934</text:p>
          </table:table-cell>
          <table:table-cell office:value-type="float" office:value="500" table:style-name="ce15">
            <text:p>5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remi di assicurazione su beni immobili</text:p>
          </table:table-cell>
          <table:table-cell office:value-type="float" office:value="500" table:style-name="ce23">
            <text:p>5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L SOLE 24 ORE SPA<text:s/></text:p>
          </table:table-cell>
          <table:table-cell office:value-type="float" office:value="763" table:style-name="ce12">
            <text:p>7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7T00:00:00" table:style-name="ce13">
            <text:p>07/05/2019</text:p>
          </table:table-cell>
          <table:table-cell office:value-type="string" table:style-name="ce10">
            <text:p>PAG.FATT. N.3410000221DEL 18.3.19</text:p>
          </table:table-cell>
          <table:table-cell office:value-type="float" office:value="976" table:style-name="ce15">
            <text:p>9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A.MANZONI &amp; C. SPA<text:s/></text:p>
          </table:table-cell>
          <table:table-cell office:value-type="float" office:value="765" table:style-name="ce12">
            <text:p>7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7T00:00:00" table:style-name="ce13">
            <text:p>07/05/2019</text:p>
          </table:table-cell>
          <table:table-cell office:value-type="string" table:style-name="ce10">
            <text:p>PAG.FATT. N.AMC100006535322019 DEL 31.3.19</text:p>
          </table:table-cell>
          <table:table-cell office:value-type="float" office:value="917.31999999999994" table:style-name="ce15">
            <text:p>917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SPORT NETWORK SRL<text:s/></text:p>
          </table:table-cell>
          <table:table-cell office:value-type="float" office:value="767" table:style-name="ce12">
            <text:p>7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7T00:00:00" table:style-name="ce13">
            <text:p>07/05/2019</text:p>
          </table:table-cell>
          <table:table-cell office:value-type="string" table:style-name="ce10">
            <text:p>PAG.FATT. N.VI_2019_002448 DEL 31.3.19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769" table:style-name="ce12">
            <text:p>7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7T00:00:00" table:style-name="ce13">
            <text:p>07/05/2019</text:p>
          </table:table-cell>
          <table:table-cell office:value-type="string" table:style-name="ce10">
            <text:p>PAG.FATT. N. 1219002064 DEL 7.3.19</text:p>
          </table:table-cell>
          <table:table-cell office:value-type="float" office:value="1317.12" table:style-name="ce15">
            <text:p>1.317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SPORT NETWORK SRL<text:s/></text:p>
          </table:table-cell>
          <table:table-cell office:value-type="float" office:value="799" table:style-name="ce12">
            <text:p>7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PAG.FATT. N.V1_2019_002621 30.4.19</text:p>
          </table:table-cell>
          <table:table-cell office:value-type="float" office:value="488" table:style-name="ce15">
            <text:p>488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ubblicazione bandi di gara</text:p>
          </table:table-cell>
          <table:table-cell office:value-type="float" office:value="5162.4399999999996" table:style-name="ce23">
            <text:p>5.162,4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APPICHELLI EDITORE<text:s/></text:p>
          </table:table-cell>
          <table:table-cell office:value-type="float" office:value="572" table:style-name="ce12">
            <text:p>5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 E-190057 DEL 11.2.19</text:p>
          </table:table-cell>
          <table:table-cell office:value-type="float" office:value="754.4" table:style-name="ce15">
            <text:p>754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580" table:style-name="ce12">
            <text:p>5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V20219351/2018 DEL 20.12.18</text:p>
          </table:table-cell>
          <table:table-cell office:value-type="float" office:value="772.65" table:style-name="ce15">
            <text:p>772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text:s/></text:p>
          </table:table-cell>
          <table:table-cell office:value-type="float" office:value="814" table:style-name="ce12">
            <text:p>8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0005953070 DEL 12.3.19</text:p>
          </table:table-cell>
          <table:table-cell office:value-type="float" office:value="928" table:style-name="ce15">
            <text:p>92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NELDIRITTO EDITORE S.R.L.<text:s/></text:p>
          </table:table-cell>
          <table:table-cell office:value-type="float" office:value="989" table:style-name="ce12">
            <text:p>9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AG.FATT. N. 70/PA DEL 31.12.18</text:p>
          </table:table-cell>
          <table:table-cell office:value-type="float" office:value="162" table:style-name="ce15">
            <text:p>16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text:s/></text:p>
          </table:table-cell>
          <table:table-cell office:value-type="float" office:value="1083" table:style-name="ce12">
            <text:p>10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PAG.FATT. N.3000006267,3000006270,3000006271,3000006268, 3000006269,3000006265,3000006272,3000006274, 3000006273, 3000006277 DEL 31.5.19</text:p>
          </table:table-cell>
          <table:table-cell office:value-type="float" office:value="2501" table:style-name="ce15">
            <text:p>2.501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ubblicazioni</text:p>
          </table:table-cell>
          <table:table-cell office:value-type="float" office:value="5118.05" table:style-name="ce23">
            <text:p>5.118,0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510" table:style-name="ce12">
            <text:p>5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13/PA DEL 28.2.19</text:p>
          </table:table-cell>
          <table:table-cell office:value-type="float" office:value="2730" table:style-name="ce15">
            <text:p>2.7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524" table:style-name="ce12">
            <text:p>5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8/PA DEL 31.1.19</text:p>
          </table:table-cell>
          <table:table-cell office:value-type="float" office:value="12417.6" table:style-name="ce15">
            <text:p>12.417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526" table:style-name="ce12">
            <text:p>5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9/03-2019 DEL 18.2.19</text:p>
          </table:table-cell>
          <table:table-cell office:value-type="float" office:value="35183.199999999997" table:style-name="ce15">
            <text:p>35.183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528" table:style-name="ce12">
            <text:p>5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10/03-2019 DEL 18.2.19</text:p>
          </table:table-cell>
          <table:table-cell office:value-type="float" office:value="35183.199999999997" table:style-name="ce15">
            <text:p>35.183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530" table:style-name="ce12">
            <text:p>5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3187 DEL 31.12.18</text:p>
          </table:table-cell>
          <table:table-cell office:value-type="float" office:value="8278.4" table:style-name="ce15">
            <text:p>8.278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532" table:style-name="ce12">
            <text:p>5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30222018P00000 DEL 31.12.18</text:p>
          </table:table-cell>
          <table:table-cell office:value-type="float" office:value="12687.88" table:style-name="ce15">
            <text:p>12.68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538" table:style-name="ce12">
            <text:p>5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 FATT. N.11/03-2019 DEL 18.2.19-PARTE</text:p>
          </table:table-cell>
          <table:table-cell office:value-type="float" office:value="23455.460000000003" table:style-name="ce15">
            <text:p>23.455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540" table:style-name="ce12">
            <text:p>5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 FATT. N.11/03-2019 DEL 18.2.19-SALDO</text:p>
          </table:table-cell>
          <table:table-cell office:value-type="float" office:value="11727.74" table:style-name="ce15">
            <text:p>11.727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542" table:style-name="ce12">
            <text:p>5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 FATT. N.3/PA DEL 31.1.19-PARTE</text:p>
          </table:table-cell>
          <table:table-cell office:value-type="float" office:value="4139.2" table:style-name="ce15">
            <text:p>4.1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544" table:style-name="ce12">
            <text:p>5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 FATT. N.3/PA DEL 31.1.19-SALDO</text:p>
          </table:table-cell>
          <table:table-cell office:value-type="float" office:value="2069.6" table:style-name="ce15">
            <text:p>2.069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548" table:style-name="ce12">
            <text:p>5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 326/1A DEL 28.2.19-PARTE</text:p>
          </table:table-cell>
          <table:table-cell office:value-type="float" office:value="2759.46" table:style-name="ce15">
            <text:p>2.75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550" table:style-name="ce12">
            <text:p>5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 326/1A DEL 28.2.19-SALDO</text:p>
          </table:table-cell>
          <table:table-cell office:value-type="float" office:value="1379.74" table:style-name="ce15">
            <text:p>1.379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552" table:style-name="ce12">
            <text:p>5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 2019 103/E DEL 25.2.19-PARTE</text:p>
          </table:table-cell>
          <table:table-cell office:value-type="float" office:value="5174" table:style-name="ce15">
            <text:p>5.17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554" table:style-name="ce12">
            <text:p>5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 2019 103/E DEL25.2.19-SALDO</text:p>
          </table:table-cell>
          <table:table-cell office:value-type="float" office:value="2587" table:style-name="ce15">
            <text:p>2.58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556" table:style-name="ce12">
            <text:p>5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19000792 DEL 18.3.19</text:p>
          </table:table-cell>
          <table:table-cell office:value-type="float" office:value="35372.25" table:style-name="ce15">
            <text:p>35.372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SPORT NETWORK SRL<text:s/></text:p>
          </table:table-cell>
          <table:table-cell office:value-type="float" office:value="641" table:style-name="ce12">
            <text:p>6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V1_2019_001432 DEL 28.2.19</text:p>
          </table:table-cell>
          <table:table-cell office:value-type="float" office:value="8540" table:style-name="ce15">
            <text:p>8.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716" table:style-name="ce12">
            <text:p>7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016228-S DEL 22.2.19 -PARTE</text:p>
          </table:table-cell>
          <table:table-cell office:value-type="float" office:value="2404.86" table:style-name="ce15">
            <text:p>2.404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718" table:style-name="ce12">
            <text:p>7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016228-S DEL 22.2.19-SALDO</text:p>
          </table:table-cell>
          <table:table-cell office:value-type="float" office:value="1849.8899999999999" table:style-name="ce15">
            <text:p>1.849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743" table:style-name="ce12">
            <text:p>7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PAG.FATT. N.19000797 DEL 18.3.19-SALDO</text:p>
          </table:table-cell>
          <table:table-cell office:value-type="float" office:value="11790.74" table:style-name="ce15">
            <text:p>11.790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746" table:style-name="ce12">
            <text:p>7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PAG.FATT. N.19000797 DEL 18.3.19-PARTE</text:p>
          </table:table-cell>
          <table:table-cell office:value-type="float" office:value="23581.51" table:style-name="ce15">
            <text:p>23.581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749" table:style-name="ce12">
            <text:p>7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PAG.FATT. N. 19000793 DEL 18.3.19</text:p>
          </table:table-cell>
          <table:table-cell office:value-type="float" office:value="35372.25" table:style-name="ce15">
            <text:p>35.372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VISIBILIA SRL<text:s/></text:p>
          </table:table-cell>
          <table:table-cell office:value-type="float" office:value="783" table:style-name="ce12">
            <text:p>7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2019PA000082 DEL 31.3.19</text:p>
          </table:table-cell>
          <table:table-cell office:value-type="float" office:value="439.2" table:style-name="ce15">
            <text:p>4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RCS MEDIAGROUP SPA<text:s/></text:p>
          </table:table-cell>
          <table:table-cell office:value-type="float" office:value="785" table:style-name="ce12">
            <text:p>7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.2019004915 DEL 13.3.19</text:p>
          </table:table-cell>
          <table:table-cell office:value-type="float" office:value="439.2" table:style-name="ce15">
            <text:p>4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787" table:style-name="ce12">
            <text:p>7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.VE0005062019 DEL 8.5.19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789" table:style-name="ce12">
            <text:p>7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. AMC100006535332019 DEL 31.3.19</text:p>
          </table:table-cell>
          <table:table-cell office:value-type="float" office:value="917.31999999999994" table:style-name="ce15">
            <text:p>917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791" table:style-name="ce12">
            <text:p>7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. 3410000279 DEL 31.3.19</text:p>
          </table:table-cell>
          <table:table-cell office:value-type="float" office:value="878.4" table:style-name="ce15">
            <text:p>878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SPORT NETWORK SRL<text:s/></text:p>
          </table:table-cell>
          <table:table-cell office:value-type="float" office:value="793" table:style-name="ce12">
            <text:p>7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. V1_2019_002427DEL 31.3.19</text:p>
          </table:table-cell>
          <table:table-cell office:value-type="float" office:value="244" table:style-name="ce15">
            <text:p>24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823" table:style-name="ce12">
            <text:p>8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 VE0005062019 DEL 28.2.19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RCS MEDIAGROUP SPA<text:s/></text:p>
          </table:table-cell>
          <table:table-cell office:value-type="float" office:value="825" table:style-name="ce12">
            <text:p>8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2019004914 DEL 13.3.19</text:p>
          </table:table-cell>
          <table:table-cell office:value-type="float" office:value="439.2" table:style-name="ce15">
            <text:p>4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VISIBILIA SRL<text:s/></text:p>
          </table:table-cell>
          <table:table-cell office:value-type="float" office:value="827" table:style-name="ce12">
            <text:p>8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N.2019PA000033 DEL 28.2.19</text:p>
          </table:table-cell>
          <table:table-cell office:value-type="float" office:value="439.2" table:style-name="ce15">
            <text:p>4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955" table:style-name="ce12">
            <text:p>9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AG.FATT. N. 28/PA DEL 30.4.19</text:p>
          </table:table-cell>
          <table:table-cell office:value-type="float" office:value="6208.8" table:style-name="ce15">
            <text:p>6.208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1003" table:style-name="ce12">
            <text:p>10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PAG.FATT. N. 19001582 DEL 23.5.18</text:p>
          </table:table-cell>
          <table:table-cell office:value-type="float" office:value="35919.5" table:style-name="ce15">
            <text:p>35.919,5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ubblicità </text:p>
          </table:table-cell>
          <table:table-cell office:value-type="float" office:value="327536.80000000005" table:style-name="ce23">
            <text:p>327.536,8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03</text:p>
          </table:table-cell>
          <table:table-cell office:value-type="string" table:style-name="ce10">
            <text:p>Quote di associazioni</text:p>
          </table:table-cell>
          <table:table-cell office:value-type="string" table:style-name="ce10">
            <text:p>CONFERENZA PRES ASSEMBLEE LEGISL.REGION E PROV.AU<text:s/></text:p>
          </table:table-cell>
          <table:table-cell office:value-type="float" office:value="509" table:style-name="ce12">
            <text:p>5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AMENTO QUOTA ASSOCIATIVA ANNO 2019</text:p>
          </table:table-cell>
          <table:table-cell office:value-type="float" office:value="70621.14" table:style-name="ce15">
            <text:p>70.621,1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Quote di associazioni</text:p>
          </table:table-cell>
          <table:table-cell office:value-type="float" office:value="70621.14" table:style-name="ce23">
            <text:p>70.621,1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522" table:style-name="ce12">
            <text:p>5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64 SEZ1 DEL 28.2.19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978" table:style-name="ce12">
            <text:p>9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FATT. N. 77 SEZ.1 DEL 31.3.19 E N. 110SEZ.1DEL 30.4.19</text:p>
          </table:table-cell>
          <table:table-cell office:value-type="float" office:value="329400" table:style-name="ce15">
            <text:p>329.4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ervizi di pulizia e lavanderia</text:p>
          </table:table-cell>
          <table:table-cell office:value-type="float" office:value="494100" table:style-name="ce23">
            <text:p>494.1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534" table:style-name="ce12">
            <text:p>5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180/C10 DEL 28.2.19</text:p>
          </table:table-cell>
          <table:table-cell office:value-type="float" office:value="203597.88" table:style-name="ce15">
            <text:p>203.59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741" table:style-name="ce12">
            <text:p>7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PAG.FATT. N.272/C10 DEL 31.3.19</text:p>
          </table:table-cell>
          <table:table-cell office:value-type="float" office:value="203597.88" table:style-name="ce15">
            <text:p>203.59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017" table:style-name="ce12">
            <text:p>10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PAG.FATT. N. 362/C10 DEL 30.4.19</text:p>
          </table:table-cell>
          <table:table-cell office:value-type="float" office:value="203597.88" table:style-name="ce15">
            <text:p>203.59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034" table:style-name="ce12">
            <text:p>10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0">
            <text:p>PAG.FATT. N. 504/C10 DEL 31.5.19</text:p>
          </table:table-cell>
          <table:table-cell office:value-type="float" office:value="203597.88" table:style-name="ce15">
            <text:p>203.597,8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ervizi di sorveglianza, custodia e accoglienza</text:p>
          </table:table-cell>
          <table:table-cell office:value-type="float" office:value="814391.52" table:style-name="ce23">
            <text:p>814.391,5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732" table:style-name="ce12">
            <text:p>7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PAG SPESE CONDOMINIALI II RATEO TRIMESTRALE 2019 INTT. 4 E 5</text:p>
          </table:table-cell>
          <table:table-cell office:value-type="float" office:value="1306" table:style-name="ce15">
            <text:p>1.306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pese di condominio</text:p>
          </table:table-cell>
          <table:table-cell office:value-type="float" office:value="1306" table:style-name="ce23">
            <text:p>1.306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15" table:style-name="ce12">
            <text:p>8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FEA/2019/19 DEL 4.4.19</text:p>
          </table:table-cell>
          <table:table-cell office:value-type="float" office:value="2475" table:style-name="ce15">
            <text:p>2.47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16" table:style-name="ce12">
            <text:p>8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FEA/2019/18 DEL 4.4.19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pese per accertamenti sanitari resi necessari dall'attività  lavorativa</text:p>
          </table:table-cell>
          <table:table-cell office:value-type="float" office:value="6225" table:style-name="ce23">
            <text:p>6.225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976" table:style-name="ce12">
            <text:p>9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FATT. N. 826 DEL 29.3.19 E N. 1018 DEL 30.4.19</text:p>
          </table:table-cell>
          <table:table-cell office:value-type="float" office:value="844.93" table:style-name="ce15">
            <text:p>844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POSTE ITALIANE SPA<text:s/></text:p>
          </table:table-cell>
          <table:table-cell office:value-type="float" office:value="1079" table:style-name="ce12">
            <text:p>10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PAG.FATT. N. 8719172499,8719172500,8719172501 DEL 29.5.19</text:p>
          </table:table-cell>
          <table:table-cell office:value-type="float" office:value="3629.79" table:style-name="ce15">
            <text:p>3.629,7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pese postali</text:p>
          </table:table-cell>
          <table:table-cell office:value-type="float" office:value="4474.72" table:style-name="ce23">
            <text:p>4.474,7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520" table:style-name="ce12">
            <text:p>5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6820190320001021 E 6820190320001021 DEL 11.3.19 (TIM), N.1/95 DEL 31.1.19 E 1/139 DEL 28.2.19 (N&amp;C)</text:p>
          </table:table-cell>
          <table:table-cell office:value-type="float" office:value="136031.6" table:style-name="ce15">
            <text:p>136.031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575" table:style-name="ce12">
            <text:p>5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6820190320001017 DEL 11.3.19 (TIM) E N.205/18 DEL 31.12.18 (N&amp;C)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703" table:style-name="ce12">
            <text:p>7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6820190320002820 DEL 21.3.19 (TIM)-FATT. N. 1/230 DEL 26.3.19 (N&amp;C)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1042" table:style-name="ce12">
            <text:p>10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0">
            <text:p>PAG.FATT. N.6820190420002446 DEL 23.4.19 (TIM) E N. 1/351 DEL 30.4.19 (N&amp;C)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tampa e rilegatura</text:p>
          </table:table-cell>
          <table:table-cell office:value-type="float" office:value="340079" table:style-name="ce23">
            <text:p>340.079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959" table:style-name="ce12">
            <text:p>9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AG.FATT. N.37 DEL 9.5.19</text:p>
          </table:table-cell>
          <table:table-cell office:value-type="float" office:value="4195.54" table:style-name="ce15">
            <text:p>4.195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981" table:style-name="ce12">
            <text:p>9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FATT. N. 8/PA DEL 1.4.19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983" table:style-name="ce12">
            <text:p>9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 FATT.N. 9/PA DEL 1.4.19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viluppo software e manutenzione evolutiva</text:p>
          </table:table-cell>
          <table:table-cell office:value-type="float" office:value="9075.5400000000009" table:style-name="ce23">
            <text:p>9.075,5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559" table:style-name="ce12">
            <text:p>5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 7X05297090 DEL 14.12.18 STORNATA DI INTERESSI DI MORA NON DOVUTI (â‚¬134,46)</text:p>
          </table:table-cell>
          <table:table-cell office:value-type="float" office:value="3633.48" table:style-name="ce15">
            <text:p>3.633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561" table:style-name="ce12">
            <text:p>5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 7X00487577 DEL 14.2.19 (DECURTATI DI INTERESSI MORATORI NON DOVUTI â‚¬81,03)</text:p>
          </table:table-cell>
          <table:table-cell office:value-type="float" office:value="3679.37" table:style-name="ce15">
            <text:p>3.679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1036" table:style-name="ce12">
            <text:p>10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0">
            <text:p>PAG.FATT. N. 7X01362968 DEL 12.4.19 (DECURTATI DI INTERES SI NON DOVUTI â‚¬146,88)</text:p>
          </table:table-cell>
          <table:table-cell office:value-type="float" office:value="3617.3999999999996" table:style-name="ce15">
            <text:p>3.617,4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elefonia mobile</text:p>
          </table:table-cell>
          <table:table-cell office:value-type="float" office:value="10930.25" table:style-name="ce23">
            <text:p>10.930,2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17</text:p>
          </table:table-cell>
          <table:table-cell office:value-type="string" table:style-name="ce10">
            <text:p>Trasferimenti correnti a altri enti e agenzie regionali e sub regionali</text:p>
          </table:table-cell>
          <table:table-cell office:value-type="string" table:style-name="ce10">
            <text:p>ISTITUTO REGIONALE DI STUDI GIURIDICI A.C. JEMOLO<text:s/></text:p>
          </table:table-cell>
          <table:table-cell office:value-type="float" office:value="508" table:style-name="ce12">
            <text:p>5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CONTRIBUTO SPESE DI FUNZIONAMENTO ANNO 2019</text:p>
          </table:table-cell>
          <table:table-cell office:value-type="float" office:value="385000" table:style-name="ce15">
            <text:p>385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altri enti e agenzie regionali e sub regionali</text:p>
          </table:table-cell>
          <table:table-cell office:value-type="float" office:value="385000" table:style-name="ce23">
            <text:p>385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MADAMA<text:s/></text:p>
          </table:table-cell>
          <table:table-cell office:value-type="float" office:value="620" table:style-name="ce12">
            <text:p>6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NATALE IN FESTA'</text:p>
          </table:table-cell>
          <table:table-cell office:value-type="float" office:value="5287.72" table:style-name="ce15">
            <text:p>5.287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DI PAPA<text:s/></text:p>
          </table:table-cell>
          <table:table-cell office:value-type="float" office:value="622" table:style-name="ce12">
            <text:p>6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IL CARNEVALE STORICO ROCCHEGGIANO. UN RITORNO AL PASSATO'</text:p>
          </table:table-cell>
          <table:table-cell office:value-type="float" office:value="1874.91" table:style-name="ce15">
            <text:p>1.874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ELLA SAN PAOLO<text:s/></text:p>
          </table:table-cell>
          <table:table-cell office:value-type="float" office:value="623" table:style-name="ce12">
            <text:p>6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FESTA DEI CANESTRI E DEL PANE BENEDETTO'</text:p>
          </table:table-cell>
          <table:table-cell office:value-type="float" office:value="2713.33" table:style-name="ce15">
            <text:p>2.713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MBROGIO SUL GARIGLIANO<text:s/></text:p>
          </table:table-cell>
          <table:table-cell office:value-type="float" office:value="625" table:style-name="ce12">
            <text:p>6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CRESCIAMO INSIEME RICORDANDO LE TRADIZIONI DEL NOSTRO PAESE E COLTIVANDO..'</text:p>
          </table:table-cell>
          <table:table-cell office:value-type="float" office:value="2000" table:style-name="ce15">
            <text:p>2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RPINETO ROMANO<text:s/></text:p>
          </table:table-cell>
          <table:table-cell office:value-type="float" office:value="626" table:style-name="ce12">
            <text:p>6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A CENA DEL CARDINALE'</text:p>
          </table:table-cell>
          <table:table-cell office:value-type="float" office:value="4126.55" table:style-name="ce15">
            <text:p>4.126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627" table:style-name="ce12">
            <text:p>6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ALLUMIERE 1918-2018.CELEBRAZIONI IN ONORE DEL CENTENARIO DELLA FINE DELLA GRANDE GUERRA'</text:p>
          </table:table-cell>
          <table:table-cell office:value-type="float" office:value="7703.84" table:style-name="ce15">
            <text:p>7.703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STENA<text:s/></text:p>
          </table:table-cell>
          <table:table-cell office:value-type="float" office:value="628" table:style-name="ce12">
            <text:p>6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73^ SAGRA DELLE CILIEGIE'</text:p>
          </table:table-cell>
          <table:table-cell office:value-type="float" office:value="3085.78" table:style-name="ce15">
            <text:p>3.085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GLIANO ROMANO<text:s/></text:p>
          </table:table-cell>
          <table:table-cell office:value-type="float" office:value="629" table:style-name="ce12">
            <text:p>6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'MOSTRA DEI FRUTTI ANTICHI DEL LAZIO'</text:p>
          </table:table-cell>
          <table:table-cell office:value-type="float" office:value="3577.06" table:style-name="ce15">
            <text:p>3.577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UBRIANO<text:s/></text:p>
          </table:table-cell>
          <table:table-cell office:value-type="float" office:value="701" table:style-name="ce12">
            <text:p>7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'FESTA DELLA TORRE, DEL VINO, DELL'OLIO E DEI PRODOTTI TIPICI DI LUBRIANO'</text:p>
          </table:table-cell>
          <table:table-cell office:value-type="float" office:value="2410.71" table:style-name="ce15">
            <text:p>2.410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CANO NEL LAZIO<text:s/></text:p>
          </table:table-cell>
          <table:table-cell office:value-type="float" office:value="702" table:style-name="ce12">
            <text:p>7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SETTEMBRE GALLICANESE 2018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TICOLI CORRADO<text:s/></text:p>
          </table:table-cell>
          <table:table-cell office:value-type="float" office:value="705" table:style-name="ce12">
            <text:p>7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CONTRIBUTO 'ANTICOLI CORRADO FRA SPORT E CULTURA'-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IULIANO DI ROMA<text:s/></text:p>
          </table:table-cell>
          <table:table-cell office:value-type="float" office:value="706" table:style-name="ce12">
            <text:p>7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CONTRIBUTO 'XVII EDIZIONE FESTIVAL NAZIONALE VALLECORSA IN SCENA TRANSITI TEATRALI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IGLIONE IN TEVERINA<text:s/></text:p>
          </table:table-cell>
          <table:table-cell office:value-type="float" office:value="707" table:style-name="ce12">
            <text:p>7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CONTRIBUTO 'XXXV FESTA DEL VINO DEI COLLI DEL TEVERE'-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708" table:style-name="ce12">
            <text:p>7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CONTRIBUTO - 'FESTA DELLA MADONNA DELLA NEVE'-</text:p>
          </table:table-cell>
          <table:table-cell office:value-type="float" office:value="11000" table:style-name="ce15">
            <text:p>1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709" table:style-name="ce12">
            <text:p>7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CONTRIBUTO 'FONDI SUMMER SPORT 2018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PI<text:s/></text:p>
          </table:table-cell>
          <table:table-cell office:value-type="float" office:value="733" table:style-name="ce12">
            <text:p>7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'ESTATE 2018 AL FORTE DEI BORGIA'</text:p>
          </table:table-cell>
          <table:table-cell office:value-type="float" office:value="5670.72" table:style-name="ce15">
            <text:p>5.670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 PIETRO ROMANO<text:s/></text:p>
          </table:table-cell>
          <table:table-cell office:value-type="float" office:value="734" table:style-name="ce12">
            <text:p>7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<text:s/>'FESTEGGIAMENTI PATRONALI SAN ROCCO 2018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735" table:style-name="ce12">
            <text:p>7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'SAN LORENZO 2018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DISPOLI<text:s/></text:p>
          </table:table-cell>
          <table:table-cell office:value-type="float" office:value="736" table:style-name="ce12">
            <text:p>7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'LADISPOLI AIR SHOW 2018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SENO<text:s/></text:p>
          </table:table-cell>
          <table:table-cell office:value-type="float" office:value="737" table:style-name="ce12">
            <text:p>7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'SAN LORENZO FESTIVAL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IATE<text:s/></text:p>
          </table:table-cell>
          <table:table-cell office:value-type="float" office:value="738" table:style-name="ce12">
            <text:p>7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'GIOVANI ALL'UNISONO 2018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CE<text:s/></text:p>
          </table:table-cell>
          <table:table-cell office:value-type="float" office:value="739" table:style-name="ce12">
            <text:p>7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'SOGNANDO LE STELLE 2018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AVECCHIA<text:s/></text:p>
          </table:table-cell>
          <table:table-cell office:value-type="float" office:value="740" table:style-name="ce12">
            <text:p>7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'CONCERTO E FUOCHI PIROTECNICI DEL 15.8.18'</text:p>
          </table:table-cell>
          <table:table-cell office:value-type="float" office:value="20000" table:style-name="ce15">
            <text:p>2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TRICA<text:s/></text:p>
          </table:table-cell>
          <table:table-cell office:value-type="float" office:value="754" table:style-name="ce12">
            <text:p>7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0">
            <text:p>CONTRIBUTO 'BORGO A COLORI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755" table:style-name="ce12">
            <text:p>7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0">
            <text:p>CONTRIBUTO 'AGOSTO ROCCATANO 2018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TENA<text:s/></text:p>
          </table:table-cell>
          <table:table-cell office:value-type="float" office:value="757" table:style-name="ce12">
            <text:p>7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0">
            <text:p>CONTRIBUTO 'XXVII PALIO DELLE CONTRADE DI ARTENA'</text:p>
          </table:table-cell>
          <table:table-cell office:value-type="float" office:value="6729.97" table:style-name="ce15">
            <text:p>6.729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NARO<text:s/></text:p>
          </table:table-cell>
          <table:table-cell office:value-type="float" office:value="758" table:style-name="ce12">
            <text:p>7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0">
            <text:p>CONTRIBUTO 'SAGRA DEL CABERNET E DEI VINI LOCALI-EDIZIONE 2018'</text:p>
          </table:table-cell>
          <table:table-cell office:value-type="float" office:value="5961.61" table:style-name="ce15">
            <text:p>5.961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PI<text:s/></text:p>
          </table:table-cell>
          <table:table-cell office:value-type="float" office:value="759" table:style-name="ce12">
            <text:p>7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0">
            <text:p>CONTRIBUTO 'FESTIVAL NUOVI LINGUAGGI DELLA COMICITA''</text:p>
          </table:table-cell>
          <table:table-cell office:value-type="float" office:value="2692.31" table:style-name="ce15">
            <text:p>2.692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ABRICA DI ROMA<text:s/></text:p>
          </table:table-cell>
          <table:table-cell office:value-type="float" office:value="772" table:style-name="ce12">
            <text:p>7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FDB FESTIVAL'-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ANO<text:s/></text:p>
          </table:table-cell>
          <table:table-cell office:value-type="float" office:value="773" table:style-name="ce12">
            <text:p>7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FESTIVAL PICCOLE SERENATE NOTTURNE' -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RIVIGLIANO<text:s/></text:p>
          </table:table-cell>
          <table:table-cell office:value-type="float" office:value="774" table:style-name="ce12">
            <text:p>7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SAN ROCCO COMPATRONO DI TRIVIGLIANO' -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RPINETO ROMANO<text:s/></text:p>
          </table:table-cell>
          <table:table-cell office:value-type="float" office:value="775" table:style-name="ce12">
            <text:p>7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XXVI LEPINI BLUES FESTIVAL'</text:p>
          </table:table-cell>
          <table:table-cell office:value-type="float" office:value="1845" table:style-name="ce15">
            <text:p>1.84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NCIGLIONE<text:s/></text:p>
          </table:table-cell>
          <table:table-cell office:value-type="float" office:value="776" table:style-name="ce12">
            <text:p>7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PALIO DELLE CORSE A VUOTO DI RONCIGLIONE'</text:p>
          </table:table-cell>
          <table:table-cell office:value-type="float" office:value="9703.23" table:style-name="ce15">
            <text:p>9.703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LFA<text:s/></text:p>
          </table:table-cell>
          <table:table-cell office:value-type="float" office:value="777" table:style-name="ce12">
            <text:p>7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FESTA DELLE TRADIZIONI POPOLARI - LA RADICA'</text:p>
          </table:table-cell>
          <table:table-cell office:value-type="float" office:value="6323.82" table:style-name="ce15">
            <text:p>6.323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ELLEGRA<text:s/></text:p>
          </table:table-cell>
          <table:table-cell office:value-type="float" office:value="782" table:style-name="ce12">
            <text:p>7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FESTEGGIAMENTI IN ONERE DI SAN SISTO II PAPA MARTIRE'</text:p>
          </table:table-cell>
          <table:table-cell office:value-type="float" office:value="1777.78" table:style-name="ce15">
            <text:p>1.777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T'ELIA<text:s/></text:p>
          </table:table-cell>
          <table:table-cell office:value-type="float" office:value="801" table:style-name="ce12">
            <text:p>8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CONTRIBUTO 'SETTEMBRE CASTELLESE 2018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802" table:style-name="ce12">
            <text:p>8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CONTRIBUTO 'E...STATE CON NOI 2018:CULTURA E SAPORI GERANESI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COVARO<text:s/></text:p>
          </table:table-cell>
          <table:table-cell office:value-type="float" office:value="803" table:style-name="ce12">
            <text:p>8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CONTRIBUTO 'VICOVARO TRA FEDE, TRADIZIONI E MUSICA'</text:p>
          </table:table-cell>
          <table:table-cell office:value-type="float" office:value="1813.95" table:style-name="ce15">
            <text:p>1.813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MI<text:s/></text:p>
          </table:table-cell>
          <table:table-cell office:value-type="float" office:value="817" table:style-name="ce12">
            <text:p>8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CONTRIBUTO 'CAMPIONATO ITALIANO DI NUOTO DI MEZZO FONDO E MIGLIO MARINO IN ACQUE LIBERE'</text:p>
          </table:table-cell>
          <table:table-cell office:value-type="float" office:value="4925.59" table:style-name="ce15">
            <text:p>4.925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818" table:style-name="ce12">
            <text:p>8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CONTRIBUTO 'ESTATE VALMONTONESE 2018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CELLINA<text:s/></text:p>
          </table:table-cell>
          <table:table-cell office:value-type="float" office:value="819" table:style-name="ce12">
            <text:p>8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CONTRIBUTO 'MARCELLINA RACCONTA LA GRANDE GUERRA' -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820" table:style-name="ce12">
            <text:p>8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CONTRIBUTO 'ESTATE ROCCAPRIORESE 2018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832" table:style-name="ce12">
            <text:p>8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CONTRIBUTO'NATALE INSIEME.GENAZZANO:CITTA' D'ARTE MUSICA E CULTURA'</text:p>
          </table:table-cell>
          <table:table-cell office:value-type="float" office:value="5236.33" table:style-name="ce15">
            <text:p>5.236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RO<text:s/></text:p>
          </table:table-cell>
          <table:table-cell office:value-type="float" office:value="879" table:style-name="ce12">
            <text:p>8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'LABRO FESTIVAL 2018'</text:p>
          </table:table-cell>
          <table:table-cell office:value-type="float" office:value="4766.4399999999996" table:style-name="ce15">
            <text:p>4.766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883" table:style-name="ce12">
            <text:p>8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MUNE DI COLONNA CONGIUNTAMENTE A COMUNI ZAGAROLO E SAN CESAREO-CONTRIBUTO 'I SAPORI DELLA TRADIZIONE 2018'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ATRI<text:s/></text:p>
          </table:table-cell>
          <table:table-cell office:value-type="float" office:value="972" table:style-name="ce12">
            <text:p>9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CONTRIBUTO 'ALATRI JAZZ &amp; FOOD'</text:p>
          </table:table-cell>
          <table:table-cell office:value-type="float" office:value="7858.86" table:style-name="ce15">
            <text:p>7.858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GOSTA<text:s/></text:p>
          </table:table-cell>
          <table:table-cell office:value-type="float" office:value="973" table:style-name="ce12">
            <text:p>9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CONTRIBUTO 'PALIUM AUGUSTAE II EDIZIONE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CUMOLI<text:s/></text:p>
          </table:table-cell>
          <table:table-cell office:value-type="float" office:value="974" table:style-name="ce12">
            <text:p>9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SALDO CONTRIBUTO STRAORDINARIO CONCESSO CON DEL. 96/2016</text:p>
          </table:table-cell>
          <table:table-cell office:value-type="float" office:value="38786.69" table:style-name="ce15">
            <text:p>38.786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EFERRO<text:s/></text:p>
          </table:table-cell>
          <table:table-cell office:value-type="float" office:value="994" table:style-name="ce12">
            <text:p>9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CONTRIBUTO 'NATALE 2018'</text:p>
          </table:table-cell>
          <table:table-cell office:value-type="float" office:value="7669.62" table:style-name="ce15">
            <text:p>7.669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CESAREO<text:s/></text:p>
          </table:table-cell>
          <table:table-cell office:value-type="float" office:value="995" table:style-name="ce12">
            <text:p>9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CONTRIBUTo 'NATALE SANCESARESE 2018'</text:p>
          </table:table-cell>
          <table:table-cell office:value-type="float" office:value="6287.17" table:style-name="ce15">
            <text:p>6.287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CELLINA<text:s/></text:p>
          </table:table-cell>
          <table:table-cell office:value-type="float" office:value="996" table:style-name="ce12">
            <text:p>9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CONTRIBUTO 'ABILITIAMO IL NATALE'</text:p>
          </table:table-cell>
          <table:table-cell office:value-type="float" office:value="3453.19" table:style-name="ce15">
            <text:p>3.453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text:s/></text:p>
          </table:table-cell>
          <table:table-cell office:value-type="float" office:value="997" table:style-name="ce12">
            <text:p>9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CONTRIBUTO 'X FESTA DELL'OLIO NUOVO DI CERVETERI'</text:p>
          </table:table-cell>
          <table:table-cell office:value-type="float" office:value="12699" table:style-name="ce15">
            <text:p>12.69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CANO NEL LAZIO<text:s/></text:p>
          </table:table-cell>
          <table:table-cell office:value-type="float" office:value="998" table:style-name="ce12">
            <text:p>9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CONTRIBUTO 'NATALE 2018'</text:p>
          </table:table-cell>
          <table:table-cell office:value-type="float" office:value="4200" table:style-name="ce15">
            <text:p>4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ROCIELO<text:s/></text:p>
          </table:table-cell>
          <table:table-cell office:value-type="float" office:value="1008" table:style-name="ce12">
            <text:p>10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CONTRIBUTO'DECIMA CAMPAGNA DI SCAVI ARCHEOLOGICI DI AQUINUM IN TERRITORIO DI CASTROCIELO:OPEN DAY,MOSTRA DEL DECENNALE E CORTEO STORICO'</text:p>
          </table:table-cell>
          <table:table-cell office:value-type="float" office:value="2997.87" table:style-name="ce15">
            <text:p>2.997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ARA DI ROMA<text:s/></text:p>
          </table:table-cell>
          <table:table-cell office:value-type="float" office:value="1009" table:style-name="ce12">
            <text:p>10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CONTRIBUTO 'CERVARA: UN TERRITORIO DI VALORE'</text:p>
          </table:table-cell>
          <table:table-cell office:value-type="float" office:value="3449.93" table:style-name="ce15">
            <text:p>3.449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ELLA SAN PAOLO<text:s/></text:p>
          </table:table-cell>
          <table:table-cell office:value-type="float" office:value="1010" table:style-name="ce12">
            <text:p>10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CONTRIBUTO 'SAPORI,SUONI E TRADIZIONI'</text:p>
          </table:table-cell>
          <table:table-cell office:value-type="float" office:value="2874.06" table:style-name="ce15">
            <text:p>2.874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ZAGAROLO<text:s/></text:p>
          </table:table-cell>
          <table:table-cell office:value-type="float" office:value="1011" table:style-name="ce12">
            <text:p>10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CONTRIBUTO 'IL PALAZZO INCANTATO-VIAGGIO FANTASTICO IN COMPAGNIA DI BABBO NATALE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TENA<text:s/></text:p>
          </table:table-cell>
          <table:table-cell office:value-type="float" office:value="1012" table:style-name="ce12">
            <text:p>10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CONTRIBUTO 'ARTENA CITTA' PRESEPE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PRILIA<text:s/></text:p>
          </table:table-cell>
          <table:table-cell office:value-type="float" office:value="1013" table:style-name="ce12">
            <text:p>10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CONTRIBUTO 'CORTO D'OPERA'</text:p>
          </table:table-cell>
          <table:table-cell office:value-type="float" office:value="7009.03" table:style-name="ce15">
            <text:p>7.009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RIVIGLIANO<text:s/></text:p>
          </table:table-cell>
          <table:table-cell office:value-type="float" office:value="1014" table:style-name="ce12">
            <text:p>10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CONTRIBUTO 'NATALE INSIEME'</text:p>
          </table:table-cell>
          <table:table-cell office:value-type="float" office:value="3534.55" table:style-name="ce15">
            <text:p>3.534,5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Comuni</text:p>
          </table:table-cell>
          <table:table-cell office:value-type="float" office:value="438546.62" table:style-name="ce23">
            <text:p>438.546,6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PER ANANKE<text:s/></text:p>
          </table:table-cell>
          <table:table-cell office:value-type="float" office:value="563" table:style-name="ce12">
            <text:p>5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PROGETTO 'LABORATORI DI SCRITTURA DRAMMATURGICA: SCRIVERE PER IL TEATRO'</text:p>
          </table:table-cell>
          <table:table-cell office:value-type="float" office:value="1600" table:style-name="ce15">
            <text:p>1.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MOTONAUTICA DELEGAZIONE REGIONALE LAZIO<text:s/></text:p>
          </table:table-cell>
          <table:table-cell office:value-type="float" office:value="771" table:style-name="ce12">
            <text:p>7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GRAN PRIX AQUABIKE' TROFEO REGIONE LAZIO'-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NAZIONALE DEI COMUNI ITALIANI -ANCI LAZIO<text:s/></text:p>
          </table:table-cell>
          <table:table-cell office:value-type="float" office:value="963" table:style-name="ce12">
            <text:p>9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AG. QUOTA PER L'ATTIVAZIONE DI UN PROGRAMMA DI COOPERAZIONE PER LO SVILUPPO DI AZIONI DI FORMAZIONE,DI RICERCA E STUDIO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Istituzioni Sociali Private</text:p>
          </table:table-cell>
          <table:table-cell office:value-type="float" office:value="31600" table:style-name="ce23">
            <text:p>31.6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9</text:p>
          </table:table-cell>
          <table:table-cell office:value-type="string" table:style-name="ce10">
            <text:p>Trasferimenti correnti a Parchi nazionali e consorzi ed enti autonomi gestori di parchi e aree naturali protette</text:p>
          </table:table-cell>
          <table:table-cell office:value-type="string" table:style-name="ce10">
            <text:p>PARCO NATURALE REGIONALE DEI MONTI LUCRETILI<text:s/></text:p>
          </table:table-cell>
          <table:table-cell office:value-type="float" office:value="756" table:style-name="ce12">
            <text:p>7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0">
            <text:p>CONTRIBUTO '4^ EDIZIONE DELLA GRAN FONDO - LA MEDIEVALE'</text:p>
          </table:table-cell>
          <table:table-cell office:value-type="float" office:value="945.08" table:style-name="ce15">
            <text:p>945,08</text:p>
          </table:table-cell>
          <table:table-cell table:number-columns-repeated="16372" table:style-name="ce1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Parchi nazionali e consorzi ed enti autonomi gestori di parchi e aree naturali protette</text:p>
          </table:table-cell>
          <table:table-cell office:value-type="float" office:value="945.08" table:style-name="ce23">
            <text:p>945,0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2</text:p>
          </table:table-cell>
          <table:table-cell office:value-type="string" table:style-name="ce10">
            <text:p>Trasferimenti correnti a Province</text:p>
          </table:table-cell>
          <table:table-cell office:value-type="string" table:style-name="ce10">
            <text:p>PROVINCIA DI FROSINONE<text:s/></text:p>
          </table:table-cell>
          <table:table-cell office:value-type="float" office:value="624" table:style-name="ce12">
            <text:p>6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CIOCIARIA: SAPERI,SAPORI,SUONI DI PRIMAVERA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Province</text:p>
          </table:table-cell>
          <table:table-cell office:value-type="float" office:value="15000" table:style-name="ce23">
            <text:p>15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5</text:p>
          </table:table-cell>
          <table:table-cell office:value-type="string" table:style-name="ce10">
            <text:p>Trasferimenti correnti a Unioni di Comuni</text:p>
          </table:table-cell>
          <table:table-cell office:value-type="string" table:style-name="ce10">
            <text:p>UNIONE DEI COMUNI DELLA BASSA SABINA<text:s/></text:p>
          </table:table-cell>
          <table:table-cell office:value-type="float" office:value="621" table:style-name="ce12">
            <text:p>6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I°FESTIVAL DEI BAMBINI E DEI RAGAZZI-NATALE IN SABINA'</text:p>
          </table:table-cell>
          <table:table-cell office:value-type="float" office:value="13247.72" table:style-name="ce15">
            <text:p>13.247,7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Unioni di Comuni</text:p>
          </table:table-cell>
          <table:table-cell office:value-type="float" office:value="13247.72" table:style-name="ce23">
            <text:p>13.247,7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NSORZIO INTERUNIVERSITARIO ISTITUTO NAZIONALE PER LE RICERCHE CARDIOVASCOLARI<text:s/></text:p>
          </table:table-cell>
          <table:table-cell office:value-type="float" office:value="762" table:style-name="ce12">
            <text:p>7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7T00:00:00" table:style-name="ce13">
            <text:p>07/05/2019</text:p>
          </table:table-cell>
          <table:table-cell office:value-type="string" table:style-name="ce10">
            <text:p>CONTRIBUTO 'SANIT-CARDIO RACE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DEGLI STUDI ROMA TRE<text:s/></text:p>
          </table:table-cell>
          <table:table-cell office:value-type="float" office:value="880" table:style-name="ce12">
            <text:p>8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SOSTEGNO MOBILITA' STUDENTI UNIVERSITARI RESIDENTI NELLA REG.LAZIO VINCITORI DI BORSA STUDIO ERASMUS+COND SOCIO-ECON SVANT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SAPIENZA UNIVERSITA' DI ROMA<text:s/></text:p>
          </table:table-cell>
          <table:table-cell office:value-type="float" office:value="881" table:style-name="ce12">
            <text:p>8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SOSTEGNO MOBILITA' STUDENTI UNIVERSITARI RESIDENTI NELLA REG.LAZIO VINCITORI DI BORSA STUDIO ERASMUS+COND SOCIO-ECON SVANT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DEGLI STUDI ROMA TOR VERGATA<text:s/></text:p>
          </table:table-cell>
          <table:table-cell office:value-type="float" office:value="882" table:style-name="ce12">
            <text:p>8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SOSTEGNO MOBILITA' STUDENTI UNIVERSITARI RESIDENTI NELLA REG.LAZIO VINCITORI DI BORSA STUDIO ERASMUS+COND SOCIO-ECON SVANT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Università </text:p>
          </table:table-cell>
          <table:table-cell office:value-type="float" office:value="82000" table:style-name="ce23">
            <text:p>82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516" table:style-name="ce12">
            <text:p>5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PAE0040429 DEL 31.12.18-PARTE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Utenze e canoni per altri servizi n.a.c.</text:p>
          </table:table-cell>
          <table:table-cell office:value-type="float" office:value="49223.45" table:style-name="ce23">
            <text:p>49.223,4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CANGEMI GIUSEPPE EMANUELE</text:p>
          </table:table-cell>
          <table:table-cell office:value-type="float" office:value="838" table:style-name="ce12">
            <text:p>8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RESTITUZIONE CONTRIBUTI L.R. 7/2018</text:p>
          </table:table-cell>
          <table:table-cell office:value-type="float" office:value="14400" table:style-name="ce15">
            <text:p>14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CANGEMI GIUSEPPE EMANUELE</text:p>
          </table:table-cell>
          <table:table-cell office:value-type="float" office:value="839" table:style-name="ce12">
            <text:p>8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RESTITUZIONE CONTRIBUTI L.R. 7/2018</text:p>
          </table:table-cell>
          <table:table-cell office:value-type="float" office:value="14400" table:style-name="ce15">
            <text:p>14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CANGEMI GIUSEPPE EMANUELE</text:p>
          </table:table-cell>
          <table:table-cell office:value-type="float" office:value="840" table:style-name="ce12">
            <text:p>8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RESTITUZIONE CONTRIBUTI L.R. 7/2018</text:p>
          </table:table-cell>
          <table:table-cell office:value-type="float" office:value="14400" table:style-name="ce15">
            <text:p>14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CANGEMI GIUSEPPE EMANUELE</text:p>
          </table:table-cell>
          <table:table-cell office:value-type="float" office:value="841" table:style-name="ce12">
            <text:p>8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RESTITUZIONE CONTRIBUTI L.R. 7/2018</text:p>
          </table:table-cell>
          <table:table-cell office:value-type="float" office:value="2400" table:style-name="ce15">
            <text:p>2.4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Versamento di altre ritenute n.a.c.</text:p>
          </table:table-cell>
          <table:table-cell office:value-type="float" office:value="45600" table:style-name="ce23">
            <text:p>45.6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CANGEMI GIUSEPPE EMANUELE</text:p>
          </table:table-cell>
          <table:table-cell office:value-type="float" office:value="837" table:style-name="ce12">
            <text:p>8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RESTITUZIONE CONTRIBUTI L.R. 7/2018</text:p>
          </table:table-cell>
          <table:table-cell office:value-type="float" office:value="45943.199999999997" table:style-name="ce15">
            <text:p>45.943,2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Versamento di ritenute erariali su prestazioni sociali</text:p>
          </table:table-cell>
          <table:table-cell office:value-type="float" office:value="45943.199999999997" table:style-name="ce23">
            <text:p>45.943,2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Dal 01/04/2019 AL 30/06/2019</text:p>
          </table:table-cell>
          <table:table-cell office:value-type="float" office:value="11986012.119999997" table:style-name="ce28">
            <text:p>11.986.012,12</text:p>
          </table:table-cell>
          <table:table-cell table:number-columns-repeated="16372" table:style-name="ce21"/>
        </table:table-row>
        <table:table-row table:number-rows-repeated="1048064" table:style-name="ro3">
          <table:table-cell table:number-columns-repeated="16384"/>
        </table:table-row>
      </table:table>
      <table:database-ranges>
        <table:database-range table:target-range-address="2019_2_Trim_Tipologia.A1:2019_2_Trim_Tipologia.L509">
          <table:sort>
            <table:sort-by table:field-number="5"/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Fabio Bombardieri</meta:initial-creator>
    <dc:creator>Fabio</dc:creator>
    <meta:creation-date>2017-07-24T08:15:20Z</meta:creation-date>
    <dc:date>2020-03-30T07:21:16Z</dc:date>
    <meta:print-date>2020-02-06T09:24:06Z</meta:print-date>
  </office:meta>
</office:document-meta>
</file>