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000002-2019-FTELETT DEL 8.2.19</text:p>
          </table:table-cell>
          <table:table-cell office:value-type="float" office:value="668.2" table:style-name="ce15">
            <text:p>6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000003-2019-FTELETT DEL 11.3.19</text:p>
          </table:table-cell>
          <table:table-cell office:value-type="float" office:value="611" table:style-name="ce15">
            <text:p>6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147 DEL 18.3.19</text:p>
          </table:table-cell>
          <table:table-cell office:value-type="float" office:value="5911.6399999999994" table:style-name="ce15">
            <text:p>5.911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94" table:style-name="ce12">
            <text:p>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2/2019 DEL 6.2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5" table:style-name="ce12">
            <text:p>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6" table:style-name="ce12">
            <text:p>4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 1/2019 DEL 1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7" table:style-name="ce12">
            <text:p>4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8" table:style-name="ce12">
            <text:p>4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499" table:style-name="ce12">
            <text:p>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500" table:style-name="ce12">
            <text:p>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1" table:style-name="ce12">
            <text:p>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2" table:style-name="ce12">
            <text:p>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3" table:style-name="ce12">
            <text:p>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4" table:style-name="ce12">
            <text:p>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1/2019 DEL 1.3.19 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5" table:style-name="ce12">
            <text:p>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N.1/20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6" table:style-name="ce12">
            <text:p>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ILA N. 1/2019 DEL 1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07" table:style-name="ce12">
            <text:p>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4_19 DEL 13.2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08" table:style-name="ce12">
            <text:p>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CONTRIBUTO SPESE DI FUNZIONAMENTO ANNO 2019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09" table:style-name="ce12">
            <text:p>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AMENTO QUOTA ASSOCIATIVA ANNO 2019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3/PA DEL 28.2.19</text:p>
          </table:table-cell>
          <table:table-cell office:value-type="float" office:value="2730" table:style-name="ce15">
            <text:p>2.7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512" table:style-name="ce12">
            <text:p>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434/FE DEL 12.12.18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086 DEL 21.2.19</text:p>
          </table:table-cell>
          <table:table-cell office:value-type="float" office:value="6324.15" table:style-name="ce15">
            <text:p>6.3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SALDO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820190320001021 E 6820190320001021 DEL 11.3.19 (TIM), N.1/95 DEL 31.1.19 E 1/139 DEL 28.2.19 (N&amp;C)</text:p>
          </table:table-cell>
          <table:table-cell office:value-type="float" office:value="136031.6" table:style-name="ce15">
            <text:p>136.03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4 SEZ1 DEL 28.2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8/PA DEL 31.1.19</text:p>
          </table:table-cell>
          <table:table-cell office:value-type="float" office:value="12417.6" table:style-name="ce15">
            <text:p>12.4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9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0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187 DEL 31.12.18</text:p>
          </table:table-cell>
          <table:table-cell office:value-type="float" office:value="8278.4" table:style-name="ce15">
            <text:p>8.2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0222018P00000 DEL 31.12.18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180/C10 DEL 28.2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6" table:style-name="ce12">
            <text:p>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7398" table:style-name="ce15">
            <text:p>7.3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7" table:style-name="ce12">
            <text:p>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4200.5600000000004" table:style-name="ce15">
            <text:p>4.20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PARTE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SALDO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PARTE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SALDO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003019288907/2019,NOTE DI CREDITO 004812393449, 004811287008,0048112099922,0048112099937,0048112099935 ANNO 2018</text:p>
          </table:table-cell>
          <table:table-cell office:value-type="float" office:value="205.55" table:style-name="ce15">
            <text:p>20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2" table:style-name="ce12">
            <text:p>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 25.2.19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25.2.19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56" table:style-name="ce12">
            <text:p>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19000792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5297090 DEL 14.12.18 STORNATA DI INTERESSI DI MORA NON DOVUTI (â‚¬134,46)</text:p>
          </table:table-cell>
          <table:table-cell office:value-type="float" office:value="3633.48" table:style-name="ce15">
            <text:p>3.63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0487577 DEL 14.2.19 (DECURTATI DI INTERESSI MORATORI NON DOVUTI â‚¬81,03)</text:p>
          </table:table-cell>
          <table:table-cell office:value-type="float" office:value="3679.37" table:style-name="ce15">
            <text:p>3.6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PROGETTO 'LABORATORI DI SCRITTURA DRAMMATURGICA: SCRIVERE PER IL TEATRO'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9012000000558 DEL 4.1.19</text:p>
          </table:table-cell>
          <table:table-cell office:value-type="float" office:value="6929.41" table:style-name="ce15">
            <text:p>6.92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099560 DEL 6.11.18</text:p>
          </table:table-cell>
          <table:table-cell office:value-type="float" office:value="27.619999999999997" table:style-name="ce15">
            <text:p>2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105682 DEL 5.12.18-PARTE</text:p>
          </table:table-cell>
          <table:table-cell office:value-type="float" office:value="6348.9" table:style-name="ce15">
            <text:p>6.3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8012000105682 DEL 5.12.18-SALDO</text:p>
          </table:table-cell>
          <table:table-cell office:value-type="float" office:value="605.31999999999994" table:style-name="ce15">
            <text:p>60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E-190057 DEL 11.2.19</text:p>
          </table:table-cell>
          <table:table-cell office:value-type="float" office:value="754.4" table:style-name="ce15">
            <text:p>75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V0-26261 DEL 14.3.19</text:p>
          </table:table-cell>
          <table:table-cell office:value-type="float" office:value="37138.720000000001" table:style-name="ce15">
            <text:p>37.1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6820190320001017 DEL 11.3.19 (TIM) E N.205/18 DEL 31.12.18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577" table:style-name="ce12">
            <text:p>5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03_19 DEL 2.4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79" table:style-name="ce12">
            <text:p>5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5_FE DEL 20.3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20219351/2018 DEL 20.12.18</text:p>
          </table:table-cell>
          <table:table-cell office:value-type="float" office:value="772.65" table:style-name="ce15">
            <text:p>77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81" table:style-name="ce12">
            <text:p>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3 DELL'11.4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86" table:style-name="ce12">
            <text:p>5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 APRIL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88" table:style-name="ce12">
            <text:p>5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RIMBORSO APRILE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553969.38" table:style-name="ce15">
            <text:p>553.969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12">
            <text:p>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5" table:style-name="ce12">
            <text:p>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DIARIA APRILE 2019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12">
            <text:p>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12">
            <text:p>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620" table:style-name="ce12">
            <text:p>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NATALE IN FESTA'</text:p>
          </table:table-cell>
          <table:table-cell office:value-type="float" office:value="5287.72" table:style-name="ce15">
            <text:p>5.2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DELLA BASSA SABINA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I°FESTIVAL DEI BAMBINI E DEI RAGAZZI-NATALE IN SABINA'</text:p>
          </table:table-cell>
          <table:table-cell office:value-type="float" office:value="13247.72" table:style-name="ce15">
            <text:p>13.24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IL CARNEVALE STORICO ROCCHEGGIANO. UN RITORNO AL PASSATO'</text:p>
          </table:table-cell>
          <table:table-cell office:value-type="float" office:value="1874.91" table:style-name="ce15">
            <text:p>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FESTA DEI CANESTRI E DEL PANE BENEDETTO'</text:p>
          </table:table-cell>
          <table:table-cell office:value-type="float" office:value="2713.33" table:style-name="ce15">
            <text:p>2.71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IOCIARIA: SAPERI,SAPORI,SUONI DI PRIMAVERA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RESCIAMO INSIEME RICORDANDO LE TRADIZIONI DEL NOSTRO PAESE E COLTIVANDO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 CENA DEL CARDINALE'</text:p>
          </table:table-cell>
          <table:table-cell office:value-type="float" office:value="4126.55" table:style-name="ce15">
            <text:p>4.126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LLUMIERE 1918-2018.CELEBRAZIONI IN ONORE DEL CENTENARIO DELLA FINE DELLA GRANDE GUERRA'</text:p>
          </table:table-cell>
          <table:table-cell office:value-type="float" office:value="7703.84" table:style-name="ce15">
            <text:p>7.7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73^ SAGRA DELLE CILIEGIE'</text:p>
          </table:table-cell>
          <table:table-cell office:value-type="float" office:value="3085.78" table:style-name="ce15">
            <text:p>3.08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'MOSTRA DEI FRUTTI ANTICHI DEL LAZIO'</text:p>
          </table:table-cell>
          <table:table-cell office:value-type="float" office:value="3577.06" table:style-name="ce15">
            <text:p>3.57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5" table:style-name="ce12">
            <text:p>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6" table:style-name="ce12">
            <text:p>6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7" table:style-name="ce12">
            <text:p>6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8" table:style-name="ce12">
            <text:p>6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43 DEL 28.3.19</text:p>
          </table:table-cell>
          <table:table-cell office:value-type="float" office:value="5036.92" table:style-name="ce15">
            <text:p>5.03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1_2019_001432 DEL 28.2.19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7218.06000000006" table:style-name="ce15">
            <text:p>267.21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8" table:style-name="ce12">
            <text:p>6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9" table:style-name="ce12">
            <text:p>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0" table:style-name="ce12">
            <text:p>6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1" table:style-name="ce12">
            <text:p>6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8728.04" table:style-name="ce15">
            <text:p>248.72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12">
            <text:p>6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12">
            <text:p>6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12">
            <text:p>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4316.05" table:style-name="ce15">
            <text:p>264.316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12">
            <text:p>6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12">
            <text:p>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12">
            <text:p>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12">
            <text:p>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12">
            <text:p>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12">
            <text:p>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12">
            <text:p>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12">
            <text:p>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12">
            <text:p>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0435.42" table:style-name="ce15">
            <text:p>240.43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12">
            <text:p>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12">
            <text:p>6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12">
            <text:p>6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12">
            <text:p>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12">
            <text:p>6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N.. 191900663419,191900663416,191900663417 DEL 28.3.19,N.191900434361,191900434358,191900434359 DEL 28.2.19</text:p>
          </table:table-cell>
          <table:table-cell office:value-type="float" office:value="1597.6000000000001" table:style-name="ce15">
            <text:p>1.5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N.191900213676,191900213678,191900213675 DEL 24.1.19,N.181902755180,181902755184,181902755179,181902755181 DEL 21.12.18</text:p>
          </table:table-cell>
          <table:table-cell office:value-type="float" office:value="490.28" table:style-name="ce15">
            <text:p>49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NSILIARE - APRILE 2019</text:p>
          </table:table-cell>
          <table:table-cell office:value-type="float" office:value="37455.620000000003" table:style-name="ce15">
            <text:p>37.4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VITALIZIO EX CONSIGLIERI REGIONALI - APRILE 2019</text:p>
          </table:table-cell>
          <table:table-cell office:value-type="float" office:value="133572.35999999999" table:style-name="ce15">
            <text:p>133.57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DIFENSORE CIVICO - APRIL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INFANZIA - APRIL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DETENUTI - APRIL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.RE.COM. - APRILE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.A.L. - APRIL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'FESTA DELLA TORRE, DEL VINO, DELL'OLIO E DEI PRODOTTI TIPICI DI LUBRIANO'</text:p>
          </table:table-cell>
          <table:table-cell office:value-type="float" office:value="2410.71" table:style-name="ce15">
            <text:p>2.410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SETTEMBRE GALLICANES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6820190320002820 DEL 21.3.19 (TIM)-FATT. N. 1/230 DEL 26.3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ANTICOLI CORRADO FRA SPORT E CULTURA'-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VII EDIZIONE FESTIVAL NAZIONALE VALLECORSA IN SCENA TRANSITI TEATRAL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XXV FESTA DEL VINO DEI COLLI DEL TEVERE'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- 'FESTA DELLA MADONNA DELLA NEVE'-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FONDI SUMMER SPORT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MONTEGIOVE SRL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1 DEL 16.1.19</text:p>
          </table:table-cell>
          <table:table-cell office:value-type="float" office:value="3271.31" table:style-name="ce15">
            <text:p>3.27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D.V.B.T. SRL<text:s/></text:p>
          </table:table-cell>
          <table:table-cell office:value-type="float" office:value="712" table:style-name="ce12">
            <text:p>7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 DEL 30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14" table:style-name="ce12">
            <text:p>7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21400 E N. 2019012000021401 DEL 5.3.19</text:p>
          </table:table-cell>
          <table:table-cell office:value-type="float" office:value="13014.91" table:style-name="ce15">
            <text:p>13.01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 -PARTE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-SALDO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06949 DEL 5.2.19</text:p>
          </table:table-cell>
          <table:table-cell office:value-type="float" office:value="7780.2800000000007" table:style-name="ce15">
            <text:p>7.78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SSOCIAZIONE CULTURALE TELE RADIO ORT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 DEL 3.1.19</text:p>
          </table:table-cell>
          <table:table-cell office:value-type="float" office:value="13176" table:style-name="ce15">
            <text:p>13.1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MBIENTE E SOCIETA'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/2019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RETE ORO SRL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4 DEL 25.1.19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 SPESE CONDOMINIALI II RATEO TRIMESTRALE 2019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ESTATE 2018 AL FORTE DEI BORGIA'</text:p>
          </table:table-cell>
          <table:table-cell office:value-type="float" office:value="5670.72" table:style-name="ce15">
            <text:p>5.670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<text:s/>'FESTEGGIAMENTI PATRONALI SAN ROCCO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LADISPOLI AIR SHOW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FESTIVAL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GIOVANI ALL'UNISONO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OGNANDO LE STELL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740" table:style-name="ce12">
            <text:p>7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CONCERTO E FUOCHI PIROTECNICI DEL 15.8.18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1" table:style-name="ce12">
            <text:p>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272/C10 DEL 31.3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SALDO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6" table:style-name="ce12">
            <text:p>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PARTE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 19000793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OMA MULTISERVIZI SPA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7819000085 DEL 7.3.2019-'FORNITURA PIANTE ORNAMENTALI PRESSO LA SEDE DEL CONS.REGIONALE'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754" table:style-name="ce12">
            <text:p>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BORGO A COLORI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AGOSTO ROCCATANO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LUCRETILI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4^ EDIZIONE DELLA GRAN FONDO - LA MEDIEVALE'</text:p>
          </table:table-cell>
          <table:table-cell office:value-type="float" office:value="945.08" table:style-name="ce15">
            <text:p>9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XXVII PALIO DELLE CONTRADE DI ARTENA'</text:p>
          </table:table-cell>
          <table:table-cell office:value-type="float" office:value="6729.97" table:style-name="ce15">
            <text:p>6.72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SAGRA DEL CABERNET E DEI VINI LOCALI-EDIZIONE 2018'</text:p>
          </table:table-cell>
          <table:table-cell office:value-type="float" office:value="5961.61" table:style-name="ce15">
            <text:p>5.961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FESTIVAL NUOVI LINGUAGGI DELLA COMICITA''</text:p>
          </table:table-cell>
          <table:table-cell office:value-type="float" office:value="2692.31" table:style-name="ce15">
            <text:p>2.69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PAG.FATT. N.201930310 DEL 16.4.19</text:p>
          </table:table-cell>
          <table:table-cell office:value-type="float" office:value="6176.49" table:style-name="ce15">
            <text:p>6.17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NSORZIO INTERUNIVERSITARIO ISTITUTO NAZIONALE PER LE RICERCHE CARDIOVASCOLARI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CONTRIBUTO 'SANIT-CARDIO RAC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3410000221DEL 18.3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AMC10000653532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VI_2019_002448 DEL 31.3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 1219002064 DEL 7.3.19</text:p>
          </table:table-cell>
          <table:table-cell office:value-type="float" office:value="1317.12" table:style-name="ce15">
            <text:p>1.31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GRAN PRIX AQUABIKE' TROFEO REGIONE LAZIO'-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772" table:style-name="ce12">
            <text:p>7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DB FESTIVAL'-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IVAL PICCOLE SERENATE NOTTURNE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SAN ROCCO COMPATRONO DI TRIVIGLIANO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XXVI LEPINI BLUES FESTIVAL'</text:p>
          </table:table-cell>
          <table:table-cell office:value-type="float" office:value="1845" table:style-name="ce15">
            <text:p>1.8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776" table:style-name="ce12">
            <text:p>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9703.23" table:style-name="ce15">
            <text:p>9.70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A DELLE TRADIZIONI POPOLARI - LA RADICA'</text:p>
          </table:table-cell>
          <table:table-cell office:value-type="float" office:value="6323.82" table:style-name="ce15">
            <text:p>6.32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778" table:style-name="ce12">
            <text:p>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49 DEL 30.3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0-35990 DEL 12.4.19</text:p>
          </table:table-cell>
          <table:table-cell office:value-type="float" office:value="38823.46" table:style-name="ce15">
            <text:p>38.8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EGGIAMENTI IN ONERE DI SAN SISTO II PAPA MARTIRE'</text:p>
          </table:table-cell>
          <table:table-cell office:value-type="float" office:value="1777.78" table:style-name="ce15">
            <text:p>1.77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783" table:style-name="ce12">
            <text:p>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2019PA000082 DEL 31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2019004915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87" table:style-name="ce12">
            <text:p>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E0005062019 DEL 8.5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89" table:style-name="ce12">
            <text:p>7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AMC10000653533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3410000279 DEL 31.3.19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V1_2019_002427DEL 31.3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PARTE</text:p>
          </table:table-cell>
          <table:table-cell office:value-type="float" office:value="549" table:style-name="ce15">
            <text:p>54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SALDO</text:p>
          </table:table-cell>
          <table:table-cell office:value-type="float" office:value="305" table:style-name="ce15">
            <text:p>3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V1_2019_002621 30.4.19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SETTEMBRE CASTELLES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E...STATE CON NOI 2018:CULTURA E SAPORI GERANESI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VICOVARO TRA FEDE, TRADIZIONI E MUSICA'</text:p>
          </table:table-cell>
          <table:table-cell office:value-type="float" office:value="1813.95" table:style-name="ce15">
            <text:p>1.813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4" table:style-name="ce12">
            <text:p>8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1/2019 DEL 26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5" table:style-name="ce12">
            <text:p>8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N.1/2019 DEL 26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59 DEL 30.4.19</text:p>
          </table:table-cell>
          <table:table-cell office:value-type="float" office:value="4523.3600000000006" table:style-name="ce15">
            <text:p>4.52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1 DEL 28.2.19</text:p>
          </table:table-cell>
          <table:table-cell office:value-type="float" office:value="5890.68" table:style-name="ce15">
            <text:p>5.890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2/E DEL 20.3.19 E N. 45/E DEL 1.4.19</text:p>
          </table:table-cell>
          <table:table-cell office:value-type="float" office:value="18422" table:style-name="ce15">
            <text:p>18.4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62 DEL 30.4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0005953070 DEL 12.3.19</text:p>
          </table:table-cell>
          <table:table-cell office:value-type="float" office:value="928" table:style-name="ce15">
            <text:p>9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9 DEL 4.4.19</text:p>
          </table:table-cell>
          <table:table-cell office:value-type="float" office:value="2475" table:style-name="ce15">
            <text:p>2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6" table:style-name="ce12">
            <text:p>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8 DEL 4.4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CAMPIONATO ITALIANO DI NUOTO DI MEZZO FONDO E MIGLIO MARINO IN ACQUE LIBERE'</text:p>
          </table:table-cell>
          <table:table-cell office:value-type="float" office:value="4925.59" table:style-name="ce15">
            <text:p>4.92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VALMONTON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MARCELLINA RACCONTA LA GRANDE GUERRA' -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ROCCAPRIOR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OLD TV SRL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REMIO 'PROGETTO TV DI COMUNITA'2018:PREMIO RACCONTARE PER RICOSTRUIR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VE0005062019 DEL 28.2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2019004914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N.2019PA000033 DEL 28.2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54 DEL 29.4.19 E N. 376 DEL 7.5.19</text:p>
          </table:table-cell>
          <table:table-cell office:value-type="float" office:value="485.31" table:style-name="ce15">
            <text:p>48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831" table:style-name="ce12">
            <text:p>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ARCELLA N.3/PA DEL 29.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'NATALE INSIEME.GENAZZANO:CITTA' D'ARTE MUSICA E CULTURA'</text:p>
          </table:table-cell>
          <table:table-cell office:value-type="float" office:value="5236.33" table:style-name="ce15">
            <text:p>5.236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4/EL,35/EL DEL 23.4.19 (MEIT MULTISERVICES) E N. 1928 DEL 14.4.19 (GI ONE)-PARTE</text:p>
          </table:table-cell>
          <table:table-cell office:value-type="float" office:value="114667.73999999999" table:style-name="ce15">
            <text:p>114.6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 FATT. N. 34/EL,35/EL (MEIT SERVICES),N. 1928 DEL 14.4.19 (GI ONE)-SALDO</text:p>
          </table:table-cell>
          <table:table-cell office:value-type="float" office:value="56916.270000000004" table:style-name="ce15">
            <text:p>56.916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ANGEMI GIUSEPPE EMANUELE</text:p>
          </table:table-cell>
          <table:table-cell office:value-type="float" office:value="837" table:style-name="ce12">
            <text:p>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45943.199999999997" table:style-name="ce15">
            <text:p>45.94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8" table:style-name="ce12">
            <text:p>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9" table:style-name="ce12">
            <text:p>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0" table:style-name="ce12">
            <text:p>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1" table:style-name="ce12">
            <text:p>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2400" table:style-name="ce15">
            <text:p>2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48" table:style-name="ce12">
            <text:p>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50" table:style-name="ce12">
            <text:p>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52" table:style-name="ce12">
            <text:p>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54" table:style-name="ce12">
            <text:p>8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56" table:style-name="ce12">
            <text:p>8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68" table:style-name="ce12">
            <text:p>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71" table:style-name="ce12">
            <text:p>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 FATT. N. 20190120000027762 DEL 3.4.19</text:p>
          </table:table-cell>
          <table:table-cell office:value-type="float" office:value="7029.09" table:style-name="ce15">
            <text:p>7.02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75" table:style-name="ce12">
            <text:p>8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. FATTPA 02_19 DEL 9.4.19</text:p>
          </table:table-cell>
          <table:table-cell office:value-type="float" office:value="1179.8900000000001" table:style-name="ce15">
            <text:p>1.17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 7819000168 DEL 8.5.19</text:p>
          </table:table-cell>
          <table:table-cell office:value-type="float" office:value="4140.92" table:style-name="ce15">
            <text:p>4.140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'LABRO FESTIVAL 2018'</text:p>
          </table:table-cell>
          <table:table-cell office:value-type="float" office:value="4766.4399999999996" table:style-name="ce15">
            <text:p>4.76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OR VERGATA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MUNE DI COLONNA CONGIUNTAMENTE A COMUNI ZAGAROLO E SAN CESAREO-CONTRIBUTO 'I SAPORI DELLA TRADIZIONE 2018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RIMBORSI MAGGIO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9836.3100000000013" table:style-name="ce15">
            <text:p>9.8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549360.23" table:style-name="ce15">
            <text:p>549.360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DIARIA MAGGIO 2019</text:p>
          </table:table-cell>
          <table:table-cell office:value-type="float" office:value="211869.72" table:style-name="ce15">
            <text:p>211.86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55261.44" table:style-name="ce15">
            <text:p>255.26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12">
            <text:p>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12">
            <text:p>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12">
            <text:p>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12">
            <text:p>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3221.88" table:style-name="ce15">
            <text:p>263.221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12">
            <text:p>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12">
            <text:p>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40985.71" table:style-name="ce15">
            <text:p>240.98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12">
            <text:p>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12">
            <text:p>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12">
            <text:p>9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17.71" table:style-name="ce15">
            <text:p>41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4174.65000000002" table:style-name="ce15">
            <text:p>264.1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5" table:style-name="ce12">
            <text:p>9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6" table:style-name="ce12">
            <text:p>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7" table:style-name="ce12">
            <text:p>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8" table:style-name="ce12">
            <text:p>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9" table:style-name="ce12">
            <text:p>9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844" table:style-name="ce15">
            <text:p>8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0" table:style-name="ce12">
            <text:p>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1" table:style-name="ce12">
            <text:p>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2" table:style-name="ce12">
            <text:p>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3" table:style-name="ce12">
            <text:p>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9" table:style-name="ce12">
            <text:p>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12">
            <text:p>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12">
            <text:p>9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12">
            <text:p>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12">
            <text:p>9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VITALIZIO EX CONSIGLIERI REGIONALI - MAGGIO 2019</text:p>
          </table:table-cell>
          <table:table-cell office:value-type="float" office:value="133346.01" table:style-name="ce15">
            <text:p>133.34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ONSILIARE - MAGGIO 2019</text:p>
          </table:table-cell>
          <table:table-cell office:value-type="float" office:value="36849.81" table:style-name="ce15">
            <text:p>36.849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DIFENSORE CIVICO - MAGG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INFANZIA - MAGG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DETENUTI - MAGG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.A.L. - MAGGIO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 28/PA DEL 30.4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G. FATT. N. FATTPA 02_19 DEL 19.4.19</text:p>
          </table:table-cell>
          <table:table-cell office:value-type="float" office:value="240544.68" table:style-name="ce15">
            <text:p>240.544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37 DEL 9.5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MBIENTE E SOCIETA'SRL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AMBIENTE E SOCIETA'SRL LIQUSOMM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 FATT. N.F-88 E N.F-89 DEL 26.3.19</text:p>
          </table:table-cell>
          <table:table-cell office:value-type="float" office:value="193" table:style-name="ce15">
            <text:p>1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 N. 0054615581 DEL 11.4.19</text:p>
          </table:table-cell>
          <table:table-cell office:value-type="float" office:value="1777" table:style-name="ce15">
            <text:p>1.77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ALATRI JAZZ &amp; FOOD'</text:p>
          </table:table-cell>
          <table:table-cell office:value-type="float" office:value="7858.86" table:style-name="ce15">
            <text:p>7.85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PALIUM AUGUSTAE II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CUMOLI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SALDO CONTRIBUTO STRAORDINARIO CONCESSO CON DEL. 96/2016</text:p>
          </table:table-cell>
          <table:table-cell office:value-type="float" office:value="38786.69" table:style-name="ce15">
            <text:p>38.78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_2019-FTELETT DELL'11.5.19</text:p>
          </table:table-cell>
          <table:table-cell office:value-type="float" office:value="1196.7" table:style-name="ce15">
            <text:p>1.19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26 DEL 29.3.19 E N. 1018 DEL 30.4.19</text:p>
          </table:table-cell>
          <table:table-cell office:value-type="float" office:value="844.93" table:style-name="ce15">
            <text:p>844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77 SEZ.1 DEL 31.3.19 E N. 110SEZ.1DEL 30.4.19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980" table:style-name="ce12">
            <text:p>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6/FE DEL 30.4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N. 9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SALDO</text:p>
          </table:table-cell>
          <table:table-cell office:value-type="float" office:value="68006.430000000008" table:style-name="ce15">
            <text:p>68.00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7" table:style-name="ce12">
            <text:p>9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PARTE</text:p>
          </table:table-cell>
          <table:table-cell office:value-type="float" office:value="22668.81" table:style-name="ce15">
            <text:p>22.66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NELDIRITTO EDITORE S.R.L.<text:s/></text:p>
          </table:table-cell>
          <table:table-cell office:value-type="float" office:value="989" table:style-name="ce12">
            <text:p>9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70/PA DEL 31.12.18</text:p>
          </table:table-cell>
          <table:table-cell office:value-type="float" office:value="162" table:style-name="ce15">
            <text:p>16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ONTACT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5 DEL 7.5.19</text:p>
          </table:table-cell>
          <table:table-cell office:value-type="float" office:value="46704.92" table:style-name="ce15">
            <text:p>46.704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D'AMICO SRL E FORNITURE E SERVIZI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7/PA DEL 13.5.19</text:p>
          </table:table-cell>
          <table:table-cell office:value-type="float" office:value="5399.11" table:style-name="ce15">
            <text:p>5.399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7669.62" table:style-name="ce15">
            <text:p>7.66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SANCESARESE 2018'</text:p>
          </table:table-cell>
          <table:table-cell office:value-type="float" office:value="6287.17" table:style-name="ce15">
            <text:p>6.28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ABILITIAMO IL NATALE'</text:p>
          </table:table-cell>
          <table:table-cell office:value-type="float" office:value="3453.19" table:style-name="ce15">
            <text:p>3.45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X FESTA DELL'OLIO NUOVO DI CERVETERI'</text:p>
          </table:table-cell>
          <table:table-cell office:value-type="float" office:value="12699" table:style-name="ce15">
            <text:p>12.69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MONTEGIOVE SRL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UNIVERSO SRL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9001582 DEL 23.5.18</text:p>
          </table:table-cell>
          <table:table-cell office:value-type="float" office:value="35919.5" table:style-name="ce15">
            <text:p>35.91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AMBIENTE SRL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'DECIMA CAMPAGNA DI SCAVI ARCHEOLOGICI DI AQUINUM IN TERRITORIO DI CASTROCIELO:OPEN DAY,MOSTRA DEL DECENNALE E CORTEO STORICO'</text:p>
          </table:table-cell>
          <table:table-cell office:value-type="float" office:value="2997.87" table:style-name="ce15">
            <text:p>2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ERVARA: UN TERRITORIO DI VALORE'</text:p>
          </table:table-cell>
          <table:table-cell office:value-type="float" office:value="3449.93" table:style-name="ce15">
            <text:p>3.44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SAPORI,SUONI E TRADIZIONI'</text:p>
          </table:table-cell>
          <table:table-cell office:value-type="float" office:value="2874.06" table:style-name="ce15">
            <text:p>2.87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IL PALAZZO INCANTATO-VIAGGIO FANTASTICO IN COMPAGNIA DI BABBO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PRILIA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ORTO D'OPERA'</text:p>
          </table:table-cell>
          <table:table-cell office:value-type="float" office:value="7009.03" table:style-name="ce15">
            <text:p>7.00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534.55" table:style-name="ce15">
            <text:p>3.53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 FATT. N.20190120000041827 E 20190120000041826 DEL 6.5.19</text:p>
          </table:table-cell>
          <table:table-cell office:value-type="float" office:value="8025.76" table:style-name="ce15">
            <text:p>8.02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362/C10 DEL 30.4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UNIVERSO SRL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000041/2019/A DEL 14.1.19 E NOTA DI CREDITO N.000001/2019/A DEL 18.1.19</text:p>
          </table:table-cell>
          <table:table-cell office:value-type="float" office:value="12418.380000000001" table:style-name="ce15">
            <text:p>12.418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21" table:style-name="ce12">
            <text:p>1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023" table:style-name="ce12">
            <text:p>1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504/C10 DEL 31.5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7X01362968 DEL 12.4.19 (DECURTATI DI INTERES SI NON DOVUTI â‚¬146,88)</text:p>
          </table:table-cell>
          <table:table-cell office:value-type="float" office:value="3617.3999999999996" table:style-name="ce15">
            <text:p>3.617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TIME MANAGEMENT STRATE GICO-COD.2019.1015-27.5.19- S.FRANCESCANGELI, A.RISULEO, L.COLUCCI'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REGISTRO DEGLI ACCESSI E IL FOIA-COD.2019.112-14.5.19-BARILONE CLAUDIA,LANCIOTTI CLAUDIA'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IPOGRAFIA MARINA DI COLELLA CRISTOFORO E ANDREA SNC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05/PA DEL 16.3.19</text:p>
          </table:table-cell>
          <table:table-cell office:value-type="float" office:value="8500" table:style-name="ce15">
            <text:p>8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6820190420002446 DEL 23.4.19 (TIM) E N. 1/351 DEL 30.4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4" table:style-name="ce12">
            <text:p>10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7" table:style-name="ce12">
            <text:p>10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DIARIA GIUGN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51" table:style-name="ce12">
            <text:p>1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055" table:style-name="ce12">
            <text:p>1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 GIUGNO 2019</text:p>
          </table:table-cell>
          <table:table-cell office:value-type="float" office:value="7934.4" table:style-name="ce15">
            <text:p>7.93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10108.01" table:style-name="ce15">
            <text:p>10.10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3003.77" table:style-name="ce15">
            <text:p>263.00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12">
            <text:p>1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12">
            <text:p>10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12">
            <text:p>1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9" table:style-name="ce12">
            <text:p>10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0364.05000000002" table:style-name="ce15">
            <text:p>260.3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5" table:style-name="ce12">
            <text:p>10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6" table:style-name="ce12">
            <text:p>1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077" table:style-name="ce12">
            <text:p>1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71 DEL31.5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079" table:style-name="ce12">
            <text:p>1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8719172499,8719172500,8719172501 DEL 29.5.19</text:p>
          </table:table-cell>
          <table:table-cell office:value-type="float" office:value="3629.79" table:style-name="ce15">
            <text:p>3.629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80" table:style-name="ce12">
            <text:p>1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V0-44851 DEL 14.5.19</text:p>
          </table:table-cell>
          <table:table-cell office:value-type="float" office:value="33723.4" table:style-name="ce15">
            <text:p>33.72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RECUPERO FRANCHIGIA POLIZZA RCT-N.107404934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000006267,3000006270,3000006271,3000006268, 3000006269,3000006265,3000006272,3000006274, 3000006273, 3000006277 DEL 31.5.19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42271.9" table:style-name="ce15">
            <text:p>242.2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89" table:style-name="ce12">
            <text:p>1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0" table:style-name="ce12">
            <text:p>1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4412.78000000003" table:style-name="ce15">
            <text:p>264.41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6" table:style-name="ce12">
            <text:p>1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7" table:style-name="ce12">
            <text:p>1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8" table:style-name="ce12">
            <text:p>1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9" table:style-name="ce12">
            <text:p>1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0" table:style-name="ce12">
            <text:p>1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1" table:style-name="ce12">
            <text:p>1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2" table:style-name="ce12">
            <text:p>1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3" table:style-name="ce12">
            <text:p>1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4" table:style-name="ce12">
            <text:p>1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35717.66999999998" table:style-name="ce15">
            <text:p>235.717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0" table:style-name="ce12">
            <text:p>1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18702.09" table:style-name="ce15">
            <text:p>118.70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6" table:style-name="ce12">
            <text:p>1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7" table:style-name="ce12">
            <text:p>1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8" table:style-name="ce12">
            <text:p>1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9" table:style-name="ce12">
            <text:p>1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MA.PO SRL UNIPERSONALE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79 DEL 3.5.19</text:p>
          </table:table-cell>
          <table:table-cell office:value-type="float" office:value="2142.9299999999998" table:style-name="ce15">
            <text:p>2.142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VITALIZIO EX CONSIGLIERI REGIONALI - GIUGNO 2019</text:p>
          </table:table-cell>
          <table:table-cell office:value-type="float" office:value="133558.88" table:style-name="ce15">
            <text:p>133.55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NSILIARE - GIUGN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DIFENSORE CIVICO - GIUGN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INFANZIA - GIUGN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6" table:style-name="ce12">
            <text:p>1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MMISSARIO STRAORDINARIO CO.RE.COM. CLAUDIO LECCE - GIUGNO 2019 E ARRETRATI 15-30 MAGGIO 2019</text:p>
          </table:table-cell>
          <table:table-cell office:value-type="float" office:value="581.4" table:style-name="ce15">
            <text:p>58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127" table:style-name="ce12">
            <text:p>1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 NOTULA N.2/2019 DEL 6.5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DETENUTI - GIUGN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3" table:style-name="ce12">
            <text:p>1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9172.75" table:style-name="ce15">
            <text:p>19.17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4" table:style-name="ce12">
            <text:p>1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2684" table:style-name="ce15">
            <text:p>12.6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5" table:style-name="ce12">
            <text:p>1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4228" table:style-name="ce15">
            <text:p>4.22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4/2019 AL 30/06/2019</text:p>
          </table:table-cell>
          <table:table-cell office:value-type="float" office:value="11986012.119999997" table:style-name="ce23">
            <text:p>11.986.012,12</text:p>
          </table:table-cell>
          <table:table-cell table:number-columns-repeated="16372" table:style-name="ce21"/>
        </table:table-row>
        <table:table-row table:number-rows-repeated="1048164" table:style-name="ro3">
          <table:table-cell table:number-columns-repeated="16384"/>
        </table:table-row>
      </table:table>
      <table:database-ranges>
        <table:database-range table:target-range-address="2019_2_Trim_Temporale.A2:2019_2_Trim_Temporale.AM1273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30T05:58:30Z</dc:date>
    <meta:print-date>2020-02-06T09:24:06Z</meta:print-date>
  </office:meta>
</office:document-meta>
</file>