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1_Trim_Tipologia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BIS - AREA BIBLIOTECHE E SERVIZI ALLO STUDIO<text:s/></text:p>
          </table:table-cell>
          <table:table-cell office:value-type="float" office:value="275" table:style-name="ce12">
            <text:p>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 NOTA DI DEBITO N.076 DEL 8.2.19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54503224 DEL 29.1.19</text:p>
          </table:table-cell>
          <table:table-cell office:value-type="float" office:value="14456" table:style-name="ce15">
            <text:p>14.45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442" table:style-name="ce12">
            <text:p>4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0002103270 DEL 31.1.19</text:p>
          </table:table-cell>
          <table:table-cell office:value-type="float" office:value="744.2" table:style-name="ce15">
            <text:p>744,2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esso a banche dati e a pubblicazioni on line</text:p>
          </table:table-cell>
          <table:table-cell office:value-type="float" office:value="15450.2" table:style-name="ce23">
            <text:p>15.450,2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5</text:p>
          </table:table-cell>
          <table:table-cell office:value-type="string" table:style-name="ce10">
            <text:p>Accessori per uffici e alloggi</text:p>
          </table:table-cell>
          <table:table-cell office:value-type="string" table:style-name="ce10">
            <text:p>I&amp;C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 DEL 11.2.19</text:p>
          </table:table-cell>
          <table:table-cell office:value-type="float" office:value="1151.68" table:style-name="ce15">
            <text:p>1.151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cessori per uffici e alloggi</text:p>
          </table:table-cell>
          <table:table-cell office:value-type="float" office:value="1151.68" table:style-name="ce23">
            <text:p>1.151,6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27/2019 DEL 28.2.19</text:p>
          </table:table-cell>
          <table:table-cell office:value-type="float" office:value="832588.43" table:style-name="ce15">
            <text:p>832.588,4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da agenzie di lavoro interinale</text:p>
          </table:table-cell>
          <table:table-cell office:value-type="float" office:value="832588.43" table:style-name="ce23">
            <text:p>832.588,4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CEIDA SRL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364/01 DEL 14.12.18 -'SERVIZIO FORMATIVO IN MATERIA DI DATI PERSONALI'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cquisto di servizi per formazione obbligatoria</text:p>
          </table:table-cell>
          <table:table-cell office:value-type="float" office:value="11500" table:style-name="ce23">
            <text:p>11.5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25 DEL 22.2.19</text:p>
          </table:table-cell>
          <table:table-cell office:value-type="float" office:value="30317" table:style-name="ce15">
            <text:p>30.31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86" table:style-name="ce12">
            <text:p>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 190 DEL 31.12.18</text:p>
          </table:table-cell>
          <table:table-cell office:value-type="float" office:value="9686.9599999999991" table:style-name="ce15">
            <text:p>9.686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7 DEL 31.1.19</text:p>
          </table:table-cell>
          <table:table-cell office:value-type="float" office:value="6305.2999999999993" table:style-name="ce15">
            <text:p>6.30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314" table:style-name="ce12">
            <text:p>3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201930007 DEL 31.1.19</text:p>
          </table:table-cell>
          <table:table-cell office:value-type="float" office:value="9113.84" table:style-name="ce15">
            <text:p>9.11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4" table:style-name="ce12">
            <text:p>4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1 DEL 05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76" table:style-name="ce12">
            <text:p>4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AMENTO FATTURA N. 2 DEL 14/03/20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prestazioni professionali e specialistiche n.a.c.</text:p>
          </table:table-cell>
          <table:table-cell office:value-type="float" office:value="76163.099999999991" table:style-name="ce23">
            <text:p>76.163,1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SSOCIAZIONE SEMI DI LIBERTA' ONLUS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 DEL 29.1.19</text:p>
          </table:table-cell>
          <table:table-cell office:value-type="float" office:value="770" table:style-name="ce15">
            <text:p>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2288" table:style-name="ce12">
            <text:p>22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10">
            <text:p>EVENTI ISTITUZIONALI (GARANTE DETENUTI E VICE PRESIDENTE CANGEMI)</text:p>
          </table:table-cell>
          <table:table-cell office:value-type="float" office:value="154" table:style-name="ce15">
            <text:p>154,00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spese per relazioni pubbliche, convegni e mostre, pubblicità  n.a.c</text:p>
          </table:table-cell>
          <table:table-cell office:value-type="float" office:value="924" table:style-name="ce23">
            <text:p>924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7" table:style-name="ce12">
            <text:p>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8" table:style-name="ce12">
            <text:p>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9" table:style-name="ce12">
            <text:p>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0" table:style-name="ce12">
            <text:p>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1" table:style-name="ce12">
            <text:p>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" table:style-name="ce12">
            <text:p>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8" table:style-name="ce12">
            <text:p>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9" table:style-name="ce12">
            <text:p>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0" table:style-name="ce12">
            <text:p>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" table:style-name="ce12">
            <text:p>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7" table:style-name="ce12">
            <text:p>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8" table:style-name="ce12">
            <text:p>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4" table:style-name="ce12">
            <text:p>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5" table:style-name="ce12">
            <text:p>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" table:style-name="ce12">
            <text:p>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" table:style-name="ce12">
            <text:p>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" table:style-name="ce12">
            <text:p>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" table:style-name="ce12">
            <text:p>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" table:style-name="ce12">
            <text:p>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" table:style-name="ce12">
            <text:p>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" table:style-name="ce12">
            <text:p>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3" table:style-name="ce12">
            <text:p>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560.75" table:style-name="ce15">
            <text:p>2.560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4" table:style-name="ce12">
            <text:p>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5" table:style-name="ce12">
            <text:p>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6" table:style-name="ce12">
            <text:p>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" table:style-name="ce12">
            <text:p>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OCETTA CLAUDIO</text:p>
          </table:table-cell>
          <table:table-cell office:value-type="float" office:value="87" table:style-name="ce12">
            <text:p>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54.25" table:style-name="ce15">
            <text:p>54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IACENTINI LUISA</text:p>
          </table:table-cell>
          <table:table-cell office:value-type="float" office:value="88" table:style-name="ce12">
            <text:p>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RIMBORSO GENNAIO 2019 (COMPONENTE C.A.L.)</text:p>
          </table:table-cell>
          <table:table-cell office:value-type="float" office:value="81.45" table:style-name="ce15">
            <text:p>81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AMPANA DOMENICO</text:p>
          </table:table-cell>
          <table:table-cell office:value-type="float" office:value="89" table:style-name="ce12">
            <text:p>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COMPONENTE CO.RE.COM.)</text:p>
          </table:table-cell>
          <table:table-cell office:value-type="float" office:value="1581.24" table:style-name="ce15">
            <text:p>1.58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PETRUCCI MICHELE</text:p>
          </table:table-cell>
          <table:table-cell office:value-type="float" office:value="90" table:style-name="ce12">
            <text:p>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INDENNITA' GENNAIO 2019 (PRESIDENTE CO.RE.COM.)</text:p>
          </table:table-cell>
          <table:table-cell office:value-type="float" office:value="2907.68" table:style-name="ce15">
            <text:p>2.907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7" table:style-name="ce12">
            <text:p>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VITALIZIO FEBBRAIO-DICEMBRE 2018</text:p>
          </table:table-cell>
          <table:table-cell office:value-type="float" office:value="38579.82" table:style-name="ce15">
            <text:p>38.579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2" table:style-name="ce12">
            <text:p>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3" table:style-name="ce12">
            <text:p>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4" table:style-name="ce12">
            <text:p>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09" table:style-name="ce12">
            <text:p>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0" table:style-name="ce12">
            <text:p>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211" table:style-name="ce12">
            <text:p>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GENNAIO 2019</text:p>
          </table:table-cell>
          <table:table-cell office:value-type="float" office:value="838.33" table:style-name="ce15">
            <text:p>83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7" table:style-name="ce12">
            <text:p>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8" table:style-name="ce12">
            <text:p>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19" table:style-name="ce12">
            <text:p>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0" table:style-name="ce12">
            <text:p>2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1" table:style-name="ce12">
            <text:p>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7" table:style-name="ce12">
            <text:p>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8" table:style-name="ce12">
            <text:p>2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29" table:style-name="ce12">
            <text:p>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0" table:style-name="ce12">
            <text:p>2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6" table:style-name="ce12">
            <text:p>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7" table:style-name="ce12">
            <text:p>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38" table:style-name="ce12">
            <text:p>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4" table:style-name="ce12">
            <text:p>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5" table:style-name="ce12">
            <text:p>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6" table:style-name="ce12">
            <text:p>2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7" table:style-name="ce12">
            <text:p>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8" table:style-name="ce12">
            <text:p>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49" table:style-name="ce12">
            <text:p>2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0" table:style-name="ce12">
            <text:p>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1" table:style-name="ce12">
            <text:p>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2" table:style-name="ce12">
            <text:p>2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8" table:style-name="ce12">
            <text:p>2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59" table:style-name="ce12">
            <text:p>2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0" table:style-name="ce12">
            <text:p>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6" table:style-name="ce12">
            <text:p>2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67" table:style-name="ce12">
            <text:p>2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0" table:style-name="ce12">
            <text:p>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65.55" table:style-name="ce15">
            <text:p>165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291" table:style-name="ce12">
            <text:p>2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VITALIZIO FEBBRAIO 2019</text:p>
          </table:table-cell>
          <table:table-cell office:value-type="float" office:value="1" table:style-name="ce15">
            <text:p>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6" table:style-name="ce12">
            <text:p>3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7" table:style-name="ce12">
            <text:p>3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8" table:style-name="ce12">
            <text:p>3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69" table:style-name="ce12">
            <text:p>3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5" table:style-name="ce12">
            <text:p>3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6" table:style-name="ce12">
            <text:p>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7" table:style-name="ce12">
            <text:p>3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78" table:style-name="ce12">
            <text:p>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4" table:style-name="ce12">
            <text:p>3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5" table:style-name="ce12">
            <text:p>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86" table:style-name="ce12">
            <text:p>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2" table:style-name="ce12">
            <text:p>3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3" table:style-name="ce12">
            <text:p>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4" table:style-name="ce12">
            <text:p>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5" table:style-name="ce12">
            <text:p>3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6" table:style-name="ce12">
            <text:p>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7" table:style-name="ce12">
            <text:p>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8" table:style-name="ce12">
            <text:p>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666" table:style-name="ce15">
            <text:p>6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399" table:style-name="ce12">
            <text:p>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0" table:style-name="ce12">
            <text:p>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6" table:style-name="ce12">
            <text:p>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7" table:style-name="ce12">
            <text:p>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08" table:style-name="ce12">
            <text:p>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4" table:style-name="ce12">
            <text:p>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5" table:style-name="ce12">
            <text:p>4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e uscite per partite di giro n.a.c.</text:p>
          </table:table-cell>
          <table:table-cell office:value-type="float" office:value="101467.73000000001" table:style-name="ce23">
            <text:p>101.467,7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EDESCHI SRL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56 DEL 28.12.18</text:p>
          </table:table-cell>
          <table:table-cell office:value-type="float" office:value="10797" table:style-name="ce15">
            <text:p>10.7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012104961 DELL'1.1.19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ausiliari n.a.c.</text:p>
          </table:table-cell>
          <table:table-cell office:value-type="float" office:value="53497" table:style-name="ce23">
            <text:p>53.497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94" table:style-name="ce12">
            <text:p>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 NOTULA N. 1/2019 DEL 11.1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51" table:style-name="ce12">
            <text:p>4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IZZA ASSICURATIVA RC TIROCINANTI N.65/162634806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OCIAZIONE NAZIONALE DEI COMUNI ITALIANI -ANCI LAZIO<text:s/></text:p>
          </table:table-cell>
          <table:table-cell office:value-type="float" office:value="452" table:style-name="ce12">
            <text:p>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ACCORDO OPERATIVO CO.RE.COM. LAZIO/ANCI LAZIO PER REALIZZAZIONI ATTIVITA'/PROGETTI CO.RE.COM.-PAG. NOTA DI DEBITO N.2/2019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453" table:style-name="ce12">
            <text:p>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NOTULA N.1/2019 DEL27.2.19</text:p>
          </table:table-cell>
          <table:table-cell office:value-type="float" office:value="1080" table:style-name="ce15">
            <text:p>1.08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Altri servizi diversi n.a.c.</text:p>
          </table:table-cell>
          <table:table-cell office:value-type="float" office:value="33120" table:style-name="ce23">
            <text:p>33.12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01" table:style-name="ce12">
            <text:p>1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V0-199898 DEL 18.12.18</text:p>
          </table:table-cell>
          <table:table-cell office:value-type="float" office:value="37287.71" table:style-name="ce15">
            <text:p>37.287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N.V0-7133 DEL 18.1.19</text:p>
          </table:table-cell>
          <table:table-cell office:value-type="float" office:value="29459.989999999998" table:style-name="ce15">
            <text:p>29.45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0-15151 DEL 11.2.19</text:p>
          </table:table-cell>
          <table:table-cell office:value-type="float" office:value="38296.26" table:style-name="ce15">
            <text:p>38.296,2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Buoni pasto</text:p>
          </table:table-cell>
          <table:table-cell office:value-type="float" office:value="105043.95999999999" table:style-name="ce23">
            <text:p>105.043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SALDO</text:p>
          </table:table-cell>
          <table:table-cell office:value-type="float" office:value="62909.65" table:style-name="ce15">
            <text:p>62.909,6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arburanti, combustibili e lubrificanti</text:p>
          </table:table-cell>
          <table:table-cell office:value-type="float" office:value="62909.65" table:style-name="ce23">
            <text:p>62.909,6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64" table:style-name="ce12">
            <text:p>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67" table:style-name="ce12">
            <text:p>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RIMBORSI GENNAIO 2019</text:p>
          </table:table-cell>
          <table:table-cell office:value-type="float" office:value="1266.67" table:style-name="ce15">
            <text:p>1.266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70" table:style-name="ce12">
            <text:p>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10014.709999999999" table:style-name="ce15">
            <text:p>10.01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73" table:style-name="ce12">
            <text:p>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 GENNA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75" table:style-name="ce12">
            <text:p>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86" table:style-name="ce12">
            <text:p>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DIFENSORE CIVICO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88" table:style-name="ce12">
            <text:p>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INDENNITA' FEBBRAIO 2019 - GARANTE INFANZIA E ADOLESCENZA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RIMBORSI FEBBRAIO 2019</text:p>
          </table:table-cell>
          <table:table-cell office:value-type="float" office:value="1244.0800000000002" table:style-name="ce15">
            <text:p>1.244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5" table:style-name="ce12">
            <text:p>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 FEBBRAIO 2019</text:p>
          </table:table-cell>
          <table:table-cell office:value-type="float" office:value="13391.06" table:style-name="ce15">
            <text:p>13.39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10582.310000000001" table:style-name="ce15">
            <text:p>10.582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344" table:style-name="ce12">
            <text:p>3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346" table:style-name="ce12">
            <text:p>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49" table:style-name="ce12">
            <text:p>3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 MARZO 2019</text:p>
          </table:table-cell>
          <table:table-cell office:value-type="float" office:value="10138.11" table:style-name="ce15">
            <text:p>10.138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473" table:style-name="ce12">
            <text:p>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3_19 DEL 16.1.19</text:p>
          </table:table-cell>
          <table:table-cell office:value-type="float" office:value="2150.9699999999998" table:style-name="ce15">
            <text:p>2.150,97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pensi agli organi istituzionali di revisione, di controllo ed altri incarichi istituzionali dell'amministrazione</text:p>
          </table:table-cell>
          <table:table-cell office:value-type="float" office:value="99957.75" table:style-name="ce23">
            <text:p>99.957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13</text:p>
          </table:table-cell>
          <table:table-cell office:value-type="string" table:style-name="ce10">
            <text:p>Comunicazione WEB</text:p>
          </table:table-cell>
          <table:table-cell office:value-type="string" table:style-name="ce10">
            <text:p>GOLD TV SRL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11/2019 DEL 16.1.19</text:p>
          </table:table-cell>
          <table:table-cell office:value-type="float" office:value="1295.6399999999999" table:style-name="ce15">
            <text:p>1.295,64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municazione WEB</text:p>
          </table:table-cell>
          <table:table-cell office:value-type="float" office:value="1295.6399999999999" table:style-name="ce23">
            <text:p>1.295,6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" table:style-name="ce12">
            <text:p>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TALOCCI GIOVANNI ANTONIO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317" table:style-name="ce12">
            <text:p>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18T00:00:00" table:style-name="ce13">
            <text:p>18/03/2019</text:p>
          </table:table-cell>
          <table:table-cell office:value-type="string" table:style-name="ce10">
            <text:p>APERTURA DI CREDITO A FAVORE DEL FUNZIONARIO DELEGATO SIG. G.A.TALOCC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Costituzione fondi economali e carte aziendali</text:p>
          </table:table-cell>
          <table:table-cell office:value-type="float" office:value="1980" table:style-name="ce23">
            <text:p>1.98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004812375261 E 004812375260 DEL 20.12.18, N.004812333512 DEL 12.12.18</text:p>
          </table:table-cell>
          <table:table-cell office:value-type="float" office:value="52040.800000000003" table:style-name="ce15">
            <text:p>52.0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78" table:style-name="ce12">
            <text:p>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003005546948 DEL 15.1.19</text:p>
          </table:table-cell>
          <table:table-cell office:value-type="float" office:value="228.95" table:style-name="ce15">
            <text:p>228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N. 003012907878 DEL 12.2.19</text:p>
          </table:table-cell>
          <table:table-cell office:value-type="float" office:value="237.82999999999998" table:style-name="ce15">
            <text:p>237,8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Energia elettrica</text:p>
          </table:table-cell>
          <table:table-cell office:value-type="float" office:value="52507.58" table:style-name="ce23">
            <text:p>52.507,5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5" table:style-name="ce12">
            <text:p>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01-2019-FTELETT DEL 9.1.19</text:p>
          </table:table-cell>
          <table:table-cell office:value-type="float" office:value="580.70000000000005" table:style-name="ce15">
            <text:p>58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6" table:style-name="ce12">
            <text:p>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3-2018-FTELETT DEL 7.11.18</text:p>
          </table:table-cell>
          <table:table-cell office:value-type="float" office:value="636.79999999999995" table:style-name="ce15">
            <text:p>63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7" table:style-name="ce12">
            <text:p>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2-2018-FTELETT DEL 7.11.18</text:p>
          </table:table-cell>
          <table:table-cell office:value-type="float" office:value="693.8" table:style-name="ce15">
            <text:p>693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98" table:style-name="ce12">
            <text:p>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000021-2018 FTELETT DEL 7.11.18</text:p>
          </table:table-cell>
          <table:table-cell office:value-type="float" office:value="601.5" table:style-name="ce15">
            <text:p>601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Giornali e riviste</text:p>
          </table:table-cell>
          <table:table-cell office:value-type="float" office:value="2512.8000000000002" table:style-name="ce23">
            <text:p>2.512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999</text:p>
          </table:table-cell>
          <table:table-cell office:value-type="string" table:style-name="ce10">
            <text:p>Hardware n.a.c.</text:p>
          </table:table-cell>
          <table:table-cell office:value-type="string" table:style-name="ce10">
            <text:p>EDISCO SRL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 FATT. N.1 DEL 9.1.19</text:p>
          </table:table-cell>
          <table:table-cell office:value-type="float" office:value="46857.760000000002" table:style-name="ce15">
            <text:p>46.857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Hardware n.a.c.</text:p>
          </table:table-cell>
          <table:table-cell office:value-type="float" office:value="46857.760000000002" table:style-name="ce23">
            <text:p>46.857,7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8" table:style-name="ce12">
            <text:p>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NSILIARE - GENN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79" table:style-name="ce12">
            <text:p>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INFANZIA - GENN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0" table:style-name="ce12">
            <text:p>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.A.L. - GENN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1" table:style-name="ce12">
            <text:p>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CO.RE.COM. - GENN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2" table:style-name="ce12">
            <text:p>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GARANTE DETENUTI - GENN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3" table:style-name="ce12">
            <text:p>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INDENNITA' DIFENSORE CIVICO - GENN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84" table:style-name="ce12">
            <text:p>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30T00:00:00" table:style-name="ce13">
            <text:p>30/01/2019</text:p>
          </table:table-cell>
          <table:table-cell office:value-type="string" table:style-name="ce10">
            <text:p>IRAP VITALIZIO EX CONSIGLIERI REGIONALI - GENNAIO 2019</text:p>
          </table:table-cell>
          <table:table-cell office:value-type="float" office:value="133575.69" table:style-name="ce15">
            <text:p>133.575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8" table:style-name="ce12">
            <text:p>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VITALIZIO EX CONSIGLIERI REGIONALI - FEBBRAIO 2019</text:p>
          </table:table-cell>
          <table:table-cell office:value-type="float" office:value="133198.89000000001" table:style-name="ce15">
            <text:p>133.19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69" table:style-name="ce12">
            <text:p>2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NSILIARE - FEBBRAIO 2019</text:p>
          </table:table-cell>
          <table:table-cell office:value-type="float" office:value="37625.120000000003" table:style-name="ce15">
            <text:p>37.625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0" table:style-name="ce12">
            <text:p>2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DETENUTI - FEBBRA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1" table:style-name="ce12">
            <text:p>2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GARANTE INFANZIA - FEBBRA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2" table:style-name="ce12">
            <text:p>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O.RE.COM. - FEBBRAI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C.A.L. - FEBBRAI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RAP INDENNITA' DIFENSORE CIVICO - FEBBRA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VITALIZIO EX CONSIGLIERI REGIONALI - MARZO 2019</text:p>
          </table:table-cell>
          <table:table-cell office:value-type="float" office:value="133182.35" table:style-name="ce15">
            <text:p>133.182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NSILIARE - MARZO 2019</text:p>
          </table:table-cell>
          <table:table-cell office:value-type="float" office:value="37815.370000000003" table:style-name="ce15">
            <text:p>37.815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8" table:style-name="ce12">
            <text:p>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DIFENSORE CIVICO - MARZ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DETENUTI - MARZ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GARANTE INFANZIA - MARZ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421" table:style-name="ce12">
            <text:p>4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IRAP INDENNITA' CO.RE.COM. - MARZO 2019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mposta regionale sulle attività  produttive (IRAP)</text:p>
          </table:table-cell>
          <table:table-cell office:value-type="float" office:value="520097.14" table:style-name="ce23">
            <text:p>520.097,1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448" table:style-name="ce12">
            <text:p>4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72 DEL 13.12.18</text:p>
          </table:table-cell>
          <table:table-cell office:value-type="float" office:value="5536.75" table:style-name="ce15">
            <text:p>5.536,7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Incarichi libero professionali di studi, ricerca e consulenza</text:p>
          </table:table-cell>
          <table:table-cell office:value-type="float" office:value="5536.75" table:style-name="ce23">
            <text:p>5.536,7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UJITSU TECNOLOGY SOLUTIONS SPA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419900856 DEL 24.1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Licenze d'uso per software</text:p>
          </table:table-cell>
          <table:table-cell office:value-type="float" office:value="162694.60999999999" table:style-name="ce23">
            <text:p>162.694,6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9/EL DEL 3.12.18 (MEIT MULTISERVICES) E N. 666 DEL 27.12.18 (GI ONE)-PARTE</text:p>
          </table:table-cell>
          <table:table-cell office:value-type="float" office:value="31225.719999999998" table:style-name="ce15">
            <text:p>31.22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235 DELL'1.2.19</text:p>
          </table:table-cell>
          <table:table-cell office:value-type="float" office:value="6579.22" table:style-name="ce15">
            <text:p>6.579,2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impianti e macchinari</text:p>
          </table:table-cell>
          <table:table-cell office:value-type="float" office:value="37804.939999999995" table:style-name="ce23">
            <text:p>37.804,9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92" table:style-name="ce12">
            <text:p>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 7818000490 DEL 31.12.18</text:p>
          </table:table-cell>
          <table:table-cell office:value-type="float" office:value="24495.360000000001" table:style-name="ce15">
            <text:p>24.49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12 DEL 1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5 DEL 28.2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nutenzione ordinaria e riparazioni di terreni e beni materiali non prodotti</text:p>
          </table:table-cell>
          <table:table-cell office:value-type="float" office:value="62018.12000000001" table:style-name="ce23">
            <text:p>62.018,1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&amp;C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440 DEL 30.11.18 E NOTA DI CREDITO N.451 DEL 12.12.18</text:p>
          </table:table-cell>
          <table:table-cell office:value-type="float" office:value="1479.37" table:style-name="ce15">
            <text:p>1.479,3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ateriale informatico</text:p>
          </table:table-cell>
          <table:table-cell office:value-type="float" office:value="1479.37" table:style-name="ce23">
            <text:p>1.479,3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I&amp;C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440 DEL 30.11.18 E NOTA DI CREDITO N.451 DEL 12.12.18-SALDO</text:p>
          </table:table-cell>
          <table:table-cell office:value-type="float" office:value="775.92" table:style-name="ce15">
            <text:p>775,92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Mobili e arredi per ufficio</text:p>
          </table:table-cell>
          <table:table-cell office:value-type="float" office:value="775.92" table:style-name="ce23">
            <text:p>775,9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8" table:style-name="ce12">
            <text:p>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INDENNITA' GENN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INDENNITA' FEBBRAIO 2019</text:p>
          </table:table-cell>
          <table:table-cell office:value-type="float" office:value="553446.17999999993" table:style-name="ce15">
            <text:p>553.446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INDENNITA' MARZO 2019</text:p>
          </table:table-cell>
          <table:table-cell office:value-type="float" office:value="555683.67999999993" table:style-name="ce15">
            <text:p>555.683,68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Indennità </text:p>
          </table:table-cell>
          <table:table-cell office:value-type="float" office:value="1662576.0399999998" table:style-name="ce23">
            <text:p>1.662.576,04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62" table:style-name="ce12">
            <text:p>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DIARIA GENNAIO 2019</text:p>
          </table:table-cell>
          <table:table-cell office:value-type="float" office:value="216413.05000000002" table:style-name="ce15">
            <text:p>216.413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08" table:style-name="ce12">
            <text:p>1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9528.3" table:style-name="ce15">
            <text:p>29.52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15958.92" table:style-name="ce15">
            <text:p>15.95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0" table:style-name="ce12">
            <text:p>1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8420.4" table:style-name="ce15">
            <text:p>8.42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2" table:style-name="ce12">
            <text:p>1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5405" table:style-name="ce15">
            <text:p>5.40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4" table:style-name="ce12">
            <text:p>1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3897.28" table:style-name="ce15">
            <text:p>3.89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15" table:style-name="ce12">
            <text:p>1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17" table:style-name="ce12">
            <text:p>1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19" table:style-name="ce12">
            <text:p>1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1 GENNAIO-FEBBRAIO 2019</text:p>
          </table:table-cell>
          <table:table-cell office:value-type="float" office:value="2389.58" table:style-name="ce15">
            <text:p>2.38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" table:style-name="ce12">
            <text:p>1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3" table:style-name="ce12">
            <text:p>1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" table:style-name="ce12">
            <text:p>1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6" table:style-name="ce12">
            <text:p>1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7" table:style-name="ce12">
            <text:p>1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8" table:style-name="ce12">
            <text:p>1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9" table:style-name="ce12">
            <text:p>1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30" table:style-name="ce12">
            <text:p>1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31" table:style-name="ce12">
            <text:p>1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<text:s/>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32" table:style-name="ce12">
            <text:p>1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GRUPPI CONSILIARI- ART. 14 - GEN/FEB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01" table:style-name="ce12">
            <text:p>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DIARIA FEBBRAIO 2019</text:p>
          </table:table-cell>
          <table:table-cell office:value-type="float" office:value="210253.16" table:style-name="ce15">
            <text:p>210.253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PARTITO DEMOCRATICO MARZO 2019</text:p>
          </table:table-cell>
          <table:table-cell office:value-type="float" office:value="14764.19" table:style-name="ce15">
            <text:p>14.764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MOVIMENTO 5 STELLE MARZ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20" table:style-name="ce12">
            <text:p>3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ORZA ITALIA MARZ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21" table:style-name="ce12">
            <text:p>3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FRATELLI D'ITALI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22" table:style-name="ce12">
            <text:p>3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EGA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STA CIV. ZINGARETTI MARZ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GRUPPO MISTO MARZ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CENTRO SOLIDALE -DEMO.S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AZIO 2018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LIBERI E UGUALI NEL LAZIO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28" table:style-name="ce12">
            <text:p>3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NOI CON L'ITALIA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+EUROPA RADICALI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30" table:style-name="ce12">
            <text:p>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1 - SERGIO PIROZZI PRESIDENTE MARZ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331" table:style-name="ce12">
            <text:p>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PARTITO DEMOCRATICO - MARZ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MOVIMENTO 5 STELLE - MARZ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333" table:style-name="ce12">
            <text:p>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ORZA ITALI - MARZ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334" table:style-name="ce12">
            <text:p>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STA CIVICA ZINGARETTI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FRATELLI D'ITALI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336" table:style-name="ce12">
            <text:p>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EGA - MARZ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337" table:style-name="ce12">
            <text:p>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GRUPPO MISTO - MARZ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CENTRO SOLIDALE DEMO.S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339" table:style-name="ce12">
            <text:p>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AZIO 2018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LIBERI E UGUALI NEL LAZIO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341" table:style-name="ce12">
            <text:p>3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NOI CON L'ITALIA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+EUROPA RADICALI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GRUPPI CONSILIARI- ART. 14 - SERGIO PIROZZI PRESIDENTE - MARZ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DIARIA MARZO 2019</text:p>
          </table:table-cell>
          <table:table-cell office:value-type="float" office:value="216695.95" table:style-name="ce15">
            <text:p>216.695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 istituzionali dell'amministrazione - Rimborsi</text:p>
          </table:table-cell>
          <table:table-cell office:value-type="float" office:value="1877842.8699999989" table:style-name="ce23">
            <text:p>1.877.842,87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SSOCIAZIONE 'SUSAN G.KOMEN ITALIA' ONLUS<text:s/></text:p>
          </table:table-cell>
          <table:table-cell office:value-type="float" office:value="91" table:style-name="ce12">
            <text:p>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QUOTA DI ADESIONE E PARTECIPAZIONE INIZIATIVA 'CAROVANA DELLA PREVENZIONE-PROGRAMMA NAZIONALE ITINERANTE DELLA SALUTE FEMMINILE'</text:p>
          </table:table-cell>
          <table:table-cell office:value-type="float" office:value="25000" table:style-name="ce15">
            <text:p>25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Organizzazione e partecipazione a manifestazioni e convegni</text:p>
          </table:table-cell>
          <table:table-cell office:value-type="float" office:value="25000" table:style-name="ce23">
            <text:p>25.0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" table:style-name="ce12">
            <text:p>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" table:style-name="ce12">
            <text:p>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2213.36" table:style-name="ce15">
            <text:p>262.21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" table:style-name="ce12">
            <text:p>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" table:style-name="ce12">
            <text:p>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269375.23" table:style-name="ce15">
            <text:p>269.375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2" table:style-name="ce12">
            <text:p>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95039.97" table:style-name="ce15">
            <text:p>195.039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1-25T00:00:00" table:style-name="ce13">
            <text:p>25/01/2019</text:p>
          </table:table-cell>
          <table:table-cell office:value-type="string" table:style-name="ce10">
            <text:p>VITALIZIO GENNAIO 2019</text:p>
          </table:table-cell>
          <table:table-cell office:value-type="float" office:value="150982.29999999999" table:style-name="ce15">
            <text:p>150.982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1952.2" table:style-name="ce15">
            <text:p>261.952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59002.07" table:style-name="ce15">
            <text:p>259.002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44867.33000000002" table:style-name="ce15">
            <text:p>244.867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69375.24" table:style-name="ce15">
            <text:p>269.37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53" table:style-name="ce12">
            <text:p>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238691.66" table:style-name="ce15">
            <text:p>238.69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6T00:00:00" table:style-name="ce13">
            <text:p>26/02/2019</text:p>
          </table:table-cell>
          <table:table-cell office:value-type="string" table:style-name="ce10">
            <text:p>VITALIZIO FEBBRAIO 2019</text:p>
          </table:table-cell>
          <table:table-cell office:value-type="float" office:value="106449.44" table:style-name="ce15">
            <text:p>106.449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1951.29" table:style-name="ce15">
            <text:p>261.951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2821.75" table:style-name="ce15">
            <text:p>262.821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8612.6" table:style-name="ce15">
            <text:p>248.612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87" table:style-name="ce12">
            <text:p>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64258.32999999996" table:style-name="ce15">
            <text:p>264.258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1" table:style-name="ce12">
            <text:p>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240612.21000000002" table:style-name="ce15">
            <text:p>240.612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09" table:style-name="ce12">
            <text:p>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2T00:00:00" table:style-name="ce13">
            <text:p>22/03/2019</text:p>
          </table:table-cell>
          <table:table-cell office:value-type="string" table:style-name="ce10">
            <text:p>VITALIZIO MARZO 2019</text:p>
          </table:table-cell>
          <table:table-cell office:value-type="float" office:value="101901.26999999999" table:style-name="ce15">
            <text:p>101.901,27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ensioni e rendite</text:p>
          </table:table-cell>
          <table:table-cell office:value-type="float" office:value="4144925.7800000007" table:style-name="ce23">
            <text:p>4.144.925,78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10">
            <text:p>PAG.FATT. N. 1218011016 DEL 31.12.18</text:p>
          </table:table-cell>
          <table:table-cell office:value-type="float" office:value="1090.74" table:style-name="ce15">
            <text:p>1.0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AMC100006509902019 DEL 31.1.19</text:p>
          </table:table-cell>
          <table:table-cell office:value-type="float" office:value="1075.92" table:style-name="ce15">
            <text:p>1.075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AG.FATT. N. 3410000006 DEL 24.1.19</text:p>
          </table:table-cell>
          <table:table-cell office:value-type="float" office:value="1805.6" table:style-name="ce15">
            <text:p>1.805,6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e bandi di gara</text:p>
          </table:table-cell>
          <table:table-cell office:value-type="float" office:value="3972.2599999999998" table:style-name="ce23">
            <text:p>3.972,2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CUCCI EDITORE SAS DI NICOLA CACUCCI &amp; C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281/PA DEL 17.12.18</text:p>
          </table:table-cell>
          <table:table-cell office:value-type="float" office:value="568" table:style-name="ce15">
            <text:p>5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07" table:style-name="ce12">
            <text:p>1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PAG.FATT. N. 1381 DEL 12.12.18</text:p>
          </table:table-cell>
          <table:table-cell office:value-type="float" office:value="897" table:style-name="ce15">
            <text:p>89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F-1800500 DEL 13.12.18</text:p>
          </table:table-cell>
          <table:table-cell office:value-type="float" office:value="247" table:style-name="ce15">
            <text:p>2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258 DEL 13.12.18</text:p>
          </table:table-cell>
          <table:table-cell office:value-type="float" office:value="495.99" table:style-name="ce15">
            <text:p>495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276" table:style-name="ce12">
            <text:p>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7T00:00:00" table:style-name="ce13">
            <text:p>27/02/2019</text:p>
          </table:table-cell>
          <table:table-cell office:value-type="string" table:style-name="ce10">
            <text:p>PAG.FATT. N. 000151-0CPA DEL 17.12.18</text:p>
          </table:table-cell>
          <table:table-cell office:value-type="float" office:value="651.20000000000005" table:style-name="ce15">
            <text:p>65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300" table:style-name="ce12">
            <text:p>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V4-40003 DEL 14.1.19</text:p>
          </table:table-cell>
          <table:table-cell office:value-type="float" office:value="175" table:style-name="ce15">
            <text:p>1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PC S.R.L.<text:s/></text:p>
          </table:table-cell>
          <table:table-cell office:value-type="float" office:value="450" table:style-name="ce12">
            <text:p>4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93/PA DEL 20.12.18</text:p>
          </table:table-cell>
          <table:table-cell office:value-type="float" office:value="276" table:style-name="ce15">
            <text:p>27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azioni</text:p>
          </table:table-cell>
          <table:table-cell office:value-type="float" office:value="3310.1899999999996" table:style-name="ce23">
            <text:p>3.310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9T00:00:00" table:style-name="ce13">
            <text:p>19/02/2019</text:p>
          </table:table-cell>
          <table:table-cell office:value-type="string" table:style-name="ce10">
            <text:p>PAG.FATT. N. 186/E E N. 187/E DEL 19.12.18</text:p>
          </table:table-cell>
          <table:table-cell office:value-type="float" office:value="15522" table:style-name="ce15">
            <text:p>15.5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430" table:style-name="ce12">
            <text:p>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VE0036512018 E VE0036562018 DEL 31.12.18</text:p>
          </table:table-cell>
          <table:table-cell office:value-type="float" office:value="15594" table:style-name="ce15">
            <text:p>15.59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NIZIATIVE EDITORIALI SRL<text:s/></text:p>
          </table:table-cell>
          <table:table-cell office:value-type="float" office:value="446" table:style-name="ce12">
            <text:p>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47/EL2018 DEL 28.12.18</text:p>
          </table:table-cell>
          <table:table-cell office:value-type="float" office:value="3049.95" table:style-name="ce15">
            <text:p>3.049,95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Pubblicità </text:p>
          </table:table-cell>
          <table:table-cell office:value-type="float" office:value="34165.949999999997" table:style-name="ce23">
            <text:p>34.165,9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294" table:style-name="ce12">
            <text:p>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38 SEZ1 DEL 31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N1SEZ1 DELL'8.1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pulizia e lavanderia</text:p>
          </table:table-cell>
          <table:table-cell office:value-type="float" office:value="329400" table:style-name="ce23">
            <text:p>329.400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04" table:style-name="ce12">
            <text:p>1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8T00:00:00" table:style-name="ce13">
            <text:p>08/02/2019</text:p>
          </table:table-cell>
          <table:table-cell office:value-type="string" table:style-name="ce10">
            <text:p>PAG.FATT. N. 1230 DEL 30.11.18 E N. 1340 DEL 31.12.18</text:p>
          </table:table-cell>
          <table:table-cell office:value-type="float" office:value="407195.76" table:style-name="ce15">
            <text:p>407.19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AG.FATT. N. 29 DEL 31.1.19 E NOTA DI CREDITO N.30 DEL 31.1.19</text:p>
          </table:table-cell>
          <table:table-cell office:value-type="float" office:value="131404.76" table:style-name="ce15">
            <text:p>131.404,7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ervizi di sorveglianza, custodia e accoglienza</text:p>
          </table:table-cell>
          <table:table-cell office:value-type="float" office:value="538600.52" table:style-name="ce23">
            <text:p>538.600,52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AMENTO SPESE CONDOMINIALI INTT. 4 E 5 -I RATEO TRIMESTRALE 2019-(AVVISO PRT 4341 DEL 14.2.19)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di condominio</text:p>
          </table:table-cell>
          <table:table-cell office:value-type="float" office:value="1306" table:style-name="ce23">
            <text:p>1.306,0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4" table:style-name="ce12">
            <text:p>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1 DEL 31.12.18</text:p>
          </table:table-cell>
          <table:table-cell office:value-type="float" office:value="2954.85" table:style-name="ce15">
            <text:p>2.954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PAG.FATT. N. FEA/2018/70 DEL 31.12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pese per accertamenti sanitari resi necessari dall'attività  lavorativa</text:p>
          </table:table-cell>
          <table:table-cell office:value-type="float" office:value="6704.85" table:style-name="ce23">
            <text:p>6.704,85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YBERTEL ITALIA SRL<text:s/></text:p>
          </table:table-cell>
          <table:table-cell office:value-type="float" office:value="99" table:style-name="ce12">
            <text:p>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07T00:00:00" table:style-name="ce13">
            <text:p>07/02/2019</text:p>
          </table:table-cell>
          <table:table-cell office:value-type="string" table:style-name="ce10">
            <text:p>PAG.FATT. N.10/PA DEL 21.12.18</text:p>
          </table:table-cell>
          <table:table-cell office:value-type="float" office:value="44066.400000000001" table:style-name="ce15">
            <text:p>44.06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288" table:style-name="ce12">
            <text:p>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PAG.FATT. N. PAE0040428 DEL 31.12.18-TELEFONIA DATI PER LE ESIGENZE DEL CORECOM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301" table:style-name="ce12">
            <text:p>3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PAG.FATT. N. 8 DEL 7.2.19</text:p>
          </table:table-cell>
          <table:table-cell office:value-type="float" office:value="4258.79" table:style-name="ce15">
            <text:p>4.258,79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Sviluppo software e manutenzione evolutiva</text:p>
          </table:table-cell>
          <table:table-cell office:value-type="float" office:value="59305.19" table:style-name="ce23">
            <text:p>59.305,1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150" table:style-name="ce12">
            <text:p>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EGUI LA STELLA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L BUON NATALE DI ARPINO 2017'</text:p>
          </table:table-cell>
          <table:table-cell office:value-type="float" office:value="12523.13" table:style-name="ce15">
            <text:p>12.523,1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ARTENA CITTA' PRESEP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DI PORT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DI VALORI'</text:p>
          </table:table-cell>
          <table:table-cell office:value-type="float" office:value="6306.3" table:style-name="ce15">
            <text:p>6.306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NO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 FANTASMA'</text:p>
          </table:table-cell>
          <table:table-cell office:value-type="float" office:value="13998.82" table:style-name="ce15">
            <text:p>13.998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LI SUL VELINO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OLLI SUL VELINO TRAIL'</text:p>
          </table:table-cell>
          <table:table-cell office:value-type="float" office:value="1502.78" table:style-name="ce15">
            <text:p>1.502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ITTA''</text:p>
          </table:table-cell>
          <table:table-cell office:value-type="float" office:value="12525.76" table:style-name="ce15">
            <text:p>12.52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SOTTO LE STELLE'</text:p>
          </table:table-cell>
          <table:table-cell office:value-type="float" office:value="13875.2" table:style-name="ce15">
            <text:p>13.875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LANUVIO 2017:NATALE TRA TRADIZIONE E VALORI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MAGLIANO ROMANO'</text:p>
          </table:table-cell>
          <table:table-cell office:value-type="float" office:value="7780.5" table:style-name="ce15">
            <text:p>7.780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IN CENTRO E XX EDIZIONE DELLA MOSTRA DEI PRESEPI'</text:p>
          </table:table-cell>
          <table:table-cell office:value-type="float" office:value="11647.65" table:style-name="ce15">
            <text:p>11.647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2" table:style-name="ce12">
            <text:p>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2017 ED EPIFANIA 2018-L'ARTE-PERLE DI SOLIDARIETA'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FORMIAMO IL BULLISMO 8^ ED. E IDENTITA' DI GENER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64" table:style-name="ce12">
            <text:p>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EGGIAMENTI IN ONORE DI SANTA CORONA E PRESENTAZIONE DEL LIBRO LA GRANDE GUERRA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RICORDARE PERCHE' IL DOMANI SIA UN'ALTRA STORIA'</text:p>
          </table:table-cell>
          <table:table-cell office:value-type="float" office:value="16500" table:style-name="ce15">
            <text:p>16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INFIORATA DI GERANO DAL 1740'</text:p>
          </table:table-cell>
          <table:table-cell office:value-type="float" office:value="4687.5" table:style-name="ce15">
            <text:p>4.68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text:s/></text:p>
          </table:table-cell>
          <table:table-cell office:value-type="float" office:value="168" table:style-name="ce12">
            <text:p>1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SCORRI IL NATALE CON NOI.INVERNO LEONESSANO 2017'</text:p>
          </table:table-cell>
          <table:table-cell office:value-type="float" office:value="9139.6200000000008" table:style-name="ce15">
            <text:p>9.1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MAGI &amp; MERCANTI'</text:p>
          </table:table-cell>
          <table:table-cell office:value-type="float" office:value="10545.29" table:style-name="ce15">
            <text:p>10.54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OGNO DI NATALE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9619.3700000000008" table:style-name="ce15">
            <text:p>9.619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PINETO ROMANO<text:s/></text:p>
          </table:table-cell>
          <table:table-cell office:value-type="float" office:value="172" table:style-name="ce12">
            <text:p>1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 a CENTO ANNI DALLA RIVOLUZIONE RUSSA UN APPROFONDIMENTO........'</text:p>
          </table:table-cell>
          <table:table-cell office:value-type="float" office:value="6533.41" table:style-name="ce15">
            <text:p>6.53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INAZZO ROM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D ARCINAZZO:FEDE,MUSICA E MAGIA'</text:p>
          </table:table-cell>
          <table:table-cell office:value-type="float" office:value="6542.54" table:style-name="ce15">
            <text:p>6.542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VALMONTONE,TRA MUSICA,ARTE E TRADIZIONE'</text:p>
          </table:table-cell>
          <table:table-cell office:value-type="float" office:value="13550.53" table:style-name="ce15">
            <text:p>13.550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NEL BORGO-EDIZIONE 2017'</text:p>
          </table:table-cell>
          <table:table-cell office:value-type="float" office:value="10010.700000000001" table:style-name="ce15">
            <text:p>10.010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IMIGLIANO<text:s/></text:p>
          </table:table-cell>
          <table:table-cell office:value-type="float" office:value="176" table:style-name="ce12">
            <text:p>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STIMIGLIANO.UN NATALE FATTO A MANO'</text:p>
          </table:table-cell>
          <table:table-cell office:value-type="float" office:value="3664.05" table:style-name="ce15">
            <text:p>3.664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TRA SACRO E PROFANO:DICEMBRE A RIANO'</text:p>
          </table:table-cell>
          <table:table-cell office:value-type="float" office:value="8125.65" table:style-name="ce15">
            <text:p>8.1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text:s/></text:p>
          </table:table-cell>
          <table:table-cell office:value-type="float" office:value="178" table:style-name="ce12">
            <text:p>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NATALE A PIANSANO'</text:p>
          </table:table-cell>
          <table:table-cell office:value-type="float" office:value="3923.14" table:style-name="ce15">
            <text:p>3.923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NATALE MOROLANO'</text:p>
          </table:table-cell>
          <table:table-cell office:value-type="float" office:value="5961.06" table:style-name="ce15">
            <text:p>5.961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TENA<text:s/></text:p>
          </table:table-cell>
          <table:table-cell office:value-type="float" office:value="181" table:style-name="ce12">
            <text:p>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A DELLA MADDALENA SANTA PATRONA DI ARTENA'</text:p>
          </table:table-cell>
          <table:table-cell office:value-type="float" office:value="5069.8" table:style-name="ce15">
            <text:p>5.06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GENAZZANO IN MUSICA: MOZART E SCHUBERT NELLE SALE DEI COLONNA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ETA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FESTIVAL DEI GIOVANI 2017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</text:p>
          </table:table-cell>
          <table:table-cell office:value-type="float" office:value="289232.8" table:style-name="ce23">
            <text:p>289.232,8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ROMA CAPIT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MUNICIPIO ROMA VI DELLE TORRI- CONTRIBUTO 'TUTTI INSIEME A TEATRO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 VELINO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5T00:00:00" table:style-name="ce13">
            <text:p>05/03/2019</text:p>
          </table:table-cell>
          <table:table-cell office:value-type="string" table:style-name="ce10">
            <text:p>CONTRIBUTO 'VELINO FOR CHILDREN UN ANNO DOPO'</text:p>
          </table:table-cell>
          <table:table-cell office:value-type="float" office:value="12622.5" table:style-name="ce15">
            <text:p>12.622,5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Comunità  Montane</text:p>
          </table:table-cell>
          <table:table-cell office:value-type="float" office:value="26622.5" table:style-name="ce23">
            <text:p>26.622,5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12T00:00:00" table:style-name="ce13">
            <text:p>12/02/2019</text:p>
          </table:table-cell>
          <table:table-cell office:value-type="string" table:style-name="ce10">
            <text:p>CONTRIBUTO INIZIATIVA 'GARA INAUGURALE-MONDIALI 2018' -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L PONTE MAGICO ONLUS<text:s/></text:p>
          </table:table-cell>
          <table:table-cell office:value-type="float" office:value="454" table:style-name="ce12">
            <text:p>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PONTE RADIO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DE IN JAIL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CONTRIBUTO PROGETTO FAMIGLIE UNITE OLTRE LE SBARRE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IDEE IN MOVIMENTO<text:s/></text:p>
          </table:table-cell>
          <table:table-cell office:value-type="float" office:value="456" table:style-name="ce12">
            <text:p>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'UNA GIORNATA SPECIALE.OGGI SI FESTEGGIA IL NATALE'</text:p>
          </table:table-cell>
          <table:table-cell office:value-type="float" office:value="1700" table:style-name="ce15">
            <text:p>1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ALETES ONLUS<text:s/></text:p>
          </table:table-cell>
          <table:table-cell office:value-type="float" office:value="457" table:style-name="ce12">
            <text:p>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LEGGENDA DELLA ROSA DI NATALE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OMPAGNIA SANGUE GIUSTO<text:s/></text:p>
          </table:table-cell>
          <table:table-cell office:value-type="float" office:value="458" table:style-name="ce12">
            <text:p>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COLLOQUI ANIMATI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KING KONG TEATRO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TEATROAZIONE</text:p>
          </table:table-cell>
          <table:table-cell office:value-type="float" office:value="1550" table:style-name="ce15">
            <text:p>1.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RCI SOLIDARIETA' VITERBO<text:s/></text:p>
          </table:table-cell>
          <table:table-cell office:value-type="float" office:value="460" table:style-name="ce12">
            <text:p>4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NCHE IL MURO E' UN PAESAGG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IRCOLO ARCI OLTRE L'OCCIDENTE<text:s/></text:p>
          </table:table-cell>
          <table:table-cell office:value-type="float" office:value="461" table:style-name="ce12">
            <text:p>4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 PASSANO I GIORNI, PASSANO LE ORE,TORNEREMO LIBERI-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OIDONNE TREPUNTOZERO<text:s/></text:p>
          </table:table-cell>
          <table:table-cell office:value-type="float" office:value="462" table:style-name="ce12">
            <text:p>4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MANO LIBERA PER LA QUINTA EDIZIONE UNA PUBBLICAZIONE E UN DOCUMENTARIO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ALCIOSOCIALE SSDRL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 COLORI DOLENTI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MAST OFFICINA DELLE ARTI<text:s/></text:p>
          </table:table-cell>
          <table:table-cell office:value-type="float" office:value="464" table:style-name="ce12">
            <text:p>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UNA NEVICATA DI FIABE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BATTITI ONLUS<text:s/></text:p>
          </table:table-cell>
          <table:table-cell office:value-type="float" office:value="465" table:style-name="ce12">
            <text:p>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-A TEMPO DI CREATIVITA'-</text:p>
          </table:table-cell>
          <table:table-cell office:value-type="float" office:value="1350" table:style-name="ce15">
            <text:p>1.3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EMEA DEL LAZIO<text:s/></text:p>
          </table:table-cell>
          <table:table-cell office:value-type="float" office:value="466" table:style-name="ce12">
            <text:p>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INSIEME, BALLANDO</text:p>
          </table:table-cell>
          <table:table-cell office:value-type="float" office:value="1250" table:style-name="ce15">
            <text:p>1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CULTURALE ACCADEMIA MEDIOEVO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-LA CREAZIONE DEL MANOSCRITTO MEDIEVALE -</text:p>
          </table:table-cell>
          <table:table-cell office:value-type="float" office:value="1100" table:style-name="ce15">
            <text:p>1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DI PROMOZIONE SOCIALE GIANLUCA SERRA<text:s/></text:p>
          </table:table-cell>
          <table:table-cell office:value-type="float" office:value="468" table:style-name="ce12">
            <text:p>4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NATALE CON PAPA'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.RE.CO<text:s/></text:p>
          </table:table-cell>
          <table:table-cell office:value-type="float" office:value="469" table:style-name="ce12">
            <text:p>4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ALCIO INSIEME</text:p>
          </table:table-cell>
          <table:table-cell office:value-type="float" office:value="1450" table:style-name="ce15">
            <text:p>1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VOLONTARI CASAL DEL MARMO<text:s/></text:p>
          </table:table-cell>
          <table:table-cell office:value-type="float" office:value="470" table:style-name="ce12">
            <text:p>4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OGETTO CRESCERE INSIEME</text:p>
          </table:table-cell>
          <table:table-cell office:value-type="float" office:value="1309.93" table:style-name="ce15">
            <text:p>1.309,93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Istituzioni Sociali Private</text:p>
          </table:table-cell>
          <table:table-cell office:value-type="float" office:value="75209.929999999993" table:style-name="ce23">
            <text:p>75.209,93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I BRACCIANO-MARTIGNANO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2-25T00:00:00" table:style-name="ce13">
            <text:p>25/02/2019</text:p>
          </table:table-cell>
          <table:table-cell office:value-type="string" table:style-name="ce10">
            <text:p>CONTRIBUTO 'CAMPIONATO MONDIALE VELA-JUNIORES CLASSE 470'</text:p>
          </table:table-cell>
          <table:table-cell office:value-type="float" office:value="2936.89" table:style-name="ce15">
            <text:p>2.936,89</text:p>
          </table:table-cell>
          <table:table-cell table:number-columns-repeated="16372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Parchi nazionali e consorzi ed enti autonomi gestori di parchi e aree naturali protette</text:p>
          </table:table-cell>
          <table:table-cell office:value-type="float" office:value="2936.89" table:style-name="ce23">
            <text:p>2.936,89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BRACCIANO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6300.96" table:style-name="ce15">
            <text:p>6.300,96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Trasferimenti correnti a Università </text:p>
          </table:table-cell>
          <table:table-cell office:value-type="float" office:value="6300.96" table:style-name="ce23">
            <text:p>6.300,96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AI RADIOTELEVISIONE ITALIANA SPA<text:s/></text:p>
          </table:table-cell>
          <table:table-cell office:value-type="float" office:value="316" table:style-name="ce12">
            <text:p>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3-06T00:00:00" table:style-name="ce13">
            <text:p>06/03/2019</text:p>
          </table:table-cell>
          <table:table-cell office:value-type="string" table:style-name="ce10">
            <text:p>CANONI ABBONAMENTI N.808467 CORECOM- E 342499 CONSIGLIO REGIONALE ANNO 2019</text:p>
          </table:table-cell>
          <table:table-cell office:value-type="float" office:value="814.7" table:style-name="ce15">
            <text:p>814,7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Utenze e canoni per altri servizi n.a.c.</text:p>
          </table:table-cell>
          <table:table-cell office:value-type="float" office:value="814.7" table:style-name="ce23">
            <text:p>814,70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6"/>
          <table:table-cell table:number-columns-repeated="16373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7">
            <text:p>Dal 01/01/2019 AL 31/03/2019</text:p>
          </table:table-cell>
          <table:table-cell office:value-type="float" office:value="11377561.559999991" table:style-name="ce28">
            <text:p>11.377.561,56</text:p>
          </table:table-cell>
          <table:table-cell table:number-columns-repeated="16372" table:style-name="ce21"/>
        </table:table-row>
        <table:table-row table:number-rows-repeated="1048166" table:style-name="ro3">
          <table:table-cell table:number-columns-repeated="16384"/>
        </table:table-row>
      </table:table>
      <table:database-ranges>
        <table:database-range table:target-range-address="2019_1_Trim_Tipologia.A1:2019_1_Trim_Tipologia.L410">
          <table:sort>
            <table:sort-by table:field-number="5"/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3-11T10:25:39Z</dc:date>
    <meta:print-date>2020-02-06T09:24:06Z</meta:print-date>
  </office:meta>
</office:document-meta>
</file>