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1_Trim_Temporale_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" table:style-name="ce12">
            <text:p>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TALOCCI GIOVANNI ANTONIO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7" table:style-name="ce12">
            <text:p>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8" table:style-name="ce12">
            <text:p>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" table:style-name="ce12">
            <text:p>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" table:style-name="ce12">
            <text:p>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" table:style-name="ce12">
            <text:p>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2213.36" table:style-name="ce15">
            <text:p>262.21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" table:style-name="ce12">
            <text:p>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8" table:style-name="ce12">
            <text:p>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" table:style-name="ce12">
            <text:p>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" table:style-name="ce12">
            <text:p>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" table:style-name="ce12">
            <text:p>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" table:style-name="ce12">
            <text:p>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7" table:style-name="ce12">
            <text:p>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8" table:style-name="ce12">
            <text:p>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" table:style-name="ce12">
            <text:p>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9375.23" table:style-name="ce15">
            <text:p>269.3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4" table:style-name="ce12">
            <text:p>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5" table:style-name="ce12">
            <text:p>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" table:style-name="ce12">
            <text:p>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" table:style-name="ce12">
            <text:p>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" table:style-name="ce12">
            <text:p>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" table:style-name="ce12">
            <text:p>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" table:style-name="ce12">
            <text:p>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" table:style-name="ce12">
            <text:p>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2" table:style-name="ce12">
            <text:p>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95039.97" table:style-name="ce15">
            <text:p>195.03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" table:style-name="ce12">
            <text:p>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50982.29999999999" table:style-name="ce15">
            <text:p>150.98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" table:style-name="ce12">
            <text:p>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560.75" table:style-name="ce15">
            <text:p>2.560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4" table:style-name="ce12">
            <text:p>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5" table:style-name="ce12">
            <text:p>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6" table:style-name="ce12">
            <text:p>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" table:style-name="ce12">
            <text:p>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8" table:style-name="ce12">
            <text:p>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2" table:style-name="ce12">
            <text:p>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DIARIA GENNAIO 2019</text:p>
          </table:table-cell>
          <table:table-cell office:value-type="float" office:value="216413.05000000002" table:style-name="ce15">
            <text:p>216.413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4" table:style-name="ce12">
            <text:p>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7" table:style-name="ce12">
            <text:p>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RIMBORSI GENNAIO 2019</text:p>
          </table:table-cell>
          <table:table-cell office:value-type="float" office:value="1266.67" table:style-name="ce15">
            <text:p>1.2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70" table:style-name="ce12">
            <text:p>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0014.709999999999" table:style-name="ce15">
            <text:p>10.01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73" table:style-name="ce12">
            <text:p>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 GENNA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75" table:style-name="ce12">
            <text:p>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8" table:style-name="ce12">
            <text:p>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NSILIARE - GENN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9" table:style-name="ce12">
            <text:p>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INFANZIA - GENN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0" table:style-name="ce12">
            <text:p>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.A.L. - GENN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1" table:style-name="ce12">
            <text:p>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.RE.COM. - GENN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2" table:style-name="ce12">
            <text:p>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DETENUTI - GENN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3" table:style-name="ce12">
            <text:p>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DIFENSORE CIVICO - GENN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4" table:style-name="ce12">
            <text:p>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VITALIZIO EX CONSIGLIERI REGIONALI - GENNAIO 2019</text:p>
          </table:table-cell>
          <table:table-cell office:value-type="float" office:value="133575.69" table:style-name="ce15">
            <text:p>133.575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OCETTA CLAUDIO</text:p>
          </table:table-cell>
          <table:table-cell office:value-type="float" office:value="87" table:style-name="ce12">
            <text:p>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54.25" table:style-name="ce15">
            <text:p>54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IACENTINI LUISA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81.45" table:style-name="ce15">
            <text:p>81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AMPANA DOMENICO</text:p>
          </table:table-cell>
          <table:table-cell office:value-type="float" office:value="89" table:style-name="ce12">
            <text:p>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COMPONENTE CO.RE.COM.)</text:p>
          </table:table-cell>
          <table:table-cell office:value-type="float" office:value="1581.24" table:style-name="ce15">
            <text:p>1.58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ETRUCCI MICHELE</text:p>
          </table:table-cell>
          <table:table-cell office:value-type="float" office:value="90" table:style-name="ce12">
            <text:p>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PRESIDENTE CO.RE.COM.)</text:p>
          </table:table-cell>
          <table:table-cell office:value-type="float" office:value="2907.68" table:style-name="ce15">
            <text:p>2.907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91" table:style-name="ce12">
            <text:p>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QUOTA DI ADESIONE E PARTECIPAZIONE INIZIATIVA 'CAROVANA DELLA PREVENZIONE-PROGRAMMA NAZIONALE ITINERANTE DELLA SALUTE FEMMINILE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92" table:style-name="ce12">
            <text:p>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7818000490 DEL 31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94" table:style-name="ce12">
            <text:p>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 NOTULA N. 1/2019 DEL 11.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5" table:style-name="ce12">
            <text:p>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01-2019-FTELETT DEL 9.1.19</text:p>
          </table:table-cell>
          <table:table-cell office:value-type="float" office:value="580.70000000000005" table:style-name="ce15">
            <text:p>58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6" table:style-name="ce12">
            <text:p>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3-2018-FTELETT DEL 7.11.18</text:p>
          </table:table-cell>
          <table:table-cell office:value-type="float" office:value="636.79999999999995" table:style-name="ce15">
            <text:p>63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" table:style-name="ce12">
            <text:p>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2-2018-FTELETT DEL 7.11.18</text:p>
          </table:table-cell>
          <table:table-cell office:value-type="float" office:value="693.8" table:style-name="ce15">
            <text:p>69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8" table:style-name="ce12">
            <text:p>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1-2018 FTELETT DEL 7.11.18</text:p>
          </table:table-cell>
          <table:table-cell office:value-type="float" office:value="601.5" table:style-name="ce15">
            <text:p>6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YBERTEL ITALIA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10/PA DEL 21.12.18</text:p>
          </table:table-cell>
          <table:table-cell office:value-type="float" office:value="44066.400000000001" table:style-name="ce15">
            <text:p>44.06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V0-199898 DEL 18.12.18</text:p>
          </table:table-cell>
          <table:table-cell office:value-type="float" office:value="37287.71" table:style-name="ce15">
            <text:p>37.28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364/01 DEL 14.12.18 -'SERVIZIO FORMATIVO IN MATERIA DI DATI PERSONALI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0">
            <text:p>PAG.FATT. N. 1230 DEL 30.11.18 E N. 1340 DEL 31.12.18</text:p>
          </table:table-cell>
          <table:table-cell office:value-type="float" office:value="407195.76" table:style-name="ce15">
            <text:p>407.19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CUCCI EDITORE SAS DI NICOLA CACUCCI &amp; C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281/PA DEL 17.12.18</text:p>
          </table:table-cell>
          <table:table-cell office:value-type="float" office:value="568" table:style-name="ce15">
            <text:p>5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 1381 DEL 12.12.18</text:p>
          </table:table-cell>
          <table:table-cell office:value-type="float" office:value="897" table:style-name="ce15">
            <text:p>8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9528.3" table:style-name="ce15">
            <text:p>29.52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15958.92" table:style-name="ce15">
            <text:p>15.95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8420.4" table:style-name="ce15">
            <text:p>8.42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3897.28" table:style-name="ce15">
            <text:p>3.89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<text:s/>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CONTRIBUTO INIZIATIVA 'GARA INAUGURALE-MONDIALI 2018' -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86/E E N. 187/E DEL 19.12.18</text:p>
          </table:table-cell>
          <table:table-cell office:value-type="float" office:value="15522" table:style-name="ce15">
            <text:p>15.5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12">
            <text:p>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VITALIZIO FEBBRAIO-DICEMBRE 2018</text:p>
          </table:table-cell>
          <table:table-cell office:value-type="float" office:value="38579.82" table:style-name="ce15">
            <text:p>38.579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F-1800500 DEL 13.12.18</text:p>
          </table:table-cell>
          <table:table-cell office:value-type="float" office:value="247" table:style-name="ce15">
            <text:p>2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258 DEL 13.12.18</text:p>
          </table:table-cell>
          <table:table-cell office:value-type="float" office:value="495.99" table:style-name="ce15">
            <text:p>495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&amp;C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440 DEL 30.11.18 E NOTA DI CREDITO N.451 DEL 12.12.18</text:p>
          </table:table-cell>
          <table:table-cell office:value-type="float" office:value="1479.37" table:style-name="ce15">
            <text:p>1.47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&amp;C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440 DEL 30.11.18 E NOTA DI CREDITO N.451 DEL 12.12.18-SALDO</text:p>
          </table:table-cell>
          <table:table-cell office:value-type="float" office:value="775.92" table:style-name="ce15">
            <text:p>7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N.V0-7133 DEL 18.1.19</text:p>
          </table:table-cell>
          <table:table-cell office:value-type="float" office:value="29459.989999999998" table:style-name="ce15">
            <text:p>29.45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56 DEL 28.12.18</text:p>
          </table:table-cell>
          <table:table-cell office:value-type="float" office:value="10797" table:style-name="ce15">
            <text:p>10.7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0">
            <text:p>PAG.FATT. N. 1218011016 DEL 31.12.18</text:p>
          </table:table-cell>
          <table:table-cell office:value-type="float" office:value="1090.74" table:style-name="ce15">
            <text:p>1.0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50" table:style-name="ce12">
            <text:p>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EGUI LA STELLA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L BUON NATALE DI ARPINO 2017'</text:p>
          </table:table-cell>
          <table:table-cell office:value-type="float" office:value="12523.13" table:style-name="ce15">
            <text:p>12.52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PORT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DI VALORI'</text:p>
          </table:table-cell>
          <table:table-cell office:value-type="float" office:value="6306.3" table:style-name="ce15">
            <text:p>6.30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 FANTASMA'</text:p>
          </table:table-cell>
          <table:table-cell office:value-type="float" office:value="13998.82" table:style-name="ce15">
            <text:p>13.998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I SUL VELINO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OLLI SUL VELINO TRAIL'</text:p>
          </table:table-cell>
          <table:table-cell office:value-type="float" office:value="1502.78" table:style-name="ce15">
            <text:p>1.50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ITTA''</text:p>
          </table:table-cell>
          <table:table-cell office:value-type="float" office:value="12525.76" table:style-name="ce15">
            <text:p>12.52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SOTTO LE STELLE'</text:p>
          </table:table-cell>
          <table:table-cell office:value-type="float" office:value="13875.2" table:style-name="ce15">
            <text:p>13.87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LANUVIO 2017:NATALE TRA TRADIZIONE E VALORI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MAGLIANO ROMANO'</text:p>
          </table:table-cell>
          <table:table-cell office:value-type="float" office:value="7780.5" table:style-name="ce15">
            <text:p>7.7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ENTRO E XX EDIZIONE DELLA MOSTRA DEI PRESEPI'</text:p>
          </table:table-cell>
          <table:table-cell office:value-type="float" office:value="11647.65" table:style-name="ce15">
            <text:p>11.647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2017 ED EPIFANIA 2018-L'ARTE-PERLE DI SOLIDARIETA'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FORMIAMO IL BULLISMO 8^ ED. E IDENTITA' DI GEN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EGGIAMENTI IN ONORE DI SANTA CORONA E PRESENTAZIONE DEL LIBRO LA GRANDE GUERR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RICORDARE PERCHE' IL DOMANI SIA UN'ALTRA STORIA'</text:p>
          </table:table-cell>
          <table:table-cell office:value-type="float" office:value="16500" table:style-name="ce15">
            <text:p>16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NFIORATA DI GERANO DAL 1740'</text:p>
          </table:table-cell>
          <table:table-cell office:value-type="float" office:value="4687.5" table:style-name="ce15">
            <text:p>4.68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CORRI IL NATALE CON NOI.INVERNO LEONESSANO 2017'</text:p>
          </table:table-cell>
          <table:table-cell office:value-type="float" office:value="9139.6200000000008" table:style-name="ce15">
            <text:p>9.1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MAGI &amp; MERCANTI'</text:p>
          </table:table-cell>
          <table:table-cell office:value-type="float" office:value="10545.29" table:style-name="ce15">
            <text:p>10.54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OGNO DI NATAL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9619.3700000000008" table:style-name="ce15">
            <text:p>9.61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 a CENTO ANNI DALLA RIVOLUZIONE RUSSA UN APPROFONDIMENTO........'</text:p>
          </table:table-cell>
          <table:table-cell office:value-type="float" office:value="6533.41" table:style-name="ce15">
            <text:p>6.53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D ARCINAZZO:FEDE,MUSICA E MAGIA'</text:p>
          </table:table-cell>
          <table:table-cell office:value-type="float" office:value="6542.54" table:style-name="ce15">
            <text:p>6.542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VALMONTONE,TRA MUSICA,ARTE E TRADIZIONE'</text:p>
          </table:table-cell>
          <table:table-cell office:value-type="float" office:value="13550.53" table:style-name="ce15">
            <text:p>13.55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-EDIZIONE 2017'</text:p>
          </table:table-cell>
          <table:table-cell office:value-type="float" office:value="10010.700000000001" table:style-name="ce15">
            <text:p>10.0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176" table:style-name="ce12">
            <text:p>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3664.05" table:style-name="ce15">
            <text:p>3.6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 SACRO E PROFANO:DICEMBRE A RIANO'</text:p>
          </table:table-cell>
          <table:table-cell office:value-type="float" office:value="8125.65" table:style-name="ce15">
            <text:p>8.1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78" table:style-name="ce12">
            <text:p>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PIANSANO'</text:p>
          </table:table-cell>
          <table:table-cell office:value-type="float" office:value="3923.14" table:style-name="ce15">
            <text:p>3.923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NATALE MOROLANO'</text:p>
          </table:table-cell>
          <table:table-cell office:value-type="float" office:value="5961.06" table:style-name="ce15">
            <text:p>5.96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AMPIONATO MONDIALE VELA-JUNIORES CLASSE 470'</text:p>
          </table:table-cell>
          <table:table-cell office:value-type="float" office:value="2936.89" table:style-name="ce15">
            <text:p>2.93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MADDALENA SANTA PATRONA DI ARTENA'</text:p>
          </table:table-cell>
          <table:table-cell office:value-type="float" office:value="5069.8" table:style-name="ce15">
            <text:p>5.06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GENAZZANO IN MUSICA: MOZART E SCHUBERT NELLE SALE DEI COLONNA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IVAL DEI GIOVANI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4" table:style-name="ce12">
            <text:p>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1 DEL 31.12.18</text:p>
          </table:table-cell>
          <table:table-cell office:value-type="float" office:value="2954.85" table:style-name="ce15">
            <text:p>2.95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0 DEL 31.12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86" table:style-name="ce12">
            <text:p>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DIFENSORE CIVICO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88" table:style-name="ce12">
            <text:p>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GARANTE INFANZIA E ADOLESCENZA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AMENTO SPESE CONDOMINIALI INTT. 4 E 5 -I RATEO TRIMESTRALE 2019-(AVVISO PRT 4341 DEL 14.2.19)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RIMBORSI FEBBRAIO 2019</text:p>
          </table:table-cell>
          <table:table-cell office:value-type="float" office:value="1244.0800000000002" table:style-name="ce15">
            <text:p>1.24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 FEBBRAIO 2019</text:p>
          </table:table-cell>
          <table:table-cell office:value-type="float" office:value="13391.06" table:style-name="ce15">
            <text:p>13.39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10582.310000000001" table:style-name="ce15">
            <text:p>10.58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DIARIA FEBBRAIO 2019</text:p>
          </table:table-cell>
          <table:table-cell office:value-type="float" office:value="210253.16" table:style-name="ce15">
            <text:p>210.253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3" table:style-name="ce12">
            <text:p>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4" table:style-name="ce12">
            <text:p>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9" table:style-name="ce12">
            <text:p>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0" table:style-name="ce12">
            <text:p>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1" table:style-name="ce12">
            <text:p>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12">
            <text:p>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12">
            <text:p>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12">
            <text:p>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12">
            <text:p>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12">
            <text:p>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59002.07" table:style-name="ce15">
            <text:p>259.0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12">
            <text:p>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12">
            <text:p>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12">
            <text:p>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12">
            <text:p>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12">
            <text:p>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12">
            <text:p>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12">
            <text:p>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9375.24" table:style-name="ce15">
            <text:p>269.37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12">
            <text:p>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12">
            <text:p>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12">
            <text:p>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12">
            <text:p>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12">
            <text:p>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12">
            <text:p>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12">
            <text:p>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12">
            <text:p>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12">
            <text:p>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38691.66" table:style-name="ce15">
            <text:p>238.69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12">
            <text:p>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12">
            <text:p>2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12">
            <text:p>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06449.44" table:style-name="ce15">
            <text:p>106.449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12">
            <text:p>2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12">
            <text:p>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8" table:style-name="ce12">
            <text:p>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VITALIZIO EX CONSIGLIERI REGIONALI - FEBBRAIO 2019</text:p>
          </table:table-cell>
          <table:table-cell office:value-type="float" office:value="133198.89000000001" table:style-name="ce15">
            <text:p>133.19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9" table:style-name="ce12">
            <text:p>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NSILIARE - FEBBR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DETENUTI - FEBBR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1" table:style-name="ce12">
            <text:p>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INFANZIA - FEBBR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2" table:style-name="ce12">
            <text:p>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.RE.COM. - FEBBR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.A.L. - FEBBR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DIFENSORE CIVICO - FEBBR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275" table:style-name="ce12">
            <text:p>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 NOTA DI DEBITO N.076 DEL 8.2.19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FATT. N. 000151-0CPA DEL 17.12.18</text:p>
          </table:table-cell>
          <table:table-cell office:value-type="float" office:value="651.20000000000005" table:style-name="ce15">
            <text:p>65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ROMA CAPIT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MUNICIPIO ROMA VI DELLE TORRI- CONTRIBUTO 'TUTTI INSIEME A TEATRO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CONTRIBUTO 'VELINO FOR CHILDREN UN ANNO DOPO'</text:p>
          </table:table-cell>
          <table:table-cell office:value-type="float" office:value="12622.5" table:style-name="ce15">
            <text:p>12.62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1 DEL 9.1.19</text:p>
          </table:table-cell>
          <table:table-cell office:value-type="float" office:value="46857.760000000002" table:style-name="ce15">
            <text:p>46.8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25 DEL 22.2.19</text:p>
          </table:table-cell>
          <table:table-cell office:value-type="float" office:value="30317" table:style-name="ce15">
            <text:p>30.31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 190 DEL 31.12.18</text:p>
          </table:table-cell>
          <table:table-cell office:value-type="float" office:value="9686.9599999999991" table:style-name="ce15">
            <text:p>9.68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PAE0040428 DEL 31.12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12">
            <text:p>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65.55" table:style-name="ce15">
            <text:p>16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12">
            <text:p>2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" table:style-name="ce15">
            <text:p>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7 DEL 31.1.19</text:p>
          </table:table-cell>
          <table:table-cell office:value-type="float" office:value="6305.2999999999993" table:style-name="ce15">
            <text:p>6.30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8 SEZ1 DEL 31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SALDO</text:p>
          </table:table-cell>
          <table:table-cell office:value-type="float" office:value="62909.65" table:style-name="ce15">
            <text:p>62.909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PARTE</text:p>
          </table:table-cell>
          <table:table-cell office:value-type="float" office:value="31225.719999999998" table:style-name="ce15">
            <text:p>31.22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V4-40003 DEL 14.1.19</text:p>
          </table:table-cell>
          <table:table-cell office:value-type="float" office:value="175" table:style-name="ce15">
            <text:p>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8 DEL 7.2.19</text:p>
          </table:table-cell>
          <table:table-cell office:value-type="float" office:value="4258.79" table:style-name="ce15">
            <text:p>4.258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RACCIANO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6300.96" table:style-name="ce15">
            <text:p>6.30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SSOCIAZIONE SEMI DI LIBERTA' ONLUS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 DEL 29.1.19</text:p>
          </table:table-cell>
          <table:table-cell office:value-type="float" office:value="770" table:style-name="ce15">
            <text:p>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N1SEZ1 DELL'8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012104961 DELL'1.1.19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004812375261 E 004812375260 DEL 20.12.18, N.004812333512 DEL 12.12.18</text:p>
          </table:table-cell>
          <table:table-cell office:value-type="float" office:value="52040.800000000003" table:style-name="ce15">
            <text:p>52.0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35 DELL'1.2.19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201930007 DEL 31.1.19</text:p>
          </table:table-cell>
          <table:table-cell office:value-type="float" office:value="9113.84" table:style-name="ce15">
            <text:p>9.11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ANONI ABBONAMENTI N.808467 CORECOM- E 342499 CONSIGLIO REGIONALE ANNO 2019</text:p>
          </table:table-cell>
          <table:table-cell office:value-type="float" office:value="814.7" table:style-name="ce15">
            <text:p>814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2288" table:style-name="ce12">
            <text:p>22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0">
            <text:p>EVENTI ISTITUZIONALI (GARANTE DETENUTI E VICE PRESIDENTE CANGEMI)</text:p>
          </table:table-cell>
          <table:table-cell office:value-type="float" office:value="154" table:style-name="ce15">
            <text:p>1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317" table:style-name="ce12">
            <text:p>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0">
            <text:p>APERTURA DI CREDITO A FAVORE DEL FUNZIONARIO DELEGATO SIG. G.A.TALOCC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PARTITO DEMOCRATICO MARZO 2019</text:p>
          </table:table-cell>
          <table:table-cell office:value-type="float" office:value="14764.19" table:style-name="ce15">
            <text:p>14.764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MOVIMENTO 5 STELLE MARZ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20" table:style-name="ce12">
            <text:p>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ORZA ITALIA MARZ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RATELLI D'ITALI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22" table:style-name="ce12">
            <text:p>3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EG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STA CIV. ZINGARETTI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GRUPPO MISTO MARZ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CENTRO SOLIDALE -DEMO.S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AZIO 2018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BERI E UGUALI NEL LAZIO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NOI CON L'ITALIA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+EUROPA RADICALI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SERGIO PIROZZI PRESIDENTE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31" table:style-name="ce12">
            <text:p>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PARTITO DEMOCRATICO - MARZ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MOVIMENTO 5 STELLE - MARZ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33" table:style-name="ce12">
            <text:p>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ORZA ITALI - MARZ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34" table:style-name="ce12">
            <text:p>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STA CIVICA ZINGARETTI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RATELLI D'ITALI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36" table:style-name="ce12">
            <text:p>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EG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GRUPPO MISTO - MARZ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CENTRO SOLIDALE DEMO.S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39" table:style-name="ce12">
            <text:p>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AZIO 2018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BERI E UGUALI NEL LAZIO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41" table:style-name="ce12">
            <text:p>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NOI CON L'ITALIA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+EUROPA RADICALI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SERGIO PIROZZI PRESIDENTE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344" table:style-name="ce12">
            <text:p>3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46" table:style-name="ce12">
            <text:p>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49" table:style-name="ce12">
            <text:p>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 MARZO 2019</text:p>
          </table:table-cell>
          <table:table-cell office:value-type="float" office:value="10138.11" table:style-name="ce15">
            <text:p>10.13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DIARIA MARZO 2019</text:p>
          </table:table-cell>
          <table:table-cell office:value-type="float" office:value="216695.95" table:style-name="ce15">
            <text:p>216.695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555683.67999999993" table:style-name="ce15">
            <text:p>555.683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12">
            <text:p>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12">
            <text:p>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12">
            <text:p>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12">
            <text:p>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2821.75" table:style-name="ce15">
            <text:p>262.82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12">
            <text:p>3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12">
            <text:p>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12">
            <text:p>3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12">
            <text:p>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8612.6" table:style-name="ce15">
            <text:p>248.6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12">
            <text:p>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12">
            <text:p>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12">
            <text:p>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87" table:style-name="ce12">
            <text:p>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4258.32999999996" table:style-name="ce15">
            <text:p>264.2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12">
            <text:p>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3" table:style-name="ce12">
            <text:p>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4" table:style-name="ce12">
            <text:p>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5" table:style-name="ce12">
            <text:p>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6" table:style-name="ce12">
            <text:p>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7" table:style-name="ce12">
            <text:p>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8" table:style-name="ce12">
            <text:p>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9" table:style-name="ce12">
            <text:p>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0" table:style-name="ce12">
            <text:p>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0612.21000000002" table:style-name="ce15">
            <text:p>240.61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6" table:style-name="ce12">
            <text:p>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7" table:style-name="ce12">
            <text:p>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8" table:style-name="ce12">
            <text:p>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4" table:style-name="ce12">
            <text:p>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5" table:style-name="ce12">
            <text:p>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VITALIZIO EX CONSIGLIERI REGIONALI - MARZO 2019</text:p>
          </table:table-cell>
          <table:table-cell office:value-type="float" office:value="133182.35" table:style-name="ce15">
            <text:p>133.182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NSILIARE - MARZO 2019</text:p>
          </table:table-cell>
          <table:table-cell office:value-type="float" office:value="37815.370000000003" table:style-name="ce15">
            <text:p>37.81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DIFENSORE CIVICO - MARZ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DETENUTI - MARZ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INFANZIA - MARZ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.RE.COM. - MARZ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54503224 DEL 29.1.19</text:p>
          </table:table-cell>
          <table:table-cell office:value-type="float" office:value="14456" table:style-name="ce15">
            <text:p>14.4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12 DEL 1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430" table:style-name="ce12">
            <text:p>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E0036512018 E VE0036562018 DEL 31.12.18</text:p>
          </table:table-cell>
          <table:table-cell office:value-type="float" office:value="15594" table:style-name="ce15">
            <text:p>15.5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9 DEL 31.1.19 E NOTA DI CREDITO N.30 DEL 31.1.19</text:p>
          </table:table-cell>
          <table:table-cell office:value-type="float" office:value="131404.76" table:style-name="ce15">
            <text:p>131.404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419900856 DEL 24.1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0-15151 DEL 11.2.19</text:p>
          </table:table-cell>
          <table:table-cell office:value-type="float" office:value="38296.26" table:style-name="ce15">
            <text:p>38.296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5 DEL 28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27/2019 DEL 28.2.19</text:p>
          </table:table-cell>
          <table:table-cell office:value-type="float" office:value="832588.43" table:style-name="ce15">
            <text:p>832.588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02103270 DEL 31.1.19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GOLD TV SRL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11/2019 DEL 16.1.19</text:p>
          </table:table-cell>
          <table:table-cell office:value-type="float" office:value="1295.6399999999999" table:style-name="ce15">
            <text:p>1.29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/EL2018 DEL 28.12.18</text:p>
          </table:table-cell>
          <table:table-cell office:value-type="float" office:value="3049.95" table:style-name="ce15">
            <text:p>3.04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448" table:style-name="ce12">
            <text:p>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72 DEL 13.12.18</text:p>
          </table:table-cell>
          <table:table-cell office:value-type="float" office:value="5536.75" table:style-name="ce15">
            <text:p>5.53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PC S.R.L.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3/PA DEL 20.12.18</text:p>
          </table:table-cell>
          <table:table-cell office:value-type="float" office:value="276" table:style-name="ce15">
            <text:p>2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IZZA ASSICURATIVA RC TIROCINANTI N.65/162634806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ACCORDO OPERATIVO CO.RE.COM. LAZIO/ANCI LAZIO PER REALIZZAZIONI ATTIVITA'/PROGETTI CO.RE.COM.-PAG. NOTA DI DEBITO N.2/2019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53" table:style-name="ce12">
            <text:p>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NOTULA N.1/2019 DEL27.2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54" table:style-name="ce12">
            <text:p>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PONTE RADIO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FAMIGLIE UNITE OLTRE LE SBARRE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DEE IN MOVIMENTO<text:s/></text:p>
          </table:table-cell>
          <table:table-cell office:value-type="float" office:value="456" table:style-name="ce12">
            <text:p>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'UNA GIORNATA SPECIALE.OGGI SI FESTEGGIA IL NATALE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LEGGENDA DELLA ROSA DI NATALE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458" table:style-name="ce12">
            <text:p>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COLLOQUI ANIMATI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TEATROAZIONE</text:p>
          </table:table-cell>
          <table:table-cell office:value-type="float" office:value="1550" table:style-name="ce15">
            <text:p>1.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CI SOLIDARIETA' VITERBO<text:s/></text:p>
          </table:table-cell>
          <table:table-cell office:value-type="float" office:value="460" table:style-name="ce12">
            <text:p>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NCHE IL MURO E' UN PAESAGG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61" table:style-name="ce12">
            <text:p>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 PASSANO I GIORNI, PASSANO LE ORE,TORNEREMO LIBERI-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OIDONNE TREPUNTOZERO<text:s/></text:p>
          </table:table-cell>
          <table:table-cell office:value-type="float" office:value="462" table:style-name="ce12">
            <text:p>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MANO LIBERA PER LA QUINTA EDIZIONE UNA PUBBLICAZIONE E UN DOCUMENTAR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ALCIOSOCIALE SSDRL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 COLORI DOLENTI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UNA NEVICATA DI FIABE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BATTITI ONLUS<text:s/></text:p>
          </table:table-cell>
          <table:table-cell office:value-type="float" office:value="465" table:style-name="ce12">
            <text:p>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TEMPO DI CREATIVITA'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NSIEME, BALLANDO</text:p>
          </table:table-cell>
          <table:table-cell office:value-type="float" office:value="1250" table:style-name="ce15">
            <text:p>1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CCADEMIA MEDIOEVO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CREAZIONE DEL MANOSCRITTO MEDIEVALE -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GIANLUCA SERR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NATALE CON PAPA'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.RE.CO<text:s/></text:p>
          </table:table-cell>
          <table:table-cell office:value-type="float" office:value="469" table:style-name="ce12">
            <text:p>4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ALCIO INSIEME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RESCERE INSIEME</text:p>
          </table:table-cell>
          <table:table-cell office:value-type="float" office:value="1309.93" table:style-name="ce15">
            <text:p>1.30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&amp;C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 DEL 11.2.19</text:p>
          </table:table-cell>
          <table:table-cell office:value-type="float" office:value="1151.68" table:style-name="ce15">
            <text:p>1.151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473" table:style-name="ce12">
            <text:p>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3_19 DEL 16.1.19</text:p>
          </table:table-cell>
          <table:table-cell office:value-type="float" office:value="2150.9699999999998" table:style-name="ce15">
            <text:p>2.150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4" table:style-name="ce12">
            <text:p>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1 DEL 05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6" table:style-name="ce12">
            <text:p>4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2 DEL 14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003005546948 DEL 15.1.19</text:p>
          </table:table-cell>
          <table:table-cell office:value-type="float" office:value="228.95" table:style-name="ce15">
            <text:p>22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N. 003012907878 DEL 12.2.19</text:p>
          </table:table-cell>
          <table:table-cell office:value-type="float" office:value="237.82999999999998" table:style-name="ce15">
            <text:p>237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AMC100006509902019 DEL 31.1.19</text:p>
          </table:table-cell>
          <table:table-cell office:value-type="float" office:value="1075.92" table:style-name="ce15">
            <text:p>1.0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3410000006 DEL 24.1.19</text:p>
          </table:table-cell>
          <table:table-cell office:value-type="float" office:value="1805.6" table:style-name="ce15">
            <text:p>1.805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1/2019 AL 31/03/2019</text:p>
          </table:table-cell>
          <table:table-cell office:value-type="float" office:value="11377561.559999991" table:style-name="ce23">
            <text:p>11.377.561,56</text:p>
          </table:table-cell>
          <table:table-cell table:number-columns-repeated="16372" table:style-name="ce21"/>
        </table:table-row>
        <table:table-row table:number-rows-repeated="1048250" table:style-name="ro3">
          <table:table-cell table:number-columns-repeated="16384"/>
        </table:table-row>
      </table:table>
      <table:database-ranges>
        <table:database-range table:target-range-address="2019_1_Trim_Temporale_.A2:2019_1_Trim_Temporale_.AM1188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11T09:42:47Z</dc:date>
    <meta:print-date>2020-02-06T09:24:06Z</meta:print-date>
  </office:meta>
</office:document-meta>
</file>