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1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12 DEL 1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5 DEL 28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CONTI SRL<text:s/></text:p>
          </table:table-cell>
          <table:table-cell office:value-type="float" office:value="37522.76" table:style-name="ce23">
            <text:p>37.522,7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AMC100006509902019 DEL 31.1.19</text:p>
          </table:table-cell>
          <table:table-cell office:value-type="float" office:value="1075.92" table:style-name="ce15">
            <text:p>1.075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MANZONI &amp; C. SPA<text:s/></text:p>
          </table:table-cell>
          <table:table-cell office:value-type="float" office:value="1075.92" table:style-name="ce23">
            <text:p>1.075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275" table:style-name="ce12">
            <text:p>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 NOTA DI DEBITO N.076 DEL 8.2.19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BIS - AREA BIBLIOTECHE E SERVIZI ALLO STUDIO<text:s/></text:p>
          </table:table-cell>
          <table:table-cell office:value-type="float" office:value="250" table:style-name="ce23">
            <text:p>2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CI SOLIDARIETA' VITERBO<text:s/></text:p>
          </table:table-cell>
          <table:table-cell office:value-type="float" office:value="460" table:style-name="ce12">
            <text:p>4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NCHE IL MURO E' UN PAESAGG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RCI SOLIDARIETA' VITERBO<text:s/></text:p>
          </table:table-cell>
          <table:table-cell office:value-type="float" office:value="1450" table:style-name="ce23">
            <text:p>1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IZZA ASSICURATIVA RC TIROCINANTI N.65/162634806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IDIM SRL<text:s/></text:p>
          </table:table-cell>
          <table:table-cell office:value-type="float" office:value="600" table:style-name="ce23">
            <text:p>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LEGGENDA DELLA ROSA DI NATALE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ALETES ONLUS<text:s/></text:p>
          </table:table-cell>
          <table:table-cell office:value-type="float" office:value="1600" table:style-name="ce23">
            <text:p>1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BATTITI ONLUS<text:s/></text:p>
          </table:table-cell>
          <table:table-cell office:value-type="float" office:value="465" table:style-name="ce12">
            <text:p>4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TEMPO DI CREATIVITA'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BATTITI ONLUS<text:s/></text:p>
          </table:table-cell>
          <table:table-cell office:value-type="float" office:value="1350" table:style-name="ce23">
            <text:p>1.3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NSIEME, BALLANDO</text:p>
          </table:table-cell>
          <table:table-cell office:value-type="float" office:value="1250" table:style-name="ce15">
            <text:p>1.2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CEMEA DEL LAZIO<text:s/></text:p>
          </table:table-cell>
          <table:table-cell office:value-type="float" office:value="1250" table:style-name="ce23">
            <text:p>1.2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458" table:style-name="ce12">
            <text:p>4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COLLOQUI ANIMATI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COMPAGNIA SANGUE GIUSTO<text:s/></text:p>
          </table:table-cell>
          <table:table-cell office:value-type="float" office:value="1600" table:style-name="ce23">
            <text:p>1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CCADEMIA MEDIOEVO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CREAZIONE DEL MANOSCRITTO MEDIEVALE -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CULTURALE ACCADEMIA MEDIOEVO<text:s/></text:p>
          </table:table-cell>
          <table:table-cell office:value-type="float" office:value="1100" table:style-name="ce23">
            <text:p>1.1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TEATROAZIONE</text:p>
          </table:table-cell>
          <table:table-cell office:value-type="float" office:value="1550" table:style-name="ce15">
            <text:p>1.5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CULTURALE KING KONG TEATRO<text:s/></text:p>
          </table:table-cell>
          <table:table-cell office:value-type="float" office:value="1550" table:style-name="ce23">
            <text:p>1.5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GIANLUCA SERR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NATALE CON PAPA'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DI PROMOZIONE SOCIALE GIANLUCA SERRA<text:s/></text:p>
          </table:table-cell>
          <table:table-cell office:value-type="float" office:value="1750" table:style-name="ce23">
            <text:p>1.7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DEE IN MOVIMENTO<text:s/></text:p>
          </table:table-cell>
          <table:table-cell office:value-type="float" office:value="456" table:style-name="ce12">
            <text:p>4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'UNA GIORNATA SPECIALE.OGGI SI FESTEGGIA IL NATALE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IDEE IN MOVIMENTO<text:s/></text:p>
          </table:table-cell>
          <table:table-cell office:value-type="float" office:value="1700" table:style-name="ce23">
            <text:p>1.7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54" table:style-name="ce12">
            <text:p>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PONTE RADIO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IL PONTE MAGICO ONLUS<text:s/></text:p>
          </table:table-cell>
          <table:table-cell office:value-type="float" office:value="1750" table:style-name="ce23">
            <text:p>1.7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ACCORDO OPERATIVO CO.RE.COM. LAZIO/ANCI LAZIO PER REALIZZAZIONI ATTIVITA'/PROGETTI CO.RE.COM.-PAG. NOTA DI DEBITO N.2/2019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NAZIONALE DEI COMUNI ITALIANI -ANCI LAZIO<text:s/></text:p>
          </table:table-cell>
          <table:table-cell office:value-type="float" office:value="30000" table:style-name="ce23">
            <text:p>3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OIDONNE TREPUNTOZERO<text:s/></text:p>
          </table:table-cell>
          <table:table-cell office:value-type="float" office:value="462" table:style-name="ce12">
            <text:p>4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MANO LIBERA PER LA QUINTA EDIZIONE UNA PUBBLICAZIONE E UN DOCUMENTAR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NOIDONNE TREPUNTOZERO<text:s/></text:p>
          </table:table-cell>
          <table:table-cell office:value-type="float" office:value="1450" table:style-name="ce23">
            <text:p>1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SSOCIAZIONE SEMI DI LIBERTA' ONLUS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 DEL 29.1.19</text:p>
          </table:table-cell>
          <table:table-cell office:value-type="float" office:value="770" table:style-name="ce15">
            <text:p>7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SEMI DI LIBERTA' ONLUS<text:s/></text:p>
          </table:table-cell>
          <table:table-cell office:value-type="float" office:value="770" table:style-name="ce23">
            <text:p>77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91" table:style-name="ce12">
            <text:p>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QUOTA DI ADESIONE E PARTECIPAZIONE INIZIATIVA 'CAROVANA DELLA PREVENZIONE-PROGRAMMA NAZIONALE ITINERANTE DELLA SALUTE FEMMINILE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'SUSAN G.KOMEN ITALIA' ONLUS<text:s/></text:p>
          </table:table-cell>
          <table:table-cell office:value-type="float" office:value="25000" table:style-name="ce23">
            <text:p>2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.RE.CO<text:s/></text:p>
          </table:table-cell>
          <table:table-cell office:value-type="float" office:value="469" table:style-name="ce12">
            <text:p>4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ALCIO INSIEME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VO.RE.CO<text:s/></text:p>
          </table:table-cell>
          <table:table-cell office:value-type="float" office:value="1450" table:style-name="ce23">
            <text:p>1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RESCERE INSIEME</text:p>
          </table:table-cell>
          <table:table-cell office:value-type="float" office:value="1309.93" table:style-name="ce15">
            <text:p>1.309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VOLONTARI CASAL DEL MARMO<text:s/></text:p>
          </table:table-cell>
          <table:table-cell office:value-type="float" office:value="1309.93" table:style-name="ce23">
            <text:p>1.309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4" table:style-name="ce12">
            <text:p>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1 DEL 31.12.18</text:p>
          </table:table-cell>
          <table:table-cell office:value-type="float" office:value="2954.85" table:style-name="ce15">
            <text:p>2.95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0 DEL 31.12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ZIENDA SANITARIA LOCALE RM 3<text:s/></text:p>
          </table:table-cell>
          <table:table-cell office:value-type="float" office:value="6704.85" table:style-name="ce23">
            <text:p>6.704,8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4" table:style-name="ce12">
            <text:p>4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1 DEL 05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6" table:style-name="ce12">
            <text:p>4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2 DEL 14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ARTOLONI GIOVANNI</text:p>
          </table:table-cell>
          <table:table-cell office:value-type="float" office:value="20740" table:style-name="ce23">
            <text:p>20.7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CUCCI EDITORE SAS DI NICOLA CACUCCI &amp; C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281/PA DEL 17.12.18</text:p>
          </table:table-cell>
          <table:table-cell office:value-type="float" office:value="568" table:style-name="ce15">
            <text:p>56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CUCCI EDITORE SAS DI NICOLA CACUCCI &amp; C.<text:s/></text:p>
          </table:table-cell>
          <table:table-cell office:value-type="float" office:value="568" table:style-name="ce23">
            <text:p>568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ALCIOSOCIALE SSDRL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 COLORI DOLENTI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LCIOSOCIALE SSDRL<text:s/></text:p>
          </table:table-cell>
          <table:table-cell office:value-type="float" office:value="1350" table:style-name="ce23">
            <text:p>1.3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AMPANA DOMENICO</text:p>
          </table:table-cell>
          <table:table-cell office:value-type="float" office:value="89" table:style-name="ce12">
            <text:p>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COMPONENTE CO.RE.COM.)</text:p>
          </table:table-cell>
          <table:table-cell office:value-type="float" office:value="1581.24" table:style-name="ce15">
            <text:p>1.581,2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MPANA DOMENICO</text:p>
          </table:table-cell>
          <table:table-cell office:value-type="float" office:value="1581.24" table:style-name="ce23">
            <text:p>1.581,2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 1381 DEL 12.12.18</text:p>
          </table:table-cell>
          <table:table-cell office:value-type="float" office:value="897" table:style-name="ce15">
            <text:p>89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SA EDITRICE DR. EUGENIO JOVENE SRL<text:s/></text:p>
          </table:table-cell>
          <table:table-cell office:value-type="float" office:value="897" table:style-name="ce23">
            <text:p>89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201930007 DEL 31.1.19</text:p>
          </table:table-cell>
          <table:table-cell office:value-type="float" office:value="9113.84" table:style-name="ce15">
            <text:p>9.113,8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DAT 85 SRL<text:s/></text:p>
          </table:table-cell>
          <table:table-cell office:value-type="float" office:value="9113.84" table:style-name="ce23">
            <text:p>9.113,8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364/01 DEL 14.12.18 -'SERVIZIO FORMATIVO IN MATERIA DI DATI PERSONALI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IDA SRL<text:s/></text:p>
          </table:table-cell>
          <table:table-cell office:value-type="float" office:value="11500" table:style-name="ce23">
            <text:p>11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61" table:style-name="ce12">
            <text:p>4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 PASSANO I GIORNI, PASSANO LE ORE,TORNEREMO LIBERI-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IRCOLO ARCI OLTRE L'OCCIDENTE<text:s/></text:p>
          </table:table-cell>
          <table:table-cell office:value-type="float" office:value="1450" table:style-name="ce23">
            <text:p>1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8 DEL 7.2.19</text:p>
          </table:table-cell>
          <table:table-cell office:value-type="float" office:value="4258.79" table:style-name="ce15">
            <text:p>4.258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LOUDWISE SRL<text:s/></text:p>
          </table:table-cell>
          <table:table-cell office:value-type="float" office:value="4258.79" table:style-name="ce23">
            <text:p>4.258,7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86/E E N. 187/E DEL 19.12.18</text:p>
          </table:table-cell>
          <table:table-cell office:value-type="float" office:value="15522" table:style-name="ce15">
            <text:p>15.52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.E - COMUNICAZIONE &amp; EDITORIA SRL<text:s/></text:p>
          </table:table-cell>
          <table:table-cell office:value-type="float" office:value="15522" table:style-name="ce23">
            <text:p>15.52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7" table:style-name="ce12">
            <text:p>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RIMBORSI GENNAIO 2019</text:p>
          </table:table-cell>
          <table:table-cell office:value-type="float" office:value="1266.67" table:style-name="ce15">
            <text:p>1.2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RIMBORSI FEBBRAIO 2019</text:p>
          </table:table-cell>
          <table:table-cell office:value-type="float" office:value="1244.0800000000002" table:style-name="ce15">
            <text:p>1.244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C.A.L.<text:s/></text:p>
          </table:table-cell>
          <table:table-cell office:value-type="float" office:value="2510.75" table:style-name="ce23">
            <text:p>2.510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4" table:style-name="ce12">
            <text:p>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 FEBBRAIO 2019</text:p>
          </table:table-cell>
          <table:table-cell office:value-type="float" office:value="13391.06" table:style-name="ce15">
            <text:p>13.39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CO.RE.COM.<text:s/></text:p>
          </table:table-cell>
          <table:table-cell office:value-type="float" office:value="39838.979999999996" table:style-name="ce23">
            <text:p>39.838,9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70" table:style-name="ce12">
            <text:p>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0014.709999999999" table:style-name="ce15">
            <text:p>10.01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10582.310000000001" table:style-name="ce15">
            <text:p>10.58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49" table:style-name="ce12">
            <text:p>3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 MARZO 2019</text:p>
          </table:table-cell>
          <table:table-cell office:value-type="float" office:value="10138.11" table:style-name="ce15">
            <text:p>10.138,1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GARANTE DETENUTI<text:s/></text:p>
          </table:table-cell>
          <table:table-cell office:value-type="float" office:value="30735.13" table:style-name="ce23">
            <text:p>30.735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50" table:style-name="ce12">
            <text:p>1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EGUI LA STELLA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LATRI<text:s/></text:p>
          </table:table-cell>
          <table:table-cell office:value-type="float" office:value="12600" table:style-name="ce23">
            <text:p>12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D ARCINAZZO:FEDE,MUSICA E MAGIA'</text:p>
          </table:table-cell>
          <table:table-cell office:value-type="float" office:value="6542.54" table:style-name="ce15">
            <text:p>6.542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RCINAZZO ROMANO<text:s/></text:p>
          </table:table-cell>
          <table:table-cell office:value-type="float" office:value="6542.54" table:style-name="ce23">
            <text:p>6.542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L BUON NATALE DI ARPINO 2017'</text:p>
          </table:table-cell>
          <table:table-cell office:value-type="float" office:value="12523.13" table:style-name="ce15">
            <text:p>12.523,1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RPINO<text:s/></text:p>
          </table:table-cell>
          <table:table-cell office:value-type="float" office:value="12523.13" table:style-name="ce23">
            <text:p>12.523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MADDALENA SANTA PATRONA DI ARTENA'</text:p>
          </table:table-cell>
          <table:table-cell office:value-type="float" office:value="5069.8" table:style-name="ce15">
            <text:p>5.069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RTENA<text:s/></text:p>
          </table:table-cell>
          <table:table-cell office:value-type="float" office:value="19069.8" table:style-name="ce23">
            <text:p>19.069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EGGIAMENTI IN ONORE DI SANTA CORONA E PRESENTAZIONE DEL LIBRO LA GRANDE GUERR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NEPINA<text:s/></text:p>
          </table:table-cell>
          <table:table-cell office:value-type="float" office:value="6000" table:style-name="ce23">
            <text:p>6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 a CENTO ANNI DALLA RIVOLUZIONE RUSSA UN APPROFONDIMENTO........'</text:p>
          </table:table-cell>
          <table:table-cell office:value-type="float" office:value="6533.41" table:style-name="ce15">
            <text:p>6.533,4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RPINETO ROMANO<text:s/></text:p>
          </table:table-cell>
          <table:table-cell office:value-type="float" office:value="6533.41" table:style-name="ce23">
            <text:p>6.533,4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PORT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DI VALORI'</text:p>
          </table:table-cell>
          <table:table-cell office:value-type="float" office:value="6306.3" table:style-name="ce15">
            <text:p>6.306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NUOVO DI PORTO<text:s/></text:p>
          </table:table-cell>
          <table:table-cell office:value-type="float" office:value="6306.3" table:style-name="ce23">
            <text:p>6.306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 FANTASMA'</text:p>
          </table:table-cell>
          <table:table-cell office:value-type="float" office:value="13998.82" table:style-name="ce15">
            <text:p>13.998,8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LLENO<text:s/></text:p>
          </table:table-cell>
          <table:table-cell office:value-type="float" office:value="13998.82" table:style-name="ce23">
            <text:p>13.998,8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2017 ED EPIFANIA 2018-L'ARTE-PERLE DI SOLIDARIETA'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AMPINO<text:s/></text:p>
          </table:table-cell>
          <table:table-cell office:value-type="float" office:value="14000" table:style-name="ce23">
            <text:p>1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I SUL VELINO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OLLI SUL VELINO TRAIL'</text:p>
          </table:table-cell>
          <table:table-cell office:value-type="float" office:value="1502.78" table:style-name="ce15">
            <text:p>1.502,7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OLLI SUL VELINO<text:s/></text:p>
          </table:table-cell>
          <table:table-cell office:value-type="float" office:value="1502.78" table:style-name="ce23">
            <text:p>1.502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ITTA''</text:p>
          </table:table-cell>
          <table:table-cell office:value-type="float" office:value="12525.76" table:style-name="ce15">
            <text:p>12.525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ROSINONE<text:s/></text:p>
          </table:table-cell>
          <table:table-cell office:value-type="float" office:value="12525.76" table:style-name="ce23">
            <text:p>12.525,7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IVAL DEI GIOVANI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AETA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GENAZZANO IN MUSICA: MOZART E SCHUBERT NELLE SALE DEI COLONNA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ENAZZANO<text:s/></text:p>
          </table:table-cell>
          <table:table-cell office:value-type="float" office:value="3000" table:style-name="ce23">
            <text:p>3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NFIORATA DI GERANO DAL 1740'</text:p>
          </table:table-cell>
          <table:table-cell office:value-type="float" office:value="4687.5" table:style-name="ce15">
            <text:p>4.687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ERANO<text:s/></text:p>
          </table:table-cell>
          <table:table-cell office:value-type="float" office:value="4687.5" table:style-name="ce23">
            <text:p>4.687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SOTTO LE STELLE'</text:p>
          </table:table-cell>
          <table:table-cell office:value-type="float" office:value="13875.2" table:style-name="ce15">
            <text:p>13.875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BICO<text:s/></text:p>
          </table:table-cell>
          <table:table-cell office:value-type="float" office:value="13875.2" table:style-name="ce23">
            <text:p>13.875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LANUVIO 2017:NATALE TRA TRADIZIONE E VALORI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NUVIO<text:s/></text:p>
          </table:table-cell>
          <table:table-cell office:value-type="float" office:value="12600" table:style-name="ce23">
            <text:p>12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CORRI IL NATALE CON NOI.INVERNO LEONESSANO 2017'</text:p>
          </table:table-cell>
          <table:table-cell office:value-type="float" office:value="9139.6200000000008" table:style-name="ce15">
            <text:p>9.139,6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EONESSA<text:s/></text:p>
          </table:table-cell>
          <table:table-cell office:value-type="float" office:value="9139.6200000000008" table:style-name="ce23">
            <text:p>9.139,6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MAGLIANO ROMANO'</text:p>
          </table:table-cell>
          <table:table-cell office:value-type="float" office:value="7780.5" table:style-name="ce15">
            <text:p>7.780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AGLIANO ROMANO<text:s/></text:p>
          </table:table-cell>
          <table:table-cell office:value-type="float" office:value="7780.5" table:style-name="ce23">
            <text:p>7.780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ENTRO E XX EDIZIONE DELLA MOSTRA DEI PRESEPI'</text:p>
          </table:table-cell>
          <table:table-cell office:value-type="float" office:value="11647.65" table:style-name="ce15">
            <text:p>11.647,6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ONTE PORZIO CATONE<text:s/></text:p>
          </table:table-cell>
          <table:table-cell office:value-type="float" office:value="11647.65" table:style-name="ce23">
            <text:p>11.647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NATALE MOROLANO'</text:p>
          </table:table-cell>
          <table:table-cell office:value-type="float" office:value="5961.06" table:style-name="ce15">
            <text:p>5.961,0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OROLO<text:s/></text:p>
          </table:table-cell>
          <table:table-cell office:value-type="float" office:value="5961.06" table:style-name="ce23">
            <text:p>5.961,0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RICORDARE PERCHE' IL DOMANI SIA UN'ALTRA STORIA'</text:p>
          </table:table-cell>
          <table:table-cell office:value-type="float" office:value="16500" table:style-name="ce15">
            <text:p>16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ALESTRINA<text:s/></text:p>
          </table:table-cell>
          <table:table-cell office:value-type="float" office:value="16500" table:style-name="ce23">
            <text:p>16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78" table:style-name="ce12">
            <text:p>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PIANSANO'</text:p>
          </table:table-cell>
          <table:table-cell office:value-type="float" office:value="3923.14" table:style-name="ce15">
            <text:p>3.923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IANSANO<text:s/></text:p>
          </table:table-cell>
          <table:table-cell office:value-type="float" office:value="3923.14" table:style-name="ce23">
            <text:p>3.923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 SACRO E PROFANO:DICEMBRE A RIANO'</text:p>
          </table:table-cell>
          <table:table-cell office:value-type="float" office:value="8125.65" table:style-name="ce15">
            <text:p>8.125,6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IANO<text:s/></text:p>
          </table:table-cell>
          <table:table-cell office:value-type="float" office:value="8125.65" table:style-name="ce23">
            <text:p>8.125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FORMIAMO IL BULLISMO 8^ ED. E IDENTITA' DI GEN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PRIORA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OGNO DI NATAL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NCIGLIONE<text:s/></text:p>
          </table:table-cell>
          <table:table-cell office:value-type="float" office:value="14000" table:style-name="ce23">
            <text:p>1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176" table:style-name="ce12">
            <text:p>1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3664.05" table:style-name="ce15">
            <text:p>3.664,0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TIMIGLIANO<text:s/></text:p>
          </table:table-cell>
          <table:table-cell office:value-type="float" office:value="3664.05" table:style-name="ce23">
            <text:p>3.664,0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-EDIZIONE 2017'</text:p>
          </table:table-cell>
          <table:table-cell office:value-type="float" office:value="10010.700000000001" table:style-name="ce15">
            <text:p>10.010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UBIACO<text:s/></text:p>
          </table:table-cell>
          <table:table-cell office:value-type="float" office:value="10010.700000000001" table:style-name="ce23">
            <text:p>10.010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UPINO<text:s/></text:p>
          </table:table-cell>
          <table:table-cell office:value-type="float" office:value="2000" table:style-name="ce23">
            <text:p>2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9619.3700000000008" table:style-name="ce15">
            <text:p>9.619,3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LERANO<text:s/></text:p>
          </table:table-cell>
          <table:table-cell office:value-type="float" office:value="9619.3700000000008" table:style-name="ce23">
            <text:p>9.619,3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VALMONTONE,TRA MUSICA,ARTE E TRADIZIONE'</text:p>
          </table:table-cell>
          <table:table-cell office:value-type="float" office:value="13550.53" table:style-name="ce15">
            <text:p>13.550,5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MONTONE<text:s/></text:p>
          </table:table-cell>
          <table:table-cell office:value-type="float" office:value="13550.53" table:style-name="ce23">
            <text:p>13.550,5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MAGI &amp; MERCANTI'</text:p>
          </table:table-cell>
          <table:table-cell office:value-type="float" office:value="10545.29" table:style-name="ce15">
            <text:p>10.545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ETRALLA<text:s/></text:p>
          </table:table-cell>
          <table:table-cell office:value-type="float" office:value="10545.29" table:style-name="ce23">
            <text:p>10.545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CONTRIBUTO 'VELINO FOR CHILDREN UN ANNO DOPO'</text:p>
          </table:table-cell>
          <table:table-cell office:value-type="float" office:value="12622.5" table:style-name="ce15">
            <text:p>12.622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TA' MONTANA DEL VELINO<text:s/></text:p>
          </table:table-cell>
          <table:table-cell office:value-type="float" office:value="12622.5" table:style-name="ce23">
            <text:p>12.622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AMENTO SPESE CONDOMINIALI INTT. 4 E 5 -I RATEO TRIMESTRALE 2019-(AVVISO PRT 4341 DEL 14.2.19)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DOMINIO DI VIA L.CARO 67<text:s/></text:p>
          </table:table-cell>
          <table:table-cell office:value-type="float" office:value="1306" table:style-name="ce23">
            <text:p>1.30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8" table:style-name="ce12">
            <text:p>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2" table:style-name="ce12">
            <text:p>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DIARIA GENNAIO 2019</text:p>
          </table:table-cell>
          <table:table-cell office:value-type="float" office:value="216413.05000000002" table:style-name="ce15">
            <text:p>216.413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DIARIA FEBBRAIO 2019</text:p>
          </table:table-cell>
          <table:table-cell office:value-type="float" office:value="210253.16" table:style-name="ce15">
            <text:p>210.253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2" table:style-name="ce12">
            <text:p>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3" table:style-name="ce12">
            <text:p>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4" table:style-name="ce12">
            <text:p>2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9" table:style-name="ce12">
            <text:p>2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0" table:style-name="ce12">
            <text:p>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1" table:style-name="ce12">
            <text:p>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DIARIA MARZO 2019</text:p>
          </table:table-cell>
          <table:table-cell office:value-type="float" office:value="216695.95" table:style-name="ce15">
            <text:p>216.69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555683.67999999993" table:style-name="ce15">
            <text:p>555.683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IGLIERI REGIONALI<text:s/></text:p>
          </table:table-cell>
          <table:table-cell office:value-type="float" office:value="2310847.1" table:style-name="ce23">
            <text:p>2.310.847,1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8 SEZ1 DEL 31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N1SEZ1 DELL'8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STABILE ISTANT SERVICE<text:s/></text:p>
          </table:table-cell>
          <table:table-cell office:value-type="float" office:value="329400" table:style-name="ce23">
            <text:p>329.4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ROCETTA CLAUDIO</text:p>
          </table:table-cell>
          <table:table-cell office:value-type="float" office:value="87" table:style-name="ce12">
            <text:p>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54.25" table:style-name="ce15">
            <text:p>54,2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ROCETTA CLAUDIO</text:p>
          </table:table-cell>
          <table:table-cell office:value-type="float" office:value="54.25" table:style-name="ce23">
            <text:p>54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YBERTEL ITALIA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10/PA DEL 21.12.18</text:p>
          </table:table-cell>
          <table:table-cell office:value-type="float" office:value="44066.400000000001" table:style-name="ce15">
            <text:p>44.066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YBERTEL ITALIA SRL<text:s/></text:p>
          </table:table-cell>
          <table:table-cell office:value-type="float" office:value="44066.400000000001" table:style-name="ce23">
            <text:p>44.066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V0-199898 DEL 18.12.18</text:p>
          </table:table-cell>
          <table:table-cell office:value-type="float" office:value="37287.71" table:style-name="ce15">
            <text:p>37.28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N.V0-7133 DEL 18.1.19</text:p>
          </table:table-cell>
          <table:table-cell office:value-type="float" office:value="29459.989999999998" table:style-name="ce15">
            <text:p>29.45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0-15151 DEL 11.2.19</text:p>
          </table:table-cell>
          <table:table-cell office:value-type="float" office:value="38296.26" table:style-name="ce15">
            <text:p>38.296,2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Y RISTOSERVICE SPA<text:s/></text:p>
          </table:table-cell>
          <table:table-cell office:value-type="float" office:value="105043.95999999999" table:style-name="ce23">
            <text:p>105.043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53" table:style-name="ce12">
            <text:p>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NOTULA N.1/2019 DEL27.2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BELLA GABRIELE</text:p>
          </table:table-cell>
          <table:table-cell office:value-type="float" office:value="1080" table:style-name="ce23">
            <text:p>1.0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5" table:style-name="ce12">
            <text:p>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01-2019-FTELETT DEL 9.1.19</text:p>
          </table:table-cell>
          <table:table-cell office:value-type="float" office:value="580.70000000000005" table:style-name="ce15">
            <text:p>58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6" table:style-name="ce12">
            <text:p>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3-2018-FTELETT DEL 7.11.18</text:p>
          </table:table-cell>
          <table:table-cell office:value-type="float" office:value="636.79999999999995" table:style-name="ce15">
            <text:p>63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" table:style-name="ce12">
            <text:p>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2-2018-FTELETT DEL 7.11.18</text:p>
          </table:table-cell>
          <table:table-cell office:value-type="float" office:value="693.8" table:style-name="ce15">
            <text:p>69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8" table:style-name="ce12">
            <text:p>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1-2018 FTELETT DEL 7.11.18</text:p>
          </table:table-cell>
          <table:table-cell office:value-type="float" office:value="601.5" table:style-name="ce15">
            <text:p>601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.T. 2000 S.A.S. DI DI FAZIO GIORGIA<text:s/></text:p>
          </table:table-cell>
          <table:table-cell office:value-type="float" office:value="2512.8000000000002" table:style-name="ce23">
            <text:p>2.512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1 DEL 9.1.19</text:p>
          </table:table-cell>
          <table:table-cell office:value-type="float" office:value="46857.760000000002" table:style-name="ce15">
            <text:p>46.8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25 DEL 22.2.19</text:p>
          </table:table-cell>
          <table:table-cell office:value-type="float" office:value="30317" table:style-name="ce15">
            <text:p>30.31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 190 DEL 31.12.18</text:p>
          </table:table-cell>
          <table:table-cell office:value-type="float" office:value="9686.9599999999991" table:style-name="ce15">
            <text:p>9.68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7 DEL 31.1.19</text:p>
          </table:table-cell>
          <table:table-cell office:value-type="float" office:value="6305.2999999999993" table:style-name="ce15">
            <text:p>6.305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SCO SRL<text:s/></text:p>
          </table:table-cell>
          <table:table-cell office:value-type="float" office:value="93167.02" table:style-name="ce23">
            <text:p>93.167,0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FATT. N. 000151-0CPA DEL 17.12.18</text:p>
          </table:table-cell>
          <table:table-cell office:value-type="float" office:value="651.20000000000005" table:style-name="ce15">
            <text:p>651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TORIALE SCIENTIFICA SRL<text:s/></text:p>
          </table:table-cell>
          <table:table-cell office:value-type="float" office:value="651.20000000000005" table:style-name="ce23">
            <text:p>651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258 DEL 13.12.18</text:p>
          </table:table-cell>
          <table:table-cell office:value-type="float" office:value="495.99" table:style-name="ce15">
            <text:p>495,9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ZIONI SCIENTIFICHE ITALIANE<text:s/></text:p>
          </table:table-cell>
          <table:table-cell office:value-type="float" office:value="495.99" table:style-name="ce23">
            <text:p>495,9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004812375261 E 004812375260 DEL 20.12.18, N.004812333512 DEL 12.12.18</text:p>
          </table:table-cell>
          <table:table-cell office:value-type="float" office:value="52040.800000000003" table:style-name="ce15">
            <text:p>52.0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003005546948 DEL 15.1.19</text:p>
          </table:table-cell>
          <table:table-cell office:value-type="float" office:value="228.95" table:style-name="ce15">
            <text:p>22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N. 003012907878 DEL 12.2.19</text:p>
          </table:table-cell>
          <table:table-cell office:value-type="float" office:value="237.82999999999998" table:style-name="ce15">
            <text:p>237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L ENERGIA SPA<text:s/></text:p>
          </table:table-cell>
          <table:table-cell office:value-type="float" office:value="52507.58" table:style-name="ce23">
            <text:p>52.507,5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PC S.R.L.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3/PA DEL 20.12.18</text:p>
          </table:table-cell>
          <table:table-cell office:value-type="float" office:value="276" table:style-name="ce15">
            <text:p>27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PC S.R.L.<text:s/></text:p>
          </table:table-cell>
          <table:table-cell office:value-type="float" office:value="276" table:style-name="ce23">
            <text:p>27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7" table:style-name="ce12">
            <text:p>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8" table:style-name="ce12">
            <text:p>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" table:style-name="ce12">
            <text:p>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" table:style-name="ce12">
            <text:p>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" table:style-name="ce12">
            <text:p>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" table:style-name="ce12">
            <text:p>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8" table:style-name="ce12">
            <text:p>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" table:style-name="ce12">
            <text:p>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" table:style-name="ce12">
            <text:p>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" table:style-name="ce12">
            <text:p>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7" table:style-name="ce12">
            <text:p>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8" table:style-name="ce12">
            <text:p>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4" table:style-name="ce12">
            <text:p>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5" table:style-name="ce12">
            <text:p>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" table:style-name="ce12">
            <text:p>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" table:style-name="ce12">
            <text:p>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" table:style-name="ce12">
            <text:p>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" table:style-name="ce12">
            <text:p>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" table:style-name="ce12">
            <text:p>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" table:style-name="ce12">
            <text:p>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" table:style-name="ce12">
            <text:p>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" table:style-name="ce12">
            <text:p>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560.75" table:style-name="ce15">
            <text:p>2.560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4" table:style-name="ce12">
            <text:p>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5" table:style-name="ce12">
            <text:p>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6" table:style-name="ce12">
            <text:p>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" table:style-name="ce12">
            <text:p>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" table:style-name="ce12">
            <text:p>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2213.36" table:style-name="ce15">
            <text:p>262.21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" table:style-name="ce12">
            <text:p>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" table:style-name="ce12">
            <text:p>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9375.23" table:style-name="ce15">
            <text:p>269.3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2" table:style-name="ce12">
            <text:p>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95039.97" table:style-name="ce15">
            <text:p>195.03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50982.29999999999" table:style-name="ce15">
            <text:p>150.98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12">
            <text:p>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VITALIZIO FEBBRAIO-DICEMBRE 2018</text:p>
          </table:table-cell>
          <table:table-cell office:value-type="float" office:value="38579.82" table:style-name="ce15">
            <text:p>38.579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12">
            <text:p>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12">
            <text:p>2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12">
            <text:p>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12">
            <text:p>2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12">
            <text:p>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12">
            <text:p>2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12">
            <text:p>2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12">
            <text:p>2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12">
            <text:p>2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12">
            <text:p>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12">
            <text:p>2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12">
            <text:p>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12">
            <text:p>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12">
            <text:p>2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12">
            <text:p>2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12">
            <text:p>2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12">
            <text:p>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12">
            <text:p>2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12">
            <text:p>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12">
            <text:p>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12">
            <text:p>2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12">
            <text:p>2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12">
            <text:p>2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12">
            <text:p>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12">
            <text:p>2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12">
            <text:p>2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59002.07" table:style-name="ce15">
            <text:p>259.002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9375.24" table:style-name="ce15">
            <text:p>269.37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38691.66" table:style-name="ce15">
            <text:p>238.69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06449.44" table:style-name="ce15">
            <text:p>106.449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12">
            <text:p>2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65.55" table:style-name="ce15">
            <text:p>16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12">
            <text:p>2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" table:style-name="ce15">
            <text:p>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12">
            <text:p>3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12">
            <text:p>3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12">
            <text:p>3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12">
            <text:p>3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12">
            <text:p>3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12">
            <text:p>3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12">
            <text:p>3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12">
            <text:p>3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12">
            <text:p>3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12">
            <text:p>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12">
            <text:p>3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12">
            <text:p>3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3" table:style-name="ce12">
            <text:p>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4" table:style-name="ce12">
            <text:p>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5" table:style-name="ce12">
            <text:p>3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6" table:style-name="ce12">
            <text:p>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7" table:style-name="ce12">
            <text:p>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8" table:style-name="ce12">
            <text:p>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9" table:style-name="ce12">
            <text:p>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0" table:style-name="ce12">
            <text:p>4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6" table:style-name="ce12">
            <text:p>4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7" table:style-name="ce12">
            <text:p>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8" table:style-name="ce12">
            <text:p>4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4" table:style-name="ce12">
            <text:p>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5" table:style-name="ce12">
            <text:p>4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2821.75" table:style-name="ce15">
            <text:p>262.82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8612.6" table:style-name="ce15">
            <text:p>248.6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87" table:style-name="ce12">
            <text:p>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4258.32999999996" table:style-name="ce15">
            <text:p>264.2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0612.21000000002" table:style-name="ce15">
            <text:p>240.61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X CONSIGLIERI REGIONALI<text:s/></text:p>
          </table:table-cell>
          <table:table-cell office:value-type="float" office:value="4236859.99" table:style-name="ce23">
            <text:p>4.236.859,9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PAE0040428 DEL 31.12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ASTWEB SPA<text:s/></text:p>
          </table:table-cell>
          <table:table-cell office:value-type="float" office:value="10980" table:style-name="ce23">
            <text:p>10.9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CONTRIBUTO INIZIATIVA 'GARA INAUGURALE-MONDIALI 2018' -</text:p>
          </table:table-cell>
          <table:table-cell office:value-type="float" office:value="50000" table:style-name="ce15">
            <text:p>5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EDERAZIONE ITALIANA PALLAVOLO<text:s/></text:p>
          </table:table-cell>
          <table:table-cell office:value-type="float" office:value="50000" table:style-name="ce23">
            <text:p>5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448" table:style-name="ce12">
            <text:p>4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72 DEL 13.12.18</text:p>
          </table:table-cell>
          <table:table-cell office:value-type="float" office:value="5536.75" table:style-name="ce15">
            <text:p>5.536,7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ILIPPI SIMONA</text:p>
          </table:table-cell>
          <table:table-cell office:value-type="float" office:value="5536.75" table:style-name="ce23">
            <text:p>5.536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419900856 DEL 24.1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UJITSU TECNOLOGY SOLUTIONS SPA<text:s/></text:p>
          </table:table-cell>
          <table:table-cell office:value-type="float" office:value="162694.60999999999" table:style-name="ce23">
            <text:p>162.694,6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GOLD TV SRL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11/2019 DEL 16.1.19</text:p>
          </table:table-cell>
          <table:table-cell office:value-type="float" office:value="1295.6399999999999" table:style-name="ce15">
            <text:p>1.295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OLD TV SRL<text:s/></text:p>
          </table:table-cell>
          <table:table-cell office:value-type="float" office:value="1295.6399999999999" table:style-name="ce23">
            <text:p>1.295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+EUROPA RADICALI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+EUROPA RADICALI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+ EUROPA RADICALI'-XI LEGISLATURA<text:s/></text:p>
          </table:table-cell>
          <table:table-cell office:value-type="float" office:value="25191.129999999997" table:style-name="ce23">
            <text:p>25.191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CENTRO SOLIDALE' -XI LEGISLATURA<text:s/></text:p>
          </table:table-cell>
          <table:table-cell office:value-type="float" office:value="13192.96" table:style-name="ce23">
            <text:p>13.192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CENTRO SOLIDALE -DEMO.S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CENTRO SOLIDALE DEMO.S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CENTRO SOLIDALE-DEMO.S' -XI LEGISLATURA<text:s/></text:p>
          </table:table-cell>
          <table:table-cell office:value-type="float" office:value="11998.169999999998" table:style-name="ce23">
            <text:p>11.998,1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8420.4" table:style-name="ce15">
            <text:p>8.42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20" table:style-name="ce12">
            <text:p>3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ORZA ITALIA MARZ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33" table:style-name="ce12">
            <text:p>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ORZA ITALI - MARZ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ORZA ITALIA' -XI LEGISLATURA<text:s/></text:p>
          </table:table-cell>
          <table:table-cell office:value-type="float" office:value="120664.35999999999" table:style-name="ce23">
            <text:p>120.664,3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RATELLI D'ITALI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RATELLI D'ITALI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RATELLI D'ITALIA' -XI LEGISLATURA<text:s/></text:p>
          </table:table-cell>
          <table:table-cell office:value-type="float" office:value="72927.78" table:style-name="ce23">
            <text:p>72.927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AZIO 2018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39" table:style-name="ce12">
            <text:p>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AZIO 2018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AZIO 2018' -XI LEGISLATURA<text:s/></text:p>
          </table:table-cell>
          <table:table-cell office:value-type="float" office:value="25191.129999999997" table:style-name="ce23">
            <text:p>25.191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22" table:style-name="ce12">
            <text:p>3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EG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36" table:style-name="ce12">
            <text:p>3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EG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EGA' -XI LEGISLATURA<text:s/></text:p>
          </table:table-cell>
          <table:table-cell office:value-type="float" office:value="72927.78" table:style-name="ce23">
            <text:p>72.927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BERI E UGUALI NEL LAZIO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BERI E UGUALI NEL LAZIO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BERI E UGUALI NEL LAZIO' -XI LEGISLATURA<text:s/></text:p>
          </table:table-cell>
          <table:table-cell office:value-type="float" office:value="25191.129999999997" table:style-name="ce23">
            <text:p>25.191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STA CIV. ZINGARETTI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34" table:style-name="ce12">
            <text:p>3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STA CIVICA ZINGARETTI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STA CIVICA ZINGARETTI' -XI LEGISLATURA<text:s/></text:p>
          </table:table-cell>
          <table:table-cell office:value-type="float" office:value="72927.78" table:style-name="ce23">
            <text:p>72.927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3897.28" table:style-name="ce15">
            <text:p>3.89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GRUPPO MISTO MARZ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GRUPPO MISTO - MARZ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MISTO - XI LEGISLATURA<text:s/></text:p>
          </table:table-cell>
          <table:table-cell office:value-type="float" office:value="49059.439999999995" table:style-name="ce23">
            <text:p>49.059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15958.92" table:style-name="ce15">
            <text:p>15.95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MOVIMENTO 5 STELLE MARZ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MOVIMENTO 5 STELLE - MARZ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MOVIMENTO 5 STELLE' -XI LEGISLATURA<text:s/></text:p>
          </table:table-cell>
          <table:table-cell office:value-type="float" office:value="240005.94" table:style-name="ce23">
            <text:p>240.005,9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<text:s/>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NOI CON L'ITALIA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41" table:style-name="ce12">
            <text:p>3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NOI CON L'ITALIA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NOI CON L'ITALIA' -XI LEGISLATURA<text:s/></text:p>
          </table:table-cell>
          <table:table-cell office:value-type="float" office:value="25191.129999999997" table:style-name="ce23">
            <text:p>25.191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9528.3" table:style-name="ce15">
            <text:p>29.52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PARTITO DEMOCRATICO MARZO 2019</text:p>
          </table:table-cell>
          <table:table-cell office:value-type="float" office:value="14764.19" table:style-name="ce15">
            <text:p>14.764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31" table:style-name="ce12">
            <text:p>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PARTITO DEMOCRATICO - MARZ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PARTITO DEMOCRATICO' -XI LEGISLATURA<text:s/></text:p>
          </table:table-cell>
          <table:table-cell office:value-type="float" office:value="454820.85" table:style-name="ce23">
            <text:p>454.820,8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SERGIO PIROZZI PRESIDENTE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SERGIO PIROZZI PRESIDENTE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SERGIO PIROZZI PRESIDENTE'-XI LEGISLATURA<text:s/></text:p>
          </table:table-cell>
          <table:table-cell office:value-type="float" office:value="25191.129999999997" table:style-name="ce23">
            <text:p>25.191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&amp;C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440 DEL 30.11.18 E NOTA DI CREDITO N.451 DEL 12.12.18</text:p>
          </table:table-cell>
          <table:table-cell office:value-type="float" office:value="1479.37" table:style-name="ce15">
            <text:p>1.4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&amp;C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440 DEL 30.11.18 E NOTA DI CREDITO N.451 DEL 12.12.18-SALDO</text:p>
          </table:table-cell>
          <table:table-cell office:value-type="float" office:value="775.92" table:style-name="ce15">
            <text:p>7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&amp;C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 DEL 11.2.19</text:p>
          </table:table-cell>
          <table:table-cell office:value-type="float" office:value="1151.68" table:style-name="ce15">
            <text:p>1.15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&amp;C<text:s/></text:p>
          </table:table-cell>
          <table:table-cell office:value-type="float" office:value="3406.9700000000003" table:style-name="ce23">
            <text:p>3.406,9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3410000006 DEL 24.1.19</text:p>
          </table:table-cell>
          <table:table-cell office:value-type="float" office:value="1805.6" table:style-name="ce15">
            <text:p>1.805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L SOLE 24 ORE SPA<text:s/></text:p>
          </table:table-cell>
          <table:table-cell office:value-type="float" office:value="1805.6" table:style-name="ce23">
            <text:p>1.805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/EL2018 DEL 28.12.18</text:p>
          </table:table-cell>
          <table:table-cell office:value-type="float" office:value="3049.95" table:style-name="ce15">
            <text:p>3.049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IZIATIVE EDITORIALI SRL<text:s/></text:p>
          </table:table-cell>
          <table:table-cell office:value-type="float" office:value="3049.95" table:style-name="ce23">
            <text:p>3.049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0">
            <text:p>PAG.FATT. N. 1218011016 DEL 31.12.18</text:p>
          </table:table-cell>
          <table:table-cell office:value-type="float" office:value="1090.74" table:style-name="ce15">
            <text:p>1.090,7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POLIGRAFICO E ZECCA DELLO STATO<text:s/></text:p>
          </table:table-cell>
          <table:table-cell office:value-type="float" office:value="1090.74" table:style-name="ce23">
            <text:p>1.090,7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0">
            <text:p>PAG.FATT. N. 1230 DEL 30.11.18 E N. 1340 DEL 31.12.18</text:p>
          </table:table-cell>
          <table:table-cell office:value-type="float" office:value="407195.76" table:style-name="ce15">
            <text:p>407.19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9 DEL 31.1.19 E NOTA DI CREDITO N.30 DEL 31.1.19</text:p>
          </table:table-cell>
          <table:table-cell office:value-type="float" office:value="131404.76" table:style-name="ce15">
            <text:p>131.404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TALPOL VIGILANZA SRL<text:s/></text:p>
          </table:table-cell>
          <table:table-cell office:value-type="float" office:value="538600.52" table:style-name="ce23">
            <text:p>538.600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V4-40003 DEL 14.1.19</text:p>
          </table:table-cell>
          <table:table-cell office:value-type="float" office:value="175" table:style-name="ce15">
            <text:p>17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 TRIBUNA SRL<text:s/></text:p>
          </table:table-cell>
          <table:table-cell office:value-type="float" office:value="175" table:style-name="ce23">
            <text:p>17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27/2019 DEL 28.2.19</text:p>
          </table:table-cell>
          <table:table-cell office:value-type="float" office:value="832588.43" table:style-name="ce15">
            <text:p>832.588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ZIOCREA SPA<text:s/></text:p>
          </table:table-cell>
          <table:table-cell office:value-type="float" office:value="832588.43" table:style-name="ce23">
            <text:p>832.588,4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73" table:style-name="ce12">
            <text:p>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 GENNA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86" table:style-name="ce12">
            <text:p>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DIFENSORE CIVICO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344" table:style-name="ce12">
            <text:p>3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ICHERI ALESSANDRO</text:p>
          </table:table-cell>
          <table:table-cell office:value-type="float" office:value="11445" table:style-name="ce23">
            <text:p>11.44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94" table:style-name="ce12">
            <text:p>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 NOTULA N. 1/2019 DEL 11.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CDONALD NICCOLO'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FAMIGLIE UNITE OLTRE LE SBARRE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DE IN JAIL<text:s/></text:p>
          </table:table-cell>
          <table:table-cell office:value-type="float" office:value="1750" table:style-name="ce23">
            <text:p>1.7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02103270 DEL 31.1.19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GGIOLI EDITORE SPA<text:s/></text:p>
          </table:table-cell>
          <table:table-cell office:value-type="float" office:value="744.2" table:style-name="ce23">
            <text:p>744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35 DELL'1.2.19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RROCCO ELEVATORS SRL<text:s/></text:p>
          </table:table-cell>
          <table:table-cell office:value-type="float" office:value="6579.22" table:style-name="ce23">
            <text:p>6.579,2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75" table:style-name="ce12">
            <text:p>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88" table:style-name="ce12">
            <text:p>1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GARANTE INFANZIA E ADOLESCENZA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46" table:style-name="ce12">
            <text:p>3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RZETTI JACOPO</text:p>
          </table:table-cell>
          <table:table-cell office:value-type="float" office:value="13276.920000000002" table:style-name="ce23">
            <text:p>13.276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UNA NEVICATA DI FIABE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ST OFFICINA DELLE ARTI<text:s/></text:p>
          </table:table-cell>
          <table:table-cell office:value-type="float" office:value="1350" table:style-name="ce23">
            <text:p>1.3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SALDO</text:p>
          </table:table-cell>
          <table:table-cell office:value-type="float" office:value="62909.65" table:style-name="ce15">
            <text:p>62.909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PARTE</text:p>
          </table:table-cell>
          <table:table-cell office:value-type="float" office:value="31225.719999999998" table:style-name="ce15">
            <text:p>31.225,7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IT MULTISERVICES SRL<text:s/></text:p>
          </table:table-cell>
          <table:table-cell office:value-type="float" office:value="94135.37" table:style-name="ce23">
            <text:p>94.135,3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012104961 DELL'1.1.19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ICROSOFT SRL<text:s/></text:p>
          </table:table-cell>
          <table:table-cell office:value-type="float" office:value="42700" table:style-name="ce23">
            <text:p>42.7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473" table:style-name="ce12">
            <text:p>4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3_19 DEL 16.1.19</text:p>
          </table:table-cell>
          <table:table-cell office:value-type="float" office:value="2150.9699999999998" table:style-name="ce15">
            <text:p>2.150,9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NFORTE VINCENZO</text:p>
          </table:table-cell>
          <table:table-cell office:value-type="float" office:value="2150.9699999999998" table:style-name="ce23">
            <text:p>2.150,9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AMPIONATO MONDIALE VELA-JUNIORES CLASSE 470'</text:p>
          </table:table-cell>
          <table:table-cell office:value-type="float" office:value="2936.89" table:style-name="ce15">
            <text:p>2.936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ARCO NATURALE REGIONALE DI BRACCIANO-MARTIGNANO<text:s/></text:p>
          </table:table-cell>
          <table:table-cell office:value-type="float" office:value="2936.89" table:style-name="ce23">
            <text:p>2.936,8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ETRUCCI MICHELE</text:p>
          </table:table-cell>
          <table:table-cell office:value-type="float" office:value="90" table:style-name="ce12">
            <text:p>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PRESIDENTE CO.RE.COM.)</text:p>
          </table:table-cell>
          <table:table-cell office:value-type="float" office:value="2907.68" table:style-name="ce15">
            <text:p>2.907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ETRUCCI MICHELE</text:p>
          </table:table-cell>
          <table:table-cell office:value-type="float" office:value="2907.68" table:style-name="ce23">
            <text:p>2.907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IACENTINI LUISA</text:p>
          </table:table-cell>
          <table:table-cell office:value-type="float" office:value="88" table:style-name="ce12">
            <text:p>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81.45" table:style-name="ce15">
            <text:p>81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IACENTINI LUISA</text:p>
          </table:table-cell>
          <table:table-cell office:value-type="float" office:value="81.45" table:style-name="ce23">
            <text:p>81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430" table:style-name="ce12">
            <text:p>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E0036512018 E VE0036562018 DEL 31.12.18</text:p>
          </table:table-cell>
          <table:table-cell office:value-type="float" office:value="15594" table:style-name="ce15">
            <text:p>15.594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IEMME SPA<text:s/></text:p>
          </table:table-cell>
          <table:table-cell office:value-type="float" office:value="15594" table:style-name="ce23">
            <text:p>15.594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ANONI ABBONAMENTI N.808467 CORECOM- E 342499 CONSIGLIO REGIONALE ANNO 2019</text:p>
          </table:table-cell>
          <table:table-cell office:value-type="float" office:value="814.7" table:style-name="ce15">
            <text:p>814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AI RADIOTELEVISIONE ITALIANA SPA<text:s/></text:p>
          </table:table-cell>
          <table:table-cell office:value-type="float" office:value="814.7" table:style-name="ce23">
            <text:p>814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8" table:style-name="ce12">
            <text:p>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NSILIARE - GENN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9" table:style-name="ce12">
            <text:p>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INFANZIA - GENN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0" table:style-name="ce12">
            <text:p>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.A.L. - GENN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1" table:style-name="ce12">
            <text:p>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.RE.COM. - GENN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2" table:style-name="ce12">
            <text:p>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DETENUTI - GENN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3" table:style-name="ce12">
            <text:p>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DIFENSORE CIVICO - GENN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4" table:style-name="ce12">
            <text:p>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VITALIZIO EX CONSIGLIERI REGIONALI - GENNAIO 2019</text:p>
          </table:table-cell>
          <table:table-cell office:value-type="float" office:value="133575.69" table:style-name="ce15">
            <text:p>133.575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8" table:style-name="ce12">
            <text:p>2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VITALIZIO EX CONSIGLIERI REGIONALI - FEBBRAIO 2019</text:p>
          </table:table-cell>
          <table:table-cell office:value-type="float" office:value="133198.89000000001" table:style-name="ce15">
            <text:p>133.19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9" table:style-name="ce12">
            <text:p>2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NSILIARE - FEBBR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DETENUTI - FEBBR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1" table:style-name="ce12">
            <text:p>2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INFANZIA - FEBBR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2" table:style-name="ce12">
            <text:p>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.RE.COM. - FEBBR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.A.L. - FEBBR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DIFENSORE CIVICO - FEBBR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VITALIZIO EX CONSIGLIERI REGIONALI - MARZO 2019</text:p>
          </table:table-cell>
          <table:table-cell office:value-type="float" office:value="133182.35" table:style-name="ce15">
            <text:p>133.182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NSILIARE - MARZO 2019</text:p>
          </table:table-cell>
          <table:table-cell office:value-type="float" office:value="37815.370000000003" table:style-name="ce15">
            <text:p>37.81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DIFENSORE CIVICO - MARZ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DETENUTI - MARZ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INFANZIA - MARZ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.RE.COM. - MARZ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EGIONE LAZIO<text:s/></text:p>
          </table:table-cell>
          <table:table-cell office:value-type="float" office:value="520097.14" table:style-name="ce23">
            <text:p>520.097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ROMA CAPIT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MUNICIPIO ROMA VI DELLE TORRI- CONTRIBUTO 'TUTTI INSIEME A TEATRO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OMA CAPITALE<text:s/></text:p>
          </table:table-cell>
          <table:table-cell office:value-type="float" office:value="14000" table:style-name="ce23">
            <text:p>1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92" table:style-name="ce12">
            <text:p>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7818000490 DEL 31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OMA MULTISERVIZI SPA<text:s/></text:p>
          </table:table-cell>
          <table:table-cell office:value-type="float" office:value="24495.360000000001" table:style-name="ce23">
            <text:p>24.495,3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F-1800500 DEL 13.12.18</text:p>
          </table:table-cell>
          <table:table-cell office:value-type="float" office:value="247" table:style-name="ce15">
            <text:p>24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OCIETA' EDITRICE IL MULINO SPA<text:s/></text:p>
          </table:table-cell>
          <table:table-cell office:value-type="float" office:value="247" table:style-name="ce23">
            <text:p>24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" table:style-name="ce12">
            <text:p>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TALOCCI GIOVANNI ANTONIO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2288" table:style-name="ce12">
            <text:p>22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0">
            <text:p>EVENTI ISTITUZIONALI (GARANTE DETENUTI E VICE PRESIDENTE CANGEMI)</text:p>
          </table:table-cell>
          <table:table-cell office:value-type="float" office:value="154" table:style-name="ce15">
            <text:p>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317" table:style-name="ce12">
            <text:p>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0">
            <text:p>APERTURA DI CREDITO A FAVORE DEL FUNZIONARIO DELEGATO SIG. G.A.TALOCC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ALOCCI GIOVANNI ANTONIO</text:p>
          </table:table-cell>
          <table:table-cell office:value-type="float" office:value="2134" table:style-name="ce23">
            <text:p>2.134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56 DEL 28.12.18</text:p>
          </table:table-cell>
          <table:table-cell office:value-type="float" office:value="10797" table:style-name="ce15">
            <text:p>10.79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DESCHI SRL<text:s/></text:p>
          </table:table-cell>
          <table:table-cell office:value-type="float" office:value="10797" table:style-name="ce23">
            <text:p>10.79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RACCIANO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6300.96" table:style-name="ce15">
            <text:p>6.300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VERSITA' AGRARIA DI BRACCIANO<text:s/></text:p>
          </table:table-cell>
          <table:table-cell office:value-type="float" office:value="6300.96" table:style-name="ce23">
            <text:p>6.300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54503224 DEL 29.1.19</text:p>
          </table:table-cell>
          <table:table-cell office:value-type="float" office:value="14456" table:style-name="ce15">
            <text:p>14.45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WOLTERS KLUWER ITALIA SRL<text:s/></text:p>
          </table:table-cell>
          <table:table-cell office:value-type="float" office:value="14456" table:style-name="ce23">
            <text:p>14.45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01/2019 AL 31/03/2019</text:p>
          </table:table-cell>
          <table:table-cell office:value-type="float" office:value="11377561.559999991" table:style-name="ce28">
            <text:p>11.377.561,56</text:p>
          </table:table-cell>
          <table:table-cell table:number-columns-repeated="16372" table:style-name="ce21"/>
        </table:table-row>
        <table:table-row table:number-rows-repeated="1047992" table:style-name="ro3">
          <table:table-cell table:number-columns-repeated="16384"/>
        </table:table-row>
      </table:table>
      <table:database-ranges>
        <table:database-range table:target-range-address="2019_1_Trim_Beneficiario.A270:2019_1_Trim_Beneficiario.L367" table:contains-header="false">
          <table:sort>
            <table:sort-by table:field-number="9"/>
            <table:sort-by table:field-number="8"/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3-11T10:41:34Z</dc:date>
    <meta:print-date>2020-02-06T09:24:06Z</meta:print-date>
  </office:meta>
</office:document-meta>
</file>