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L SOLE 24 ORE SPA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420001255 DEL 21.12.17</text:p>
          </table:table-cell>
          <table:table-cell office:value-type="float" office:value="5" table:style-name="ce15">
            <text:p>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596" table:style-name="ce12">
            <text:p>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 NOTA DI DEBITO N. 230 DEL 13.3.18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0053503644 DEL 16.1.18</text:p>
          </table:table-cell>
          <table:table-cell office:value-type="float" office:value="16470" table:style-name="ce15">
            <text:p>16.4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0002113374 DEL 19.3.18</text:p>
          </table:table-cell>
          <table:table-cell office:value-type="float" office:value="713.7" table:style-name="ce15">
            <text:p>71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97" table:style-name="ce12">
            <text:p>1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ANONE PER L'UTENZA D'INFORMATICA GIURIDICA CON IMPUTAZIONE AL CAPO XI,CAP.2408-ANNO 2018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29" table:style-name="ce12">
            <text:p>1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VVA/18010271 DEL 3.8.18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557" table:style-name="ce12">
            <text:p>1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287EL DEL 24.7.18</text:p>
          </table:table-cell>
          <table:table-cell office:value-type="float" office:value="3211" table:style-name="ce15">
            <text:p>3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002131239 DEL 27.7.18</text:p>
          </table:table-cell>
          <table:table-cell office:value-type="float" office:value="573.4" table:style-name="ce15">
            <text:p>57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V20127101/2018 DEL 26.7.18</text:p>
          </table:table-cell>
          <table:table-cell office:value-type="float" office:value="6464.64" table:style-name="ce15">
            <text:p>6.464,6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 a banche dati e a pubblicazioni on line</text:p>
          </table:table-cell>
          <table:table-cell office:value-type="float" office:value="33239.08" table:style-name="ce27">
            <text:p>33.239,0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PLASTER S.P.A.<text:s/></text:p>
          </table:table-cell>
          <table:table-cell office:value-type="float" office:value="947" table:style-name="ce12">
            <text:p>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/PA DEL 4.5.18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ri per uffici e alloggi</text:p>
          </table:table-cell>
          <table:table-cell office:value-type="float" office:value="4270" table:style-name="ce27">
            <text:p>4.27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 2017012000144174 DEL 6.12.17</text:p>
          </table:table-cell>
          <table:table-cell office:value-type="float" office:value="6246.67" table:style-name="ce15">
            <text:p>6.24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11" table:style-name="ce12">
            <text:p>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2018012000000903 DEL 5.1.18</text:p>
          </table:table-cell>
          <table:table-cell office:value-type="float" office:value="7227.14" table:style-name="ce15">
            <text:p>7.22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941" table:style-name="ce12">
            <text:p>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2018012000007825 DEL 6.2.18</text:p>
          </table:table-cell>
          <table:table-cell office:value-type="float" office:value="7693.15" table:style-name="ce15">
            <text:p>7.69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 FATT. N. 2018012000026758 DEL 30.3.18</text:p>
          </table:table-cell>
          <table:table-cell office:value-type="float" office:value="7440.3" table:style-name="ce15">
            <text:p>7.440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20180120000203790 DEL 5.3.18</text:p>
          </table:table-cell>
          <table:table-cell office:value-type="float" office:value="12396" table:style-name="ce15">
            <text:p>12.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2" table:style-name="ce12">
            <text:p>1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018012000020380 DEL 5.3.18</text:p>
          </table:table-cell>
          <table:table-cell office:value-type="float" office:value="26.42" table:style-name="ce15">
            <text:p>26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00904 DEL 5.1.18</text:p>
          </table:table-cell>
          <table:table-cell office:value-type="float" office:value="27.38" table:style-name="ce15">
            <text:p>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2 DEL 30.3.18</text:p>
          </table:table-cell>
          <table:table-cell office:value-type="float" office:value="6956.49" table:style-name="ce15">
            <text:p>6.95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2" table:style-name="ce12">
            <text:p>1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3 DEL 4.5.18</text:p>
          </table:table-cell>
          <table:table-cell office:value-type="float" office:value="26.75" table:style-name="ce15">
            <text:p>2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2018012000045728 DEL 5.6.18</text:p>
          </table:table-cell>
          <table:table-cell office:value-type="float" office:value="7697.5599999999995" table:style-name="ce15">
            <text:p>7.69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2000059925 DEL 09.07.2018</text:p>
          </table:table-cell>
          <table:table-cell office:value-type="float" office:value="6983.1799999999994" table:style-name="ce15">
            <text:p>6.98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563" table:style-name="ce12">
            <text:p>1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018012000064807 DEL 3.8.18</text:p>
          </table:table-cell>
          <table:table-cell office:value-type="float" office:value="7197.21" table:style-name="ce15">
            <text:p>7.19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2018012000077434 DEL 5.9.18</text:p>
          </table:table-cell>
          <table:table-cell office:value-type="float" office:value="28.53" table:style-name="ce15">
            <text:p>28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2018012000058725 DEL 4.7.18</text:p>
          </table:table-cell>
          <table:table-cell office:value-type="float" office:value="27.169999999999998" table:style-name="ce15">
            <text:p>2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2018012000077433 DEL 5.9.18</text:p>
          </table:table-cell>
          <table:table-cell office:value-type="float" office:value="7962.79" table:style-name="ce15">
            <text:p>7.962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018012000083283 DEL 3.10.18</text:p>
          </table:table-cell>
          <table:table-cell office:value-type="float" office:value="6713.48" table:style-name="ce15">
            <text:p>6.71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12000099559 DEL 6.11.18</text:p>
          </table:table-cell>
          <table:table-cell office:value-type="float" office:value="12502.07" table:style-name="ce15">
            <text:p>12.502,0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a</text:p>
          </table:table-cell>
          <table:table-cell office:value-type="float" office:value="97152.289999999979" table:style-name="ce27">
            <text:p>97.152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21/2018,120/2018,122/2018 DEL 23.3.18</text:p>
          </table:table-cell>
          <table:table-cell office:value-type="float" office:value="842998.67" table:style-name="ce15">
            <text:p>842.99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219/2018 DEL 15.6.18</text:p>
          </table:table-cell>
          <table:table-cell office:value-type="float" office:value="844103.38" table:style-name="ce15">
            <text:p>844.1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2/2018 DEL 29.10.18</text:p>
          </table:table-cell>
          <table:table-cell office:value-type="float" office:value="801894.3" table:style-name="ce15">
            <text:p>801.894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isto di servizi da agenzie di lavoro interinale</text:p>
          </table:table-cell>
          <table:table-cell office:value-type="float" office:value="2488996.35" table:style-name="ce27">
            <text:p>2.488.996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258 DEL 30.12.17</text:p>
          </table:table-cell>
          <table:table-cell office:value-type="float" office:value="6826.72" table:style-name="ce15">
            <text:p>6.826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6 DEL 18.1.18 E NOTA CREDITO N. 8 DEL 23.1.18</text:p>
          </table:table-cell>
          <table:table-cell office:value-type="float" office:value="9132.58" table:style-name="ce15">
            <text:p>9.132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201830002 DEL 31.1.18</text:p>
          </table:table-cell>
          <table:table-cell office:value-type="float" office:value="7550.43" table:style-name="ce15">
            <text:p>7.55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0 DEL 31.1.18</text:p>
          </table:table-cell>
          <table:table-cell office:value-type="float" office:value="5876.28" table:style-name="ce15">
            <text:p>5.876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29" table:style-name="ce12">
            <text:p>4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4 DEL 27.2.18</text:p>
          </table:table-cell>
          <table:table-cell office:value-type="float" office:value="679.22" table:style-name="ce15">
            <text:p>67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5 DEL 5.3.18</text:p>
          </table:table-cell>
          <table:table-cell office:value-type="float" office:value="293.74" table:style-name="ce15">
            <text:p>293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4" table:style-name="ce12">
            <text:p>6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6 DEL 5.3.18</text:p>
          </table:table-cell>
          <table:table-cell office:value-type="float" office:value="2770.41" table:style-name="ce15">
            <text:p>2.77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52 DEL 30.3.18</text:p>
          </table:table-cell>
          <table:table-cell office:value-type="float" office:value="3358.33" table:style-name="ce15">
            <text:p>3.3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67 DEL 30.4.18</text:p>
          </table:table-cell>
          <table:table-cell office:value-type="float" office:value="5205.8899999999994" table:style-name="ce15">
            <text:p>5.20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201830364 DEL 31.5.18</text:p>
          </table:table-cell>
          <table:table-cell office:value-type="float" office:value="1693.4" table:style-name="ce15">
            <text:p>1.69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4" table:style-name="ce12">
            <text:p>12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 SALDO</text:p>
          </table:table-cell>
          <table:table-cell office:value-type="float" office:value="9375" table:style-name="ce15">
            <text:p>9.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7" table:style-name="ce12">
            <text:p>1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PARTE</text:p>
          </table:table-cell>
          <table:table-cell office:value-type="float" office:value="3125" table:style-name="ce15">
            <text:p>3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 FATT. N.94 DEL 28.6.18</text:p>
          </table:table-cell>
          <table:table-cell office:value-type="float" office:value="4949.1000000000004" table:style-name="ce15">
            <text:p>4.94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82 DEL 31.5.18</text:p>
          </table:table-cell>
          <table:table-cell office:value-type="float" office:value="8047.07" table:style-name="ce15">
            <text:p>8.0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17 DEL 31.07.2018</text:p>
          </table:table-cell>
          <table:table-cell office:value-type="float" office:value="4997.91" table:style-name="ce15">
            <text:p>4.997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AMENTO FATTURA N.201830533 DEL 30/06/2018</text:p>
          </table:table-cell>
          <table:table-cell office:value-type="float" office:value="3547.31" table:style-name="ce15">
            <text:p>3.547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22 DEL 30.8.18</text:p>
          </table:table-cell>
          <table:table-cell office:value-type="float" office:value="875.98" table:style-name="ce15">
            <text:p>875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74" table:style-name="ce12">
            <text:p>17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138 DEL 28.9.18</text:p>
          </table:table-cell>
          <table:table-cell office:value-type="float" office:value="17210.38" table:style-name="ce15">
            <text:p>17.210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694 DEL 31.8.18 E NOTA DI CREDITO N.201800031 DEL 30.9.18</text:p>
          </table:table-cell>
          <table:table-cell office:value-type="float" office:value="7836.15" table:style-name="ce15">
            <text:p>7.83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2" table:style-name="ce12">
            <text:p>1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565 DEL 31.7.18 E NOTA DI CREDITO N.201800030 DEL 30.9.18</text:p>
          </table:table-cell>
          <table:table-cell office:value-type="float" office:value="5219.8499999999995" table:style-name="ce15">
            <text:p>5.21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 FATT. N. 160 DEL 31.10.2018</text:p>
          </table:table-cell>
          <table:table-cell office:value-type="float" office:value="5103.63" table:style-name="ce15">
            <text:p>5.10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1" table:style-name="ce12">
            <text:p>2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201830846 DEL 5.10.18</text:p>
          </table:table-cell>
          <table:table-cell office:value-type="float" office:value="707.86" table:style-name="ce15">
            <text:p>70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3" table:style-name="ce12">
            <text:p>2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201830927 DEL 31.10.18</text:p>
          </table:table-cell>
          <table:table-cell office:value-type="float" office:value="9197.3000000000011" table:style-name="ce15">
            <text:p>9.197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4 DEL 29.11.18</text:p>
          </table:table-cell>
          <table:table-cell office:value-type="float" office:value="4915.7700000000004" table:style-name="ce15">
            <text:p>4.91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201831006 DEL 6.12.18</text:p>
          </table:table-cell>
          <table:table-cell office:value-type="float" office:value="5136.3799999999992" table:style-name="ce15">
            <text:p>5.13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201830975 DEL 30.11.18</text:p>
          </table:table-cell>
          <table:table-cell office:value-type="float" office:value="6548.9" table:style-name="ce15">
            <text:p>6.548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prestazioni professionali e specialistiche n.a.c.</text:p>
          </table:table-cell>
          <table:table-cell office:value-type="float" office:value="140180.59000000003" table:style-name="ce27">
            <text:p>140.180,5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RUECA DANIELA</text:p>
          </table:table-cell>
          <table:table-cell office:value-type="float" office:value="1186" table:style-name="ce12">
            <text:p>1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MIGNARDI GIACOMO</text:p>
          </table:table-cell>
          <table:table-cell office:value-type="float" office:value="1187" table:style-name="ce12">
            <text:p>1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VINCENZI MARCO</text:p>
          </table:table-cell>
          <table:table-cell office:value-type="float" office:value="2136" table:style-name="ce12">
            <text:p>21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O SPESE LEGALI PROCEDIMENTO N. 37822/17 R.G. N.R.-STRALCIO DAL 1990/16 E N. 5247/18 R.G. GIP</text:p>
          </table:table-cell>
          <table:table-cell office:value-type="float" office:value="24107.200000000001" table:style-name="ce15">
            <text:p>24.107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il personale n.a.c.</text:p>
          </table:table-cell>
          <table:table-cell office:value-type="float" office:value="31402.800000000003" table:style-name="ce27">
            <text:p>31.402,8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1" table:style-name="ce12">
            <text:p>2621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DI RAPPRESENTANZA</text:p>
          </table:table-cell>
          <table:table-cell office:value-type="float" office:value="744.69" table:style-name="ce15">
            <text:p>744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2" table:style-name="ce12">
            <text:p>2622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DI RAPPRESENTANZA'</text:p>
          </table:table-cell>
          <table:table-cell office:value-type="float" office:value="729.53" table:style-name="ce15">
            <text:p>72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94-PA DEL 31.12.17</text:p>
          </table:table-cell>
          <table:table-cell office:value-type="float" office:value="319.15000000000003" table:style-name="ce15">
            <text:p>319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ST. PETER PHOTO SRL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FATPAM 5/PA DEL 7.5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7" table:style-name="ce12">
            <text:p>1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CUSCINO FUNEBRE RAPPRESENTANZA UDP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8" table:style-name="ce12">
            <text:p>13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RINFRESCO GARANTE DETENUTI</text:p>
          </table:table-cell>
          <table:table-cell office:value-type="float" office:value="110.8" table:style-name="ce15">
            <text:p>11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EODORI DANIELE</text:p>
          </table:table-cell>
          <table:table-cell office:value-type="float" office:value="2104" table:style-name="ce12">
            <text:p>2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INCONTRI ISTITUZIONALI DEL 24 LUGLIO 2018 E DEL 2 AGOSTO 2018'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relazioni pubbliche, convegni e mostre, pubblicità  n.a.c</text:p>
          </table:table-cell>
          <table:table-cell office:value-type="float" office:value="5106.17" table:style-name="ce27">
            <text:p>5.106,1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7" table:style-name="ce12">
            <text:p>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3055" table:style-name="ce15">
            <text:p>3.0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UNICREDIT SPA<text:s/></text:p>
          </table:table-cell>
          <table:table-cell office:value-type="float" office:value="2627" table:style-name="ce12">
            <text:p>262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0">
            <text:p>PAGAMENTO PROVVISORIO N. 1845 DEL 01/04/2017 DA RIMBORSARE UNICREDIT</text:p>
          </table:table-cell>
          <table:table-cell office:value-type="float" office:value="315.36" table:style-name="ce15">
            <text:p>31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2" table:style-name="ce12">
            <text:p>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 13001706 -TELECOM</text:p>
          </table:table-cell>
          <table:table-cell office:value-type="float" office:value="6677.97" table:style-name="ce15">
            <text:p>6.677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 N.01030621720741260 E N. 01030625008701773 -SALDO</text:p>
          </table:table-cell>
          <table:table-cell office:value-type="float" office:value="1455" table:style-name="ce15">
            <text:p>1.4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. 01030625008701773 -PARTE</text:p>
          </table:table-cell>
          <table:table-cell office:value-type="float" office:value="375" table:style-name="ce15">
            <text:p>37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servizi amministrativi</text:p>
          </table:table-cell>
          <table:table-cell office:value-type="float" office:value="11938.33" table:style-name="ce27">
            <text:p>11.938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44/FE DEL 28.2.18</text:p>
          </table:table-cell>
          <table:table-cell office:value-type="float" office:value="145.79" table:style-name="ce15">
            <text:p>145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366" table:style-name="ce12">
            <text:p>1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83/FE DEL 28/06/2018</text:p>
          </table:table-cell>
          <table:table-cell office:value-type="float" office:value="95.77" table:style-name="ce15">
            <text:p>9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PARTE</text:p>
          </table:table-cell>
          <table:table-cell office:value-type="float" office:value="8.44" table:style-name="ce15">
            <text:p>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SALDO</text:p>
          </table:table-cell>
          <table:table-cell office:value-type="float" office:value="137.96" table:style-name="ce15">
            <text:p>137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sostenute per utilizzo di beni di terzi n.a.c.</text:p>
          </table:table-cell>
          <table:table-cell office:value-type="float" office:value="387.96000000000004" table:style-name="ce27">
            <text:p>387,9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4" table:style-name="ce12">
            <text:p>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6" table:style-name="ce12">
            <text:p>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" table:style-name="ce12">
            <text:p>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" table:style-name="ce12">
            <text:p>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" table:style-name="ce12">
            <text:p>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" table:style-name="ce12">
            <text:p>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" table:style-name="ce12">
            <text:p>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" table:style-name="ce12">
            <text:p>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3" table:style-name="ce12">
            <text:p>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1.05" table:style-name="ce15">
            <text:p>3.9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1" table:style-name="ce12">
            <text:p>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2" table:style-name="ce12">
            <text:p>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" table:style-name="ce12">
            <text:p>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4" table:style-name="ce12">
            <text:p>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" table:style-name="ce12">
            <text:p>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VITALIZIO<text:s/></text:p>
          </table:table-cell>
          <table:table-cell office:value-type="float" office:value="22778.080000000002" table:style-name="ce15">
            <text:p>22.7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MUNE DI ROIATE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NATALE INSIEM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266" table:style-name="ce12">
            <text:p>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7" table:style-name="ce12">
            <text:p>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3" table:style-name="ce12">
            <text:p>2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5" table:style-name="ce12">
            <text:p>2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2" table:style-name="ce12">
            <text:p>3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N.808467-342499-765046-808466 PER IVA IMPROPRIAMENTE TRATTENUTA (IVA)</text:p>
          </table:table-cell>
          <table:table-cell office:value-type="float" office:value="62.68" table:style-name="ce15">
            <text:p>6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433" table:style-name="ce12">
            <text:p>4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INDENNITA'<text:s/></text:p>
          </table:table-cell>
          <table:table-cell office:value-type="float" office:value="894" table:style-name="ce15">
            <text:p>8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VITALIZIO<text:s/></text:p>
          </table:table-cell>
          <table:table-cell office:value-type="float" office:value="4392.82" table:style-name="ce15">
            <text:p>4.39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3" table:style-name="ce12">
            <text:p>4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13001706 (TELECOM)</text:p>
          </table:table-cell>
          <table:table-cell office:value-type="float" office:value="19403.73" table:style-name="ce15">
            <text:p>19.403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521" table:style-name="ce12">
            <text:p>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5" table:style-name="ce12">
            <text:p>5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7" table:style-name="ce12">
            <text:p>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1" table:style-name="ce12">
            <text:p>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3" table:style-name="ce12">
            <text:p>5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5" table:style-name="ce12">
            <text:p>5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7" table:style-name="ce12">
            <text:p>5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2694" table:style-name="ce15">
            <text:p>2.6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0776" table:style-name="ce15">
            <text:p>10.7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3" table:style-name="ce12">
            <text:p>6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796" table:style-name="ce15">
            <text:p>1.7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9544.85" table:style-name="ce15">
            <text:p>9.54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7342.36" table:style-name="ce15">
            <text:p>7.34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0" table:style-name="ce12">
            <text:p>6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48.87" table:style-name="ce15">
            <text:p>748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32" table:style-name="ce15">
            <text:p>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4" table:style-name="ce12">
            <text:p>6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6" table:style-name="ce12">
            <text:p>6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8" table:style-name="ce12">
            <text:p>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0" table:style-name="ce12">
            <text:p>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3" table:style-name="ce12">
            <text:p>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2" table:style-name="ce12">
            <text:p>7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2322.94" table:style-name="ce15">
            <text:p>2.322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1" table:style-name="ce12">
            <text:p>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1" table:style-name="ce12">
            <text:p>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2" table:style-name="ce12">
            <text:p>9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VITALIZIO<text:s/></text:p>
          </table:table-cell>
          <table:table-cell office:value-type="float" office:value="4939.8500000000004" table:style-name="ce15">
            <text:p>4.9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7" table:style-name="ce12">
            <text:p>10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8" table:style-name="ce12">
            <text:p>1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9" table:style-name="ce12">
            <text:p>10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164.5300000000002" table:style-name="ce15">
            <text:p>2.16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4" table:style-name="ce12">
            <text:p>1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6" table:style-name="ce12">
            <text:p>1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82.15" table:style-name="ce15">
            <text:p>2.68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6" table:style-name="ce12">
            <text:p>1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0" table:style-name="ce12">
            <text:p>1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1" table:style-name="ce12">
            <text:p>1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5" table:style-name="ce12">
            <text:p>1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RESTITUZ.TASSE CONCORS. VERS.ERRORE AL C.R. SEGUENTI NOM.: PANIGUTTI ENRICO-SCALA DANIELE-DI PALMA MARIA-TRAVERSO LORENZA-PAPARELLA LORENZA.</text:p>
          </table:table-cell>
          <table:table-cell office:value-type="float" office:value="51.65" table:style-name="ce15">
            <text:p>5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0" table:style-name="ce12">
            <text:p>1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2" table:style-name="ce12">
            <text:p>1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9" table:style-name="ce12">
            <text:p>16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1" table:style-name="ce12">
            <text:p>1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ESTITUZIONE TASSE DI CONCORSO ERRONEAMENTE VERSATE AL CRL DEL SEGUENTE NOMINATIVO: KATIA PIACENTINI.</text:p>
          </table:table-cell>
          <table:table-cell office:value-type="float" office:value="10.33" table:style-name="ce15">
            <text:p>10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RESTITUZIONE SOMMA ERRONEAMENTE VERSATA -X LEGISLATURA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2" table:style-name="ce12">
            <text:p>18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3292" table:style-name="ce15">
            <text:p>3.2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5196" table:style-name="ce15">
            <text:p>15.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0096" table:style-name="ce15">
            <text:p>10.0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747" table:style-name="ce15">
            <text:p>8.7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892" table:style-name="ce15">
            <text:p>8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2510" table:style-name="ce15">
            <text:p>2.5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642.51" table:style-name="ce15">
            <text:p>2.64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FALLIMENTO QUI!GROUP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RISOLUZIONE FALLIMENTO QUI!GROUP SPA- CIG 6942179357</text:p>
          </table:table-cell>
          <table:table-cell office:value-type="float" office:value="13026.46" table:style-name="ce15">
            <text:p>13.026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uscite per partite di giro n.a.c.</text:p>
          </table:table-cell>
          <table:table-cell office:value-type="float" office:value="375203.13999999996" table:style-name="ce27">
            <text:p>375.203,1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18" table:style-name="ce12">
            <text:p>2618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DI MATERIALE VARIO'</text:p>
          </table:table-cell>
          <table:table-cell office:value-type="float" office:value="577.12" table:style-name="ce15">
            <text:p>57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1342" table:style-name="ce12">
            <text:p>1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80 PORTA BADGE PER ATTIVITA' ISTITUZIONALI</text:p>
          </table:table-cell>
          <table:table-cell office:value-type="float" office:value="47.99" table:style-name="ce15">
            <text:p>47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2287" table:style-name="ce12">
            <text:p>2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I N. 6 TELECOMANDI PER TV</text:p>
          </table:table-cell>
          <table:table-cell office:value-type="float" office:value="65.95" table:style-name="ce15">
            <text:p>65,9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materiali di consumo n.a.c.</text:p>
          </table:table-cell>
          <table:table-cell office:value-type="float" office:value="691.06000000000006" table:style-name="ce27">
            <text:p>691,0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074/01 DEL 31.7.18</text:p>
          </table:table-cell>
          <table:table-cell office:value-type="float" office:value="409.31" table:style-name="ce15">
            <text:p>409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prodotti sanitari n.a.c.</text:p>
          </table:table-cell>
          <table:table-cell office:value-type="float" office:value="409.31" table:style-name="ce27">
            <text:p>409,3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IROTEK SRL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63 DEL 20.2.18</text:p>
          </table:table-cell>
          <table:table-cell office:value-type="float" office:value="32513" table:style-name="ce15">
            <text:p>32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- N. 2012104233 DEL 1.1.18</text:p>
          </table:table-cell>
          <table:table-cell office:value-type="float" office:value="85400" table:style-name="ce15">
            <text:p>85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2_18 DEL 22.3.18</text:p>
          </table:table-cell>
          <table:table-cell office:value-type="float" office:value="2074" table:style-name="ce15">
            <text:p>2.0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IM S.P.A.<text:s/></text:p>
          </table:table-cell>
          <table:table-cell office:value-type="float" office:value="728" table:style-name="ce12">
            <text:p>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60 DEL 16.3.18 -PARTE</text:p>
          </table:table-cell>
          <table:table-cell office:value-type="float" office:value="53070" table:style-name="ce15">
            <text:p>53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ED 1800016 DEL 14.2.18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ED1800028 DEL 20.2.18</text:p>
          </table:table-cell>
          <table:table-cell office:value-type="float" office:value="424.27" table:style-name="ce15">
            <text:p>424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LASTER S.P.A.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/PA DEL 30.3.18,N.2/PA DEL 30.4.18,N.3/PA DEL 2.5.18</text:p>
          </table:table-cell>
          <table:table-cell office:value-type="float" office:value="8210.6" table:style-name="ce15">
            <text:p>8.210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8_18 DEL 19.11.18</text:p>
          </table:table-cell>
          <table:table-cell office:value-type="float" office:value="3855.2" table:style-name="ce15">
            <text:p>3.85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40 DEL 19.11.18</text:p>
          </table:table-cell>
          <table:table-cell office:value-type="float" office:value="16165" table:style-name="ce15">
            <text:p>16.16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ausiliari n.a.c.</text:p>
          </table:table-cell>
          <table:table-cell office:value-type="float" office:value="218030.55000000002" table:style-name="ce27">
            <text:p>218.030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871 PA DEL 31.10.18</text:p>
          </table:table-cell>
          <table:table-cell office:value-type="float" office:value="614.88" table:style-name="ce15">
            <text:p>614,8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 ristorazione</text:p>
          </table:table-cell>
          <table:table-cell office:value-type="float" office:value="614.88" table:style-name="ce27">
            <text:p>614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26" table:style-name="ce12">
            <text:p>2626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CAMBIO TARGHE AUTO PER ZTL</text:p>
          </table:table-cell>
          <table:table-cell office:value-type="float" office:value="396" table:style-name="ce15">
            <text:p>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IORILLO ALESSIA</text:p>
          </table:table-cell>
          <table:table-cell office:value-type="float" office:value="95" table:style-name="ce12">
            <text:p>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 NOTULA N.1 DEL 5.12.17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VINO CARLO LUDOVICO</text:p>
          </table:table-cell>
          <table:table-cell office:value-type="float" office:value="98" table:style-name="ce12">
            <text:p>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E-2018 DEL 15.1.18</text:p>
          </table:table-cell>
          <table:table-cell office:value-type="float" office:value="1720" table:style-name="ce15">
            <text:p>1.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ROSSINI MARCO</text:p>
          </table:table-cell>
          <table:table-cell office:value-type="float" office:value="144" table:style-name="ce12">
            <text:p>1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<text:s/>2PA-2018 DEL 16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145" table:style-name="ce12">
            <text:p>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01-2018 DEL 17.1.18</text:p>
          </table:table-cell>
          <table:table-cell office:value-type="float" office:value="2380" table:style-name="ce15">
            <text:p>2.3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ENTILI IVAN</text:p>
          </table:table-cell>
          <table:table-cell office:value-type="float" office:value="148" table:style-name="ce12">
            <text:p>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PA-2018 DEL 17.1.18</text:p>
          </table:table-cell>
          <table:table-cell office:value-type="float" office:value="2660" table:style-name="ce15">
            <text:p>2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ECORARIO LUIGI</text:p>
          </table:table-cell>
          <table:table-cell office:value-type="float" office:value="151" table:style-name="ce12">
            <text:p>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-2018 DEL 15.1.18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LOMBO BENEDETTA</text:p>
          </table:table-cell>
          <table:table-cell office:value-type="float" office:value="154" table:style-name="ce12">
            <text:p>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8PA-2018 DEL 15.1.18</text:p>
          </table:table-cell>
          <table:table-cell office:value-type="float" office:value="2460" table:style-name="ce15">
            <text:p>2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157" table:style-name="ce12">
            <text:p>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PA-2018 DEL 17.1.18</text:p>
          </table:table-cell>
          <table:table-cell office:value-type="float" office:value="2439.9" table:style-name="ce15">
            <text:p>2.43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ELEPASS S.P.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23T DEL 23.12.17</text:p>
          </table:table-cell>
          <table:table-cell office:value-type="float" office:value="11.34" table:style-name="ce15">
            <text:p>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UTOSTRADE PER L'ITALIA S.P.A.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15D DEL 23.12.17</text:p>
          </table:table-cell>
          <table:table-cell office:value-type="float" office:value="210.4" table:style-name="ce15">
            <text:p>21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220" table:style-name="ce12">
            <text:p>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 1-2018 DEL 17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NAPOLITANO SIMONA</text:p>
          </table:table-cell>
          <table:table-cell office:value-type="float" office:value="221" table:style-name="ce12">
            <text:p>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39 del 25.1.18</text:p>
          </table:table-cell>
          <table:table-cell office:value-type="float" office:value="1580" table:style-name="ce15">
            <text:p>1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RILLO FORTUNATA NADIA</text:p>
          </table:table-cell>
          <table:table-cell office:value-type="float" office:value="339" table:style-name="ce12">
            <text:p>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3/PA/2018 DEL 25.1.18</text:p>
          </table:table-cell>
          <table:table-cell office:value-type="float" office:value="2920" table:style-name="ce15">
            <text:p>2.9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 DEL 31.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382" table:style-name="ce12">
            <text:p>3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 FATT. N. 2 DEL 24.1.18</text:p>
          </table:table-cell>
          <table:table-cell office:value-type="float" office:value="2519.9799999999996" table:style-name="ce15">
            <text:p>2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461" table:style-name="ce12">
            <text:p>4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 21 DEL 30.11.17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3 DEL 10.4.18</text:p>
          </table:table-cell>
          <table:table-cell office:value-type="float" office:value="27900" table:style-name="ce15">
            <text:p>27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1" table:style-name="ce12">
            <text:p>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1 /2018 DEL 16.4.18-parte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2" table:style-name="ce12">
            <text:p>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 1/2018 DEL 16.4.18-SALDO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201830361 DEL 30.4.18</text:p>
          </table:table-cell>
          <table:table-cell office:value-type="float" office:value="4892" table:style-name="ce15">
            <text:p>4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V303E-3 DEL 3.7.18</text:p>
          </table:table-cell>
          <table:table-cell office:value-type="float" office:value="16000" table:style-name="ce15">
            <text:p>1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1494" table:style-name="ce12">
            <text:p>1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NOTULA N.2/2018 DEL 31.7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Z001-23 DEL 18.9.18</text:p>
          </table:table-cell>
          <table:table-cell office:value-type="float" office:value="14884" table:style-name="ce15">
            <text:p>14.884,00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TRO' VALENTINA</text:p>
          </table:table-cell>
          <table:table-cell office:value-type="float" office:value="1764" table:style-name="ce12">
            <text:p>1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14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HINNICI CRISTINA</text:p>
          </table:table-cell>
          <table:table-cell office:value-type="float" office:value="1765" table:style-name="ce12">
            <text:p>1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28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778" table:style-name="ce12">
            <text:p>17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 CONTRIBUTO FORFETTARIO NOTULA 1/2018 DEL 8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ISCEGLIA ANTONIA</text:p>
          </table:table-cell>
          <table:table-cell office:value-type="float" office:value="1987" table:style-name="ce12">
            <text:p>19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 NOTULA 1/2018 DEL 30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'E7 ISTITUTO' DEL 7.11.18</text:p>
          </table:table-cell>
          <table:table-cell office:value-type="float" office:value="12294.75" table:style-name="ce15">
            <text:p>12.2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WORLD VIDEO PRODUCTION SRL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1/PA/2018 DEL 24.10.18</text:p>
          </table:table-cell>
          <table:table-cell office:value-type="float" office:value="1085.8" table:style-name="ce15">
            <text:p>1.08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41/2018 DEL 12.1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201830945 DEL 30.11.18</text:p>
          </table:table-cell>
          <table:table-cell office:value-type="float" office:value="4280.5" table:style-name="ce15">
            <text:p>4.2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POLIZZA RC TIROCINANTI 65/164393736 DEL 14.11.18</text:p>
          </table:table-cell>
          <table:table-cell office:value-type="float" office:value="427" table:style-name="ce15">
            <text:p>42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versi n.a.c.</text:p>
          </table:table-cell>
          <table:table-cell office:value-type="float" office:value="141701.66999999998" table:style-name="ce27">
            <text:p>141.701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TIM S.P.A.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6820180520004489 DEL 24.5.18 (TELECOM) E N. 0006PA/2018 DEL 30.4.18 (ALTINTECH SRL)</text:p>
          </table:table-cell>
          <table:table-cell office:value-type="float" office:value="88274.32" table:style-name="ce15">
            <text:p>88.27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immobili n.a.c.</text:p>
          </table:table-cell>
          <table:table-cell office:value-type="float" office:value="88274.32" table:style-name="ce27">
            <text:p>88.274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19" table:style-name="ce12">
            <text:p>2619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e incisioni targhe'</text:p>
          </table:table-cell>
          <table:table-cell office:value-type="float" office:value="412.88" table:style-name="ce15">
            <text:p>4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20" table:style-name="ce12">
            <text:p>2620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ACQUISTO E INCISIONI TARGHE'</text:p>
          </table:table-cell>
          <table:table-cell office:value-type="float" office:value="245.31" table:style-name="ce15">
            <text:p>24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D18-00088 DEL 19.4.18</text:p>
          </table:table-cell>
          <table:table-cell office:value-type="float" office:value="3367.2" table:style-name="ce15">
            <text:p>3.36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TEGIP 4 COMMUNICATION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2/81 DEL 28.9.18</text:p>
          </table:table-cell>
          <table:table-cell office:value-type="float" office:value="17915.7" table:style-name="ce15">
            <text:p>17.9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2286" table:style-name="ce12">
            <text:p>2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O TARGA CON INCISIONE IN RAPPRESENTANZA DEL EPRESIDENTE</text:p>
          </table:table-cell>
          <table:table-cell office:value-type="float" office:value="61" table:style-name="ce15">
            <text:p>6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per attività  di rappresentanza</text:p>
          </table:table-cell>
          <table:table-cell office:value-type="float" office:value="22002.09" table:style-name="ce27">
            <text:p>22.002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74" table:style-name="ce12">
            <text:p>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8-200247 DEL 15.1.18</text:p>
          </table:table-cell>
          <table:table-cell office:value-type="float" office:value="33434.44" table:style-name="ce15">
            <text:p>33.43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8-201659 DEL 13.2.18</text:p>
          </table:table-cell>
          <table:table-cell office:value-type="float" office:value="40742.68" table:style-name="ce15">
            <text:p>40.74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656" table:style-name="ce12">
            <text:p>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18-203662 DEL 26.3.18</text:p>
          </table:table-cell>
          <table:table-cell office:value-type="float" office:value="36186.119999999995" table:style-name="ce15">
            <text:p>36.18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8-205103 DEL 16.4.18</text:p>
          </table:table-cell>
          <table:table-cell office:value-type="float" office:value="38115.26" table:style-name="ce15">
            <text:p>38.1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016" table:style-name="ce12">
            <text:p>1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 18-206500 DEL 11.5.18</text:p>
          </table:table-cell>
          <table:table-cell office:value-type="float" office:value="24581.71" table:style-name="ce15">
            <text:p>24.58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172" table:style-name="ce12">
            <text:p>1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8-206954 DEL 12.6.18</text:p>
          </table:table-cell>
          <table:table-cell office:value-type="float" office:value="31771.59" table:style-name="ce15">
            <text:p>31.771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7" table:style-name="ce12">
            <text:p>1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V0-158598 DEL 12.10.18 E N.V0-158598 DEL 16.10.18</text:p>
          </table:table-cell>
          <table:table-cell office:value-type="float" office:value="112149.66" table:style-name="ce15">
            <text:p>112.14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0-177068 DEL 16.11.18</text:p>
          </table:table-cell>
          <table:table-cell office:value-type="float" office:value="40840.559999999998" table:style-name="ce15">
            <text:p>40.84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V0-194067 DEL 11.12.18</text:p>
          </table:table-cell>
          <table:table-cell office:value-type="float" office:value="16721.310000000001" table:style-name="ce15">
            <text:p>16.721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uoni pasto</text:p>
          </table:table-cell>
          <table:table-cell office:value-type="float" office:value="374543.32999999996" table:style-name="ce27">
            <text:p>374.543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2617" table:style-name="ce12">
            <text:p>261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10">
            <text:p>PAG. RID FATT. N. 29864417 DEL 30.9.17</text:p>
          </table:table-cell>
          <table:table-cell office:value-type="float" office:value="2333.13" table:style-name="ce15">
            <text:p>2.33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8" table:style-name="ce12">
            <text:p>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PAG. IVA FATT. N. 29864417 DEL 30.9.17</text:p>
          </table:table-cell>
          <table:table-cell office:value-type="float" office:value="513.29" table:style-name="ce15">
            <text:p>513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IVA FATT. N. 29965678 DEEL 31.10.17</text:p>
          </table:table-cell>
          <table:table-cell office:value-type="float" office:value="579.95000000000005" table:style-name="ce15">
            <text:p>5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RID FATT. N.29965678 DEL 31.10.17</text:p>
          </table:table-cell>
          <table:table-cell office:value-type="float" office:value="2636.12" table:style-name="ce15">
            <text:p>2.63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1" table:style-name="ce12">
            <text:p>4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IVA FATT. N. 30065527 DEL 30.11.17</text:p>
          </table:table-cell>
          <table:table-cell office:value-type="float" office:value="488.3" table:style-name="ce15">
            <text:p>48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RID FATT. N. 30065527 DEL 30.11.17</text:p>
          </table:table-cell>
          <table:table-cell office:value-type="float" office:value="2219.56" table:style-name="ce15">
            <text:p>2.21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74" table:style-name="ce12">
            <text:p>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PARTE</text:p>
          </table:table-cell>
          <table:table-cell office:value-type="float" office:value="313548.94" table:style-name="ce15">
            <text:p>313.54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 RID FATT. N. 30167976 DEL 31.12.17</text:p>
          </table:table-cell>
          <table:table-cell office:value-type="float" office:value="1941.02" table:style-name="ce15">
            <text:p>1.94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IVA FATTURA N.30167976 del 31.12.17</text:p>
          </table:table-cell>
          <table:table-cell office:value-type="float" office:value="427.02" table:style-name="ce15">
            <text:p>42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PARTE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68" table:style-name="ce12">
            <text:p>1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(GESTIONE INTEGRATA)-PARTE</text:p>
          </table:table-cell>
          <table:table-cell office:value-type="float" office:value="59131.97" table:style-name="ce15">
            <text:p>59.1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20/EL DEL 2.8.18 MEIT MULTI SERVICES(PARTE)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(MEIT SERVICE)-PARTE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buranti, combustibili e lubrificanti</text:p>
          </table:table-cell>
          <table:table-cell office:value-type="float" office:value="654184.07000000007" table:style-name="ce27">
            <text:p>654.184,0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1185 DEL 20.12.17</text:p>
          </table:table-cell>
          <table:table-cell office:value-type="float" office:value="5514.4" table:style-name="ce15">
            <text:p>5.51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GCARD SRL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16_2018-FE DEL 22.3.18</text:p>
          </table:table-cell>
          <table:table-cell office:value-type="float" office:value="412.36" table:style-name="ce15">
            <text:p>41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937" table:style-name="ce12">
            <text:p>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 FATT. N. 291 DEL 31.3.18</text:p>
          </table:table-cell>
          <table:table-cell office:value-type="float" office:value="16650.560000000001" table:style-name="ce15">
            <text:p>16.65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HEMA OFFICE S.R.L.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L 9.4.18-SALDO</text:p>
          </table:table-cell>
          <table:table-cell office:value-type="float" office:value="2385.42" table:style-name="ce15">
            <text:p>2.38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FD18-00216 DEL 30.8.18</text:p>
          </table:table-cell>
          <table:table-cell office:value-type="float" office:value="483.12" table:style-name="ce15">
            <text:p>483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923" table:style-name="ce12">
            <text:p>1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114 DEL 12.10.18-PARTE</text:p>
          </table:table-cell>
          <table:table-cell office:value-type="float" office:value="4506.07" table:style-name="ce15">
            <text:p>4.5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ALOCCI GIOVANNI ANTONIO</text:p>
          </table:table-cell>
          <table:table-cell office:value-type="float" office:value="2285" table:style-name="ce12">
            <text:p>2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MATERIALE DI CANCELLERIA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ta, cancelleria e stampati</text:p>
          </table:table-cell>
          <table:table-cell office:value-type="float" office:value="30061.729999999996" table:style-name="ce27">
            <text:p>30.061,7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" table:style-name="ce12">
            <text:p>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" table:style-name="ce12">
            <text:p>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" table:style-name="ce12">
            <text:p>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RIMBORSI GENNAIO 2018</text:p>
          </table:table-cell>
          <table:table-cell office:value-type="float" office:value="1629.03" table:style-name="ce15">
            <text:p>1.62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9" table:style-name="ce12">
            <text:p>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0307.27" table:style-name="ce15">
            <text:p>10.30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35" table:style-name="ce12">
            <text:p>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4_18 DEL 12.1.18</text:p>
          </table:table-cell>
          <table:table-cell office:value-type="float" office:value="9447.07" table:style-name="ce15">
            <text:p>9.4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76" table:style-name="ce12">
            <text:p>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_18 DEL 12.1.18</text:p>
          </table:table-cell>
          <table:table-cell office:value-type="float" office:value="3463.1299999999997" table:style-name="ce15">
            <text:p>3.46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42" table:style-name="ce12">
            <text:p>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4" table:style-name="ce12">
            <text:p>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5" table:style-name="ce12">
            <text:p>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 FATT. N. 6_18 DEL 24.1.18</text:p>
          </table:table-cell>
          <table:table-cell office:value-type="float" office:value="1913.09" table:style-name="ce15">
            <text:p>1.91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8" table:style-name="ce12">
            <text:p>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N.1_18 DEL 30.1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67" table:style-name="ce12">
            <text:p>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-FEBBRAIO 2018</text:p>
          </table:table-cell>
          <table:table-cell office:value-type="float" office:value="10556.73" table:style-name="ce15">
            <text:p>10.55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13230.96" table:style-name="ce15">
            <text:p>13.23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IMBORSI FEBBRAIO 2018</text:p>
          </table:table-cell>
          <table:table-cell office:value-type="float" office:value="376.34999999999997" table:style-name="ce15">
            <text:p>37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06" table:style-name="ce12">
            <text:p>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09" table:style-name="ce12">
            <text:p>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0027.810000000001" table:style-name="ce15">
            <text:p>10.02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RIMBORSI MARZO 2018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580" table:style-name="ce12">
            <text:p>5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PAG.FATT. N. 8_18 DEL 5.3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620" table:style-name="ce12">
            <text:p>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622" table:style-name="ce12">
            <text:p>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9866.91" table:style-name="ce15">
            <text:p>9.86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667" table:style-name="ce12">
            <text:p>6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1_2018 DEL 5.4.18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715" table:style-name="ce12">
            <text:p>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13_18 DEL 9.4.18</text:p>
          </table:table-cell>
          <table:table-cell office:value-type="float" office:value="3793.42" table:style-name="ce15">
            <text:p>3.79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798" table:style-name="ce12">
            <text:p>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_18 DEL 27.3.18</text:p>
          </table:table-cell>
          <table:table-cell office:value-type="float" office:value="5248.06" table:style-name="ce15">
            <text:p>5.24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15" table:style-name="ce12">
            <text:p>8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14_18 DEL 3.5.18</text:p>
          </table:table-cell>
          <table:table-cell office:value-type="float" office:value="2342.19" table:style-name="ce15">
            <text:p>2.34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87" table:style-name="ce12">
            <text:p>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90" table:style-name="ce12">
            <text:p>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RIMBORSI MAGGIO 2018</text:p>
          </table:table-cell>
          <table:table-cell office:value-type="float" office:value="557.54" table:style-name="ce15">
            <text:p>557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98" table:style-name="ce12">
            <text:p>8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4" table:style-name="ce12">
            <text:p>1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6" table:style-name="ce12">
            <text:p>1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0290.41" table:style-name="ce15">
            <text:p>10.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52" table:style-name="ce12">
            <text:p>1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3589.46" table:style-name="ce15">
            <text:p>13.58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RIMBORSI GIUGNO 2018</text:p>
          </table:table-cell>
          <table:table-cell office:value-type="float" office:value="1235.5" table:style-name="ce15">
            <text:p>1.2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4" table:style-name="ce12">
            <text:p>1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6_18 DEL 6.6.18</text:p>
          </table:table-cell>
          <table:table-cell office:value-type="float" office:value="1653.77" table:style-name="ce15">
            <text:p>1.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7" table:style-name="ce12">
            <text:p>10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7_18 DEL 3.5.18</text:p>
          </table:table-cell>
          <table:table-cell office:value-type="float" office:value="1874.73" table:style-name="ce15">
            <text:p>1.874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080" table:style-name="ce12">
            <text:p>1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3_18 DEL 28.5.18</text:p>
          </table:table-cell>
          <table:table-cell office:value-type="float" office:value="2624.18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083" table:style-name="ce12">
            <text:p>10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7_18 DEL 29.5.18</text:p>
          </table:table-cell>
          <table:table-cell office:value-type="float" office:value="7287.13" table:style-name="ce15">
            <text:p>7.287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AGGIO E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6195.59" table:style-name="ce15">
            <text:p>6.19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9211" table:style-name="ce15">
            <text:p>9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15995.68" table:style-name="ce15">
            <text:p>15.995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9565.040000000001" table:style-name="ce15">
            <text:p>29.56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28" table:style-name="ce12">
            <text:p>1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RIMBORSI LUGLIO 2018</text:p>
          </table:table-cell>
          <table:table-cell office:value-type="float" office:value="324.16000000000003" table:style-name="ce15">
            <text:p>32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9825.7099999999991" table:style-name="ce15">
            <text:p>9.82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72" table:style-name="ce12">
            <text:p>12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294" table:style-name="ce12">
            <text:p>1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8_18 DEL 17.6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300" table:style-name="ce12">
            <text:p>1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4_18 DEL 30.6.18</text:p>
          </table:table-cell>
          <table:table-cell office:value-type="float" office:value="2623.8799999999997" table:style-name="ce15">
            <text:p>2.623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NDENNITA' LUGLIO 2018</text:p>
          </table:table-cell>
          <table:table-cell office:value-type="float" office:value="13635.720000000001" table:style-name="ce15">
            <text:p>13.6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CONTRIBUTO AI GRUPPI CONSILIARI - ART.11 L.R. N.4/2013 -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9853.41" table:style-name="ce15">
            <text:p>9.85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78" table:style-name="ce12">
            <text:p>13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381" table:style-name="ce12">
            <text:p>13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383" table:style-name="ce12">
            <text:p>13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439" table:style-name="ce12">
            <text:p>1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NA N. 20_18 DEL 19/07/2018</text:p>
          </table:table-cell>
          <table:table-cell office:value-type="float" office:value="2431.0099999999998" table:style-name="ce15">
            <text:p>2.43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4292.45" table:style-name="ce15">
            <text:p>44.29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23938.41" table:style-name="ce15">
            <text:p>23.938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97" table:style-name="ce12">
            <text:p>1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11876.76" table:style-name="ce15">
            <text:p>11.87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99" table:style-name="ce12">
            <text:p>1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01" table:style-name="ce12">
            <text:p>1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5845.93" table:style-name="ce15">
            <text:p>5.8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338.22" table:style-name="ce15">
            <text:p>4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05" table:style-name="ce12">
            <text:p>16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07" table:style-name="ce12">
            <text:p>16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65" table:style-name="ce12">
            <text:p>1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0962.810000000001" table:style-name="ce15">
            <text:p>10.962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IMBORSI SETTEMBRE 2018</text:p>
          </table:table-cell>
          <table:table-cell office:value-type="float" office:value="280.16000000000003" table:style-name="ce15">
            <text:p>280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683" table:style-name="ce12">
            <text:p>1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FATTPA 5-18 DEOL 11.8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685" table:style-name="ce12">
            <text:p>1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FATTPA 22_18 DEL 2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04" table:style-name="ce12">
            <text:p>1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06" table:style-name="ce12">
            <text:p>1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80" table:style-name="ce12">
            <text:p>17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83" table:style-name="ce12">
            <text:p>17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PD OTT.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MOVIMENTO 5 STELLE - OTTO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ORZA ITALIA - OTTO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RATELLI D'ITALI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789" table:style-name="ce12">
            <text:p>17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EG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STA CIVICA ZINGARETTI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791" table:style-name="ce12">
            <text:p>1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MISTO - OTTOBRE 2018</text:p>
          </table:table-cell>
          <table:table-cell office:value-type="float" office:value="1470.96" table:style-name="ce15">
            <text:p>1.47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CENTRO SOLIDALE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793" table:style-name="ce12">
            <text:p>1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AZIO 2018 - OTTO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BERI E UGU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795" table:style-name="ce12">
            <text:p>1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NOI CON L'ITALIA - OTTOBRE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+ EUROPA RADIC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SERGIO PIROZZ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RIMBORSI OTTOBRE 2018</text:p>
          </table:table-cell>
          <table:table-cell office:value-type="float" office:value="1146.03" table:style-name="ce15">
            <text:p>1.14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5" table:style-name="ce12">
            <text:p>1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8_18 DEL 3.9.18</text:p>
          </table:table-cell>
          <table:table-cell office:value-type="float" office:value="1541.3400000000001" table:style-name="ce15">
            <text:p>1.5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7" table:style-name="ce12">
            <text:p>18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4_18 DEL 9.8.18</text:p>
          </table:table-cell>
          <table:table-cell office:value-type="float" office:value="2171.4300000000003" table:style-name="ce15">
            <text:p>2.1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01" table:style-name="ce12">
            <text:p>1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5_18 DEL 27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19" table:style-name="ce12">
            <text:p>1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 30_18 DEL 5.10.18</text:p>
          </table:table-cell>
          <table:table-cell office:value-type="float" office:value="2036.84" table:style-name="ce15">
            <text:p>2.036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42" table:style-name="ce12">
            <text:p>19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7" table:style-name="ce15">
            <text:p>2.70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88" table:style-name="ce12">
            <text:p>1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90" table:style-name="ce12">
            <text:p>1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93" table:style-name="ce12">
            <text:p>19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0426.32" table:style-name="ce15">
            <text:p>10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5" table:style-name="ce12">
            <text:p>2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5_18 DEL 5.11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8" table:style-name="ce12">
            <text:p>2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8_18 DEL 13.11.18</text:p>
          </table:table-cell>
          <table:table-cell office:value-type="float" office:value="1697.02" table:style-name="ce15">
            <text:p>1.69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074" table:style-name="ce12">
            <text:p>2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ATTPA10_18 DEL 19.11.18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O PARTITO DEMOCRATICO - CONTRIBUTO AI GRUPPI CONSILIARI - ART.11 L.R. N.4/2013 - DIC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OVIMENTO 5 STELLE - CONTRIBUTO AI GRUPPI CONSILIARI - ART.11 L.R. N.4/2013 - DIC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ORZA ITALIA - CONTRIBUTO AI GRUPPI CONSILIARI - ART.11 L.R. N.4/2013 - DICEM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RATELLI D'ITALI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EG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C ZINGARETTI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9" table:style-name="ce12">
            <text:p>2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ISTO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ENTRO SOLIDALE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31" table:style-name="ce12">
            <text:p>2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AZIO 2018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32" table:style-name="ce12">
            <text:p>2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IBERI E UGU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33" table:style-name="ce12">
            <text:p>2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NOI CON L'ITALIA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+ EUROPA RADIC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35" table:style-name="ce12">
            <text:p>2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SERGIO PIROZZ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7" table:style-name="ce12">
            <text:p>2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40" table:style-name="ce12">
            <text:p>2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13291.96" table:style-name="ce15">
            <text:p>13.29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45" table:style-name="ce12">
            <text:p>2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I DICEMBRE 2018</text:p>
          </table:table-cell>
          <table:table-cell office:value-type="float" office:value="759.53" table:style-name="ce15">
            <text:p>75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58" table:style-name="ce12">
            <text:p>2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6_18 DEL 20.10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60" table:style-name="ce12">
            <text:p>2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7_18 DEL 11.12.18</text:p>
          </table:table-cell>
          <table:table-cell office:value-type="float" office:value="2624.1800000000003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273" table:style-name="ce12">
            <text:p>2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39_18 DEL 12.12.18</text:p>
          </table:table-cell>
          <table:table-cell office:value-type="float" office:value="1197.03" table:style-name="ce15">
            <text:p>1.197,03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858909.68000000075" table:style-name="ce27">
            <text:p>858.909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5.004</text:p>
          </table:table-cell>
          <table:table-cell office:value-type="string" table:style-name="ce10">
            <text:p>Contratti di servizio per la raccolta rifiuti</text:p>
          </table:table-cell>
          <table:table-cell office:value-type="string" table:style-name="ce10">
            <text:p>LAZIO MACERI SRL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206/2018 DEL 30/06/2018</text:p>
          </table:table-cell>
          <table:table-cell office:value-type="float" office:value="11729.08" table:style-name="ce15">
            <text:p>11.729,0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tratti di servizio per la raccolta rifiuti</text:p>
          </table:table-cell>
          <table:table-cell office:value-type="float" office:value="11729.08" table:style-name="ce27">
            <text:p>11.729,0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LAVITOLA GIOVANNI ANTONIO</text:p>
          </table:table-cell>
          <table:table-cell office:value-type="float" office:value="64" table:style-name="ce12">
            <text:p>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DOTT. G.LAVITOLA FUNZIONARIO DELEGATO DEL CRL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132" table:style-name="ce12">
            <text:p>1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SIG. G.A.TALOCCI - FUNZIONARIO DELEGATO CONSIGLIO REGIONALE.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stituzione fondi economali e carte aziendali</text:p>
          </table:table-cell>
          <table:table-cell office:value-type="float" office:value="1980" table:style-name="ce27">
            <text:p>1.9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GALA SPA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E000198934, E000198933,E NOTE DI CREDITO N. E000198936,E000198935 DEL 6.12.17</text:p>
          </table:table-cell>
          <table:table-cell office:value-type="float" office:value="259073.07" table:style-name="ce15">
            <text:p>259.07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03" table:style-name="ce12">
            <text:p>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.FATTURE ENEL ENERGIA 2009 SPA- PAGAMENTO A SALDO E STRALCIO D.I. 24893/2014 QUOTA CONSIGLIO REGIONALE</text:p>
          </table:table-cell>
          <table:table-cell office:value-type="float" office:value="11786.48" table:style-name="ce15">
            <text:p>11.78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72189,72195,72190,72187,72196,72194,72188,72193, 72197,72192 DEL 27.4.18 E N. 805575 DEL 14.5.18</text:p>
          </table:table-cell>
          <table:table-cell office:value-type="float" office:value="180423.46" table:style-name="ce15">
            <text:p>180.4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PERIODO 27.7.17/31.12.17-VIA L.CARO,VIA DELLA MERCEDE,VIA DELLA PISANA</text:p>
          </table:table-cell>
          <table:table-cell office:value-type="float" office:value="335041.73" table:style-name="ce15">
            <text:p>335.041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810788368 DEL 11.5.18 E N. 4810796885 DEL 13.5.18</text:p>
          </table:table-cell>
          <table:table-cell office:value-type="float" office:value="39758.68" table:style-name="ce15">
            <text:p>39.758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810893893 DEL 25.5.18</text:p>
          </table:table-cell>
          <table:table-cell office:value-type="float" office:value="31.27" table:style-name="ce15">
            <text:p>3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4810882086 DEL 25.5.18,4811004850 E 4811005414 DEL 13.6.18,4810961004 DEL 7.6.18</text:p>
          </table:table-cell>
          <table:table-cell office:value-type="float" office:value="45226.03" table:style-name="ce15">
            <text:p>45.22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43" table:style-name="ce12">
            <text:p>13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CIG:729102040A N.4811195507 E N.4811196453 DEL 12.7.18 E N.4811138137 DEL 6.7.18</text:p>
          </table:table-cell>
          <table:table-cell office:value-type="float" office:value="54878.65" table:style-name="ce15">
            <text:p>54.87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04811326233 DEL 7.8.18</text:p>
          </table:table-cell>
          <table:table-cell office:value-type="float" office:value="73129.02" table:style-name="ce15">
            <text:p>73.12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604992 E 4811612013 DEL 12.9.18</text:p>
          </table:table-cell>
          <table:table-cell office:value-type="float" office:value="1054.4299999999998" table:style-name="ce15">
            <text:p>1.05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410512 E 4811411457 DEL 13.8.18</text:p>
          </table:table-cell>
          <table:table-cell office:value-type="float" office:value="1116.08" table:style-name="ce15">
            <text:p>1.11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4811806811,4811799889 DEL 11.10.18,4811814738 DEL 12.10.18</text:p>
          </table:table-cell>
          <table:table-cell office:value-type="float" office:value="127230.42" table:style-name="ce15">
            <text:p>127.230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4811806810 DEL 11.10.18,NN.4812081858 E 4812081882 DEL 14.11.18</text:p>
          </table:table-cell>
          <table:table-cell office:value-type="float" office:value="1149.76" table:style-name="ce15">
            <text:p>1.14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04812066157 DEL 13.11.18</text:p>
          </table:table-cell>
          <table:table-cell office:value-type="float" office:value="49996.729999999996" table:style-name="ce15">
            <text:p>49.99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 FATT. N. 004811929289 DEL 6.11.18</text:p>
          </table:table-cell>
          <table:table-cell office:value-type="float" office:value="9.8899999999999988" table:style-name="ce15">
            <text:p>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 FATT.ENEL ENERGIA-2329334245,2308541440,2301736824,2302348567,2302529220,2302592553,2325982856 ANNO 2012</text:p>
          </table:table-cell>
          <table:table-cell office:value-type="float" office:value="3341.72" table:style-name="ce15">
            <text:p>3.34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ACEA ENERGIA S.P.A.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-PAG.FATT. N. 0000921190194632 DEL 11.8.11 E N. 0000921290126847 DEL 12.6.12 ACEA ENERGIA</text:p>
          </table:table-cell>
          <table:table-cell office:value-type="float" office:value="69192.600000000006" table:style-name="ce15">
            <text:p>69.192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rgia elettrica</text:p>
          </table:table-cell>
          <table:table-cell office:value-type="float" office:value="1252440.02" table:style-name="ce27">
            <text:p>1.252.440,0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TT. VARIE OTT.-DIC 2017</text:p>
          </table:table-cell>
          <table:table-cell office:value-type="float" office:value="2652.29" table:style-name="ce15">
            <text:p>2.652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 NN.181900636177,181900636173,181900636174 /27.3.18 <text:s text:c="3"/>181900389392,181900389391,181900389395/27.2.18 N.C. <text:s/>181900389390 DEL 27.2.18</text:p>
          </table:table-cell>
          <table:table-cell office:value-type="float" office:value="1399.1299999999999" table:style-name="ce15">
            <text:p>1.39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81900856083,181900856079,181900856080 DEL 19.4.18</text:p>
          </table:table-cell>
          <table:table-cell office:value-type="float" office:value="983.11" table:style-name="ce15">
            <text:p>983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 181901103791,181901103790,181901103794 DEL 24.5.18</text:p>
          </table:table-cell>
          <table:table-cell office:value-type="float" office:value="728.42000000000007" table:style-name="ce15">
            <text:p>728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35" table:style-name="ce12">
            <text:p>1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N. 181901364894, 181901364890 E 181901364891 DEL 21/06/2018</text:p>
          </table:table-cell>
          <table:table-cell office:value-type="float" office:value="658.55" table:style-name="ce15">
            <text:p>658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537" table:style-name="ce12">
            <text:p>1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1901663276,181901663279,181901663275 DEL 20.7.18</text:p>
          </table:table-cell>
          <table:table-cell office:value-type="float" office:value="512.25" table:style-name="ce15">
            <text:p>51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181901839020,181901839021,181901839024 DEL 23.8.18</text:p>
          </table:table-cell>
          <table:table-cell office:value-type="float" office:value="520.89" table:style-name="ce15">
            <text:p>5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 FATT. N. 181902067433,181902067434,181902067437 DEL 25.9.18</text:p>
          </table:table-cell>
          <table:table-cell office:value-type="float" office:value="321.07" table:style-name="ce15">
            <text:p>321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1902315079,181902315080,181902315083 DEL 19.12.18</text:p>
          </table:table-cell>
          <table:table-cell office:value-type="float" office:value="502.33000000000004" table:style-name="ce15">
            <text:p>502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1902460376,181902460377,181902460380 DEL 27.11.18</text:p>
          </table:table-cell>
          <table:table-cell office:value-type="float" office:value="720.54" table:style-name="ce15">
            <text:p>720,5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s</text:p>
          </table:table-cell>
          <table:table-cell office:value-type="float" office:value="8998.5800000000017" table:style-name="ce27">
            <text:p>8.998,5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9" table:style-name="ce12">
            <text:p>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5 DEL 15.1.18</text:p>
          </table:table-cell>
          <table:table-cell office:value-type="float" office:value="613" table:style-name="ce15">
            <text:p>6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0" table:style-name="ce12">
            <text:p>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6 DEL 15.1.18</text:p>
          </table:table-cell>
          <table:table-cell office:value-type="float" office:value="647.20000000000005" table:style-name="ce15">
            <text:p>6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1" table:style-name="ce12">
            <text:p>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7 DEL 15.1.18</text:p>
          </table:table-cell>
          <table:table-cell office:value-type="float" office:value="623.6" table:style-name="ce15">
            <text:p>62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2" table:style-name="ce12">
            <text:p>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4 DEL 11.1.18</text:p>
          </table:table-cell>
          <table:table-cell office:value-type="float" office:value="537.5" table:style-name="ce15">
            <text:p>5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RUBBETTINO EDITORE S.R.L.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X-97 DEL 1.12.17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MAGGIOLI EDITORE SPA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5842530 DEL 15.11.17-5842675 DEL 16.11.17-5843825 DEL 24.11.17-5844125 DEL 28.11.17</text:p>
          </table:table-cell>
          <table:table-cell office:value-type="float" office:value="870" table:style-name="ce15">
            <text:p>8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0052671038 DEL 30.11.17</text:p>
          </table:table-cell>
          <table:table-cell office:value-type="float" office:value="889" table:style-name="ce15">
            <text:p>88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N. 000008-2018-FTELETT DEL 6.2.18</text:p>
          </table:table-cell>
          <table:table-cell office:value-type="float" office:value="627" table:style-name="ce15">
            <text:p>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2-2018-FTELETT DEL 3.4.18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1-2018-FTELTT DEL 3.4.18</text:p>
          </table:table-cell>
          <table:table-cell office:value-type="float" office:value="559" table:style-name="ce15">
            <text:p>5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000013-2018FTELETT DEL 11.5.18</text:p>
          </table:table-cell>
          <table:table-cell office:value-type="float" office:value="566.6" table:style-name="ce15">
            <text:p>5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000015-2018-FTELETT DEL 13.6.18</text:p>
          </table:table-cell>
          <table:table-cell office:value-type="float" office:value="619" table:style-name="ce15">
            <text:p>61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L'INFORMATORE AGRARIO S.R.L.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90053 del 27.4.18</text:p>
          </table:table-cell>
          <table:table-cell office:value-type="float" office:value="107" table:style-name="ce15">
            <text:p>1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280" table:style-name="ce12">
            <text:p>1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15 DEL 15.5.18</text:p>
          </table:table-cell>
          <table:table-cell office:value-type="float" office:value="111" table:style-name="ce15">
            <text:p>1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99 DEL 27.4.18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LA TRIBUNA SRL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340085 DEL 4.5.18</text:p>
          </table:table-cell>
          <table:table-cell office:value-type="float" office:value="395" table:style-name="ce15">
            <text:p>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000016-2018-FTELETT DEL 04/07/2018</text:p>
          </table:table-cell>
          <table:table-cell office:value-type="float" office:value="601" table:style-name="ce15">
            <text:p>6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000017-2018-FTELETT DEL 6.8.18</text:p>
          </table:table-cell>
          <table:table-cell office:value-type="float" office:value="658.6" table:style-name="ce15">
            <text:p>658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53 DEL 30.5.18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000018-2018-FTELETT DEL 13.9.18</text:p>
          </table:table-cell>
          <table:table-cell office:value-type="float" office:value="386.1" table:style-name="ce15">
            <text:p>38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ASSOCIAZIONE ITALIANA BIBLIOTECHE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136/PA DEL 2.5.18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N.F-1800157,F-1800158,F-1800159,F-1800161,F-1800162,F-1800163,F-1800164,F-1800165,F-1800166,F-1800167,F-1800168,F-1800372 ANNO 2018</text:p>
          </table:table-cell>
          <table:table-cell office:value-type="float" office:value="676.5" table:style-name="ce15">
            <text:p>67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ALPES ITALIA SRL<text:s/></text:p>
          </table:table-cell>
          <table:table-cell office:value-type="float" office:value="1894" table:style-name="ce12">
            <text:p>18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79/2018 DEL 22.5.18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974" table:style-name="ce12">
            <text:p>1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26/L DEL 4.10.18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-1800424 E F-1800425 DEL 25.10.18</text:p>
          </table:table-cell>
          <table:table-cell office:value-type="float" office:value="676" table:style-name="ce15">
            <text:p>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NOTA DI DEBITO N. 84 DEL 7.11.18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rnali e riviste</text:p>
          </table:table-cell>
          <table:table-cell office:value-type="float" office:value="12327.100000000002" table:style-name="ce27">
            <text:p>12.327,1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UROTECNO SRL<text:s/></text:p>
          </table:table-cell>
          <table:table-cell office:value-type="float" office:value="766" table:style-name="ce12">
            <text:p>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18 DEL 27.3.18</text:p>
          </table:table-cell>
          <table:table-cell office:value-type="float" office:value="1873.92" table:style-name="ce15">
            <text:p>1.873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65" table:style-name="ce12">
            <text:p>2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/169 DEL 29.10.18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Hardware n.a.c.</text:p>
          </table:table-cell>
          <table:table-cell office:value-type="float" office:value="3045.12" table:style-name="ce27">
            <text:p>3.045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9" table:style-name="ce12">
            <text:p>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NSILIARE - GENNAIO 2018</text:p>
          </table:table-cell>
          <table:table-cell office:value-type="float" office:value="38291.019999999997" table:style-name="ce15">
            <text:p>38.29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0" table:style-name="ce12">
            <text:p>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VITALIZI EX CONSIGLIERI - GENN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1" table:style-name="ce12">
            <text:p>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" table:style-name="ce12">
            <text:p>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RECOM - GENN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" table:style-name="ce12">
            <text:p>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DETENUTI - GENN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4" table:style-name="ce12">
            <text:p>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5" table:style-name="ce12">
            <text:p>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AL - GENNAIO 2018</text:p>
          </table:table-cell>
          <table:table-cell office:value-type="float" office:value="56.1" table:style-name="ce15">
            <text:p>5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INFANZIA - FEBBR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AL - FEBBRAIO 2018</text:p>
          </table:table-cell>
          <table:table-cell office:value-type="float" office:value="12.75" table:style-name="ce15">
            <text:p>1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DIFENSORE CIVICO - FEBBR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RECOM - FEBBR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DETENUTI - FEBBR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VITALIZI EX CONSIGLIERI - FEBBR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NSILIARE - FEBBRAIO 2018</text:p>
          </table:table-cell>
          <table:table-cell office:value-type="float" office:value="38291.120000000003" table:style-name="ce15">
            <text:p>38.29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VITALIZI EX CONSIGLIERI - MARZO 2018</text:p>
          </table:table-cell>
          <table:table-cell office:value-type="float" office:value="127210.57" table:style-name="ce15">
            <text:p>127.210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NSILIARE - MARZO 2018</text:p>
          </table:table-cell>
          <table:table-cell office:value-type="float" office:value="37966.83" table:style-name="ce15">
            <text:p>37.96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DIFENSORE CIVICO - MARZ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DETENUTI - MARZ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INFANZIA - MARZ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RECOM - MARZ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AL - MARZO 2018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134759.21" table:style-name="ce15">
            <text:p>134.75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NSILIARE - APRILE 2018</text:p>
          </table:table-cell>
          <table:table-cell office:value-type="float" office:value="37415.089999999997" table:style-name="ce15">
            <text:p>37.4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DIFENSORE CIVICO - APRIL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RECOM - APRIL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INFANZIA - APRIL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DETENUTI - APRIL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2416.5" table:style-name="ce15">
            <text:p>2.4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VITALIZI EX CONSIGLIERI - MAGGIO 2018</text:p>
          </table:table-cell>
          <table:table-cell office:value-type="float" office:value="134910.51999999999" table:style-name="ce15">
            <text:p>134.910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NSILIARE - MAGGIO 2018</text:p>
          </table:table-cell>
          <table:table-cell office:value-type="float" office:value="37738.949999999997" table:style-name="ce15">
            <text:p>37.73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INFANZIA - MAGG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RECOM - MAGG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DETENUTI - MAGG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3" table:style-name="ce12">
            <text:p>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DIFENSORE CIVICO - MAGG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AL - MAGGIO 2018</text:p>
          </table:table-cell>
          <table:table-cell office:value-type="float" office:value="17.850000000000001" table:style-name="ce15">
            <text:p>1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0" table:style-name="ce12">
            <text:p>1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AL - GIUGNO 2018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DETENUTI - GIUGN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2" table:style-name="ce12">
            <text:p>10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DIFENSORE CIVICO - GIUGN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3" table:style-name="ce12">
            <text:p>1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INFANZIA - GIUGN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ORECOM - GIUGN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VITALIZI EX CONSIGLIERI - GIUGNO 2018</text:p>
          </table:table-cell>
          <table:table-cell office:value-type="float" office:value="137352.89000000001" table:style-name="ce15">
            <text:p>137.35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INDENNITA' CONSILIARE - GIUGNO 2018</text:p>
          </table:table-cell>
          <table:table-cell office:value-type="float" office:value="37855.18" table:style-name="ce15">
            <text:p>37.855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5" table:style-name="ce12">
            <text:p>1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NSILIARE - LUGLIO 2018</text:p>
          </table:table-cell>
          <table:table-cell office:value-type="float" office:value="37569.78" table:style-name="ce15">
            <text:p>37.569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VITALIZI EX CONSIGLIERI - LUGLIO 2018</text:p>
          </table:table-cell>
          <table:table-cell office:value-type="float" office:value="135688.39000000001" table:style-name="ce15">
            <text:p>135.688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RECOM - LUGL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AL - LUGLIO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INFANZIA - LUGL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DETENUTI - LUGL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DIFENSORE CIVICO - LUGL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INFANZIA - AGOST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5" table:style-name="ce12">
            <text:p>1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DETENUTI - AGOST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DIFENSORE CIVICO - AGOST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7" table:style-name="ce12">
            <text:p>14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RECOM - AGOST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VITALIZI EX CONSIGLIERI - AGOSTO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NSILIARE - AGOSTO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VITALIZI EX CONSIGLIERI - SETTEMBRE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NSILIARE - SETTEMBRE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DETENUTI - SETT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RECOM - SETT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DIFENSORE CIVICO - SETT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INFANZIA - SETT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AL - SETTEMBRE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VITALIZI EX CONSIGLIERI - OTTO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NSILIARE - OTTO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INFANZIA - OTTO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7" table:style-name="ce12">
            <text:p>1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DIFENSORE CIVICO - OTTO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DETENUTI - OTTO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9" table:style-name="ce12">
            <text:p>1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RECOM - OTTO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AL - OTTOBRE 2018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INFANZIA - NOV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DETENUTI - NOV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CORECOM - NOV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DIFENSORE CIVICO - NOV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VITALIZI EX CONSIGLIERI - NOVEM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INDENNITA' CONSILIARE - NOVEM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2" table:style-name="ce12">
            <text:p>2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DIFENSORE CIVICO - DIC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3" table:style-name="ce12">
            <text:p>2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DETENUTI - DIC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RECOM - DIC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AL - DICEMBRE 2018</text:p>
          </table:table-cell>
          <table:table-cell office:value-type="float" office:value="25.5" table:style-name="ce15">
            <text:p>2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INFANZIA - DIC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VITALIZI EX CONSIGLIERI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NSILIARE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mposta regionale sulle attività  produttive (IRAP)</text:p>
          </table:table-cell>
          <table:table-cell office:value-type="float" office:value="2086156.44" table:style-name="ce27">
            <text:p>2.086.156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4" table:style-name="ce12">
            <text:p>1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2.7.18 -PARTE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7" table:style-name="ce12">
            <text:p>13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0.7.18 -SALDO</text:p>
          </table:table-cell>
          <table:table-cell office:value-type="float" office:value="5336.75" table:style-name="ce15">
            <text:p>5.336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ncarichi libero professionali di studi, ricerca e consulenza</text:p>
          </table:table-cell>
          <table:table-cell office:value-type="float" office:value="5536.75" table:style-name="ce27">
            <text:p>5.536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8.001</text:p>
          </table:table-cell>
          <table:table-cell office:value-type="string" table:style-name="ce10">
            <text:p>Leasing operativo di mezzi di trasporto</text:p>
          </table:table-cell>
          <table:table-cell office:value-type="string" table:style-name="ce10">
            <text:p>CNH INDUSTRIAL FS S.A.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PAG.FATT. N. A55000418,A55000419,A55000420 DEL 18.12.17</text:p>
          </table:table-cell>
          <table:table-cell office:value-type="float" office:value="5043.57" table:style-name="ce15">
            <text:p>5.043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easing operativo di mezzi di trasporto</text:p>
          </table:table-cell>
          <table:table-cell office:value-type="float" office:value="5043.57" table:style-name="ce27">
            <text:p>5.043,5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9418901600 DEL 30.1.18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icenze d'uso per software</text:p>
          </table:table-cell>
          <table:table-cell office:value-type="float" office:value="162694.60999999999" table:style-name="ce27">
            <text:p>162.694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201 DEL 24.5.18</text:p>
          </table:table-cell>
          <table:table-cell office:value-type="float" office:value="12524.03" table:style-name="ce15">
            <text:p>12.5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75.8" table:style-name="ce15">
            <text:p>475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altri beni materiali</text:p>
          </table:table-cell>
          <table:table-cell office:value-type="float" office:value="12999.83" table:style-name="ce27">
            <text:p>12.999,8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FATTPA 1_18 DEL 7.2.18</text:p>
          </table:table-cell>
          <table:table-cell office:value-type="float" office:value="245011.59999999998" table:style-name="ce15">
            <text:p>245.01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10_18 DEL 19.6.18</text:p>
          </table:table-cell>
          <table:table-cell office:value-type="float" office:value="360138.23000000004" table:style-name="ce15">
            <text:p>360.138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3_18 DEL 9.7.18</text:p>
          </table:table-cell>
          <table:table-cell office:value-type="float" office:value="431324.61" table:style-name="ce15">
            <text:p>431.32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681" table:style-name="ce12">
            <text:p>1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14_18 DEL 19.9.18</text:p>
          </table:table-cell>
          <table:table-cell office:value-type="float" office:value="346768.19999999995" table:style-name="ce15">
            <text:p>346.7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SALDO</text:p>
          </table:table-cell>
          <table:table-cell office:value-type="float" office:value="189385.37" table:style-name="ce15">
            <text:p>189.38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11" table:style-name="ce12">
            <text:p>2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PARTE</text:p>
          </table:table-cell>
          <table:table-cell office:value-type="float" office:value="94581.599999999991" table:style-name="ce15">
            <text:p>94.58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beni immobili</text:p>
          </table:table-cell>
          <table:table-cell office:value-type="float" office:value="1667209.6100000003" table:style-name="ce27">
            <text:p>1.667.209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1" table:style-name="ce12">
            <text:p>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757 DEL 29.12.17</text:p>
          </table:table-cell>
          <table:table-cell office:value-type="float" office:value="6394.75" table:style-name="ce15">
            <text:p>6.3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6" table:style-name="ce12">
            <text:p>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858 DEL 30.12.17</text:p>
          </table:table-cell>
          <table:table-cell office:value-type="float" office:value="4786.8500000000004" table:style-name="ce15">
            <text:p>4.78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TEL SRL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2-OCPAPA DEL 12.10.17</text:p>
          </table:table-cell>
          <table:table-cell office:value-type="float" office:value="3508.7200000000003" table:style-name="ce15">
            <text:p>3.50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BAGLIONI SRL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2 DEL 24.1.18</text:p>
          </table:table-cell>
          <table:table-cell office:value-type="float" office:value="18951.599999999999" table:style-name="ce15">
            <text:p>18.9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PARTE)</text:p>
          </table:table-cell>
          <table:table-cell office:value-type="float" office:value="25608.11" table:style-name="ce15">
            <text:p>25.60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. E F. X S.R.L.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3" table:style-name="ce12">
            <text:p>4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76" table:style-name="ce12">
            <text:p>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SALDO</text:p>
          </table:table-cell>
          <table:table-cell office:value-type="float" office:value="213081.65" table:style-name="ce15">
            <text:p>213.0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SALDO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 (GESTIONE INTEGRATA)-SALDO</text:p>
          </table:table-cell>
          <table:table-cell office:value-type="float" office:value="29350.639999999999" table:style-name="ce15">
            <text:p>29.35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5271 DEL 12.6.18</text:p>
          </table:table-cell>
          <table:table-cell office:value-type="float" office:value="7840.64" table:style-name="ce15">
            <text:p>7.840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3464 DEL 31.7.18</text:p>
          </table:table-cell>
          <table:table-cell office:value-type="float" office:value="13912.880000000001" table:style-name="ce15">
            <text:p>13.912,88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70 DEL 7.8.18 (GESTIONE INTEGRATA) E N. 20/EL DEL 2.8.18 (MEIT SERVICES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PA/15 DEL 6.8.18</text:p>
          </table:table-cell>
          <table:table-cell office:value-type="float" office:value="197.64" table:style-name="ce15">
            <text:p>19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SO.MAG SRL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90 DEL 17.9.18</text:p>
          </table:table-cell>
          <table:table-cell office:value-type="float" office:value="7978.8" table:style-name="ce15">
            <text:p>7.97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8822 DEL 24.9.18-SALDO</text:p>
          </table:table-cell>
          <table:table-cell office:value-type="float" office:value="3190.91" table:style-name="ce15">
            <text:p>3.19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8822 DEL 24.9.18-PARTE</text:p>
          </table:table-cell>
          <table:table-cell office:value-type="float" office:value="3199.45" table:style-name="ce15">
            <text:p>3.199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5" table:style-name="ce12">
            <text:p>19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 (MEIT SERVICE)E N. 83 DEL 8.10.18 (GESTIONE INTEGRATA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impianti e macchinari</text:p>
          </table:table-cell>
          <table:table-cell office:value-type="float" office:value="502754.95" table:style-name="ce27">
            <text:p>502.754,9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60/17 DEL 20.12.17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018/18 <text:s/>DEL 20.3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RICOH ITALIA SRL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79268469 del 28.4.17</text:p>
          </table:table-cell>
          <table:table-cell office:value-type="float" office:value="4339" table:style-name="ce15">
            <text:p>4.33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29/2018 DEL 20/06/20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857" table:style-name="ce12">
            <text:p>1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 041/2018 DEL 25.9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SALDO</text:p>
          </table:table-cell>
          <table:table-cell office:value-type="float" office:value="102295.34" table:style-name="ce15">
            <text:p>102.295,3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acchine per ufficio</text:p>
          </table:table-cell>
          <table:table-cell office:value-type="float" office:value="121213.34" table:style-name="ce27">
            <text:p>121.213,3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10">
            <text:p>LAVITOLA GIOVANNI ANTONIO</text:p>
          </table:table-cell>
          <table:table-cell office:value-type="float" office:value="2623" table:style-name="ce12">
            <text:p>2623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manutenzione auto servizio'</text:p>
          </table:table-cell>
          <table:table-cell office:value-type="float" office:value="54.76" table:style-name="ce15">
            <text:p>54,7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ezzi di trasporto ad uso civile, di sicurezza e ordine pubblico</text:p>
          </table:table-cell>
          <table:table-cell office:value-type="float" office:value="54.76" table:style-name="ce27">
            <text:p>54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2" table:style-name="ce12">
            <text:p>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7817000300 DEL 30.11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8000022 DEL 2.1.18</text:p>
          </table:table-cell>
          <table:table-cell office:value-type="float" office:value="2242.16" table:style-name="ce15">
            <text:p>2.242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7000324 DEL 29.12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1" table:style-name="ce12">
            <text:p>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107 DEL 28.2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3" table:style-name="ce12">
            <text:p>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079 DEL 31.1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7818000128 DEL 9.3.18</text:p>
          </table:table-cell>
          <table:table-cell office:value-type="float" office:value="18652.34" table:style-name="ce15">
            <text:p>18.652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7818000149 DEL 30.3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181 DEL 30.4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224 DEL 31.5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7818000250 DEL 30.06.20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818000287 DEL 31.7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7818000314 DEL 31.8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7818000325 DEL 28.9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7818000392 DEL 31.10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7818000455 DEL 2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344734.17999999988" table:style-name="ce27">
            <text:p>344.734,1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. E F. X S.R.L.<text:s/></text:p>
          </table:table-cell>
          <table:table-cell office:value-type="float" office:value="210" table:style-name="ce12">
            <text:p>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 (parte)</text:p>
          </table:table-cell>
          <table:table-cell office:value-type="float" office:value="7051.6" table:style-name="ce15">
            <text:p>7.0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RAFICA STEF SNC<text:s/></text:p>
          </table:table-cell>
          <table:table-cell office:value-type="float" office:value="822" table:style-name="ce12">
            <text:p>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 5_DEL 4.4.18</text:p>
          </table:table-cell>
          <table:table-cell office:value-type="float" office:value="2879.2" table:style-name="ce15">
            <text:p>2.8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FINBUC SRL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000982/PA DEL 20.4.18</text:p>
          </table:table-cell>
          <table:table-cell office:value-type="float" office:value="528.43999999999994" table:style-name="ce15">
            <text:p>52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THEMA OFFICE S.R.L.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EL 9.4.18 -PARTE</text:p>
          </table:table-cell>
          <table:table-cell office:value-type="float" office:value="11051.17" table:style-name="ce15">
            <text:p>11.051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VIRTUAL LOGIC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1313/2018 DEL 24.5.18</text:p>
          </table:table-cell>
          <table:table-cell office:value-type="float" office:value="1389.9299999999998" table:style-name="ce15">
            <text:p>1.38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LAVITOLA GIOVANNI ANTONIO</text:p>
          </table:table-cell>
          <table:table-cell office:value-type="float" office:value="1341" table:style-name="ce12">
            <text:p>13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2 TONER PER UFFICIO PERSONALE</text:p>
          </table:table-cell>
          <table:table-cell office:value-type="float" office:value="169.58" table:style-name="ce15">
            <text:p>16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TALWARE S.R.L.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520PA DEL 17/05/2018 E APPLICAZIONE NOTA DI CREDITO N. 619 DEL 19/06/2018</text:p>
          </table:table-cell>
          <table:table-cell office:value-type="float" office:value="12963.38" table:style-name="ce15">
            <text:p>12.96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INFVVA/18002119 DEL 17.7.18</text:p>
          </table:table-cell>
          <table:table-cell office:value-type="float" office:value="73.2" table:style-name="ce15">
            <text:p>7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114 DEL 12.10.18-SALDO</text:p>
          </table:table-cell>
          <table:table-cell office:value-type="float" office:value="1015.04" table:style-name="ce15">
            <text:p>1.015,0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teriale informatico</text:p>
          </table:table-cell>
          <table:table-cell office:value-type="float" office:value="37121.54" table:style-name="ce27">
            <text:p>37.121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LAND SRL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15ELVE DEL 28.12.17</text:p>
          </table:table-cell>
          <table:table-cell office:value-type="float" office:value="931.58" table:style-name="ce15">
            <text:p>931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79363297 DEL 6.11.17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A20020171000016392 DEL 31.12.17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939" table:style-name="ce12">
            <text:p>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A20020181000006852 DEL 31.3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79377061 DEL 5.12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A20020181000020735 DEL 30.6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</text:p>
          </table:table-cell>
          <table:table-cell office:value-type="float" office:value="1237.21" table:style-name="ce15">
            <text:p>1.23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 (PARTE)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306119,307527,319187,319173,319185,319176,319186,319171,319172,319174,319175,319188,319184,319183 ANNO 2018</text:p>
          </table:table-cell>
          <table:table-cell office:value-type="float" office:value="16078.05" table:style-name="ce15">
            <text:p>16.07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A20020181000031923 DEL 30.9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9322479 DEL 6.9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9331534 DEL 25.9.18</text:p>
          </table:table-cell>
          <table:table-cell office:value-type="float" office:value="722.31" table:style-name="ce15">
            <text:p>72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A20020181000043063 DEL 30.11.18</text:p>
          </table:table-cell>
          <table:table-cell office:value-type="float" office:value="11996.66" table:style-name="ce15">
            <text:p>11.996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impianti e macchinari</text:p>
          </table:table-cell>
          <table:table-cell office:value-type="float" office:value="105751.81" table:style-name="ce27">
            <text:p>105.751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70" table:style-name="ce12">
            <text:p>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C0001375632 DEL 11.12.17</text:p>
          </table:table-cell>
          <table:table-cell office:value-type="float" office:value="5885.28" table:style-name="ce15">
            <text:p>5.88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LD AUTOMOTIVE ITALIA SRL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INRF560745 DEL 30.11.17,N.FIRF480764 E N.INRF618195 DEL 28.12.17</text:p>
          </table:table-cell>
          <table:table-cell office:value-type="float" office:value="2796.39" table:style-name="ce15">
            <text:p>2.79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FC0001350384 E N.FS0001384434 DEL 11.12.17</text:p>
          </table:table-cell>
          <table:table-cell office:value-type="float" office:value="2123.46" table:style-name="ce15">
            <text:p>2.123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mezzi di trasporto</text:p>
          </table:table-cell>
          <table:table-cell office:value-type="float" office:value="10805.130000000001" table:style-name="ce27">
            <text:p>10.805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ENEL ENERGIA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AMENTO A SALDO E STRALCIO DECRETO INGIUNTIVO <text:s/>N.24893/2014 <text:s/>- ENEL ENERGIA SPA. INTERESSI LEGALI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03" table:style-name="ce12">
            <text:p>1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ESTITUZIONE A G.R.SOMMA ANTICIPATA ATTO TRANSATTIVO TRA REG.LAZIO E BANCA FARMAFACTORING SENT.TAR N.11853/2017 DECR. INGIUNTIVO N1597/2018</text:p>
          </table:table-cell>
          <table:table-cell office:value-type="float" office:value="41862.870000000003" table:style-name="ce15">
            <text:p>41.86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RESTITUZIONE ALLA G.R. SOMMA ANTICIPATA IN OTTEMPERANZA ATTO TRANSATTIVO TRA REG.LAZIO E HERA COMM RELATIVO A CONTENZIOSO DECRETI INGIUNTIVI</text:p>
          </table:table-cell>
          <table:table-cell office:value-type="float" office:value="25027.8" table:style-name="ce15">
            <text:p>25.02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RESTITUZIONE ALLA GIUNTA REGIONALE DEL LAZIO DI EURO 56.972,55 SOMMA ANTICIPATA PER ACCERT. N.09720180007741364000 DELL'AGENZIA DELLE ENTRATE</text:p>
          </table:table-cell>
          <table:table-cell office:value-type="float" office:value="56972.55" table:style-name="ce15">
            <text:p>56.972,5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neri da contenzioso</text:p>
          </table:table-cell>
          <table:table-cell office:value-type="float" office:value="124863.22" table:style-name="ce27">
            <text:p>124.863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" table:style-name="ce12">
            <text:p>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2" table:style-name="ce12">
            <text:p>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7" table:style-name="ce12">
            <text:p>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94514.23000000004" table:style-name="ce15">
            <text:p>494.5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INDENNITA' APRILE 2018</text:p>
          </table:table-cell>
          <table:table-cell office:value-type="float" office:value="536201.75" table:style-name="ce15">
            <text:p>536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APRILE 2018</text:p>
          </table:table-cell>
          <table:table-cell office:value-type="float" office:value="541942.52" table:style-name="ce15">
            <text:p>541.9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6" table:style-name="ce12">
            <text:p>10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541043.66999999993" table:style-name="ce15">
            <text:p>541.043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155" table:style-name="ce12">
            <text:p>11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INDENNITA' DI FINE MANDATO</text:p>
          </table:table-cell>
          <table:table-cell office:value-type="float" office:value="1301106.29" table:style-name="ce15">
            <text:p>1.301.106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550290.42999999993" table:style-name="ce15">
            <text:p>550.29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554489.91" table:style-name="ce15">
            <text:p>554.48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text:s/></text:p>
          </table:table-cell>
          <table:table-cell office:value-type="float" office:value="554854.64999999991" table:style-name="ce15">
            <text:p>554.85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INDENNITA' OTTOBRE 2018</text:p>
          </table:table-cell>
          <table:table-cell office:value-type="float" office:value="555558.65" table:style-name="ce15">
            <text:p>555.55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4" table:style-name="ce12">
            <text:p>2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Indennità </text:p>
          </table:table-cell>
          <table:table-cell office:value-type="float" office:value="7740063.3800000008" table:style-name="ce27">
            <text:p>7.740.063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5" table:style-name="ce12">
            <text:p>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DIARIA GENN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32704.06" table:style-name="ce15">
            <text:p>32.70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5565.34" table:style-name="ce15">
            <text:p>5.5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21246.76" table:style-name="ce15">
            <text:p>221.2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31606.68" table:style-name="ce15">
            <text:p>31.60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52677.8" table:style-name="ce15">
            <text:p>52.67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DIARIA FEBBR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DIARIA MARZO 2017</text:p>
          </table:table-cell>
          <table:table-cell office:value-type="float" office:value="209457" table:style-name="ce15">
            <text:p>209.45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60" table:style-name="ce12">
            <text:p>5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6352.03" table:style-name="ce15">
            <text:p>16.35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62" table:style-name="ce12">
            <text:p>5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65" table:style-name="ce12">
            <text:p>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567" table:style-name="ce12">
            <text:p>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569" table:style-name="ce12">
            <text:p>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1" table:style-name="ce12">
            <text:p>5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PARTITO SOCIALISTA ITALIAN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CENTRO DEMOCRATIC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26338.92" table:style-name="ce15">
            <text:p>26.33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77" table:style-name="ce12">
            <text:p>5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5803.35" table:style-name="ce15">
            <text:p>15.80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79" table:style-name="ce12">
            <text:p>5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10623.45" table:style-name="ce15">
            <text:p>110.6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0" table:style-name="ce12">
            <text:p>6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DIARIA APRILE 2018</text:p>
          </table:table-cell>
          <table:table-cell office:value-type="float" office:value="215173.91" table:style-name="ce15">
            <text:p>215.173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SOMMA PIGNORATA DALLA AGENZIA DELLE ENTRATE CON ATTO DI PIGNORAMENTO N. 97/2018/48662 DEL 06/04/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Diaria MAGGI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5" table:style-name="ce12">
            <text:p>1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Diaria giugn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24" table:style-name="ce12">
            <text:p>1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52677.84" table:style-name="ce15">
            <text:p>52.67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6" table:style-name="ce12">
            <text:p>1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5.66" table:style-name="ce15">
            <text:p>105.355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200175.76" table:style-name="ce15">
            <text:p>200.17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DIARIA LUGLIO 2018</text:p>
          </table:table-cell>
          <table:table-cell office:value-type="float" office:value="213954" table:style-name="ce15">
            <text:p>213.9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DIARIA AGOSTO 2018</text:p>
          </table:table-cell>
          <table:table-cell office:value-type="float" office:value="213534.06" table:style-name="ce15">
            <text:p>213.53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210352.62" table:style-name="ce15">
            <text:p>210.35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110711.9" table:style-name="ce15">
            <text:p>110.71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44552.56" table:style-name="ce15">
            <text:p>44.552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588" table:style-name="ce12">
            <text:p>1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BIMESTRE LUG/AGO E BIM SETT/OTT</text:p>
          </table:table-cell>
          <table:table-cell office:value-type="float" office:value="43213.52" table:style-name="ce15">
            <text:p>43.2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589" table:style-name="ce12">
            <text:p>1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590" table:style-name="ce12">
            <text:p>15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21874.58" table:style-name="ce15">
            <text:p>21.874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 -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64" table:style-name="ce12">
            <text:p>16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DIARIA SETTEM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DIARIA OTTO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N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DIARIA NOVEMBRE 2018</text:p>
          </table:table-cell>
          <table:table-cell office:value-type="float" office:value="214594.03" table:style-name="ce15">
            <text:p>214.59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3" table:style-name="ce12">
            <text:p>2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DIARIA DICEMBRE 2018</text:p>
          </table:table-cell>
          <table:table-cell office:value-type="float" office:value="215682.26" table:style-name="ce15">
            <text:p>215.68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2632.1" table:style-name="ce15">
            <text:p>102.6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91" table:style-name="ce12">
            <text:p>2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92" table:style-name="ce12">
            <text:p>2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93" table:style-name="ce12">
            <text:p>2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7" table:style-name="ce12">
            <text:p>2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01" table:style-name="ce12">
            <text:p>2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Rimborsi</text:p>
          </table:table-cell>
          <table:table-cell office:value-type="float" office:value="5137111.4500000048" table:style-name="ce27">
            <text:p>5.137.111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ZAGAROLO<text:s/></text:p>
          </table:table-cell>
          <table:table-cell office:value-type="float" office:value="824" table:style-name="ce12">
            <text:p>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DI ADESIONE INIZIATIVA 'VIAGGIO DELLA MEMORIA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SPESE DI RAPPRESENTANZA CERIMONIE NUOVO ARCIVESCOVO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GERAN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INIZIATIVA 'VIAGGIO DELLA MEMORIA'</text:p>
          </table:table-cell>
          <table:table-cell office:value-type="float" office:value="20500" table:style-name="ce15">
            <text:p>2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PER SPESE DI RAPPRESENTANZA INIZIATIVA 'VIAGGIO DELLA MEMORIA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LABICO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E PARTECIPAZIONE INIZIATIVA 'VIAGGIO DELLA MEMORIA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PROMOZIONE SOCIALE CONSORZIO CASA INTERNAZIONALE DELLE DONNE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FATTPA 4_18 DEL 24.10.18</text:p>
          </table:table-cell>
          <table:table-cell office:value-type="float" office:value="335.5" table:style-name="ce15">
            <text:p>335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zzazione e partecipazione a manifestazioni e convegni</text:p>
          </table:table-cell>
          <table:table-cell office:value-type="float" office:value="68835.5" table:style-name="ce27">
            <text:p>68.835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" table:style-name="ce12">
            <text:p>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 GENN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 FEBBR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 MARZO 2018</text:p>
          </table:table-cell>
          <table:table-cell office:value-type="float" office:value="1496605.0399999998" table:style-name="ce15">
            <text:p>1.496.60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 APRILE 2018</text:p>
          </table:table-cell>
          <table:table-cell office:value-type="float" office:value="1585412.8900000001" table:style-name="ce15">
            <text:p>1.585.41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155.3100000000013" table:style-name="ce15">
            <text:p>9.15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637.16" table:style-name="ce15">
            <text:p>9.63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3" table:style-name="ce12">
            <text:p>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958.61" table:style-name="ce15">
            <text:p>9.958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 MAGGIO 2018</text:p>
          </table:table-cell>
          <table:table-cell office:value-type="float" office:value="1587193.41" table:style-name="ce15">
            <text:p>1.587.19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9" table:style-name="ce12">
            <text:p>10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 GIUGNO 2018</text:p>
          </table:table-cell>
          <table:table-cell office:value-type="float" office:value="1615927.38" table:style-name="ce15">
            <text:p>1.615.9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41" table:style-name="ce12">
            <text:p>1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 LUGLIO 2018</text:p>
          </table:table-cell>
          <table:table-cell office:value-type="float" office:value="1405787.3800000001" table:style-name="ce15">
            <text:p>1.405.7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 AGOSTO 2018</text:p>
          </table:table-cell>
          <table:table-cell office:value-type="float" office:value="1405706.3800000004" table:style-name="ce15">
            <text:p>1.405.70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 SETTEMBRE 2018</text:p>
          </table:table-cell>
          <table:table-cell office:value-type="float" office:value="1400383.09" table:style-name="ce15">
            <text:p>1.400.38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812" table:style-name="ce12">
            <text:p>1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 OTTOBRE 2018</text:p>
          </table:table-cell>
          <table:table-cell office:value-type="float" office:value="1400620.41" table:style-name="ce15">
            <text:p>1.400.62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03" table:style-name="ce12">
            <text:p>2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 NOVEMBRE 2018</text:p>
          </table:table-cell>
          <table:table-cell office:value-type="float" office:value="1400440.8099999998" table:style-name="ce15">
            <text:p>1.400.44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 DICEMBRE 2018</text:p>
          </table:table-cell>
          <table:table-cell office:value-type="float" office:value="1386848.69" table:style-name="ce15">
            <text:p>1.386.848,6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nsioni e rendite</text:p>
          </table:table-cell>
          <table:table-cell office:value-type="float" office:value="17703216.740000002" table:style-name="ce27">
            <text:p>17.703.216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(PARTE)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-SALDO</text:p>
          </table:table-cell>
          <table:table-cell office:value-type="float" office:value="4092.69" table:style-name="ce15">
            <text:p>4.09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NOTA DI ADDEBITO N.6661/2018 DEL 29.3.18 POLIZZA RC PATRIMONIALE A1201844909</text:p>
          </table:table-cell>
          <table:table-cell office:value-type="float" office:value="4051.42" table:style-name="ce15">
            <text:p>4.051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 ASSICURAZIONE POLIZZE RC PARCO DELLA PACE,RC PARCHEGGIO E RC PALAZZINA PRESIDENZA NN.162591047 E 107403047/5</text:p>
          </table:table-cell>
          <table:table-cell office:value-type="float" office:value="1421.52" table:style-name="ce15">
            <text:p>1.421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A N. A1201844909 DEL 30.9.18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6" table:style-name="ce12">
            <text:p>1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EPOLIZZE NN. 162591047 E 107403047/5 DEL 30.9.18</text:p>
          </table:table-cell>
          <table:table-cell office:value-type="float" office:value="6327.5" table:style-name="ce15">
            <text:p>6.327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remi di assicurazione per responsabilità  civile verso terzi</text:p>
          </table:table-cell>
          <table:table-cell office:value-type="float" office:value="23581.13" table:style-name="ce27">
            <text:p>23.581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- N. 1218000199 DEL 11.1.18</text:p>
          </table:table-cell>
          <table:table-cell office:value-type="float" office:value="3025.2599999999998" table:style-name="ce15">
            <text:p>3.02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VE0003182018 DEL 31/01/20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20018000493 DEL 23/01/2018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30222018P0000651252 DEL 31/01/2018</text:p>
          </table:table-cell>
          <table:table-cell office:value-type="float" office:value="1342" table:style-name="ce15">
            <text:p>1.34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N. 3410000064 DEL 31/01/2018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3410004711/2017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2018003002 DEL 13.04.20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1218001211 DEL 16/02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WENTO FATTURA N. 1218003218 DELL'8 MAGGIO 2018</text:p>
          </table:table-cell>
          <table:table-cell office:value-type="float" office:value="1461.18" table:style-name="ce15">
            <text:p>1.46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7 DEL 31/05/20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8 DEL 31/05/20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462" table:style-name="ce12">
            <text:p>14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410000461 DEL 23/05/20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464" table:style-name="ce12">
            <text:p>1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0222018P00000657050 DEL 31/05/2018</text:p>
          </table:table-cell>
          <table:table-cell office:value-type="float" office:value="1465.34" table:style-name="ce15">
            <text:p>1.4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218003739 DEL 25/05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SRL<text:s/></text:p>
          </table:table-cell>
          <table:table-cell office:value-type="float" office:value="1482" table:style-name="ce12">
            <text:p>1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47 DEL 31/05/2018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VE0016522018 DEL 27/06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1486" table:style-name="ce12">
            <text:p>1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8490 DEL 29/05/2018</text:p>
          </table:table-cell>
          <table:table-cell office:value-type="float" office:value="1159" table:style-name="ce15">
            <text:p>1.1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730" table:style-name="ce12">
            <text:p>1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1218006566 DEL 27.8.18</text:p>
          </table:table-cell>
          <table:table-cell office:value-type="float" office:value="1131.9000000000001" table:style-name="ce15">
            <text:p>1.13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3410000875 DEL 31.08.18</text:p>
          </table:table-cell>
          <table:table-cell office:value-type="float" office:value="1961.15" table:style-name="ce15">
            <text:p>1.961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734" table:style-name="ce12">
            <text:p>1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8422 DEL 31.8.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972" table:style-name="ce12">
            <text:p>19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30222018P00000662978 DEL 11.10.18</text:p>
          </table:table-cell>
          <table:table-cell office:value-type="float" office:value="734.31999999999994" table:style-name="ce15">
            <text:p>73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e bandi di gara</text:p>
          </table:table-cell>
          <table:table-cell office:value-type="float" office:value="27404.280000000002" table:style-name="ce27">
            <text:p>27.404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OACCHINO ONORATI S.R.L. UNIP.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450 DEL 11.1.18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I E PROFESSIONI S.R.L.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138-17D DEL 15.12.17</text:p>
          </table:table-cell>
          <table:table-cell office:value-type="float" office:value="84" table:style-name="ce15">
            <text:p>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2" table:style-name="ce12">
            <text:p>1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N.3000005326,3000005327,3000005322,3000005324, <text:s/>3000005323,3000005319,3000005325,3000005328,3000005321,3000005318,3000005320-2018</text:p>
          </table:table-cell>
          <table:table-cell office:value-type="float" office:value="2755" table:style-name="ce15">
            <text:p>2.7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1410001967 DEL 31.7.18,1410002128 DEL 31.8.18, 1410002440 DEL 19.10.18</text:p>
          </table:table-cell>
          <table:table-cell office:value-type="float" office:value="1159.2" table:style-name="ce15">
            <text:p>1.15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1420000389 DEL 26.7.18</text:p>
          </table:table-cell>
          <table:table-cell office:value-type="float" office:value="275" table:style-name="ce15">
            <text:p>2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V20127904/2018 DEL 27.7.18</text:p>
          </table:table-cell>
          <table:table-cell office:value-type="float" office:value="3315.6499999999996" table:style-name="ce15">
            <text:p>3.315,6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i</text:p>
          </table:table-cell>
          <table:table-cell office:value-type="float" office:value="7873.8499999999995" table:style-name="ce27">
            <text:p>7.873,8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5" table:style-name="ce12">
            <text:p>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06E/2018 DEL 3.1.18 (PARTE)</text:p>
          </table:table-cell>
          <table:table-cell office:value-type="float" office:value="10082.65" table:style-name="ce15">
            <text:p>10.08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7" table:style-name="ce12">
            <text:p>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 N.06E/2018 DEL 3.1.18 (SALDO)</text:p>
          </table:table-cell>
          <table:table-cell office:value-type="float" office:value="245.93" table:style-name="ce15">
            <text:p>2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76" table:style-name="ce12">
            <text:p>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0 DEL 1.6.17 E N.73 DEL 29.12.17</text:p>
          </table:table-cell>
          <table:table-cell office:value-type="float" office:value="12536.47" table:style-name="ce15">
            <text:p>12.536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" table:style-name="ce12">
            <text:p>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410005397 DEL 30.11.17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93" table:style-name="ce12">
            <text:p>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61/EL/2017 DEL 28.12.17</text:p>
          </table:table-cell>
          <table:table-cell office:value-type="float" office:value="3050" table:style-name="ce15">
            <text:p>3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12250/2017 DEL 31.12.17</text:p>
          </table:table-cell>
          <table:table-cell office:value-type="float" office:value="7930.01" table:style-name="ce15">
            <text:p>7.93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VE0038342017/2017 E N.VE0038362017/2017 DEL 31.12.17</text:p>
          </table:table-cell>
          <table:table-cell office:value-type="float" office:value="13154" table:style-name="ce15">
            <text:p>13.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6" table:style-name="ce12">
            <text:p>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ve000169/2018 DEL 31.1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 118/03 DEL 29.12.2017 (PARTE)</text:p>
          </table:table-cell>
          <table:table-cell office:value-type="float" office:value="447.21999999999997" table:style-name="ce15">
            <text:p>447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118/03 DEL 29.12.2017 (SALDO)</text:p>
          </table:table-cell>
          <table:table-cell office:value-type="float" office:value="18337.259999999998" table:style-name="ce15">
            <text:p>18.33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74/2018 DEL 31.1.18</text:p>
          </table:table-cell>
          <table:table-cell office:value-type="float" office:value="609.99" table:style-name="ce15">
            <text:p>60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PARTE)</text:p>
          </table:table-cell>
          <table:table-cell office:value-type="float" office:value="295.7" table:style-name="ce15">
            <text:p>29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SALDO)</text:p>
          </table:table-cell>
          <table:table-cell office:value-type="float" office:value="12125.699999999999" table:style-name="ce15">
            <text:p>12.12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25/PA DEL 29.12.17</text:p>
          </table:table-cell>
          <table:table-cell office:value-type="float" office:value="2716.36" table:style-name="ce15">
            <text:p>2.71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380" table:style-name="ce12">
            <text:p>3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30222017P00000660660 DEL 31.12.17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18000094 DEL 17.1.18</text:p>
          </table:table-cell>
          <table:table-cell office:value-type="float" office:value="40290.310000000005" table:style-name="ce15">
            <text:p>40.290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/48E DEL 13.3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015357-S DEL 28.2.18-PARTE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015357-S DEL 28.2.18 -SALDO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3410000164 DEL 27.2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0222018P00000652809 DEL 28.2.18</text:p>
          </table:table-cell>
          <table:table-cell office:value-type="float" office:value="1344.3200000000002" table:style-name="ce15">
            <text:p>1.34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 FATT. N.VE0006182018 DEL 28.2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79" table:style-name="ce12">
            <text:p>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PARTE</text:p>
          </table:table-cell>
          <table:table-cell office:value-type="float" office:value="789.29" table:style-name="ce15">
            <text:p>78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SALDO</text:p>
          </table:table-cell>
          <table:table-cell office:value-type="float" office:value="1215.55" table:style-name="ce15">
            <text:p>1.21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50 DEL 12.3.18</text:p>
          </table:table-cell>
          <table:table-cell office:value-type="float" office:value="40491.780000000006" table:style-name="ce15">
            <text:p>40.4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4" table:style-name="ce12">
            <text:p>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8/PA DEL 30.3.18-PARTE</text:p>
          </table:table-cell>
          <table:table-cell office:value-type="float" office:value="68.209999999999994" table:style-name="ce15">
            <text:p>6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8/PA DEL 30.3.18-SALDO</text:p>
          </table:table-cell>
          <table:table-cell office:value-type="float" office:value="81.84" table:style-name="ce15">
            <text:p>8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1 DEL 6.4.18</text:p>
          </table:table-cell>
          <table:table-cell office:value-type="float" office:value="2089.41" table:style-name="ce15">
            <text:p>2.08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6 DEL 28.2.18-PARTE</text:p>
          </table:table-cell>
          <table:table-cell office:value-type="float" office:value="63.01" table:style-name="ce15">
            <text:p>63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6 DEL 28.2.18 -SALDO</text:p>
          </table:table-cell>
          <table:table-cell office:value-type="float" office:value="52.550000000000004" table:style-name="ce15">
            <text:p>5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15E/2018 DEL 18.5.18</text:p>
          </table:table-cell>
          <table:table-cell office:value-type="float" office:value="9360" table:style-name="ce15">
            <text:p>9.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18000252 DEL 22.5.18</text:p>
          </table:table-cell>
          <table:table-cell office:value-type="float" office:value="40341.360000000001" table:style-name="ce15">
            <text:p>40.341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77E DEL 25.5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1E/2018 DEL 14.3.18- COD.IDENTIFICATIVO DEL FASCICOLO 97/2018/51795</text:p>
          </table:table-cell>
          <table:table-cell office:value-type="float" office:value="9836.66" table:style-name="ce15">
            <text:p>9.83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PAG.FATT. N. 15 DEL 7.5.18</text:p>
          </table:table-cell>
          <table:table-cell office:value-type="float" office:value="2099.9100000000003" table:style-name="ce15">
            <text:p>2.09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15551-S DEL 28/05/20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5/03 2018 DEL 23 LUGLIO 20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66/03-2018 DEL 23.7.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551" table:style-name="ce12">
            <text:p>1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15753-S DEL 20.8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0222018P00000661197 DEL 31.8.18</text:p>
          </table:table-cell>
          <table:table-cell office:value-type="float" office:value="916.45" table:style-name="ce15">
            <text:p>91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410000874 DEL 31.8.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67/PA DEL 12.11.18</text:p>
          </table:table-cell>
          <table:table-cell office:value-type="float" office:value="2716.3399999999997" table:style-name="ce15">
            <text:p>2.71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8423 DEL 31.8.18</text:p>
          </table:table-cell>
          <table:table-cell office:value-type="float" office:value="732" table:style-name="ce15">
            <text:p>7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 FATT. N.2018028917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E0024932018 DEL 31.8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018PA000265 DEL 1.9.18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28918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VE0025002018 DEL 31.8.18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 FATT. N.2018PA000248 DEL 31.8.18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15995-S DEL 20.11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72/PA DEL 26.11.18</text:p>
          </table:table-cell>
          <table:table-cell office:value-type="float" office:value="13.66" table:style-name="ce15">
            <text:p>13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ità </text:p>
          </table:table-cell>
          <table:table-cell office:value-type="float" office:value="336146.34999999992" table:style-name="ce27">
            <text:p>336.146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1477" table:style-name="ce12">
            <text:p>14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CONFERENZA DEI PRESIDENTI DELLE REGIONI E DELLE PROVINCE AUTONOME DELLE ASSEMBLEE LEGISLATIVE QUOTA ASSOCIATIVA 2018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Quote di associazioni</text:p>
          </table:table-cell>
          <table:table-cell office:value-type="float" office:value="70621.14" table:style-name="ce27">
            <text:p>70.621,1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1</text:p>
          </table:table-cell>
          <table:table-cell office:value-type="string" table:style-name="ce10">
            <text:p>Rimborso per viaggio e trasloco</text:p>
          </table:table-cell>
          <table:table-cell office:value-type="string" table:style-name="ce10">
            <text:p>COLOMBO GHERARDO</text:p>
          </table:table-cell>
          <table:table-cell office:value-type="float" office:value="2262" table:style-name="ce12">
            <text:p>2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RIMBORSO SPESE VIAGGIO DOTT. GHERARDO COLOMBO RELATORE INCONTRO 'CONVIVENZA E LIBERTA'' L' 11.12.18</text:p>
          </table:table-cell>
          <table:table-cell office:value-type="float" office:value="62" table:style-name="ce15">
            <text:p>6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imborso per viaggio e trasloco</text:p>
          </table:table-cell>
          <table:table-cell office:value-type="float" office:value="62" table:style-name="ce27">
            <text:p>6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5" table:style-name="ce12">
            <text:p>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15 DEL 30.12.17</text:p>
          </table:table-cell>
          <table:table-cell office:value-type="float" office:value="164699.97" table:style-name="ce15">
            <text:p>164.69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7" table:style-name="ce12">
            <text:p>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 DEL 31.1.18 E N.11 DEL 28.2.18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9 DEL 31.3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32 DEL 30.4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57" table:style-name="ce12">
            <text:p>1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N. 41 DEL 31.5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9 DEL 30.6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0 DEL 31/07/20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0 DEL 31.8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88 DEL 30.9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98 DEL 31.10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N. 119 DEL 1.12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pulizia e lavanderia</text:p>
          </table:table-cell>
          <table:table-cell office:value-type="float" office:value="1976399.97" table:style-name="ce27">
            <text:p>1.976.399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975 DEL 31.12.17</text:p>
          </table:table-cell>
          <table:table-cell office:value-type="float" office:value="103985.22" table:style-name="ce15">
            <text:p>103.98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7" table:style-name="ce12">
            <text:p>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2 DEL 31.1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SPR168 DEL 28.2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627 DEL 31.1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7577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24904 DEL 31.12.17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SPR297 DEL 31.3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7585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7466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SPR406 DEL 30.4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9311 DEL 31.5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360" table:style-name="ce12">
            <text:p>1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1152 DEL 30/06/20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62" table:style-name="ce12">
            <text:p>1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SPR630 DEL 30/06/20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SPR718 DEL 31.7.20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55" table:style-name="ce12">
            <text:p>15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99 DEL 6.8.18</text:p>
          </table:table-cell>
          <table:table-cell office:value-type="float" office:value="100953.94" table:style-name="ce15">
            <text:p>100.95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808 DEL 31.8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75" table:style-name="ce12">
            <text:p>19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994 DEL 30.9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097 DEL 31.10.18</text:p>
          </table:table-cell>
          <table:table-cell office:value-type="float" office:value="209365.19" table:style-name="ce15">
            <text:p>209.365,1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sorveglianza, custodia e accoglienza</text:p>
          </table:table-cell>
          <table:table-cell office:value-type="float" office:value="2384431.0299999998" table:style-name="ce27">
            <text:p>2.384.431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AMENTO SPESE CONDOMINIALI I RATEO TRIMESTRALE 2018</text:p>
          </table:table-cell>
          <table:table-cell office:value-type="float" office:value="1347" table:style-name="ce15">
            <text:p>1.3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SPESE CONDOMINIALI DEL 06/07/2018 (PRT.15944 DEL 20/07/2018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68" table:style-name="ce12">
            <text:p>1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DEL 12/06/2018</text:p>
          </table:table-cell>
          <table:table-cell office:value-type="float" office:value="1334" table:style-name="ce15">
            <text:p>1.33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SPESE CONDOMINIALI PRT.23664 DEL 12.10.18 -IV RATEO TRIMESTRALE (A138210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i condominio</text:p>
          </table:table-cell>
          <table:table-cell office:value-type="float" office:value="5347" table:style-name="ce27">
            <text:p>5.347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 N.808467-342499-765046-808466 INTERESSI DI MORA PER RITARDATO PAGAMENTO (SALDO)</text:p>
          </table:table-cell>
          <table:table-cell office:value-type="float" office:value="1.6" table:style-name="ce15">
            <text:p>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ovute a sanzioni</text:p>
          </table:table-cell>
          <table:table-cell office:value-type="float" office:value="1.6" table:style-name="ce27">
            <text:p>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69" table:style-name="ce12">
            <text:p>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702 DEL 22.8.17</text:p>
          </table:table-cell>
          <table:table-cell office:value-type="float" office:value="27.2" table:style-name="ce15">
            <text:p>2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0" table:style-name="ce12">
            <text:p>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EFPA/2017/202 DEL 30.5.17,N.AEFPA/2017/597 E N.AEFPA/2017/611 DEL 4.10.17</text:p>
          </table:table-cell>
          <table:table-cell office:value-type="float" office:value="50.62" table:style-name="ce15">
            <text:p>5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1" table:style-name="ce12">
            <text:p>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20171236 DEL 14.7.17</text:p>
          </table:table-cell>
          <table:table-cell office:value-type="float" office:value="24.82" table:style-name="ce15">
            <text:p>2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2" table:style-name="ce12">
            <text:p>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AMENTO FATT. N. FEA/2017/2468 DEL 19.12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3" table:style-name="ce12">
            <text:p>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990 DEL 23.6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4" table:style-name="ce12">
            <text:p>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7/228 DEL 6.6.17 E N. MLG/2017/87 DEL 19.4.17</text:p>
          </table:table-cell>
          <table:table-cell office:value-type="float" office:value="112.6" table:style-name="ce15">
            <text:p>1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" table:style-name="ce12">
            <text:p>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6/261 DEL 27.12.16, N. MLG/2017/164 DEL 26.5.17</text:p>
          </table:table-cell>
          <table:table-cell office:value-type="float" office:value="82.64" table:style-name="ce15">
            <text:p>8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6" table:style-name="ce12">
            <text:p>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EFPA/2016/1027 DEL 19.12.16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7" table:style-name="ce12">
            <text:p>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VS/2015/365 DEL 31.12.15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2<text:s/></text:p>
          </table:table-cell>
          <table:table-cell office:value-type="float" office:value="88" table:style-name="ce12">
            <text:p>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4/2017/1383,14/2017/1855,14/2017/1914, 14/2017/2103, 14/2017/384 DEL 7.4.17</text:p>
          </table:table-cell>
          <table:table-cell office:value-type="float" office:value="80.58" table:style-name="ce15">
            <text:p>8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89" table:style-name="ce12">
            <text:p>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L-771 DEL 14.9.17,AL-699 DEL 22.8.17,AL-788 DEL 20.9.17</text:p>
          </table:table-cell>
          <table:table-cell office:value-type="float" office:value="75.400000000000006" table:style-name="ce15">
            <text:p>7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90" table:style-name="ce12">
            <text:p>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546,AL-548,AL-549 DEL 11.7.17</text:p>
          </table:table-cell>
          <table:table-cell office:value-type="float" office:value="103.36" table:style-name="ce15">
            <text:p>10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1 DEL 9.1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2 DEL 9.1.18</text:p>
          </table:table-cell>
          <table:table-cell office:value-type="float" office:value="2090" table:style-name="ce15">
            <text:p>2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FEA/2018/442 DEL 19.2.18</text:p>
          </table:table-cell>
          <table:table-cell office:value-type="float" office:value="30.02" table:style-name="ce15">
            <text:p>30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EA/2018/18 DEL 11.4.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FEA/2018/17 DEL 11.4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MLEG/2017/579 DEL 18.12.18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0 DEL 29.3.18</text:p>
          </table:table-cell>
          <table:table-cell office:value-type="float" office:value="49.2" table:style-name="ce15">
            <text:p>4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1 DEL 29.3.18</text:p>
          </table:table-cell>
          <table:table-cell office:value-type="float" office:value="38.340000000000003" table:style-name="ce15">
            <text:p>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FEA/2018/877 E FEA/2018/876 DEL 26.4.18, N.FEA/2018/928 DEL 16.5.18</text:p>
          </table:table-cell>
          <table:table-cell office:value-type="float" office:value="96.3" table:style-name="ce15">
            <text:p>9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AMENTO FATT. N.AL-1008 DEL 31.12.17</text:p>
          </table:table-cell>
          <table:table-cell office:value-type="float" office:value="23.51" table:style-name="ce15">
            <text:p>2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6 (EX ASL ROMA H)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525/446 del 31.12.17 e nota di credito n. 212/506 dl 24.4.18</text:p>
          </table:table-cell>
          <table:table-cell office:value-type="float" office:value="12.19" table:style-name="ce15">
            <text:p>1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AMENTO FATTURE NN. FEA/2018/1264 E FEA/2018/1263 DEL 31.07/2018</text:p>
          </table:table-cell>
          <table:table-cell office:value-type="float" office:value="61.6" table:style-name="ce15">
            <text:p>6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9 DEL 1.8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8 DEL 1.8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FEA/2018/48 DEL 4.10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FEA/2018/49 DEL 4.10.18</text:p>
          </table:table-cell>
          <table:table-cell office:value-type="float" office:value="405" table:style-name="ce15">
            <text:p>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FEA/2018/1493 E FEA/2018/1496 DEL 24.9.18 E N.FEA/2018/1543 DEL 12.10.18</text:p>
          </table:table-cell>
          <table:table-cell office:value-type="float" office:value="105" table:style-name="ce15">
            <text:p>10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er accertamenti sanitari resi necessari dall'attività  lavorativa</text:p>
          </table:table-cell>
          <table:table-cell office:value-type="float" office:value="21579.32" table:style-name="ce27">
            <text:p>21.579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4" table:style-name="ce12">
            <text:p>2624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POSTALE</text:p>
          </table:table-cell>
          <table:table-cell office:value-type="float" office:value="205.71" table:style-name="ce15">
            <text:p>20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5" table:style-name="ce12">
            <text:p>2625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POSTALI</text:p>
          </table:table-cell>
          <table:table-cell office:value-type="float" office:value="79.510000000000005" table:style-name="ce15">
            <text:p>7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717372779 E <text:s/>8717372716 DEL 7.12.17</text:p>
          </table:table-cell>
          <table:table-cell office:value-type="float" office:value="1201.75" table:style-name="ce15">
            <text:p>1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39" table:style-name="ce12">
            <text:p>1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RICEVUTE PER RACCOMANDATE</text:p>
          </table:table-cell>
          <table:table-cell office:value-type="float" office:value="128" table:style-name="ce15">
            <text:p>1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40" table:style-name="ce12">
            <text:p>13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VALORI BOLLATI PER PUBBLIGAZIONE GARE.</text:p>
          </table:table-cell>
          <table:table-cell office:value-type="float" office:value="64" table:style-name="ce15">
            <text:p>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218003038/2018</text:p>
          </table:table-cell>
          <table:table-cell office:value-type="float" office:value="1029" table:style-name="ce15">
            <text:p>1.02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SPORT NETWORK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513/2018 DEL 30/04/2018</text:p>
          </table:table-cell>
          <table:table-cell office:value-type="float" office:value="738.34" table:style-name="ce15">
            <text:p>7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RCS MEDIAGROUP SPA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3719 DEL 30.04.2018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VISIBILIA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15 DEL 30/04/2018</text:p>
          </table:table-cell>
          <table:table-cell office:value-type="float" office:value="219.6" table:style-name="ce15">
            <text:p>21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IEMME SPA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352 DEL 04/05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8718345615,8718345618,8718345612,8718345613, 8718345620,8718345619,8718345614,8718345616,8718345617 DEL 16.10.18</text:p>
          </table:table-cell>
          <table:table-cell office:value-type="float" office:value="6708.77" table:style-name="ce15">
            <text:p>6.708,7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ostali</text:p>
          </table:table-cell>
          <table:table-cell office:value-type="float" office:value="12631.68" table:style-name="ce27">
            <text:p>12.631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LOGATEK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27/FTE DEL 30.3.18</text:p>
          </table:table-cell>
          <table:table-cell office:value-type="float" office:value="5771" table:style-name="ce15">
            <text:p>5.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FD17-00318 DEL 30.11.17,FD17-00338 DEL 31.12.17, FD18-00012 DEL 31.1.18</text:p>
          </table:table-cell>
          <table:table-cell office:value-type="float" office:value="8601.92" table:style-name="ce15">
            <text:p>8.60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D18-00070 DEL 31.3.18,FD18-00102 DEL 30.4.18, FD18-00043 DEL 28.2.18</text:p>
          </table:table-cell>
          <table:table-cell office:value-type="float" office:value="18355.72" table:style-name="ce15">
            <text:p>18.35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174" table:style-name="ce12">
            <text:p>1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FD18-00127 DEL 31.5.18</text:p>
          </table:table-cell>
          <table:table-cell office:value-type="float" office:value="5676" table:style-name="ce15">
            <text:p>5.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.FD18-00159 DEL 30/06/2018 E <text:s text:c="12"/>N. FD18-00180 DEL 18.07.2018</text:p>
          </table:table-cell>
          <table:table-cell office:value-type="float" office:value="7118.31" table:style-name="ce15">
            <text:p>7.11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-0247 DEL 31.7.18</text:p>
          </table:table-cell>
          <table:table-cell office:value-type="float" office:value="1109.22" table:style-name="ce15">
            <text:p>1.10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62 DEL 29.8.18</text:p>
          </table:table-cell>
          <table:table-cell office:value-type="float" office:value="3842.09" table:style-name="ce15">
            <text:p>3.84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293 DEL 29.9.18</text:p>
          </table:table-cell>
          <table:table-cell office:value-type="float" office:value="3320.83" table:style-name="ce15">
            <text:p>3.3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5 DEL 27.10.18 E N.337 DEL 31.10.18</text:p>
          </table:table-cell>
          <table:table-cell office:value-type="float" office:value="11072.21" table:style-name="ce15">
            <text:p>11.07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365 DEL 26.11.18</text:p>
          </table:table-cell>
          <table:table-cell office:value-type="float" office:value="4230.91" table:style-name="ce15">
            <text:p>4.230,9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tampa e rilegatura</text:p>
          </table:table-cell>
          <table:table-cell office:value-type="float" office:value="69098.209999999992" table:style-name="ce27">
            <text:p>69.098,2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SALDO)</text:p>
          </table:table-cell>
          <table:table-cell office:value-type="float" office:value="2845.3399999999997" table:style-name="ce15">
            <text:p>2.84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42605 DEL31.12.17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FATT. N. PAE0005860 DEL 28.2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15/PA DEL 30.3.18-SALDO</text:p>
          </table:table-cell>
          <table:table-cell office:value-type="float" office:value="813.13" table:style-name="ce15">
            <text:p>81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15/PA DEL 30.3.18-PARTE</text:p>
          </table:table-cell>
          <table:table-cell office:value-type="float" office:value="2439.39" table:style-name="ce15">
            <text:p>2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PAE00136902 DEL 30.4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356" table:style-name="ce12">
            <text:p>1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8 DEL 30/06/20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TELECOM ITALIA LIQU SOMME</text:p>
          </table:table-cell>
          <table:table-cell office:value-type="float" office:value="24276.78" table:style-name="ce15">
            <text:p>24.27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22/PA DEL 31.7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G. E F. X S.R.L.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36 DEL 8.5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58 DEL 3.9.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7 DEL 31.8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ELTIME SRL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83/PA DELL'11.4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5PA DEL 31.10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151" table:style-name="ce12">
            <text:p>2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3113 DEL 31.10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viluppo software e manutenzione evolutiva</text:p>
          </table:table-cell>
          <table:table-cell office:value-type="float" office:value="112697.71999999999" table:style-name="ce27">
            <text:p>112.697,7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1701339853 DEL 30.8.17 E N. 111701283612 DEL 29.8.17</text:p>
          </table:table-cell>
          <table:table-cell office:value-type="float" office:value="138858.29" table:style-name="ce15">
            <text:p>138.85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11800081960 DEL 3.5.18</text:p>
          </table:table-cell>
          <table:table-cell office:value-type="float" office:value="135809.46" table:style-name="ce15">
            <text:p>135.80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11801358134 DEL <text:s/>18.9.18</text:p>
          </table:table-cell>
          <table:table-cell office:value-type="float" office:value="136066.6" table:style-name="ce15">
            <text:p>136.066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assa e/o tariffa smaltimento rifiuti solidi urbani</text:p>
          </table:table-cell>
          <table:table-cell office:value-type="float" office:value="410734.35" table:style-name="ce27">
            <text:p>410.734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PAE0037698 DEL 30.11.17 (PARTE)</text:p>
          </table:table-cell>
          <table:table-cell office:value-type="float" office:value="92231.48000000001" table:style-name="ce15">
            <text:p>92.23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7 DEL 30.11.17</text:p>
          </table:table-cell>
          <table:table-cell office:value-type="float" office:value="17525.75" table:style-name="ce15">
            <text:p>17.52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5 DEL 31.1.18</text:p>
          </table:table-cell>
          <table:table-cell office:value-type="float" office:value="105041.9" table:style-name="ce15">
            <text:p>105.04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5856 DEL 28.2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8452 E N.PAE0008453 DEL 31.3.18</text:p>
          </table:table-cell>
          <table:table-cell office:value-type="float" office:value="120981.86000000002" table:style-name="ce15">
            <text:p>120.981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N. PAE0013686 DEL 30.4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2 E PAE0016613 DEL 31.5.18</text:p>
          </table:table-cell>
          <table:table-cell office:value-type="float" office:value="118887.38" table:style-name="ce15">
            <text:p>118.887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58" table:style-name="ce12">
            <text:p>1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4 DEL 30/06/20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PAE0022814 DEL 31.7.18</text:p>
          </table:table-cell>
          <table:table-cell office:value-type="float" office:value="13351.420000000002" table:style-name="ce15">
            <text:p>13.351,42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5 DEL 31.7.18</text:p>
          </table:table-cell>
          <table:table-cell office:value-type="float" office:value="104918.48999999999" table:style-name="ce15">
            <text:p>104.918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6" table:style-name="ce12">
            <text:p>1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3 DEL 31.8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9 DEL 30.9.18</text:p>
          </table:table-cell>
          <table:table-cell office:value-type="float" office:value="104899.19" table:style-name="ce15">
            <text:p>104.89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8 DEL 30.9.18</text:p>
          </table:table-cell>
          <table:table-cell office:value-type="float" office:value="12061.32" table:style-name="ce15">
            <text:p>12.06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PAE0033109 DEL 31.10.18-TELEFONIA DATI PER LE ESIGENZE DEL CORECOM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8136 DEL 30.11.18-TELEFONIA DATI E TRAFFICO TELEFONICO'</text:p>
          </table:table-cell>
          <table:table-cell office:value-type="float" office:value="104903.04000000001" table:style-name="ce15">
            <text:p>104.903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5 DEL 30.11.18-TELEFONIA DATI E TRAFFICO TELEFONICO</text:p>
          </table:table-cell>
          <table:table-cell office:value-type="float" office:value="14946.130000000001" table:style-name="ce15">
            <text:p>14.946,1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fissa</text:p>
          </table:table-cell>
          <table:table-cell office:value-type="float" office:value="827445.26" table:style-name="ce27">
            <text:p>827.445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7X05211828 DEL 15.12.17</text:p>
          </table:table-cell>
          <table:table-cell office:value-type="float" office:value="5360.54" table:style-name="ce15">
            <text:p>5.36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7X00365842 DEL 14.2.18 -PARTE</text:p>
          </table:table-cell>
          <table:table-cell office:value-type="float" office:value="2495.4700000000003" table:style-name="ce15">
            <text:p>2.4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7X00365842 DEL 14.2.18-SALDO</text:p>
          </table:table-cell>
          <table:table-cell office:value-type="float" office:value="2860.7799999999997" table:style-name="ce15">
            <text:p>2.8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55 DEL 16.3.18</text:p>
          </table:table-cell>
          <table:table-cell office:value-type="float" office:value="3897.88" table:style-name="ce15">
            <text:p>3.8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935" table:style-name="ce12">
            <text:p>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.FATT. N. 7X01463315 DEL 16.4.18</text:p>
          </table:table-cell>
          <table:table-cell office:value-type="float" office:value="4197.4799999999996" table:style-name="ce15">
            <text:p>4.1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7X03313978 DEL 14.8.18 E N. 7X02770843 DEL 14.6.18</text:p>
          </table:table-cell>
          <table:table-cell office:value-type="float" office:value="7713.23" table:style-name="ce15">
            <text:p>7.71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7X04426421 DEL 12.10.18, E NOTE DI CREDITO N. 301880071277 DEL 7.6.18 E 301880060246 DEL 14.5.18</text:p>
          </table:table-cell>
          <table:table-cell office:value-type="float" office:value="454.45" table:style-name="ce15">
            <text:p>454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mobile</text:p>
          </table:table-cell>
          <table:table-cell office:value-type="float" office:value="26979.83" table:style-name="ce27">
            <text:p>26.979,8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STITUTO REGIONALE DI STUDI GIURIDICI DEL LAZIO 'A.C.JEMOLO' CONTRIBUTO ORDINARIO 2018.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altri enti e agenzie regionali e sub regionali</text:p>
          </table:table-cell>
          <table:table-cell office:value-type="float" office:value="385000" table:style-name="ce27">
            <text:p>38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70" table:style-name="ce12">
            <text:p>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PROMUOVERE IL BENESSERE MENTALE NEI BAMBINI, ADOLESCENTI E GIOVANI CON DISTURBI EVOLUTIVI GLOBALI, DISTURBI NEURO COMPORTA....'</text:p>
          </table:table-cell>
          <table:table-cell office:value-type="float" office:value="15860.03" table:style-name="ce15">
            <text:p>15.860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CONTRIBUTO 'PROMUOVERE IL BENESSERE MENTALE NEI BAMBINI, ADOLESCENTI E GIOVANI CON DISTURBI EVOLUTIVI......'</text:p>
          </table:table-cell>
          <table:table-cell office:value-type="float" office:value="1836" table:style-name="ce15">
            <text:p>1.83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Aziende sanitarie locali <text:s/>n.a.f.</text:p>
          </table:table-cell>
          <table:table-cell office:value-type="float" office:value="17696.03" table:style-name="ce27">
            <text:p>17.696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ETRUSCAN EXPERIENCE 2017'</text:p>
          </table:table-cell>
          <table:table-cell office:value-type="float" office:value="12734.56" table:style-name="ce15">
            <text:p>12.73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VIERI<text:s/></text:p>
          </table:table-cell>
          <table:table-cell office:value-type="float" office:value="102" table:style-name="ce12">
            <text:p>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INIZIATIVA 'PALCOSCENICO E CINEMA SOTTO LE STELLE'</text:p>
          </table:table-cell>
          <table:table-cell office:value-type="float" office:value="2414.36" table:style-name="ce15">
            <text:p>2.414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8 SETTEMBRE-PRODUZIONI E IDENTITA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INSTRADARTI-FESTIVAL DI ARTISTI IN STRADA-II EDIZIONE'</text:p>
          </table:table-cell>
          <table:table-cell office:value-type="float" office:value="9711.6299999999992" table:style-name="ce15">
            <text:p>9.71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SANLORENZIADI 2017'</text:p>
          </table:table-cell>
          <table:table-cell office:value-type="float" office:value="9774.2800000000007" table:style-name="ce15">
            <text:p>9.77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ESTRINA CULTURA 2017'</text:p>
          </table:table-cell>
          <table:table-cell office:value-type="float" office:value="21710.7" table:style-name="ce15">
            <text:p>21.7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35/2017 INIZIATIVA 'ROCK-CAN'</text:p>
          </table:table-cell>
          <table:table-cell office:value-type="float" office:value="13957.25" table:style-name="ce15">
            <text:p>13.957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UDP N. 35/2017 - INIZIATIVA 'PER IL MARRONE DI ARCINAZZO DOP'</text:p>
          </table:table-cell>
          <table:table-cell office:value-type="float" office:value="16360.35" table:style-name="ce15">
            <text:p>16.36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MONETA<text:s/></text:p>
          </table:table-cell>
          <table:table-cell office:value-type="float" office:value="197" table:style-name="ce12">
            <text:p>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 35/2017 INIZIATIVA 'MAGGIO SERMONETANO SPETTACOLI IN STRADA'</text:p>
          </table:table-cell>
          <table:table-cell office:value-type="float" office:value="11780.53" table:style-name="ce15">
            <text:p>11.78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ODIMONTE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CAPODIMONTE - CONTRIBUTO DELIBERAZIONE UDP N.45/19.04.2017-'FESTA DELLA MADONNA DELLE GRAZIE'</text:p>
          </table:table-cell>
          <table:table-cell office:value-type="float" office:value="2238.1999999999998" table:style-name="ce15">
            <text:p>2.23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99" table:style-name="ce12">
            <text:p>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ALLUMIERE- DELIBERAZIONE UDP N.135/2017 - '67^ EDIZIONE GRAN PREMIO MADONNA DELLE GRAZIE'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N. 138/2017 - PROGETTO 'UVA, TRADIZIONE E FANTASIA'</text:p>
          </table:table-cell>
          <table:table-cell office:value-type="float" office:value="23000" table:style-name="ce15">
            <text:p>2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202" table:style-name="ce12">
            <text:p>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PALIO DELL'ASSUNTA XX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203" table:style-name="ce12">
            <text:p>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SUMMER SOUND FESTIVAL DIONISIA'</text:p>
          </table:table-cell>
          <table:table-cell office:value-type="float" office:value="9189.1299999999992" table:style-name="ce15">
            <text:p>9.18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204" table:style-name="ce12">
            <text:p>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GUSTIAMOCI MONTE SAN BIAGIO:TRA ENOGASTRONOMIA E TRADIZIONI STORICHE'</text:p>
          </table:table-cell>
          <table:table-cell office:value-type="float" office:value="8957.58" table:style-name="ce15">
            <text:p>8.957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ROVIANO FOTOGRAFIA 2017'</text:p>
          </table:table-cell>
          <table:table-cell office:value-type="float" office:value="3999.94" table:style-name="ce15">
            <text:p>3.99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<text:s/>'FESTA DELLA MADONNA DELLA NEVE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FONDI FILM FESTIVAL XIV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AGNI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LA PROMOZIONE DEL TERRITORIO'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VACANZE A GERANO MUSICA,PAROLE,DANZA E GASTRONOMIA'</text:p>
          </table:table-cell>
          <table:table-cell office:value-type="float" office:value="2400.36" table:style-name="ce15">
            <text:p>2.400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UNA PASSEGGIATA SUL TEVERE...'</text:p>
          </table:table-cell>
          <table:table-cell office:value-type="float" office:value="7123.94" table:style-name="ce15">
            <text:p>7.12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AGELLANEA-VIAGGIO NEL MONDO DELL'ILLUSTRAZIONE'</text:p>
          </table:table-cell>
          <table:table-cell office:value-type="float" office:value="3302.82" table:style-name="ce15">
            <text:p>3.30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IVOLI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I POPOLI 2017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USICA SOTTO LE STELL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PROGETTO DI VALORIZZAZIONE DELLE AREE ARCHEOLOGICHE PRESENTI NEL COMUNE DI ISCHIA DI CASTRO'</text:p>
          </table:table-cell>
          <table:table-cell office:value-type="float" office:value="17532.900000000001" table:style-name="ce15">
            <text:p>17.53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JENNESINA SPORT CULTURALE E ANTICHE TRADIZIONI'</text:p>
          </table:table-cell>
          <table:table-cell office:value-type="float" office:value="8665.09" table:style-name="ce15">
            <text:p>8.66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LA NOTTE BIANCA DELLO SPORT-III EDIZIONE'</text:p>
          </table:table-cell>
          <table:table-cell office:value-type="float" office:value="7353.4" table:style-name="ce15">
            <text:p>7.35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MEZI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SINFONIA DI NOTE'</text:p>
          </table:table-cell>
          <table:table-cell office:value-type="float" office:value="20997.9" table:style-name="ce15">
            <text:p>20.99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PERI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TINERARI CULTURALI ECO-TURISTICI A MOBILITA' LENTA'</text:p>
          </table:table-cell>
          <table:table-cell office:value-type="float" office:value="5998.97" table:style-name="ce15">
            <text:p>5.998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NCONTRI DA FAVOLA'</text:p>
          </table:table-cell>
          <table:table-cell office:value-type="float" office:value="20884.5" table:style-name="ce15">
            <text:p>20.88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235" table:style-name="ce12">
            <text:p>2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OMBRE FASTIVAL-II EDIZIONE'</text:p>
          </table:table-cell>
          <table:table-cell office:value-type="float" office:value="20097.48" table:style-name="ce15">
            <text:p>20.0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236" table:style-name="ce12">
            <text:p>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ONTEROSI TRA STORIA E CULTURA'</text:p>
          </table:table-cell>
          <table:table-cell office:value-type="float" office:value="19689.28" table:style-name="ce15">
            <text:p>19.689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LLA PRIMAVERA-VENTESIMA EDIZIONE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238" table:style-name="ce12">
            <text:p>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IVAL DELLE EMOZIONI'</text:p>
          </table:table-cell>
          <table:table-cell office:value-type="float" office:value="20865.61" table:style-name="ce15">
            <text:p>20.865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VIVA CAPRANICA'</text:p>
          </table:table-cell>
          <table:table-cell office:value-type="float" office:value="20535.82" table:style-name="ce15">
            <text:p>20.535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FONDI SUMMER SPORT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 UDP N.210/15.12.2017 'IL NATALE NEL VILLAGGIO DI GORGA'</text:p>
          </table:table-cell>
          <table:table-cell office:value-type="float" office:value="2026.83" table:style-name="ce15">
            <text:p>2.02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 89 DELL'11.07.2017 - INIZIATIVA 'BRACCIANO E' DI MODA'</text:p>
          </table:table-cell>
          <table:table-cell office:value-type="float" office:value="11283.15" table:style-name="ce15">
            <text:p>11.28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63A SAGRA DELLE REGNE DEL MARE AL BORGO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.UDP N.119 DEL 3.8.17 - 'TREBULA TRAIL - OLTRE L'OSTACOLO'</text:p>
          </table:table-cell>
          <table:table-cell office:value-type="float" office:value="5656.95" table:style-name="ce15">
            <text:p>5.65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O DELIBERAZIONE N. 106/2017 - 'FESTA DELL'ASSUNTA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CIVITELLA SAN PAOLO-CONTRIBUTO DELIBERAZIONE UDP N. 142 DEL 27/09/2017 'FESTA MEDIEVALE LA BARCA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655 DEL 12/09/2017 'MOSTRA FOTOGRAFICA ARCHEOLOGIA INDUSTRI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15" table:style-name="ce12">
            <text:p>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98/2017 'XXIV FESTIVAL DEL VINO DEI COLLI DEL TEV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AQUINO - CONTRIBUTO DELIBERAZIONE UDP N.111/2017 'PALIO DELLA CONTEA DI AQUINO' LIQ. SOMME 2017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OSSEDI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PROSSEDI D'ESTATE'</text:p>
          </table:table-cell>
          <table:table-cell office:value-type="float" office:value="3900" table:style-name="ce15">
            <text:p>3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TEATRO NELLE CAVE - X EDIZIONE'</text:p>
          </table:table-cell>
          <table:table-cell office:value-type="float" office:value="17967.45" table:style-name="ce15">
            <text:p>17.96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A PATRONALE SANTA CANDIDA'</text:p>
          </table:table-cell>
          <table:table-cell office:value-type="float" office:value="4555.8100000000004" table:style-name="ce15">
            <text:p>4.5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EGGIAMENTI DEL SANTO PATRONO NILO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XXII FESTIVAL ENOGASTONOMICO -SAN MARTINO OLIO,FUNGHI E VI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GITA SOGGIORNO ANZIANI ANN0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RIOFREDDO CON IL CUOR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LTARANTA 2017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47a EDIZIONE FESTIVAL INTERNAZIONALE DEL FOLKLORE FLAVIO FIORLETTA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'gente nostra-sapori lasciati-xv edizione'</text:p>
          </table:table-cell>
          <table:table-cell office:value-type="float" office:value="19311.75" table:style-name="ce15">
            <text:p>19.31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AGOSTO 2017 IN ONORE DEI SS.PATRONI'</text:p>
          </table:table-cell>
          <table:table-cell office:value-type="float" office:value="11475" table:style-name="ce15">
            <text:p>11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LETTIN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PASSEGGIATA MUSICALE NEL PARCO DEI MONTI SIMBRUINI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TORICI FESTEGGIAMENTI IN ONORE DELLA MADRE DL BUON CONSIGL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29A SAGRA DEL VINO DI MONTICELLI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97" table:style-name="ce12">
            <text:p>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GRA DELLE PINCINELLE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398" table:style-name="ce12">
            <text:p>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CIVITONICA 2017'</text:p>
          </table:table-cell>
          <table:table-cell office:value-type="float" office:value="15220.58" table:style-name="ce15">
            <text:p>15.22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399" table:style-name="ce12">
            <text:p>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SAXULANA'</text:p>
          </table:table-cell>
          <table:table-cell office:value-type="float" office:value="11270" table:style-name="ce15">
            <text:p>11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400" table:style-name="ce12">
            <text:p>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PATRONALI SAN ROCCO 2017'</text:p>
          </table:table-cell>
          <table:table-cell office:value-type="float" office:value="5441.99" table:style-name="ce15">
            <text:p>5.44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413" table:style-name="ce12">
            <text:p>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LA NOTTE BIANCA DI CIAMPINO'</text:p>
          </table:table-cell>
          <table:table-cell office:value-type="float" office:value="9256.57" table:style-name="ce15">
            <text:p>9.256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IL BORGO DI MONTERANO: CARATTERE IDENTITARIO E PROSPETTIVE DI VALORIZZAZIONE'</text:p>
          </table:table-cell>
          <table:table-cell office:value-type="float" office:value="5834.91" table:style-name="ce15">
            <text:p>5.83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415" table:style-name="ce12">
            <text:p>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FRANCIS COX DETTO FRANCISC, A CENTO ANNI DALLA NASCITA'</text:p>
          </table:table-cell>
          <table:table-cell office:value-type="float" office:value="4751.0200000000004" table:style-name="ce15">
            <text:p>4.75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 - 'GIORNATA MEMORABILI DI PAPA MARTINO V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-CONTRIBUTO UDP N.85/2017 'FESTEGGIAMENTI PER L'ANNO MARTINIANO E MARIANO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celebrazioni ricorrenza eccidio di collelungo'</text:p>
          </table:table-cell>
          <table:table-cell office:value-type="float" office:value="2054.16" table:style-name="ce15">
            <text:p>2.05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44^ SAGRA DEL CESANESE-ANNO 2017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SPORT SENZA FRONTIERE'</text:p>
          </table:table-cell>
          <table:table-cell office:value-type="float" office:value="2277.81" table:style-name="ce15">
            <text:p>2.27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E' FESTA AL BORGO-SECONDA EDIZIONE'</text:p>
          </table:table-cell>
          <table:table-cell office:value-type="float" office:value="2345.08" table:style-name="ce15">
            <text:p>2.3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NEPI - CONTRIBUTO DELIBERAZIONE UDP N. 49 DEL 04.05.2017-</text:p>
          </table:table-cell>
          <table:table-cell office:value-type="float" office:value="3754.13" table:style-name="ce15">
            <text:p>3.754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23" table:style-name="ce12">
            <text:p>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PALESTRINA - 'GIORNATE ECOLOGICHE DI CARCHITT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MONTE SAN BIAGIO - 'MONTE SAN BIAGIO PAESE PRESEPE'</text:p>
          </table:table-cell>
          <table:table-cell office:value-type="float" office:value="8448.75" table:style-name="ce15">
            <text:p>8.44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ALUPO IN SABINA<text:s/></text:p>
          </table:table-cell>
          <table:table-cell office:value-type="float" office:value="425" table:style-name="ce12">
            <text:p>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CANTALUPO IN SABINA-PROGRAMMA PER LA CONCESSIONE CONTRIBUTI DELIBERAZIONE UDP N.136 DEL 17.12.2015</text:p>
          </table:table-cell>
          <table:table-cell office:value-type="float" office:value="5447.28" table:style-name="ce15">
            <text:p>5.4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MONTE SAN BIAGIO IN FESTA'</text:p>
          </table:table-cell>
          <table:table-cell office:value-type="float" office:value="13181.65" table:style-name="ce15">
            <text:p>13.1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9A SAGRA DEL CESANES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VI FESTIVAL NAZIONALE VALLECORSA IN SCENA TRANSITI TEATRALI'</text:p>
          </table:table-cell>
          <table:table-cell office:value-type="float" office:value="20790" table:style-name="ce15">
            <text:p>20.7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'ESTATE INSIEME ANNO 2017'</text:p>
          </table:table-cell>
          <table:table-cell office:value-type="float" office:value="6298.9" table:style-name="ce15">
            <text:p>6.29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SCREA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ASCREANO 2017'</text:p>
          </table:table-cell>
          <table:table-cell office:value-type="float" office:value="6016.5" table:style-name="ce15">
            <text:p>6.0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3A EDIZIONE PALIO DELLE CONTRADE'</text:p>
          </table:table-cell>
          <table:table-cell office:value-type="float" office:value="17931.240000000002" table:style-name="ce15">
            <text:p>17.93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 LUOGHI DELL'ANIMA:SEGNI E SOGNI DELL'UMANA AVVENTURA'</text:p>
          </table:table-cell>
          <table:table-cell office:value-type="float" office:value="10702.87" table:style-name="ce15">
            <text:p>10.70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A GIORNATA PARTICOLARE: PREMIO MARCELLO MASTROIANNI - SECONDA EDIZIONE'</text:p>
          </table:table-cell>
          <table:table-cell office:value-type="float" office:value="3200" table:style-name="ce15">
            <text:p>3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81^ SAGRA DELLE PESCHE'</text:p>
          </table:table-cell>
          <table:table-cell office:value-type="float" office:value="7395.26" table:style-name="ce15">
            <text:p>7.39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 SAN MAGNO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EGGIAMENTI PATRONALI 2017 IN ONORE DEL SANTO PATRONO SAN MAGNO V.M.'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ENTE NOSTRA-SAPORI LASCIATI-XV EDIZIONE'</text:p>
          </table:table-cell>
          <table:table-cell office:value-type="float" office:value="3049.92" table:style-name="ce15">
            <text:p>3.0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ALLINAROCK 2017-FESTIVAL NUOVI TALENTI-IX EDIZIONE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ROMANO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XXII SAGRA DELLA CARNE MAREMMANA E DEI PRODOTTI TIPICI LOCAL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PALIO DI SANT'AGAPITO 2017'</text:p>
          </table:table-cell>
          <table:table-cell office:value-type="float" office:value="13824.51" table:style-name="ce15">
            <text:p>13.82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ROCCATANO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NCONTRO TRA LE CULTURE DEL LAZIO NELL'ANTICO ABITATO DI MONTERANO'</text:p>
          </table:table-cell>
          <table:table-cell office:value-type="float" office:value="5848.27" table:style-name="ce15">
            <text:p>5.848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SAGRA CALDARROST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...IN PRIMA FIL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GNANELLO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 E LUCI CON LA TOMBOLA VIVENTE VIGNANELLES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18826.89" table:style-name="ce15">
            <text:p>18.82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ESTA DEL LIBRO PER BAMBINI E RAGAZZI II EDIZIONE'</text:p>
          </table:table-cell>
          <table:table-cell office:value-type="float" office:value="4666.5" table:style-name="ce15">
            <text:p>4.66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S'I FOSSE FOCO'</text:p>
          </table:table-cell>
          <table:table-cell office:value-type="float" office:value="11009.98" table:style-name="ce15">
            <text:p>11.00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638" table:style-name="ce12">
            <text:p>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I 'LAVORO PER LA MIA CITTA''</text:p>
          </table:table-cell>
          <table:table-cell office:value-type="float" office:value="19032.3" table:style-name="ce15">
            <text:p>19.03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E TERME ROMANE TRA PRESENTE E FUTURO'</text:p>
          </table:table-cell>
          <table:table-cell office:value-type="float" office:value="7554.91" table:style-name="ce15">
            <text:p>7.55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OMAGGIO ALLE MODELLE ANTICOLAN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STORIA, SPORT E TRADIZIONI'</text:p>
          </table:table-cell>
          <table:table-cell office:value-type="float" office:value="20979" table:style-name="ce15">
            <text:p>20.9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E....STATE CON NOI ITINERARI TRA MUSICA,ARTE E COLORI'</text:p>
          </table:table-cell>
          <table:table-cell office:value-type="float" office:value="14175" table:style-name="ce15">
            <text:p>14.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INSIEME SCOPRIAMO ROIATE-MUSICA,STORIA, ASSAGGI E TRADIZIONI'</text:p>
          </table:table-cell>
          <table:table-cell office:value-type="float" office:value="6167.7" table:style-name="ce15">
            <text:p>6.16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WILD NATURE 2017'</text:p>
          </table:table-cell>
          <table:table-cell office:value-type="float" office:value="12040.26" table:style-name="ce15">
            <text:p>12.040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NATALE 2017 A MONTASOLA'</text:p>
          </table:table-cell>
          <table:table-cell office:value-type="float" office:value="2514.2800000000002" table:style-name="ce15">
            <text:p>2.51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PALIUM AUGUSTAE'</text:p>
          </table:table-cell>
          <table:table-cell office:value-type="float" office:value="18898.740000000002" table:style-name="ce15">
            <text:p>18.89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BIANCO NATALE'</text:p>
          </table:table-cell>
          <table:table-cell office:value-type="float" office:value="5971.22" table:style-name="ce15">
            <text:p>5.97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92^EDIZIONE VENDEMMIALE DI CAPENA'</text:p>
          </table:table-cell>
          <table:table-cell office:value-type="float" office:value="9719.0300000000007" table:style-name="ce15">
            <text:p>9.71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A QUALCUNO PIACE FORMELLO:ARTE,JAZZ E FANTASY'</text:p>
          </table:table-cell>
          <table:table-cell office:value-type="float" office:value="11781" table:style-name="ce15">
            <text:p>11.7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LLEFERRO IN FESTA :MUSICA,TEATRO E CULTURA DELLE REGIONI'</text:p>
          </table:table-cell>
          <table:table-cell office:value-type="float" office:value="13145.67" table:style-name="ce15">
            <text:p>13.1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764" table:style-name="ce12">
            <text:p>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APODANNO IN PIAZZA 2017'</text:p>
          </table:table-cell>
          <table:table-cell office:value-type="float" office:value="6441" table:style-name="ce15">
            <text:p>6.44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SPORTIVAMENTE'</text:p>
          </table:table-cell>
          <table:table-cell office:value-type="float" office:value="18500.439999999999" table:style-name="ce15">
            <text:p>18.50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RSO DI WEB MARKETING PER LE IMPRESE'</text:p>
          </table:table-cell>
          <table:table-cell office:value-type="float" office:value="1076.04" table:style-name="ce15">
            <text:p>1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ESTATE ARTENESE'</text:p>
          </table:table-cell>
          <table:table-cell office:value-type="float" office:value="15531.97" table:style-name="ce15">
            <text:p>15.5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PALIO DELLE CORTI E RIEVOCAZIONE STORICA'</text:p>
          </table:table-cell>
          <table:table-cell office:value-type="float" office:value="6930" table:style-name="ce15">
            <text:p>6.9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IL PARCO IN FESTA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FESTEGGIAMENTI DI SAN ROCCO'</text:p>
          </table:table-cell>
          <table:table-cell office:value-type="float" office:value="12320" table:style-name="ce15">
            <text:p>12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SPETTANDO L'ESTATE PER LE STRADE DEL BORGO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839" table:style-name="ce12">
            <text:p>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XXIV PALIO DELLA STELLA'</text:p>
          </table:table-cell>
          <table:table-cell office:value-type="float" office:value="7453.46" table:style-name="ce15">
            <text:p>7.45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40" table:style-name="ce12">
            <text:p>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SCORRIBANDA'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LLA SCOPERTA DELLE ANTICHE EMOZIONI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VII ACCADEMIA FESTIVAL AUTUNNO 2017'</text:p>
          </table:table-cell>
          <table:table-cell office:value-type="float" office:value="20580" table:style-name="ce15">
            <text:p>20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AGRARIA DI CAMPAGNANO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III FESTA DEL MIELE E DEI PRODOTTI TIPICI DI CAMPAGNANO'</text:p>
          </table:table-cell>
          <table:table-cell office:value-type="float" office:value="13923" table:style-name="ce15">
            <text:p>13.9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AQUINUM IN FESTA'</text:p>
          </table:table-cell>
          <table:table-cell office:value-type="float" office:value="13786.36" table:style-name="ce15">
            <text:p>13.78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OTTOBRE IN CAMMINO'</text:p>
          </table:table-cell>
          <table:table-cell office:value-type="float" office:value="13051.78" table:style-name="ce15">
            <text:p>13.05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...TRA TRADIZIONE E INNOVAZIONE'</text:p>
          </table:table-cell>
          <table:table-cell office:value-type="float" office:value="4286.71" table:style-name="ce15">
            <text:p>4.286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SSENNANO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LUCI DI NATALE'</text:p>
          </table:table-cell>
          <table:table-cell office:value-type="float" office:value="2499.6" table:style-name="ce15">
            <text:p>2.49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DEGUSTANDO DI GROTTA IN GROTTA..TRA MAGGIOLINO E VINO'</text:p>
          </table:table-cell>
          <table:table-cell office:value-type="float" office:value="2324.4899999999998" table:style-name="ce15">
            <text:p>2.32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400 ANNI DEI CAPPUCCINI DI ALBANO LAZIAL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869" table:style-name="ce12">
            <text:p>8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OSTRA FOTOGRAFICA ISCHIA DI CASTRO ED IL SUO TERRITORIO'</text:p>
          </table:table-cell>
          <table:table-cell office:value-type="float" office:value="2909.09" table:style-name="ce15">
            <text:p>2.90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71" table:style-name="ce12">
            <text:p>8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E..STATE CON NOI 2017:CULTURA E SAPORI GERANESI'</text:p>
          </table:table-cell>
          <table:table-cell office:value-type="float" office:value="10200" table:style-name="ce15">
            <text:p>10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LSENA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BOLSENA SUMMER 2017'</text:p>
          </table:table-cell>
          <table:table-cell office:value-type="float" office:value="12720.27" table:style-name="ce15">
            <text:p>12.7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I 'ESTATE FONDANA 2017'</text:p>
          </table:table-cell>
          <table:table-cell office:value-type="float" office:value="12750" table:style-name="ce15">
            <text:p>12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USCANIA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'TUSCANIA: LE TRADIZIONI RELIGIOSE TRA CULTURA E PRODOTTI DEL TERRITORIO'</text:p>
          </table:table-cell>
          <table:table-cell office:value-type="float" office:value="3428.57" table:style-name="ce15">
            <text:p>3.428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GALLINARO'</text:p>
          </table:table-cell>
          <table:table-cell office:value-type="float" office:value="7946.76" table:style-name="ce15">
            <text:p>7.9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76" table:style-name="ce12">
            <text:p>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L PARCO'</text:p>
          </table:table-cell>
          <table:table-cell office:value-type="float" office:value="3598.02" table:style-name="ce15">
            <text:p>3.598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ERCATINI DI NATALE A BELLEGR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878" table:style-name="ce12">
            <text:p>8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 VALL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SERRONE UN BORGO INCANTATO...TRA ARTE,STORIA E ANTICHE TRADIZIONI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SAMBUCI TRA SOLIDARIETA' E CULTUR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ATALE A FONDI TRA LUCI E STORIA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TELLE DI NATALE'</text:p>
          </table:table-cell>
          <table:table-cell office:value-type="float" office:value="9500" table:style-name="ce15">
            <text:p>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OTE DI NATALE'</text:p>
          </table:table-cell>
          <table:table-cell office:value-type="float" office:value="3626" table:style-name="ce15">
            <text:p>3.6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ENAZZANO:ARTE,CULTURA,MUSICA,DANZA E CINEMA NEI LUOGHI D'ARTE'</text:p>
          </table:table-cell>
          <table:table-cell office:value-type="float" office:value="3973.44" table:style-name="ce15">
            <text:p>3.97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3763.59" table:style-name="ce15">
            <text:p>3.763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USTASCIENZA LA SCIENZA DEL GUSTO'</text:p>
          </table:table-cell>
          <table:table-cell office:value-type="float" office:value="10537.96" table:style-name="ce15">
            <text:p>10.5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XXII ED. RIEVOCAZIONE STORICA TRATTATO DI PACE DI CAVE 1557-ANNO 2017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13657.26" table:style-name="ce15">
            <text:p>13.65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ITO ARCHEOLOGICO DELL'ANTICA NORBA, UN BENE COMUNE DA VALORIZZARE.I GARA INTERNAZIONALE DI PARAPENDIO'</text:p>
          </table:table-cell>
          <table:table-cell office:value-type="float" office:value="22907.5" table:style-name="ce15">
            <text:p>22.90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 PERCORSI DELLA NOSTRA CULTURA'</text:p>
          </table:table-cell>
          <table:table-cell office:value-type="float" office:value="8148.31" table:style-name="ce15">
            <text:p>8.14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LA BELLEZZA DI UN BORGO SENZA TEMPO PER UN FIABESCO NATALE'</text:p>
          </table:table-cell>
          <table:table-cell office:value-type="float" office:value="7585.17" table:style-name="ce15">
            <text:p>7.585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NATALE PRENESTIN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ARMONIE DI NATAL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VIBRAZIONI DI NATALE - CASTELLO IN FESTA'</text:p>
          </table:table-cell>
          <table:table-cell office:value-type="float" office:value="3600.59" table:style-name="ce15">
            <text:p>3.60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9Â° RALLY RONDE CITTA' DI SPERLONGA'</text:p>
          </table:table-cell>
          <table:table-cell office:value-type="float" office:value="7216" table:style-name="ce15">
            <text:p>7.2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APOCLASSE ENERGETICO'</text:p>
          </table:table-cell>
          <table:table-cell office:value-type="float" office:value="7649.26" table:style-name="ce15">
            <text:p>7.64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FESTA DI CARNEVALE IN PIAZZA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GIORNATE CONCLUSIVE DELLA XIX EDIZIONE DEL MEMORIAL TONINO IAI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090" table:style-name="ce12">
            <text:p>1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NOTE SOTTO LE STELLE'</text:p>
          </table:table-cell>
          <table:table-cell office:value-type="float" office:value="11079.21" table:style-name="ce15">
            <text:p>11.07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I GIOIELLI DI VETRALLA SI V'OLIO FESTA DELL'OLIO EXTRAVERGINE D'OLIVA E NON SOLO'</text:p>
          </table:table-cell>
          <table:table-cell office:value-type="float" office:value="20830.990000000002" table:style-name="ce15">
            <text:p>20.830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SPETTIVE.BORGO IN COLORE'</text:p>
          </table:table-cell>
          <table:table-cell office:value-type="float" office:value="17219.48" table:style-name="ce15">
            <text:p>17.219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NCLUDENDO'</text:p>
          </table:table-cell>
          <table:table-cell office:value-type="float" office:value="2064.2600000000002" table:style-name="ce15">
            <text:p>2.06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1118" table:style-name="ce12">
            <text:p>1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L VILLAGGIO DI BABBO NATALE E PRIMA EDIZIONE PRESEPE PIU'ORIGINALE'</text:p>
          </table:table-cell>
          <table:table-cell office:value-type="float" office:value="3974.85" table:style-name="ce15">
            <text:p>3.97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CAVE<text:s/></text:p>
          </table:table-cell>
          <table:table-cell office:value-type="float" office:value="1119" table:style-name="ce12">
            <text:p>1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MERCATINI NATALIZI E PRESEPI NELLE VIE DEL PAESE'</text:p>
          </table:table-cell>
          <table:table-cell office:value-type="float" office:value="8082.62" table:style-name="ce15">
            <text:p>8.08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TERRE DI MONTERANO:ARTE,SPETTACOLO E CULTURA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RASSEGNA SULLE TRADIZIONI POPOLARI:USI, COSTUMI,ARTE E ARTIGIANATO'</text:p>
          </table:table-cell>
          <table:table-cell office:value-type="float" office:value="7638.32" table:style-name="ce15">
            <text:p>7.638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MUOVERE L'ISOLA'</text:p>
          </table:table-cell>
          <table:table-cell office:value-type="float" office:value="12726" table:style-name="ce15">
            <text:p>12.7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AGRICITY'</text:p>
          </table:table-cell>
          <table:table-cell office:value-type="float" office:value="25120.89" table:style-name="ce15">
            <text:p>25.1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ZAGAROLO'S SCHOOL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CORI, VINI NEI CUOR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1161" table:style-name="ce12">
            <text:p>1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IVAL DELLA PREISTORIA'</text:p>
          </table:table-cell>
          <table:table-cell office:value-type="float" office:value="7522.77" table:style-name="ce15">
            <text:p>7.52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162" table:style-name="ce12">
            <text:p>1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A PATRONALE DI SAN BIAGIO 2018'</text:p>
          </table:table-cell>
          <table:table-cell office:value-type="float" office:value="2106.06" table:style-name="ce15">
            <text:p>2.10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163" table:style-name="ce12">
            <text:p>1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BEFANA CANEPINESE'</text:p>
          </table:table-cell>
          <table:table-cell office:value-type="float" office:value="3803.97" table:style-name="ce15">
            <text:p>3.803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164" table:style-name="ce12">
            <text:p>1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AGOSTO CERRETANO:TRA STORIA,CULTURA, TRADIZIONE'</text:p>
          </table:table-cell>
          <table:table-cell office:value-type="float" office:value="4289.9799999999996" table:style-name="ce15">
            <text:p>4.28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I IN SABINA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VOCAZIONE FUTURO. UN PERCORSO DI COMUNITA''</text:p>
          </table:table-cell>
          <table:table-cell office:value-type="float" office:value="1907.14" table:style-name="ce15">
            <text:p>1.90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MASSI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SPORT ...OLTRE'</text:p>
          </table:table-cell>
          <table:table-cell office:value-type="float" office:value="13034.42" table:style-name="ce15">
            <text:p>13.034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NOVUM'</text:p>
          </table:table-cell>
          <table:table-cell office:value-type="float" office:value="13770" table:style-name="ce15">
            <text:p>13.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PHARAE VI EDIZIONE'</text:p>
          </table:table-cell>
          <table:table-cell office:value-type="float" office:value="8494.39" table:style-name="ce15">
            <text:p>8.49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SALUTO DI INIZIO AN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ELEBRAZIONI DEL 150 ANNO DALLA NASCITA DI FILOTEO ALBERINI PIONIERE DEL CINEMA'</text:p>
          </table:table-cell>
          <table:table-cell office:value-type="float" office:value="18889.54" table:style-name="ce15">
            <text:p>18.889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POGGIO MIRTETO 2017'</text:p>
          </table:table-cell>
          <table:table-cell office:value-type="float" office:value="11021.22" table:style-name="ce15">
            <text:p>11.02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XIEDIZIONE MARCANTONIO SABELLICO-ANNO 2017'</text:p>
          </table:table-cell>
          <table:table-cell office:value-type="float" office:value="4699.8599999999997" table:style-name="ce15">
            <text:p>4.699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GRAN CARNEVALE DI BRACCIA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CARNEVALE GROTTAFFERRATESE 2018'</text:p>
          </table:table-cell>
          <table:table-cell office:value-type="float" office:value="4637.5600000000004" table:style-name="ce15">
            <text:p>4.63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UNA NUOVA OFFERTA TURISTICA PER BASSANO IN TEVERINA:USI,TRADIZIONI,ARCHEOLOGIA E PAESAGGIO AGRARIO'</text:p>
          </table:table-cell>
          <table:table-cell office:value-type="float" office:value="5255.52" table:style-name="ce15">
            <text:p>5.255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499" table:style-name="ce12">
            <text:p>1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RE LE TRADIZIONI AMBROSIANE E SOSTENERE LO SVILUPPO ECONOMICO'</text:p>
          </table:table-cell>
          <table:table-cell office:value-type="float" office:value="9488.8799999999992" table:style-name="ce15">
            <text:p>9.48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500" table:style-name="ce12">
            <text:p>1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UNA PERLA A NATALE'</text:p>
          </table:table-cell>
          <table:table-cell office:value-type="float" office:value="13203.09" table:style-name="ce15">
            <text:p>13.20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501" table:style-name="ce12">
            <text:p>1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BORGO DI BABBO NATALE'</text:p>
          </table:table-cell>
          <table:table-cell office:value-type="float" office:value="11074.33" table:style-name="ce15">
            <text:p>11.074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1502" table:style-name="ce12">
            <text:p>1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2017 A PAGANICO TRA CULTURA E TRADIZIONE'</text:p>
          </table:table-cell>
          <table:table-cell office:value-type="float" office:value="5209.1400000000003" table:style-name="ce15">
            <text:p>5.209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503" table:style-name="ce12">
            <text:p>1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L MUSEO 2017'</text:p>
          </table:table-cell>
          <table:table-cell office:value-type="float" office:value="5081.83" table:style-name="ce15">
            <text:p>5.081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RSO DI E-COMMERCE PER LE IMPRESE'</text:p>
          </table:table-cell>
          <table:table-cell office:value-type="float" office:value="1306.6199999999999" table:style-name="ce15">
            <text:p>1.306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FIASCONE<text:s/></text:p>
          </table:table-cell>
          <table:table-cell office:value-type="float" office:value="1505" table:style-name="ce12">
            <text:p>1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1^ EDIZIONE -NATALE NELLA PERLA DELL'ALTO LAZIO'</text:p>
          </table:table-cell>
          <table:table-cell office:value-type="float" office:value="12411.01" table:style-name="ce15">
            <text:p>12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9184.18" table:style-name="ce15">
            <text:p>9.18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507" table:style-name="ce12">
            <text:p>15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GROTTAFERRATESE 2017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508" table:style-name="ce12">
            <text:p>15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V EDIZIONE RASSEGNA SPAZIO TEATRO'</text:p>
          </table:table-cell>
          <table:table-cell office:value-type="float" office:value="13598.01" table:style-name="ce15">
            <text:p>13.59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NESE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ARNESE, UN BORGO ANTICO DA SCOPRIRE....'</text:p>
          </table:table-cell>
          <table:table-cell office:value-type="float" office:value="8091.99" table:style-name="ce15">
            <text:p>8.09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'ALBERO SPORTIV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E NOSTRE NOCCIOLE-PROGETTO DI PROMOZIONE DELLA NOCCIOLA DOP DEI MONTI CIMINI'</text:p>
          </table:table-cell>
          <table:table-cell office:value-type="float" office:value="13404.82" table:style-name="ce15">
            <text:p>13.40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SETTEMBRE IN FESTA DI LUCI E SAPORI'</text:p>
          </table:table-cell>
          <table:table-cell office:value-type="float" office:value="17465.580000000002" table:style-name="ce15">
            <text:p>17.46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ESTIVAL DEL VINO E DELLA MUSICA'</text:p>
          </table:table-cell>
          <table:table-cell office:value-type="float" office:value="13630.78" table:style-name="ce15">
            <text:p>13.63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 CAVE'</text:p>
          </table:table-cell>
          <table:table-cell office:value-type="float" office:value="7217.86" table:style-name="ce15">
            <text:p>7.21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INO E DOLCI POESIE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XVII FESTA MONTECALVO SOTTO L'ALBERO....'</text:p>
          </table:table-cell>
          <table:table-cell office:value-type="float" office:value="11328.62" table:style-name="ce15">
            <text:p>11.328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TINA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D ATINA E' .....'</text:p>
          </table:table-cell>
          <table:table-cell office:value-type="float" office:value="8725.2800000000007" table:style-name="ce15">
            <text:p>8.72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ECCELLENZE DI ANZIO IN TOUR'</text:p>
          </table:table-cell>
          <table:table-cell office:value-type="float" office:value="15300" table:style-name="ce15">
            <text:p>15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ANO ROMANO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V EDIZIONE PREMIO FERONIA CITTA' DI FIANO-FILIPPO BETTINI E CONCORSO LETTERARIO PER PICCOLI SCRITTORI'</text:p>
          </table:table-cell>
          <table:table-cell office:value-type="float" office:value="6424.4" table:style-name="ce15">
            <text:p>6.4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521" table:style-name="ce12">
            <text:p>1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NDO SANTOPADRE'</text:p>
          </table:table-cell>
          <table:table-cell office:value-type="float" office:value="18841.63" table:style-name="ce15">
            <text:p>18.84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522" table:style-name="ce12">
            <text:p>1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'NATALE SANCOSIMESE'</text:p>
          </table:table-cell>
          <table:table-cell office:value-type="float" office:value="13993.82" table:style-name="ce15">
            <text:p>13.99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523" table:style-name="ce12">
            <text:p>15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'ERA UNA VOLTA....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MAGIC CHRISTMAS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NVEGNO RISERVATO ALA CITTADINANZA ANZIANA DI PICO SULL'ALIMENTAZIONE.....'</text:p>
          </table:table-cell>
          <table:table-cell office:value-type="float" office:value="2324.5500000000002" table:style-name="ce15">
            <text:p>2.3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MUNE DI CAVE - '83^ SAGRA DELLA CASTAGNA E DEI PRODOTTI TIPICI LOCALI ANNO 2017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AMENTO 30% CONTRIBUTO STRAORDINARIO - DELIB. UDP N.96/2016</text:p>
          </table:table-cell>
          <table:table-cell office:value-type="float" office:value="285000" table:style-name="ce15">
            <text:p>2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A PISONIANO'</text:p>
          </table:table-cell>
          <table:table-cell office:value-type="float" office:value="5943.31" table:style-name="ce15">
            <text:p>5.94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RUFINA SPORT VILLAGE 2016'</text:p>
          </table:table-cell>
          <table:table-cell office:value-type="float" office:value="2749.96" table:style-name="ce15">
            <text:p>2.74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ANTICHE TERRE D'ORAZIO TRA ARTE E STORIA'</text:p>
          </table:table-cell>
          <table:table-cell office:value-type="float" office:value="7704.8" table:style-name="ce15">
            <text:p>7.704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550 ANNI DELLA VENUTA DELLA MADONNA DEL BUON CONSIGLIO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IN COMUNE 2017'</text:p>
          </table:table-cell>
          <table:table-cell office:value-type="float" office:value="8278.4699999999993" table:style-name="ce15">
            <text:p>8.27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 SENTIERI DEL NATALE'</text:p>
          </table:table-cell>
          <table:table-cell office:value-type="float" office:value="13605.95" table:style-name="ce15">
            <text:p>13.60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LA GIOIA DEL NATALE'</text:p>
          </table:table-cell>
          <table:table-cell office:value-type="float" office:value="10984.09" table:style-name="ce15">
            <text:p>10.98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PRESEPE VIVENTE XXI EDIZIONE'</text:p>
          </table:table-cell>
          <table:table-cell office:value-type="float" office:value="6558.24" table:style-name="ce15">
            <text:p>6.55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L PAESE DIVENTA PRESEPE 2017'</text:p>
          </table:table-cell>
          <table:table-cell office:value-type="float" office:value="10698.56" table:style-name="ce15">
            <text:p>10.69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SCENE DI PIRANDELLO....'</text:p>
          </table:table-cell>
          <table:table-cell office:value-type="float" office:value="11384.94" table:style-name="ce15">
            <text:p>11.38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DI SPORT E DIVERTIMENTO -2017'</text:p>
          </table:table-cell>
          <table:table-cell office:value-type="float" office:value="9126.85" table:style-name="ce15">
            <text:p>9.12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NAN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TRADIZIONE E FOLCLORE ONANESE NEL PERIODO NATALIZIO E NELL'EPIFANIA'</text:p>
          </table:table-cell>
          <table:table-cell office:value-type="float" office:value="9524.5499999999993" table:style-name="ce15">
            <text:p>9.5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NATALE TRA TRADIZIONE,CULTURA E FOLCLORE'</text:p>
          </table:table-cell>
          <table:table-cell office:value-type="float" office:value="9979.23" table:style-name="ce15">
            <text:p>9.97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3519.98" table:style-name="ce15">
            <text:p>3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CAPENATALE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STAGIONE TEATRALE 2017-TEATRO COMUNALE CAESAR SAN VITO ROMANO'</text:p>
          </table:table-cell>
          <table:table-cell office:value-type="float" office:value="10434.02" table:style-name="ce15">
            <text:p>10.43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CONTRIBUTO 'XVII FESTIVAL DEL FOLKLORE, DELLE ARTI E DELLE TRADIZIONI DEI MONTI AURUNCI -SOTTO L'ALBER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NOTTE DI NATALE' dELIBERA UDP N. 169/2017</text:p>
          </table:table-cell>
          <table:table-cell office:value-type="float" office:value="3511.34" table:style-name="ce15">
            <text:p>3.5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CHRISTMAS NIGHTS SPERLONGA' DELIBERAZIONE UDP N.169/2017</text:p>
          </table:table-cell>
          <table:table-cell office:value-type="float" office:value="10666.15" table:style-name="ce15">
            <text:p>10.66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MELODIE NEL BORG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35" table:style-name="ce12">
            <text:p>20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4091.4" table:style-name="ce15">
            <text:p>4.09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JAN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QUELLA NOTTE A BETLEMME XVI EDIZIONE'</text:p>
          </table:table-cell>
          <table:table-cell office:value-type="float" office:value="4088.17" table:style-name="ce15">
            <text:p>4.088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D ACUTO TRA TRADIZIONE,INNOVAZIONE E PROMOZIONE SOCIO-CULTURALE'</text:p>
          </table:table-cell>
          <table:table-cell office:value-type="float" office:value="10535.72" table:style-name="ce15">
            <text:p>10.5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UM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FUMONE'</text:p>
          </table:table-cell>
          <table:table-cell office:value-type="float" office:value="5888.85" table:style-name="ce15">
            <text:p>5.888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pace tra i popoli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FFIGNANO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IDENTITA' MEDITERRANEE'</text:p>
          </table:table-cell>
          <table:table-cell office:value-type="float" office:value="11684.43" table:style-name="ce15">
            <text:p>11.68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CENTRO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SARACINESC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044" table:style-name="ce12">
            <text:p>2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ORIOLO ROMANO'</text:p>
          </table:table-cell>
          <table:table-cell office:value-type="float" office:value="12663.18" table:style-name="ce15">
            <text:p>12.66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CON NOI 2017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2017 TRA LEGALITA', CULTURA E PARI OPPORTUNITA'</text:p>
          </table:table-cell>
          <table:table-cell office:value-type="float" office:value="5627.6" table:style-name="ce15">
            <text:p>5.627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</text:p>
          </table:table-cell>
          <table:table-cell office:value-type="float" office:value="2704615.3000000012" table:style-name="ce27">
            <text:p>2.704.615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MONTEPIANO REATI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MATRETERRA'</text:p>
          </table:table-cell>
          <table:table-cell office:value-type="float" office:value="3197.01" table:style-name="ce15">
            <text:p>3.19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LO GIOVANI,LAVORO,OPPORTUNITA''</text:p>
          </table:table-cell>
          <table:table-cell office:value-type="float" office:value="17325" table:style-name="ce15">
            <text:p>17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ANZIANI IN RETE-X EDIZIONE'</text:p>
          </table:table-cell>
          <table:table-cell office:value-type="float" office:value="19354.05" table:style-name="ce15">
            <text:p>19.354,0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tà  Montane</text:p>
          </table:table-cell>
          <table:table-cell office:value-type="float" office:value="39876.06" table:style-name="ce27">
            <text:p>39.876,0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IVAL DELLA CANZONE POPOLARE D'AUTORE-PREMIO GIORGIO NATALETTI'</text:p>
          </table:table-cell>
          <table:table-cell office:value-type="float" office:value="17499.89" table:style-name="ce15">
            <text:p>17.499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nsorzi di enti locali</text:p>
          </table:table-cell>
          <table:table-cell office:value-type="float" office:value="17499.89" table:style-name="ce27">
            <text:p>17.499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FEDERAZIONE ITALIANA MOTONAUTICA-DELEG.NE REGIONALE LAZIALE CONTRIBUTO DELIBERAZIONE UDP N. 44/19.04.2017 'SPORT IN FAMIGLI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ITALIANO PARALIMPICO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MITATO ITALIANO PARALIMPICO-'CALCIO INSIEME'-DEL.UDP N.15 DEL 31.1.17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INIZIATIVA 'LA SCUOLA E LE ATTIVITA' MOTONAUTICH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TESTUDIO<text:s/></text:p>
          </table:table-cell>
          <table:table-cell office:value-type="float" office:value="435" table:style-name="ce12">
            <text:p>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 RIGHE LABORATORI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CC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437" table:style-name="ce12">
            <text:p>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DIDONE OLTRE IL MUR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BENESSERE ED INTEGRAZIONE ATTRAVERSO LE DANZE POPOLARI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LA RIBALTA -CENTRO STUDI ENRICO MARIA SALERNO<text:s/></text:p>
          </table:table-cell>
          <table:table-cell office:value-type="float" office:value="439" table:style-name="ce12">
            <text:p>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REBIBBIA 24 ORE-ARTE E LIBERTA' A 24 FOTOGRAMMI PS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'A ROMA INSIEME-LEDA COLOMBINI' ONLUS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NCHE IN CARCERE ARRIVANO BABBO NATALE E LA BEFANA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DYNATON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MANO LIBERA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FAMIGLIE UNITE OLTRE LE SBARRE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OTTAVO ATTO<text:s/></text:p>
          </table:table-cell>
          <table:table-cell office:value-type="float" office:value="443" table:style-name="ce12">
            <text:p>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VIDEAM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UNA BIBLIOTECA AUTOGESTIT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45" table:style-name="ce12">
            <text:p>4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 REBIBBIA 24-ARTE E LIBERTA' A 24 FOTOGRAMMI PS'</text:p>
          </table:table-cell>
          <table:table-cell office:value-type="float" office:value="724.5" table:style-name="ce15">
            <text:p>72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KAMALEONTE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APPRENDIMENTO ESPERIENZE E DETENZIONE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CAP SANT'EGIDIO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PRANZO DI NATALE REGINA COEL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FFERENZA DONNA ONLUS ONG<text:s/></text:p>
          </table:table-cell>
          <table:table-cell office:value-type="float" office:value="448" table:style-name="ce12">
            <text:p>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HANGE NOW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MALTEA<text:s/></text:p>
          </table:table-cell>
          <table:table-cell office:value-type="float" office:value="449" table:style-name="ce12">
            <text:p>4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SEMI D'AUTONOMIA-IL FUORI:USCITE ESPERENZIALI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CHRISTMAS CAROL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'CHI COME NOI'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OSTELLAZIONI FAMILIARI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VOLONTARIATO SOS DIRITTI E LEGALITA'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TE, CI PENSO IO!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ROGETTO 'AVRO' CURA DI TE'</text:p>
          </table:table-cell>
          <table:table-cell office:value-type="float" office:value="894.11" table:style-name="ce15">
            <text:p>89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A PALLAVOLO NEI COMUNI DEL LAZIO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CULTURALE ALBATROS ARCI-UISP<text:s/></text:p>
          </table:table-cell>
          <table:table-cell office:value-type="float" office:value="651" table:style-name="ce12">
            <text:p>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FESTA NATALIZIA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PER NOI DONNE INSIEME CONTRO LA VIOLENZA-ASSOCIAZIONE DI PROMOZIONE SOCIALE DIKE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ETTURE CONDIVIS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653" table:style-name="ce12">
            <text:p>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UNA NEVICATA DI FIAB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654" table:style-name="ce12">
            <text:p>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A FORTEZZA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IONE SPORTIVA ACLI -COMITATO DI LATINA<text:s/></text:p>
          </table:table-cell>
          <table:table-cell office:value-type="float" office:value="655" table:style-name="ce12">
            <text:p>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O SPORT E' RISPETTO:RISPETTA LO SPORT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761" table:style-name="ce12">
            <text:p>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IZIATIVA 'ORIGINE COMUNE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837" table:style-name="ce12">
            <text:p>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CEM LAZIO<text:s/></text:p>
          </table:table-cell>
          <table:table-cell office:value-type="float" office:value="1159" table:style-name="ce12">
            <text:p>11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LA MONTAGNA PROTAGONISTA'</text:p>
          </table:table-cell>
          <table:table-cell office:value-type="float" office:value="17731" table:style-name="ce15">
            <text:p>17.73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BOCCE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OLTRE LE BOCCE'</text:p>
          </table:table-cell>
          <table:table-cell office:value-type="float" office:value="24558.720000000001" table:style-name="ce15">
            <text:p>24.55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ROCE ROSSA ITALIANA -COMITATO LOCALE DI CIAMPINO<text:s/></text:p>
          </table:table-cell>
          <table:table-cell office:value-type="float" office:value="1165" table:style-name="ce12">
            <text:p>1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GIORNATE DELLA SALUTE E DELLA PREVENZIONE-PERCORSO DELLA PREVENZIONE'</text:p>
          </table:table-cell>
          <table:table-cell office:value-type="float" office:value="13364.98" table:style-name="ce15">
            <text:p>13.364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285" table:style-name="ce12">
            <text:p>1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VOLLEY 4 SOCIAL-SOCIAL 4 VOLLEY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Istituzioni Sociali Private</text:p>
          </table:table-cell>
          <table:table-cell office:value-type="float" office:value="213173.31" table:style-name="ce27">
            <text:p>213.173,3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VIA N.M. NICOLAI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DIRADIAMO IL FUMO:ALLA SCOPERTA DEI TESORI NASCOSTI'</text:p>
          </table:table-cell>
          <table:table-cell office:value-type="float" office:value="1521.05" table:style-name="ce15">
            <text:p>1.521,05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Ministero dell'istruzione - Istituzioni scolastiche</text:p>
          </table:table-cell>
          <table:table-cell office:value-type="float" office:value="1521.05" table:style-name="ce27">
            <text:p>1.521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IVAL DELL'IMPROVVISAZIONE CONTADINA 2017-LA MUSICA E LA POESIA POPOLARE PER LA CONSERVAZIONE DELL'AMBIENTE NATURALE'</text:p>
          </table:table-cell>
          <table:table-cell office:value-type="float" office:value="7451.55" table:style-name="ce15">
            <text:p>7.451,55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Parchi nazionali e consorzi ed enti autonomi gestori di parchi e aree naturali protette</text:p>
          </table:table-cell>
          <table:table-cell office:value-type="float" office:value="7451.55" table:style-name="ce27">
            <text:p>7.451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IOCIARIA:SAPERI,SAPORI,SUONI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IOCIARIA: SAPERI,SAPORI,SUONI D'INVERNO'</text:p>
          </table:table-cell>
          <table:table-cell office:value-type="float" office:value="14874.15" table:style-name="ce15">
            <text:p>14.874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Province</text:p>
          </table:table-cell>
          <table:table-cell office:value-type="float" office:value="35034.15" table:style-name="ce27">
            <text:p>35.034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EUROPEAN BEACH HANDBALL TOUR FINALS-GAETA ITALY'</text:p>
          </table:table-cell>
          <table:table-cell office:value-type="float" office:value="4149.24" table:style-name="ce15">
            <text:p>4.14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CIVITELLA <text:s/>DI LICENZA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LE BUONE E ANTICHE TRADIZIONI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RIAN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ULTURA E'NATURA'</text:p>
          </table:table-cell>
          <table:table-cell office:value-type="float" office:value="6297.47" table:style-name="ce15">
            <text:p>6.297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ORIOLO ROMANO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IL CAVALLO IERI,OGGI,DOMANI'</text:p>
          </table:table-cell>
          <table:table-cell office:value-type="float" office:value="15355.39" table:style-name="ce15">
            <text:p>15.35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LE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VI FESTA DEL TARTUFO E DEI PRODOTTI TIPICI LOCALI'</text:p>
          </table:table-cell>
          <table:table-cell office:value-type="float" office:value="20038.89" table:style-name="ce15">
            <text:p>20.03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DIP.LETTERE E FILOSOFIA- CONTRIBUTO 'ITINERARIO NEI LUOGHI DEL CONTEMPORANEO A CASSINO'</text:p>
          </table:table-cell>
          <table:table-cell office:value-type="float" office:value="11970" table:style-name="ce15">
            <text:p>11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2" table:style-name="ce12">
            <text:p>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STRUZIONE E FORMAZIONE.PERCORSI PARALLELI PER INSEGNANTI E STUDENTI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018" table:style-name="ce12">
            <text:p>1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IL CAMMINO DELLA TERRA COMUNE'</text:p>
          </table:table-cell>
          <table:table-cell office:value-type="float" office:value="25113.38" table:style-name="ce15">
            <text:p>25.11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VASANELLO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VIVI LA NATURA'</text:p>
          </table:table-cell>
          <table:table-cell office:value-type="float" office:value="18835.03" table:style-name="ce15">
            <text:p>18.835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ALMONTONE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'EUROPA,L'ITALIA E I DIRITTI DEGLI ULTIMI'</text:p>
          </table:table-cell>
          <table:table-cell office:value-type="float" office:value="3497.37" table:style-name="ce15">
            <text:p>3.49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RIETI<text:s/></text:p>
          </table:table-cell>
          <table:table-cell office:value-type="float" office:value="1710" table:style-name="ce12">
            <text:p>17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A CITTADINANZA EUROPEA:VALORI,DIRITTI E OPPORTUNITA' PER I GIOVANI NELL'UNIONE EUROPEA'</text:p>
          </table:table-cell>
          <table:table-cell office:value-type="float" office:value="3495.48" table:style-name="ce15">
            <text:p>3.495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ORI<text:s/></text:p>
          </table:table-cell>
          <table:table-cell office:value-type="float" office:value="1711" table:style-name="ce12">
            <text:p>1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KEEP CALM AND OPEN EUROP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712" table:style-name="ce12">
            <text:p>17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GIOVANI CITTADINI VERSO L'EUROPA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ENTOTEN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SCUOLA D'EUROPA A VENTOTENE'</text:p>
          </table:table-cell>
          <table:table-cell office:value-type="float" office:value="2275.23" table:style-name="ce15">
            <text:p>2.2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FONDI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PER UNA CITTADINANZA EUROPEA.I GIOVANI INCONTRANO L'EUROPA'</text:p>
          </table:table-cell>
          <table:table-cell office:value-type="float" office:value="2625.19" table:style-name="ce15">
            <text:p>2.62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ALBA EUROPA DI CASTELNUOVO PARANO'</text:p>
          </table:table-cell>
          <table:table-cell office:value-type="float" office:value="2384.62" table:style-name="ce15">
            <text:p>2.384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42" table:style-name="ce12">
            <text:p>2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L'UNIONE EUROPEA:STORIA ISTITUZIONI, POLITICHE,CITTADINANZA,OPPORTUNITA'WINTER SCHOOL PER DOTTORANDI E STUDENTI'</text:p>
          </table:table-cell>
          <table:table-cell office:value-type="float" office:value="2088.84" table:style-name="ce15">
            <text:p>2.08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225" table:style-name="ce12">
            <text:p>2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ONTRIBUTO 'PER UNA SANA E ROBUSTA CITTADINANZA EUROPEA'</text:p>
          </table:table-cell>
          <table:table-cell office:value-type="float" office:value="3172.43" table:style-name="ce15">
            <text:p>3.17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BAGNOREGIO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Università </text:p>
          </table:table-cell>
          <table:table-cell office:value-type="float" office:value="146480.63999999998" table:style-name="ce27">
            <text:p>146.480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5" table:style-name="ce12">
            <text:p>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QUOTE ASSOCIATIVE VOLONTARIE - GENN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QUOTE ASSOCIATIVE VOLONTARIE - FEBBR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QUOTE ASSOCIATIVE VOLONTARIE - MARZ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78" table:style-name="ce12">
            <text:p>6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QUOTE ASSOCIATIVE VOLONTARIE - APRILE 2018</text:p>
          </table:table-cell>
          <table:table-cell office:value-type="float" office:value="4211.32" table:style-name="ce15">
            <text:p>4.21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QUOTE ASSOCIATIVE VOLONTARIE - MAGGIO 2018</text:p>
          </table:table-cell>
          <table:table-cell office:value-type="float" office:value="4155.2299999999996" table:style-name="ce15">
            <text:p>4.15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2" table:style-name="ce12">
            <text:p>1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QUOTE ASSOCIATTIVE VOLONTARIE - GIUGNO 2018</text:p>
          </table:table-cell>
          <table:table-cell office:value-type="float" office:value="4135.2" table:style-name="ce15">
            <text:p>4.13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QUOTE ASSOCIATIVE VOLONTARIE - LUGLI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94" table:style-name="ce12">
            <text:p>1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QUOTE ASSOCIATIVE VOLONTARIE - AGOST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QUOTE ASSOCIATIVE VOLONTARIE - SETT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QUOTE ASSOCIATIVE VOLONTARIE - OTTOBRE 2018</text:p>
          </table:table-cell>
          <table:table-cell office:value-type="float" office:value="3620.09" table:style-name="ce15">
            <text:p>3.62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QUOTE ASSOCIATIVE VOLONTARIE - NOV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QUOTE ASSOCIATIVE VOLONTARIE - DICEMBRE 2018</text:p>
          </table:table-cell>
          <table:table-cell office:value-type="float" office:value="3598.51" table:style-name="ce15">
            <text:p>3.598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per conto terzi a Famiglie</text:p>
          </table:table-cell>
          <table:table-cell office:value-type="float" office:value="46825.05000000001" table:style-name="ce27">
            <text:p>46.825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114 DEL 21.12.17</text:p>
          </table:table-cell>
          <table:table-cell office:value-type="float" office:value="7425.41" table:style-name="ce15">
            <text:p>7.425,4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porti, traslochi e facchinaggio</text:p>
          </table:table-cell>
          <table:table-cell office:value-type="float" office:value="7425.41" table:style-name="ce27">
            <text:p>7.425,4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 FATT. N. PAE0037698 DEL 30.11.17 (SALDO)</text:p>
          </table:table-cell>
          <table:table-cell office:value-type="float" office:value="12262.59" table:style-name="ce15">
            <text:p>12.262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9 DEL 30.11.17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42601 DEL 31.12.17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49" table:style-name="ce12">
            <text:p>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PAE0042606 DEL 31.12.17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PAE0000444 DEL 31.1.18</text:p>
          </table:table-cell>
          <table:table-cell office:value-type="float" office:value="16034.05" table:style-name="ce15">
            <text:p>16.03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00446 DEL 31.1.18 -PARTE</text:p>
          </table:table-cell>
          <table:table-cell office:value-type="float" office:value="5567.88" table:style-name="ce15">
            <text:p>5.56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6 DEL 31.1.18 -SALDO</text:p>
          </table:table-cell>
          <table:table-cell office:value-type="float" office:value="18444.16" table:style-name="ce15">
            <text:p>18.44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RINNOVO ABBONAMENTO SPECIALI RAI TV PER CORECOM N.808467 E CONS.REG. N.342499 -ANNO 2018</text:p>
          </table:table-cell>
          <table:table-cell office:value-type="float" office:value="815.3" table:style-name="ce15">
            <text:p>8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TIM S.P.A.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301880025560 DEL 16.3.18-SALDO</text:p>
          </table:table-cell>
          <table:table-cell office:value-type="float" office:value="3044.49" table:style-name="ce15">
            <text:p>3.04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08454 DEL 31.3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-PARTE</text:p>
          </table:table-cell>
          <table:table-cell office:value-type="float" office:value="32815.64" table:style-name="ce15">
            <text:p>32.81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 -SALDO</text:p>
          </table:table-cell>
          <table:table-cell office:value-type="float" office:value="49223.439999999995" table:style-name="ce15">
            <text:p>49.22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7 DEL 24.5.18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6 DEL 24.5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3 DEL 31.5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490" table:style-name="ce12">
            <text:p>1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PAM3180000456 DEL 31.7.18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91 DEL 30.7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04 DEL 13.7.18</text:p>
          </table:table-cell>
          <table:table-cell office:value-type="float" office:value="10126" table:style-name="ce15">
            <text:p>10.1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6 DEL 31.7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22" table:style-name="ce12">
            <text:p>1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N. PAE0018089 DEL 30.6.18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PAE0030830 DEL 30.9.18 'WI-FI,SERVIZI INTERNET E SICUREZZA'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2 DEL 16.11.18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7 DEL 30.11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tenze e canoni per altri servizi n.a.c.</text:p>
          </table:table-cell>
          <table:table-cell office:value-type="float" office:value="461120.76999999996" table:style-name="ce27">
            <text:p>461.120,7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PETRUCCI MICHELE</text:p>
          </table:table-cell>
          <table:table-cell office:value-type="float" office:value="1335" table:style-name="ce12">
            <text:p>1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IMBORSO IRPEF DERIVANTE DA MOD. 730/4-2018 REDDITI 2017</text:p>
          </table:table-cell>
          <table:table-cell office:value-type="float" office:value="5325" table:style-name="ce15">
            <text:p>5.325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i di ritenute erariali su Redditi da lavoro dipendente riscosse per conto terzi</text:p>
          </table:table-cell>
          <table:table-cell office:value-type="float" office:value="5325" table:style-name="ce27">
            <text:p>5.32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49" table:style-name="ce12">
            <text:p>11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0" table:style-name="ce12">
            <text:p>11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1" table:style-name="ce12">
            <text:p>1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7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2" table:style-name="ce12">
            <text:p>11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PMMA 4</text:p>
          </table:table-cell>
          <table:table-cell office:value-type="float" office:value="2014.44" table:style-name="ce15">
            <text:p>2.01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IDEI MARIETTA</text:p>
          </table:table-cell>
          <table:table-cell office:value-type="float" office:value="1153" table:style-name="ce12">
            <text:p>1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671.48" table:style-name="ce15">
            <text:p>6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D'AMATO ALESSIO</text:p>
          </table:table-cell>
          <table:table-cell office:value-type="float" office:value="1154" table:style-name="ce12">
            <text:p>1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1342.96" table:style-name="ce15">
            <text:p>1.342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CONTRIB.PREV.AI SENSI ART.38-L.488/99-1/1-31/12/2017-QUOTA A CARICO LAVOR.IN ASPETTATIVA PER MANDATO POLITICO-DE PAOLIS GINO-FORTE ENRICO MA</text:p>
          </table:table-cell>
          <table:table-cell office:value-type="float" office:value="4284.8100000000004" table:style-name="ce15">
            <text:p>4.2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SIMEONE GIUSEPPE -CPEO-CONTRIB.A FAVORE LAVOR.DIPENDENTI ISCRITTI AL FPLD-GEST.ORDINARIA-IN ASPETTAT.PER CARICHE ELETTIVE-ART.38-L.488/1999-</text:p>
          </table:table-cell>
          <table:table-cell office:value-type="float" office:value="3997.42" table:style-name="ce15">
            <text:p>3.997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AURIGEMMA ANTONIO-CPEO-CONTRIB.A FAVORE DEI LAVOR.DIPENDENTI ISCRITTI AL FPLD-GEST.ORD-IN ASPETTAT.PER CARICHE ELETTIVE-ART.38-L.488/1999</text:p>
          </table:table-cell>
          <table:table-cell office:value-type="float" office:value="4122" table:style-name="ce15">
            <text:p>4.1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1" table:style-name="ce12">
            <text:p>1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3" table:style-name="ce12">
            <text:p>1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5" table:style-name="ce12">
            <text:p>1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M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7" table:style-name="ce12">
            <text:p>1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2081.59" table:style-name="ce15">
            <text:p>2.081,5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altre ritenute n.a.c.</text:p>
          </table:table-cell>
          <table:table-cell office:value-type="float" office:value="66861.260000000009" table:style-name="ce27">
            <text:p>66.861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5" table:style-name="ce12">
            <text:p>1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19679.2" table:style-name="ce15">
            <text:p>19.6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6" table:style-name="ce12">
            <text:p>11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46039.62" table:style-name="ce15">
            <text:p>46.0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7" table:style-name="ce12">
            <text:p>11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4012.8" table:style-name="ce15">
            <text:p>4.01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8" table:style-name="ce12">
            <text:p>1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BARDELLA PIETRO</text:p>
          </table:table-cell>
          <table:table-cell office:value-type="float" office:value="1909" table:style-name="ce12">
            <text:p>1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EGGE REGIONALE 12/2014 ART. 7 COMMA 4.</text:p>
          </table:table-cell>
          <table:table-cell office:value-type="float" office:value="12739.36" table:style-name="ce15">
            <text:p>12.73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ROSSODIVITA GIUSEPPE</text:p>
          </table:table-cell>
          <table:table-cell office:value-type="float" office:value="1967" table:style-name="ce12">
            <text:p>1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RESTITUZIONE CONTRIBUTI LEGGE REGIONALE 19/1995 IXÂ° LEGISLATURA</text:p>
          </table:table-cell>
          <table:table-cell office:value-type="float" office:value="54125.38" table:style-name="ce15">
            <text:p>54.125,3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ritenute erariali su prestazioni sociali</text:p>
          </table:table-cell>
          <table:table-cell office:value-type="float" office:value="144654.12" table:style-name="ce27">
            <text:p>144.654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1/2018 al 31/12/2018</text:p>
          </table:table-cell>
          <table:table-cell office:value-type="float" office:value="53317580.420000061" table:style-name="ce19">
            <text:p>53.317.580,42</text:p>
          </table:table-cell>
          <table:table-cell table:number-columns-repeated="16372"/>
        </table:table-row>
        <table:table-row table:number-rows-repeated="1046838" table:style-name="ro3">
          <table:table-cell table:number-columns-repeated="16384"/>
        </table:table-row>
      </table:table>
      <table:database-ranges>
        <table:database-range table:target-range-address="2018_Tipologia.A2:2018_Tipologia.L1587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2T09:35:32Z</dc:date>
    <meta:print-date>2020-01-20T12:51:01Z</meta:print-date>
  </office:meta>
</office:document-meta>
</file>