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_Temporale_4_Trim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6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704" table:style-name="ce12">
            <text:p>170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01T00:00:00" table:style-name="ce13">
            <text:p>01/10/2018</text:p>
          </table:table-cell>
          <table:table-cell office:value-type="string" table:style-name="ce10">
            <text:p>INDENNITA' SETTEMBRE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706" table:style-name="ce12">
            <text:p>170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01T00:00:00" table:style-name="ce13">
            <text:p>01/10/2018</text:p>
          </table:table-cell>
          <table:table-cell office:value-type="string" table:style-name="ce10">
            <text:p>INDENNITA' SETTEMBRE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VALMONTONE<text:s/></text:p>
          </table:table-cell>
          <table:table-cell office:value-type="float" office:value="1709" table:style-name="ce12">
            <text:p>170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L'EUROPA,L'ITALIA E I DIRITTI DEGLI ULTIMI'</text:p>
          </table:table-cell>
          <table:table-cell office:value-type="float" office:value="3497.37" table:style-name="ce15">
            <text:p>3.497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RIETI<text:s/></text:p>
          </table:table-cell>
          <table:table-cell office:value-type="float" office:value="1710" table:style-name="ce12">
            <text:p>171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LA CITTADINANZA EUROPEA:VALORI,DIRITTI E OPPORTUNITA' PER I GIOVANI NELL'UNIONE EUROPEA'</text:p>
          </table:table-cell>
          <table:table-cell office:value-type="float" office:value="3495.48" table:style-name="ce15">
            <text:p>3.495,4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CORI<text:s/></text:p>
          </table:table-cell>
          <table:table-cell office:value-type="float" office:value="1711" table:style-name="ce12">
            <text:p>171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KEEP CALM AND OPEN EUROPE'</text:p>
          </table:table-cell>
          <table:table-cell office:value-type="float" office:value="3500" table:style-name="ce15">
            <text:p>3.500,00</text:p>
          </table:table-cell>
          <table:table-cell table:number-columns-repeated="16372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MONTE SAN BIAGIO<text:s/></text:p>
          </table:table-cell>
          <table:table-cell office:value-type="float" office:value="1712" table:style-name="ce12">
            <text:p>171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GIOVANI CITTADINI VERSO L'EUROPA'</text:p>
          </table:table-cell>
          <table:table-cell office:value-type="float" office:value="2520" table:style-name="ce15">
            <text:p>2.520,00</text:p>
          </table:table-cell>
          <table:table-cell table:number-columns-repeated="16372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VENTOTENE<text:s/></text:p>
          </table:table-cell>
          <table:table-cell office:value-type="float" office:value="1713" table:style-name="ce12">
            <text:p>171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SCUOLA D'EUROPA A VENTOTENE'</text:p>
          </table:table-cell>
          <table:table-cell office:value-type="float" office:value="2275.23" table:style-name="ce15">
            <text:p>2.275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FONDI<text:s/></text:p>
          </table:table-cell>
          <table:table-cell office:value-type="float" office:value="1714" table:style-name="ce12">
            <text:p>171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PER UNA CITTADINANZA EUROPEA.I GIOVANI INCONTRANO L'EUROPA'</text:p>
          </table:table-cell>
          <table:table-cell office:value-type="float" office:value="2625.19" table:style-name="ce15">
            <text:p>2.625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CASTELNUOVO PARANO<text:s/></text:p>
          </table:table-cell>
          <table:table-cell office:value-type="float" office:value="1715" table:style-name="ce12">
            <text:p>171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CONTRIBUTO 'ALBA EUROPA DI CASTELNUOVO PARANO'</text:p>
          </table:table-cell>
          <table:table-cell office:value-type="float" office:value="2384.62" table:style-name="ce15">
            <text:p>2.384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1716" table:style-name="ce12">
            <text:p>171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7X03313978 DEL 14.8.18 E N. 7X02770843 DEL 14.6.18</text:p>
          </table:table-cell>
          <table:table-cell office:value-type="float" office:value="7713.23" table:style-name="ce15">
            <text:p>7.713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718" table:style-name="ce12">
            <text:p>171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PAE0022816 DEL 31.7.18</text:p>
          </table:table-cell>
          <table:table-cell office:value-type="float" office:value="24012.04" table:style-name="ce15">
            <text:p>24.012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1720" table:style-name="ce12">
            <text:p>172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PAE0025497 DEL 31.8.18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722" table:style-name="ce12">
            <text:p>172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N. PAE0018089 DEL 30.6.18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724" table:style-name="ce12">
            <text:p>172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PAE0022815 DEL 31.7.18</text:p>
          </table:table-cell>
          <table:table-cell office:value-type="float" office:value="104918.48999999999" table:style-name="ce15">
            <text:p>104.918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726" table:style-name="ce12">
            <text:p>172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PAE0025493 DEL 31.8.18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728" table:style-name="ce12">
            <text:p>172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4811604992 E 4811612013 DEL 12.9.18</text:p>
          </table:table-cell>
          <table:table-cell office:value-type="float" office:value="1054.4299999999998" table:style-name="ce15">
            <text:p>1.054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1730" table:style-name="ce12">
            <text:p>173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1218006566 DEL 27.8.18</text:p>
          </table:table-cell>
          <table:table-cell office:value-type="float" office:value="1131.9000000000001" table:style-name="ce15">
            <text:p>1.131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1732" table:style-name="ce12">
            <text:p>173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3410000875 DEL 31.08.18</text:p>
          </table:table-cell>
          <table:table-cell office:value-type="float" office:value="1961.15" table:style-name="ce15">
            <text:p>1.961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SPORT NETWORK SRL<text:s/></text:p>
          </table:table-cell>
          <table:table-cell office:value-type="float" office:value="1734" table:style-name="ce12">
            <text:p>173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8422 DEL 31.8.18</text:p>
          </table:table-cell>
          <table:table-cell office:value-type="float" office:value="976" table:style-name="ce15">
            <text:p>9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AIESI HOSPITAL SERVICE<text:s/></text:p>
          </table:table-cell>
          <table:table-cell office:value-type="float" office:value="1736" table:style-name="ce12">
            <text:p>173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4074/01 DEL 31.7.18</text:p>
          </table:table-cell>
          <table:table-cell office:value-type="float" office:value="409.31" table:style-name="ce15">
            <text:p>409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738" table:style-name="ce12">
            <text:p>173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000018-2018-FTELETT DEL 13.9.18</text:p>
          </table:table-cell>
          <table:table-cell office:value-type="float" office:value="386.1" table:style-name="ce15">
            <text:p>386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739" table:style-name="ce12">
            <text:p>173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4811410512 E 4811411457 DEL 13.8.18</text:p>
          </table:table-cell>
          <table:table-cell office:value-type="float" office:value="1116.08" table:style-name="ce15">
            <text:p>1.116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UNIVERSITA' DEGLI STUDI ROMA TRE<text:s/></text:p>
          </table:table-cell>
          <table:table-cell office:value-type="float" office:value="1741" table:style-name="ce12">
            <text:p>174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08T00:00:00" table:style-name="ce13">
            <text:p>08/10/2018</text:p>
          </table:table-cell>
          <table:table-cell office:value-type="string" table:style-name="ce10">
            <text:p>PAG.FATT. N. Z001-23 DEL 18.9.18</text:p>
          </table:table-cell>
          <table:table-cell office:value-type="float" office:value="14884" table:style-name="ce15">
            <text:p>14.88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SONIANO<text:s/></text:p>
          </table:table-cell>
          <table:table-cell office:value-type="float" office:value="1743" table:style-name="ce12">
            <text:p>174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NATALE A PISONIANO'</text:p>
          </table:table-cell>
          <table:table-cell office:value-type="float" office:value="5943.31" table:style-name="ce15">
            <text:p>5.943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TTADUCALE<text:s/></text:p>
          </table:table-cell>
          <table:table-cell office:value-type="float" office:value="1744" table:style-name="ce12">
            <text:p>174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RUFINA SPORT VILLAGE 2016'</text:p>
          </table:table-cell>
          <table:table-cell office:value-type="float" office:value="2749.96" table:style-name="ce15">
            <text:p>2.749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ICENZA<text:s/></text:p>
          </table:table-cell>
          <table:table-cell office:value-type="float" office:value="1745" table:style-name="ce12">
            <text:p>174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ANTICHE TERRE D'ORAZIO TRA ARTE E STORIA'</text:p>
          </table:table-cell>
          <table:table-cell office:value-type="float" office:value="7704.8" table:style-name="ce15">
            <text:p>7.704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1746" table:style-name="ce12">
            <text:p>174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550 ANNI DELLA VENUTA DELLA MADONNA DEL BUON CONSIGLIO A GENAZZANO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FERRO<text:s/></text:p>
          </table:table-cell>
          <table:table-cell office:value-type="float" office:value="1747" table:style-name="ce12">
            <text:p>174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NATALE IN COMUNE 2017'</text:p>
          </table:table-cell>
          <table:table-cell office:value-type="float" office:value="8278.4699999999993" table:style-name="ce15">
            <text:p>8.278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1748" table:style-name="ce12">
            <text:p>174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I SENTIERI DEL NATALE'</text:p>
          </table:table-cell>
          <table:table-cell office:value-type="float" office:value="13605.95" table:style-name="ce15">
            <text:p>13.605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GANDOLFO<text:s/></text:p>
          </table:table-cell>
          <table:table-cell office:value-type="float" office:value="1749" table:style-name="ce12">
            <text:p>174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LA GIOIA DEL NATALE'</text:p>
          </table:table-cell>
          <table:table-cell office:value-type="float" office:value="10984.09" table:style-name="ce15">
            <text:p>10.984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1750" table:style-name="ce12">
            <text:p>175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PRESEPE VIVENTE XXI EDIZIONE'</text:p>
          </table:table-cell>
          <table:table-cell office:value-type="float" office:value="6558.24" table:style-name="ce15">
            <text:p>6.558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RO DEI VOLSCI<text:s/></text:p>
          </table:table-cell>
          <table:table-cell office:value-type="float" office:value="1751" table:style-name="ce12">
            <text:p>175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IL PAESE DIVENTA PRESEPE 2017'</text:p>
          </table:table-cell>
          <table:table-cell office:value-type="float" office:value="10698.56" table:style-name="ce15">
            <text:p>10.698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GGIO MIRTETO<text:s/></text:p>
          </table:table-cell>
          <table:table-cell office:value-type="float" office:value="1752" table:style-name="ce12">
            <text:p>175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SCENE DI PIRANDELLO....'</text:p>
          </table:table-cell>
          <table:table-cell office:value-type="float" office:value="11384.94" table:style-name="ce15">
            <text:p>11.384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CANTERANO<text:s/></text:p>
          </table:table-cell>
          <table:table-cell office:value-type="float" office:value="1753" table:style-name="ce12">
            <text:p>175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0">
            <text:p>CONTRIBUTO 'NATALE DI SPORT E DIVERTIMENTO -2017'</text:p>
          </table:table-cell>
          <table:table-cell office:value-type="float" office:value="9126.85" table:style-name="ce15">
            <text:p>9.126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759" table:style-name="ce12">
            <text:p>175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FATT. N. 219/FE DEL 16.7.18 -PARTE</text:p>
          </table:table-cell>
          <table:table-cell office:value-type="float" office:value="8.44" table:style-name="ce15">
            <text:p>8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761" table:style-name="ce12">
            <text:p>176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FATT. N. 219/FE DEL 16.7.18 -SALDO</text:p>
          </table:table-cell>
          <table:table-cell office:value-type="float" office:value="137.96" table:style-name="ce15">
            <text:p>137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WILLIS ITALIA SPA<text:s/></text:p>
          </table:table-cell>
          <table:table-cell office:value-type="float" office:value="1763" table:style-name="ce12">
            <text:p>176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POLIZZA N. A1201844909 DEL 30.9.18</text:p>
          </table:table-cell>
          <table:table-cell office:value-type="float" office:value="7488" table:style-name="ce15">
            <text:p>7.48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ETRO' VALENTINA</text:p>
          </table:table-cell>
          <table:table-cell office:value-type="float" office:value="1764" table:style-name="ce12">
            <text:p>176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 CONTRIBUTO NOTULA 1/2018 DEL 14.9.18</text:p>
          </table:table-cell>
          <table:table-cell office:value-type="float" office:value="1080" table:style-name="ce15">
            <text:p>1.0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HINNICI CRISTINA</text:p>
          </table:table-cell>
          <table:table-cell office:value-type="float" office:value="1765" table:style-name="ce12">
            <text:p>176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 CONTRIBUTO NOTULA 1/2018 DEL 28.9.18</text:p>
          </table:table-cell>
          <table:table-cell office:value-type="float" office:value="1080" table:style-name="ce15">
            <text:p>1.0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WILLIS ITALIA SPA<text:s/></text:p>
          </table:table-cell>
          <table:table-cell office:value-type="float" office:value="1766" table:style-name="ce12">
            <text:p>176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POLIZZEPOLIZZE NN. 162591047 E 107403047/5 DEL 30.9.18</text:p>
          </table:table-cell>
          <table:table-cell office:value-type="float" office:value="6327.5" table:style-name="ce15">
            <text:p>6.327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767" table:style-name="ce12">
            <text:p>176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PAG.FATT. N. 7818000314 DEL 31.8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REGIONE LAZIO<text:s/></text:p>
          </table:table-cell>
          <table:table-cell office:value-type="float" office:value="1769" table:style-name="ce12">
            <text:p>176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RESTITUZIONE ALLA GIUNTA REGIONALE DEL LAZIO DI EURO 56.972,55 SOMMA ANTICIPATA PER ACCERT. N.09720180007741364000 DELL'AGENZIA DELLE ENTRATE</text:p>
          </table:table-cell>
          <table:table-cell office:value-type="float" office:value="56972.55" table:style-name="ce15">
            <text:p>56.97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NANO<text:s/></text:p>
          </table:table-cell>
          <table:table-cell office:value-type="float" office:value="1770" table:style-name="ce12">
            <text:p>177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CONTRIBUTO 'TRADIZIONE E FOLCLORE ONANESE NEL PERIODO NATALIZIO E NELL'EPIFANIA'</text:p>
          </table:table-cell>
          <table:table-cell office:value-type="float" office:value="9524.5499999999993" table:style-name="ce15">
            <text:p>9.524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NGELO ROMANO<text:s/></text:p>
          </table:table-cell>
          <table:table-cell office:value-type="float" office:value="1771" table:style-name="ce12">
            <text:p>177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5T00:00:00" table:style-name="ce13">
            <text:p>15/10/2018</text:p>
          </table:table-cell>
          <table:table-cell office:value-type="string" table:style-name="ce10">
            <text:p>CONTRIBUTO 'NATALE TRA TRADIZIONE,CULTURA E FOLCLORE'</text:p>
          </table:table-cell>
          <table:table-cell office:value-type="float" office:value="9979.23" table:style-name="ce15">
            <text:p>9.979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FORTE<text:s/></text:p>
          </table:table-cell>
          <table:table-cell office:value-type="float" office:value="1772" table:style-name="ce12">
            <text:p>177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0">
            <text:p>CONTRIBUTO 'NATALE CASTELFORTESE'</text:p>
          </table:table-cell>
          <table:table-cell office:value-type="float" office:value="3519.98" table:style-name="ce15">
            <text:p>3.519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ENA<text:s/></text:p>
          </table:table-cell>
          <table:table-cell office:value-type="float" office:value="1773" table:style-name="ce12">
            <text:p>177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0">
            <text:p>CONTRIBUTO 'CAPENATALE 2017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774" table:style-name="ce12">
            <text:p>177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0">
            <text:p>PAG.FATT. N. 138 DEL 28.9.18</text:p>
          </table:table-cell>
          <table:table-cell office:value-type="float" office:value="17210.38" table:style-name="ce15">
            <text:p>17.210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ELTIME SRL<text:s/></text:p>
          </table:table-cell>
          <table:table-cell office:value-type="float" office:value="1776" table:style-name="ce12">
            <text:p>177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0">
            <text:p>PAG.FATT. N. 83/PA DELL'11.4.18</text:p>
          </table:table-cell>
          <table:table-cell office:value-type="float" office:value="1708" table:style-name="ce15">
            <text:p>1.7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BELLA GABRIELE</text:p>
          </table:table-cell>
          <table:table-cell office:value-type="float" office:value="1778" table:style-name="ce12">
            <text:p>177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0">
            <text:p>PAG. CONTRIBUTO FORFETTARIO NOTULA 1/2018 DEL 8.10.18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VITO ROMANO<text:s/></text:p>
          </table:table-cell>
          <table:table-cell office:value-type="float" office:value="1779" table:style-name="ce12">
            <text:p>177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17T00:00:00" table:style-name="ce13">
            <text:p>17/10/2018</text:p>
          </table:table-cell>
          <table:table-cell office:value-type="string" table:style-name="ce10">
            <text:p>CONTRIBUTO 'STAGIONE TEATRALE 2017-TEATRO COMUNALE CAESAR SAN VITO ROMANO'</text:p>
          </table:table-cell>
          <table:table-cell office:value-type="float" office:value="10434.02" table:style-name="ce15">
            <text:p>10.434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780" table:style-name="ce12">
            <text:p>178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INDENNITA' OTTOBRE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783" table:style-name="ce12">
            <text:p>178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INDENNITA' OTTOBRE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785" table:style-name="ce12">
            <text:p>178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GRUPPO PD OTT. 2018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786" table:style-name="ce12">
            <text:p>178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MOVIMENTO 5 STELLE - OTTOBRE 2018</text:p>
          </table:table-cell>
          <table:table-cell office:value-type="float" office:value="7979.47" table:style-name="ce15">
            <text:p>7.979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787" table:style-name="ce12">
            <text:p>178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FORZA ITALIA - OTTOBRE 2018</text:p>
          </table:table-cell>
          <table:table-cell office:value-type="float" office:value="3456.35" table:style-name="ce15">
            <text:p>3.456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788" table:style-name="ce12">
            <text:p>178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FRATELLI D'ITALIA - OTTOBRE 2018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789" table:style-name="ce12">
            <text:p>178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LEGA - OTTOBRE 2018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790" table:style-name="ce12">
            <text:p>179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LISTA CIVICA ZINGARETTI - OTTOBRE 2018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791" table:style-name="ce12">
            <text:p>179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GRUPPO MISTO - OTTOBRE 2018</text:p>
          </table:table-cell>
          <table:table-cell office:value-type="float" office:value="1470.96" table:style-name="ce15">
            <text:p>1.470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792" table:style-name="ce12">
            <text:p>179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GRUPPO CENTRO SOLIDALE - OTTO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793" table:style-name="ce12">
            <text:p>179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LAZIO 2018 - OTTOBRE 2018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794" table:style-name="ce12">
            <text:p>179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LIBERI E UGUALI - OTTO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795" table:style-name="ce12">
            <text:p>179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NOI CON L'ITALIA - OTTOBRE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796" table:style-name="ce12">
            <text:p>179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+ EUROPA RADICALI - OTTO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797" table:style-name="ce12">
            <text:p>179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CONTRIBUTO AI GRUPPI CONSILIARI - ART.11 L.R. N.4/2013 - SERGIO PIROZZI - OTTO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798" table:style-name="ce12">
            <text:p>179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INDENNITA' OTTOBRE 2018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801" table:style-name="ce12">
            <text:p>180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INDENNITA' OTTOBRE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804" table:style-name="ce12">
            <text:p>180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2T00:00:00" table:style-name="ce13">
            <text:p>22/10/2018</text:p>
          </table:table-cell>
          <table:table-cell office:value-type="string" table:style-name="ce10">
            <text:p>RIMBORSI OTTOBRE 2018</text:p>
          </table:table-cell>
          <table:table-cell office:value-type="float" office:value="1146.03" table:style-name="ce15">
            <text:p>1.146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GRUPPO CONSILIARE LISTA CIVICA ZINGARETTI PRESIDENTE- XI LEGISLATURA<text:s/></text:p>
          </table:table-cell>
          <table:table-cell office:value-type="float" office:value="1807" table:style-name="ce12">
            <text:p>180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RESTITUZIONE SOMMA ERRONEAMENTE VERSATA -X LEGISLATURA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808" table:style-name="ce12">
            <text:p>180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DIARIA OTTOBRE 2018</text:p>
          </table:table-cell>
          <table:table-cell office:value-type="float" office:value="214354" table:style-name="ce15">
            <text:p>214.3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809" table:style-name="ce12">
            <text:p>180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INDENNITA' OTTOBRE 2018</text:p>
          </table:table-cell>
          <table:table-cell office:value-type="float" office:value="555558.65" table:style-name="ce15">
            <text:p>555.558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812" table:style-name="ce12">
            <text:p>181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 OTTOBRE 2018</text:p>
          </table:table-cell>
          <table:table-cell office:value-type="float" office:value="1400620.41" table:style-name="ce15">
            <text:p>1.400.62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816" table:style-name="ce12">
            <text:p>181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QUOTE ASSOCIATIVE VOLONTARIE - OTTOBRE 2018</text:p>
          </table:table-cell>
          <table:table-cell office:value-type="float" office:value="3620.09" table:style-name="ce15">
            <text:p>3.620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17" table:style-name="ce12">
            <text:p>181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18" table:style-name="ce12">
            <text:p>181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19" table:style-name="ce12">
            <text:p>181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0" table:style-name="ce12">
            <text:p>182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1" table:style-name="ce12">
            <text:p>182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2" table:style-name="ce12">
            <text:p>182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3" table:style-name="ce12">
            <text:p>182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4" table:style-name="ce12">
            <text:p>182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5" table:style-name="ce12">
            <text:p>182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6" table:style-name="ce12">
            <text:p>182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7" table:style-name="ce12">
            <text:p>182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8" table:style-name="ce12">
            <text:p>182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29" table:style-name="ce12">
            <text:p>182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0" table:style-name="ce12">
            <text:p>183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1" table:style-name="ce12">
            <text:p>183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2" table:style-name="ce12">
            <text:p>183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3" table:style-name="ce12">
            <text:p>183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4" table:style-name="ce12">
            <text:p>183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5" table:style-name="ce12">
            <text:p>183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6" table:style-name="ce12">
            <text:p>183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7" table:style-name="ce12">
            <text:p>183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8" table:style-name="ce12">
            <text:p>183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39" table:style-name="ce12">
            <text:p>183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40" table:style-name="ce12">
            <text:p>184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41" table:style-name="ce12">
            <text:p>184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42" table:style-name="ce12">
            <text:p>184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43" table:style-name="ce12">
            <text:p>184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VITALIZIO OTTOBRE 2018</text:p>
          </table:table-cell>
          <table:table-cell office:value-type="float" office:value="2645.02" table:style-name="ce15">
            <text:p>2.64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44" table:style-name="ce12">
            <text:p>184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VITALIZI EX CONSIGLIERI - OTTOBRE 2018</text:p>
          </table:table-cell>
          <table:table-cell office:value-type="float" office:value="135203.43" table:style-name="ce15">
            <text:p>135.20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45" table:style-name="ce12">
            <text:p>184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INDENNITA' CONSILIARE - OTTOBRE 2018</text:p>
          </table:table-cell>
          <table:table-cell office:value-type="float" office:value="37958.93" table:style-name="ce15">
            <text:p>37.958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46" table:style-name="ce12">
            <text:p>184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INDENNITA' GARANTE INFANZIA - OTTOBRE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47" table:style-name="ce12">
            <text:p>184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INDENNITA' DIFENSORE CIVICO - OTTOBRE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48" table:style-name="ce12">
            <text:p>184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INDENNITA' GARANTE DETENUTI - OTTOBRE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49" table:style-name="ce12">
            <text:p>184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INDENNITA' CORECOM - OTTOBRE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50" table:style-name="ce12">
            <text:p>185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IRAP INDENNITA' CAL - OTTOBRE 2018</text:p>
          </table:table-cell>
          <table:table-cell office:value-type="float" office:value="43.35" table:style-name="ce15">
            <text:p>43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ASSOCIAZIONE ITALIANA BIBLIOTECHE<text:s/></text:p>
          </table:table-cell>
          <table:table-cell office:value-type="float" office:value="1851" table:style-name="ce12">
            <text:p>185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 136/PA DEL 2.5.18</text:p>
          </table:table-cell>
          <table:table-cell office:value-type="float" office:value="160" table:style-name="ce15">
            <text:p>1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852" table:style-name="ce12">
            <text:p>185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PAE0030830 DEL 30.9.18 'WI-FI,SERVIZI INTERNET E SICUREZZA'</text:p>
          </table:table-cell>
          <table:table-cell office:value-type="float" office:value="24012.04" table:style-name="ce15">
            <text:p>24.012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854" table:style-name="ce12">
            <text:p>185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2018012000077434 DEL 5.9.18</text:p>
          </table:table-cell>
          <table:table-cell office:value-type="float" office:value="28.53" table:style-name="ce15">
            <text:p>28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856" table:style-name="ce12">
            <text:p>185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SPESE CONDOMINIALI PRT.23664 DEL 12.10.18 -IV RATEO TRIMESTRALE (A138210)</text:p>
          </table:table-cell>
          <table:table-cell office:value-type="float" office:value="1333" table:style-name="ce15">
            <text:p>1.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ENOVA SRL<text:s/></text:p>
          </table:table-cell>
          <table:table-cell office:value-type="float" office:value="1857" table:style-name="ce12">
            <text:p>185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 041/2018 DEL 25.9.18</text:p>
          </table:table-cell>
          <table:table-cell office:value-type="float" office:value="3644.75" table:style-name="ce15">
            <text:p>3.64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859" table:style-name="ce12">
            <text:p>185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FEA/2018/48 DEL 4.10.18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860" table:style-name="ce12">
            <text:p>186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 PAE0030829 DEL 30.9.18</text:p>
          </table:table-cell>
          <table:table-cell office:value-type="float" office:value="104899.19" table:style-name="ce15">
            <text:p>104.899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862" table:style-name="ce12">
            <text:p>186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 2018012000058725 DEL 4.7.18</text:p>
          </table:table-cell>
          <table:table-cell office:value-type="float" office:value="27.169999999999998" table:style-name="ce15">
            <text:p>27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1864" table:style-name="ce12">
            <text:p>186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 8822 DEL 24.9.18-SALDO</text:p>
          </table:table-cell>
          <table:table-cell office:value-type="float" office:value="3190.91" table:style-name="ce15">
            <text:p>3.190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1866" table:style-name="ce12">
            <text:p>186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8822 DEL 24.9.18-PARTE</text:p>
          </table:table-cell>
          <table:table-cell office:value-type="float" office:value="3199.45" table:style-name="ce15">
            <text:p>3.199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1868" table:style-name="ce12">
            <text:p>186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N.F-1800157,F-1800158,F-1800159,F-1800161,F-1800162,F-1800163,F-1800164,F-1800165,F-1800166,F-1800167,F-1800168,F-1800372 ANNO 2018</text:p>
          </table:table-cell>
          <table:table-cell office:value-type="float" office:value="676.5" table:style-name="ce15">
            <text:p>67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PRINTAMENTE SNC<text:s/></text:p>
          </table:table-cell>
          <table:table-cell office:value-type="float" office:value="1870" table:style-name="ce12">
            <text:p>187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293 DEL 29.9.18</text:p>
          </table:table-cell>
          <table:table-cell office:value-type="float" office:value="3320.83" table:style-name="ce15">
            <text:p>3.320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872" table:style-name="ce12">
            <text:p>187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 PAE0030828 DEL 30.9.18</text:p>
          </table:table-cell>
          <table:table-cell office:value-type="float" office:value="12061.32" table:style-name="ce15">
            <text:p>12.061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874" table:style-name="ce12">
            <text:p>187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4811806811,4811799889 DEL 11.10.18,4811814738 DEL 12.10.18</text:p>
          </table:table-cell>
          <table:table-cell office:value-type="float" office:value="127230.42" table:style-name="ce15">
            <text:p>127.230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876" table:style-name="ce12">
            <text:p>187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PAG.FATT. N. FEA/2018/49 DEL 4.10.18</text:p>
          </table:table-cell>
          <table:table-cell office:value-type="float" office:value="405" table:style-name="ce15">
            <text:p>40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XIX COMUNITA' MONTANA DEL LAZIO 'L'ARCO DEGLI AURUNCI'<text:s/></text:p>
          </table:table-cell>
          <table:table-cell office:value-type="float" office:value="1877" table:style-name="ce12">
            <text:p>187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0-24T00:00:00" table:style-name="ce13">
            <text:p>24/10/2018</text:p>
          </table:table-cell>
          <table:table-cell office:value-type="string" table:style-name="ce10">
            <text:p>CONTRIBUTO 'XVII FESTIVAL DEL FOLKLORE, DELLE ARTI E DELLE TRADIZIONI DEI MONTI AURUNCI -SOTTO L'ALBERO'</text:p>
          </table:table-cell>
          <table:table-cell office:value-type="float" office:value="17000" table:style-name="ce15">
            <text:p>1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1" table:style-name="ce12">
            <text:p>188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3292" table:style-name="ce15">
            <text:p>3.2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2" table:style-name="ce12">
            <text:p>188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15196" table:style-name="ce15">
            <text:p>15.1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3" table:style-name="ce12">
            <text:p>188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10096" table:style-name="ce15">
            <text:p>10.0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4" table:style-name="ce12">
            <text:p>188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8747" table:style-name="ce15">
            <text:p>8.7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5" table:style-name="ce12">
            <text:p>188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8892" table:style-name="ce15">
            <text:p>8.8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6" table:style-name="ce12">
            <text:p>188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2510" table:style-name="ce15">
            <text:p>2.5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887" table:style-name="ce12">
            <text:p>188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VITALIZIO</text:p>
          </table:table-cell>
          <table:table-cell office:value-type="float" office:value="4900" table:style-name="ce15">
            <text:p>4.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VITO ROMANO<text:s/></text:p>
          </table:table-cell>
          <table:table-cell office:value-type="float" office:value="1888" table:style-name="ce12">
            <text:p>188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AMENTO CONTRIBUTO 'NOTTE DI NATALE' dELIBERA UDP N. 169/2017</text:p>
          </table:table-cell>
          <table:table-cell office:value-type="float" office:value="3511.34" table:style-name="ce15">
            <text:p>3.511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PERLONGA<text:s/></text:p>
          </table:table-cell>
          <table:table-cell office:value-type="float" office:value="1889" table:style-name="ce12">
            <text:p>188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AMENTO CONTRIBUTO 'CHRISTMAS NIGHTS SPERLONGA' DELIBERAZIONE UDP N.169/2017</text:p>
          </table:table-cell>
          <table:table-cell office:value-type="float" office:value="10666.15" table:style-name="ce15">
            <text:p>10.666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890" table:style-name="ce12">
            <text:p>189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201830694 DEL 31.8.18 E NOTA DI CREDITO N.201800031 DEL 30.9.18</text:p>
          </table:table-cell>
          <table:table-cell office:value-type="float" office:value="7836.15" table:style-name="ce15">
            <text:p>7.836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892" table:style-name="ce12">
            <text:p>189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201830565 DEL 31.7.18 E NOTA DI CREDITO N.201800030 DEL 30.9.18</text:p>
          </table:table-cell>
          <table:table-cell office:value-type="float" office:value="5219.8499999999995" table:style-name="ce15">
            <text:p>5.219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ZIONI ALPES ITALIA SRL<text:s/></text:p>
          </table:table-cell>
          <table:table-cell office:value-type="float" office:value="1894" table:style-name="ce12">
            <text:p>189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279/2018 DEL 22.5.18</text:p>
          </table:table-cell>
          <table:table-cell office:value-type="float" office:value="120" table:style-name="ce15">
            <text:p>1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895" table:style-name="ce12">
            <text:p>189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FATTPA28_18 DEL 3.9.18</text:p>
          </table:table-cell>
          <table:table-cell office:value-type="float" office:value="1541.3400000000001" table:style-name="ce15">
            <text:p>1.541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897" table:style-name="ce12">
            <text:p>189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FATTPA24_18 DEL 9.8.18</text:p>
          </table:table-cell>
          <table:table-cell office:value-type="float" office:value="2171.4300000000003" table:style-name="ce15">
            <text:p>2.171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1899" table:style-name="ce12">
            <text:p>189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V20127101/2018 DEL 26.7.18</text:p>
          </table:table-cell>
          <table:table-cell office:value-type="float" office:value="6464.64" table:style-name="ce15">
            <text:p>6.464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901" table:style-name="ce12">
            <text:p>190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02T00:00:00" table:style-name="ce13">
            <text:p>02/11/2018</text:p>
          </table:table-cell>
          <table:table-cell office:value-type="string" table:style-name="ce10">
            <text:p>PAG.FATT. N. FATTPA25_18 DEL 27.8.18</text:p>
          </table:table-cell>
          <table:table-cell office:value-type="float" office:value="6298.04" table:style-name="ce15">
            <text:p>6.298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903" table:style-name="ce12">
            <text:p>190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07T00:00:00" table:style-name="ce13">
            <text:p>07/11/2018</text:p>
          </table:table-cell>
          <table:table-cell office:value-type="string" table:style-name="ce10">
            <text:p>PAG.FATT. N. 88 DEL 30.9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905" table:style-name="ce12">
            <text:p>190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07T00:00:00" table:style-name="ce13">
            <text:p>07/11/2018</text:p>
          </table:table-cell>
          <table:table-cell office:value-type="string" table:style-name="ce10">
            <text:p>PAG.FATT. N. 2018012000077433 DEL 5.9.18</text:p>
          </table:table-cell>
          <table:table-cell office:value-type="float" office:value="7962.79" table:style-name="ce15">
            <text:p>7.962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OLIVETTI SPA<text:s/></text:p>
          </table:table-cell>
          <table:table-cell office:value-type="float" office:value="1907" table:style-name="ce12">
            <text:p>190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07T00:00:00" table:style-name="ce13">
            <text:p>07/11/2018</text:p>
          </table:table-cell>
          <table:table-cell office:value-type="string" table:style-name="ce10">
            <text:p>PAG.FATT. N. A20020181000031923 DEL 30.9.18</text:p>
          </table:table-cell>
          <table:table-cell office:value-type="float" office:value="17995" table:style-name="ce15">
            <text:p>17.99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SBARDELLA PIETRO</text:p>
          </table:table-cell>
          <table:table-cell office:value-type="float" office:value="1909" table:style-name="ce12">
            <text:p>190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08T00:00:00" table:style-name="ce13">
            <text:p>08/11/2018</text:p>
          </table:table-cell>
          <table:table-cell office:value-type="string" table:style-name="ce10">
            <text:p>RESTITUZIONE CONTRIBUTI PER RINUNCIA LEGGE REGIONALE 12/2014 ART. 7 COMMA 4.</text:p>
          </table:table-cell>
          <table:table-cell office:value-type="float" office:value="12739.36" table:style-name="ce15">
            <text:p>12.739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SBARDELLA PIETRO</text:p>
          </table:table-cell>
          <table:table-cell office:value-type="float" office:value="1911" table:style-name="ce12">
            <text:p>191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08T00:00:00" table:style-name="ce13">
            <text:p>08/11/2018</text:p>
          </table:table-cell>
          <table:table-cell office:value-type="string" table:style-name="ce10">
            <text:p>RESTITUZIONE CONTRIBUTI PER RINUNCIA L.R. 12/2014 ART. 7 - COMMA 4.</text:p>
          </table:table-cell>
          <table:table-cell office:value-type="float" office:value="8057.7599999999993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SBARDELLA PIETRO</text:p>
          </table:table-cell>
          <table:table-cell office:value-type="float" office:value="1913" table:style-name="ce12">
            <text:p>191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08T00:00:00" table:style-name="ce13">
            <text:p>08/11/2018</text:p>
          </table:table-cell>
          <table:table-cell office:value-type="string" table:style-name="ce10">
            <text:p>RESTITUZIONE CONTRIBUTI PER RINUNCIA L.R. 12/2014 ART. 7 - COMMA 4.</text:p>
          </table:table-cell>
          <table:table-cell office:value-type="float" office:value="8057.7599999999993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SBARDELLA PIETRO</text:p>
          </table:table-cell>
          <table:table-cell office:value-type="float" office:value="1915" table:style-name="ce12">
            <text:p>191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08T00:00:00" table:style-name="ce13">
            <text:p>08/11/2018</text:p>
          </table:table-cell>
          <table:table-cell office:value-type="string" table:style-name="ce10">
            <text:p>RESTITUZIONE COMTRIBUTI PER RINUNCIA L.R. 12/2014 ART. 7 - COMMA 4.</text:p>
          </table:table-cell>
          <table:table-cell office:value-type="float" office:value="8057.7599999999993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SBARDELLA PIETRO</text:p>
          </table:table-cell>
          <table:table-cell office:value-type="float" office:value="1917" table:style-name="ce12">
            <text:p>191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08T00:00:00" table:style-name="ce13">
            <text:p>08/11/2018</text:p>
          </table:table-cell>
          <table:table-cell office:value-type="string" table:style-name="ce10">
            <text:p>RESTITUZIONE CONTRIBUTI PER RINUNCIA L.R. 12/2014 ART. 7 - COMMA 4.</text:p>
          </table:table-cell>
          <table:table-cell office:value-type="float" office:value="2081.59" table:style-name="ce15">
            <text:p>2.081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919" table:style-name="ce12">
            <text:p>191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 30_18 DEL 5.10.18</text:p>
          </table:table-cell>
          <table:table-cell office:value-type="float" office:value="2036.84" table:style-name="ce15">
            <text:p>2.036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SSOCIAZIONE PROMOZIONE SOCIALE CONSORZIO CASA INTERNAZIONALE DELLE DONNE<text:s/></text:p>
          </table:table-cell>
          <table:table-cell office:value-type="float" office:value="1921" table:style-name="ce12">
            <text:p>192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 FATTPA 4_18 DEL 24.10.18</text:p>
          </table:table-cell>
          <table:table-cell office:value-type="float" office:value="335.5" table:style-name="ce15">
            <text:p>335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RUCCI OFFICE SRLS<text:s/></text:p>
          </table:table-cell>
          <table:table-cell office:value-type="float" office:value="1923" table:style-name="ce12">
            <text:p>192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 114 DEL 12.10.18-PARTE</text:p>
          </table:table-cell>
          <table:table-cell office:value-type="float" office:value="4506.07" table:style-name="ce15">
            <text:p>4.506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RUCCI OFFICE SRLS<text:s/></text:p>
          </table:table-cell>
          <table:table-cell office:value-type="float" office:value="1925" table:style-name="ce12">
            <text:p>192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114 DEL 12.10.18-SALDO</text:p>
          </table:table-cell>
          <table:table-cell office:value-type="float" office:value="1015.04" table:style-name="ce15">
            <text:p>1.015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927" table:style-name="ce12">
            <text:p>192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V0-158598 DEL 12.10.18 E N.V0-158598 DEL 16.10.18</text:p>
          </table:table-cell>
          <table:table-cell office:value-type="float" office:value="112149.66" table:style-name="ce15">
            <text:p>112.149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1929" table:style-name="ce12">
            <text:p>192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 322/2018 DEL 29.10.18</text:p>
          </table:table-cell>
          <table:table-cell office:value-type="float" office:value="801894.3" table:style-name="ce15">
            <text:p>801.894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931" table:style-name="ce12">
            <text:p>193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 FATT. N. 160 DEL 31.10.2018</text:p>
          </table:table-cell>
          <table:table-cell office:value-type="float" office:value="5103.63" table:style-name="ce15">
            <text:p>5.103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1933" table:style-name="ce12">
            <text:p>193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AMENTO FATTURA N. 432 DEL 25.10.2018</text:p>
          </table:table-cell>
          <table:table-cell office:value-type="float" office:value="4195.54" table:style-name="ce15">
            <text:p>4.195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PRINTAMENTE SNC<text:s/></text:p>
          </table:table-cell>
          <table:table-cell office:value-type="float" office:value="1935" table:style-name="ce12">
            <text:p>193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 325 DEL 27.10.18 E N.337 DEL 31.10.18</text:p>
          </table:table-cell>
          <table:table-cell office:value-type="float" office:value="11072.21" table:style-name="ce15">
            <text:p>11.072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937" table:style-name="ce12">
            <text:p>193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.FATT. N. 7818000325 DEL 28.9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GRUPPO PROMETEO SRL<text:s/></text:p>
          </table:table-cell>
          <table:table-cell office:value-type="float" office:value="1939" table:style-name="ce12">
            <text:p>193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PAGAMENTO FATTURA N. 432 DEL 25.10.2018</text:p>
          </table:table-cell>
          <table:table-cell office:value-type="float" office:value="475.8" table:style-name="ce15">
            <text:p>47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941" table:style-name="ce12">
            <text:p>194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942" table:style-name="ce12">
            <text:p>194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943" table:style-name="ce12">
            <text:p>194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944" table:style-name="ce12">
            <text:p>194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945" table:style-name="ce12">
            <text:p>194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946" table:style-name="ce12">
            <text:p>194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947" table:style-name="ce12">
            <text:p>194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948" table:style-name="ce12">
            <text:p>194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949" table:style-name="ce12">
            <text:p>194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950" table:style-name="ce12">
            <text:p>195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2702.7" table:style-name="ce15">
            <text:p>2.702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951" table:style-name="ce12">
            <text:p>195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3456.34" table:style-name="ce15">
            <text:p>3.456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952" table:style-name="ce12">
            <text:p>195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7979.47" table:style-name="ce15">
            <text:p>7.979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953" table:style-name="ce12">
            <text:p>195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CONTRIBUTO AI GRUPPI CONSILIARI - ART.11 L.R. N.4/2013 - NOVEMBRE 2018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954" table:style-name="ce12">
            <text:p>195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955" table:style-name="ce12">
            <text:p>195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956" table:style-name="ce12">
            <text:p>195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957" table:style-name="ce12">
            <text:p>195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958" table:style-name="ce12">
            <text:p>195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959" table:style-name="ce12">
            <text:p>195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N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960" table:style-name="ce12">
            <text:p>196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961" table:style-name="ce12">
            <text:p>196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962" table:style-name="ce12">
            <text:p>196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963" table:style-name="ce12">
            <text:p>196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964" table:style-name="ce12">
            <text:p>196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21606.75" table:style-name="ce15">
            <text:p>21.606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965" table:style-name="ce12">
            <text:p>196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966" table:style-name="ce12">
            <text:p>196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13T00:00:00" table:style-name="ce13">
            <text:p>13/11/2018</text:p>
          </table:table-cell>
          <table:table-cell office:value-type="string" table:style-name="ce10">
            <text:p>GRUPPI CONSILIARI - RISORSE ECONOMICHE ART.14 DEL REGOLAMENTO DI ORGANIZZAZIONE-XI LEGISLATURA NOVEMBRE 2018</text:p>
          </table:table-cell>
          <table:table-cell office:value-type="float" office:value="102632.09" table:style-name="ce15">
            <text:p>102.632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ROSSODIVITA GIUSEPPE</text:p>
          </table:table-cell>
          <table:table-cell office:value-type="float" office:value="1967" table:style-name="ce12">
            <text:p>196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RESTITUZIONE CONTRIBUTI LEGGE REGIONALE 19/1995 IXÂ° LEGISLATURA</text:p>
          </table:table-cell>
          <table:table-cell office:value-type="float" office:value="54125.38" table:style-name="ce15">
            <text:p>54.125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968" table:style-name="ce12">
            <text:p>196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 2018012000083283 DEL 3.10.18</text:p>
          </table:table-cell>
          <table:table-cell office:value-type="float" office:value="6713.48" table:style-name="ce15">
            <text:p>6.713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IL SOLE 24 ORE SPA<text:s/></text:p>
          </table:table-cell>
          <table:table-cell office:value-type="float" office:value="1970" table:style-name="ce12">
            <text:p>197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1410001967 DEL 31.7.18,1410002128 DEL 31.8.18, 1410002440 DEL 19.10.18</text:p>
          </table:table-cell>
          <table:table-cell office:value-type="float" office:value="1159.2" table:style-name="ce15">
            <text:p>1.15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A.MANZONI &amp; C. SPA<text:s/></text:p>
          </table:table-cell>
          <table:table-cell office:value-type="float" office:value="1972" table:style-name="ce12">
            <text:p>197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30222018P00000662978 DEL 11.10.18</text:p>
          </table:table-cell>
          <table:table-cell office:value-type="float" office:value="734.31999999999994" table:style-name="ce15">
            <text:p>734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CASA EDITRICE DR. EUGENIO JOVENE SRL<text:s/></text:p>
          </table:table-cell>
          <table:table-cell office:value-type="float" office:value="1974" table:style-name="ce12">
            <text:p>197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N.26/L DEL 4.10.18</text:p>
          </table:table-cell>
          <table:table-cell office:value-type="float" office:value="90" table:style-name="ce15">
            <text:p>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975" table:style-name="ce12">
            <text:p>197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 994 DEL 30.9.18</text:p>
          </table:table-cell>
          <table:table-cell office:value-type="float" office:value="215132.51" table:style-name="ce15">
            <text:p>215.132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977" table:style-name="ce12">
            <text:p>197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 7818000392 DEL 31.10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979" table:style-name="ce12">
            <text:p>197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 FATT. N. 181902067433,181902067434,181902067437 DEL 25.9.18</text:p>
          </table:table-cell>
          <table:table-cell office:value-type="float" office:value="321.07" table:style-name="ce15">
            <text:p>321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981" table:style-name="ce12">
            <text:p>198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N.98 DEL 31.10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983" table:style-name="ce12">
            <text:p>198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 28/EL DEL 15.10.18(MEIT SERVICE)-PARTE</text:p>
          </table:table-cell>
          <table:table-cell office:value-type="float" office:value="56795.16" table:style-name="ce15">
            <text:p>56.795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985" table:style-name="ce12">
            <text:p>198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FATT. N. 28/EL DEL 15.10.18 (MEIT SERVICE)E N. 83 DEL 8.10.18 (GESTIONE INTEGRATA)-SALDO</text:p>
          </table:table-cell>
          <table:table-cell office:value-type="float" office:value="28190.739999999998" table:style-name="ce15">
            <text:p>28.190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BISCEGLIA ANTONIA</text:p>
          </table:table-cell>
          <table:table-cell office:value-type="float" office:value="1987" table:style-name="ce12">
            <text:p>198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1T00:00:00" table:style-name="ce13">
            <text:p>21/11/2018</text:p>
          </table:table-cell>
          <table:table-cell office:value-type="string" table:style-name="ce10">
            <text:p>PAG. NOTULA 1/2018 DEL 30.10.18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988" table:style-name="ce12">
            <text:p>198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NDENNITA' NOVEMBRE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990" table:style-name="ce12">
            <text:p>199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NDENNITA' NOVEMBRE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993" table:style-name="ce12">
            <text:p>199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NDENNITA' NOVEMBRE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996" table:style-name="ce12">
            <text:p>199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NDENNITA' NOVEMBRE 2018</text:p>
          </table:table-cell>
          <table:table-cell office:value-type="float" office:value="10426.32" table:style-name="ce15">
            <text:p>10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000" table:style-name="ce12">
            <text:p>200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NDENNITA' NOVEMBRE 2018</text:p>
          </table:table-cell>
          <table:table-cell office:value-type="float" office:value="556701.21" table:style-name="ce15">
            <text:p>556.701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003" table:style-name="ce12">
            <text:p>200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 NOVEMBRE 2018</text:p>
          </table:table-cell>
          <table:table-cell office:value-type="float" office:value="1400440.8099999998" table:style-name="ce15">
            <text:p>1.400.440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007" table:style-name="ce12">
            <text:p>200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QUOTE ASSOCIATIVE VOLONTARIE - NOVEMBRE 2018</text:p>
          </table:table-cell>
          <table:table-cell office:value-type="float" office:value="3619.83" table:style-name="ce15">
            <text:p>3.619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08" table:style-name="ce12">
            <text:p>200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09" table:style-name="ce12">
            <text:p>200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0" table:style-name="ce12">
            <text:p>201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1" table:style-name="ce12">
            <text:p>201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2" table:style-name="ce12">
            <text:p>201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3" table:style-name="ce12">
            <text:p>201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6" table:style-name="ce12">
            <text:p>201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8" table:style-name="ce12">
            <text:p>201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19" table:style-name="ce12">
            <text:p>201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0" table:style-name="ce12">
            <text:p>202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1" table:style-name="ce12">
            <text:p>202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2" table:style-name="ce12">
            <text:p>202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3" table:style-name="ce12">
            <text:p>202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4" table:style-name="ce12">
            <text:p>202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5" table:style-name="ce12">
            <text:p>202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6" table:style-name="ce12">
            <text:p>202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7" table:style-name="ce12">
            <text:p>202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8" table:style-name="ce12">
            <text:p>202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29" table:style-name="ce12">
            <text:p>202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30" table:style-name="ce12">
            <text:p>203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31" table:style-name="ce12">
            <text:p>203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32" table:style-name="ce12">
            <text:p>203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033" table:style-name="ce12">
            <text:p>203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VITALIZIO NOVEMBRE 2018</text:p>
          </table:table-cell>
          <table:table-cell office:value-type="float" office:value="2645.02" table:style-name="ce15">
            <text:p>2.64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VIGNANO<text:s/></text:p>
          </table:table-cell>
          <table:table-cell office:value-type="float" office:value="2034" table:style-name="ce12">
            <text:p>203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MELODIE NEL BORGO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SENO<text:s/></text:p>
          </table:table-cell>
          <table:table-cell office:value-type="float" office:value="2035" table:style-name="ce12">
            <text:p>203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AL MUSEO III EDIZIONE'</text:p>
          </table:table-cell>
          <table:table-cell office:value-type="float" office:value="4091.4" table:style-name="ce15">
            <text:p>4.091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JANO<text:s/></text:p>
          </table:table-cell>
          <table:table-cell office:value-type="float" office:value="2036" table:style-name="ce12">
            <text:p>203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QUELLA NOTTE A BETLEMME XVI EDIZIONE'</text:p>
          </table:table-cell>
          <table:table-cell office:value-type="float" office:value="4088.17" table:style-name="ce15">
            <text:p>4.088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UTO<text:s/></text:p>
          </table:table-cell>
          <table:table-cell office:value-type="float" office:value="2037" table:style-name="ce12">
            <text:p>203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AD ACUTO TRA TRADIZIONE,INNOVAZIONE E PROMOZIONE SOCIO-CULTURALE'</text:p>
          </table:table-cell>
          <table:table-cell office:value-type="float" office:value="10535.72" table:style-name="ce15">
            <text:p>10.535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UMONE<text:s/></text:p>
          </table:table-cell>
          <table:table-cell office:value-type="float" office:value="2038" table:style-name="ce12">
            <text:p>203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A FUMONE'</text:p>
          </table:table-cell>
          <table:table-cell office:value-type="float" office:value="5888.85" table:style-name="ce15">
            <text:p>5.888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I<text:s/></text:p>
          </table:table-cell>
          <table:table-cell office:value-type="float" office:value="2039" table:style-name="ce12">
            <text:p>203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pace tra i popoli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AFFIGNANO<text:s/></text:p>
          </table:table-cell>
          <table:table-cell office:value-type="float" office:value="2040" table:style-name="ce12">
            <text:p>204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IDENTITA' MEDITERRANEE'</text:p>
          </table:table-cell>
          <table:table-cell office:value-type="float" office:value="11684.43" table:style-name="ce15">
            <text:p>11.684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NZIANA<text:s/></text:p>
          </table:table-cell>
          <table:table-cell office:value-type="float" office:value="2041" table:style-name="ce12">
            <text:p>204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IN CENTRO'</text:p>
          </table:table-cell>
          <table:table-cell office:value-type="float" office:value="12600" table:style-name="ce15">
            <text:p>12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SAPIENZA UNIVERSITA' DI ROMA<text:s/></text:p>
          </table:table-cell>
          <table:table-cell office:value-type="float" office:value="2042" table:style-name="ce12">
            <text:p>204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L'UNIONE EUROPEA:STORIA ISTITUZIONI, POLITICHE,CITTADINANZA,OPPORTUNITA'WINTER SCHOOL PER DOTTORANDI E STUDENTI'</text:p>
          </table:table-cell>
          <table:table-cell office:value-type="float" office:value="2088.84" table:style-name="ce15">
            <text:p>2.088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RACINESCO<text:s/></text:p>
          </table:table-cell>
          <table:table-cell office:value-type="float" office:value="2043" table:style-name="ce12">
            <text:p>204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IN SARACINESCO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IOLO ROMANO<text:s/></text:p>
          </table:table-cell>
          <table:table-cell office:value-type="float" office:value="2044" table:style-name="ce12">
            <text:p>204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A ORIOLO ROMANO'</text:p>
          </table:table-cell>
          <table:table-cell office:value-type="float" office:value="12663.18" table:style-name="ce15">
            <text:p>12.663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2045" table:style-name="ce12">
            <text:p>204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CON NOI 2017'</text:p>
          </table:table-cell>
          <table:table-cell office:value-type="float" office:value="7560" table:style-name="ce15">
            <text:p>7.5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POLLINARE<text:s/></text:p>
          </table:table-cell>
          <table:table-cell office:value-type="float" office:value="2046" table:style-name="ce12">
            <text:p>204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CONTRIBUTO 'NATALE 2017 TRA LEGALITA', CULTURA E PARI OPPORTUNITA'</text:p>
          </table:table-cell>
          <table:table-cell office:value-type="float" office:value="5627.6" table:style-name="ce15">
            <text:p>5.627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47" table:style-name="ce12">
            <text:p>204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RAP INDENNITA' GARANTE INFANZIA - NOVEMBRE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48" table:style-name="ce12">
            <text:p>204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RAP INDENNITA' GARANTE DETENUTI - NOVEMBRE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49" table:style-name="ce12">
            <text:p>204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RAP INDENNITA' CORECOM - NOVEMBRE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0" table:style-name="ce12">
            <text:p>205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IRAP INDENNITA' DIFENSORE CIVICO - NOVEMBRE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051" table:style-name="ce12">
            <text:p>205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7T00:00:00" table:style-name="ce13">
            <text:p>27/11/2018</text:p>
          </table:table-cell>
          <table:table-cell office:value-type="string" table:style-name="ce10">
            <text:p>DIARIA NOVEMBRE 2018</text:p>
          </table:table-cell>
          <table:table-cell office:value-type="float" office:value="214594.03" table:style-name="ce15">
            <text:p>214.594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2" table:style-name="ce12">
            <text:p>205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IRAP VITALIZI EX CONSIGLIERI - NOVEMBRE 2018</text:p>
          </table:table-cell>
          <table:table-cell office:value-type="float" office:value="135203.43" table:style-name="ce15">
            <text:p>135.20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3" table:style-name="ce12">
            <text:p>205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IRAP INDENNITA' CONSILIARE - NOVEMBRE 2018</text:p>
          </table:table-cell>
          <table:table-cell office:value-type="float" office:value="37958.93" table:style-name="ce15">
            <text:p>37.958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2054" table:style-name="ce12">
            <text:p>205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 FEA/2018/1493 E FEA/2018/1496 DEL 24.9.18 E N.FEA/2018/1543 DEL 12.10.18</text:p>
          </table:table-cell>
          <table:table-cell office:value-type="float" office:value="105" table:style-name="ce15">
            <text:p>10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055" table:style-name="ce12">
            <text:p>205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35_18 DEL 5.11.18</text:p>
          </table:table-cell>
          <table:table-cell office:value-type="float" office:value="6298.04" table:style-name="ce15">
            <text:p>6.298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ISTITUTO REGIONALE DI STUDI GIURIDICI A.C. JEMOLO<text:s/></text:p>
          </table:table-cell>
          <table:table-cell office:value-type="float" office:value="2057" table:style-name="ce12">
            <text:p>205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'E7 ISTITUTO' DEL 7.11.18</text:p>
          </table:table-cell>
          <table:table-cell office:value-type="float" office:value="12294.75" table:style-name="ce15">
            <text:p>12.29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058" table:style-name="ce12">
            <text:p>205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38_18 DEL 13.11.18</text:p>
          </table:table-cell>
          <table:table-cell office:value-type="float" office:value="1697.02" table:style-name="ce15">
            <text:p>1.697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IL SOLE 24 ORE SPA<text:s/></text:p>
          </table:table-cell>
          <table:table-cell office:value-type="float" office:value="2060" table:style-name="ce12">
            <text:p>206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1420000389 DEL 26.7.18</text:p>
          </table:table-cell>
          <table:table-cell office:value-type="float" office:value="275" table:style-name="ce15">
            <text:p>2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061" table:style-name="ce12">
            <text:p>206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 201830846 DEL 5.10.18</text:p>
          </table:table-cell>
          <table:table-cell office:value-type="float" office:value="707.86" table:style-name="ce15">
            <text:p>707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063" table:style-name="ce12">
            <text:p>206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201830927 DEL 31.10.18</text:p>
          </table:table-cell>
          <table:table-cell office:value-type="float" office:value="9197.3000000000011" table:style-name="ce15">
            <text:p>9.197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999</text:p>
          </table:table-cell>
          <table:table-cell office:value-type="string" table:style-name="ce10">
            <text:p>Hardware n.a.c.</text:p>
          </table:table-cell>
          <table:table-cell office:value-type="string" table:style-name="ce10">
            <text:p>UNIONE ITALIANA CIECHI E IPOVEDENTI ROMA - C.P.TIFLOTECNICA<text:s/></text:p>
          </table:table-cell>
          <table:table-cell office:value-type="float" office:value="2065" table:style-name="ce12">
            <text:p>206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AG.FATT. N.3/169 DEL 29.10.18</text:p>
          </table:table-cell>
          <table:table-cell office:value-type="float" office:value="1171.2" table:style-name="ce15">
            <text:p>1.17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2072" table:style-name="ce12">
            <text:p>207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V0-177068 DEL 16.11.18</text:p>
          </table:table-cell>
          <table:table-cell office:value-type="float" office:value="40840.559999999998" table:style-name="ce15">
            <text:p>40.840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2074" table:style-name="ce12">
            <text:p>207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FATTPA10_18 DEL 19.11.18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GRAFICA STEF SNC<text:s/></text:p>
          </table:table-cell>
          <table:table-cell office:value-type="float" office:value="2076" table:style-name="ce12">
            <text:p>207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8_18 DEL 19.11.18</text:p>
          </table:table-cell>
          <table:table-cell office:value-type="float" office:value="3855.2" table:style-name="ce15">
            <text:p>3.855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GENESYS INFORMATICA SRL<text:s/></text:p>
          </table:table-cell>
          <table:table-cell office:value-type="float" office:value="2078" table:style-name="ce12">
            <text:p>207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172 DEL 16.11.18</text:p>
          </table:table-cell>
          <table:table-cell office:value-type="float" office:value="10.86" table:style-name="ce15">
            <text:p>10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2080" table:style-name="ce12">
            <text:p>208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30222018P00000661197 DEL 31.8.18</text:p>
          </table:table-cell>
          <table:table-cell office:value-type="float" office:value="916.45" table:style-name="ce15">
            <text:p>916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2082" table:style-name="ce12">
            <text:p>208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3410000874 DEL 31.8.18</text:p>
          </table:table-cell>
          <table:table-cell office:value-type="float" office:value="1180.3499999999999" table:style-name="ce15">
            <text:p>1.180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2084" table:style-name="ce12">
            <text:p>208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67/PA DEL 12.11.18</text:p>
          </table:table-cell>
          <table:table-cell office:value-type="float" office:value="2716.3399999999997" table:style-name="ce15">
            <text:p>2.716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PORT NETWORK SRL<text:s/></text:p>
          </table:table-cell>
          <table:table-cell office:value-type="float" office:value="2086" table:style-name="ce12">
            <text:p>208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8423 DEL 31.8.18</text:p>
          </table:table-cell>
          <table:table-cell office:value-type="float" office:value="732" table:style-name="ce15">
            <text:p>73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RCS MEDIAGROUP SPA<text:s/></text:p>
          </table:table-cell>
          <table:table-cell office:value-type="float" office:value="2088" table:style-name="ce12">
            <text:p>208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 FATT. N.2018028917 DEL 28.8.18</text:p>
          </table:table-cell>
          <table:table-cell office:value-type="float" office:value="488" table:style-name="ce15">
            <text:p>48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2090" table:style-name="ce12">
            <text:p>209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VE0024932018 DEL 31.8.18</text:p>
          </table:table-cell>
          <table:table-cell office:value-type="float" office:value="1830" table:style-name="ce15">
            <text:p>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VISIBILIA SRL<text:s/></text:p>
          </table:table-cell>
          <table:table-cell office:value-type="float" office:value="2092" table:style-name="ce12">
            <text:p>209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2018PA000265 DEL 1.9.18</text:p>
          </table:table-cell>
          <table:table-cell office:value-type="float" office:value="585.6" table:style-name="ce15">
            <text:p>585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2094" table:style-name="ce12">
            <text:p>209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25PA DEL 31.10.18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RCS MEDIAGROUP SPA<text:s/></text:p>
          </table:table-cell>
          <table:table-cell office:value-type="float" office:value="2096" table:style-name="ce12">
            <text:p>209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2018028918 DEL 28.8.18</text:p>
          </table:table-cell>
          <table:table-cell office:value-type="float" office:value="488" table:style-name="ce15">
            <text:p>48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2098" table:style-name="ce12">
            <text:p>209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VE0025002018 DEL 31.8.18</text:p>
          </table:table-cell>
          <table:table-cell office:value-type="float" office:value="1220" table:style-name="ce15">
            <text:p>1.2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VISIBILIA SRL<text:s/></text:p>
          </table:table-cell>
          <table:table-cell office:value-type="float" office:value="2100" table:style-name="ce12">
            <text:p>210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 FATT. N.2018PA000248 DEL 31.8.18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WORLD VIDEO PRODUCTION SRL<text:s/></text:p>
          </table:table-cell>
          <table:table-cell office:value-type="float" office:value="2102" table:style-name="ce12">
            <text:p>210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1/PA/2018 DEL 24.10.18</text:p>
          </table:table-cell>
          <table:table-cell office:value-type="float" office:value="1085.8" table:style-name="ce15">
            <text:p>1.08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LEODORI DANIELE</text:p>
          </table:table-cell>
          <table:table-cell office:value-type="float" office:value="2104" table:style-name="ce12">
            <text:p>210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INCONTRI ISTITUZIONALI DEL 24 LUGLIO 2018 E DEL 2 AGOSTO 2018'</text:p>
          </table:table-cell>
          <table:table-cell office:value-type="float" office:value="1000" table:style-name="ce15">
            <text:p>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105" table:style-name="ce12">
            <text:p>210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4811806810 DEL 11.10.18,NN.4812081858 E 4812081882 DEL 14.11.18</text:p>
          </table:table-cell>
          <table:table-cell office:value-type="float" office:value="1149.76" table:style-name="ce15">
            <text:p>1.149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107" table:style-name="ce12">
            <text:p>210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174 DEL 29.11.18</text:p>
          </table:table-cell>
          <table:table-cell office:value-type="float" office:value="4915.7700000000004" table:style-name="ce15">
            <text:p>4.915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2109" table:style-name="ce12">
            <text:p>210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FATTPA 19_18 DEL 3.12.18-SALDO</text:p>
          </table:table-cell>
          <table:table-cell office:value-type="float" office:value="189385.37" table:style-name="ce15">
            <text:p>189.385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2111" table:style-name="ce12">
            <text:p>211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FATTPA 19_18 DEL 3.12.18-PARTE</text:p>
          </table:table-cell>
          <table:table-cell office:value-type="float" office:value="94581.599999999991" table:style-name="ce15">
            <text:p>94.58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.A.R.E.S. SCRL-COOP.ANALISI E RIL.ECON. E SOCIALI<text:s/></text:p>
          </table:table-cell>
          <table:table-cell office:value-type="float" office:value="2113" table:style-name="ce12">
            <text:p>211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41/2018 DEL 12.11.18</text:p>
          </table:table-cell>
          <table:table-cell office:value-type="float" office:value="12200" table:style-name="ce15">
            <text:p>12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2115" table:style-name="ce12">
            <text:p>211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7X04426421 DEL 12.10.18, E NOTE DI CREDITO N. 301880071277 DEL 7.6.18 E 301880060246 DEL 14.5.18</text:p>
          </table:table-cell>
          <table:table-cell office:value-type="float" office:value="454.45" table:style-name="ce15">
            <text:p>454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2117" table:style-name="ce12">
            <text:p>211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 F-1800424 E F-1800425 DEL 25.10.18</text:p>
          </table:table-cell>
          <table:table-cell office:value-type="float" office:value="676" table:style-name="ce15">
            <text:p>6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119" table:style-name="ce12">
            <text:p>211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PAE0033109 DEL 31.10.18-TELEFONIA DATI PER LE ESIGENZE DEL CORECOM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2121" table:style-name="ce12">
            <text:p>212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06T00:00:00" table:style-name="ce13">
            <text:p>06/12/2018</text:p>
          </table:table-cell>
          <table:table-cell office:value-type="string" table:style-name="ce10">
            <text:p>PAG.FATT. N.2018012000099559 DEL 6.11.18</text:p>
          </table:table-cell>
          <table:table-cell office:value-type="float" office:value="12502.07" table:style-name="ce15">
            <text:p>12.502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123" table:style-name="ce12">
            <text:p>212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O PARTITO DEMOCRATICO - CONTRIBUTO AI GRUPPI CONSILIARI - ART.11 L.R. N.4/2013 - DICEMBRE 2018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124" table:style-name="ce12">
            <text:p>212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MOVIMENTO 5 STELLE - CONTRIBUTO AI GRUPPI CONSILIARI - ART.11 L.R. N.4/2013 - DICEMBRE 2018</text:p>
          </table:table-cell>
          <table:table-cell office:value-type="float" office:value="7979.47" table:style-name="ce15">
            <text:p>7.979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125" table:style-name="ce12">
            <text:p>212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FORZA ITALIA - CONTRIBUTO AI GRUPPI CONSILIARI - ART.11 L.R. N.4/2013 - DICEMBRE 2018</text:p>
          </table:table-cell>
          <table:table-cell office:value-type="float" office:value="3456.35" table:style-name="ce15">
            <text:p>3.456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126" table:style-name="ce12">
            <text:p>212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FRATELLI D'ITALIA - CONTRIBUTO AI GRUPPI CONSILIARI - ART.11 L.R. N.4/2013 - DICEMBRE 2018</text:p>
          </table:table-cell>
          <table:table-cell office:value-type="float" office:value="2702.49" table:style-name="ce15">
            <text:p>2.702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127" table:style-name="ce12">
            <text:p>212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LEGA - CONTRIBUTO AI GRUPPI CONSILIARI - ART.11 L.R. N.4/2013 - DICEMBRE 2018</text:p>
          </table:table-cell>
          <table:table-cell office:value-type="float" office:value="2702.49" table:style-name="ce15">
            <text:p>2.702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128" table:style-name="ce12">
            <text:p>212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LC ZINGARETTI - CONTRIBUTO AI GRUPPI CONSILIARI - ART.11 L.R. N.4/2013 - DICEMBRE 2018</text:p>
          </table:table-cell>
          <table:table-cell office:value-type="float" office:value="2702.49" table:style-name="ce15">
            <text:p>2.702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129" table:style-name="ce12">
            <text:p>212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MISTO - CONTRIBUTO AI GRUPPI CONSILIARI - ART.11 L.R. N.4/2013 - DICEMBRE 2018</text:p>
          </table:table-cell>
          <table:table-cell office:value-type="float" office:value="1948.65" table:style-name="ce15">
            <text:p>1.948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2130" table:style-name="ce12">
            <text:p>213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CENTRO SOLIDALE - CONTRIBUTO AI GRUPPI CONSILIARI - ART.11 L.R. N.4/2013 - DIC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131" table:style-name="ce12">
            <text:p>213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LAZIO 2018 - CONTRIBUTO AI GRUPPI CONSILIARI - ART.11 L.R. N.4/2013 - DICEMBRE 2018</text:p>
          </table:table-cell>
          <table:table-cell office:value-type="float" office:value="1948.65" table:style-name="ce15">
            <text:p>1.948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132" table:style-name="ce12">
            <text:p>213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LIBERI E UGUALI - CONTRIBUTO AI GRUPPI CONSILIARI - ART.11 L.R. N.4/2013 - DIC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2133" table:style-name="ce12">
            <text:p>213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NOI CON L'ITALIA - CONTRIBUTO AI GRUPPI CONSILIARI - ART.11 L.R. N.4/2013 - DIC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134" table:style-name="ce12">
            <text:p>213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+ EUROPA RADICALI - CONTRIBUTO AI GRUPPI CONSILIARI - ART.11 L.R. N.4/2013 - DIC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135" table:style-name="ce12">
            <text:p>213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SERGIO PIROZZI - CONTRIBUTO AI GRUPPI CONSILIARI - ART.11 L.R. N.4/2013 - DICEMBRE 2018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999</text:p>
          </table:table-cell>
          <table:table-cell office:value-type="string" table:style-name="ce10">
            <text:p>Altre spese per il personale n.a.c.</text:p>
          </table:table-cell>
          <table:table-cell office:value-type="string" table:style-name="ce10">
            <text:p>VINCENZI MARCO</text:p>
          </table:table-cell>
          <table:table-cell office:value-type="float" office:value="2136" table:style-name="ce12">
            <text:p>213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RIMBORSO SPESE LEGALI PROCEDIMENTO N. 37822/17 R.G. N.R.-STRALCIO DAL 1990/16 E N. 5247/18 R.G. GIP</text:p>
          </table:table-cell>
          <table:table-cell office:value-type="float" office:value="24107.200000000001" table:style-name="ce15">
            <text:p>24.107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2137" table:style-name="ce12">
            <text:p>213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NDENNITA' DICEMBRE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2140" table:style-name="ce12">
            <text:p>214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NDENNITA' DICEMBRE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2142" table:style-name="ce12">
            <text:p>214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NDENNITA' DICEMBRE 2018</text:p>
          </table:table-cell>
          <table:table-cell office:value-type="float" office:value="13291.96" table:style-name="ce15">
            <text:p>13.291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2145" table:style-name="ce12">
            <text:p>214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NDENNITA' DICEMBRE 2018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2148" table:style-name="ce12">
            <text:p>214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RIMBORSI DICEMBRE 2018</text:p>
          </table:table-cell>
          <table:table-cell office:value-type="float" office:value="759.53" table:style-name="ce15">
            <text:p>759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2151" table:style-name="ce12">
            <text:p>215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PAE0033113 DEL 31.10.18-TELEFONIA DATI PER LE ESIGENZE DEL CORECOM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153" table:style-name="ce12">
            <text:p>215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DIARIA DICEMBRE 2018</text:p>
          </table:table-cell>
          <table:table-cell office:value-type="float" office:value="215682.26" table:style-name="ce15">
            <text:p>215.682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154" table:style-name="ce12">
            <text:p>215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NDENNITA' DICEMBRE 2018</text:p>
          </table:table-cell>
          <table:table-cell office:value-type="float" office:value="556701.21" table:style-name="ce15">
            <text:p>556.701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57" table:style-name="ce12">
            <text:p>215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 DICEMBRE 2018</text:p>
          </table:table-cell>
          <table:table-cell office:value-type="float" office:value="1386848.69" table:style-name="ce15">
            <text:p>1.386.848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161" table:style-name="ce12">
            <text:p>216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QUOTE ASSOCIATIVE VOLONTARIE - DICEMBRE 2018</text:p>
          </table:table-cell>
          <table:table-cell office:value-type="float" office:value="3598.51" table:style-name="ce15">
            <text:p>3.598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2" table:style-name="ce12">
            <text:p>216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3" table:style-name="ce12">
            <text:p>216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4" table:style-name="ce12">
            <text:p>216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5" table:style-name="ce12">
            <text:p>216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6" table:style-name="ce12">
            <text:p>216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7" table:style-name="ce12">
            <text:p>216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8" table:style-name="ce12">
            <text:p>216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9" table:style-name="ce12">
            <text:p>216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0" table:style-name="ce12">
            <text:p>217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1" table:style-name="ce12">
            <text:p>217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2" table:style-name="ce12">
            <text:p>217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3" table:style-name="ce12">
            <text:p>217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4" table:style-name="ce12">
            <text:p>217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5" table:style-name="ce12">
            <text:p>217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2642.51" table:style-name="ce15">
            <text:p>2.642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6" table:style-name="ce12">
            <text:p>217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7" table:style-name="ce12">
            <text:p>217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8" table:style-name="ce12">
            <text:p>217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9" table:style-name="ce12">
            <text:p>217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0" table:style-name="ce12">
            <text:p>218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1" table:style-name="ce12">
            <text:p>218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2" table:style-name="ce12">
            <text:p>218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3" table:style-name="ce12">
            <text:p>218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4" table:style-name="ce12">
            <text:p>218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5" table:style-name="ce12">
            <text:p>218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6" table:style-name="ce12">
            <text:p>218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7" table:style-name="ce12">
            <text:p>218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8" table:style-name="ce12">
            <text:p>218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VITALIZIO DICEMBRE 2018</text:p>
          </table:table-cell>
          <table:table-cell office:value-type="float" office:value="1000" table:style-name="ce15">
            <text:p>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189" table:style-name="ce12">
            <text:p>218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102632.1" table:style-name="ce15">
            <text:p>102.632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190" table:style-name="ce12">
            <text:p>219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191" table:style-name="ce12">
            <text:p>219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192" table:style-name="ce12">
            <text:p>219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193" table:style-name="ce12">
            <text:p>219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194" table:style-name="ce12">
            <text:p>219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195" table:style-name="ce12">
            <text:p>219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2196" table:style-name="ce12">
            <text:p>219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197" table:style-name="ce12">
            <text:p>219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198" table:style-name="ce12">
            <text:p>219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2199" table:style-name="ce12">
            <text:p>219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200" table:style-name="ce12">
            <text:p>220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201" table:style-name="ce12">
            <text:p>220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GRUPPI CONSILIARI - RISORSE ECONOMICHE ART.14 DEL REGOLAMENTO DI ORGANIZZAZIONE-XI LEGISLATURA DICEMBRE 2018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2" table:style-name="ce12">
            <text:p>220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INDENNITA' DIFENSORE CIVICO - DICEMBRE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3" table:style-name="ce12">
            <text:p>220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INDENNITA' GARANTE DETENUTI - DICEMBRE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4" table:style-name="ce12">
            <text:p>220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INDENNITA' CORECOM - DICEMBRE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5" table:style-name="ce12">
            <text:p>220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INDENNITA' CAL - DICEMBRE 2018</text:p>
          </table:table-cell>
          <table:table-cell office:value-type="float" office:value="25.5" table:style-name="ce15">
            <text:p>25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6" table:style-name="ce12">
            <text:p>220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INDENNITA' GARANTE INFANZIA - DICEMBRE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7" table:style-name="ce12">
            <text:p>220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VITALIZI EX CONSIGLIERI</text:p>
          </table:table-cell>
          <table:table-cell office:value-type="float" office:value="135203.43" table:style-name="ce15">
            <text:p>135.20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08" table:style-name="ce12">
            <text:p>220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IRAP INDENNITA' CONSILIARE</text:p>
          </table:table-cell>
          <table:table-cell office:value-type="float" office:value="37958.93" table:style-name="ce15">
            <text:p>37.958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209" table:style-name="ce12">
            <text:p>220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004812066157 DEL 13.11.18</text:p>
          </table:table-cell>
          <table:table-cell office:value-type="float" office:value="49996.729999999996" table:style-name="ce15">
            <text:p>49.996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211" table:style-name="ce12">
            <text:p>221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 FATT. N. 004811929289 DEL 6.11.18</text:p>
          </table:table-cell>
          <table:table-cell office:value-type="float" office:value="9.8899999999999988" table:style-name="ce15">
            <text:p>9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213" table:style-name="ce12">
            <text:p>221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PAE0038136 DEL 30.11.18-TELEFONIA DATI E TRAFFICO TELEFONICO'</text:p>
          </table:table-cell>
          <table:table-cell office:value-type="float" office:value="104903.04000000001" table:style-name="ce15">
            <text:p>104.903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PRINTAMENTE SNC<text:s/></text:p>
          </table:table-cell>
          <table:table-cell office:value-type="float" office:value="2215" table:style-name="ce12">
            <text:p>221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365 DEL 26.11.18</text:p>
          </table:table-cell>
          <table:table-cell office:value-type="float" office:value="4230.91" table:style-name="ce15">
            <text:p>4.230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2217" table:style-name="ce12">
            <text:p>221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7818000455 DEL 2.12.18</text:p>
          </table:table-cell>
          <table:table-cell office:value-type="float" office:value="24495.360000000001" table:style-name="ce15">
            <text:p>24.49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EDESCHI SRL<text:s/></text:p>
          </table:table-cell>
          <table:table-cell office:value-type="float" office:value="2219" table:style-name="ce12">
            <text:p>221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140 DEL 19.11.18</text:p>
          </table:table-cell>
          <table:table-cell office:value-type="float" office:value="16165" table:style-name="ce15">
            <text:p>16.16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221" table:style-name="ce12">
            <text:p>222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PAE0038137 DEL 30.11.18</text:p>
          </table:table-cell>
          <table:table-cell office:value-type="float" office:value="24012.04" table:style-name="ce15">
            <text:p>24.012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223" table:style-name="ce12">
            <text:p>222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1097 DEL 31.10.18</text:p>
          </table:table-cell>
          <table:table-cell office:value-type="float" office:value="209365.19" table:style-name="ce15">
            <text:p>209.365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ROMA TRE<text:s/></text:p>
          </table:table-cell>
          <table:table-cell office:value-type="float" office:value="2225" table:style-name="ce12">
            <text:p>222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CONTRIBUTO 'PER UNA SANA E ROBUSTA CITTADINANZA EUROPEA'</text:p>
          </table:table-cell>
          <table:table-cell office:value-type="float" office:value="3172.43" table:style-name="ce15">
            <text:p>3.172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2226" table:style-name="ce12">
            <text:p>222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015995-S DEL 20.11.18</text:p>
          </table:table-cell>
          <table:table-cell office:value-type="float" office:value="4254.75" table:style-name="ce15">
            <text:p>4.25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2228" table:style-name="ce12">
            <text:p>222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72/PA DEL 26.11.18</text:p>
          </table:table-cell>
          <table:table-cell office:value-type="float" office:value="13.66" table:style-name="ce15">
            <text:p>13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2230" table:style-name="ce12">
            <text:p>223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181902315079,181902315080,181902315083 DEL 19.12.18</text:p>
          </table:table-cell>
          <table:table-cell office:value-type="float" office:value="502.33000000000004" table:style-name="ce15">
            <text:p>502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4.999</text:p>
          </table:table-cell>
          <table:table-cell office:value-type="string" table:style-name="ce10">
            <text:p>Altri servizi di ristorazione</text:p>
          </table:table-cell>
          <table:table-cell office:value-type="string" table:style-name="ce10">
            <text:p>GESTIONE SERVIZI INTEGRATI SRL<text:s/></text:p>
          </table:table-cell>
          <table:table-cell office:value-type="float" office:value="2232" table:style-name="ce12">
            <text:p>223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871 PA DEL 31.10.18</text:p>
          </table:table-cell>
          <table:table-cell office:value-type="float" office:value="614.88" table:style-name="ce15">
            <text:p>614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2234" table:style-name="ce12">
            <text:p>223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189322479 DEL 6.9.18</text:p>
          </table:table-cell>
          <table:table-cell office:value-type="float" office:value="701.5" table:style-name="ce15">
            <text:p>70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2236" table:style-name="ce12">
            <text:p>223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V20127904/2018 DEL 27.7.18</text:p>
          </table:table-cell>
          <table:table-cell office:value-type="float" office:value="3315.6499999999996" table:style-name="ce15">
            <text:p>3.315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2238" table:style-name="ce12">
            <text:p>223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PAE0030870 DEL 30.9.18-SALDO</text:p>
          </table:table-cell>
          <table:table-cell office:value-type="float" office:value="102295.34" table:style-name="ce15">
            <text:p>102.295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240" table:style-name="ce12">
            <text:p>224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PAE0030870 DEL 30.9.18-PARTE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STEGIP 4 COMMUNICATION SRL<text:s/></text:p>
          </table:table-cell>
          <table:table-cell office:value-type="float" office:value="2242" table:style-name="ce12">
            <text:p>224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2/81 DEL 28.9.18</text:p>
          </table:table-cell>
          <table:table-cell office:value-type="float" office:value="17915.7" table:style-name="ce15">
            <text:p>17.915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2244" table:style-name="ce12">
            <text:p>224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N. 119 DEL 1.12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2246" table:style-name="ce12">
            <text:p>224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 189331534 DEL 25.9.18</text:p>
          </table:table-cell>
          <table:table-cell office:value-type="float" office:value="722.31" table:style-name="ce15">
            <text:p>722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OLIVETTI SPA<text:s/></text:p>
          </table:table-cell>
          <table:table-cell office:value-type="float" office:value="2248" table:style-name="ce12">
            <text:p>224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A20020181000043063 DEL 30.11.18</text:p>
          </table:table-cell>
          <table:table-cell office:value-type="float" office:value="11996.66" table:style-name="ce15">
            <text:p>11.996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text:s/></text:p>
          </table:table-cell>
          <table:table-cell office:value-type="float" office:value="2250" table:style-name="ce12">
            <text:p>225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201830945 DEL 30.11.18</text:p>
          </table:table-cell>
          <table:table-cell office:value-type="float" office:value="4280.5" table:style-name="ce15">
            <text:p>4.280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POSTE ITALIANE SPA<text:s/></text:p>
          </table:table-cell>
          <table:table-cell office:value-type="float" office:value="2252" table:style-name="ce12">
            <text:p>225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8718345615,8718345618,8718345612,8718345613, 8718345620,8718345619,8718345614,8718345616,8718345617 DEL 16.10.18</text:p>
          </table:table-cell>
          <table:table-cell office:value-type="float" office:value="6708.77" table:style-name="ce15">
            <text:p>6.708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2253" table:style-name="ce12">
            <text:p>225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181902460376,181902460377,181902460380 DEL 27.11.18</text:p>
          </table:table-cell>
          <table:table-cell office:value-type="float" office:value="720.54" table:style-name="ce15">
            <text:p>720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2.01.06.001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AMA SPA-AZIENDA MUNICIPALE AMBIENTE<text:s/></text:p>
          </table:table-cell>
          <table:table-cell office:value-type="float" office:value="2255" table:style-name="ce12">
            <text:p>225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111801358134 DEL <text:s/>18.9.18</text:p>
          </table:table-cell>
          <table:table-cell office:value-type="float" office:value="136066.6" table:style-name="ce15">
            <text:p>136.066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256" table:style-name="ce12">
            <text:p>225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7T00:00:00" table:style-name="ce13">
            <text:p>17/12/2018</text:p>
          </table:table-cell>
          <table:table-cell office:value-type="string" table:style-name="ce10">
            <text:p>PAG.FATT. N.PAE0038135 DEL 30.11.18-TELEFONIA DATI E TRAFFICO TELEFONICO</text:p>
          </table:table-cell>
          <table:table-cell office:value-type="float" office:value="14946.130000000001" table:style-name="ce15">
            <text:p>14.946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2258" table:style-name="ce12">
            <text:p>225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0">
            <text:p>PAG.FATT. N. 6_18 DEL 20.10.18</text:p>
          </table:table-cell>
          <table:table-cell office:value-type="float" office:value="5248.37" table:style-name="ce15">
            <text:p>5.248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2260" table:style-name="ce12">
            <text:p>226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0">
            <text:p>PAG.FATT. N. 7_18 DEL 11.12.18</text:p>
          </table:table-cell>
          <table:table-cell office:value-type="float" office:value="2624.1800000000003" table:style-name="ce15">
            <text:p>2.62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1</text:p>
          </table:table-cell>
          <table:table-cell office:value-type="string" table:style-name="ce10">
            <text:p>Rimborso per viaggio e trasloco</text:p>
          </table:table-cell>
          <table:table-cell office:value-type="string" table:style-name="ce10">
            <text:p>COLOMBO GHERARDO</text:p>
          </table:table-cell>
          <table:table-cell office:value-type="float" office:value="2262" table:style-name="ce12">
            <text:p>226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0">
            <text:p>RIMBORSO SPESE VIAGGIO DOTT. GHERARDO COLOMBO RELATORE INCONTRO 'CONVIVENZA E LIBERTA'' L' 11.12.18</text:p>
          </table:table-cell>
          <table:table-cell office:value-type="float" office:value="62" table:style-name="ce15">
            <text:p>6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MUNE DI BAGNOREGIO<text:s/></text:p>
          </table:table-cell>
          <table:table-cell office:value-type="float" office:value="2263" table:style-name="ce12">
            <text:p>226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0">
            <text:p>CONTRIBUTO 'LABORATORIO EUROPA'</text:p>
          </table:table-cell>
          <table:table-cell office:value-type="float" office:value="2152.08" table:style-name="ce15">
            <text:p>2.152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2264" table:style-name="ce12">
            <text:p>226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0">
            <text:p>PAG.FATT. N.V0-194067 DEL 11.12.18</text:p>
          </table:table-cell>
          <table:table-cell office:value-type="float" office:value="16721.310000000001" table:style-name="ce15">
            <text:p>16.721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266" table:style-name="ce12">
            <text:p>226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18T00:00:00" table:style-name="ce13">
            <text:p>18/12/2018</text:p>
          </table:table-cell>
          <table:table-cell office:value-type="string" table:style-name="ce10">
            <text:p>PAG.FATT. N. 201831006 DEL 6.12.18</text:p>
          </table:table-cell>
          <table:table-cell office:value-type="float" office:value="5136.3799999999992" table:style-name="ce15">
            <text:p>5.136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SSIDIM SRL<text:s/></text:p>
          </table:table-cell>
          <table:table-cell office:value-type="float" office:value="2270" table:style-name="ce12">
            <text:p>227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AG. POLIZZA RC TIROCINANTI 65/164393736 DEL 14.11.18</text:p>
          </table:table-cell>
          <table:table-cell office:value-type="float" office:value="427" table:style-name="ce15">
            <text:p>42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271" table:style-name="ce12">
            <text:p>227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AG.FATT. N. 201830975 DEL 30.11.18</text:p>
          </table:table-cell>
          <table:table-cell office:value-type="float" office:value="6548.9" table:style-name="ce15">
            <text:p>6.548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273" table:style-name="ce12">
            <text:p>227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AG.FATT. N. 39_18 DEL 12.12.18</text:p>
          </table:table-cell>
          <table:table-cell office:value-type="float" office:value="1197.03" table:style-name="ce15">
            <text:p>1.197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275" table:style-name="ce12">
            <text:p>227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DECRETO INGIUNTIVO N.24101/2014 FATT.ENEL ENERGIA-2329334245,2308541440,2301736824,2302348567,2302529220,2302592553,2325982856 ANNO 2012</text:p>
          </table:table-cell>
          <table:table-cell office:value-type="float" office:value="3341.72" table:style-name="ce15">
            <text:p>3.341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ACEA ENERGIA S.P.A.<text:s/></text:p>
          </table:table-cell>
          <table:table-cell office:value-type="float" office:value="2276" table:style-name="ce12">
            <text:p>227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DECRETO INGIUNTIVO N.24101/2014-PAG.FATT. N. 0000921190194632 DEL 11.8.11 E N. 0000921290126847 DEL 12.6.12 ACEA ENERGIA</text:p>
          </table:table-cell>
          <table:table-cell office:value-type="float" office:value="69192.600000000006" table:style-name="ce15">
            <text:p>69.192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FALLIMENTO QUI!GROUP SPA<text:s/></text:p>
          </table:table-cell>
          <table:table-cell office:value-type="float" office:value="2277" table:style-name="ce12">
            <text:p>227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RISOLUZIONE FALLIMENTO QUI!GROUP SPA- CIG 6942179357</text:p>
          </table:table-cell>
          <table:table-cell office:value-type="float" office:value="13026.46" table:style-name="ce15">
            <text:p>13.026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GRANELLO DI SENAPE PADOVA<text:s/></text:p>
          </table:table-cell>
          <table:table-cell office:value-type="float" office:value="2278" table:style-name="ce12">
            <text:p>227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AG. NOTA DI DEBITO N. 84 DEL 7.11.18</text:p>
          </table:table-cell>
          <table:table-cell office:value-type="float" office:value="600" table:style-name="ce15">
            <text:p>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TALOCCI GIOVANNI ANTONIO</text:p>
          </table:table-cell>
          <table:table-cell office:value-type="float" office:value="2285" table:style-name="ce12">
            <text:p>228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0">
            <text:p>MATERIALE DI CANCELLERIA</text:p>
          </table:table-cell>
          <table:table-cell office:value-type="float" office:value="109.8" table:style-name="ce15">
            <text:p>109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TALOCCI GIOVANNI ANTONIO</text:p>
          </table:table-cell>
          <table:table-cell office:value-type="float" office:value="2286" table:style-name="ce12">
            <text:p>228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0">
            <text:p>ACQUISTO TARGA CON INCISIONE IN RAPPRESENTANZA DEL EPRESIDENTE</text:p>
          </table:table-cell>
          <table:table-cell office:value-type="float" office:value="61" table:style-name="ce15">
            <text:p>6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TALOCCI GIOVANNI ANTONIO</text:p>
          </table:table-cell>
          <table:table-cell office:value-type="float" office:value="2287" table:style-name="ce12">
            <text:p>228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12-28T00:00:00" table:style-name="ce13">
            <text:p>28/12/2018</text:p>
          </table:table-cell>
          <table:table-cell office:value-type="string" table:style-name="ce10">
            <text:p>ACQUISTI N. 6 TELECOMANDI PER TV</text:p>
          </table:table-cell>
          <table:table-cell office:value-type="float" office:value="65.95" table:style-name="ce15">
            <text:p>65,9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Dal 01/10/2018 AL 31/12/2018</text:p>
          </table:table-cell>
          <table:table-cell office:value-type="float" office:value="12200283.329999991" table:style-name="ce23">
            <text:p>12.200.283,33</text:p>
          </table:table-cell>
          <table:table-cell table:number-columns-repeated="16372" table:style-name="ce21"/>
        </table:table-row>
        <table:table-row table:number-rows-repeated="1048178" table:style-name="ro3">
          <table:table-cell table:number-columns-repeated="16384"/>
        </table:table-row>
      </table:table>
      <table:database-ranges>
        <table:database-range table:target-range-address="2018_Temporale_4_Trim.A2:2018_Temporale_4_Trim.L1587" table:contains-header="false">
          <table:sort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io Bombardieri</meta:initial-creator>
    <dc:creator>Fabio Bombardieri</dc:creator>
    <meta:creation-date>2017-07-24T08:15:20Z</meta:creation-date>
    <dc:date>2019-12-13T10:18:00Z</dc:date>
    <meta:print-date>2019-12-11T11:55:08Z</meta:print-date>
  </office:meta>
</office:document-meta>
</file>