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Beneficiario_4_Trim" table:style-name="ta1">
        <table:table-column table:style-name="co1" table:default-cell-style-name="ce13"/>
        <table:table-column table:style-name="co2" table:default-cell-style-name="ce17"/>
        <table:table-column table:style-name="co1" table:default-cell-style-name="ce13"/>
        <table:table-column table:style-name="co3" table:default-cell-style-name="ce17"/>
        <table:table-column table:style-name="co4" table:default-cell-style-name="ce13"/>
        <table:table-column table:style-name="co5" table:default-cell-style-name="ce17"/>
        <table:table-column table:style-name="co3" table:default-cell-style-name="ce17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2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Importo lordo</text:p>
          </table:table-cell>
          <table:table-cell table:number-columns-repeated="16372" table:style-name="ce6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A.MANZONI &amp; C. SPA<text:s/></text:p>
          </table:table-cell>
          <table:table-cell office:value-type="float" office:value="1972" table:style-name="ce9">
            <text:p>197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FATT. N.30222018P00000662978 DEL 11.10.18</text:p>
          </table:table-cell>
          <table:table-cell office:value-type="float" office:value="734.31999999999994" table:style-name="ce11">
            <text:p>734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A.MANZONI &amp; C. SPA<text:s/></text:p>
          </table:table-cell>
          <table:table-cell office:value-type="float" office:value="2080" table:style-name="ce9">
            <text:p>208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30222018P00000661197 DEL 31.8.18</text:p>
          </table:table-cell>
          <table:table-cell office:value-type="float" office:value="916.45" table:style-name="ce11">
            <text:p>916,4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.MANZONI &amp; C. SPA<text:s/></text:p>
          </table:table-cell>
          <table:table-cell office:value-type="float" office:value="1650.77" table:style-name="ce19">
            <text:p>1.650,7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854" table:style-name="ce9">
            <text:p>185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2018012000077434 DEL 5.9.18</text:p>
          </table:table-cell>
          <table:table-cell office:value-type="float" office:value="28.53" table:style-name="ce11">
            <text:p>28,5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862" table:style-name="ce9">
            <text:p>186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 2018012000058725 DEL 4.7.18</text:p>
          </table:table-cell>
          <table:table-cell office:value-type="float" office:value="27.169999999999998" table:style-name="ce11">
            <text:p>27,1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905" table:style-name="ce9">
            <text:p>190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8">
            <text:p>PAG.FATT. N. 2018012000077433 DEL 5.9.18</text:p>
          </table:table-cell>
          <table:table-cell office:value-type="float" office:value="7962.79" table:style-name="ce11">
            <text:p>7.962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1968" table:style-name="ce9">
            <text:p>196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FATT. N. 2018012000083283 DEL 3.10.18</text:p>
          </table:table-cell>
          <table:table-cell office:value-type="float" office:value="6713.48" table:style-name="ce11">
            <text:p>6.713,4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text:s/></text:p>
          </table:table-cell>
          <table:table-cell office:value-type="float" office:value="2121" table:style-name="ce9">
            <text:p>212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2018012000099559 DEL 6.11.18</text:p>
          </table:table-cell>
          <table:table-cell office:value-type="float" office:value="12502.07" table:style-name="ce11">
            <text:p>12.502,0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CEA ATO2 S.P.A.<text:s/></text:p>
          </table:table-cell>
          <table:table-cell office:value-type="float" office:value="27234.04" table:style-name="ce19">
            <text:p>27.234,0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ACEA ENERGIA S.P.A.<text:s/></text:p>
          </table:table-cell>
          <table:table-cell office:value-type="float" office:value="2276" table:style-name="ce9">
            <text:p>227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8">
            <text:p>DECRETO INGIUNTIVO N.24101/2014-PAG.FATT. N. 0000921190194632 DEL 11.8.11 E N. 0000921290126847 DEL 12.6.12 ACEA ENERGIA</text:p>
          </table:table-cell>
          <table:table-cell office:value-type="float" office:value="69192.600000000006" table:style-name="ce11">
            <text:p>69.192,6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CEA ENERGIA S.P.A.<text:s/></text:p>
          </table:table-cell>
          <table:table-cell office:value-type="float" office:value="69192.600000000006" table:style-name="ce19">
            <text:p>69.192,6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5.999</text:p>
          </table:table-cell>
          <table:table-cell office:value-type="string" table:style-name="ce8">
            <text:p>Altri beni e prodotti sanitari n.a.c.</text:p>
          </table:table-cell>
          <table:table-cell office:value-type="string" table:style-name="ce8">
            <text:p>AIESI HOSPITAL SERVICE<text:s/></text:p>
          </table:table-cell>
          <table:table-cell office:value-type="float" office:value="1736" table:style-name="ce9">
            <text:p>173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4074/01 DEL 31.7.18</text:p>
          </table:table-cell>
          <table:table-cell office:value-type="float" office:value="409.31" table:style-name="ce11">
            <text:p>409,3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IESI HOSPITAL SERVICE<text:s/></text:p>
          </table:table-cell>
          <table:table-cell office:value-type="float" office:value="409.31" table:style-name="ce19">
            <text:p>409,3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text:s/></text:p>
          </table:table-cell>
          <table:table-cell office:value-type="float" office:value="2255" table:style-name="ce9">
            <text:p>225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111801358134 DEL <text:s/>18.9.18</text:p>
          </table:table-cell>
          <table:table-cell office:value-type="float" office:value="136066.6" table:style-name="ce11">
            <text:p>136.066,6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MA SPA-AZIENDA MUNICIPALE AMBIENTE<text:s/></text:p>
          </table:table-cell>
          <table:table-cell office:value-type="float" office:value="136066.6" table:style-name="ce19">
            <text:p>136.066,6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ASKA NEWS SPA<text:s/></text:p>
          </table:table-cell>
          <table:table-cell office:value-type="float" office:value="2084" table:style-name="ce9">
            <text:p>208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67/PA DEL 12.11.18</text:p>
          </table:table-cell>
          <table:table-cell office:value-type="float" office:value="2716.3399999999997" table:style-name="ce11">
            <text:p>2.716,3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ASKA NEWS SPA<text:s/></text:p>
          </table:table-cell>
          <table:table-cell office:value-type="float" office:value="2228" table:style-name="ce9">
            <text:p>222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72/PA DEL 26.11.18</text:p>
          </table:table-cell>
          <table:table-cell office:value-type="float" office:value="13.66" table:style-name="ce11">
            <text:p>13,6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SKA NEWS SPA<text:s/></text:p>
          </table:table-cell>
          <table:table-cell office:value-type="float" office:value="2729.9999999999995" table:style-name="ce19">
            <text:p>2.73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ASSIDIM SRL<text:s/></text:p>
          </table:table-cell>
          <table:table-cell office:value-type="float" office:value="2270" table:style-name="ce9">
            <text:p>227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8">
            <text:p>PAG. POLIZZA RC TIROCINANTI 65/164393736 DEL 14.11.18</text:p>
          </table:table-cell>
          <table:table-cell office:value-type="float" office:value="427" table:style-name="ce11">
            <text:p>427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SSIDIM SRL<text:s/></text:p>
          </table:table-cell>
          <table:table-cell office:value-type="float" office:value="427" table:style-name="ce19">
            <text:p>427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text:s/></text:p>
          </table:table-cell>
          <table:table-cell office:value-type="float" office:value="1816" table:style-name="ce9">
            <text:p>181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QUOTE ASSOCIATIVE VOLONTARIE - OTTOBRE 2018</text:p>
          </table:table-cell>
          <table:table-cell office:value-type="float" office:value="3620.09" table:style-name="ce11">
            <text:p>3.620,0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text:s/></text:p>
          </table:table-cell>
          <table:table-cell office:value-type="float" office:value="2007" table:style-name="ce9">
            <text:p>20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QUOTE ASSOCIATIVE VOLONTARIE - NOVEMBRE 2018</text:p>
          </table:table-cell>
          <table:table-cell office:value-type="float" office:value="3619.83" table:style-name="ce11">
            <text:p>3.619,8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text:s/></text:p>
          </table:table-cell>
          <table:table-cell office:value-type="float" office:value="2161" table:style-name="ce9">
            <text:p>216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QUOTE ASSOCIATIVE VOLONTARIE - DICEMBRE 2018</text:p>
          </table:table-cell>
          <table:table-cell office:value-type="float" office:value="3598.51" table:style-name="ce11">
            <text:p>3.598,5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SSOCIAZIONE EX CONSIGLIERI<text:s/></text:p>
          </table:table-cell>
          <table:table-cell office:value-type="float" office:value="10838.43" table:style-name="ce19">
            <text:p>10.838,4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ASSOCIAZIONE ITALIANA BIBLIOTECHE<text:s/></text:p>
          </table:table-cell>
          <table:table-cell office:value-type="float" office:value="1851" table:style-name="ce9">
            <text:p>18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 136/PA DEL 2.5.18</text:p>
          </table:table-cell>
          <table:table-cell office:value-type="float" office:value="160" table:style-name="ce11">
            <text:p>16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SSOCIAZIONE ITALIANA BIBLIOTECHE<text:s/></text:p>
          </table:table-cell>
          <table:table-cell office:value-type="float" office:value="160" table:style-name="ce19">
            <text:p>16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string" table:style-name="ce8">
            <text:p>ASSOCIAZIONE PROMOZIONE SOCIALE CONSORZIO CASA INTERNAZIONALE DELLE DONNE<text:s/></text:p>
          </table:table-cell>
          <table:table-cell office:value-type="float" office:value="1921" table:style-name="ce9">
            <text:p>192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.FATT. N. FATTPA 4_18 DEL 24.10.18</text:p>
          </table:table-cell>
          <table:table-cell office:value-type="float" office:value="335.5" table:style-name="ce11">
            <text:p>335,50</text:p>
          </table:table-cell>
          <table:table-cell table:number-columns-repeated="16372" table:style-name="ce12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SSOCIAZIONE PROMOZIONE SOCIALE CONSORZIO CASA INTERNAZIONALE DELLE DONNE<text:s/></text:p>
          </table:table-cell>
          <table:table-cell office:value-type="float" office:value="335.5" table:style-name="ce19">
            <text:p>335,5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10" table:formula="of:=&quot;10&quot;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1.03.02.18.001</text:p>
          </table:table-cell>
          <table:table-cell office:value-type="string" table:style-name="ce8">
            <text:p>Spese per accertamenti sanitari resi necessari dall'attività  lavorativa</text:p>
          </table:table-cell>
          <table:table-cell office:value-type="string" table:style-name="ce8">
            <text:p>AZIENDA SANITARIA LOCALE RM 3<text:s/></text:p>
          </table:table-cell>
          <table:table-cell office:value-type="float" office:value="1859" table:style-name="ce9">
            <text:p>185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FEA/2018/48 DEL 4.10.18</text:p>
          </table:table-cell>
          <table:table-cell office:value-type="float" office:value="3750" table:style-name="ce11">
            <text:p>3.7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10" table:formula="of:=&quot;10&quot;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1.03.02.18.001</text:p>
          </table:table-cell>
          <table:table-cell office:value-type="string" table:style-name="ce8">
            <text:p>Spese per accertamenti sanitari resi necessari dall'attività  lavorativa</text:p>
          </table:table-cell>
          <table:table-cell office:value-type="string" table:style-name="ce8">
            <text:p>AZIENDA SANITARIA LOCALE RM 3<text:s/></text:p>
          </table:table-cell>
          <table:table-cell office:value-type="float" office:value="1876" table:style-name="ce9">
            <text:p>187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 FEA/2018/49 DEL 4.10.18</text:p>
          </table:table-cell>
          <table:table-cell office:value-type="float" office:value="405" table:style-name="ce11">
            <text:p>40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ZIENDA SANITARIA LOCALE RM 3<text:s/></text:p>
          </table:table-cell>
          <table:table-cell office:value-type="float" office:value="4155" table:style-name="ce19">
            <text:p>4.155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10" table:formula="of:=&quot;10&quot;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1.03.02.18.001</text:p>
          </table:table-cell>
          <table:table-cell office:value-type="string" table:style-name="ce8">
            <text:p>Spese per accertamenti sanitari resi necessari dall'attività  lavorativa</text:p>
          </table:table-cell>
          <table:table-cell office:value-type="string" table:style-name="ce8">
            <text:p>AZIENDA SANITARIA LOCALE RM 4 (EX ASL ROMA F)<text:s/></text:p>
          </table:table-cell>
          <table:table-cell office:value-type="float" office:value="2054" table:style-name="ce9">
            <text:p>205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PAG.FATT. N. FEA/2018/1493 E FEA/2018/1496 DEL 24.9.18 E N.FEA/2018/1543 DEL 12.10.18</text:p>
          </table:table-cell>
          <table:table-cell office:value-type="float" office:value="105" table:style-name="ce11">
            <text:p>10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AZIENDA SANITARIA LOCALE RM 4 (EX ASL ROMA F)<text:s/></text:p>
          </table:table-cell>
          <table:table-cell office:value-type="float" office:value="105" table:style-name="ce19">
            <text:p>105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BISCEGLIA ANTONIA</text:p>
          </table:table-cell>
          <table:table-cell office:value-type="float" office:value="1987" table:style-name="ce9">
            <text:p>198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 NOTULA 1/2018 DEL 30.10.18</text:p>
          </table:table-cell>
          <table:table-cell office:value-type="float" office:value="1440" table:style-name="ce11">
            <text:p>1.44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BISCEGLIA ANTONIA</text:p>
          </table:table-cell>
          <table:table-cell office:value-type="float" office:value="1440" table:style-name="ce19">
            <text:p>1.44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1895" table:style-name="ce9">
            <text:p>189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PAG.FATT. N. FATTPA28_18 DEL 3.9.18</text:p>
          </table:table-cell>
          <table:table-cell office:value-type="float" office:value="1541.3400000000001" table:style-name="ce11">
            <text:p>1.541,3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1897" table:style-name="ce9">
            <text:p>189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PAG.FATT. N. FATTPA24_18 DEL 9.8.18</text:p>
          </table:table-cell>
          <table:table-cell office:value-type="float" office:value="2171.4300000000003" table:style-name="ce11">
            <text:p>2.171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1901" table:style-name="ce9">
            <text:p>190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PAG.FATT. N. FATTPA25_18 DEL 27.8.18</text:p>
          </table:table-cell>
          <table:table-cell office:value-type="float" office:value="6298.04" table:style-name="ce11">
            <text:p>6.298,0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1919" table:style-name="ce9">
            <text:p>191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.FATT 30_18 DEL 5.10.18</text:p>
          </table:table-cell>
          <table:table-cell office:value-type="float" office:value="2036.84" table:style-name="ce11">
            <text:p>2.036,8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2055" table:style-name="ce9">
            <text:p>205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PAG.FATT. N.35_18 DEL 5.11.18</text:p>
          </table:table-cell>
          <table:table-cell office:value-type="float" office:value="6298.04" table:style-name="ce11">
            <text:p>6.298,0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2058" table:style-name="ce9">
            <text:p>205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PAG.FATT. N.38_18 DEL 13.11.18</text:p>
          </table:table-cell>
          <table:table-cell office:value-type="float" office:value="1697.02" table:style-name="ce11">
            <text:p>1.697,0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BIZZARRI ANTONIO</text:p>
          </table:table-cell>
          <table:table-cell office:value-type="float" office:value="2273" table:style-name="ce9">
            <text:p>227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8">
            <text:p>PAG.FATT. N. 39_18 DEL 12.12.18</text:p>
          </table:table-cell>
          <table:table-cell office:value-type="float" office:value="1197.03" table:style-name="ce11">
            <text:p>1.197,0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BIZZARRI ANTONIO</text:p>
          </table:table-cell>
          <table:table-cell office:value-type="float" office:value="21239.74" table:style-name="ce19">
            <text:p>21.239,7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.A.R.E.S. SCRL-COOP.ANALISI E RIL.ECON. E SOCIALI<text:s/></text:p>
          </table:table-cell>
          <table:table-cell office:value-type="float" office:value="2113" table:style-name="ce9">
            <text:p>211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41/2018 DEL 12.11.18</text:p>
          </table:table-cell>
          <table:table-cell office:value-type="float" office:value="12200" table:style-name="ce11">
            <text:p>12.2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.A.R.E.S. SCRL-COOP.ANALISI E RIL.ECON. E SOCIALI<text:s/></text:p>
          </table:table-cell>
          <table:table-cell office:value-type="float" office:value="12200" table:style-name="ce19">
            <text:p>12.2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CASA EDITRICE DR. EUGENIO JOVENE SRL<text:s/></text:p>
          </table:table-cell>
          <table:table-cell office:value-type="float" office:value="1974" table:style-name="ce9">
            <text:p>19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FATT.N.26/L DEL 4.10.18</text:p>
          </table:table-cell>
          <table:table-cell office:value-type="float" office:value="90" table:style-name="ce11">
            <text:p>9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ASA EDITRICE DR. EUGENIO JOVENE SRL<text:s/></text:p>
          </table:table-cell>
          <table:table-cell office:value-type="float" office:value="90" table:style-name="ce19">
            <text:p>9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text:s/></text:p>
          </table:table-cell>
          <table:table-cell office:value-type="float" office:value="1890" table:style-name="ce9">
            <text:p>18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PAG.FATT. N. 201830694 DEL 31.8.18 E NOTA DI CREDITO N.201800031 DEL 30.9.18</text:p>
          </table:table-cell>
          <table:table-cell office:value-type="float" office:value="7836.15" table:style-name="ce11">
            <text:p>7.836,1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text:s/></text:p>
          </table:table-cell>
          <table:table-cell office:value-type="float" office:value="1892" table:style-name="ce9">
            <text:p>189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PAG.FATT. N. 201830565 DEL 31.7.18 E NOTA DI CREDITO N.201800030 DEL 30.9.18</text:p>
          </table:table-cell>
          <table:table-cell office:value-type="float" office:value="5219.8499999999995" table:style-name="ce11">
            <text:p>5.219,8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text:s/></text:p>
          </table:table-cell>
          <table:table-cell office:value-type="float" office:value="2061" table:style-name="ce9">
            <text:p>206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PAG.FATT. N. 201830846 DEL 5.10.18</text:p>
          </table:table-cell>
          <table:table-cell office:value-type="float" office:value="707.86" table:style-name="ce11">
            <text:p>707,8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text:s/></text:p>
          </table:table-cell>
          <table:table-cell office:value-type="float" office:value="2063" table:style-name="ce9">
            <text:p>206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PAG.FATT. N.201830927 DEL 31.10.18</text:p>
          </table:table-cell>
          <table:table-cell office:value-type="float" office:value="9197.3000000000011" table:style-name="ce11">
            <text:p>9.197,3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EDAT 85 SRL<text:s/></text:p>
          </table:table-cell>
          <table:table-cell office:value-type="float" office:value="2250" table:style-name="ce9">
            <text:p>22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201830945 DEL 30.11.18</text:p>
          </table:table-cell>
          <table:table-cell office:value-type="float" office:value="4280.5" table:style-name="ce11">
            <text:p>4.280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text:s/></text:p>
          </table:table-cell>
          <table:table-cell office:value-type="float" office:value="2266" table:style-name="ce9">
            <text:p>22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8">
            <text:p>PAG.FATT. N. 201831006 DEL 6.12.18</text:p>
          </table:table-cell>
          <table:table-cell office:value-type="float" office:value="5136.3799999999992" table:style-name="ce11">
            <text:p>5.136,3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text:s/></text:p>
          </table:table-cell>
          <table:table-cell office:value-type="float" office:value="2271" table:style-name="ce9">
            <text:p>227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8">
            <text:p>PAG.FATT. N. 201830975 DEL 30.11.18</text:p>
          </table:table-cell>
          <table:table-cell office:value-type="float" office:value="6548.9" table:style-name="ce11">
            <text:p>6.548,9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EDAT 85 SRL<text:s/></text:p>
          </table:table-cell>
          <table:table-cell office:value-type="float" office:value="38926.94" table:style-name="ce19">
            <text:p>38.926,9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HINNICI CRISTINA</text:p>
          </table:table-cell>
          <table:table-cell office:value-type="float" office:value="1765" table:style-name="ce9">
            <text:p>176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PAG. CONTRIBUTO NOTULA 1/2018 DEL 28.9.18</text:p>
          </table:table-cell>
          <table:table-cell office:value-type="float" office:value="1080" table:style-name="ce11">
            <text:p>1.08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HINNICI CRISTINA</text:p>
          </table:table-cell>
          <table:table-cell office:value-type="float" office:value="1080" table:style-name="ce19">
            <text:p>1.08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CLOUDWISE SRL<text:s/></text:p>
          </table:table-cell>
          <table:table-cell office:value-type="float" office:value="1933" table:style-name="ce9">
            <text:p>193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AMENTO FATTURA N. 432 DEL 25.10.2018</text:p>
          </table:table-cell>
          <table:table-cell office:value-type="float" office:value="4195.54" table:style-name="ce11">
            <text:p>4.195,5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LOUDWISE SRL<text:s/></text:p>
          </table:table-cell>
          <table:table-cell office:value-type="float" office:value="4195.54" table:style-name="ce19">
            <text:p>4.195,5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1</text:p>
          </table:table-cell>
          <table:table-cell office:value-type="string" table:style-name="ce8">
            <text:p>Rimborso per viaggio e trasloco</text:p>
          </table:table-cell>
          <table:table-cell office:value-type="string" table:style-name="ce8">
            <text:p>COLOMBO GHERARDO</text:p>
          </table:table-cell>
          <table:table-cell office:value-type="float" office:value="2262" table:style-name="ce9">
            <text:p>226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8">
            <text:p>RIMBORSO SPESE VIAGGIO DOTT. GHERARDO COLOMBO RELATORE INCONTRO 'CONVIVENZA E LIBERTA'' L' 11.12.18</text:p>
          </table:table-cell>
          <table:table-cell office:value-type="float" office:value="62" table:style-name="ce11">
            <text:p>62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LOMBO GHERARDO</text:p>
          </table:table-cell>
          <table:table-cell office:value-type="float" office:value="62" table:style-name="ce19">
            <text:p>62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.A.L.<text:s/></text:p>
          </table:table-cell>
          <table:table-cell office:value-type="float" office:value="1804" table:style-name="ce9">
            <text:p>180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RIMBORSI OTTOBRE 2018</text:p>
          </table:table-cell>
          <table:table-cell office:value-type="float" office:value="1146.03" table:style-name="ce11">
            <text:p>1.146,0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.A.L.<text:s/></text:p>
          </table:table-cell>
          <table:table-cell office:value-type="float" office:value="2148" table:style-name="ce9">
            <text:p>21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RIMBORSI DICEMBRE 2018</text:p>
          </table:table-cell>
          <table:table-cell office:value-type="float" office:value="759.53" table:style-name="ce11">
            <text:p>759,5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PONENTI C.A.L.<text:s/></text:p>
          </table:table-cell>
          <table:table-cell office:value-type="float" office:value="1905.56" table:style-name="ce19">
            <text:p>1.905,5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O.RE.COM.<text:s/></text:p>
          </table:table-cell>
          <table:table-cell office:value-type="float" office:value="1801" table:style-name="ce9">
            <text:p>180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INDENNITA' OTTOBRE 2018</text:p>
          </table:table-cell>
          <table:table-cell office:value-type="float" office:value="13223.96" table:style-name="ce11">
            <text:p>13.223,9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O.RE.COM.<text:s/></text:p>
          </table:table-cell>
          <table:table-cell office:value-type="float" office:value="1993" table:style-name="ce9">
            <text:p>199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INDENNITA' NOVEMBRE 2018</text:p>
          </table:table-cell>
          <table:table-cell office:value-type="float" office:value="13223.96" table:style-name="ce11">
            <text:p>13.223,9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CO.RE.COM.<text:s/></text:p>
          </table:table-cell>
          <table:table-cell office:value-type="float" office:value="2142" table:style-name="ce9">
            <text:p>214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NDENNITA' DICEMBRE 2018</text:p>
          </table:table-cell>
          <table:table-cell office:value-type="float" office:value="13291.96" table:style-name="ce11">
            <text:p>13.291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PONENTI CO.RE.COM.<text:s/></text:p>
          </table:table-cell>
          <table:table-cell office:value-type="float" office:value="39739.879999999997" table:style-name="ce19">
            <text:p>39.739,8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GARANTE DETENUTI<text:s/></text:p>
          </table:table-cell>
          <table:table-cell office:value-type="float" office:value="1798" table:style-name="ce9">
            <text:p>179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INDENNITA' OTTOBRE 2018</text:p>
          </table:table-cell>
          <table:table-cell office:value-type="float" office:value="9736.3100000000013" table:style-name="ce11">
            <text:p>9.736,3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GARANTE DETENUTI<text:s/></text:p>
          </table:table-cell>
          <table:table-cell office:value-type="float" office:value="1996" table:style-name="ce9">
            <text:p>199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INDENNITA' NOVEMBRE 2018</text:p>
          </table:table-cell>
          <table:table-cell office:value-type="float" office:value="10426.32" table:style-name="ce11">
            <text:p>10.426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COMPONENTI GARANTE DETENUTI<text:s/></text:p>
          </table:table-cell>
          <table:table-cell office:value-type="float" office:value="2145" table:style-name="ce9">
            <text:p>214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NDENNITA' DICEMBRE 2018</text:p>
          </table:table-cell>
          <table:table-cell office:value-type="float" office:value="9736.3100000000013" table:style-name="ce11">
            <text:p>9.736,3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PONENTI GARANTE DETENUTI<text:s/></text:p>
          </table:table-cell>
          <table:table-cell office:value-type="float" office:value="29898.940000000002" table:style-name="ce19">
            <text:p>29.898,9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UTO<text:s/></text:p>
          </table:table-cell>
          <table:table-cell office:value-type="float" office:value="2037" table:style-name="ce9">
            <text:p>20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NATALE AD ACUTO TRA TRADIZIONE,INNOVAZIONE E PROMOZIONE SOCIO-CULTURALE'</text:p>
          </table:table-cell>
          <table:table-cell office:value-type="float" office:value="10535.72" table:style-name="ce11">
            <text:p>10.535,7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ACUTO<text:s/></text:p>
          </table:table-cell>
          <table:table-cell office:value-type="float" office:value="10535.72" table:style-name="ce19">
            <text:p>10.535,7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LLUMIERE<text:s/></text:p>
          </table:table-cell>
          <table:table-cell office:value-type="float" office:value="1748" table:style-name="ce9">
            <text:p>17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I SENTIERI DEL NATALE'</text:p>
          </table:table-cell>
          <table:table-cell office:value-type="float" office:value="13605.95" table:style-name="ce11">
            <text:p>13.605,9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ALLUMIERE<text:s/></text:p>
          </table:table-cell>
          <table:table-cell office:value-type="float" office:value="13605.95" table:style-name="ce19">
            <text:p>13.605,9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MASENO<text:s/></text:p>
          </table:table-cell>
          <table:table-cell office:value-type="float" office:value="2035" table:style-name="ce9">
            <text:p>203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NATALE AL MUSEO III EDIZIONE'</text:p>
          </table:table-cell>
          <table:table-cell office:value-type="float" office:value="4091.4" table:style-name="ce11">
            <text:p>4.091,4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AMASENO<text:s/></text:p>
          </table:table-cell>
          <table:table-cell office:value-type="float" office:value="4091.4" table:style-name="ce19">
            <text:p>4.091,4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COMUNE DI BAGNOREGIO<text:s/></text:p>
          </table:table-cell>
          <table:table-cell office:value-type="float" office:value="2263" table:style-name="ce9">
            <text:p>226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8">
            <text:p>CONTRIBUTO 'LABORATORIO EUROPA'</text:p>
          </table:table-cell>
          <table:table-cell office:value-type="float" office:value="2152.08" table:style-name="ce11">
            <text:p>2.152,0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BAGNOREGIO<text:s/></text:p>
          </table:table-cell>
          <table:table-cell office:value-type="float" office:value="2152.08" table:style-name="ce19">
            <text:p>2.152,0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PENA<text:s/></text:p>
          </table:table-cell>
          <table:table-cell office:value-type="float" office:value="1773" table:style-name="ce9">
            <text:p>177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8">
            <text:p>CONTRIBUTO 'CAPENATALE 2017'</text:p>
          </table:table-cell>
          <table:table-cell office:value-type="float" office:value="14000" table:style-name="ce11">
            <text:p>14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APENA<text:s/></text:p>
          </table:table-cell>
          <table:table-cell office:value-type="float" office:value="14000" table:style-name="ce19">
            <text:p>14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GANDOLFO<text:s/></text:p>
          </table:table-cell>
          <table:table-cell office:value-type="float" office:value="1749" table:style-name="ce9">
            <text:p>174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LA GIOIA DEL NATALE'</text:p>
          </table:table-cell>
          <table:table-cell office:value-type="float" office:value="10984.09" table:style-name="ce11">
            <text:p>10.984,0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ASTEL GANDOLFO<text:s/></text:p>
          </table:table-cell>
          <table:table-cell office:value-type="float" office:value="10984.09" table:style-name="ce19">
            <text:p>10.984,0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FORTE<text:s/></text:p>
          </table:table-cell>
          <table:table-cell office:value-type="float" office:value="1772" table:style-name="ce9">
            <text:p>177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8">
            <text:p>CONTRIBUTO 'NATALE CASTELFORTESE'</text:p>
          </table:table-cell>
          <table:table-cell office:value-type="float" office:value="3519.98" table:style-name="ce11">
            <text:p>3.519,9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ASTELFORTE<text:s/></text:p>
          </table:table-cell>
          <table:table-cell office:value-type="float" office:value="3519.98" table:style-name="ce19">
            <text:p>3.519,9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COMUNE DI CASTELNUOVO PARANO<text:s/></text:p>
          </table:table-cell>
          <table:table-cell office:value-type="float" office:value="1715" table:style-name="ce9">
            <text:p>17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CONTRIBUTO 'ALBA EUROPA DI CASTELNUOVO PARANO'</text:p>
          </table:table-cell>
          <table:table-cell office:value-type="float" office:value="2384.62" table:style-name="ce11">
            <text:p>2.384,6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ASTELNUOVO PARANO<text:s/></text:p>
          </table:table-cell>
          <table:table-cell office:value-type="float" office:value="2384.62" table:style-name="ce19">
            <text:p>2.384,6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RO DEI VOLSCI<text:s/></text:p>
          </table:table-cell>
          <table:table-cell office:value-type="float" office:value="1751" table:style-name="ce9">
            <text:p>17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IL PAESE DIVENTA PRESEPE 2017'</text:p>
          </table:table-cell>
          <table:table-cell office:value-type="float" office:value="10698.56" table:style-name="ce11">
            <text:p>10.698,5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ASTRO DEI VOLSCI<text:s/></text:p>
          </table:table-cell>
          <table:table-cell office:value-type="float" office:value="10698.56" table:style-name="ce19">
            <text:p>10.698,5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ITTADUCALE<text:s/></text:p>
          </table:table-cell>
          <table:table-cell office:value-type="float" office:value="1744" table:style-name="ce9">
            <text:p>174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RUFINA SPORT VILLAGE 2016'</text:p>
          </table:table-cell>
          <table:table-cell office:value-type="float" office:value="2749.96" table:style-name="ce11">
            <text:p>2.749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ITTADUCALE<text:s/></text:p>
          </table:table-cell>
          <table:table-cell office:value-type="float" office:value="2749.96" table:style-name="ce19">
            <text:p>2.749,9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LEFERRO<text:s/></text:p>
          </table:table-cell>
          <table:table-cell office:value-type="float" office:value="1747" table:style-name="ce9">
            <text:p>174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NATALE IN COMUNE 2017'</text:p>
          </table:table-cell>
          <table:table-cell office:value-type="float" office:value="8278.4699999999993" table:style-name="ce11">
            <text:p>8.278,4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OLLEFERRO<text:s/></text:p>
          </table:table-cell>
          <table:table-cell office:value-type="float" office:value="8278.4699999999993" table:style-name="ce19">
            <text:p>8.278,4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COMUNE DI CORI<text:s/></text:p>
          </table:table-cell>
          <table:table-cell office:value-type="float" office:value="1711" table:style-name="ce9">
            <text:p>171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CONTRIBUTO 'KEEP CALM AND OPEN EUROPE'</text:p>
          </table:table-cell>
          <table:table-cell office:value-type="float" office:value="3500" table:style-name="ce11">
            <text:p>3.5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RI<text:s/></text:p>
          </table:table-cell>
          <table:table-cell office:value-type="float" office:value="2039" table:style-name="ce9">
            <text:p>203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pace tra i popoli'</text:p>
          </table:table-cell>
          <table:table-cell office:value-type="float" office:value="14000" table:style-name="ce11">
            <text:p>14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CORI<text:s/></text:p>
          </table:table-cell>
          <table:table-cell office:value-type="float" office:value="17500" table:style-name="ce19">
            <text:p>17.5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COMUNE DI FONDI<text:s/></text:p>
          </table:table-cell>
          <table:table-cell office:value-type="float" office:value="1714" table:style-name="ce9">
            <text:p>171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CONTRIBUTO 'PER UNA CITTADINANZA EUROPEA.I GIOVANI INCONTRANO L'EUROPA'</text:p>
          </table:table-cell>
          <table:table-cell office:value-type="float" office:value="2625.19" table:style-name="ce11">
            <text:p>2.625,1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FONDI<text:s/></text:p>
          </table:table-cell>
          <table:table-cell office:value-type="float" office:value="2625.19" table:style-name="ce19">
            <text:p>2.625,1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UMONE<text:s/></text:p>
          </table:table-cell>
          <table:table-cell office:value-type="float" office:value="2038" table:style-name="ce9">
            <text:p>203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NATALE A FUMONE'</text:p>
          </table:table-cell>
          <table:table-cell office:value-type="float" office:value="5888.85" table:style-name="ce11">
            <text:p>5.888,8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FUMONE<text:s/></text:p>
          </table:table-cell>
          <table:table-cell office:value-type="float" office:value="5888.85" table:style-name="ce19">
            <text:p>5.888,8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AVIGNANO<text:s/></text:p>
          </table:table-cell>
          <table:table-cell office:value-type="float" office:value="2034" table:style-name="ce9">
            <text:p>203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MELODIE NEL BORGO'</text:p>
          </table:table-cell>
          <table:table-cell office:value-type="float" office:value="14000" table:style-name="ce11">
            <text:p>14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GAVIGNANO<text:s/></text:p>
          </table:table-cell>
          <table:table-cell office:value-type="float" office:value="14000" table:style-name="ce19">
            <text:p>14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ENAZZANO<text:s/></text:p>
          </table:table-cell>
          <table:table-cell office:value-type="float" office:value="1746" table:style-name="ce9">
            <text:p>17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550 ANNI DELLA VENUTA DELLA MADONNA DEL BUON CONSIGLIO A GENAZZANO'</text:p>
          </table:table-cell>
          <table:table-cell office:value-type="float" office:value="3000" table:style-name="ce11">
            <text:p>3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GENAZZANO<text:s/></text:p>
          </table:table-cell>
          <table:table-cell office:value-type="float" office:value="3000" table:style-name="ce19">
            <text:p>3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ERANO<text:s/></text:p>
          </table:table-cell>
          <table:table-cell office:value-type="float" office:value="2045" table:style-name="ce9">
            <text:p>204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NATALE CON NOI 2017'</text:p>
          </table:table-cell>
          <table:table-cell office:value-type="float" office:value="7560" table:style-name="ce11">
            <text:p>7.56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GERANO<text:s/></text:p>
          </table:table-cell>
          <table:table-cell office:value-type="float" office:value="7560" table:style-name="ce19">
            <text:p>7.56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RAFFIGNANO<text:s/></text:p>
          </table:table-cell>
          <table:table-cell office:value-type="float" office:value="2040" table:style-name="ce9">
            <text:p>204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IDENTITA' MEDITERRANEE'</text:p>
          </table:table-cell>
          <table:table-cell office:value-type="float" office:value="11684.43" table:style-name="ce11">
            <text:p>11.684,4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GRAFFIGNANO<text:s/></text:p>
          </table:table-cell>
          <table:table-cell office:value-type="float" office:value="11684.43" table:style-name="ce19">
            <text:p>11.684,4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ICENZA<text:s/></text:p>
          </table:table-cell>
          <table:table-cell office:value-type="float" office:value="1745" table:style-name="ce9">
            <text:p>174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ANTICHE TERRE D'ORAZIO TRA ARTE E STORIA'</text:p>
          </table:table-cell>
          <table:table-cell office:value-type="float" office:value="7704.8" table:style-name="ce11">
            <text:p>7.704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LICENZA<text:s/></text:p>
          </table:table-cell>
          <table:table-cell office:value-type="float" office:value="7704.8" table:style-name="ce19">
            <text:p>7.704,8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NZIANA<text:s/></text:p>
          </table:table-cell>
          <table:table-cell office:value-type="float" office:value="2041" table:style-name="ce9">
            <text:p>20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NATALE IN CENTRO'</text:p>
          </table:table-cell>
          <table:table-cell office:value-type="float" office:value="12600" table:style-name="ce11">
            <text:p>12.6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MANZIANA<text:s/></text:p>
          </table:table-cell>
          <table:table-cell office:value-type="float" office:value="12600" table:style-name="ce19">
            <text:p>12.6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COMUNE DI MONTE SAN BIAGIO<text:s/></text:p>
          </table:table-cell>
          <table:table-cell office:value-type="float" office:value="1712" table:style-name="ce9">
            <text:p>171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CONTRIBUTO 'GIOVANI CITTADINI VERSO L'EUROPA'</text:p>
          </table:table-cell>
          <table:table-cell office:value-type="float" office:value="2520" table:style-name="ce11">
            <text:p>2.52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MONTE SAN BIAGIO<text:s/></text:p>
          </table:table-cell>
          <table:table-cell office:value-type="float" office:value="2520" table:style-name="ce19">
            <text:p>2.52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NANO<text:s/></text:p>
          </table:table-cell>
          <table:table-cell office:value-type="float" office:value="1770" table:style-name="ce9">
            <text:p>177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CONTRIBUTO 'TRADIZIONE E FOLCLORE ONANESE NEL PERIODO NATALIZIO E NELL'EPIFANIA'</text:p>
          </table:table-cell>
          <table:table-cell office:value-type="float" office:value="9524.5499999999993" table:style-name="ce11">
            <text:p>9.524,5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ONANO<text:s/></text:p>
          </table:table-cell>
          <table:table-cell office:value-type="float" office:value="9524.5499999999993" table:style-name="ce19">
            <text:p>9.524,5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RIOLO ROMANO<text:s/></text:p>
          </table:table-cell>
          <table:table-cell office:value-type="float" office:value="2044" table:style-name="ce9">
            <text:p>204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NATALE A ORIOLO ROMANO'</text:p>
          </table:table-cell>
          <table:table-cell office:value-type="float" office:value="12663.18" table:style-name="ce11">
            <text:p>12.663,1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ORIOLO ROMANO<text:s/></text:p>
          </table:table-cell>
          <table:table-cell office:value-type="float" office:value="12663.18" table:style-name="ce19">
            <text:p>12.663,1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SONIANO<text:s/></text:p>
          </table:table-cell>
          <table:table-cell office:value-type="float" office:value="1743" table:style-name="ce9">
            <text:p>174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NATALE A PISONIANO'</text:p>
          </table:table-cell>
          <table:table-cell office:value-type="float" office:value="5943.31" table:style-name="ce11">
            <text:p>5.943,3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PISONIANO<text:s/></text:p>
          </table:table-cell>
          <table:table-cell office:value-type="float" office:value="5943.31" table:style-name="ce19">
            <text:p>5.943,3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IRTETO<text:s/></text:p>
          </table:table-cell>
          <table:table-cell office:value-type="float" office:value="1752" table:style-name="ce9">
            <text:p>175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SCENE DI PIRANDELLO....'</text:p>
          </table:table-cell>
          <table:table-cell office:value-type="float" office:value="11384.94" table:style-name="ce11">
            <text:p>11.384,9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POGGIO MIRTETO<text:s/></text:p>
          </table:table-cell>
          <table:table-cell office:value-type="float" office:value="11384.94" table:style-name="ce19">
            <text:p>11.384,9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COMUNE DI RIETI<text:s/></text:p>
          </table:table-cell>
          <table:table-cell office:value-type="float" office:value="1710" table:style-name="ce9">
            <text:p>171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CONTRIBUTo 'LA CITTADINANZA EUROPEA:VALORI,DIRITTI E OPPORTUNITA' PER I GIOVANI NELL'UNIONE EUROPEA'</text:p>
          </table:table-cell>
          <table:table-cell office:value-type="float" office:value="3495.48" table:style-name="ce11">
            <text:p>3.495,4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RIETI<text:s/></text:p>
          </table:table-cell>
          <table:table-cell office:value-type="float" office:value="3495.48" table:style-name="ce19">
            <text:p>3.495,4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CANTERANO<text:s/></text:p>
          </table:table-cell>
          <table:table-cell office:value-type="float" office:value="1753" table:style-name="ce9">
            <text:p>17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NATALE DI SPORT E DIVERTIMENTO -2017'</text:p>
          </table:table-cell>
          <table:table-cell office:value-type="float" office:value="9126.85" table:style-name="ce11">
            <text:p>9.126,8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ROCCA CANTERANO<text:s/></text:p>
          </table:table-cell>
          <table:table-cell office:value-type="float" office:value="9126.85" table:style-name="ce19">
            <text:p>9.126,8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SANTO STEFANO<text:s/></text:p>
          </table:table-cell>
          <table:table-cell office:value-type="float" office:value="1750" table:style-name="ce9">
            <text:p>17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8">
            <text:p>CONTRIBUTO 'PRESEPE VIVENTE XXI EDIZIONE'</text:p>
          </table:table-cell>
          <table:table-cell office:value-type="float" office:value="6558.24" table:style-name="ce11">
            <text:p>6.558,2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ROCCA SANTO STEFANO<text:s/></text:p>
          </table:table-cell>
          <table:table-cell office:value-type="float" office:value="6558.24" table:style-name="ce19">
            <text:p>6.558,2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VITO ROMANO<text:s/></text:p>
          </table:table-cell>
          <table:table-cell office:value-type="float" office:value="1779" table:style-name="ce9">
            <text:p>177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8">
            <text:p>CONTRIBUTO 'STAGIONE TEATRALE 2017-TEATRO COMUNALE CAESAR SAN VITO ROMANO'</text:p>
          </table:table-cell>
          <table:table-cell office:value-type="float" office:value="10434.02" table:style-name="ce11">
            <text:p>10.434,0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VITO ROMANO<text:s/></text:p>
          </table:table-cell>
          <table:table-cell office:value-type="float" office:value="1888" table:style-name="ce9">
            <text:p>18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PAGAMENTO CONTRIBUTO 'NOTTE DI NATALE' dELIBERA UDP N. 169/2017</text:p>
          </table:table-cell>
          <table:table-cell office:value-type="float" office:value="3511.34" table:style-name="ce11">
            <text:p>3.511,3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AN VITO ROMANO<text:s/></text:p>
          </table:table-cell>
          <table:table-cell office:value-type="float" office:value="13945.36" table:style-name="ce19">
            <text:p>13.945,3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ANGELO ROMANO<text:s/></text:p>
          </table:table-cell>
          <table:table-cell office:value-type="float" office:value="1771" table:style-name="ce9">
            <text:p>177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CONTRIBUTO 'NATALE TRA TRADIZIONE,CULTURA E FOLCLORE'</text:p>
          </table:table-cell>
          <table:table-cell office:value-type="float" office:value="9979.23" table:style-name="ce11">
            <text:p>9.979,2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ANT'ANGELO ROMANO<text:s/></text:p>
          </table:table-cell>
          <table:table-cell office:value-type="float" office:value="9979.23" table:style-name="ce19">
            <text:p>9.979,2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APOLLINARE<text:s/></text:p>
          </table:table-cell>
          <table:table-cell office:value-type="float" office:value="2046" table:style-name="ce9">
            <text:p>20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NATALE 2017 TRA LEGALITA', CULTURA E PARI OPPORTUNITA'</text:p>
          </table:table-cell>
          <table:table-cell office:value-type="float" office:value="5627.6" table:style-name="ce11">
            <text:p>5.627,6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ANT'APOLLINARE<text:s/></text:p>
          </table:table-cell>
          <table:table-cell office:value-type="float" office:value="5627.6" table:style-name="ce19">
            <text:p>5.627,6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RACINESCO<text:s/></text:p>
          </table:table-cell>
          <table:table-cell office:value-type="float" office:value="2043" table:style-name="ce9">
            <text:p>204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NATALE IN SARACINESCO'</text:p>
          </table:table-cell>
          <table:table-cell office:value-type="float" office:value="14000" table:style-name="ce11">
            <text:p>14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ARACINESCO<text:s/></text:p>
          </table:table-cell>
          <table:table-cell office:value-type="float" office:value="14000" table:style-name="ce19">
            <text:p>14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PERLONGA<text:s/></text:p>
          </table:table-cell>
          <table:table-cell office:value-type="float" office:value="1889" table:style-name="ce9">
            <text:p>188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PAGAMENTO CONTRIBUTO 'CHRISTMAS NIGHTS SPERLONGA' DELIBERAZIONE UDP N.169/2017</text:p>
          </table:table-cell>
          <table:table-cell office:value-type="float" office:value="10666.15" table:style-name="ce11">
            <text:p>10.666,1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SPERLONGA<text:s/></text:p>
          </table:table-cell>
          <table:table-cell office:value-type="float" office:value="10666.15" table:style-name="ce19">
            <text:p>10.666,1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COMUNE DI VALMONTONE<text:s/></text:p>
          </table:table-cell>
          <table:table-cell office:value-type="float" office:value="1709" table:style-name="ce9">
            <text:p>170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CONTRIBUTO 'L'EUROPA,L'ITALIA E I DIRITTI DEGLI ULTIMI'</text:p>
          </table:table-cell>
          <table:table-cell office:value-type="float" office:value="3497.37" table:style-name="ce11">
            <text:p>3.497,3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VALMONTONE<text:s/></text:p>
          </table:table-cell>
          <table:table-cell office:value-type="float" office:value="3497.37" table:style-name="ce19">
            <text:p>3.497,3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EJANO<text:s/></text:p>
          </table:table-cell>
          <table:table-cell office:value-type="float" office:value="2036" table:style-name="ce9">
            <text:p>203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QUELLA NOTTE A BETLEMME XVI EDIZIONE'</text:p>
          </table:table-cell>
          <table:table-cell office:value-type="float" office:value="4088.17" table:style-name="ce11">
            <text:p>4.088,1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VEJANO<text:s/></text:p>
          </table:table-cell>
          <table:table-cell office:value-type="float" office:value="4088.17" table:style-name="ce19">
            <text:p>4.088,1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COMUNE DI VENTOTENE<text:s/></text:p>
          </table:table-cell>
          <table:table-cell office:value-type="float" office:value="1713" table:style-name="ce9">
            <text:p>171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CONTRIBUTO 'SCUOLA D'EUROPA A VENTOTENE'</text:p>
          </table:table-cell>
          <table:table-cell office:value-type="float" office:value="2275.23" table:style-name="ce11">
            <text:p>2.275,2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MUNE DI VENTOTENE<text:s/></text:p>
          </table:table-cell>
          <table:table-cell office:value-type="float" office:value="2275.23" table:style-name="ce19">
            <text:p>2.275,2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7</text:p>
          </table:table-cell>
          <table:table-cell office:value-type="string" table:style-name="ce8">
            <text:p>Spese di condominio</text:p>
          </table:table-cell>
          <table:table-cell office:value-type="string" table:style-name="ce8">
            <text:p>CONDOMINIO DI VIA L.CARO 67<text:s/></text:p>
          </table:table-cell>
          <table:table-cell office:value-type="float" office:value="1856" table:style-name="ce9">
            <text:p>185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SPESE CONDOMINIALI PRT.23664 DEL 12.10.18 -IV RATEO TRIMESTRALE (A138210)</text:p>
          </table:table-cell>
          <table:table-cell office:value-type="float" office:value="1333" table:style-name="ce11">
            <text:p>1.333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NDOMINIO DI VIA L.CARO 67<text:s/></text:p>
          </table:table-cell>
          <table:table-cell office:value-type="float" office:value="1333" table:style-name="ce19">
            <text:p>1.333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I REGIONALI<text:s/></text:p>
          </table:table-cell>
          <table:table-cell office:value-type="float" office:value="1808" table:style-name="ce9">
            <text:p>180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DIARIA OTTOBRE 2018</text:p>
          </table:table-cell>
          <table:table-cell office:value-type="float" office:value="214354" table:style-name="ce11">
            <text:p>214.354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string" table:style-name="ce8">
            <text:p>CONSIGLIERI REGIONALI<text:s/></text:p>
          </table:table-cell>
          <table:table-cell office:value-type="float" office:value="1809" table:style-name="ce9">
            <text:p>180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INDENNITA' OTTOBRE 2018</text:p>
          </table:table-cell>
          <table:table-cell office:value-type="float" office:value="555558.65" table:style-name="ce11">
            <text:p>555.558,6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string" table:style-name="ce8">
            <text:p>CONSIGLIERI REGIONALI<text:s/></text:p>
          </table:table-cell>
          <table:table-cell office:value-type="float" office:value="2000" table:style-name="ce9">
            <text:p>200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INDENNITA' NOVEMBRE 2018</text:p>
          </table:table-cell>
          <table:table-cell office:value-type="float" office:value="556701.21" table:style-name="ce11">
            <text:p>556.701,2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I REGIONALI<text:s/></text:p>
          </table:table-cell>
          <table:table-cell office:value-type="float" office:value="2051" table:style-name="ce9">
            <text:p>20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DIARIA NOVEMBRE 2018</text:p>
          </table:table-cell>
          <table:table-cell office:value-type="float" office:value="214594.03" table:style-name="ce11">
            <text:p>214.594,0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I REGIONALI<text:s/></text:p>
          </table:table-cell>
          <table:table-cell office:value-type="float" office:value="2153" table:style-name="ce9">
            <text:p>21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DIARIA DICEMBRE 2018</text:p>
          </table:table-cell>
          <table:table-cell office:value-type="float" office:value="215682.26" table:style-name="ce11">
            <text:p>215.682,2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string" table:style-name="ce8">
            <text:p>CONSIGLIERI REGIONALI<text:s/></text:p>
          </table:table-cell>
          <table:table-cell office:value-type="float" office:value="2154" table:style-name="ce9">
            <text:p>215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NDENNITA' DICEMBRE 2018</text:p>
          </table:table-cell>
          <table:table-cell office:value-type="float" office:value="556701.21" table:style-name="ce11">
            <text:p>556.701,2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NSIGLIERI REGIONALI<text:s/></text:p>
          </table:table-cell>
          <table:table-cell office:value-type="float" office:value="2313591.36" table:style-name="ce19">
            <text:p>2.313.591,3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STABILE ISTANT SERVICE<text:s/></text:p>
          </table:table-cell>
          <table:table-cell office:value-type="float" office:value="1903" table:style-name="ce9">
            <text:p>190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8">
            <text:p>PAG.FATT. N. 88 DEL 30.9.18</text:p>
          </table:table-cell>
          <table:table-cell office:value-type="float" office:value="164700" table:style-name="ce11">
            <text:p>164.7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STABILE ISTANT SERVICE<text:s/></text:p>
          </table:table-cell>
          <table:table-cell office:value-type="float" office:value="1981" table:style-name="ce9">
            <text:p>198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FATT.N.98 DEL 31.10.18</text:p>
          </table:table-cell>
          <table:table-cell office:value-type="float" office:value="164700" table:style-name="ce11">
            <text:p>164.7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STABILE ISTANT SERVICE<text:s/></text:p>
          </table:table-cell>
          <table:table-cell office:value-type="float" office:value="2244" table:style-name="ce9">
            <text:p>224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N. 119 DEL 1.12.18</text:p>
          </table:table-cell>
          <table:table-cell office:value-type="float" office:value="164700" table:style-name="ce11">
            <text:p>164.7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CONSORZIO STABILE ISTANT SERVICE<text:s/></text:p>
          </table:table-cell>
          <table:table-cell office:value-type="float" office:value="494100" table:style-name="ce19">
            <text:p>494.1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DAY RISTOSERVICE SPA<text:s/></text:p>
          </table:table-cell>
          <table:table-cell office:value-type="float" office:value="1927" table:style-name="ce9">
            <text:p>192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.FATT. N.V0-158598 DEL 12.10.18 E N.V0-158598 DEL 16.10.18</text:p>
          </table:table-cell>
          <table:table-cell office:value-type="float" office:value="112149.66" table:style-name="ce11">
            <text:p>112.149,6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DAY RISTOSERVICE SPA<text:s/></text:p>
          </table:table-cell>
          <table:table-cell office:value-type="float" office:value="2072" table:style-name="ce9">
            <text:p>207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V0-177068 DEL 16.11.18</text:p>
          </table:table-cell>
          <table:table-cell office:value-type="float" office:value="40840.559999999998" table:style-name="ce11">
            <text:p>40.840,5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DAY RISTOSERVICE SPA<text:s/></text:p>
          </table:table-cell>
          <table:table-cell office:value-type="float" office:value="2264" table:style-name="ce9">
            <text:p>22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8">
            <text:p>PAG.FATT. N.V0-194067 DEL 11.12.18</text:p>
          </table:table-cell>
          <table:table-cell office:value-type="float" office:value="16721.310000000001" table:style-name="ce11">
            <text:p>16.721,3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DAY RISTOSERVICE SPA<text:s/></text:p>
          </table:table-cell>
          <table:table-cell office:value-type="float" office:value="169711.53" table:style-name="ce19">
            <text:p>169.711,5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DI BELLA GABRIELE</text:p>
          </table:table-cell>
          <table:table-cell office:value-type="float" office:value="1778" table:style-name="ce9">
            <text:p>177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8">
            <text:p>PAG. CONTRIBUTO FORFETTARIO NOTULA 1/2018 DEL 8.10.18</text:p>
          </table:table-cell>
          <table:table-cell office:value-type="float" office:value="1440" table:style-name="ce11">
            <text:p>1.44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DI BELLA GABRIELE</text:p>
          </table:table-cell>
          <table:table-cell office:value-type="float" office:value="1440" table:style-name="ce19">
            <text:p>1.44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.T. 2000 S.A.S. DI DI FAZIO GIORGIA<text:s/></text:p>
          </table:table-cell>
          <table:table-cell office:value-type="float" office:value="1738" table:style-name="ce9">
            <text:p>173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000018-2018-FTELETT DEL 13.9.18</text:p>
          </table:table-cell>
          <table:table-cell office:value-type="float" office:value="386.1" table:style-name="ce11">
            <text:p>386,1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DI.T. 2000 S.A.S. DI DI FAZIO GIORGIA<text:s/></text:p>
          </table:table-cell>
          <table:table-cell office:value-type="float" office:value="386.1" table:style-name="ce19">
            <text:p>386,1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EDISCO SRL<text:s/></text:p>
          </table:table-cell>
          <table:table-cell office:value-type="float" office:value="1774" table:style-name="ce9">
            <text:p>17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8">
            <text:p>PAG.FATT. N. 138 DEL 28.9.18</text:p>
          </table:table-cell>
          <table:table-cell office:value-type="float" office:value="17210.38" table:style-name="ce11">
            <text:p>17.210,3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EDISCO SRL<text:s/></text:p>
          </table:table-cell>
          <table:table-cell office:value-type="float" office:value="1931" table:style-name="ce9">
            <text:p>193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. FATT. N. 160 DEL 31.10.2018</text:p>
          </table:table-cell>
          <table:table-cell office:value-type="float" office:value="5103.63" table:style-name="ce11">
            <text:p>5.103,6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EDISCO SRL<text:s/></text:p>
          </table:table-cell>
          <table:table-cell office:value-type="float" office:value="2107" table:style-name="ce9">
            <text:p>21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174 DEL 29.11.18</text:p>
          </table:table-cell>
          <table:table-cell office:value-type="float" office:value="4915.7700000000004" table:style-name="ce11">
            <text:p>4.915,7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DISCO SRL<text:s/></text:p>
          </table:table-cell>
          <table:table-cell office:value-type="float" office:value="27229.780000000002" table:style-name="ce19">
            <text:p>27.229,7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EDIZIONI ALPES ITALIA SRL<text:s/></text:p>
          </table:table-cell>
          <table:table-cell office:value-type="float" office:value="1894" table:style-name="ce9">
            <text:p>18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PAG.FATT. N. 279/2018 DEL 22.5.18</text:p>
          </table:table-cell>
          <table:table-cell office:value-type="float" office:value="120" table:style-name="ce11">
            <text:p>12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DIZIONI ALPES ITALIA SRL<text:s/></text:p>
          </table:table-cell>
          <table:table-cell office:value-type="float" office:value="120" table:style-name="ce19">
            <text:p>12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ELTIME SRL<text:s/></text:p>
          </table:table-cell>
          <table:table-cell office:value-type="float" office:value="1776" table:style-name="ce9">
            <text:p>177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8">
            <text:p>PAG.FATT. N. 83/PA DELL'11.4.18</text:p>
          </table:table-cell>
          <table:table-cell office:value-type="float" office:value="1708" table:style-name="ce11">
            <text:p>1.708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LTIME SRL<text:s/></text:p>
          </table:table-cell>
          <table:table-cell office:value-type="float" office:value="1708" table:style-name="ce19">
            <text:p>1.708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1728" table:style-name="ce9">
            <text:p>172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4811604992 E 4811612013 DEL 12.9.18</text:p>
          </table:table-cell>
          <table:table-cell office:value-type="float" office:value="1054.4299999999998" table:style-name="ce11">
            <text:p>1.054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1739" table:style-name="ce9">
            <text:p>173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4811410512 E 4811411457 DEL 13.8.18</text:p>
          </table:table-cell>
          <table:table-cell office:value-type="float" office:value="1116.08" table:style-name="ce11">
            <text:p>1.116,0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1874" table:style-name="ce9">
            <text:p>18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4811806811,4811799889 DEL 11.10.18,4811814738 DEL 12.10.18</text:p>
          </table:table-cell>
          <table:table-cell office:value-type="float" office:value="127230.42" table:style-name="ce11">
            <text:p>127.230,4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2105" table:style-name="ce9">
            <text:p>210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4811806810 DEL 11.10.18,NN.4812081858 E 4812081882 DEL 14.11.18</text:p>
          </table:table-cell>
          <table:table-cell office:value-type="float" office:value="1149.76" table:style-name="ce11">
            <text:p>1.149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2209" table:style-name="ce9">
            <text:p>220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004812066157 DEL 13.11.18</text:p>
          </table:table-cell>
          <table:table-cell office:value-type="float" office:value="49996.729999999996" table:style-name="ce11">
            <text:p>49.996,7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2211" table:style-name="ce9">
            <text:p>221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 FATT. N. 004811929289 DEL 6.11.18</text:p>
          </table:table-cell>
          <table:table-cell office:value-type="float" office:value="9.8899999999999988" table:style-name="ce11">
            <text:p>9,8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text:s/></text:p>
          </table:table-cell>
          <table:table-cell office:value-type="float" office:value="2275" table:style-name="ce9">
            <text:p>227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8">
            <text:p>DECRETO INGIUNTIVO N.24101/2014 FATT.ENEL ENERGIA-2329334245,2308541440,2301736824,2302348567,2302529220,2302592553,2325982856 ANNO 2012</text:p>
          </table:table-cell>
          <table:table-cell office:value-type="float" office:value="3341.72" table:style-name="ce11">
            <text:p>3.341,7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NEL ENERGIA SPA<text:s/></text:p>
          </table:table-cell>
          <table:table-cell office:value-type="float" office:value="183899.03" table:style-name="ce19">
            <text:p>183.899,0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ENOVA SRL<text:s/></text:p>
          </table:table-cell>
          <table:table-cell office:value-type="float" office:value="1857" table:style-name="ce9">
            <text:p>185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 041/2018 DEL 25.9.18</text:p>
          </table:table-cell>
          <table:table-cell office:value-type="float" office:value="3644.75" table:style-name="ce11">
            <text:p>3.644,7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NOVA SRL<text:s/></text:p>
          </table:table-cell>
          <table:table-cell office:value-type="float" office:value="3644.75" table:style-name="ce19">
            <text:p>3.644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STRA ENERGIE SRL<text:s/></text:p>
          </table:table-cell>
          <table:table-cell office:value-type="float" office:value="1979" table:style-name="ce9">
            <text:p>197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 FATT. N. 181902067433,181902067434,181902067437 DEL 25.9.18</text:p>
          </table:table-cell>
          <table:table-cell office:value-type="float" office:value="321.07" table:style-name="ce11">
            <text:p>321,0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STRA ENERGIE SRL<text:s/></text:p>
          </table:table-cell>
          <table:table-cell office:value-type="float" office:value="2230" table:style-name="ce9">
            <text:p>223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181902315079,181902315080,181902315083 DEL 19.12.18</text:p>
          </table:table-cell>
          <table:table-cell office:value-type="float" office:value="502.33000000000004" table:style-name="ce11">
            <text:p>502,3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STRA ENERGIE SRL<text:s/></text:p>
          </table:table-cell>
          <table:table-cell office:value-type="float" office:value="2253" table:style-name="ce9">
            <text:p>22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181902460376,181902460377,181902460380 DEL 27.11.18</text:p>
          </table:table-cell>
          <table:table-cell office:value-type="float" office:value="720.54" table:style-name="ce11">
            <text:p>720,5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STRA ENERGIE SRL<text:s/></text:p>
          </table:table-cell>
          <table:table-cell office:value-type="float" office:value="1543.94" table:style-name="ce19">
            <text:p>1.543,9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I REGIONALI<text:s/></text:p>
          </table:table-cell>
          <table:table-cell office:value-type="float" office:value="1812" table:style-name="ce9">
            <text:p>181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 OTTOBRE 2018</text:p>
          </table:table-cell>
          <table:table-cell office:value-type="float" office:value="1400620.41" table:style-name="ce11">
            <text:p>1.400.620,4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17" table:style-name="ce9">
            <text:p>181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18" table:style-name="ce9">
            <text:p>181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19" table:style-name="ce9">
            <text:p>181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0" table:style-name="ce9">
            <text:p>182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1" table:style-name="ce9">
            <text:p>182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56.5" table:style-name="ce11">
            <text:p>56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2" table:style-name="ce9">
            <text:p>182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162.5" table:style-name="ce11">
            <text:p>16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3" table:style-name="ce9">
            <text:p>182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281" table:style-name="ce11">
            <text:p>281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4" table:style-name="ce9">
            <text:p>182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392" table:style-name="ce11">
            <text:p>392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5" table:style-name="ce9">
            <text:p>18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1874.21" table:style-name="ce11">
            <text:p>1.874,2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6" table:style-name="ce9">
            <text:p>182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7" table:style-name="ce9">
            <text:p>182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540" table:style-name="ce11">
            <text:p>54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8" table:style-name="ce9">
            <text:p>182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29" table:style-name="ce9">
            <text:p>182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0" table:style-name="ce9">
            <text:p>183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1" table:style-name="ce9">
            <text:p>183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336" table:style-name="ce11">
            <text:p>33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2" table:style-name="ce9">
            <text:p>183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3" table:style-name="ce9">
            <text:p>183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4" table:style-name="ce9">
            <text:p>183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5" table:style-name="ce9">
            <text:p>183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447" table:style-name="ce11">
            <text:p>44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6" table:style-name="ce9">
            <text:p>183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7" table:style-name="ce9">
            <text:p>18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8" table:style-name="ce9">
            <text:p>183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1125" table:style-name="ce11">
            <text:p>1.12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39" table:style-name="ce9">
            <text:p>183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40" table:style-name="ce9">
            <text:p>184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41" table:style-name="ce9">
            <text:p>18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710" table:style-name="ce11">
            <text:p>71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42" table:style-name="ce9">
            <text:p>184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4917.4799999999996" table:style-name="ce11">
            <text:p>4.917,4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43" table:style-name="ce9">
            <text:p>184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VITALIZIO OTTOBRE 2018</text:p>
          </table:table-cell>
          <table:table-cell office:value-type="float" office:value="2645.02" table:style-name="ce11">
            <text:p>2.645,0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81" table:style-name="ce9">
            <text:p>188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VITALIZIO</text:p>
          </table:table-cell>
          <table:table-cell office:value-type="float" office:value="3292" table:style-name="ce11">
            <text:p>3.292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82" table:style-name="ce9">
            <text:p>188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VITALIZIO</text:p>
          </table:table-cell>
          <table:table-cell office:value-type="float" office:value="15196" table:style-name="ce11">
            <text:p>15.19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83" table:style-name="ce9">
            <text:p>188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VITALIZIO</text:p>
          </table:table-cell>
          <table:table-cell office:value-type="float" office:value="10096" table:style-name="ce11">
            <text:p>10.09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84" table:style-name="ce9">
            <text:p>188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VITALIZIO</text:p>
          </table:table-cell>
          <table:table-cell office:value-type="float" office:value="8747" table:style-name="ce11">
            <text:p>8.74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85" table:style-name="ce9">
            <text:p>188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VITALIZIO</text:p>
          </table:table-cell>
          <table:table-cell office:value-type="float" office:value="8892" table:style-name="ce11">
            <text:p>8.892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86" table:style-name="ce9">
            <text:p>188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VITALIZIO</text:p>
          </table:table-cell>
          <table:table-cell office:value-type="float" office:value="2510" table:style-name="ce11">
            <text:p>2.51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1887" table:style-name="ce9">
            <text:p>188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VITALIZIO</text:p>
          </table:table-cell>
          <table:table-cell office:value-type="float" office:value="4900" table:style-name="ce11">
            <text:p>4.9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I REGIONALI<text:s/></text:p>
          </table:table-cell>
          <table:table-cell office:value-type="float" office:value="2003" table:style-name="ce9">
            <text:p>200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 NOVEMBRE 2018</text:p>
          </table:table-cell>
          <table:table-cell office:value-type="float" office:value="1400440.8099999998" table:style-name="ce11">
            <text:p>1.400.440,8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08" table:style-name="ce9">
            <text:p>200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09" table:style-name="ce9">
            <text:p>200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0" table:style-name="ce9">
            <text:p>201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1" table:style-name="ce9">
            <text:p>201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2" table:style-name="ce9">
            <text:p>201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56.5" table:style-name="ce11">
            <text:p>56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3" table:style-name="ce9">
            <text:p>201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162.5" table:style-name="ce11">
            <text:p>16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4" table:style-name="ce9">
            <text:p>201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281" table:style-name="ce11">
            <text:p>281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5" table:style-name="ce9">
            <text:p>20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392" table:style-name="ce11">
            <text:p>392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6" table:style-name="ce9">
            <text:p>201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1874.21" table:style-name="ce11">
            <text:p>1.874,2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8" table:style-name="ce9">
            <text:p>201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540" table:style-name="ce11">
            <text:p>54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19" table:style-name="ce9">
            <text:p>201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0" table:style-name="ce9">
            <text:p>202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1" table:style-name="ce9">
            <text:p>202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2" table:style-name="ce9">
            <text:p>202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336" table:style-name="ce11">
            <text:p>33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3" table:style-name="ce9">
            <text:p>202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4" table:style-name="ce9">
            <text:p>202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5" table:style-name="ce9">
            <text:p>20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6" table:style-name="ce9">
            <text:p>202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7" table:style-name="ce9">
            <text:p>202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8" table:style-name="ce9">
            <text:p>202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1125" table:style-name="ce11">
            <text:p>1.12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29" table:style-name="ce9">
            <text:p>202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30" table:style-name="ce9">
            <text:p>203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31" table:style-name="ce9">
            <text:p>203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710" table:style-name="ce11">
            <text:p>71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32" table:style-name="ce9">
            <text:p>203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4917.4799999999996" table:style-name="ce11">
            <text:p>4.917,4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033" table:style-name="ce9">
            <text:p>203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VITALIZIO NOVEMBRE 2018</text:p>
          </table:table-cell>
          <table:table-cell office:value-type="float" office:value="2645.02" table:style-name="ce11">
            <text:p>2.645,0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I REGIONALI<text:s/></text:p>
          </table:table-cell>
          <table:table-cell office:value-type="float" office:value="2157" table:style-name="ce9">
            <text:p>215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 DICEMBRE 2018</text:p>
          </table:table-cell>
          <table:table-cell office:value-type="float" office:value="1386848.69" table:style-name="ce11">
            <text:p>1.386.848,6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62" table:style-name="ce9">
            <text:p>216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63" table:style-name="ce9">
            <text:p>216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64" table:style-name="ce9">
            <text:p>21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65" table:style-name="ce9">
            <text:p>216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763.94" table:style-name="ce11">
            <text:p>763,9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66" table:style-name="ce9">
            <text:p>21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56.5" table:style-name="ce11">
            <text:p>56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67" table:style-name="ce9">
            <text:p>216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162.5" table:style-name="ce11">
            <text:p>16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68" table:style-name="ce9">
            <text:p>216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281" table:style-name="ce11">
            <text:p>281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69" table:style-name="ce9">
            <text:p>216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392" table:style-name="ce11">
            <text:p>392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0" table:style-name="ce9">
            <text:p>217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1874.21" table:style-name="ce11">
            <text:p>1.874,2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1" table:style-name="ce9">
            <text:p>217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2" table:style-name="ce9">
            <text:p>217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540" table:style-name="ce11">
            <text:p>54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3" table:style-name="ce9">
            <text:p>217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4" table:style-name="ce9">
            <text:p>21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5" table:style-name="ce9">
            <text:p>217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2642.51" table:style-name="ce11">
            <text:p>2.642,5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6" table:style-name="ce9">
            <text:p>217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7" table:style-name="ce9">
            <text:p>217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336" table:style-name="ce11">
            <text:p>33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8" table:style-name="ce9">
            <text:p>217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79" table:style-name="ce9">
            <text:p>217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80" table:style-name="ce9">
            <text:p>218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81" table:style-name="ce9">
            <text:p>218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82" table:style-name="ce9">
            <text:p>218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208" table:style-name="ce11">
            <text:p>20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83" table:style-name="ce9">
            <text:p>218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1125" table:style-name="ce11">
            <text:p>1.12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84" table:style-name="ce9">
            <text:p>218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85" table:style-name="ce9">
            <text:p>218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86" table:style-name="ce9">
            <text:p>218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710" table:style-name="ce11">
            <text:p>71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87" table:style-name="ce9">
            <text:p>218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4917.4799999999996" table:style-name="ce11">
            <text:p>4.917,4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text:s/></text:p>
          </table:table-cell>
          <table:table-cell office:value-type="float" office:value="2188" table:style-name="ce9">
            <text:p>21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VITALIZIO DICEMBRE 2018</text:p>
          </table:table-cell>
          <table:table-cell office:value-type="float" office:value="1000" table:style-name="ce11">
            <text:p>1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EX CONSIGLIERI REGIONALI<text:s/></text:p>
          </table:table-cell>
          <table:table-cell office:value-type="float" office:value="4305163.7500000009" table:style-name="ce19">
            <text:p>4.305.163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FALLIMENTO QUI!GROUP SPA<text:s/></text:p>
          </table:table-cell>
          <table:table-cell office:value-type="float" office:value="2277" table:style-name="ce9">
            <text:p>227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8">
            <text:p>RISOLUZIONE FALLIMENTO QUI!GROUP SPA- CIG 6942179357</text:p>
          </table:table-cell>
          <table:table-cell office:value-type="float" office:value="13026.46" table:style-name="ce11">
            <text:p>13.026,4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FALLIMENTO QUI!GROUP SPA<text:s/></text:p>
          </table:table-cell>
          <table:table-cell office:value-type="float" office:value="13026.46" table:style-name="ce19">
            <text:p>13.026,4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text:s/></text:p>
          </table:table-cell>
          <table:table-cell office:value-type="float" office:value="1718" table:style-name="ce9">
            <text:p>171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PAE0022816 DEL 31.7.18</text:p>
          </table:table-cell>
          <table:table-cell office:value-type="float" office:value="24012.04" table:style-name="ce11">
            <text:p>24.012,0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FASTWEB SPA<text:s/></text:p>
          </table:table-cell>
          <table:table-cell office:value-type="float" office:value="1720" table:style-name="ce9">
            <text:p>172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PAE0025497 DEL 31.8.18</text:p>
          </table:table-cell>
          <table:table-cell office:value-type="float" office:value="10980" table:style-name="ce11">
            <text:p>10.98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text:s/></text:p>
          </table:table-cell>
          <table:table-cell office:value-type="float" office:value="1722" table:style-name="ce9">
            <text:p>172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N. PAE0018089 DEL 30.6.18</text:p>
          </table:table-cell>
          <table:table-cell office:value-type="float" office:value="49223.45" table:style-name="ce11">
            <text:p>49.223,4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1724" table:style-name="ce9">
            <text:p>172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PAE0022815 DEL 31.7.18</text:p>
          </table:table-cell>
          <table:table-cell office:value-type="float" office:value="104918.48999999999" table:style-name="ce11">
            <text:p>104.918,4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1726" table:style-name="ce9">
            <text:p>172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PAE0025493 DEL 31.8.18</text:p>
          </table:table-cell>
          <table:table-cell office:value-type="float" office:value="3539.46" table:style-name="ce11">
            <text:p>3.539,4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text:s/></text:p>
          </table:table-cell>
          <table:table-cell office:value-type="float" office:value="1852" table:style-name="ce9">
            <text:p>185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PAE0030830 DEL 30.9.18 'WI-FI,SERVIZI INTERNET E SICUREZZA'</text:p>
          </table:table-cell>
          <table:table-cell office:value-type="float" office:value="24012.04" table:style-name="ce11">
            <text:p>24.012,0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1860" table:style-name="ce9">
            <text:p>186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 PAE0030829 DEL 30.9.18</text:p>
          </table:table-cell>
          <table:table-cell office:value-type="float" office:value="104899.19" table:style-name="ce11">
            <text:p>104.899,1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1872" table:style-name="ce9">
            <text:p>187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 PAE0030828 DEL 30.9.18</text:p>
          </table:table-cell>
          <table:table-cell office:value-type="float" office:value="12061.32" table:style-name="ce11">
            <text:p>12.061,32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2119" table:style-name="ce9">
            <text:p>211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PAE0033109 DEL 31.10.18-TELEFONIA DATI PER LE ESIGENZE DEL CORECOM</text:p>
          </table:table-cell>
          <table:table-cell office:value-type="float" office:value="3539.46" table:style-name="ce11">
            <text:p>3.539,4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FASTWEB SPA<text:s/></text:p>
          </table:table-cell>
          <table:table-cell office:value-type="float" office:value="2151" table:style-name="ce9">
            <text:p>21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PAE0033113 DEL 31.10.18-TELEFONIA DATI PER LE ESIGENZE DEL CORECOM</text:p>
          </table:table-cell>
          <table:table-cell office:value-type="float" office:value="10980" table:style-name="ce11">
            <text:p>10.98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2213" table:style-name="ce9">
            <text:p>221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PAE0038136 DEL 30.11.18-TELEFONIA DATI E TRAFFICO TELEFONICO'</text:p>
          </table:table-cell>
          <table:table-cell office:value-type="float" office:value="104903.04000000001" table:style-name="ce11">
            <text:p>104.903,0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text:s/></text:p>
          </table:table-cell>
          <table:table-cell office:value-type="float" office:value="2221" table:style-name="ce9">
            <text:p>222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PAE0038137 DEL 30.11.18</text:p>
          </table:table-cell>
          <table:table-cell office:value-type="float" office:value="24012.04" table:style-name="ce11">
            <text:p>24.012,0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text:s/></text:p>
          </table:table-cell>
          <table:table-cell office:value-type="float" office:value="2238" table:style-name="ce9">
            <text:p>223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PAE0030870 DEL 30.9.18-SALDO</text:p>
          </table:table-cell>
          <table:table-cell office:value-type="float" office:value="102295.34" table:style-name="ce11">
            <text:p>102.295,3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text:s/></text:p>
          </table:table-cell>
          <table:table-cell office:value-type="float" office:value="2240" table:style-name="ce9">
            <text:p>224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PAE0030870 DEL 30.9.18-PARTE</text:p>
          </table:table-cell>
          <table:table-cell office:value-type="float" office:value="49223.45" table:style-name="ce11">
            <text:p>49.223,4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text:s/></text:p>
          </table:table-cell>
          <table:table-cell office:value-type="float" office:value="2256" table:style-name="ce9">
            <text:p>225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PAE0038135 DEL 30.11.18-TELEFONIA DATI E TRAFFICO TELEFONICO</text:p>
          </table:table-cell>
          <table:table-cell office:value-type="float" office:value="14946.130000000001" table:style-name="ce11">
            <text:p>14.946,1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FASTWEB SPA<text:s/></text:p>
          </table:table-cell>
          <table:table-cell office:value-type="float" office:value="643545.44999999995" table:style-name="ce19">
            <text:p>643.545,4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GENESYS INFORMATICA SRL<text:s/></text:p>
          </table:table-cell>
          <table:table-cell office:value-type="float" office:value="2078" table:style-name="ce9">
            <text:p>207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172 DEL 16.11.18</text:p>
          </table:table-cell>
          <table:table-cell office:value-type="float" office:value="10.86" table:style-name="ce11">
            <text:p>10,8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ENESYS INFORMATICA SRL<text:s/></text:p>
          </table:table-cell>
          <table:table-cell office:value-type="float" office:value="10.86" table:style-name="ce19">
            <text:p>10,8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4.999</text:p>
          </table:table-cell>
          <table:table-cell office:value-type="string" table:style-name="ce8">
            <text:p>Altri servizi di ristorazione</text:p>
          </table:table-cell>
          <table:table-cell office:value-type="string" table:style-name="ce8">
            <text:p>GESTIONE SERVIZI INTEGRATI SRL<text:s/></text:p>
          </table:table-cell>
          <table:table-cell office:value-type="float" office:value="2232" table:style-name="ce9">
            <text:p>223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871 PA DEL 31.10.18</text:p>
          </table:table-cell>
          <table:table-cell office:value-type="float" office:value="614.88" table:style-name="ce11">
            <text:p>614,8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ESTIONE SERVIZI INTEGRATI SRL<text:s/></text:p>
          </table:table-cell>
          <table:table-cell office:value-type="float" office:value="614.88" table:style-name="ce19">
            <text:p>614,8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GIUFFRE' FRANCIS LEFEBVRE SPA<text:s/></text:p>
          </table:table-cell>
          <table:table-cell office:value-type="float" office:value="1899" table:style-name="ce9">
            <text:p>189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8">
            <text:p>PAG.FATT. N. V20127101/2018 DEL 26.7.18</text:p>
          </table:table-cell>
          <table:table-cell office:value-type="float" office:value="6464.64" table:style-name="ce11">
            <text:p>6.464,6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GIUFFRE' FRANCIS LEFEBVRE SPA<text:s/></text:p>
          </table:table-cell>
          <table:table-cell office:value-type="float" office:value="2236" table:style-name="ce9">
            <text:p>223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V20127904/2018 DEL 27.7.18</text:p>
          </table:table-cell>
          <table:table-cell office:value-type="float" office:value="3315.6499999999996" table:style-name="ce11">
            <text:p>3.315,6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IUFFRE' FRANCIS LEFEBVRE SPA<text:s/></text:p>
          </table:table-cell>
          <table:table-cell office:value-type="float" office:value="9780.2900000000009" table:style-name="ce19">
            <text:p>9.780,2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GRAFICA STEF SNC<text:s/></text:p>
          </table:table-cell>
          <table:table-cell office:value-type="float" office:value="2076" table:style-name="ce9">
            <text:p>207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8_18 DEL 19.11.18</text:p>
          </table:table-cell>
          <table:table-cell office:value-type="float" office:value="3855.2" table:style-name="ce11">
            <text:p>3.855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AFICA STEF SNC<text:s/></text:p>
          </table:table-cell>
          <table:table-cell office:value-type="float" office:value="3855.2" table:style-name="ce19">
            <text:p>3.855,2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GRANELLO DI SENAPE PADOVA<text:s/></text:p>
          </table:table-cell>
          <table:table-cell office:value-type="float" office:value="2278" table:style-name="ce9">
            <text:p>227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8">
            <text:p>PAG. NOTA DI DEBITO N. 84 DEL 7.11.18</text:p>
          </table:table-cell>
          <table:table-cell office:value-type="float" office:value="600" table:style-name="ce11">
            <text:p>6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ANELLO DI SENAPE PADOVA<text:s/></text:p>
          </table:table-cell>
          <table:table-cell office:value-type="float" office:value="600" table:style-name="ce19">
            <text:p>6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+ EUROPA RADICALI'-XI LEGISLATURA<text:s/></text:p>
          </table:table-cell>
          <table:table-cell office:value-type="float" office:value="1796" table:style-name="ce9">
            <text:p>179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+ EUROPA RADICALI - OTTO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+ EUROPA RADICALI'-XI LEGISLATURA<text:s/></text:p>
          </table:table-cell>
          <table:table-cell office:value-type="float" office:value="1946" table:style-name="ce9">
            <text:p>19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+ EUROPA RADICALI'-XI LEGISLATURA<text:s/></text:p>
          </table:table-cell>
          <table:table-cell office:value-type="float" office:value="1959" table:style-name="ce9">
            <text:p>195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N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+ EUROPA RADICALI'-XI LEGISLATURA<text:s/></text:p>
          </table:table-cell>
          <table:table-cell office:value-type="float" office:value="2134" table:style-name="ce9">
            <text:p>213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+ EUROPA RADICALI - CONTRIBUTO AI GRUPPI CONSILIARI - ART.11 L.R. N.4/2013 - DIC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+ EUROPA RADICALI'-XI LEGISLATURA<text:s/></text:p>
          </table:table-cell>
          <table:table-cell office:value-type="float" office:value="2200" table:style-name="ce9">
            <text:p>220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+ EUROPA RADICALI'-XI LEGISLATURA<text:s/></text:p>
          </table:table-cell>
          <table:table-cell office:value-type="float" office:value="14387.75" table:style-name="ce19">
            <text:p>14.387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CENTRO SOLIDALE' -XI LEGISLATURA<text:s/></text:p>
          </table:table-cell>
          <table:table-cell office:value-type="float" office:value="1792" table:style-name="ce9">
            <text:p>179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GRUPPO CENTRO SOLIDALE - OTTO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CENTRO SOLIDALE' -XI LEGISLATURA<text:s/></text:p>
          </table:table-cell>
          <table:table-cell office:value-type="float" office:value="1942" table:style-name="ce9">
            <text:p>194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CENTRO SOLIDALE' -XI LEGISLATURA<text:s/></text:p>
          </table:table-cell>
          <table:table-cell office:value-type="float" office:value="1955" table:style-name="ce9">
            <text:p>195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CENTRO SOLIDALE' -XI LEGISLATURA<text:s/></text:p>
          </table:table-cell>
          <table:table-cell office:value-type="float" office:value="2130" table:style-name="ce9">
            <text:p>213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CENTRO SOLIDALE - CONTRIBUTO AI GRUPPI CONSILIARI - ART.11 L.R. N.4/2013 - DIC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CENTRO SOLIDALE' -XI LEGISLATURA<text:s/></text:p>
          </table:table-cell>
          <table:table-cell office:value-type="float" office:value="2196" table:style-name="ce9">
            <text:p>219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CENTRO SOLIDALE' -XI LEGISLATURA<text:s/></text:p>
          </table:table-cell>
          <table:table-cell office:value-type="float" office:value="14387.75" table:style-name="ce19">
            <text:p>14.387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ORZA ITALIA' -XI LEGISLATURA<text:s/></text:p>
          </table:table-cell>
          <table:table-cell office:value-type="float" office:value="1787" table:style-name="ce9">
            <text:p>178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FORZA ITALIA - OTTOBRE 2018</text:p>
          </table:table-cell>
          <table:table-cell office:value-type="float" office:value="3456.35" table:style-name="ce11">
            <text:p>3.456,3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ORZA ITALIA' -XI LEGISLATURA<text:s/></text:p>
          </table:table-cell>
          <table:table-cell office:value-type="float" office:value="1951" table:style-name="ce9">
            <text:p>195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3456.34" table:style-name="ce11">
            <text:p>3.456,3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FORZA ITALIA' -XI LEGISLATURA<text:s/></text:p>
          </table:table-cell>
          <table:table-cell office:value-type="float" office:value="1964" table:style-name="ce9">
            <text:p>19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21606.75" table:style-name="ce11">
            <text:p>21.606,7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ORZA ITALIA' -XI LEGISLATURA<text:s/></text:p>
          </table:table-cell>
          <table:table-cell office:value-type="float" office:value="2125" table:style-name="ce9">
            <text:p>21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FORZA ITALIA - CONTRIBUTO AI GRUPPI CONSILIARI - ART.11 L.R. N.4/2013 - DICEMBRE 2018</text:p>
          </table:table-cell>
          <table:table-cell office:value-type="float" office:value="3456.35" table:style-name="ce11">
            <text:p>3.456,3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FORZA ITALIA' -XI LEGISLATURA<text:s/></text:p>
          </table:table-cell>
          <table:table-cell office:value-type="float" office:value="2191" table:style-name="ce9">
            <text:p>219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21606.76" table:style-name="ce11">
            <text:p>21.606,7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FORZA ITALIA' -XI LEGISLATURA<text:s/></text:p>
          </table:table-cell>
          <table:table-cell office:value-type="float" office:value="53582.55" table:style-name="ce19">
            <text:p>53.582,5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RATELLI D'ITALIA' -XI LEGISLATURA<text:s/></text:p>
          </table:table-cell>
          <table:table-cell office:value-type="float" office:value="1788" table:style-name="ce9">
            <text:p>17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FRATELLI D'ITALIA - OTTOBRE 2018</text:p>
          </table:table-cell>
          <table:table-cell office:value-type="float" office:value="2702.5" table:style-name="ce11">
            <text:p>2.70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RATELLI D'ITALIA' -XI LEGISLATURA<text:s/></text:p>
          </table:table-cell>
          <table:table-cell office:value-type="float" office:value="1949" table:style-name="ce9">
            <text:p>194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2702.5" table:style-name="ce11">
            <text:p>2.70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FRATELLI D'ITALIA' -XI LEGISLATURA<text:s/></text:p>
          </table:table-cell>
          <table:table-cell office:value-type="float" office:value="1962" table:style-name="ce9">
            <text:p>196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16205.07" table:style-name="ce11">
            <text:p>16.205,0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FRATELLI D'ITALIA' -XI LEGISLATURA<text:s/></text:p>
          </table:table-cell>
          <table:table-cell office:value-type="float" office:value="2126" table:style-name="ce9">
            <text:p>212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FRATELLI D'ITALIA - CONTRIBUTO AI GRUPPI CONSILIARI - ART.11 L.R. N.4/2013 - DICEMBRE 2018</text:p>
          </table:table-cell>
          <table:table-cell office:value-type="float" office:value="2702.49" table:style-name="ce11">
            <text:p>2.702,4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FRATELLI D'ITALIA' -XI LEGISLATURA<text:s/></text:p>
          </table:table-cell>
          <table:table-cell office:value-type="float" office:value="2193" table:style-name="ce9">
            <text:p>219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16205.07" table:style-name="ce11">
            <text:p>16.205,0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FRATELLI D'ITALIA' -XI LEGISLATURA<text:s/></text:p>
          </table:table-cell>
          <table:table-cell office:value-type="float" office:value="40517.629999999997" table:style-name="ce19">
            <text:p>40.517,6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AZIO 2018' -XI LEGISLATURA<text:s/></text:p>
          </table:table-cell>
          <table:table-cell office:value-type="float" office:value="1793" table:style-name="ce9">
            <text:p>179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LAZIO 2018 - OTTOBRE 2018</text:p>
          </table:table-cell>
          <table:table-cell office:value-type="float" office:value="1948.64" table:style-name="ce11">
            <text:p>1.948,6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AZIO 2018' -XI LEGISLATURA<text:s/></text:p>
          </table:table-cell>
          <table:table-cell office:value-type="float" office:value="1943" table:style-name="ce9">
            <text:p>194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1948.64" table:style-name="ce11">
            <text:p>1.948,6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AZIO 2018' -XI LEGISLATURA<text:s/></text:p>
          </table:table-cell>
          <table:table-cell office:value-type="float" office:value="1956" table:style-name="ce9">
            <text:p>195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10803.38" table:style-name="ce11">
            <text:p>10.803,3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AZIO 2018' -XI LEGISLATURA<text:s/></text:p>
          </table:table-cell>
          <table:table-cell office:value-type="float" office:value="2131" table:style-name="ce9">
            <text:p>213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LAZIO 2018 - CONTRIBUTO AI GRUPPI CONSILIARI - ART.11 L.R. N.4/2013 - DICEMBRE 2018</text:p>
          </table:table-cell>
          <table:table-cell office:value-type="float" office:value="1948.65" table:style-name="ce11">
            <text:p>1.948,6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AZIO 2018' -XI LEGISLATURA<text:s/></text:p>
          </table:table-cell>
          <table:table-cell office:value-type="float" office:value="2197" table:style-name="ce9">
            <text:p>219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10803.38" table:style-name="ce11">
            <text:p>10.803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LAZIO 2018' -XI LEGISLATURA<text:s/></text:p>
          </table:table-cell>
          <table:table-cell office:value-type="float" office:value="27452.690000000002" table:style-name="ce19">
            <text:p>27.452,6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EGA' -XI LEGISLATURA<text:s/></text:p>
          </table:table-cell>
          <table:table-cell office:value-type="float" office:value="1789" table:style-name="ce9">
            <text:p>178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LEGA - OTTOBRE 2018</text:p>
          </table:table-cell>
          <table:table-cell office:value-type="float" office:value="2702.5" table:style-name="ce11">
            <text:p>2.70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EGA' -XI LEGISLATURA<text:s/></text:p>
          </table:table-cell>
          <table:table-cell office:value-type="float" office:value="1950" table:style-name="ce9">
            <text:p>19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2702.7" table:style-name="ce11">
            <text:p>2.702,7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EGA' -XI LEGISLATURA<text:s/></text:p>
          </table:table-cell>
          <table:table-cell office:value-type="float" office:value="1963" table:style-name="ce9">
            <text:p>196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16205.07" table:style-name="ce11">
            <text:p>16.205,0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EGA' -XI LEGISLATURA<text:s/></text:p>
          </table:table-cell>
          <table:table-cell office:value-type="float" office:value="2127" table:style-name="ce9">
            <text:p>212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LEGA - CONTRIBUTO AI GRUPPI CONSILIARI - ART.11 L.R. N.4/2013 - DICEMBRE 2018</text:p>
          </table:table-cell>
          <table:table-cell office:value-type="float" office:value="2702.49" table:style-name="ce11">
            <text:p>2.702,4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EGA' -XI LEGISLATURA<text:s/></text:p>
          </table:table-cell>
          <table:table-cell office:value-type="float" office:value="2194" table:style-name="ce9">
            <text:p>21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16205.07" table:style-name="ce11">
            <text:p>16.205,0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LEGA' -XI LEGISLATURA<text:s/></text:p>
          </table:table-cell>
          <table:table-cell office:value-type="float" office:value="40517.83" table:style-name="ce19">
            <text:p>40.517,8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BERI E UGUALI NEL LAZIO' -XI LEGISLATURA<text:s/></text:p>
          </table:table-cell>
          <table:table-cell office:value-type="float" office:value="1794" table:style-name="ce9">
            <text:p>17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LIBERI E UGUALI - OTTO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BERI E UGUALI NEL LAZIO' -XI LEGISLATURA<text:s/></text:p>
          </table:table-cell>
          <table:table-cell office:value-type="float" office:value="1944" table:style-name="ce9">
            <text:p>194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IBERI E UGUALI NEL LAZIO' -XI LEGISLATURA<text:s/></text:p>
          </table:table-cell>
          <table:table-cell office:value-type="float" office:value="1957" table:style-name="ce9">
            <text:p>195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BERI E UGUALI NEL LAZIO' -XI LEGISLATURA<text:s/></text:p>
          </table:table-cell>
          <table:table-cell office:value-type="float" office:value="2132" table:style-name="ce9">
            <text:p>213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LIBERI E UGUALI - CONTRIBUTO AI GRUPPI CONSILIARI - ART.11 L.R. N.4/2013 - DIC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IBERI E UGUALI NEL LAZIO' -XI LEGISLATURA<text:s/></text:p>
          </table:table-cell>
          <table:table-cell office:value-type="float" office:value="2198" table:style-name="ce9">
            <text:p>219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LIBERI E UGUALI NEL LAZIO' -XI LEGISLATURA<text:s/></text:p>
          </table:table-cell>
          <table:table-cell office:value-type="float" office:value="14387.75" table:style-name="ce19">
            <text:p>14.387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GRUPPO CONSILIARE LISTA CIVICA ZINGARETTI PRESIDENTE- XI LEGISLATURA<text:s/></text:p>
          </table:table-cell>
          <table:table-cell office:value-type="float" office:value="1807" table:style-name="ce9">
            <text:p>18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8">
            <text:p>RESTITUZIONE SOMMA ERRONEAMENTE VERSATA -X LEGISLATURA</text:p>
          </table:table-cell>
          <table:table-cell office:value-type="float" office:value="3000" table:style-name="ce11">
            <text:p>3.000,00</text:p>
          </table:table-cell>
          <table:table-cell table:number-columns-repeated="16372" table:style-name="ce12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LISTA CIVICA ZINGARETTI PRESIDENTE- XI LEGISLATURA<text:s/></text:p>
          </table:table-cell>
          <table:table-cell office:value-type="float" office:value="3000" table:style-name="ce19">
            <text:p>3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STA CIVICA ZINGARETTI' -XI LEGISLATURA<text:s/></text:p>
          </table:table-cell>
          <table:table-cell office:value-type="float" office:value="1790" table:style-name="ce9">
            <text:p>17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LISTA CIVICA ZINGARETTI - OTTOBRE 2018</text:p>
          </table:table-cell>
          <table:table-cell office:value-type="float" office:value="2702.5" table:style-name="ce11">
            <text:p>2.70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STA CIVICA ZINGARETTI' -XI LEGISLATURA<text:s/></text:p>
          </table:table-cell>
          <table:table-cell office:value-type="float" office:value="1948" table:style-name="ce9">
            <text:p>19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2702.5" table:style-name="ce11">
            <text:p>2.702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ISTA CIVICA ZINGARETTI' -XI LEGISLATURA<text:s/></text:p>
          </table:table-cell>
          <table:table-cell office:value-type="float" office:value="1961" table:style-name="ce9">
            <text:p>196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16205.07" table:style-name="ce11">
            <text:p>16.205,0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LISTA CIVICA ZINGARETTI' -XI LEGISLATURA<text:s/></text:p>
          </table:table-cell>
          <table:table-cell office:value-type="float" office:value="2128" table:style-name="ce9">
            <text:p>212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LC ZINGARETTI - CONTRIBUTO AI GRUPPI CONSILIARI - ART.11 L.R. N.4/2013 - DICEMBRE 2018</text:p>
          </table:table-cell>
          <table:table-cell office:value-type="float" office:value="2702.49" table:style-name="ce11">
            <text:p>2.702,4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LISTA CIVICA ZINGARETTI' -XI LEGISLATURA<text:s/></text:p>
          </table:table-cell>
          <table:table-cell office:value-type="float" office:value="2192" table:style-name="ce9">
            <text:p>219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16205.07" table:style-name="ce11">
            <text:p>16.205,0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LISTA CIVICA ZINGARETTI' -XI LEGISLATURA<text:s/></text:p>
          </table:table-cell>
          <table:table-cell office:value-type="float" office:value="40517.629999999997" table:style-name="ce19">
            <text:p>40.517,6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MISTO - XI LEGISLATURA<text:s/></text:p>
          </table:table-cell>
          <table:table-cell office:value-type="float" office:value="1791" table:style-name="ce9">
            <text:p>179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GRUPPO MISTO - OTTOBRE 2018</text:p>
          </table:table-cell>
          <table:table-cell office:value-type="float" office:value="1470.96" table:style-name="ce11">
            <text:p>1.470,9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MISTO - XI LEGISLATURA<text:s/></text:p>
          </table:table-cell>
          <table:table-cell office:value-type="float" office:value="1941" table:style-name="ce9">
            <text:p>19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1948.64" table:style-name="ce11">
            <text:p>1.948,6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text:s/></text:p>
          </table:table-cell>
          <table:table-cell office:value-type="float" office:value="1954" table:style-name="ce9">
            <text:p>195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10803.38" table:style-name="ce11">
            <text:p>10.803,3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MISTO - XI LEGISLATURA<text:s/></text:p>
          </table:table-cell>
          <table:table-cell office:value-type="float" office:value="2129" table:style-name="ce9">
            <text:p>212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MISTO - CONTRIBUTO AI GRUPPI CONSILIARI - ART.11 L.R. N.4/2013 - DICEMBRE 2018</text:p>
          </table:table-cell>
          <table:table-cell office:value-type="float" office:value="1948.65" table:style-name="ce11">
            <text:p>1.948,6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text:s/></text:p>
          </table:table-cell>
          <table:table-cell office:value-type="float" office:value="2195" table:style-name="ce9">
            <text:p>219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10803.38" table:style-name="ce11">
            <text:p>10.803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MISTO - XI LEGISLATURA<text:s/></text:p>
          </table:table-cell>
          <table:table-cell office:value-type="float" office:value="26975.01" table:style-name="ce19">
            <text:p>26.975,0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MOVIMENTO 5 STELLE' -XI LEGISLATURA<text:s/></text:p>
          </table:table-cell>
          <table:table-cell office:value-type="float" office:value="1786" table:style-name="ce9">
            <text:p>178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MOVIMENTO 5 STELLE - OTTOBRE 2018</text:p>
          </table:table-cell>
          <table:table-cell office:value-type="float" office:value="7979.47" table:style-name="ce11">
            <text:p>7.979,4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MOVIMENTO 5 STELLE' -XI LEGISLATURA<text:s/></text:p>
          </table:table-cell>
          <table:table-cell office:value-type="float" office:value="1952" table:style-name="ce9">
            <text:p>195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7979.47" table:style-name="ce11">
            <text:p>7.979,4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MOVIMENTO 5 STELLE' -XI LEGISLATURA<text:s/></text:p>
          </table:table-cell>
          <table:table-cell office:value-type="float" office:value="1965" table:style-name="ce9">
            <text:p>196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54016.89" table:style-name="ce11">
            <text:p>54.016,8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MOVIMENTO 5 STELLE' -XI LEGISLATURA<text:s/></text:p>
          </table:table-cell>
          <table:table-cell office:value-type="float" office:value="2124" table:style-name="ce9">
            <text:p>212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MOVIMENTO 5 STELLE - CONTRIBUTO AI GRUPPI CONSILIARI - ART.11 L.R. N.4/2013 - DICEMBRE 2018</text:p>
          </table:table-cell>
          <table:table-cell office:value-type="float" office:value="7979.47" table:style-name="ce11">
            <text:p>7.979,4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MOVIMENTO 5 STELLE' -XI LEGISLATURA<text:s/></text:p>
          </table:table-cell>
          <table:table-cell office:value-type="float" office:value="2190" table:style-name="ce9">
            <text:p>21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54016.89" table:style-name="ce11">
            <text:p>54.016,8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MOVIMENTO 5 STELLE' -XI LEGISLATURA<text:s/></text:p>
          </table:table-cell>
          <table:table-cell office:value-type="float" office:value="131972.19" table:style-name="ce19">
            <text:p>131.972,19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NOI CON L'ITALIA' -XI LEGISLATURA<text:s/></text:p>
          </table:table-cell>
          <table:table-cell office:value-type="float" office:value="1795" table:style-name="ce9">
            <text:p>179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NOI CON L'ITALIA - OTTOBRE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NOI CON L'ITALIA' -XI LEGISLATURA<text:s/></text:p>
          </table:table-cell>
          <table:table-cell office:value-type="float" office:value="1945" table:style-name="ce9">
            <text:p>194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NOI CON L'ITALIA' -XI LEGISLATURA<text:s/></text:p>
          </table:table-cell>
          <table:table-cell office:value-type="float" office:value="1958" table:style-name="ce9">
            <text:p>195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NOI CON L'ITALIA' -XI LEGISLATURA<text:s/></text:p>
          </table:table-cell>
          <table:table-cell office:value-type="float" office:value="2133" table:style-name="ce9">
            <text:p>213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NOI CON L'ITALIA - CONTRIBUTO AI GRUPPI CONSILIARI - ART.11 L.R. N.4/2013 - DIC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NOI CON L'ITALIA' -XI LEGISLATURA<text:s/></text:p>
          </table:table-cell>
          <table:table-cell office:value-type="float" office:value="2199" table:style-name="ce9">
            <text:p>219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NOI CON L'ITALIA' -XI LEGISLATURA<text:s/></text:p>
          </table:table-cell>
          <table:table-cell office:value-type="float" office:value="14387.75" table:style-name="ce19">
            <text:p>14.387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PARTITO DEMOCRATICO' -XI LEGISLATURA<text:s/></text:p>
          </table:table-cell>
          <table:table-cell office:value-type="float" office:value="1785" table:style-name="ce9">
            <text:p>178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GRUPPO PD OTT. 2018</text:p>
          </table:table-cell>
          <table:table-cell office:value-type="float" office:value="14764.15" table:style-name="ce11">
            <text:p>14.764,1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PARTITO DEMOCRATICO' -XI LEGISLATURA<text:s/></text:p>
          </table:table-cell>
          <table:table-cell office:value-type="float" office:value="1953" table:style-name="ce9">
            <text:p>19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14764.15" table:style-name="ce11">
            <text:p>14.764,1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PARTITO DEMOCRATICO' -XI LEGISLATURA<text:s/></text:p>
          </table:table-cell>
          <table:table-cell office:value-type="float" office:value="1966" table:style-name="ce9">
            <text:p>19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102632.09" table:style-name="ce11">
            <text:p>102.632,0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PARTITO DEMOCRATICO' -XI LEGISLATURA<text:s/></text:p>
          </table:table-cell>
          <table:table-cell office:value-type="float" office:value="2123" table:style-name="ce9">
            <text:p>212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O PARTITO DEMOCRATICO - CONTRIBUTO AI GRUPPI CONSILIARI - ART.11 L.R. N.4/2013 - DICEMBRE 2018</text:p>
          </table:table-cell>
          <table:table-cell office:value-type="float" office:value="14764.15" table:style-name="ce11">
            <text:p>14.764,1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PARTITO DEMOCRATICO' -XI LEGISLATURA<text:s/></text:p>
          </table:table-cell>
          <table:table-cell office:value-type="float" office:value="2189" table:style-name="ce9">
            <text:p>218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102632.1" table:style-name="ce11">
            <text:p>102.632,1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PARTITO DEMOCRATICO' -XI LEGISLATURA<text:s/></text:p>
          </table:table-cell>
          <table:table-cell office:value-type="float" office:value="249556.63999999998" table:style-name="ce19">
            <text:p>249.556,6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SERGIO PIROZZI PRESIDENTE'-XI LEGISLATURA<text:s/></text:p>
          </table:table-cell>
          <table:table-cell office:value-type="float" office:value="1797" table:style-name="ce9">
            <text:p>179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CONTRIBUTO AI GRUPPI CONSILIARI - ART.11 L.R. N.4/2013 - SERGIO PIROZZI - OTTO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SERGIO PIROZZI PRESIDENTE'-XI LEGISLATURA<text:s/></text:p>
          </table:table-cell>
          <table:table-cell office:value-type="float" office:value="1947" table:style-name="ce9">
            <text:p>194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CONTRIBUTO AI GRUPPI CONSILIARI - ART.11 L.R. N.4/2013 - NOV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SERGIO PIROZZI PRESIDENTE'-XI LEGISLATURA<text:s/></text:p>
          </table:table-cell>
          <table:table-cell office:value-type="float" office:value="1960" table:style-name="ce9">
            <text:p>196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GRUPPI CONSILIARI - RISORSE ECONOMICHE ART.14 DEL REGOLAMENTO DI ORGANIZZAZIONE-XI LEGISLATURA NOV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GRUPPO CONSILIARE 'SERGIO PIROZZI PRESIDENTE'-XI LEGISLATURA<text:s/></text:p>
          </table:table-cell>
          <table:table-cell office:value-type="float" office:value="2135" table:style-name="ce9">
            <text:p>213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SERGIO PIROZZI - CONTRIBUTO AI GRUPPI CONSILIARI - ART.11 L.R. N.4/2013 - DICEMBRE 2018</text:p>
          </table:table-cell>
          <table:table-cell office:value-type="float" office:value="1194.79" table:style-name="ce11">
            <text:p>1.194,7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'SERGIO PIROZZI PRESIDENTE'-XI LEGISLATURA<text:s/></text:p>
          </table:table-cell>
          <table:table-cell office:value-type="float" office:value="2201" table:style-name="ce9">
            <text:p>220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GRUPPI CONSILIARI - RISORSE ECONOMICHE ART.14 DEL REGOLAMENTO DI ORGANIZZAZIONE-XI LEGISLATURA DICEMBRE 2018</text:p>
          </table:table-cell>
          <table:table-cell office:value-type="float" office:value="5401.69" table:style-name="ce11">
            <text:p>5.401,6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CONSILIARE 'SERGIO PIROZZI PRESIDENTE'-XI LEGISLATURA<text:s/></text:p>
          </table:table-cell>
          <table:table-cell office:value-type="float" office:value="14387.75" table:style-name="ce19">
            <text:p>14.387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GRUPPO PROMETEO SRL<text:s/></text:p>
          </table:table-cell>
          <table:table-cell office:value-type="float" office:value="1939" table:style-name="ce9">
            <text:p>193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AMENTO FATTURA N. 432 DEL 25.10.2018</text:p>
          </table:table-cell>
          <table:table-cell office:value-type="float" office:value="475.8" table:style-name="ce11">
            <text:p>475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GRUPPO PROMETEO SRL<text:s/></text:p>
          </table:table-cell>
          <table:table-cell office:value-type="float" office:value="475.8" table:style-name="ce19">
            <text:p>475,8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999</text:p>
          </table:table-cell>
          <table:table-cell office:value-type="string" table:style-name="ce8">
            <text:p>Altre spese sostenute per utilizzo di beni di terzi n.a.c.</text:p>
          </table:table-cell>
          <table:table-cell office:value-type="string" table:style-name="ce8">
            <text:p>H2O SRL<text:s/></text:p>
          </table:table-cell>
          <table:table-cell office:value-type="float" office:value="1759" table:style-name="ce9">
            <text:p>175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PAG.FATT. N. 219/FE DEL 16.7.18 -PARTE</text:p>
          </table:table-cell>
          <table:table-cell office:value-type="float" office:value="8.44" table:style-name="ce11">
            <text:p>8,4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999</text:p>
          </table:table-cell>
          <table:table-cell office:value-type="string" table:style-name="ce8">
            <text:p>Altre spese sostenute per utilizzo di beni di terzi n.a.c.</text:p>
          </table:table-cell>
          <table:table-cell office:value-type="string" table:style-name="ce8">
            <text:p>H2O SRL<text:s/></text:p>
          </table:table-cell>
          <table:table-cell office:value-type="float" office:value="1761" table:style-name="ce9">
            <text:p>176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PAG.FATT. N. 219/FE DEL 16.7.18 -SALDO</text:p>
          </table:table-cell>
          <table:table-cell office:value-type="float" office:value="137.96" table:style-name="ce11">
            <text:p>137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H2O SRL<text:s/></text:p>
          </table:table-cell>
          <table:table-cell office:value-type="float" office:value="146.4" table:style-name="ce19">
            <text:p>146,4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IL SOLE 24 ORE SPA<text:s/></text:p>
          </table:table-cell>
          <table:table-cell office:value-type="float" office:value="1732" table:style-name="ce9">
            <text:p>173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3410000875 DEL 31.08.18</text:p>
          </table:table-cell>
          <table:table-cell office:value-type="float" office:value="1961.15" table:style-name="ce11">
            <text:p>1.961,1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IL SOLE 24 ORE SPA<text:s/></text:p>
          </table:table-cell>
          <table:table-cell office:value-type="float" office:value="1970" table:style-name="ce9">
            <text:p>197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FATT. N.1410001967 DEL 31.7.18,1410002128 DEL 31.8.18, 1410002440 DEL 19.10.18</text:p>
          </table:table-cell>
          <table:table-cell office:value-type="float" office:value="1159.2" table:style-name="ce11">
            <text:p>1.159,2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IL SOLE 24 ORE SPA<text:s/></text:p>
          </table:table-cell>
          <table:table-cell office:value-type="float" office:value="2060" table:style-name="ce9">
            <text:p>206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PAG.FATT. N.1420000389 DEL 26.7.18</text:p>
          </table:table-cell>
          <table:table-cell office:value-type="float" office:value="275" table:style-name="ce11">
            <text:p>27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IL SOLE 24 ORE SPA<text:s/></text:p>
          </table:table-cell>
          <table:table-cell office:value-type="float" office:value="2082" table:style-name="ce9">
            <text:p>208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3410000874 DEL 31.8.18</text:p>
          </table:table-cell>
          <table:table-cell office:value-type="float" office:value="1180.3499999999999" table:style-name="ce11">
            <text:p>1.180,3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L SOLE 24 ORE SPA<text:s/></text:p>
          </table:table-cell>
          <table:table-cell office:value-type="float" office:value="4575.7000000000007" table:style-name="ce19">
            <text:p>4.575,7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INFOTEL SISTEMI SRL<text:s/></text:p>
          </table:table-cell>
          <table:table-cell office:value-type="float" office:value="2094" table:style-name="ce9">
            <text:p>209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25PA DEL 31.10.18</text:p>
          </table:table-cell>
          <table:table-cell office:value-type="float" office:value="2440" table:style-name="ce11">
            <text:p>2.44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NFOTEL SISTEMI SRL<text:s/></text:p>
          </table:table-cell>
          <table:table-cell office:value-type="float" office:value="2440" table:style-name="ce19">
            <text:p>2.44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ISTITUTO POLIGRAFICO E ZECCA DELLO STATO<text:s/></text:p>
          </table:table-cell>
          <table:table-cell office:value-type="float" office:value="1730" table:style-name="ce9">
            <text:p>173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1218006566 DEL 27.8.18</text:p>
          </table:table-cell>
          <table:table-cell office:value-type="float" office:value="1131.9000000000001" table:style-name="ce11">
            <text:p>1.131,9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STITUTO POLIGRAFICO E ZECCA DELLO STATO<text:s/></text:p>
          </table:table-cell>
          <table:table-cell office:value-type="float" office:value="1131.9000000000001" table:style-name="ce19">
            <text:p>1.131,9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ISTITUTO REGIONALE DI STUDI GIURIDICI A.C. JEMOLO<text:s/></text:p>
          </table:table-cell>
          <table:table-cell office:value-type="float" office:value="2057" table:style-name="ce9">
            <text:p>205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PAG.FATT. N.'E7 ISTITUTO' DEL 7.11.18</text:p>
          </table:table-cell>
          <table:table-cell office:value-type="float" office:value="12294.75" table:style-name="ce11">
            <text:p>12.294,7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STITUTO REGIONALE DI STUDI GIURIDICI A.C. JEMOLO<text:s/></text:p>
          </table:table-cell>
          <table:table-cell office:value-type="float" office:value="12294.75" table:style-name="ce19">
            <text:p>12.294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text:s/></text:p>
          </table:table-cell>
          <table:table-cell office:value-type="float" office:value="1975" table:style-name="ce9">
            <text:p>197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FATT. N. 994 DEL 30.9.18</text:p>
          </table:table-cell>
          <table:table-cell office:value-type="float" office:value="215132.51" table:style-name="ce11">
            <text:p>215.132,5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text:s/></text:p>
          </table:table-cell>
          <table:table-cell office:value-type="float" office:value="2223" table:style-name="ce9">
            <text:p>222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1097 DEL 31.10.18</text:p>
          </table:table-cell>
          <table:table-cell office:value-type="float" office:value="209365.19" table:style-name="ce11">
            <text:p>209.365,1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ITALPOL VIGILANZA SRL<text:s/></text:p>
          </table:table-cell>
          <table:table-cell office:value-type="float" office:value="424497.7" table:style-name="ce19">
            <text:p>424.497,7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string" table:style-name="ce8">
            <text:p>LAZIOCREA SPA<text:s/></text:p>
          </table:table-cell>
          <table:table-cell office:value-type="float" office:value="1929" table:style-name="ce9">
            <text:p>192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.FATT. N. 322/2018 DEL 29.10.18</text:p>
          </table:table-cell>
          <table:table-cell office:value-type="float" office:value="801894.3" table:style-name="ce11">
            <text:p>801.894,3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LAZIOCREA SPA<text:s/></text:p>
          </table:table-cell>
          <table:table-cell office:value-type="float" office:value="801894.3" table:style-name="ce19">
            <text:p>801.894,3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999</text:p>
          </table:table-cell>
          <table:table-cell office:value-type="string" table:style-name="ce8">
            <text:p>Altre spese per relazioni pubbliche, convegni e mostre, pubblicità  n.a.c</text:p>
          </table:table-cell>
          <table:table-cell office:value-type="string" table:style-name="ce8">
            <text:p>LEODORI DANIELE</text:p>
          </table:table-cell>
          <table:table-cell office:value-type="float" office:value="2104" table:style-name="ce9">
            <text:p>210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INCONTRI ISTITUZIONALI DEL 24 LUGLIO 2018 E DEL 2 AGOSTO 2018'</text:p>
          </table:table-cell>
          <table:table-cell office:value-type="float" office:value="1000" table:style-name="ce11">
            <text:p>1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LEODORI DANIELE</text:p>
          </table:table-cell>
          <table:table-cell office:value-type="float" office:value="1000" table:style-name="ce19">
            <text:p>1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LICHERI ALESSANDRO</text:p>
          </table:table-cell>
          <table:table-cell office:value-type="float" office:value="1704" table:style-name="ce9">
            <text:p>170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8">
            <text:p>INDENNITA' SETTEMBRE 2018</text:p>
          </table:table-cell>
          <table:table-cell office:value-type="float" office:value="3815" table:style-name="ce11">
            <text:p>3.81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LICHERI ALESSANDRO</text:p>
          </table:table-cell>
          <table:table-cell office:value-type="float" office:value="1783" table:style-name="ce9">
            <text:p>178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INDENNITA' OTTOBRE 2018</text:p>
          </table:table-cell>
          <table:table-cell office:value-type="float" office:value="3815" table:style-name="ce11">
            <text:p>3.81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LICHERI ALESSANDRO</text:p>
          </table:table-cell>
          <table:table-cell office:value-type="float" office:value="1988" table:style-name="ce9">
            <text:p>19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INDENNITA' NOVEMBRE 2018</text:p>
          </table:table-cell>
          <table:table-cell office:value-type="float" office:value="3815" table:style-name="ce11">
            <text:p>3.81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LICHERI ALESSANDRO</text:p>
          </table:table-cell>
          <table:table-cell office:value-type="float" office:value="2140" table:style-name="ce9">
            <text:p>214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NDENNITA' DICEMBRE 2018</text:p>
          </table:table-cell>
          <table:table-cell office:value-type="float" office:value="3815" table:style-name="ce11">
            <text:p>3.81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LICHERI ALESSANDRO</text:p>
          </table:table-cell>
          <table:table-cell office:value-type="float" office:value="15260" table:style-name="ce19">
            <text:p>15.26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ARROCCO ELEVATORS SRL<text:s/></text:p>
          </table:table-cell>
          <table:table-cell office:value-type="float" office:value="1864" table:style-name="ce9">
            <text:p>18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 8822 DEL 24.9.18-SALDO</text:p>
          </table:table-cell>
          <table:table-cell office:value-type="float" office:value="3190.91" table:style-name="ce11">
            <text:p>3.190,9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ARROCCO ELEVATORS SRL<text:s/></text:p>
          </table:table-cell>
          <table:table-cell office:value-type="float" office:value="1866" table:style-name="ce9">
            <text:p>18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8822 DEL 24.9.18-PARTE</text:p>
          </table:table-cell>
          <table:table-cell office:value-type="float" office:value="3199.45" table:style-name="ce11">
            <text:p>3.199,4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ARROCCO ELEVATORS SRL<text:s/></text:p>
          </table:table-cell>
          <table:table-cell office:value-type="float" office:value="6390.36" table:style-name="ce19">
            <text:p>6.390,3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RZETTI JACOPO</text:p>
          </table:table-cell>
          <table:table-cell office:value-type="float" office:value="1706" table:style-name="ce9">
            <text:p>170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8">
            <text:p>INDENNITA' SETTEMBRE 2018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RZETTI JACOPO</text:p>
          </table:table-cell>
          <table:table-cell office:value-type="float" office:value="1780" table:style-name="ce9">
            <text:p>178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8">
            <text:p>INDENNITA' OTTOBRE 2018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RZETTI JACOPO</text:p>
          </table:table-cell>
          <table:table-cell office:value-type="float" office:value="1990" table:style-name="ce9">
            <text:p>19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INDENNITA' NOVEMBRE 2018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RZETTI JACOPO</text:p>
          </table:table-cell>
          <table:table-cell office:value-type="float" office:value="2137" table:style-name="ce9">
            <text:p>21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NDENNITA' DICEMBRE 2018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ARZETTI JACOPO</text:p>
          </table:table-cell>
          <table:table-cell office:value-type="float" office:value="17702.560000000001" table:style-name="ce19">
            <text:p>17.702,5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text:s/></text:p>
          </table:table-cell>
          <table:table-cell office:value-type="float" office:value="1983" table:style-name="ce9">
            <text:p>198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FATT. N. 28/EL DEL 15.10.18(MEIT SERVICE)-PARTE</text:p>
          </table:table-cell>
          <table:table-cell office:value-type="float" office:value="56795.16" table:style-name="ce11">
            <text:p>56.795,1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text:s/></text:p>
          </table:table-cell>
          <table:table-cell office:value-type="float" office:value="1985" table:style-name="ce9">
            <text:p>198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FATT. N. 28/EL DEL 15.10.18 (MEIT SERVICE)E N. 83 DEL 8.10.18 (GESTIONE INTEGRATA)-SALDO</text:p>
          </table:table-cell>
          <table:table-cell office:value-type="float" office:value="28190.739999999998" table:style-name="ce11">
            <text:p>28.190,7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EIT MULTISERVICES SRL<text:s/></text:p>
          </table:table-cell>
          <table:table-cell office:value-type="float" office:value="84985.9" table:style-name="ce19">
            <text:p>84.985,9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ONFORTE VINCENZO</text:p>
          </table:table-cell>
          <table:table-cell office:value-type="float" office:value="2258" table:style-name="ce9">
            <text:p>225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8">
            <text:p>PAG.FATT. N. 6_18 DEL 20.10.18</text:p>
          </table:table-cell>
          <table:table-cell office:value-type="float" office:value="5248.37" table:style-name="ce11">
            <text:p>5.248,3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ONFORTE VINCENZO</text:p>
          </table:table-cell>
          <table:table-cell office:value-type="float" office:value="2260" table:style-name="ce9">
            <text:p>226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8">
            <text:p>PAG.FATT. N. 7_18 DEL 11.12.18</text:p>
          </table:table-cell>
          <table:table-cell office:value-type="float" office:value="2624.1800000000003" table:style-name="ce11">
            <text:p>2.624,1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MONFORTE VINCENZO</text:p>
          </table:table-cell>
          <table:table-cell office:value-type="float" office:value="7872.55" table:style-name="ce19">
            <text:p>7.872,5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008</text:p>
          </table:table-cell>
          <table:table-cell office:value-type="string" table:style-name="ce8">
            <text:p>Noleggi di impianti e macchinari</text:p>
          </table:table-cell>
          <table:table-cell office:value-type="string" table:style-name="ce8">
            <text:p>OLIVETTI SPA<text:s/></text:p>
          </table:table-cell>
          <table:table-cell office:value-type="float" office:value="1907" table:style-name="ce9">
            <text:p>19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8">
            <text:p>PAG.FATT. N. A20020181000031923 DEL 30.9.18</text:p>
          </table:table-cell>
          <table:table-cell office:value-type="float" office:value="17995" table:style-name="ce11">
            <text:p>17.995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008</text:p>
          </table:table-cell>
          <table:table-cell office:value-type="string" table:style-name="ce8">
            <text:p>Noleggi di impianti e macchinari</text:p>
          </table:table-cell>
          <table:table-cell office:value-type="string" table:style-name="ce8">
            <text:p>OLIVETTI SPA<text:s/></text:p>
          </table:table-cell>
          <table:table-cell office:value-type="float" office:value="2248" table:style-name="ce9">
            <text:p>22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A20020181000043063 DEL 30.11.18</text:p>
          </table:table-cell>
          <table:table-cell office:value-type="float" office:value="11996.66" table:style-name="ce11">
            <text:p>11.996,6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OLIVETTI SPA<text:s/></text:p>
          </table:table-cell>
          <table:table-cell office:value-type="float" office:value="29991.66" table:style-name="ce19">
            <text:p>29.991,66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PIEMME SPA<text:s/></text:p>
          </table:table-cell>
          <table:table-cell office:value-type="float" office:value="2090" table:style-name="ce9">
            <text:p>209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VE0024932018 DEL 31.8.18</text:p>
          </table:table-cell>
          <table:table-cell office:value-type="float" office:value="1830" table:style-name="ce11">
            <text:p>1.830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PIEMME SPA<text:s/></text:p>
          </table:table-cell>
          <table:table-cell office:value-type="float" office:value="2098" table:style-name="ce9">
            <text:p>209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VE0025002018 DEL 31.8.18</text:p>
          </table:table-cell>
          <table:table-cell office:value-type="float" office:value="1220" table:style-name="ce11">
            <text:p>1.22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PIEMME SPA<text:s/></text:p>
          </table:table-cell>
          <table:table-cell office:value-type="float" office:value="3050" table:style-name="ce19">
            <text:p>3.05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POSTE ITALIANE SPA<text:s/></text:p>
          </table:table-cell>
          <table:table-cell office:value-type="float" office:value="2252" table:style-name="ce9">
            <text:p>225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8718345615,8718345618,8718345612,8718345613, 8718345620,8718345619,8718345614,8718345616,8718345617 DEL 16.10.18</text:p>
          </table:table-cell>
          <table:table-cell office:value-type="float" office:value="6708.77" table:style-name="ce11">
            <text:p>6.708,7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POSTE ITALIANE SPA<text:s/></text:p>
          </table:table-cell>
          <table:table-cell office:value-type="float" office:value="6708.77" table:style-name="ce19">
            <text:p>6.708,7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PRINTAMENTE SNC<text:s/></text:p>
          </table:table-cell>
          <table:table-cell office:value-type="float" office:value="1870" table:style-name="ce9">
            <text:p>187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 N.293 DEL 29.9.18</text:p>
          </table:table-cell>
          <table:table-cell office:value-type="float" office:value="3320.83" table:style-name="ce11">
            <text:p>3.320,8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PRINTAMENTE SNC<text:s/></text:p>
          </table:table-cell>
          <table:table-cell office:value-type="float" office:value="1935" table:style-name="ce9">
            <text:p>193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.FATT. N. 325 DEL 27.10.18 E N.337 DEL 31.10.18</text:p>
          </table:table-cell>
          <table:table-cell office:value-type="float" office:value="11072.21" table:style-name="ce11">
            <text:p>11.072,21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PRINTAMENTE SNC<text:s/></text:p>
          </table:table-cell>
          <table:table-cell office:value-type="float" office:value="2215" table:style-name="ce9">
            <text:p>22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365 DEL 26.11.18</text:p>
          </table:table-cell>
          <table:table-cell office:value-type="float" office:value="4230.91" table:style-name="ce11">
            <text:p>4.230,9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PRINTAMENTE SNC<text:s/></text:p>
          </table:table-cell>
          <table:table-cell office:value-type="float" office:value="18623.949999999997" table:style-name="ce19">
            <text:p>18.623,9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RCS MEDIAGROUP SPA<text:s/></text:p>
          </table:table-cell>
          <table:table-cell office:value-type="float" office:value="2088" table:style-name="ce9">
            <text:p>208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 FATT. N.2018028917 DEL 28.8.18</text:p>
          </table:table-cell>
          <table:table-cell office:value-type="float" office:value="488" table:style-name="ce11">
            <text:p>48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RCS MEDIAGROUP SPA<text:s/></text:p>
          </table:table-cell>
          <table:table-cell office:value-type="float" office:value="2096" table:style-name="ce9">
            <text:p>209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2018028918 DEL 28.8.18</text:p>
          </table:table-cell>
          <table:table-cell office:value-type="float" office:value="488" table:style-name="ce11">
            <text:p>488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CS MEDIAGROUP SPA<text:s/></text:p>
          </table:table-cell>
          <table:table-cell office:value-type="float" office:value="976" table:style-name="ce19">
            <text:p>976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10.05.04.001</text:p>
          </table:table-cell>
          <table:table-cell office:value-type="string" table:style-name="ce8">
            <text:p>Oneri da contenzioso</text:p>
          </table:table-cell>
          <table:table-cell office:value-type="string" table:style-name="ce8">
            <text:p>REGIONE LAZIO<text:s/></text:p>
          </table:table-cell>
          <table:table-cell office:value-type="float" office:value="1769" table:style-name="ce9">
            <text:p>176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RESTITUZIONE ALLA GIUNTA REGIONALE DEL LAZIO DI EURO 56.972,55 SOMMA ANTICIPATA PER ACCERT. N.09720180007741364000 DELL'AGENZIA DELLE ENTRATE</text:p>
          </table:table-cell>
          <table:table-cell office:value-type="float" office:value="56972.55" table:style-name="ce11">
            <text:p>56.972,5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844" table:style-name="ce9">
            <text:p>184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IRAP VITALIZI EX CONSIGLIERI - OTTOBRE 2018</text:p>
          </table:table-cell>
          <table:table-cell office:value-type="float" office:value="135203.43" table:style-name="ce11">
            <text:p>135.203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845" table:style-name="ce9">
            <text:p>184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IRAP INDENNITA' CONSILIARE - OTTOBRE 2018</text:p>
          </table:table-cell>
          <table:table-cell office:value-type="float" office:value="37958.93" table:style-name="ce11">
            <text:p>37.958,9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846" table:style-name="ce9">
            <text:p>18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IRAP INDENNITA' GARANTE INFANZIA - OTTOBRE 2018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847" table:style-name="ce9">
            <text:p>184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IRAP INDENNITA' DIFENSORE CIVICO - OTTOBRE 2018</text:p>
          </table:table-cell>
          <table:table-cell office:value-type="float" office:value="324.27999999999997" table:style-name="ce11">
            <text:p>324,2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848" table:style-name="ce9">
            <text:p>18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IRAP INDENNITA' GARANTE DETENUTI - OTTOBRE 2018</text:p>
          </table:table-cell>
          <table:table-cell office:value-type="float" office:value="713.43" table:style-name="ce11">
            <text:p>713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849" table:style-name="ce9">
            <text:p>184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IRAP INDENNITA' CORECOM - OTTOBRE 2018</text:p>
          </table:table-cell>
          <table:table-cell office:value-type="float" office:value="969" table:style-name="ce11">
            <text:p>969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1850" table:style-name="ce9">
            <text:p>18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IRAP INDENNITA' CAL - OTTOBRE 2018</text:p>
          </table:table-cell>
          <table:table-cell office:value-type="float" office:value="43.35" table:style-name="ce11">
            <text:p>43,35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047" table:style-name="ce9">
            <text:p>204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IRAP INDENNITA' GARANTE INFANZIA - NOVEMBRE 2018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048" table:style-name="ce9">
            <text:p>204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IRAP INDENNITA' GARANTE DETENUTI - NOVEMBRE 2018</text:p>
          </table:table-cell>
          <table:table-cell office:value-type="float" office:value="713.43" table:style-name="ce11">
            <text:p>713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049" table:style-name="ce9">
            <text:p>204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IRAP INDENNITA' CORECOM - NOVEMBRE 2018</text:p>
          </table:table-cell>
          <table:table-cell office:value-type="float" office:value="969" table:style-name="ce11">
            <text:p>969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050" table:style-name="ce9">
            <text:p>205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IRAP INDENNITA' DIFENSORE CIVICO - NOVEMBRE 2018</text:p>
          </table:table-cell>
          <table:table-cell office:value-type="float" office:value="324.27999999999997" table:style-name="ce11">
            <text:p>324,2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052" table:style-name="ce9">
            <text:p>205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IRAP VITALIZI EX CONSIGLIERI - NOVEMBRE 2018</text:p>
          </table:table-cell>
          <table:table-cell office:value-type="float" office:value="135203.43" table:style-name="ce11">
            <text:p>135.203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053" table:style-name="ce9">
            <text:p>205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IRAP INDENNITA' CONSILIARE - NOVEMBRE 2018</text:p>
          </table:table-cell>
          <table:table-cell office:value-type="float" office:value="37958.93" table:style-name="ce11">
            <text:p>37.958,9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202" table:style-name="ce9">
            <text:p>220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RAP INDENNITA' DIFENSORE CIVICO - DICEMBRE 2018</text:p>
          </table:table-cell>
          <table:table-cell office:value-type="float" office:value="324.27999999999997" table:style-name="ce11">
            <text:p>324,28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203" table:style-name="ce9">
            <text:p>220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RAP INDENNITA' GARANTE DETENUTI - DICEMBRE 2018</text:p>
          </table:table-cell>
          <table:table-cell office:value-type="float" office:value="713.43" table:style-name="ce11">
            <text:p>713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204" table:style-name="ce9">
            <text:p>220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RAP INDENNITA' CORECOM - DICEMBRE 2018</text:p>
          </table:table-cell>
          <table:table-cell office:value-type="float" office:value="969" table:style-name="ce11">
            <text:p>969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205" table:style-name="ce9">
            <text:p>220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RAP INDENNITA' CAL - DICEMBRE 2018</text:p>
          </table:table-cell>
          <table:table-cell office:value-type="float" office:value="25.5" table:style-name="ce11">
            <text:p>25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206" table:style-name="ce9">
            <text:p>220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RAP INDENNITA' GARANTE INFANZIA - DICEMBRE 2018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207" table:style-name="ce9">
            <text:p>220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RAP VITALIZI EX CONSIGLIERI</text:p>
          </table:table-cell>
          <table:table-cell office:value-type="float" office:value="135203.43" table:style-name="ce11">
            <text:p>135.203,4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2.01.01.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string" table:style-name="ce8">
            <text:p>REGIONE LAZIO<text:s/></text:p>
          </table:table-cell>
          <table:table-cell office:value-type="float" office:value="2208" table:style-name="ce9">
            <text:p>220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IRAP INDENNITA' CONSILIARE</text:p>
          </table:table-cell>
          <table:table-cell office:value-type="float" office:value="37958.93" table:style-name="ce11">
            <text:p>37.958,9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EGIONE LAZIO<text:s/></text:p>
          </table:table-cell>
          <table:table-cell office:value-type="float" office:value="583521.48" table:style-name="ce19">
            <text:p>583.521,4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008</text:p>
          </table:table-cell>
          <table:table-cell office:value-type="string" table:style-name="ce8">
            <text:p>Noleggi di impianti e macchinari</text:p>
          </table:table-cell>
          <table:table-cell office:value-type="string" table:style-name="ce8">
            <text:p>RICOH ITALIA SRL<text:s/></text:p>
          </table:table-cell>
          <table:table-cell office:value-type="float" office:value="2234" table:style-name="ce9">
            <text:p>223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189322479 DEL 6.9.18</text:p>
          </table:table-cell>
          <table:table-cell office:value-type="float" office:value="701.5" table:style-name="ce11">
            <text:p>701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7.008</text:p>
          </table:table-cell>
          <table:table-cell office:value-type="string" table:style-name="ce8">
            <text:p>Noleggi di impianti e macchinari</text:p>
          </table:table-cell>
          <table:table-cell office:value-type="string" table:style-name="ce8">
            <text:p>RICOH ITALIA SRL<text:s/></text:p>
          </table:table-cell>
          <table:table-cell office:value-type="float" office:value="2246" table:style-name="ce9">
            <text:p>224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189331534 DEL 25.9.18</text:p>
          </table:table-cell>
          <table:table-cell office:value-type="float" office:value="722.31" table:style-name="ce11">
            <text:p>722,3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ICOH ITALIA SRL<text:s/></text:p>
          </table:table-cell>
          <table:table-cell office:value-type="float" office:value="1423.81" table:style-name="ce19">
            <text:p>1.423,8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ROMA MULTISERVIZI SPA<text:s/></text:p>
          </table:table-cell>
          <table:table-cell office:value-type="float" office:value="1767" table:style-name="ce9">
            <text:p>176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PAG.FATT. N. 7818000314 DEL 31.8.18</text:p>
          </table:table-cell>
          <table:table-cell office:value-type="float" office:value="24945.360000000001" table:style-name="ce11">
            <text:p>24.945,3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ROMA MULTISERVIZI SPA<text:s/></text:p>
          </table:table-cell>
          <table:table-cell office:value-type="float" office:value="1937" table:style-name="ce9">
            <text:p>193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.FATT. N. 7818000325 DEL 28.9.18</text:p>
          </table:table-cell>
          <table:table-cell office:value-type="float" office:value="24945.360000000001" table:style-name="ce11">
            <text:p>24.945,3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ROMA MULTISERVIZI SPA<text:s/></text:p>
          </table:table-cell>
          <table:table-cell office:value-type="float" office:value="1977" table:style-name="ce9">
            <text:p>197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PAG.FATT. N. 7818000392 DEL 31.10.18</text:p>
          </table:table-cell>
          <table:table-cell office:value-type="float" office:value="24945.360000000001" table:style-name="ce11">
            <text:p>24.945,3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ROMA MULTISERVIZI SPA<text:s/></text:p>
          </table:table-cell>
          <table:table-cell office:value-type="float" office:value="2217" table:style-name="ce9">
            <text:p>221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7818000455 DEL 2.12.18</text:p>
          </table:table-cell>
          <table:table-cell office:value-type="float" office:value="24495.360000000001" table:style-name="ce11">
            <text:p>24.495,3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OMA MULTISERVIZI SPA<text:s/></text:p>
          </table:table-cell>
          <table:table-cell office:value-type="float" office:value="99331.44" table:style-name="ce19">
            <text:p>99.331,4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001</text:p>
          </table:table-cell>
          <table:table-cell office:value-type="string" table:style-name="ce8">
            <text:p>Versamento di ritenute erariali su prestazioni sociali</text:p>
          </table:table-cell>
          <table:table-cell office:value-type="string" table:style-name="ce8">
            <text:p>ROSSODIVITA GIUSEPPE</text:p>
          </table:table-cell>
          <table:table-cell office:value-type="float" office:value="1967" table:style-name="ce9">
            <text:p>196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8">
            <text:p>RESTITUZIONE CONTRIBUTI LEGGE REGIONALE 19/1995 IXÂ° LEGISLATURA</text:p>
          </table:table-cell>
          <table:table-cell office:value-type="float" office:value="54125.38" table:style-name="ce11">
            <text:p>54.125,3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OSSODIVITA GIUSEPPE</text:p>
          </table:table-cell>
          <table:table-cell office:value-type="float" office:value="54125.38" table:style-name="ce19">
            <text:p>54.125,3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RUCCI OFFICE SRLS<text:s/></text:p>
          </table:table-cell>
          <table:table-cell office:value-type="float" office:value="1923" table:style-name="ce9">
            <text:p>192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.FATT. N. 114 DEL 12.10.18-PARTE</text:p>
          </table:table-cell>
          <table:table-cell office:value-type="float" office:value="4506.07" table:style-name="ce11">
            <text:p>4.506,0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6</text:p>
          </table:table-cell>
          <table:table-cell office:value-type="string" table:style-name="ce8">
            <text:p>Materiale informatico</text:p>
          </table:table-cell>
          <table:table-cell office:value-type="string" table:style-name="ce8">
            <text:p>RUCCI OFFICE SRLS<text:s/></text:p>
          </table:table-cell>
          <table:table-cell office:value-type="float" office:value="1925" table:style-name="ce9">
            <text:p>19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8">
            <text:p>PAG.FATT. N.114 DEL 12.10.18-SALDO</text:p>
          </table:table-cell>
          <table:table-cell office:value-type="float" office:value="1015.04" table:style-name="ce11">
            <text:p>1.015,0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RUCCI OFFICE SRLS<text:s/></text:p>
          </table:table-cell>
          <table:table-cell office:value-type="float" office:value="5521.11" table:style-name="ce19">
            <text:p>5.521,11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SALANI PAOLO</text:p>
          </table:table-cell>
          <table:table-cell office:value-type="float" office:value="2074" table:style-name="ce9">
            <text:p>207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FATTPA10_18 DEL 19.11.18</text:p>
          </table:table-cell>
          <table:table-cell office:value-type="float" office:value="7872.5499999999993" table:style-name="ce11">
            <text:p>7.872,5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ALANI PAOLO</text:p>
          </table:table-cell>
          <table:table-cell office:value-type="float" office:value="7872.5499999999993" table:style-name="ce19">
            <text:p>7.872,5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SAPIENZA UNIVERSITA' DI ROMA<text:s/></text:p>
          </table:table-cell>
          <table:table-cell office:value-type="float" office:value="2042" table:style-name="ce9">
            <text:p>204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8">
            <text:p>CONTRIBUTO 'L'UNIONE EUROPEA:STORIA ISTITUZIONI, POLITICHE,CITTADINANZA,OPPORTUNITA'WINTER SCHOOL PER DOTTORANDI E STUDENTI'</text:p>
          </table:table-cell>
          <table:table-cell office:value-type="float" office:value="2088.84" table:style-name="ce11">
            <text:p>2.088,8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APIENZA UNIVERSITA' DI ROMA<text:s/></text:p>
          </table:table-cell>
          <table:table-cell office:value-type="float" office:value="2088.84" table:style-name="ce19">
            <text:p>2.088,84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001</text:p>
          </table:table-cell>
          <table:table-cell office:value-type="string" table:style-name="ce8">
            <text:p>Versamento di ritenute erariali su prestazioni sociali</text:p>
          </table:table-cell>
          <table:table-cell office:value-type="string" table:style-name="ce8">
            <text:p>SBARDELLA PIETRO</text:p>
          </table:table-cell>
          <table:table-cell office:value-type="float" office:value="1909" table:style-name="ce9">
            <text:p>190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8">
            <text:p>RESTITUZIONE CONTRIBUTI PER RINUNCIA LEGGE REGIONALE 12/2014 ART. 7 COMMA 4.</text:p>
          </table:table-cell>
          <table:table-cell office:value-type="float" office:value="12739.36" table:style-name="ce11">
            <text:p>12.739,3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SBARDELLA PIETRO</text:p>
          </table:table-cell>
          <table:table-cell office:value-type="float" office:value="1911" table:style-name="ce9">
            <text:p>191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8">
            <text:p>RESTITUZIONE CONTRIBUTI PER RINUNCIA L.R. 12/2014 ART. 7 - COMMA 4.</text:p>
          </table:table-cell>
          <table:table-cell office:value-type="float" office:value="8057.7599999999993" table:style-name="ce11">
            <text:p>8.057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SBARDELLA PIETRO</text:p>
          </table:table-cell>
          <table:table-cell office:value-type="float" office:value="1913" table:style-name="ce9">
            <text:p>191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8">
            <text:p>RESTITUZIONE CONTRIBUTI PER RINUNCIA L.R. 12/2014 ART. 7 - COMMA 4.</text:p>
          </table:table-cell>
          <table:table-cell office:value-type="float" office:value="8057.7599999999993" table:style-name="ce11">
            <text:p>8.057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SBARDELLA PIETRO</text:p>
          </table:table-cell>
          <table:table-cell office:value-type="float" office:value="1915" table:style-name="ce9">
            <text:p>19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8">
            <text:p>RESTITUZIONE COMTRIBUTI PER RINUNCIA L.R. 12/2014 ART. 7 - COMMA 4.</text:p>
          </table:table-cell>
          <table:table-cell office:value-type="float" office:value="8057.7599999999993" table:style-name="ce11">
            <text:p>8.057,76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99" table:formula="of:=&quot;99&quot;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7.01.01.99.999</text:p>
          </table:table-cell>
          <table:table-cell office:value-type="string" table:style-name="ce8">
            <text:p>Versamento di altre ritenute n.a.c.</text:p>
          </table:table-cell>
          <table:table-cell office:value-type="string" table:style-name="ce8">
            <text:p>SBARDELLA PIETRO</text:p>
          </table:table-cell>
          <table:table-cell office:value-type="float" office:value="1917" table:style-name="ce9">
            <text:p>191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8">
            <text:p>RESTITUZIONE CONTRIBUTI PER RINUNCIA L.R. 12/2014 ART. 7 - COMMA 4.</text:p>
          </table:table-cell>
          <table:table-cell office:value-type="float" office:value="2081.59" table:style-name="ce11">
            <text:p>2.081,5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BARDELLA PIETRO</text:p>
          </table:table-cell>
          <table:table-cell office:value-type="float" office:value="38994.229999999996" table:style-name="ce19">
            <text:p>38.994,2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SOCIETA' EDITRICE IL MULINO SPA<text:s/></text:p>
          </table:table-cell>
          <table:table-cell office:value-type="float" office:value="1868" table:style-name="ce9">
            <text:p>1868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PAG.FATT.N.F-1800157,F-1800158,F-1800159,F-1800161,F-1800162,F-1800163,F-1800164,F-1800165,F-1800166,F-1800167,F-1800168,F-1800372 ANNO 2018</text:p>
          </table:table-cell>
          <table:table-cell office:value-type="float" office:value="676.5" table:style-name="ce11">
            <text:p>676,5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1.001</text:p>
          </table:table-cell>
          <table:table-cell office:value-type="string" table:style-name="ce8">
            <text:p>Giornali e riviste</text:p>
          </table:table-cell>
          <table:table-cell office:value-type="string" table:style-name="ce8">
            <text:p>SOCIETA' EDITRICE IL MULINO SPA<text:s/></text:p>
          </table:table-cell>
          <table:table-cell office:value-type="float" office:value="2117" table:style-name="ce9">
            <text:p>211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F-1800424 E F-1800425 DEL 25.10.18</text:p>
          </table:table-cell>
          <table:table-cell office:value-type="float" office:value="676" table:style-name="ce11">
            <text:p>676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OCIETA' EDITRICE IL MULINO SPA<text:s/></text:p>
          </table:table-cell>
          <table:table-cell office:value-type="float" office:value="1352.5" table:style-name="ce19">
            <text:p>1.352,5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SOLMAR COSTRUZIONI SRL<text:s/></text:p>
          </table:table-cell>
          <table:table-cell office:value-type="float" office:value="2109" table:style-name="ce9">
            <text:p>210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FATTPA 19_18 DEL 3.12.18-SALDO</text:p>
          </table:table-cell>
          <table:table-cell office:value-type="float" office:value="189385.37" table:style-name="ce11">
            <text:p>189.385,37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SOLMAR COSTRUZIONI SRL<text:s/></text:p>
          </table:table-cell>
          <table:table-cell office:value-type="float" office:value="2111" table:style-name="ce9">
            <text:p>211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FATTPA 19_18 DEL 3.12.18-PARTE</text:p>
          </table:table-cell>
          <table:table-cell office:value-type="float" office:value="94581.599999999991" table:style-name="ce11">
            <text:p>94.581,6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OLMAR COSTRUZIONI SRL<text:s/></text:p>
          </table:table-cell>
          <table:table-cell office:value-type="float" office:value="283966.96999999997" table:style-name="ce19">
            <text:p>283.966,97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SPORT NETWORK SRL<text:s/></text:p>
          </table:table-cell>
          <table:table-cell office:value-type="float" office:value="1734" table:style-name="ce9">
            <text:p>173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8422 DEL 31.8.18</text:p>
          </table:table-cell>
          <table:table-cell office:value-type="float" office:value="976" table:style-name="ce11">
            <text:p>976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SPORT NETWORK SRL<text:s/></text:p>
          </table:table-cell>
          <table:table-cell office:value-type="float" office:value="2086" table:style-name="ce9">
            <text:p>208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8423 DEL 31.8.18</text:p>
          </table:table-cell>
          <table:table-cell office:value-type="float" office:value="732" table:style-name="ce11">
            <text:p>732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PORT NETWORK SRL<text:s/></text:p>
          </table:table-cell>
          <table:table-cell office:value-type="float" office:value="1708" table:style-name="ce19">
            <text:p>1.708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9</text:p>
          </table:table-cell>
          <table:table-cell office:value-type="string" table:style-name="ce8">
            <text:p>Beni per attività  di rappresentanza</text:p>
          </table:table-cell>
          <table:table-cell office:value-type="string" table:style-name="ce8">
            <text:p>STEGIP 4 COMMUNICATION SRL<text:s/></text:p>
          </table:table-cell>
          <table:table-cell office:value-type="float" office:value="2242" table:style-name="ce9">
            <text:p>224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2/81 DEL 28.9.18</text:p>
          </table:table-cell>
          <table:table-cell office:value-type="float" office:value="17915.7" table:style-name="ce11">
            <text:p>17.915,7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STEGIP 4 COMMUNICATION SRL<text:s/></text:p>
          </table:table-cell>
          <table:table-cell office:value-type="float" office:value="17915.7" table:style-name="ce19">
            <text:p>17.915,7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TALOCCI GIOVANNI ANTONIO</text:p>
          </table:table-cell>
          <table:table-cell office:value-type="float" office:value="2285" table:style-name="ce9">
            <text:p>228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8T00:00:00" table:style-name="ce10">
            <text:p>28/12/2018</text:p>
          </table:table-cell>
          <table:table-cell office:value-type="string" table:style-name="ce8">
            <text:p>MATERIALE DI CANCELLERIA</text:p>
          </table:table-cell>
          <table:table-cell office:value-type="float" office:value="109.8" table:style-name="ce11">
            <text:p>109,8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009</text:p>
          </table:table-cell>
          <table:table-cell office:value-type="string" table:style-name="ce8">
            <text:p>Beni per attività  di rappresentanza</text:p>
          </table:table-cell>
          <table:table-cell office:value-type="string" table:style-name="ce8">
            <text:p>TALOCCI GIOVANNI ANTONIO</text:p>
          </table:table-cell>
          <table:table-cell office:value-type="float" office:value="2286" table:style-name="ce9">
            <text:p>228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8T00:00:00" table:style-name="ce10">
            <text:p>28/12/2018</text:p>
          </table:table-cell>
          <table:table-cell office:value-type="string" table:style-name="ce8">
            <text:p>ACQUISTO TARGA CON INCISIONE IN RAPPRESENTANZA DEL EPRESIDENTE</text:p>
          </table:table-cell>
          <table:table-cell office:value-type="float" office:value="61" table:style-name="ce11">
            <text:p>61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string" table:style-name="ce8">
            <text:p>TALOCCI GIOVANNI ANTONIO</text:p>
          </table:table-cell>
          <table:table-cell office:value-type="float" office:value="2287" table:style-name="ce9">
            <text:p>228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28T00:00:00" table:style-name="ce10">
            <text:p>28/12/2018</text:p>
          </table:table-cell>
          <table:table-cell office:value-type="string" table:style-name="ce8">
            <text:p>ACQUISTI N. 6 TELECOMANDI PER TV</text:p>
          </table:table-cell>
          <table:table-cell office:value-type="float" office:value="65.95" table:style-name="ce11">
            <text:p>65,9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ALOCCI GIOVANNI ANTONIO</text:p>
          </table:table-cell>
          <table:table-cell office:value-type="float" office:value="236.75" table:style-name="ce19">
            <text:p>236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TEDESCHI SRL<text:s/></text:p>
          </table:table-cell>
          <table:table-cell office:value-type="float" office:value="2219" table:style-name="ce9">
            <text:p>2219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 140 DEL 19.11.18</text:p>
          </table:table-cell>
          <table:table-cell office:value-type="float" office:value="16165" table:style-name="ce11">
            <text:p>16.16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EDESCHI SRL<text:s/></text:p>
          </table:table-cell>
          <table:table-cell office:value-type="float" office:value="16165" table:style-name="ce19">
            <text:p>16.165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TELPRESS ITALIA SRL<text:s/></text:p>
          </table:table-cell>
          <table:table-cell office:value-type="float" office:value="2226" table:style-name="ce9">
            <text:p>222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PAG.FATT. N.015995-S DEL 20.11.18</text:p>
          </table:table-cell>
          <table:table-cell office:value-type="float" office:value="4254.75" table:style-name="ce11">
            <text:p>4.254,7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ELPRESS ITALIA SRL<text:s/></text:p>
          </table:table-cell>
          <table:table-cell office:value-type="float" office:value="4254.75" table:style-name="ce19">
            <text:p>4.254,75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text:s/></text:p>
          </table:table-cell>
          <table:table-cell office:value-type="float" office:value="1716" table:style-name="ce9">
            <text:p>171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7X03313978 DEL 14.8.18 E N. 7X02770843 DEL 14.6.18</text:p>
          </table:table-cell>
          <table:table-cell office:value-type="float" office:value="7713.23" table:style-name="ce11">
            <text:p>7.713,23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text:s/></text:p>
          </table:table-cell>
          <table:table-cell office:value-type="float" office:value="2115" table:style-name="ce9">
            <text:p>211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7X04426421 DEL 12.10.18, E NOTE DI CREDITO N. 301880071277 DEL 7.6.18 E 301880060246 DEL 14.5.18</text:p>
          </table:table-cell>
          <table:table-cell office:value-type="float" office:value="454.45" table:style-name="ce11">
            <text:p>454,4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IM S.P.A.<text:s/></text:p>
          </table:table-cell>
          <table:table-cell office:value-type="float" office:value="8167.6799999999994" table:style-name="ce19">
            <text:p>8.167,68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6" table:formula="of:=&quot;06&quot;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2.02.01.07.999</text:p>
          </table:table-cell>
          <table:table-cell office:value-type="string" table:style-name="ce8">
            <text:p>Hardware n.a.c.</text:p>
          </table:table-cell>
          <table:table-cell office:value-type="string" table:style-name="ce8">
            <text:p>UNIONE ITALIANA CIECHI E IPOVEDENTI ROMA - C.P.TIFLOTECNICA<text:s/></text:p>
          </table:table-cell>
          <table:table-cell office:value-type="float" office:value="2065" table:style-name="ce9">
            <text:p>206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8">
            <text:p>PAG.FATT. N.3/169 DEL 29.10.18</text:p>
          </table:table-cell>
          <table:table-cell office:value-type="float" office:value="1171.2" table:style-name="ce11">
            <text:p>1.171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UNIONE ITALIANA CIECHI E IPOVEDENTI ROMA - C.P.TIFLOTECNICA<text:s/></text:p>
          </table:table-cell>
          <table:table-cell office:value-type="float" office:value="1171.2" table:style-name="ce19">
            <text:p>1.171,2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UNIVERSITA' DEGLI STUDI ROMA TRE<text:s/></text:p>
          </table:table-cell>
          <table:table-cell office:value-type="float" office:value="1741" table:style-name="ce9">
            <text:p>1741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8">
            <text:p>PAG.FATT. N. Z001-23 DEL 18.9.18</text:p>
          </table:table-cell>
          <table:table-cell office:value-type="float" office:value="14884" table:style-name="ce11">
            <text:p>14.884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8</text:p>
          </table:table-cell>
          <table:table-cell office:value-type="string" table:style-name="ce8">
            <text:p>Trasferimenti correnti a Università </text:p>
          </table:table-cell>
          <table:table-cell office:value-type="string" table:style-name="ce8">
            <text:p>UNIVERSITA' DEGLI STUDI ROMA TRE<text:s/></text:p>
          </table:table-cell>
          <table:table-cell office:value-type="float" office:value="2225" table:style-name="ce9">
            <text:p>2225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CONTRIBUTO 'PER UNA SANA E ROBUSTA CITTADINANZA EUROPEA'</text:p>
          </table:table-cell>
          <table:table-cell office:value-type="float" office:value="3172.43" table:style-name="ce11">
            <text:p>3.172,4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UNIVERSITA' DEGLI STUDI ROMA TRE<text:s/></text:p>
          </table:table-cell>
          <table:table-cell office:value-type="float" office:value="18056.43" table:style-name="ce19">
            <text:p>18.056,43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VETRO' VALENTINA</text:p>
          </table:table-cell>
          <table:table-cell office:value-type="float" office:value="1764" table:style-name="ce9">
            <text:p>1764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PAG. CONTRIBUTO NOTULA 1/2018 DEL 14.9.18</text:p>
          </table:table-cell>
          <table:table-cell office:value-type="float" office:value="1080" table:style-name="ce11">
            <text:p>1.08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VETRO' VALENTINA</text:p>
          </table:table-cell>
          <table:table-cell office:value-type="float" office:value="1080" table:style-name="ce19">
            <text:p>1.08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01.01.02.999</text:p>
          </table:table-cell>
          <table:table-cell office:value-type="string" table:style-name="ce8">
            <text:p>Altre spese per il personale n.a.c.</text:p>
          </table:table-cell>
          <table:table-cell office:value-type="string" table:style-name="ce8">
            <text:p>VINCENZI MARCO</text:p>
          </table:table-cell>
          <table:table-cell office:value-type="float" office:value="2136" table:style-name="ce9">
            <text:p>213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17T00:00:00" table:style-name="ce10">
            <text:p>17/12/2018</text:p>
          </table:table-cell>
          <table:table-cell office:value-type="string" table:style-name="ce8">
            <text:p>RIMBORSO SPESE LEGALI PROCEDIMENTO N. 37822/17 R.G. N.R.-STRALCIO DAL 1990/16 E N. 5247/18 R.G. GIP</text:p>
          </table:table-cell>
          <table:table-cell office:value-type="float" office:value="24107.200000000001" table:style-name="ce11">
            <text:p>24.107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VINCENZI MARCO</text:p>
          </table:table-cell>
          <table:table-cell office:value-type="float" office:value="24107.200000000001" table:style-name="ce19">
            <text:p>24.107,2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VISIBILIA SRL<text:s/></text:p>
          </table:table-cell>
          <table:table-cell office:value-type="float" office:value="2092" table:style-name="ce9">
            <text:p>209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 2018PA000265 DEL 1.9.18</text:p>
          </table:table-cell>
          <table:table-cell office:value-type="float" office:value="585.6" table:style-name="ce11">
            <text:p>585,6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02.004</text:p>
          </table:table-cell>
          <table:table-cell office:value-type="string" table:style-name="ce8">
            <text:p>Pubblicità </text:p>
          </table:table-cell>
          <table:table-cell office:value-type="string" table:style-name="ce8">
            <text:p>VISIBILIA SRL<text:s/></text:p>
          </table:table-cell>
          <table:table-cell office:value-type="float" office:value="2100" table:style-name="ce9">
            <text:p>2100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 FATT. N.2018PA000248 DEL 31.8.18</text:p>
          </table:table-cell>
          <table:table-cell office:value-type="float" office:value="439.2" table:style-name="ce11">
            <text:p>439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VISIBILIA SRL<text:s/></text:p>
          </table:table-cell>
          <table:table-cell office:value-type="float" office:value="1024.8" table:style-name="ce19">
            <text:p>1.024,8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10.04.01.003</text:p>
          </table:table-cell>
          <table:table-cell office:value-type="string" table:style-name="ce8">
            <text:p>Premi di assicurazione per responsabilità  civile verso terzi</text:p>
          </table:table-cell>
          <table:table-cell office:value-type="string" table:style-name="ce8">
            <text:p>WILLIS ITALIA SPA<text:s/></text:p>
          </table:table-cell>
          <table:table-cell office:value-type="float" office:value="1763" table:style-name="ce9">
            <text:p>1763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PAG.POLIZZA N. A1201844909 DEL 30.9.18</text:p>
          </table:table-cell>
          <table:table-cell office:value-type="float" office:value="7488" table:style-name="ce11">
            <text:p>7.488,00</text:p>
          </table:table-cell>
          <table:table-cell table:number-columns-repeated="16372" table:style-name="ce12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3" table:formula="of:=&quot;03&quot;" table:style-name="ce9">
            <text:p>03</text:p>
          </table:table-cell>
          <table:table-cell office:value-type="string" table:style-name="ce8">
            <text:p>Gestione economica, finanziaria, <text:s/>programmazione e provveditorato</text:p>
          </table:table-cell>
          <table:table-cell office:value-type="string" table:style-name="ce9">
            <text:p>1.10.04.01.003</text:p>
          </table:table-cell>
          <table:table-cell office:value-type="string" table:style-name="ce8">
            <text:p>Premi di assicurazione per responsabilità  civile verso terzi</text:p>
          </table:table-cell>
          <table:table-cell office:value-type="string" table:style-name="ce8">
            <text:p>WILLIS ITALIA SPA<text:s/></text:p>
          </table:table-cell>
          <table:table-cell office:value-type="float" office:value="1766" table:style-name="ce9">
            <text:p>1766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8">
            <text:p>PAG.POLIZZEPOLIZZE NN. 162591047 E 107403047/5 DEL 30.9.18</text:p>
          </table:table-cell>
          <table:table-cell office:value-type="float" office:value="6327.5" table:style-name="ce11">
            <text:p>6.327,5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WILLIS ITALIA SPA<text:s/></text:p>
          </table:table-cell>
          <table:table-cell office:value-type="float" office:value="13815.5" table:style-name="ce19">
            <text:p>13.815,5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WORLD VIDEO PRODUCTION SRL<text:s/></text:p>
          </table:table-cell>
          <table:table-cell office:value-type="float" office:value="2102" table:style-name="ce9">
            <text:p>2102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8">
            <text:p>PAG.FATT. N.1/PA/2018 DEL 24.10.18</text:p>
          </table:table-cell>
          <table:table-cell office:value-type="float" office:value="1085.8" table:style-name="ce11">
            <text:p>1.085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WORLD VIDEO PRODUCTION SRL<text:s/></text:p>
          </table:table-cell>
          <table:table-cell office:value-type="float" office:value="1085.8" table:style-name="ce19">
            <text:p>1.085,8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office:string-value="01" table:formula="of:=&quot;01&quot;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office:string-value="01" table:formula="of:=&quot;01&quot;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XIX COMUNITA' MONTANA DEL LAZIO 'L'ARCO DEGLI AURUNCI'<text:s/></text:p>
          </table:table-cell>
          <table:table-cell office:value-type="float" office:value="1877" table:style-name="ce9">
            <text:p>1877</text:p>
          </table:table-cell>
          <table:table-cell office:value-type="float" office:value="2018" table:style-name="ce9">
            <text:p>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8">
            <text:p>CONTRIBUTO 'XVII FESTIVAL DEL FOLKLORE, DELLE ARTI E DELLE TRADIZIONI DEI MONTI AURUNCI -SOTTO L'ALBERO'</text:p>
          </table:table-cell>
          <table:table-cell office:value-type="float" office:value="17000" table:style-name="ce11">
            <text:p>17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XIX COMUNITA' MONTANA DEL LAZIO 'L'ARCO DEGLI AURUNCI'<text:s/></text:p>
          </table:table-cell>
          <table:table-cell office:value-type="float" office:value="17000" table:style-name="ce19">
            <text:p>17.000,00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3"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2" table:style-name="ce17"/>
          <table:table-cell table:number-columns-repeated="3" table:style-name="ce13"/>
          <table:table-cell office:value-type="string" table:style-name="ce21">
            <text:p>Totale dal 01/10/2018 al 31/12/2018</text:p>
          </table:table-cell>
          <table:table-cell office:value-type="float" office:value="12200283.329999987" table:style-name="ce22">
            <text:p>12.200.283,33</text:p>
          </table:table-cell>
          <table:table-cell table:number-columns-repeated="16372"/>
        </table:table-row>
        <table:table-row table:number-rows-repeated="1047906" table:style-name="ro3">
          <table:table-cell table:number-columns-repeated="16384"/>
        </table:table-row>
      </table:table>
      <table:database-ranges>
        <table:database-range table:target-range-address="2018_Beneficiario_4_Trim.A1143:2018_Beneficiario_4_Trim.L1468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20-01-20T09:55:16Z</dc:date>
    <meta:print-date>2019-12-11T11:55:08Z</meta:print-date>
  </office:meta>
</office:document-meta>
</file>