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Tipologia_3_Trim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9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0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TESORERIA DELLO STATO DI ROMA<text:s/></text:p>
          </table:table-cell>
          <table:table-cell office:value-type="float" office:value="1297" table:style-name="ce12">
            <text:p>12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CANONE PER L'UTENZA D'INFORMATICA GIURIDICA CON IMPUTAZIONE AL CAPO XI,CAP.2408-ANNO 2018</text:p>
          </table:table-cell>
          <table:table-cell office:value-type="float" office:value="671.39" table:style-name="ce15">
            <text:p>671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INFOCAMERE - SOC.CONS. DI INFORMATICA PER LE CAMERE DI COMMERCIO ITALIANE P.A.<text:s/></text:p>
          </table:table-cell>
          <table:table-cell office:value-type="float" office:value="1529" table:style-name="ce12">
            <text:p>152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VVA/18010271 DEL 3.8.18</text:p>
          </table:table-cell>
          <table:table-cell office:value-type="float" office:value="4879.95" table:style-name="ce15">
            <text:p>4.879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RICONSULT SRL<text:s/></text:p>
          </table:table-cell>
          <table:table-cell office:value-type="float" office:value="1557" table:style-name="ce12">
            <text:p>15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287EL DEL 24.7.18</text:p>
          </table:table-cell>
          <table:table-cell office:value-type="float" office:value="3211" table:style-name="ce15">
            <text:p>3.2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text:s/></text:p>
          </table:table-cell>
          <table:table-cell office:value-type="float" office:value="1610" table:style-name="ce12">
            <text:p>16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002131239 DEL 27.7.18</text:p>
          </table:table-cell>
          <table:table-cell office:value-type="float" office:value="573.4" table:style-name="ce15">
            <text:p>573,4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ccesso a banche dati e a pubblicazioni on line</text:p>
          </table:table-cell>
          <table:table-cell office:value-type="float" office:value="9335.74" table:style-name="ce27">
            <text:p>9.335,7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282" table:style-name="ce12">
            <text:p>12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2018012000020380 DEL 5.3.18</text:p>
          </table:table-cell>
          <table:table-cell office:value-type="float" office:value="26.42" table:style-name="ce15">
            <text:p>26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298" table:style-name="ce12">
            <text:p>12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2018012000000904 DEL 5.1.18</text:p>
          </table:table-cell>
          <table:table-cell office:value-type="float" office:value="27.38" table:style-name="ce15">
            <text:p>27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310" table:style-name="ce12">
            <text:p>13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2018012000039642 DEL 30.3.18</text:p>
          </table:table-cell>
          <table:table-cell office:value-type="float" office:value="6956.49" table:style-name="ce15">
            <text:p>6.956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312" table:style-name="ce12">
            <text:p>13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2018012000039643 DEL 4.5.18</text:p>
          </table:table-cell>
          <table:table-cell office:value-type="float" office:value="26.75" table:style-name="ce15">
            <text:p>2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345" table:style-name="ce12">
            <text:p>13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PAG.FATT. N.2018012000045728 DEL 5.6.18</text:p>
          </table:table-cell>
          <table:table-cell office:value-type="float" office:value="7697.5599999999995" table:style-name="ce15">
            <text:p>7.697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437" table:style-name="ce12">
            <text:p>14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012000059925 DEL 09.07.2018</text:p>
          </table:table-cell>
          <table:table-cell office:value-type="float" office:value="6983.1799999999994" table:style-name="ce15">
            <text:p>6.983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563" table:style-name="ce12">
            <text:p>15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2018012000064807 DEL 3.8.18</text:p>
          </table:table-cell>
          <table:table-cell office:value-type="float" office:value="7197.21" table:style-name="ce15">
            <text:p>7.197,2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cqua</text:p>
          </table:table-cell>
          <table:table-cell office:value-type="float" office:value="28914.989999999998" table:style-name="ce27">
            <text:p>28.914,9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141" table:style-name="ce12">
            <text:p>11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219/2018 DEL 15.6.18</text:p>
          </table:table-cell>
          <table:table-cell office:value-type="float" office:value="844103.38" table:style-name="ce15">
            <text:p>844.103,3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cquisto di servizi da agenzie di lavoro interinale</text:p>
          </table:table-cell>
          <table:table-cell office:value-type="float" office:value="844103.38" table:style-name="ce27">
            <text:p>844.103,3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178" table:style-name="ce12">
            <text:p>11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201830364 DEL 31.5.18</text:p>
          </table:table-cell>
          <table:table-cell office:value-type="float" office:value="1693.4" table:style-name="ce15">
            <text:p>1.693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GROSSI ROBERTO</text:p>
          </table:table-cell>
          <table:table-cell office:value-type="float" office:value="1274" table:style-name="ce12">
            <text:p>12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3_18 DEL 31.5.18- SALDO</text:p>
          </table:table-cell>
          <table:table-cell office:value-type="float" office:value="9375" table:style-name="ce15">
            <text:p>9.3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GROSSI ROBERTO</text:p>
          </table:table-cell>
          <table:table-cell office:value-type="float" office:value="1277" table:style-name="ce12">
            <text:p>12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3_18 DEL 31.5.18-PARTE</text:p>
          </table:table-cell>
          <table:table-cell office:value-type="float" office:value="3125" table:style-name="ce15">
            <text:p>3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326" table:style-name="ce12">
            <text:p>13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 FATT. N.94 DEL 28.6.18</text:p>
          </table:table-cell>
          <table:table-cell office:value-type="float" office:value="4949.1000000000004" table:style-name="ce15">
            <text:p>4.949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330" table:style-name="ce12">
            <text:p>13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82 DEL 31.5.18</text:p>
          </table:table-cell>
          <table:table-cell office:value-type="float" office:value="8047.07" table:style-name="ce15">
            <text:p>8.047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430" table:style-name="ce12">
            <text:p>14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117 DEL 31.07.2018</text:p>
          </table:table-cell>
          <table:table-cell office:value-type="float" office:value="4997.91" table:style-name="ce15">
            <text:p>4.997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488" table:style-name="ce12">
            <text:p>14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0">
            <text:p>PAGAMENTO FATTURA N.201830533 DEL 30/06/2018</text:p>
          </table:table-cell>
          <table:table-cell office:value-type="float" office:value="3547.31" table:style-name="ce15">
            <text:p>3.547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572" table:style-name="ce12">
            <text:p>15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122 DEL 30.8.18</text:p>
          </table:table-cell>
          <table:table-cell office:value-type="float" office:value="875.98" table:style-name="ce15">
            <text:p>875,9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prestazioni professionali e specialistiche n.a.c.</text:p>
          </table:table-cell>
          <table:table-cell office:value-type="float" office:value="36610.770000000004" table:style-name="ce27">
            <text:p>36.610,7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999</text:p>
          </table:table-cell>
          <table:table-cell office:value-type="string" table:style-name="ce10">
            <text:p>Altre spese per il personale n.a.c.</text:p>
          </table:table-cell>
          <table:table-cell office:value-type="string" table:style-name="ce10">
            <text:p>RUECA DANIELA</text:p>
          </table:table-cell>
          <table:table-cell office:value-type="float" office:value="1186" table:style-name="ce12">
            <text:p>11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RIMBORSO SPESE LEGALI PROCEDIMENTO PENALE N.59875/15 R.G./P.M.-N.20794/16/G.I.P.</text:p>
          </table:table-cell>
          <table:table-cell office:value-type="float" office:value="3647.8" table:style-name="ce15">
            <text:p>3.647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999</text:p>
          </table:table-cell>
          <table:table-cell office:value-type="string" table:style-name="ce10">
            <text:p>Altre spese per il personale n.a.c.</text:p>
          </table:table-cell>
          <table:table-cell office:value-type="string" table:style-name="ce10">
            <text:p>MIGNARDI GIACOMO</text:p>
          </table:table-cell>
          <table:table-cell office:value-type="float" office:value="1187" table:style-name="ce12">
            <text:p>11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RIMBORSO SPESE LEGALI PROCEDIMENTO PENALE N.59875/15 R.G./P.M.-N.20794/16/G.I.P.</text:p>
          </table:table-cell>
          <table:table-cell office:value-type="float" office:value="3647.8" table:style-name="ce15">
            <text:p>3.647,8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spese per il personale n.a.c.</text:p>
          </table:table-cell>
          <table:table-cell office:value-type="float" office:value="7295.6" table:style-name="ce27">
            <text:p>7.295,6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AVITOLA GIOVANNI ANTONIO</text:p>
          </table:table-cell>
          <table:table-cell office:value-type="float" office:value="1337" table:style-name="ce12">
            <text:p>13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CUSCINO FUNEBRE RAPPRESENTANZA UDP</text:p>
          </table:table-cell>
          <table:table-cell office:value-type="float" office:value="250" table:style-name="ce15">
            <text:p>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AVITOLA GIOVANNI ANTONIO</text:p>
          </table:table-cell>
          <table:table-cell office:value-type="float" office:value="1338" table:style-name="ce12">
            <text:p>13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RINFRESCO GARANTE DETENUTI</text:p>
          </table:table-cell>
          <table:table-cell office:value-type="float" office:value="110.8" table:style-name="ce15">
            <text:p>110,80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spese per relazioni pubbliche, convegni e mostre, pubblicità  n.a.c</text:p>
          </table:table-cell>
          <table:table-cell office:value-type="float" office:value="360.8" table:style-name="ce27">
            <text:p>360,8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1565" table:style-name="ce12">
            <text:p>15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MAV N.01030621720741260 E N. 01030625008701773 -SALDO</text:p>
          </table:table-cell>
          <table:table-cell office:value-type="float" office:value="1455" table:style-name="ce15">
            <text:p>1.45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1566" table:style-name="ce12">
            <text:p>15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MAV. 01030625008701773 -PARTE</text:p>
          </table:table-cell>
          <table:table-cell office:value-type="float" office:value="375" table:style-name="ce15">
            <text:p>375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spese per servizi amministrativi</text:p>
          </table:table-cell>
          <table:table-cell office:value-type="float" office:value="1830" table:style-name="ce27">
            <text:p>1.83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366" table:style-name="ce12">
            <text:p>13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183/FE DEL 28/06/2018</text:p>
          </table:table-cell>
          <table:table-cell office:value-type="float" office:value="95.77" table:style-name="ce15">
            <text:p>95,77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spese sostenute per utilizzo di beni di terzi n.a.c.</text:p>
          </table:table-cell>
          <table:table-cell office:value-type="float" office:value="95.77" table:style-name="ce27">
            <text:p>95,7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46" table:style-name="ce12">
            <text:p>12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47" table:style-name="ce12">
            <text:p>12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682.15" table:style-name="ce15">
            <text:p>2.682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48" table:style-name="ce12">
            <text:p>12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49" table:style-name="ce12">
            <text:p>12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0" table:style-name="ce12">
            <text:p>12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1" table:style-name="ce12">
            <text:p>12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2" table:style-name="ce12">
            <text:p>12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3" table:style-name="ce12">
            <text:p>12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4" table:style-name="ce12">
            <text:p>12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5" table:style-name="ce12">
            <text:p>12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6" table:style-name="ce12">
            <text:p>12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7" table:style-name="ce12">
            <text:p>12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8" table:style-name="ce12">
            <text:p>12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9" table:style-name="ce12">
            <text:p>12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0" table:style-name="ce12">
            <text:p>12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1" table:style-name="ce12">
            <text:p>12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2" table:style-name="ce12">
            <text:p>12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3" table:style-name="ce12">
            <text:p>12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4" table:style-name="ce12">
            <text:p>12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5" table:style-name="ce12">
            <text:p>12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6" table:style-name="ce12">
            <text:p>12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7" table:style-name="ce12">
            <text:p>12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8" table:style-name="ce12">
            <text:p>12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9" table:style-name="ce12">
            <text:p>12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70" table:style-name="ce12">
            <text:p>12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71" table:style-name="ce12">
            <text:p>12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95" table:style-name="ce12">
            <text:p>13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97" table:style-name="ce12">
            <text:p>13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98" table:style-name="ce12">
            <text:p>13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99" table:style-name="ce12">
            <text:p>13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0" table:style-name="ce12">
            <text:p>14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1" table:style-name="ce12">
            <text:p>14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2" table:style-name="ce12">
            <text:p>14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3" table:style-name="ce12">
            <text:p>14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4" table:style-name="ce12">
            <text:p>14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5" table:style-name="ce12">
            <text:p>14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6" table:style-name="ce12">
            <text:p>14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7" table:style-name="ce12">
            <text:p>14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8" table:style-name="ce12">
            <text:p>14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9" table:style-name="ce12">
            <text:p>14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0" table:style-name="ce12">
            <text:p>14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1" table:style-name="ce12">
            <text:p>14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2" table:style-name="ce12">
            <text:p>14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3" table:style-name="ce12">
            <text:p>14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4" table:style-name="ce12">
            <text:p>14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5" table:style-name="ce12">
            <text:p>14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6" table:style-name="ce12">
            <text:p>14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7" table:style-name="ce12">
            <text:p>14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8" table:style-name="ce12">
            <text:p>14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9" table:style-name="ce12">
            <text:p>14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20" table:style-name="ce12">
            <text:p>14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21" table:style-name="ce12">
            <text:p>14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22" table:style-name="ce12">
            <text:p>14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23" table:style-name="ce12">
            <text:p>14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REGIONE LAZIO<text:s/></text:p>
          </table:table-cell>
          <table:table-cell office:value-type="float" office:value="1581" table:style-name="ce12">
            <text:p>15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RESTITUZ.TASSE CONCORS. VERS.ERRORE AL C.R. SEGUENTI NOM.: PANIGUTTI ENRICO-SCALA DANIELE-DI PALMA MARIA-TRAVERSO LORENZA-PAPARELLA LORENZA.</text:p>
          </table:table-cell>
          <table:table-cell office:value-type="float" office:value="51.65" table:style-name="ce15">
            <text:p>51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5" table:style-name="ce12">
            <text:p>16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6" table:style-name="ce12">
            <text:p>16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7" table:style-name="ce12">
            <text:p>16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8" table:style-name="ce12">
            <text:p>16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9" table:style-name="ce12">
            <text:p>16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0" table:style-name="ce12">
            <text:p>16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1" table:style-name="ce12">
            <text:p>16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2" table:style-name="ce12">
            <text:p>16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3" table:style-name="ce12">
            <text:p>16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4" table:style-name="ce12">
            <text:p>16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5" table:style-name="ce12">
            <text:p>16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6" table:style-name="ce12">
            <text:p>16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7" table:style-name="ce12">
            <text:p>16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8" table:style-name="ce12">
            <text:p>16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9" table:style-name="ce12">
            <text:p>16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0" table:style-name="ce12">
            <text:p>16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1" table:style-name="ce12">
            <text:p>16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2" table:style-name="ce12">
            <text:p>16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3" table:style-name="ce12">
            <text:p>16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4" table:style-name="ce12">
            <text:p>16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5" table:style-name="ce12">
            <text:p>16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6" table:style-name="ce12">
            <text:p>16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7" table:style-name="ce12">
            <text:p>16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8" table:style-name="ce12">
            <text:p>16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9" table:style-name="ce12">
            <text:p>16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60" table:style-name="ce12">
            <text:p>16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61" table:style-name="ce12">
            <text:p>16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62" table:style-name="ce12">
            <text:p>16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REGIONE LAZIO<text:s/></text:p>
          </table:table-cell>
          <table:table-cell office:value-type="float" office:value="1687" table:style-name="ce12">
            <text:p>16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RESTITUZIONE TASSE DI CONCORSO ERRONEAMENTE VERSATE AL CRL DEL SEGUENTE NOMINATIVO: KATIA PIACENTINI.</text:p>
          </table:table-cell>
          <table:table-cell office:value-type="float" office:value="10.33" table:style-name="ce15">
            <text:p>10,3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e uscite per partite di giro n.a.c.</text:p>
          </table:table-cell>
          <table:table-cell office:value-type="float" office:value="65182.6" table:style-name="ce27">
            <text:p>65.182,6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LAVITOLA GIOVANNI ANTONIO</text:p>
          </table:table-cell>
          <table:table-cell office:value-type="float" office:value="1342" table:style-name="ce12">
            <text:p>134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N. 80 PORTA BADGE PER ATTIVITA' ISTITUZIONALI</text:p>
          </table:table-cell>
          <table:table-cell office:value-type="float" office:value="47.99" table:style-name="ce15">
            <text:p>47,9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i beni e materiali di consumo n.a.c.</text:p>
          </table:table-cell>
          <table:table-cell office:value-type="float" office:value="47.99" table:style-name="ce27">
            <text:p>47,9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SAPIENZA UNIVERSITA' DI ROMA<text:s/></text:p>
          </table:table-cell>
          <table:table-cell office:value-type="float" office:value="1292" table:style-name="ce12">
            <text:p>12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V303E-3 DEL 3.7.18</text:p>
          </table:table-cell>
          <table:table-cell office:value-type="float" office:value="16000" table:style-name="ce15">
            <text:p>16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ANTINI TIZIANA</text:p>
          </table:table-cell>
          <table:table-cell office:value-type="float" office:value="1494" table:style-name="ce12">
            <text:p>14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0">
            <text:p>PAG.NOTULA N.2/2018 DEL 31.7.18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25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Altri servizi diversi n.a.c.</text:p>
          </table:table-cell>
          <table:table-cell office:value-type="float" office:value="17440" table:style-name="ce27">
            <text:p>17.44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1172" table:style-name="ce12">
            <text:p>11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18-206954 DEL 12.6.18</text:p>
          </table:table-cell>
          <table:table-cell office:value-type="float" office:value="31771.59" table:style-name="ce15">
            <text:p>31.771,5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Buoni pasto</text:p>
          </table:table-cell>
          <table:table-cell office:value-type="float" office:value="31771.59" table:style-name="ce27">
            <text:p>31.771,5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168" table:style-name="ce12">
            <text:p>11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15/EL DEL 14.6.18(MEIT MULTISERVICES) E N.45 DEL 15.6.18(GESTIONE INTEGRATA)-PARTE</text:p>
          </table:table-cell>
          <table:table-cell office:value-type="float" office:value="59131.97" table:style-name="ce15">
            <text:p>59.131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546" table:style-name="ce12">
            <text:p>15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20/EL DEL 2.8.18 MEIT MULTI SERVICES(PARTE)</text:p>
          </table:table-cell>
          <table:table-cell office:value-type="float" office:value="56795.16" table:style-name="ce15">
            <text:p>56.795,1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arburanti, combustibili e lubrificanti</text:p>
          </table:table-cell>
          <table:table-cell office:value-type="float" office:value="115927.13" table:style-name="ce27">
            <text:p>115.927,1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THEMA OFFICE S.R.L.<text:s/></text:p>
          </table:table-cell>
          <table:table-cell office:value-type="float" office:value="1188" table:style-name="ce12">
            <text:p>11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000235/90 DL 9.4.18-SALDO</text:p>
          </table:table-cell>
          <table:table-cell office:value-type="float" office:value="2385.42" table:style-name="ce15">
            <text:p>2.385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1623" table:style-name="ce12">
            <text:p>16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FD18-00216 DEL 30.8.18</text:p>
          </table:table-cell>
          <table:table-cell office:value-type="float" office:value="483.12" table:style-name="ce15">
            <text:p>483,1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arta, cancelleria e stampati</text:p>
          </table:table-cell>
          <table:table-cell office:value-type="float" office:value="2868.54" table:style-name="ce27">
            <text:p>2.868,5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204" table:style-name="ce12">
            <text:p>12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AGGIO E GIUG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05" table:style-name="ce12">
            <text:p>12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I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06" table:style-name="ce12">
            <text:p>12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207" table:style-name="ce12">
            <text:p>12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08" table:style-name="ce12">
            <text:p>12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09" table:style-name="ce12">
            <text:p>12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10" table:style-name="ce12">
            <text:p>12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5441.76" table:style-name="ce15">
            <text:p>5.441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11" table:style-name="ce12">
            <text:p>12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5441.76" table:style-name="ce15">
            <text:p>5.441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12" table:style-name="ce12">
            <text:p>12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6195.59" table:style-name="ce15">
            <text:p>6.195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13" table:style-name="ce12">
            <text:p>12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I MAGGIO E GIUGNO ANNO 2018</text:p>
          </table:table-cell>
          <table:table-cell office:value-type="float" office:value="9211" table:style-name="ce15">
            <text:p>9.2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14" table:style-name="ce12">
            <text:p>12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15995.68" table:style-name="ce15">
            <text:p>15.995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15" table:style-name="ce12">
            <text:p>12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9565.040000000001" table:style-name="ce15">
            <text:p>29.565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228" table:style-name="ce12">
            <text:p>12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INDENNITA' LUGLI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231" table:style-name="ce12">
            <text:p>12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RIMBORSI LUGLIO 2018</text:p>
          </table:table-cell>
          <table:table-cell office:value-type="float" office:value="324.16000000000003" table:style-name="ce15">
            <text:p>324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234" table:style-name="ce12">
            <text:p>12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INDENNITA' LUGLIO 2018</text:p>
          </table:table-cell>
          <table:table-cell office:value-type="float" office:value="9825.7099999999991" table:style-name="ce15">
            <text:p>9.825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272" table:style-name="ce12">
            <text:p>12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INDENNITA' LUGLI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294" table:style-name="ce12">
            <text:p>12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8_18 DEL 17.6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300" table:style-name="ce12">
            <text:p>13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4_18 DEL 30.6.18</text:p>
          </table:table-cell>
          <table:table-cell office:value-type="float" office:value="2623.8799999999997" table:style-name="ce15">
            <text:p>2.623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332" table:style-name="ce12">
            <text:p>13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NDENNITA' LUGLIO 2018</text:p>
          </table:table-cell>
          <table:table-cell office:value-type="float" office:value="13635.720000000001" table:style-name="ce15">
            <text:p>13.635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374" table:style-name="ce12">
            <text:p>13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CONTRIBUTO AI GRUPPI CONSILIARI - ART.11 L.R. N.4/2013 - GIUG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375" table:style-name="ce12">
            <text:p>137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9853.41" table:style-name="ce15">
            <text:p>9.853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378" table:style-name="ce12">
            <text:p>13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381" table:style-name="ce12">
            <text:p>13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383" table:style-name="ce12">
            <text:p>13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439" table:style-name="ce12">
            <text:p>14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NA N. 20_18 DEL 19/07/2018</text:p>
          </table:table-cell>
          <table:table-cell office:value-type="float" office:value="2431.0099999999998" table:style-name="ce15">
            <text:p>2.431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595" table:style-name="ce12">
            <text:p>15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44292.45" table:style-name="ce15">
            <text:p>44.292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596" table:style-name="ce12">
            <text:p>15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23938.41" table:style-name="ce15">
            <text:p>23.938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597" table:style-name="ce12">
            <text:p>15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11876.76" table:style-name="ce15">
            <text:p>11.87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598" table:style-name="ce12">
            <text:p>15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8107.49" table:style-name="ce15">
            <text:p>8.107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599" table:style-name="ce12">
            <text:p>15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8107.49" table:style-name="ce15">
            <text:p>8.107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600" table:style-name="ce12">
            <text:p>16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8107.49" table:style-name="ce15">
            <text:p>8.107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601" table:style-name="ce12">
            <text:p>16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5845.93" table:style-name="ce15">
            <text:p>5.845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602" table:style-name="ce12">
            <text:p>16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603" table:style-name="ce12">
            <text:p>16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4338.22" table:style-name="ce15">
            <text:p>4.338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604" table:style-name="ce12">
            <text:p>16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605" table:style-name="ce12">
            <text:p>16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606" table:style-name="ce12">
            <text:p>16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607" table:style-name="ce12">
            <text:p>16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665" table:style-name="ce12">
            <text:p>16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NDENNITA' SETTEMBRE 2018</text:p>
          </table:table-cell>
          <table:table-cell office:value-type="float" office:value="10962.810000000001" table:style-name="ce15">
            <text:p>10.962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668" table:style-name="ce12">
            <text:p>16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RIMBORSI SETTEMBRE 2018</text:p>
          </table:table-cell>
          <table:table-cell office:value-type="float" office:value="280.16000000000003" table:style-name="ce15">
            <text:p>280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671" table:style-name="ce12">
            <text:p>16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NDENNITA' SETTEMBRE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683" table:style-name="ce12">
            <text:p>16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PAG.FATT. N.FATTPA 5-18 DEOL 11.8.18</text:p>
          </table:table-cell>
          <table:table-cell office:value-type="float" office:value="5248.37" table:style-name="ce15">
            <text:p>5.248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685" table:style-name="ce12">
            <text:p>16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PAG.FATT. N. FATTPA 22_18 DEL 2.8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mpensi agli organi istituzionali di revisione, di controllo ed altri incarichi istituzionali dell'amministrazione</text:p>
          </table:table-cell>
          <table:table-cell office:value-type="float" office:value="332081.66999999993" table:style-name="ce27">
            <text:p>332.081,6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5.004</text:p>
          </table:table-cell>
          <table:table-cell office:value-type="string" table:style-name="ce10">
            <text:p>Contratti di servizio per la raccolta rifiuti</text:p>
          </table:table-cell>
          <table:table-cell office:value-type="string" table:style-name="ce10">
            <text:p>LAZIO MACERI SRL<text:s/></text:p>
          </table:table-cell>
          <table:table-cell office:value-type="float" office:value="1448" table:style-name="ce12">
            <text:p>14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206/2018 DEL 30/06/2018</text:p>
          </table:table-cell>
          <table:table-cell office:value-type="float" office:value="11729.08" table:style-name="ce15">
            <text:p>11.729,08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ntratti di servizio per la raccolta rifiuti</text:p>
          </table:table-cell>
          <table:table-cell office:value-type="float" office:value="11729.08" table:style-name="ce27">
            <text:p>11.729,0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TALOCCI GIOVANNI ANTONIO</text:p>
          </table:table-cell>
          <table:table-cell office:value-type="float" office:value="1132" table:style-name="ce12">
            <text:p>11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SIG. G.A.TALOCCI - FUNZIONARIO DELEGATO CONSIGLIO REGIONALE. APERTURA DI CREDI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Costituzione fondi economali e carte aziendali</text:p>
          </table:table-cell>
          <table:table-cell office:value-type="float" office:value="990" table:style-name="ce27">
            <text:p>99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182" table:style-name="ce12">
            <text:p>11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4810893893 DEL 25.5.18</text:p>
          </table:table-cell>
          <table:table-cell office:value-type="float" office:value="31.27" table:style-name="ce15">
            <text:p>31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184" table:style-name="ce12">
            <text:p>11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4810882086 DEL 25.5.18,4811004850 E 4811005414 DEL 13.6.18,4810961004 DEL 7.6.18</text:p>
          </table:table-cell>
          <table:table-cell office:value-type="float" office:value="45226.03" table:style-name="ce15">
            <text:p>45.22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343" table:style-name="ce12">
            <text:p>13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PAG.FATT. CIG:729102040A N.4811195507 E N.4811196453 DEL 12.7.18 E N.4811138137 DEL 6.7.18</text:p>
          </table:table-cell>
          <table:table-cell office:value-type="float" office:value="54878.65" table:style-name="ce15">
            <text:p>54.878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553" table:style-name="ce12">
            <text:p>15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004811326233 DEL 7.8.18</text:p>
          </table:table-cell>
          <table:table-cell office:value-type="float" office:value="73129.02" table:style-name="ce15">
            <text:p>73.129,0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Energia elettrica</text:p>
          </table:table-cell>
          <table:table-cell office:value-type="float" office:value="173264.97" table:style-name="ce27">
            <text:p>173.264,9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347" table:style-name="ce12">
            <text:p>13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PAG.FATT. N. 181901103791,181901103790,181901103794 DEL 24.5.18</text:p>
          </table:table-cell>
          <table:table-cell office:value-type="float" office:value="728.42000000000007" table:style-name="ce15">
            <text:p>728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435" table:style-name="ce12">
            <text:p>14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E NN. 181901364894, 181901364890 E 181901364891 DEL 21/06/2018</text:p>
          </table:table-cell>
          <table:table-cell office:value-type="float" office:value="658.55" table:style-name="ce15">
            <text:p>658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537" table:style-name="ce12">
            <text:p>15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181901663276,181901663279,181901663275 DEL 20.7.18</text:p>
          </table:table-cell>
          <table:table-cell office:value-type="float" office:value="512.25" table:style-name="ce15">
            <text:p>512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616" table:style-name="ce12">
            <text:p>16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181901839020,181901839021,181901839024 DEL 23.8.18</text:p>
          </table:table-cell>
          <table:table-cell office:value-type="float" office:value="520.89" table:style-name="ce15">
            <text:p>520,8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as</text:p>
          </table:table-cell>
          <table:table-cell office:value-type="float" office:value="2420.11" table:style-name="ce27">
            <text:p>2.420,1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166" table:style-name="ce12">
            <text:p>11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 000013-2018FTELETT DEL 11.5.18</text:p>
          </table:table-cell>
          <table:table-cell office:value-type="float" office:value="566.6" table:style-name="ce15">
            <text:p>566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167" table:style-name="ce12">
            <text:p>11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000015-2018-FTELETT DEL 13.6.18</text:p>
          </table:table-cell>
          <table:table-cell office:value-type="float" office:value="619" table:style-name="ce15">
            <text:p>61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ZIONI L'INFORMATORE AGRARIO S.R.L.<text:s/></text:p>
          </table:table-cell>
          <table:table-cell office:value-type="float" office:value="1176" table:style-name="ce12">
            <text:p>11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 90053 del 27.4.18</text:p>
          </table:table-cell>
          <table:table-cell office:value-type="float" office:value="107" table:style-name="ce15">
            <text:p>1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TRICE BIBLIOGRAFICA SRL<text:s/></text:p>
          </table:table-cell>
          <table:table-cell office:value-type="float" office:value="1280" table:style-name="ce12">
            <text:p>12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215 DEL 15.5.18</text:p>
          </table:table-cell>
          <table:table-cell office:value-type="float" office:value="111" table:style-name="ce15">
            <text:p>1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1281" table:style-name="ce12">
            <text:p>12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99 DEL 27.4.18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LA TRIBUNA SRL<text:s/></text:p>
          </table:table-cell>
          <table:table-cell office:value-type="float" office:value="1287" table:style-name="ce12">
            <text:p>12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340085 DEL 4.5.18</text:p>
          </table:table-cell>
          <table:table-cell office:value-type="float" office:value="395" table:style-name="ce15">
            <text:p>3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434" table:style-name="ce12">
            <text:p>14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000016-2018-FTELETT DEL 04/07/2018</text:p>
          </table:table-cell>
          <table:table-cell office:value-type="float" office:value="601" table:style-name="ce15">
            <text:p>60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536" table:style-name="ce12">
            <text:p>153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000017-2018-FTELETT DEL 6.8.18</text:p>
          </table:table-cell>
          <table:table-cell office:value-type="float" office:value="658.6" table:style-name="ce15">
            <text:p>658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1567" table:style-name="ce12">
            <text:p>156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153 DEL 30.5.18</text:p>
          </table:table-cell>
          <table:table-cell office:value-type="float" office:value="180" table:style-name="ce15">
            <text:p>18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Giornali e riviste</text:p>
          </table:table-cell>
          <table:table-cell office:value-type="float" office:value="3508.2" table:style-name="ce27">
            <text:p>3.508,2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5" table:style-name="ce12">
            <text:p>13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CONSILIARE - LUGLIO 2018</text:p>
          </table:table-cell>
          <table:table-cell office:value-type="float" office:value="37569.78" table:style-name="ce15">
            <text:p>37.569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6" table:style-name="ce12">
            <text:p>13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VITALIZI EX CONSIGLIERI - LUGLIO 2018</text:p>
          </table:table-cell>
          <table:table-cell office:value-type="float" office:value="135688.39000000001" table:style-name="ce15">
            <text:p>135.688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7" table:style-name="ce12">
            <text:p>13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CORECOM - LUGLI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8" table:style-name="ce12">
            <text:p>13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CAL - LUGLIO 2018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9" table:style-name="ce12">
            <text:p>13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GARANTE INFANZIA - LUGLI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20" table:style-name="ce12">
            <text:p>13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GARANTE DETENUTI - LUGLI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21" table:style-name="ce12">
            <text:p>13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DIFENSORE CIVICO - LUGLI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24" table:style-name="ce12">
            <text:p>14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GARANTE INFANZIA - AGOST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25" table:style-name="ce12">
            <text:p>14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GARANTE DETENUTI - AGOST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26" table:style-name="ce12">
            <text:p>14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DIFENSORE CIVICO - AGOST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27" table:style-name="ce12">
            <text:p>14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CORECOM - AGOST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54" table:style-name="ce12">
            <text:p>14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VITALIZI EX CONSIGLIERI - AGOSTO 2018</text:p>
          </table:table-cell>
          <table:table-cell office:value-type="float" office:value="135681.5" table:style-name="ce15">
            <text:p>135.68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55" table:style-name="ce12">
            <text:p>14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CONSILIARE - AGOSTO 2018</text:p>
          </table:table-cell>
          <table:table-cell office:value-type="float" office:value="37763.83" table:style-name="ce15">
            <text:p>37.763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88" table:style-name="ce12">
            <text:p>16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VITALIZI EX CONSIGLIERI - SETTEMBRE 2018</text:p>
          </table:table-cell>
          <table:table-cell office:value-type="float" office:value="135681.5" table:style-name="ce15">
            <text:p>135.68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89" table:style-name="ce12">
            <text:p>16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CONSILIARE - SETTEMBRE 2018</text:p>
          </table:table-cell>
          <table:table-cell office:value-type="float" office:value="37763.83" table:style-name="ce15">
            <text:p>37.763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0" table:style-name="ce12">
            <text:p>16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GARANTE DETENUTI - SETTEMBR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1" table:style-name="ce12">
            <text:p>16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CORECOM - SETTEMBR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2" table:style-name="ce12">
            <text:p>16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DIFENSORE CIVICO - SETTEMBR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3" table:style-name="ce12">
            <text:p>16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GARANTE INFANZIA - SETTEMBR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4" table:style-name="ce12">
            <text:p>16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CAL - SETTEMBRE 2018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Imposta regionale sulle attività  produttive (IRAP)</text:p>
          </table:table-cell>
          <table:table-cell office:value-type="float" office:value="527162.2300000001" table:style-name="ce27">
            <text:p>527.162,2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1304" table:style-name="ce12">
            <text:p>13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38 DEL 12.7.18 -PARTE</text:p>
          </table:table-cell>
          <table:table-cell office:value-type="float" office:value="200" table:style-name="ce15">
            <text:p>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1307" table:style-name="ce12">
            <text:p>13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38 DEL 10.7.18 -SALDO</text:p>
          </table:table-cell>
          <table:table-cell office:value-type="float" office:value="5336.75" table:style-name="ce15">
            <text:p>5.336,7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Incarichi libero professionali di studi, ricerca e consulenza</text:p>
          </table:table-cell>
          <table:table-cell office:value-type="float" office:value="5536.75" table:style-name="ce27">
            <text:p>5.536,7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GRUPPO PROMETEO SRL<text:s/></text:p>
          </table:table-cell>
          <table:table-cell office:value-type="float" office:value="1679" table:style-name="ce12">
            <text:p>167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PAG.FATT. N. 201 DEL 24.5.18</text:p>
          </table:table-cell>
          <table:table-cell office:value-type="float" office:value="12524.03" table:style-name="ce15">
            <text:p>12.524,0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altri beni materiali</text:p>
          </table:table-cell>
          <table:table-cell office:value-type="float" office:value="12524.03" table:style-name="ce27">
            <text:p>12.524,03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1143" table:style-name="ce12">
            <text:p>11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10_18 DEL 19.6.18</text:p>
          </table:table-cell>
          <table:table-cell office:value-type="float" office:value="360138.23000000004" table:style-name="ce15">
            <text:p>360.138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1290" table:style-name="ce12">
            <text:p>12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3_18 DEL 9.7.18</text:p>
          </table:table-cell>
          <table:table-cell office:value-type="float" office:value="431324.61" table:style-name="ce15">
            <text:p>431.324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1681" table:style-name="ce12">
            <text:p>16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PAG.FATT. N. 14_18 DEL 19.9.18</text:p>
          </table:table-cell>
          <table:table-cell office:value-type="float" office:value="346768.19999999995" table:style-name="ce15">
            <text:p>346.768,2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beni immobili</text:p>
          </table:table-cell>
          <table:table-cell office:value-type="float" office:value="1138231.04" table:style-name="ce27">
            <text:p>1.138.231,0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170" table:style-name="ce12">
            <text:p>11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15/EL DEL 14.6.18(MEIT MULTISERVICES) E N.45 DEL 15.6.18 (GESTIONE INTEGRATA)-SALDO</text:p>
          </table:table-cell>
          <table:table-cell office:value-type="float" office:value="29350.639999999999" table:style-name="ce15">
            <text:p>29.350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1328" table:style-name="ce12">
            <text:p>13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5271 DEL 12.6.18</text:p>
          </table:table-cell>
          <table:table-cell office:value-type="float" office:value="7840.64" table:style-name="ce15">
            <text:p>7.840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1544" table:style-name="ce12">
            <text:p>154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13464 DEL 31.7.18</text:p>
          </table:table-cell>
          <table:table-cell office:value-type="float" office:value="13912.880000000001" table:style-name="ce15">
            <text:p>13.912,88</text:p>
          </table:table-cell>
          <table:table-cell table:number-columns-repeated="16372" table:style-name="ce25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548" table:style-name="ce12">
            <text:p>15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70 DEL 7.8.18 (GESTIONE INTEGRATA) E N. 20/EL DEL 2.8.18 (MEIT SERVICES)-SALDO</text:p>
          </table:table-cell>
          <table:table-cell office:value-type="float" office:value="28190.739999999998" table:style-name="ce15">
            <text:p>28.190,74</text:p>
          </table:table-cell>
          <table:table-cell table:number-columns-repeated="16372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CNIM S.R.L.<text:s/></text:p>
          </table:table-cell>
          <table:table-cell office:value-type="float" office:value="1574" table:style-name="ce12">
            <text:p>15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PA/15 DEL 6.8.18</text:p>
          </table:table-cell>
          <table:table-cell office:value-type="float" office:value="197.64" table:style-name="ce15">
            <text:p>197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ISO.MAG SRL<text:s/></text:p>
          </table:table-cell>
          <table:table-cell office:value-type="float" office:value="1620" table:style-name="ce12">
            <text:p>16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90 DEL 17.9.18</text:p>
          </table:table-cell>
          <table:table-cell office:value-type="float" office:value="7978.8" table:style-name="ce15">
            <text:p>7.978,8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impianti e macchinari</text:p>
          </table:table-cell>
          <table:table-cell office:value-type="float" office:value="87471.34" table:style-name="ce27">
            <text:p>87.471,3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RICOH ITALIA SRL<text:s/></text:p>
          </table:table-cell>
          <table:table-cell office:value-type="float" office:value="1322" table:style-name="ce12">
            <text:p>13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79268469 del 28.4.17</text:p>
          </table:table-cell>
          <table:table-cell office:value-type="float" office:value="4339" table:style-name="ce15">
            <text:p>4.33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1371" table:style-name="ce12">
            <text:p>137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029/2018 DEL 20/06/2018</text:p>
          </table:table-cell>
          <table:table-cell office:value-type="float" office:value="3644.75" table:style-name="ce15">
            <text:p>3.644,7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macchine per ufficio</text:p>
          </table:table-cell>
          <table:table-cell office:value-type="float" office:value="7983.75" table:style-name="ce27">
            <text:p>7.983,7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369" table:style-name="ce12">
            <text:p>13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7818000250 DEL 30.06.20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576" table:style-name="ce12">
            <text:p>15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7818000287 DEL 31.7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nutenzione ordinaria e riparazioni di terreni e beni materiali non prodotti</text:p>
          </table:table-cell>
          <table:table-cell office:value-type="float" office:value="49890.720000000001" table:style-name="ce27">
            <text:p>49.890,7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THEMA OFFICE S.R.L.<text:s/></text:p>
          </table:table-cell>
          <table:table-cell office:value-type="float" office:value="1190" table:style-name="ce12">
            <text:p>11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000235/90 DEL 9.4.18 -PARTE</text:p>
          </table:table-cell>
          <table:table-cell office:value-type="float" office:value="11051.17" table:style-name="ce15">
            <text:p>11.051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VIRTUAL LOGIC<text:s/></text:p>
          </table:table-cell>
          <table:table-cell office:value-type="float" office:value="1192" table:style-name="ce12">
            <text:p>11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1313/2018 DEL 24.5.18</text:p>
          </table:table-cell>
          <table:table-cell office:value-type="float" office:value="1389.9299999999998" table:style-name="ce15">
            <text:p>1.389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LAVITOLA GIOVANNI ANTONIO</text:p>
          </table:table-cell>
          <table:table-cell office:value-type="float" office:value="1341" table:style-name="ce12">
            <text:p>13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N. 2 TONER PER UFFICIO PERSONALE</text:p>
          </table:table-cell>
          <table:table-cell office:value-type="float" office:value="169.58" table:style-name="ce15">
            <text:p>16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TALWARE S.R.L.<text:s/></text:p>
          </table:table-cell>
          <table:table-cell office:value-type="float" office:value="1364" table:style-name="ce12">
            <text:p>13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520PA DEL 17/05/2018 E APPLICAZIONE NOTA DI CREDITO N. 619 DEL 19/06/2018</text:p>
          </table:table-cell>
          <table:table-cell office:value-type="float" office:value="12963.38" table:style-name="ce15">
            <text:p>12.96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NFOCERT SPA<text:s/></text:p>
          </table:table-cell>
          <table:table-cell office:value-type="float" office:value="1613" table:style-name="ce12">
            <text:p>16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INFVVA/18002119 DEL 17.7.18</text:p>
          </table:table-cell>
          <table:table-cell office:value-type="float" office:value="73.2" table:style-name="ce15">
            <text:p>73,2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Materiale informatico</text:p>
          </table:table-cell>
          <table:table-cell office:value-type="float" office:value="25647.26" table:style-name="ce27">
            <text:p>25.647,2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1288" table:style-name="ce12">
            <text:p>12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A20020181000020735 DEL 30.6.18</text:p>
          </table:table-cell>
          <table:table-cell office:value-type="float" office:value="17995" table:style-name="ce15">
            <text:p>17.9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1428" table:style-name="ce12">
            <text:p>142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179385291 DEL 21/12/2017</text:p>
          </table:table-cell>
          <table:table-cell office:value-type="float" office:value="1237.21" table:style-name="ce15">
            <text:p>1.237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1432" table:style-name="ce12">
            <text:p>143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179385291 DEL 21/12/2017 (PARTE)</text:p>
          </table:table-cell>
          <table:table-cell office:value-type="float" office:value="701.5" table:style-name="ce15">
            <text:p>70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1608" table:style-name="ce12">
            <text:p>16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306119,307527,319187,319173,319185,319176,319186,319171,319172,319174,319175,319188,319184,319183 ANNO 2018</text:p>
          </table:table-cell>
          <table:table-cell office:value-type="float" office:value="16078.05" table:style-name="ce15">
            <text:p>16.078,0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Noleggi di impianti e macchinari</text:p>
          </table:table-cell>
          <table:table-cell office:value-type="float" office:value="36011.759999999995" table:style-name="ce27">
            <text:p>36.011,7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REGIONE LAZIO<text:s/></text:p>
          </table:table-cell>
          <table:table-cell office:value-type="float" office:value="1303" table:style-name="ce12">
            <text:p>13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RESTITUZIONE A G.R.SOMMA ANTICIPATA ATTO TRANSATTIVO TRA REG.LAZIO E BANCA FARMAFACTORING SENT.TAR N.11853/2017 DECR. INGIUNTIVO N1597/2018</text:p>
          </table:table-cell>
          <table:table-cell office:value-type="float" office:value="41862.870000000003" table:style-name="ce15">
            <text:p>41.862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REGIONE LAZIO<text:s/></text:p>
          </table:table-cell>
          <table:table-cell office:value-type="float" office:value="1373" table:style-name="ce12">
            <text:p>137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RESTITUZIONE ALLA G.R. SOMMA ANTICIPATA IN OTTEMPERANZA ATTO TRANSATTIVO TRA REG.LAZIO E HERA COMM RELATIVO A CONTENZIOSO DECRETI INGIUNTIVI</text:p>
          </table:table-cell>
          <table:table-cell office:value-type="float" office:value="25027.8" table:style-name="ce15">
            <text:p>25.027,8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Oneri da contenzioso</text:p>
          </table:table-cell>
          <table:table-cell office:value-type="float" office:value="66890.67" table:style-name="ce27">
            <text:p>66.890,67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155" table:style-name="ce12">
            <text:p>11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INDENNITA' DI FINE MANDATO</text:p>
          </table:table-cell>
          <table:table-cell office:value-type="float" office:value="1301106.29" table:style-name="ce15">
            <text:p>1.301.106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38" table:style-name="ce12">
            <text:p>123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INDENNITA' LUGLIO 2018</text:p>
          </table:table-cell>
          <table:table-cell office:value-type="float" office:value="550290.42999999993" table:style-name="ce15">
            <text:p>550.290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51" table:style-name="ce12">
            <text:p>14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554489.91" table:style-name="ce15">
            <text:p>554.489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27" table:style-name="ce12">
            <text:p>16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NDENNITA' SETTEMBRE 2018<text:s/></text:p>
          </table:table-cell>
          <table:table-cell office:value-type="float" office:value="554854.64999999991" table:style-name="ce15">
            <text:p>554.854,6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Organi istituzionali dell'amministrazione - Indennità </text:p>
          </table:table-cell>
          <table:table-cell office:value-type="float" office:value="2960741.28" table:style-name="ce27">
            <text:p>2.960.741,2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216" table:style-name="ce12">
            <text:p>12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17" table:style-name="ce12">
            <text:p>12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18" table:style-name="ce12">
            <text:p>12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219" table:style-name="ce12">
            <text:p>12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20" table:style-name="ce12">
            <text:p>12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21" table:style-name="ce12">
            <text:p>12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22" table:style-name="ce12">
            <text:p>12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31606.7" table:style-name="ce15">
            <text:p>31.606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23" table:style-name="ce12">
            <text:p>12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31606.7" table:style-name="ce15">
            <text:p>31.606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24" table:style-name="ce12">
            <text:p>12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31606.7" table:style-name="ce15">
            <text:p>31.606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25" table:style-name="ce12">
            <text:p>12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52677.84" table:style-name="ce15">
            <text:p>52.677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26" table:style-name="ce12">
            <text:p>12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5.66" table:style-name="ce15">
            <text:p>105.355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27" table:style-name="ce12">
            <text:p>12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200175.76" table:style-name="ce15">
            <text:p>200.175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37" table:style-name="ce12">
            <text:p>12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DIARIA LUGLIO 2018</text:p>
          </table:table-cell>
          <table:table-cell office:value-type="float" office:value="213954" table:style-name="ce15">
            <text:p>213.9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50" table:style-name="ce12">
            <text:p>14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DIARIA AGOSTO 2018</text:p>
          </table:table-cell>
          <table:table-cell office:value-type="float" office:value="213534.06" table:style-name="ce15">
            <text:p>213.534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582" table:style-name="ce12">
            <text:p>15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CONG LUG/AGO E BIM SETT/OTT</text:p>
          </table:table-cell>
          <table:table-cell office:value-type="float" office:value="210352.62" table:style-name="ce15">
            <text:p>210.352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583" table:style-name="ce12">
            <text:p>158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CONG LUG/AGO E BIM SETT/OTT</text:p>
          </table:table-cell>
          <table:table-cell office:value-type="float" office:value="110711.9" table:style-name="ce15">
            <text:p>110.71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584" table:style-name="ce12">
            <text:p>15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44552.56" table:style-name="ce15">
            <text:p>44.552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585" table:style-name="ce12">
            <text:p>15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 CONG LUG/AGO E BIM SETT/OTT</text:p>
          </table:table-cell>
          <table:table-cell office:value-type="float" office:value="33213.58" table:style-name="ce15">
            <text:p>33.213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586" table:style-name="ce12">
            <text:p>15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33213.58" table:style-name="ce15">
            <text:p>33.213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587" table:style-name="ce12">
            <text:p>158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33213.58" table:style-name="ce15">
            <text:p>33.213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588" table:style-name="ce12">
            <text:p>15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BIMESTRE LUG/AGO E BIM SETT/OTT</text:p>
          </table:table-cell>
          <table:table-cell office:value-type="float" office:value="43213.52" table:style-name="ce15">
            <text:p>43.213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589" table:style-name="ce12">
            <text:p>158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590" table:style-name="ce12">
            <text:p>15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21874.58" table:style-name="ce15">
            <text:p>21.874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591" table:style-name="ce12">
            <text:p>159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 CONG LUG/AGO E BIM SETT/OTT -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592" table:style-name="ce12">
            <text:p>15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593" table:style-name="ce12">
            <text:p>159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594" table:style-name="ce12">
            <text:p>15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 CONG LUG/AGO E BIM SETT/OTT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64" table:style-name="ce12">
            <text:p>16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DIARIA SETTEMBRE 2018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Organi istituzionali dell'amministrazione - Rimborsi</text:p>
          </table:table-cell>
          <table:table-cell office:value-type="float" office:value="1743786.7" table:style-name="ce27">
            <text:p>1.743.786,7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241" table:style-name="ce12">
            <text:p>12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 LUGLIO 2018</text:p>
          </table:table-cell>
          <table:table-cell office:value-type="float" office:value="1405787.3800000001" table:style-name="ce15">
            <text:p>1.405.787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90" table:style-name="ce12">
            <text:p>13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 AGOSTO 2018</text:p>
          </table:table-cell>
          <table:table-cell office:value-type="float" office:value="1405706.3800000004" table:style-name="ce15">
            <text:p>1.405.706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30" table:style-name="ce12">
            <text:p>163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 SETTEMBRE 2018</text:p>
          </table:table-cell>
          <table:table-cell office:value-type="float" office:value="1400383.09" table:style-name="ce15">
            <text:p>1.400.383,0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ensioni e rendite</text:p>
          </table:table-cell>
          <table:table-cell office:value-type="float" office:value="4211876.8500000006" table:style-name="ce27">
            <text:p>4.211.876,8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1612" table:style-name="ce12">
            <text:p>16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 ASSICURAZIONE POLIZZE RC PARCO DELLA PACE,RC PARCHEGGIO E RC PALAZZINA PRESIDENZA NN.162591047 E 107403047/5</text:p>
          </table:table-cell>
          <table:table-cell office:value-type="float" office:value="1421.52" table:style-name="ce15">
            <text:p>1.421,52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remi di assicurazione per responsabilità  civile verso terzi</text:p>
          </table:table-cell>
          <table:table-cell office:value-type="float" office:value="1421.52" table:style-name="ce27">
            <text:p>1.421,5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456" table:style-name="ce12">
            <text:p>14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WENTO FATTURA N. 1218003218 DELL'8 MAGGIO 2018</text:p>
          </table:table-cell>
          <table:table-cell office:value-type="float" office:value="1461.18" table:style-name="ce15">
            <text:p>1.461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1458" table:style-name="ce12">
            <text:p>14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4727 DEL 31/05/2018</text:p>
          </table:table-cell>
          <table:table-cell office:value-type="float" office:value="976" table:style-name="ce15">
            <text:p>9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1460" table:style-name="ce12">
            <text:p>14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4728 DEL 31/05/2018</text:p>
          </table:table-cell>
          <table:table-cell office:value-type="float" office:value="488" table:style-name="ce15">
            <text:p>48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1462" table:style-name="ce12">
            <text:p>14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3410000461 DEL 23/05/2018</text:p>
          </table:table-cell>
          <table:table-cell office:value-type="float" office:value="1180.3499999999999" table:style-name="ce15">
            <text:p>1.180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1464" table:style-name="ce12">
            <text:p>14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30222018P00000657050 DEL 31/05/2018</text:p>
          </table:table-cell>
          <table:table-cell office:value-type="float" office:value="1465.34" table:style-name="ce15">
            <text:p>1.465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480" table:style-name="ce12">
            <text:p>14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1218003739 DEL 25/05/2018</text:p>
          </table:table-cell>
          <table:table-cell office:value-type="float" office:value="1152.49" table:style-name="ce15">
            <text:p>1.152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VISIBILIA SRL<text:s/></text:p>
          </table:table-cell>
          <table:table-cell office:value-type="float" office:value="1482" table:style-name="ce12">
            <text:p>148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PA000147 DEL 31/05/2018</text:p>
          </table:table-cell>
          <table:table-cell office:value-type="float" office:value="292.8" table:style-name="ce15">
            <text:p>292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text:s/></text:p>
          </table:table-cell>
          <table:table-cell office:value-type="float" office:value="1484" table:style-name="ce12">
            <text:p>14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VE0016522018 DEL 27/06/2018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1486" table:style-name="ce12">
            <text:p>14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018490 DEL 29/05/2018</text:p>
          </table:table-cell>
          <table:table-cell office:value-type="float" office:value="1159" table:style-name="ce15">
            <text:p>1.159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ubblicazione bandi di gara</text:p>
          </table:table-cell>
          <table:table-cell office:value-type="float" office:value="9639.16" table:style-name="ce27">
            <text:p>9.639,1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1622" table:style-name="ce12">
            <text:p>16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N.3000005326,3000005327,3000005322,3000005324, <text:s/>3000005323,3000005319,3000005325,3000005328,3000005321,3000005318,3000005320-2018</text:p>
          </table:table-cell>
          <table:table-cell office:value-type="float" office:value="2755" table:style-name="ce15">
            <text:p>2.755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ubblicazioni</text:p>
          </table:table-cell>
          <table:table-cell office:value-type="float" office:value="2755" table:style-name="ce27">
            <text:p>2.755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1202" table:style-name="ce12">
            <text:p>12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PAG.FATT. N. 15 DEL 7.5.18</text:p>
          </table:table-cell>
          <table:table-cell office:value-type="float" office:value="2099.9100000000003" table:style-name="ce15">
            <text:p>2.099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353" table:style-name="ce12">
            <text:p>13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015551-S DEL 28/05/2018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443" table:style-name="ce12">
            <text:p>144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65/03 2018 DEL 23 LUGLIO 2018</text:p>
          </table:table-cell>
          <table:table-cell office:value-type="float" office:value="17889.990000000002" table:style-name="ce15">
            <text:p>17.889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541" table:style-name="ce12">
            <text:p>15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66/03-2018 DEL 23.7.18</text:p>
          </table:table-cell>
          <table:table-cell office:value-type="float" office:value="17889.990000000002" table:style-name="ce15">
            <text:p>17.889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551" table:style-name="ce12">
            <text:p>15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015753-S DEL 20.8.18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Pubblicità </text:p>
          </table:table-cell>
          <table:table-cell office:value-type="float" office:value="46389.39" table:style-name="ce27">
            <text:p>46.389,3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03</text:p>
          </table:table-cell>
          <table:table-cell office:value-type="string" table:style-name="ce10">
            <text:p>Quote di associazioni</text:p>
          </table:table-cell>
          <table:table-cell office:value-type="string" table:style-name="ce10">
            <text:p>CONFERENZA PRES ASSEMBLEE LEGISL.REGION E PROV.AU<text:s/></text:p>
          </table:table-cell>
          <table:table-cell office:value-type="float" office:value="1477" table:style-name="ce12">
            <text:p>14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CONFERENZA DEI PRESIDENTI DELLE REGIONI E DELLE PROVINCE AUTONOME DELLE ASSEMBLEE LEGISLATIVE QUOTA ASSOCIATIVA 2018</text:p>
          </table:table-cell>
          <table:table-cell office:value-type="float" office:value="70621.14" table:style-name="ce15">
            <text:p>70.621,1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Quote di associazioni</text:p>
          </table:table-cell>
          <table:table-cell office:value-type="float" office:value="70621.14" table:style-name="ce27">
            <text:p>70.621,1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157" table:style-name="ce12">
            <text:p>115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N. 41 DEL 31.5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194" table:style-name="ce12">
            <text:p>11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49 DEL 30.6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478" table:style-name="ce12">
            <text:p>14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60 DEL 31/07/20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578" table:style-name="ce12">
            <text:p>157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70 DEL 31.8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ervizi di pulizia e lavanderia</text:p>
          </table:table-cell>
          <table:table-cell office:value-type="float" office:value="658800" table:style-name="ce27">
            <text:p>658.8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133" table:style-name="ce12">
            <text:p>11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SPR406 DEL 30.4.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1135" table:style-name="ce12">
            <text:p>11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9311 DEL 31.5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1360" table:style-name="ce12">
            <text:p>13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11152 DEL 30/06/20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362" table:style-name="ce12">
            <text:p>13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SPR630 DEL 30/06/20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527" table:style-name="ce12">
            <text:p>152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SPR718 DEL 31.7.2018</text:p>
          </table:table-cell>
          <table:table-cell office:value-type="float" office:value="215132.51" table:style-name="ce15">
            <text:p>215.132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555" table:style-name="ce12">
            <text:p>15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799 DEL 6.8.18</text:p>
          </table:table-cell>
          <table:table-cell office:value-type="float" office:value="100953.94" table:style-name="ce15">
            <text:p>100.95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618" table:style-name="ce12">
            <text:p>16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808 DEL 31.8.18</text:p>
          </table:table-cell>
          <table:table-cell office:value-type="float" office:value="215132.51" table:style-name="ce15">
            <text:p>215.132,51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ervizi di sorveglianza, custodia e accoglienza</text:p>
          </table:table-cell>
          <table:table-cell office:value-type="float" office:value="969133.14000000013" table:style-name="ce27">
            <text:p>969.133,1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355" table:style-name="ce12">
            <text:p>135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NOTA SPESE CONDOMINIALI DEL 06/07/2018 (PRT.15944 DEL 20/07/2018)</text:p>
          </table:table-cell>
          <table:table-cell office:value-type="float" office:value="1333" table:style-name="ce15">
            <text:p>1.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368" table:style-name="ce12">
            <text:p>13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NOTA DEL 12/06/2018</text:p>
          </table:table-cell>
          <table:table-cell office:value-type="float" office:value="1334" table:style-name="ce15">
            <text:p>1.334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pese di condominio</text:p>
          </table:table-cell>
          <table:table-cell office:value-type="float" office:value="2667" table:style-name="ce27">
            <text:p>2.667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6 (EX ASL ROMA H)<text:s/></text:p>
          </table:table-cell>
          <table:table-cell office:value-type="float" office:value="1314" table:style-name="ce12">
            <text:p>13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525/446 del 31.12.17 e nota di credito n. 212/506 dl 24.4.18</text:p>
          </table:table-cell>
          <table:table-cell office:value-type="float" office:value="12.19" table:style-name="ce15">
            <text:p>12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1533" table:style-name="ce12">
            <text:p>153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AMENTO FATTURE NN. FEA/2018/1264 E FEA/2018/1263 DEL 31.07/2018</text:p>
          </table:table-cell>
          <table:table-cell office:value-type="float" office:value="61.6" table:style-name="ce15">
            <text:p>6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568" table:style-name="ce12">
            <text:p>15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FEA/2018/39 DEL 1.8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569" table:style-name="ce12">
            <text:p>156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FEA/2018/38 DEL 1.8.19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pese per accertamenti sanitari resi necessari dall'attività  lavorativa</text:p>
          </table:table-cell>
          <table:table-cell office:value-type="float" office:value="5623.79" table:style-name="ce27">
            <text:p>5.623,7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LAVITOLA GIOVANNI ANTONIO</text:p>
          </table:table-cell>
          <table:table-cell office:value-type="float" office:value="1339" table:style-name="ce12">
            <text:p>13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RICEVUTE PER RACCOMANDATE</text:p>
          </table:table-cell>
          <table:table-cell office:value-type="float" office:value="128" table:style-name="ce15">
            <text:p>12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LAVITOLA GIOVANNI ANTONIO</text:p>
          </table:table-cell>
          <table:table-cell office:value-type="float" office:value="1340" table:style-name="ce12">
            <text:p>134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VALORI BOLLATI PER PUBBLIGAZIONE GARE.</text:p>
          </table:table-cell>
          <table:table-cell office:value-type="float" office:value="64" table:style-name="ce15">
            <text:p>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466" table:style-name="ce12">
            <text:p>146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1218003038/2018</text:p>
          </table:table-cell>
          <table:table-cell office:value-type="float" office:value="1029" table:style-name="ce15">
            <text:p>1.02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SPORT NETWORK SRL<text:s/></text:p>
          </table:table-cell>
          <table:table-cell office:value-type="float" office:value="1468" table:style-name="ce12">
            <text:p>146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3513/2018 DEL 30/04/2018</text:p>
          </table:table-cell>
          <table:table-cell office:value-type="float" office:value="738.34" table:style-name="ce15">
            <text:p>738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RCS MEDIAGROUP SPA<text:s/></text:p>
          </table:table-cell>
          <table:table-cell office:value-type="float" office:value="1470" table:style-name="ce12">
            <text:p>14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013719 DEL 30.04.2018</text:p>
          </table:table-cell>
          <table:table-cell office:value-type="float" office:value="793" table:style-name="ce15">
            <text:p>79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VISIBILIA SRL<text:s/></text:p>
          </table:table-cell>
          <table:table-cell office:value-type="float" office:value="1472" table:style-name="ce12">
            <text:p>147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PA000115 DEL 30/04/2018</text:p>
          </table:table-cell>
          <table:table-cell office:value-type="float" office:value="219.6" table:style-name="ce15">
            <text:p>21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IEMME SPA<text:s/></text:p>
          </table:table-cell>
          <table:table-cell office:value-type="float" office:value="1474" table:style-name="ce12">
            <text:p>14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352 DEL 04/05/2018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pese postali</text:p>
          </table:table-cell>
          <table:table-cell office:value-type="float" office:value="4435.9400000000005" table:style-name="ce27">
            <text:p>4.435,9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1174" table:style-name="ce12">
            <text:p>117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FD18-00127 DEL 31.5.18</text:p>
          </table:table-cell>
          <table:table-cell office:value-type="float" office:value="5676" table:style-name="ce15">
            <text:p>5.6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1441" table:style-name="ce12">
            <text:p>144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E N.FD18-00159 DEL 30/06/2018 E <text:s text:c="12"/>N. FD18-00180 DEL 18.07.2018</text:p>
          </table:table-cell>
          <table:table-cell office:value-type="float" office:value="7118.31" table:style-name="ce15">
            <text:p>7.118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1531" table:style-name="ce12">
            <text:p>153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18-0247 DEL 31.7.18</text:p>
          </table:table-cell>
          <table:table-cell office:value-type="float" office:value="1109.22" table:style-name="ce15">
            <text:p>1.109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1561" table:style-name="ce12">
            <text:p>15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262 DEL 29.8.18</text:p>
          </table:table-cell>
          <table:table-cell office:value-type="float" office:value="3842.09" table:style-name="ce15">
            <text:p>3.842,09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tampa e rilegatura</text:p>
          </table:table-cell>
          <table:table-cell office:value-type="float" office:value="17745.620000000003" table:style-name="ce27">
            <text:p>17.745,6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1356" table:style-name="ce12">
            <text:p>135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PAE0018088 DEL 30/06/2018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TIM S.P.A.<text:s/></text:p>
          </table:table-cell>
          <table:table-cell office:value-type="float" office:value="1446" table:style-name="ce12">
            <text:p>14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TELECOM ITALIA LIQU SOMME</text:p>
          </table:table-cell>
          <table:table-cell office:value-type="float" office:value="24276.78" table:style-name="ce15">
            <text:p>24.276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1492" table:style-name="ce12">
            <text:p>149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0">
            <text:p>PAG.FATT. N. 22/PA DEL 31.7.18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G. E F. X S.R.L.<text:s/></text:p>
          </table:table-cell>
          <table:table-cell office:value-type="float" office:value="1559" table:style-name="ce12">
            <text:p>15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36 DEL 8.5.18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1570" table:style-name="ce12">
            <text:p>157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58 DEL 3.9.18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Sviluppo software e manutenzione evolutiva</text:p>
          </table:table-cell>
          <table:table-cell office:value-type="float" office:value="43356.32" table:style-name="ce27">
            <text:p>43.356,3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1286" table:style-name="ce12">
            <text:p>128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11800081960 DEL 3.5.18</text:p>
          </table:table-cell>
          <table:table-cell office:value-type="float" office:value="135809.46" table:style-name="ce15">
            <text:p>135.809,4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assa e/o tariffa smaltimento rifiuti solidi urbani</text:p>
          </table:table-cell>
          <table:table-cell office:value-type="float" office:value="135809.46" table:style-name="ce27">
            <text:p>135.809,4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139" table:style-name="ce12">
            <text:p>11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PAE0016642 E PAE0016613 DEL 31.5.18</text:p>
          </table:table-cell>
          <table:table-cell office:value-type="float" office:value="118887.38" table:style-name="ce15">
            <text:p>118.887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358" table:style-name="ce12">
            <text:p>135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PAE0018084 DEL 30/06/2018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25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625" table:style-name="ce12">
            <text:p>16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PAE0022814 DEL 31.7.18</text:p>
          </table:table-cell>
          <table:table-cell office:value-type="float" office:value="13351.420000000002" table:style-name="ce15">
            <text:p>13.351,42</text:p>
          </table:table-cell>
          <table:table-cell table:number-columns-repeated="16372" table:style-name="ce25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elefonia fissa</text:p>
          </table:table-cell>
          <table:table-cell office:value-type="float" office:value="135778.26" table:style-name="ce27">
            <text:p>135.778,2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7</text:p>
          </table:table-cell>
          <table:table-cell office:value-type="string" table:style-name="ce10">
            <text:p>Trasferimenti correnti a altri enti e agenzie regionali e sub regionali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1476" table:style-name="ce12">
            <text:p>147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STITUTO REGIONALE DI STUDI GIURIDICI DEL LAZIO 'A.C.JEMOLO' CONTRIBUTO ORDINARIO 2018.</text:p>
          </table:table-cell>
          <table:table-cell office:value-type="float" office:value="385000" table:style-name="ce15">
            <text:p>385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altri enti e agenzie regionali e sub regionali</text:p>
          </table:table-cell>
          <table:table-cell office:value-type="float" office:value="385000" table:style-name="ce27">
            <text:p>385.000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1</text:p>
          </table:table-cell>
          <table:table-cell office:value-type="string" table:style-name="ce10">
            <text:p>Trasferimenti correnti a Aziende sanitarie locali <text:s/>n.a.f.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1550" table:style-name="ce12">
            <text:p>15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CONTRIBUTO 'PROMUOVERE IL BENESSERE MENTALE NEI BAMBINI, ADOLESCENTI E GIOVANI CON DISTURBI EVOLUTIVI......'</text:p>
          </table:table-cell>
          <table:table-cell office:value-type="float" office:value="1836" table:style-name="ce15">
            <text:p>1.836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Aziende sanitarie locali <text:s/>n.a.f.</text:p>
          </table:table-cell>
          <table:table-cell office:value-type="float" office:value="1836" table:style-name="ce27">
            <text:p>1.836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ESPERIA<text:s/></text:p>
          </table:table-cell>
          <table:table-cell office:value-type="float" office:value="1161" table:style-name="ce12">
            <text:p>116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FESTIVAL DELLA PREISTORIA'</text:p>
          </table:table-cell>
          <table:table-cell office:value-type="float" office:value="7522.77" table:style-name="ce15">
            <text:p>7.522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ANO EQUO<text:s/></text:p>
          </table:table-cell>
          <table:table-cell office:value-type="float" office:value="1162" table:style-name="ce12">
            <text:p>116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FESTA PATRONALE DI SAN BIAGIO 2018'</text:p>
          </table:table-cell>
          <table:table-cell office:value-type="float" office:value="2106.06" table:style-name="ce15">
            <text:p>2.106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163" table:style-name="ce12">
            <text:p>116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BEFANA CANEPINESE'</text:p>
          </table:table-cell>
          <table:table-cell office:value-type="float" office:value="3803.97" table:style-name="ce15">
            <text:p>3.803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RETO LAZIALE<text:s/></text:p>
          </table:table-cell>
          <table:table-cell office:value-type="float" office:value="1164" table:style-name="ce12">
            <text:p>116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AGOSTO CERRETANO:TRA STORIA,CULTURA, TRADIZIONE'</text:p>
          </table:table-cell>
          <table:table-cell office:value-type="float" office:value="4289.9799999999996" table:style-name="ce15">
            <text:p>4.28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RRI IN SABINA<text:s/></text:p>
          </table:table-cell>
          <table:table-cell office:value-type="float" office:value="1177" table:style-name="ce12">
            <text:p>117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VOCAZIONE FUTURO. UN PERCORSO DI COMUNITA''</text:p>
          </table:table-cell>
          <table:table-cell office:value-type="float" office:value="1907.14" table:style-name="ce15">
            <text:p>1.907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MASSIMA<text:s/></text:p>
          </table:table-cell>
          <table:table-cell office:value-type="float" office:value="1181" table:style-name="ce12">
            <text:p>118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SPORT ...OLTRE'</text:p>
          </table:table-cell>
          <table:table-cell office:value-type="float" office:value="13034.42" table:style-name="ce15">
            <text:p>13.034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text:s/></text:p>
          </table:table-cell>
          <table:table-cell office:value-type="float" office:value="1196" table:style-name="ce12">
            <text:p>11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CASTRUM NOVUM'</text:p>
          </table:table-cell>
          <table:table-cell office:value-type="float" office:value="13770" table:style-name="ce15">
            <text:p>13.7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RA IN SABINA<text:s/></text:p>
          </table:table-cell>
          <table:table-cell office:value-type="float" office:value="1197" table:style-name="ce12">
            <text:p>11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CASTRUM PHARAE VI EDIZIONE'</text:p>
          </table:table-cell>
          <table:table-cell office:value-type="float" office:value="8494.39" table:style-name="ce15">
            <text:p>8.494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1198" table:style-name="ce12">
            <text:p>119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SALUTO DI INIZIO ANNO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TE<text:s/></text:p>
          </table:table-cell>
          <table:table-cell office:value-type="float" office:value="1199" table:style-name="ce12">
            <text:p>11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CELEBRAZIONI DEL 150 ANNO DALLA NASCITA DI FILOTEO ALBERINI PIONIERE DEL CINEMA'</text:p>
          </table:table-cell>
          <table:table-cell office:value-type="float" office:value="18889.54" table:style-name="ce15">
            <text:p>18.889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MIRTETO<text:s/></text:p>
          </table:table-cell>
          <table:table-cell office:value-type="float" office:value="1200" table:style-name="ce12">
            <text:p>12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POGGIO MIRTETO 2017'</text:p>
          </table:table-cell>
          <table:table-cell office:value-type="float" office:value="11021.22" table:style-name="ce15">
            <text:p>11.021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COVARO<text:s/></text:p>
          </table:table-cell>
          <table:table-cell office:value-type="float" office:value="1201" table:style-name="ce12">
            <text:p>12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XIEDIZIONE MARCANTONIO SABELLICO-ANNO 2017'</text:p>
          </table:table-cell>
          <table:table-cell office:value-type="float" office:value="4699.8599999999997" table:style-name="ce15">
            <text:p>4.699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ACCIANO<text:s/></text:p>
          </table:table-cell>
          <table:table-cell office:value-type="float" office:value="1284" table:style-name="ce12">
            <text:p>128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CONTRIBUTO 'GRAN CARNEVALE DI BRACCIANO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OTTAFERRATA<text:s/></text:p>
          </table:table-cell>
          <table:table-cell office:value-type="float" office:value="1324" table:style-name="ce12">
            <text:p>13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CONTRIBUTO 'CARNEVALE GROTTAFFERRATESE 2018'</text:p>
          </table:table-cell>
          <table:table-cell office:value-type="float" office:value="4637.5600000000004" table:style-name="ce15">
            <text:p>4.637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SSANO IN TEVERINA<text:s/></text:p>
          </table:table-cell>
          <table:table-cell office:value-type="float" office:value="1325" table:style-name="ce12">
            <text:p>13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CONTRIBUTO 'UNA NUOVA OFFERTA TURISTICA PER BASSANO IN TEVERINA:USI,TRADIZIONI,ARCHEOLOGIA E PAESAGGIO AGRARIO'</text:p>
          </table:table-cell>
          <table:table-cell office:value-type="float" office:value="5255.52" table:style-name="ce15">
            <text:p>5.255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1499" table:style-name="ce12">
            <text:p>149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VALORIZZARE LE TRADIZIONI AMBROSIANE E SOSTENERE LO SVILUPPO ECONOMICO'</text:p>
          </table:table-cell>
          <table:table-cell office:value-type="float" office:value="9488.8799999999992" table:style-name="ce15">
            <text:p>9.488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text:s/></text:p>
          </table:table-cell>
          <table:table-cell office:value-type="float" office:value="1500" table:style-name="ce12">
            <text:p>150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UNA PERLA A NATALE'</text:p>
          </table:table-cell>
          <table:table-cell office:value-type="float" office:value="13203.09" table:style-name="ce15">
            <text:p>13.203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501" table:style-name="ce12">
            <text:p>150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IL BORGO DI BABBO NATALE'</text:p>
          </table:table-cell>
          <table:table-cell office:value-type="float" office:value="11074.33" table:style-name="ce15">
            <text:p>11.074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GANICO SABINO<text:s/></text:p>
          </table:table-cell>
          <table:table-cell office:value-type="float" office:value="1502" table:style-name="ce12">
            <text:p>150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2017 A PAGANICO TRA CULTURA E TRADIZIONE'</text:p>
          </table:table-cell>
          <table:table-cell office:value-type="float" office:value="5209.1400000000003" table:style-name="ce15">
            <text:p>5.209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text:s/></text:p>
          </table:table-cell>
          <table:table-cell office:value-type="float" office:value="1503" table:style-name="ce12">
            <text:p>150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AL MUSEO 2017'</text:p>
          </table:table-cell>
          <table:table-cell office:value-type="float" office:value="5081.83" table:style-name="ce15">
            <text:p>5.081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GNANO FLAMINIO<text:s/></text:p>
          </table:table-cell>
          <table:table-cell office:value-type="float" office:value="1504" table:style-name="ce12">
            <text:p>150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CORSO DI E-COMMERCE PER LE IMPRESE'</text:p>
          </table:table-cell>
          <table:table-cell office:value-type="float" office:value="1306.6199999999999" table:style-name="ce15">
            <text:p>1.306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FIASCONE<text:s/></text:p>
          </table:table-cell>
          <table:table-cell office:value-type="float" office:value="1505" table:style-name="ce12">
            <text:p>150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1^ EDIZIONE -NATALE NELLA PERLA DELL'ALTO LAZIO'</text:p>
          </table:table-cell>
          <table:table-cell office:value-type="float" office:value="12411.01" table:style-name="ce15">
            <text:p>12.411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ZZANO ROMANO<text:s/></text:p>
          </table:table-cell>
          <table:table-cell office:value-type="float" office:value="1506" table:style-name="ce12">
            <text:p>150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IL VILLAGGIO DI NATALE'</text:p>
          </table:table-cell>
          <table:table-cell office:value-type="float" office:value="9184.18" table:style-name="ce15">
            <text:p>9.18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OTTAFERRATA<text:s/></text:p>
          </table:table-cell>
          <table:table-cell office:value-type="float" office:value="1507" table:style-name="ce12">
            <text:p>150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GROTTAFERRATESE 2017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1508" table:style-name="ce12">
            <text:p>150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IV EDIZIONE RASSEGNA SPAZIO TEATRO'</text:p>
          </table:table-cell>
          <table:table-cell office:value-type="float" office:value="13598.01" table:style-name="ce15">
            <text:p>13.598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1509" table:style-name="ce12">
            <text:p>150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IN FESTA 2017'</text:p>
          </table:table-cell>
          <table:table-cell office:value-type="float" office:value="17000" table:style-name="ce15">
            <text:p>1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RNESE<text:s/></text:p>
          </table:table-cell>
          <table:table-cell office:value-type="float" office:value="1510" table:style-name="ce12">
            <text:p>151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FARNESE, UN BORGO ANTICO DA SCOPRIRE....'</text:p>
          </table:table-cell>
          <table:table-cell office:value-type="float" office:value="8091.99" table:style-name="ce15">
            <text:p>8.091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1511" table:style-name="ce12">
            <text:p>151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L'ALBERO SPORTIVO'</text:p>
          </table:table-cell>
          <table:table-cell office:value-type="float" office:value="17000" table:style-name="ce15">
            <text:p>1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<text:s/></text:p>
          </table:table-cell>
          <table:table-cell office:value-type="float" office:value="1512" table:style-name="ce12">
            <text:p>151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LE NOSTRE NOCCIOLE-PROGETTO DI PROMOZIONE DELLA NOCCIOLA DOP DEI MONTI CIMINI'</text:p>
          </table:table-cell>
          <table:table-cell office:value-type="float" office:value="13404.82" table:style-name="ce15">
            <text:p>13.404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text:s/></text:p>
          </table:table-cell>
          <table:table-cell office:value-type="float" office:value="1513" table:style-name="ce12">
            <text:p>151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SETTEMBRE IN FESTA DI LUCI E SAPORI'</text:p>
          </table:table-cell>
          <table:table-cell office:value-type="float" office:value="17465.580000000002" table:style-name="ce15">
            <text:p>17.465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D'AGLIANO<text:s/></text:p>
          </table:table-cell>
          <table:table-cell office:value-type="float" office:value="1514" table:style-name="ce12">
            <text:p>151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FESTIVAL DEL VINO E DELLA MUSICA'</text:p>
          </table:table-cell>
          <table:table-cell office:value-type="float" office:value="13630.78" table:style-name="ce15">
            <text:p>13.630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1515" table:style-name="ce12">
            <text:p>15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A CAVE'</text:p>
          </table:table-cell>
          <table:table-cell office:value-type="float" office:value="7217.86" table:style-name="ce15">
            <text:p>7.217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516" table:style-name="ce12">
            <text:p>151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VINO E DOLCI POESIE'</text:p>
          </table:table-cell>
          <table:table-cell office:value-type="float" office:value="12600" table:style-name="ce15">
            <text:p>12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1517" table:style-name="ce12">
            <text:p>151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XXXVII FESTA MONTECALVO SOTTO L'ALBERO....'</text:p>
          </table:table-cell>
          <table:table-cell office:value-type="float" office:value="11328.62" table:style-name="ce15">
            <text:p>11.328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TINA<text:s/></text:p>
          </table:table-cell>
          <table:table-cell office:value-type="float" office:value="1518" table:style-name="ce12">
            <text:p>151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AD ATINA E' .....'</text:p>
          </table:table-cell>
          <table:table-cell office:value-type="float" office:value="8725.2800000000007" table:style-name="ce15">
            <text:p>8.725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ZIO<text:s/></text:p>
          </table:table-cell>
          <table:table-cell office:value-type="float" office:value="1519" table:style-name="ce12">
            <text:p>151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ECCELLENZE DI ANZIO IN TOUR'</text:p>
          </table:table-cell>
          <table:table-cell office:value-type="float" office:value="15300" table:style-name="ce15">
            <text:p>15.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IANO ROMANO<text:s/></text:p>
          </table:table-cell>
          <table:table-cell office:value-type="float" office:value="1520" table:style-name="ce12">
            <text:p>152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XXV EDIZIONE PREMIO FERONIA CITTA' DI FIANO-FILIPPO BETTINI E CONCORSO LETTERARIO PER PICCOLI SCRITTORI'</text:p>
          </table:table-cell>
          <table:table-cell office:value-type="float" office:value="6424.4" table:style-name="ce15">
            <text:p>6.424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OPADRE<text:s/></text:p>
          </table:table-cell>
          <table:table-cell office:value-type="float" office:value="1521" table:style-name="ce12">
            <text:p>152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VALORIZZANDO SANTOPADRE'</text:p>
          </table:table-cell>
          <table:table-cell office:value-type="float" office:value="18841.63" table:style-name="ce15">
            <text:p>18.841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I COSMA E DAMIANO<text:s/></text:p>
          </table:table-cell>
          <table:table-cell office:value-type="float" office:value="1522" table:style-name="ce12">
            <text:p>152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'NATALE SANCOSIMESE'</text:p>
          </table:table-cell>
          <table:table-cell office:value-type="float" office:value="13993.82" table:style-name="ce15">
            <text:p>13.993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1523" table:style-name="ce12">
            <text:p>152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C'ERA UNA VOLTA....</text:p>
          </table:table-cell>
          <table:table-cell office:value-type="float" office:value="7560" table:style-name="ce15">
            <text:p>7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ERRACINA<text:s/></text:p>
          </table:table-cell>
          <table:table-cell office:value-type="float" office:value="1524" table:style-name="ce12">
            <text:p>152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MAGIC CHRISTMAS 2017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CO<text:s/></text:p>
          </table:table-cell>
          <table:table-cell office:value-type="float" office:value="1525" table:style-name="ce12">
            <text:p>152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CONVEGNO RISERVATO ALA CITTADINANZA ANZIANA DI PICO SULL'ALIMENTAZIONE.....'</text:p>
          </table:table-cell>
          <table:table-cell office:value-type="float" office:value="2324.5500000000002" table:style-name="ce15">
            <text:p>2.324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1526" table:style-name="ce12">
            <text:p>152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MUNE DI CAVE - '83^ SAGRA DELLA CASTAGNA E DEI PRODOTTI TIPICI LOCALI ANNO 2017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TRICE<text:s/></text:p>
          </table:table-cell>
          <table:table-cell office:value-type="float" office:value="1615" table:style-name="ce12">
            <text:p>161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AMENTO 30% CONTRIBUTO STRAORDINARIO - DELIB. UDP N.96/2016</text:p>
          </table:table-cell>
          <table:table-cell office:value-type="float" office:value="285000" table:style-name="ce15">
            <text:p>285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Comuni</text:p>
          </table:table-cell>
          <table:table-cell office:value-type="float" office:value="697398.85000000009" table:style-name="ce27">
            <text:p>697.398,8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UNCEM LAZIO<text:s/></text:p>
          </table:table-cell>
          <table:table-cell office:value-type="float" office:value="1159" table:style-name="ce12">
            <text:p>115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LA MONTAGNA PROTAGONISTA'</text:p>
          </table:table-cell>
          <table:table-cell office:value-type="float" office:value="17731" table:style-name="ce15">
            <text:p>17.73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BOCCE<text:s/></text:p>
          </table:table-cell>
          <table:table-cell office:value-type="float" office:value="1160" table:style-name="ce12">
            <text:p>116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OLTRE LE BOCCE'</text:p>
          </table:table-cell>
          <table:table-cell office:value-type="float" office:value="24558.720000000001" table:style-name="ce15">
            <text:p>24.558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ROCE ROSSA ITALIANA -COMITATO LOCALE DI CIAMPINO<text:s/></text:p>
          </table:table-cell>
          <table:table-cell office:value-type="float" office:value="1165" table:style-name="ce12">
            <text:p>116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GIORNATE DELLA SALUTE E DELLA PREVENZIONE-PERCORSO DELLA PREVENZIONE'</text:p>
          </table:table-cell>
          <table:table-cell office:value-type="float" office:value="13364.98" table:style-name="ce15">
            <text:p>13.364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PALLAVOLO<text:s/></text:p>
          </table:table-cell>
          <table:table-cell office:value-type="float" office:value="1285" table:style-name="ce12">
            <text:p>128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CONTRIBUTO 'VOLLEY 4 SOCIAL-SOCIAL 4 VOLLEY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Istituzioni Sociali Private</text:p>
          </table:table-cell>
          <table:table-cell office:value-type="float" office:value="66654.7" table:style-name="ce27">
            <text:p>66.654,7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1.002</text:p>
          </table:table-cell>
          <table:table-cell office:value-type="string" table:style-name="ce10">
            <text:p>Trasferimenti correnti a Ministero dell'istruzione - Istituzioni scolastiche</text:p>
          </table:table-cell>
          <table:table-cell office:value-type="string" table:style-name="ce10">
            <text:p>ISTITUTO COMPRENSIVO VIA N.M. NICOLAI<text:s/></text:p>
          </table:table-cell>
          <table:table-cell office:value-type="float" office:value="1180" table:style-name="ce12">
            <text:p>118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DIRADIAMO IL FUMO:ALLA SCOPERTA DEI TESORI NASCOSTI'</text:p>
          </table:table-cell>
          <table:table-cell office:value-type="float" office:value="1521.05" table:style-name="ce15">
            <text:p>1.521,05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correnti a Ministero dell'istruzione - Istituzioni scolastiche</text:p>
          </table:table-cell>
          <table:table-cell office:value-type="float" office:value="1521.05" table:style-name="ce27">
            <text:p>1.521,0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245" table:style-name="ce12">
            <text:p>12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QUOTE ASSOCIATIVE VOLONTARIE - LUGLIO 2018</text:p>
          </table:table-cell>
          <table:table-cell office:value-type="float" office:value="3619.83" table:style-name="ce15">
            <text:p>3.619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394" table:style-name="ce12">
            <text:p>139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QUOTE ASSOCIATIVE VOLONTARIE - AGOSTO 2018</text:p>
          </table:table-cell>
          <table:table-cell office:value-type="float" office:value="3619.83" table:style-name="ce15">
            <text:p>3.619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634" table:style-name="ce12">
            <text:p>16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QUOTE ASSOCIATIVE VOLONTARIE - SETTEMBRE 2018</text:p>
          </table:table-cell>
          <table:table-cell office:value-type="float" office:value="3619.83" table:style-name="ce15">
            <text:p>3.619,83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Trasferimenti per conto terzi a Famiglie</text:p>
          </table:table-cell>
          <table:table-cell office:value-type="float" office:value="10859.49" table:style-name="ce27">
            <text:p>10.859,4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137" table:style-name="ce12">
            <text:p>113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PAE0016643 DEL 31.5.18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1490" table:style-name="ce12">
            <text:p>149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0">
            <text:p>PAG.FATT. N. PAM3180000456 DEL 31.7.18</text:p>
          </table:table-cell>
          <table:table-cell office:value-type="float" office:value="1756.8" table:style-name="ce15">
            <text:p>1.756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534" table:style-name="ce12">
            <text:p>153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INFVVA/18002191 DEL 30.7.18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539" table:style-name="ce12">
            <text:p>153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INFVVA/18002104 DEL 13.7.18</text:p>
          </table:table-cell>
          <table:table-cell office:value-type="float" office:value="10126" table:style-name="ce15">
            <text:p>10.126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Utenze e canoni per altri servizi n.a.c.</text:p>
          </table:table-cell>
          <table:table-cell office:value-type="float" office:value="37724.839999999997" table:style-name="ce27">
            <text:p>37.724,84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2.01.001</text:p>
          </table:table-cell>
          <table:table-cell office:value-type="string" table:style-name="ce10">
            <text:p>Versamenti di ritenute erariali su Redditi da lavoro dipendente riscosse per conto terzi</text:p>
          </table:table-cell>
          <table:table-cell office:value-type="string" table:style-name="ce10">
            <text:p>PETRUCCI MICHELE</text:p>
          </table:table-cell>
          <table:table-cell office:value-type="float" office:value="1335" table:style-name="ce12">
            <text:p>133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RIMBORSO IRPEF DERIVANTE DA MOD. 730/4-2018 REDDITI 2017</text:p>
          </table:table-cell>
          <table:table-cell office:value-type="float" office:value="5325" table:style-name="ce15">
            <text:p>5.325,00</text:p>
          </table:table-cell>
          <table:table-cell table:number-columns-repeated="16372" table:style-name="ce1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Versamenti di ritenute erariali su Redditi da lavoro dipendente riscosse per conto terzi</text:p>
          </table:table-cell>
          <table:table-cell office:value-type="float" office:value="5325" table:style-name="ce27">
            <text:p>5.325,00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ARZIA OLIMPIA</text:p>
          </table:table-cell>
          <table:table-cell office:value-type="float" office:value="1149" table:style-name="ce12">
            <text:p>1149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ARZIA OLIMPIA</text:p>
          </table:table-cell>
          <table:table-cell office:value-type="float" office:value="1150" table:style-name="ce12">
            <text:p>1150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ARZIA OLIMPIA</text:p>
          </table:table-cell>
          <table:table-cell office:value-type="float" office:value="1151" table:style-name="ce12">
            <text:p>1151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7 ART. 7 COMMA 4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ARZIA OLIMPIA</text:p>
          </table:table-cell>
          <table:table-cell office:value-type="float" office:value="1152" table:style-name="ce12">
            <text:p>1152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PMMA 4</text:p>
          </table:table-cell>
          <table:table-cell office:value-type="float" office:value="2014.44" table:style-name="ce15">
            <text:p>2.014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IDEI MARIETTA</text:p>
          </table:table-cell>
          <table:table-cell office:value-type="float" office:value="1153" table:style-name="ce12">
            <text:p>1153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671.48" table:style-name="ce15">
            <text:p>671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D'AMATO ALESSIO</text:p>
          </table:table-cell>
          <table:table-cell office:value-type="float" office:value="1154" table:style-name="ce12">
            <text:p>1154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1342.96" table:style-name="ce15">
            <text:p>1.342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I.N.P.S GESTIONE DIPENDENTI PUBBLICI (EX INPDAP) DIREZIONE GENERALE ENTRATE CONTRIBUTIVE<text:s/></text:p>
          </table:table-cell>
          <table:table-cell office:value-type="float" office:value="1695" table:style-name="ce12">
            <text:p>169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CONTRIB.PREV.AI SENSI ART.38-L.488/99-1/1-31/12/2017-QUOTA A CARICO LAVOR.IN ASPETTATIVA PER MANDATO POLITICO-DE PAOLIS GINO-FORTE ENRICO MA</text:p>
          </table:table-cell>
          <table:table-cell office:value-type="float" office:value="4284.8100000000004" table:style-name="ce15">
            <text:p>4.284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96" table:style-name="ce12">
            <text:p>169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SIMEONE GIUSEPPE -CPEO-CONTRIB.A FAVORE LAVOR.DIPENDENTI ISCRITTI AL FPLD-GEST.ORDINARIA-IN ASPETTAT.PER CARICHE ELETTIVE-ART.38-L.488/1999-</text:p>
          </table:table-cell>
          <table:table-cell office:value-type="float" office:value="3997.42" table:style-name="ce15">
            <text:p>3.997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97" table:style-name="ce12">
            <text:p>169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AURIGEMMA ANTONIO-CPEO-CONTRIB.A FAVORE DEI LAVOR.DIPENDENTI ISCRITTI AL FPLD-GEST.ORD-IN ASPETTAT.PER CARICHE ELETTIVE-ART.38-L.488/1999</text:p>
          </table:table-cell>
          <table:table-cell office:value-type="float" office:value="4122" table:style-name="ce15">
            <text:p>4.122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Versamento di altre ritenute n.a.c.</text:p>
          </table:table-cell>
          <table:table-cell office:value-type="float" office:value="40606.39" table:style-name="ce27">
            <text:p>40.606,39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STORACE FRANCESCO</text:p>
          </table:table-cell>
          <table:table-cell office:value-type="float" office:value="1145" table:style-name="ce12">
            <text:p>1145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5</text:p>
          </table:table-cell>
          <table:table-cell office:value-type="float" office:value="19679.2" table:style-name="ce15">
            <text:p>19.67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STORACE FRANCESCO</text:p>
          </table:table-cell>
          <table:table-cell office:value-type="float" office:value="1146" table:style-name="ce12">
            <text:p>1146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5</text:p>
          </table:table-cell>
          <table:table-cell office:value-type="float" office:value="46039.62" table:style-name="ce15">
            <text:p>46.039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TARZIA OLIMPIA</text:p>
          </table:table-cell>
          <table:table-cell office:value-type="float" office:value="1147" table:style-name="ce12">
            <text:p>1147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4012.8" table:style-name="ce15">
            <text:p>4.012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TARZIA OLIMPIA</text:p>
          </table:table-cell>
          <table:table-cell office:value-type="float" office:value="1148" table:style-name="ce12">
            <text:p>1148</text:p>
          </table:table-cell>
          <table:table-cell office:value-type="float" office:value="2018" table:style-name="ce30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Versamento di ritenute erariali su prestazioni sociali</text:p>
          </table:table-cell>
          <table:table-cell office:value-type="float" office:value="77789.38" table:style-name="ce27">
            <text:p>77.789,38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3" table:style-name="ce16"/>
          <table:table-cell office:value-type="string" table:style-name="ce18">
            <text:p>Totale dal 01/07/2018 al 30/09/2018</text:p>
          </table:table-cell>
          <table:table-cell office:value-type="float" office:value="15988424.750000004" table:style-name="ce19">
            <text:p>15.988.424,75</text:p>
          </table:table-cell>
          <table:table-cell table:number-columns-repeated="16372"/>
        </table:table-row>
        <table:table-row table:number-rows-repeated="1048071" table:style-name="ro3">
          <table:table-cell table:number-columns-repeated="16384"/>
        </table:table-row>
      </table:table>
      <table:database-ranges>
        <table:database-range table:target-range-address="2018_Tipologia_3_Trim.A2:2018_Tipologia_3_Trim.L1587" table:contains-header="false">
          <table:sort>
            <table:sort-by table:field-number="5"/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o Bombardieri</meta:initial-creator>
    <dc:creator>Fabio Bombardieri</dc:creator>
    <meta:creation-date>2017-07-24T08:15:20Z</meta:creation-date>
    <dc:date>2020-01-22T10:13:26Z</dc:date>
    <meta:print-date>2020-01-20T12:51:01Z</meta:print-date>
  </office:meta>
</office:document-meta>
</file>