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emporale_3_Trim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TALOCCI GIOVANNI ANTONIO</text:p>
          </table:table-cell>
          <table:table-cell office:value-type="float" office:value="1132" table:style-name="ce12">
            <text:p>11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SIG. G.A.TALOCCI - FUNZIONARIO DELEGATO CONSIGLIO REGIONALE.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33" table:style-name="ce12">
            <text:p>11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SPR406 DEL 30.4.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135" table:style-name="ce12">
            <text:p>11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9311 DEL 31.5.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3 DEL 31.5.18</text:p>
          </table:table-cell>
          <table:table-cell office:value-type="float" office:value="24012.04" table:style-name="ce15">
            <text:p>24.012,04</text:p>
          </table:table-cell>
          <table:table-cell table:number-columns-repeated="16372" table:style-name="ce21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PAE0016642 E PAE0016613 DEL 31.5.18</text:p>
          </table:table-cell>
          <table:table-cell office:value-type="float" office:value="118887.38" table:style-name="ce15">
            <text:p>118.88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 219/2018 DEL 15.6.18</text:p>
          </table:table-cell>
          <table:table-cell office:value-type="float" office:value="844103.38" table:style-name="ce15">
            <text:p>844.1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 N.10_18 DEL 19.6.18</text:p>
          </table:table-cell>
          <table:table-cell office:value-type="float" office:value="360138.23000000004" table:style-name="ce15">
            <text:p>360.138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5" table:style-name="ce12">
            <text:p>11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19679.2" table:style-name="ce15">
            <text:p>19.67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STORACE FRANCESCO</text:p>
          </table:table-cell>
          <table:table-cell office:value-type="float" office:value="1146" table:style-name="ce12">
            <text:p>11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5</text:p>
          </table:table-cell>
          <table:table-cell office:value-type="float" office:value="46039.62" table:style-name="ce15">
            <text:p>46.03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7" table:style-name="ce12">
            <text:p>11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4012.8" table:style-name="ce15">
            <text:p>4.01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TARZIA OLIMPIA</text:p>
          </table:table-cell>
          <table:table-cell office:value-type="float" office:value="1148" table:style-name="ce12">
            <text:p>11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49" table:style-name="ce12">
            <text:p>11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0" table:style-name="ce12">
            <text:p>11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1" table:style-name="ce12">
            <text:p>11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7 ART. 7 COMMA 4</text:p>
          </table:table-cell>
          <table:table-cell office:value-type="float" office:value="8057.76" table:style-name="ce15">
            <text:p>8.057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ARZIA OLIMPIA</text:p>
          </table:table-cell>
          <table:table-cell office:value-type="float" office:value="1152" table:style-name="ce12">
            <text:p>11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PMMA 4</text:p>
          </table:table-cell>
          <table:table-cell office:value-type="float" office:value="2014.44" table:style-name="ce15">
            <text:p>2.01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TIDEI MARIETTA</text:p>
          </table:table-cell>
          <table:table-cell office:value-type="float" office:value="1153" table:style-name="ce12">
            <text:p>11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671.48" table:style-name="ce15">
            <text:p>67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D'AMATO ALESSIO</text:p>
          </table:table-cell>
          <table:table-cell office:value-type="float" office:value="1154" table:style-name="ce12">
            <text:p>11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RESTITUZIONE CONTRIBUTI L.R. 12/2014 ART. 7 COMMA 4</text:p>
          </table:table-cell>
          <table:table-cell office:value-type="float" office:value="1342.96" table:style-name="ce15">
            <text:p>1.342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155" table:style-name="ce12">
            <text:p>11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INDENNITA' DI FINE MANDATO</text:p>
          </table:table-cell>
          <table:table-cell office:value-type="float" office:value="1301106.29" table:style-name="ce15">
            <text:p>1.301.106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57" table:style-name="ce12">
            <text:p>11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2T00:00:00" table:style-name="ce13">
            <text:p>02/07/2018</text:p>
          </table:table-cell>
          <table:table-cell office:value-type="string" table:style-name="ce10">
            <text:p>PAG.FATT.N. 41 DEL 31.5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UNCEM LAZIO<text:s/></text:p>
          </table:table-cell>
          <table:table-cell office:value-type="float" office:value="1159" table:style-name="ce12">
            <text:p>11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LA MONTAGNA PROTAGONISTA'</text:p>
          </table:table-cell>
          <table:table-cell office:value-type="float" office:value="17731" table:style-name="ce15">
            <text:p>17.73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BOCCE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OLTRE LE BOCCE'</text:p>
          </table:table-cell>
          <table:table-cell office:value-type="float" office:value="24558.720000000001" table:style-name="ce15">
            <text:p>24.558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ESPERIA<text:s/></text:p>
          </table:table-cell>
          <table:table-cell office:value-type="float" office:value="1161" table:style-name="ce12">
            <text:p>11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IVAL DELLA PREISTORIA'</text:p>
          </table:table-cell>
          <table:table-cell office:value-type="float" office:value="7522.77" table:style-name="ce15">
            <text:p>7.52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1162" table:style-name="ce12">
            <text:p>11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FESTA PATRONALE DI SAN BIAGIO 2018'</text:p>
          </table:table-cell>
          <table:table-cell office:value-type="float" office:value="2106.06" table:style-name="ce15">
            <text:p>2.106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163" table:style-name="ce12">
            <text:p>11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BEFANA CANEPINESE'</text:p>
          </table:table-cell>
          <table:table-cell office:value-type="float" office:value="3803.97" table:style-name="ce15">
            <text:p>3.803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164" table:style-name="ce12">
            <text:p>11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AGOSTO CERRETANO:TRA STORIA,CULTURA, TRADIZIONE'</text:p>
          </table:table-cell>
          <table:table-cell office:value-type="float" office:value="4289.9799999999996" table:style-name="ce15">
            <text:p>4.28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CROCE ROSSA ITALIANA -COMITATO LOCALE DI CIAMPINO<text:s/></text:p>
          </table:table-cell>
          <table:table-cell office:value-type="float" office:value="1165" table:style-name="ce12">
            <text:p>11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GIORNATE DELLA SALUTE E DELLA PREVENZIONE-PERCORSO DELLA PREVENZIONE'</text:p>
          </table:table-cell>
          <table:table-cell office:value-type="float" office:value="13364.98" table:style-name="ce15">
            <text:p>13.364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000013-2018FTELETT DEL 11.5.18</text:p>
          </table:table-cell>
          <table:table-cell office:value-type="float" office:value="566.6" table:style-name="ce15">
            <text:p>566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000015-2018-FTELETT DEL 13.6.18</text:p>
          </table:table-cell>
          <table:table-cell office:value-type="float" office:value="619" table:style-name="ce15">
            <text:p>61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68" table:style-name="ce12">
            <text:p>11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(GESTIONE INTEGRATA)-PARTE</text:p>
          </table:table-cell>
          <table:table-cell office:value-type="float" office:value="59131.97" table:style-name="ce15">
            <text:p>59.131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5/EL DEL 14.6.18(MEIT MULTISERVICES) E N.45 DEL 15.6.18 (GESTIONE INTEGRATA)-SALDO</text:p>
          </table:table-cell>
          <table:table-cell office:value-type="float" office:value="29350.639999999999" table:style-name="ce15">
            <text:p>29.350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QUI!GROUP SPA<text:s/></text:p>
          </table:table-cell>
          <table:table-cell office:value-type="float" office:value="1172" table:style-name="ce12">
            <text:p>11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18-206954 DEL 12.6.18</text:p>
          </table:table-cell>
          <table:table-cell office:value-type="float" office:value="31771.59" table:style-name="ce15">
            <text:p>31.771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174" table:style-name="ce12">
            <text:p>11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FD18-00127 DEL 31.5.18</text:p>
          </table:table-cell>
          <table:table-cell office:value-type="float" office:value="5676" table:style-name="ce15">
            <text:p>5.6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L'INFORMATORE AGRARIO S.R.L.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 90053 del 27.4.18</text:p>
          </table:table-cell>
          <table:table-cell office:value-type="float" office:value="107" table:style-name="ce15">
            <text:p>1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RRI IN SABINA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VOCAZIONE FUTURO. UN PERCORSO DI COMUNITA''</text:p>
          </table:table-cell>
          <table:table-cell office:value-type="float" office:value="1907.14" table:style-name="ce15">
            <text:p>1.907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PAG.FATT. N.201830364 DEL 31.5.18</text:p>
          </table:table-cell>
          <table:table-cell office:value-type="float" office:value="1693.4" table:style-name="ce15">
            <text:p>1.69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VIA N.M. NICOLAI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DIRADIAMO IL FUMO:ALLA SCOPERTA DEI TESORI NASCOSTI'</text:p>
          </table:table-cell>
          <table:table-cell office:value-type="float" office:value="1521.05" table:style-name="ce15">
            <text:p>1.521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MASSIMA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04T00:00:00" table:style-name="ce13">
            <text:p>04/07/2018</text:p>
          </table:table-cell>
          <table:table-cell office:value-type="string" table:style-name="ce10">
            <text:p>CONTRIBUTO 'SPORT ...OLTRE'</text:p>
          </table:table-cell>
          <table:table-cell office:value-type="float" office:value="13034.42" table:style-name="ce15">
            <text:p>13.034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810893893 DEL 25.5.18</text:p>
          </table:table-cell>
          <table:table-cell office:value-type="float" office:value="31.27" table:style-name="ce15">
            <text:p>31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4810882086 DEL 25.5.18,4811004850 E 4811005414 DEL 13.6.18,4810961004 DEL 7.6.18</text:p>
          </table:table-cell>
          <table:table-cell office:value-type="float" office:value="45226.03" table:style-name="ce15">
            <text:p>45.22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RUECA DANIELA</text:p>
          </table:table-cell>
          <table:table-cell office:value-type="float" office:value="1186" table:style-name="ce12">
            <text:p>11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999</text:p>
          </table:table-cell>
          <table:table-cell office:value-type="string" table:style-name="ce10">
            <text:p>Altre spese per il personale n.a.c.</text:p>
          </table:table-cell>
          <table:table-cell office:value-type="string" table:style-name="ce10">
            <text:p>MIGNARDI GIACOMO</text:p>
          </table:table-cell>
          <table:table-cell office:value-type="float" office:value="1187" table:style-name="ce12">
            <text:p>11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RIMBORSO SPESE LEGALI PROCEDIMENTO PENALE N.59875/15 R.G./P.M.-N.20794/16/G.I.P.</text:p>
          </table:table-cell>
          <table:table-cell office:value-type="float" office:value="3647.8" table:style-name="ce15">
            <text:p>3.64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THEMA OFFICE S.R.L.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L 9.4.18-SALDO</text:p>
          </table:table-cell>
          <table:table-cell office:value-type="float" office:value="2385.42" table:style-name="ce15">
            <text:p>2.385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THEMA OFFICE S.R.L.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000235/90 DEL 9.4.18 -PARTE</text:p>
          </table:table-cell>
          <table:table-cell office:value-type="float" office:value="11051.17" table:style-name="ce15">
            <text:p>11.051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VIRTUAL LOGIC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1313/2018 DEL 24.5.18</text:p>
          </table:table-cell>
          <table:table-cell office:value-type="float" office:value="1389.9299999999998" table:style-name="ce15">
            <text:p>1.389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2T00:00:00" table:style-name="ce13">
            <text:p>12/07/2018</text:p>
          </table:table-cell>
          <table:table-cell office:value-type="string" table:style-name="ce10">
            <text:p>PAG.FATT. N. 49 DEL 30.6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NOVUM'</text:p>
          </table:table-cell>
          <table:table-cell office:value-type="float" office:value="13770" table:style-name="ce15">
            <text:p>13.7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ASTRUM PHARAE VI EDIZIONE'</text:p>
          </table:table-cell>
          <table:table-cell office:value-type="float" office:value="8494.39" table:style-name="ce15">
            <text:p>8.494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SALUTO DI INIZIO ANN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TE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CELEBRAZIONI DEL 150 ANNO DALLA NASCITA DI FILOTEO ALBERINI PIONIERE DEL CINEMA'</text:p>
          </table:table-cell>
          <table:table-cell office:value-type="float" office:value="18889.54" table:style-name="ce15">
            <text:p>18.889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POGGIO MIRTETO 2017'</text:p>
          </table:table-cell>
          <table:table-cell office:value-type="float" office:value="11021.22" table:style-name="ce15">
            <text:p>11.021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CONTRIBUTO 'XIEDIZIONE MARCANTONIO SABELLICO-ANNO 2017'</text:p>
          </table:table-cell>
          <table:table-cell office:value-type="float" office:value="4699.8599999999997" table:style-name="ce15">
            <text:p>4.699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FCS COMMUNICATIONS SRL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0">
            <text:p>PAG.FATT. N. 15 DEL 7.5.18</text:p>
          </table:table-cell>
          <table:table-cell office:value-type="float" office:value="2099.9100000000003" table:style-name="ce15">
            <text:p>2.09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AGGIO E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5441.76" table:style-name="ce15">
            <text:p>5.441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6195.59" table:style-name="ce15">
            <text:p>6.19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I MAGGIO E GIUGNO ANNO 2018</text:p>
          </table:table-cell>
          <table:table-cell office:value-type="float" office:value="9211" table:style-name="ce15">
            <text:p>9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15995.68" table:style-name="ce15">
            <text:p>15.995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CONTRIBUTO AI GRUPPI CONSILIARI - ART.11 L.R. N.4/2013 - MESE MAGGIO E GIUGNO ANNO 2018</text:p>
          </table:table-cell>
          <table:table-cell office:value-type="float" office:value="29565.040000000001" table:style-name="ce15">
            <text:p>29.565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20" table:style-name="ce12">
            <text:p>12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.56" table:style-name="ce15">
            <text:p>10.535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22" table:style-name="ce12">
            <text:p>12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24" table:style-name="ce12">
            <text:p>12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31606.7" table:style-name="ce15">
            <text:p>31.606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52677.84" table:style-name="ce15">
            <text:p>52.677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26" table:style-name="ce12">
            <text:p>12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105355.66" table:style-name="ce15">
            <text:p>105.355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19T00:00:00" table:style-name="ce13">
            <text:p>19/07/2018</text:p>
          </table:table-cell>
          <table:table-cell office:value-type="string" table:style-name="ce10">
            <text:p>PAGAMENTO CONTRIBUTO ART.14 DEL REGOLAMENTO DI ORGANIZZAZIONE-XI LEGISLATURA LUGLIO-AGOSTO 2018</text:p>
          </table:table-cell>
          <table:table-cell office:value-type="float" office:value="200175.76" table:style-name="ce15">
            <text:p>200.175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28" table:style-name="ce12">
            <text:p>12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RIMBORSI LUGLIO 2018</text:p>
          </table:table-cell>
          <table:table-cell office:value-type="float" office:value="324.16000000000003" table:style-name="ce15">
            <text:p>324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9825.7099999999991" table:style-name="ce15">
            <text:p>9.825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DIARIA LUGLIO 2018</text:p>
          </table:table-cell>
          <table:table-cell office:value-type="float" office:value="213954" table:style-name="ce15">
            <text:p>213.9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8" table:style-name="ce12">
            <text:p>12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550290.42999999993" table:style-name="ce15">
            <text:p>550.290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41" table:style-name="ce12">
            <text:p>12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 LUGLIO 2018</text:p>
          </table:table-cell>
          <table:table-cell office:value-type="float" office:value="1405787.3800000001" table:style-name="ce15">
            <text:p>1.405.78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QUOTE ASSOCIATIVE VOLONTARIE - LUGLI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6" table:style-name="ce12">
            <text:p>12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82.15" table:style-name="ce15">
            <text:p>2.68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49" table:style-name="ce12">
            <text:p>12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2" table:style-name="ce12">
            <text:p>12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4" table:style-name="ce12">
            <text:p>12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6" table:style-name="ce12">
            <text:p>12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7" table:style-name="ce12">
            <text:p>12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8" table:style-name="ce12">
            <text:p>12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59" table:style-name="ce12">
            <text:p>12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0" table:style-name="ce12">
            <text:p>12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2" table:style-name="ce12">
            <text:p>12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3" table:style-name="ce12">
            <text:p>12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4" table:style-name="ce12">
            <text:p>12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6" table:style-name="ce12">
            <text:p>12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7" table:style-name="ce12">
            <text:p>12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69" table:style-name="ce12">
            <text:p>12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0" table:style-name="ce12">
            <text:p>12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71" table:style-name="ce12">
            <text:p>12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VITALIZIO LUGLI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72" table:style-name="ce12">
            <text:p>12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INDENNITA' LUGLI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4" table:style-name="ce12">
            <text:p>12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 SALDO</text:p>
          </table:table-cell>
          <table:table-cell office:value-type="float" office:value="9375" table:style-name="ce15">
            <text:p>9.3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GROSSI ROBERTO</text:p>
          </table:table-cell>
          <table:table-cell office:value-type="float" office:value="1277" table:style-name="ce12">
            <text:p>12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3_18 DEL 31.5.18-PARTE</text:p>
          </table:table-cell>
          <table:table-cell office:value-type="float" office:value="3125" table:style-name="ce15">
            <text:p>3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280" table:style-name="ce12">
            <text:p>12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15 DEL 15.5.18</text:p>
          </table:table-cell>
          <table:table-cell office:value-type="float" office:value="111" table:style-name="ce15">
            <text:p>1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99 DEL 27.4.18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2" table:style-name="ce12">
            <text:p>12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AG.FATT. N. 2018012000020380 DEL 5.3.18</text:p>
          </table:table-cell>
          <table:table-cell office:value-type="float" office:value="26.42" table:style-name="ce15">
            <text:p>26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GRAN CARNEVALE DI BRACCIAN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PALLAVOLO<text:s/></text:p>
          </table:table-cell>
          <table:table-cell office:value-type="float" office:value="1285" table:style-name="ce12">
            <text:p>12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CONTRIBUTO 'VOLLEY 4 SOCIAL-SOCIAL 4 VOLLEY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11800081960 DEL 3.5.18</text:p>
          </table:table-cell>
          <table:table-cell office:value-type="float" office:value="135809.46" table:style-name="ce15">
            <text:p>135.80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LA TRIBUNA SRL<text:s/></text:p>
          </table:table-cell>
          <table:table-cell office:value-type="float" office:value="1287" table:style-name="ce12">
            <text:p>12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340085 DEL 4.5.18</text:p>
          </table:table-cell>
          <table:table-cell office:value-type="float" office:value="395" table:style-name="ce15">
            <text:p>3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OLIVETTI SPA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A20020181000020735 DEL 30.6.18</text:p>
          </table:table-cell>
          <table:table-cell office:value-type="float" office:value="17995" table:style-name="ce15">
            <text:p>17.9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3_18 DEL 9.7.18</text:p>
          </table:table-cell>
          <table:table-cell office:value-type="float" office:value="431324.61" table:style-name="ce15">
            <text:p>431.32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SAPIENZA UNIVERSITA' DI ROM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V303E-3 DEL 3.7.18</text:p>
          </table:table-cell>
          <table:table-cell office:value-type="float" office:value="16000" table:style-name="ce15">
            <text:p>1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294" table:style-name="ce12">
            <text:p>12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8_18 DEL 17.6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97" table:style-name="ce12">
            <text:p>12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ANONE PER L'UTENZA D'INFORMATICA GIURIDICA CON IMPUTAZIONE AL CAPO XI,CAP.2408-ANNO 2018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00904 DEL 5.1.18</text:p>
          </table:table-cell>
          <table:table-cell office:value-type="float" office:value="27.38" table:style-name="ce15">
            <text:p>27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300" table:style-name="ce12">
            <text:p>13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4_18 DEL 30.6.18</text:p>
          </table:table-cell>
          <table:table-cell office:value-type="float" office:value="2623.8799999999997" table:style-name="ce15">
            <text:p>2.623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03" table:style-name="ce12">
            <text:p>13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ESTITUZIONE A G.R.SOMMA ANTICIPATA ATTO TRANSATTIVO TRA REG.LAZIO E BANCA FARMAFACTORING SENT.TAR N.11853/2017 DECR. INGIUNTIVO N1597/2018</text:p>
          </table:table-cell>
          <table:table-cell office:value-type="float" office:value="41862.870000000003" table:style-name="ce15">
            <text:p>41.862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4" table:style-name="ce12">
            <text:p>13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2.7.18 -PARTE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07" table:style-name="ce12">
            <text:p>13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38 DEL 10.7.18 -SALDO</text:p>
          </table:table-cell>
          <table:table-cell office:value-type="float" office:value="5336.75" table:style-name="ce15">
            <text:p>5.33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0" table:style-name="ce12">
            <text:p>13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2 DEL 30.3.18</text:p>
          </table:table-cell>
          <table:table-cell office:value-type="float" office:value="6956.49" table:style-name="ce15">
            <text:p>6.956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12" table:style-name="ce12">
            <text:p>13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2018012000039643 DEL 4.5.18</text:p>
          </table:table-cell>
          <table:table-cell office:value-type="float" office:value="26.75" table:style-name="ce15">
            <text:p>26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6 (EX ASL ROMA H)<text:s/></text:p>
          </table:table-cell>
          <table:table-cell office:value-type="float" office:value="1314" table:style-name="ce12">
            <text:p>13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525/446 del 31.12.17 e nota di credito n. 212/506 dl 24.4.18</text:p>
          </table:table-cell>
          <table:table-cell office:value-type="float" office:value="12.19" table:style-name="ce15">
            <text:p>12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5" table:style-name="ce12">
            <text:p>13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NSILIARE - LUGLIO 2018</text:p>
          </table:table-cell>
          <table:table-cell office:value-type="float" office:value="37569.78" table:style-name="ce15">
            <text:p>37.569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6" table:style-name="ce12">
            <text:p>13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VITALIZI EX CONSIGLIERI - LUGLIO 2018</text:p>
          </table:table-cell>
          <table:table-cell office:value-type="float" office:value="135688.39000000001" table:style-name="ce15">
            <text:p>135.688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7" table:style-name="ce12">
            <text:p>13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ORECOM - LUGLI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CAL - LUGLIO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19" table:style-name="ce12">
            <text:p>13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INFANZIA - LUGLI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0" table:style-name="ce12">
            <text:p>13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GARANTE DETENUTI - LUGLI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21" table:style-name="ce12">
            <text:p>13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RAP INDENNITA' DIFENSORE CIVICO - LUGLI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RICOH ITALIA SRL<text:s/></text:p>
          </table:table-cell>
          <table:table-cell office:value-type="float" office:value="1322" table:style-name="ce12">
            <text:p>13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 179268469 del 28.4.17</text:p>
          </table:table-cell>
          <table:table-cell office:value-type="float" office:value="4339" table:style-name="ce15">
            <text:p>4.33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324" table:style-name="ce12">
            <text:p>13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CARNEVALE GROTTAFFERRATESE 2018'</text:p>
          </table:table-cell>
          <table:table-cell office:value-type="float" office:value="4637.5600000000004" table:style-name="ce15">
            <text:p>4.63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CONTRIBUTO 'UNA NUOVA OFFERTA TURISTICA PER BASSANO IN TEVERINA:USI,TRADIZIONI,ARCHEOLOGIA E PAESAGGIO AGRARIO'</text:p>
          </table:table-cell>
          <table:table-cell office:value-type="float" office:value="5255.52" table:style-name="ce15">
            <text:p>5.255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26" table:style-name="ce12">
            <text:p>13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 FATT. N.94 DEL 28.6.18</text:p>
          </table:table-cell>
          <table:table-cell office:value-type="float" office:value="4949.1000000000004" table:style-name="ce15">
            <text:p>4.94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328" table:style-name="ce12">
            <text:p>13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5271 DEL 12.6.18</text:p>
          </table:table-cell>
          <table:table-cell office:value-type="float" office:value="7840.64" table:style-name="ce15">
            <text:p>7.840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330" table:style-name="ce12">
            <text:p>13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PAG.FATT. N.82 DEL 31.5.18</text:p>
          </table:table-cell>
          <table:table-cell office:value-type="float" office:value="8047.07" table:style-name="ce15">
            <text:p>8.04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32" table:style-name="ce12">
            <text:p>13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INDENNITA' LUGLIO 2018</text:p>
          </table:table-cell>
          <table:table-cell office:value-type="float" office:value="13635.720000000001" table:style-name="ce15">
            <text:p>13.63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2.01.001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0">
            <text:p>PETRUCCI MICHELE</text:p>
          </table:table-cell>
          <table:table-cell office:value-type="float" office:value="1335" table:style-name="ce12">
            <text:p>13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25T00:00:00" table:style-name="ce13">
            <text:p>25/07/2018</text:p>
          </table:table-cell>
          <table:table-cell office:value-type="string" table:style-name="ce10">
            <text:p>RIMBORSO IRPEF DERIVANTE DA MOD. 730/4-2018 REDDITI 2017</text:p>
          </table:table-cell>
          <table:table-cell office:value-type="float" office:value="5325" table:style-name="ce15">
            <text:p>5.3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7" table:style-name="ce12">
            <text:p>13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CUSCINO FUNEBRE RAPPRESENTANZA UDP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LAVITOLA GIOVANNI ANTONIO</text:p>
          </table:table-cell>
          <table:table-cell office:value-type="float" office:value="1338" table:style-name="ce12">
            <text:p>13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RINFRESCO GARANTE DETENUTI</text:p>
          </table:table-cell>
          <table:table-cell office:value-type="float" office:value="110.8" table:style-name="ce15">
            <text:p>11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39" table:style-name="ce12">
            <text:p>13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RICEVUTE PER RACCOMANDATE</text:p>
          </table:table-cell>
          <table:table-cell office:value-type="float" office:value="128" table:style-name="ce15">
            <text:p>12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LAVITOLA GIOVANNI ANTONIO</text:p>
          </table:table-cell>
          <table:table-cell office:value-type="float" office:value="1340" table:style-name="ce12">
            <text:p>13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VALORI BOLLATI PER PUBBLIGAZIONE GARE.</text:p>
          </table:table-cell>
          <table:table-cell office:value-type="float" office:value="64" table:style-name="ce15">
            <text:p>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LAVITOLA GIOVANNI ANTONIO</text:p>
          </table:table-cell>
          <table:table-cell office:value-type="float" office:value="1341" table:style-name="ce12">
            <text:p>13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2 TONER PER UFFICIO PERSONALE</text:p>
          </table:table-cell>
          <table:table-cell office:value-type="float" office:value="169.58" table:style-name="ce15">
            <text:p>16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LAVITOLA GIOVANNI ANTONIO</text:p>
          </table:table-cell>
          <table:table-cell office:value-type="float" office:value="1342" table:style-name="ce12">
            <text:p>13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ACQUISTO N. 80 PORTA BADGE PER ATTIVITA' ISTITUZIONALI</text:p>
          </table:table-cell>
          <table:table-cell office:value-type="float" office:value="47.99" table:style-name="ce15">
            <text:p>47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343" table:style-name="ce12">
            <text:p>13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CIG:729102040A N.4811195507 E N.4811196453 DEL 12.7.18 E N.4811138137 DEL 6.7.18</text:p>
          </table:table-cell>
          <table:table-cell office:value-type="float" office:value="54878.65" table:style-name="ce15">
            <text:p>54.878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345" table:style-name="ce12">
            <text:p>13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2018012000045728 DEL 5.6.18</text:p>
          </table:table-cell>
          <table:table-cell office:value-type="float" office:value="7697.5599999999995" table:style-name="ce15">
            <text:p>7.697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47" table:style-name="ce12">
            <text:p>13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7-30T00:00:00" table:style-name="ce13">
            <text:p>30/07/2018</text:p>
          </table:table-cell>
          <table:table-cell office:value-type="string" table:style-name="ce10">
            <text:p>PAG.FATT. N. 181901103791,181901103790,181901103794 DEL 24.5.18</text:p>
          </table:table-cell>
          <table:table-cell office:value-type="float" office:value="728.42000000000007" table:style-name="ce15">
            <text:p>728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353" table:style-name="ce12">
            <text:p>13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15551-S DEL 28/05/20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SPESE CONDOMINIALI DEL 06/07/2018 (PRT.15944 DEL 20/07/2018)</text:p>
          </table:table-cell>
          <table:table-cell office:value-type="float" office:value="1333" table:style-name="ce15">
            <text:p>1.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FASTWEB SPA<text:s/></text:p>
          </table:table-cell>
          <table:table-cell office:value-type="float" office:value="1356" table:style-name="ce12">
            <text:p>13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8 DEL 30/06/2018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58" table:style-name="ce12">
            <text:p>13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PAE0018084 DEL 30/06/2018</text:p>
          </table:table-cell>
          <table:table-cell office:value-type="float" office:value="3539.46" table:style-name="ce15">
            <text:p>3.53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360" table:style-name="ce12">
            <text:p>13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1152 DEL 30/06/2018</text:p>
          </table:table-cell>
          <table:table-cell office:value-type="float" office:value="114971.85" table:style-name="ce15">
            <text:p>114.971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62" table:style-name="ce12">
            <text:p>13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SPR630 DEL 30/06/2018</text:p>
          </table:table-cell>
          <table:table-cell office:value-type="float" office:value="103985.24" table:style-name="ce15">
            <text:p>103.985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TALWARE S.R.L.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520PA DEL 17/05/2018 E APPLICAZIONE NOTA DI CREDITO N. 619 DEL 19/06/2018</text:p>
          </table:table-cell>
          <table:table-cell office:value-type="float" office:value="12963.38" table:style-name="ce15">
            <text:p>12.96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366" table:style-name="ce12">
            <text:p>13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183/FE DEL 28/06/2018</text:p>
          </table:table-cell>
          <table:table-cell office:value-type="float" office:value="95.77" table:style-name="ce15">
            <text:p>95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368" table:style-name="ce12">
            <text:p>13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NOTA DEL 12/06/2018</text:p>
          </table:table-cell>
          <table:table-cell office:value-type="float" office:value="1334" table:style-name="ce15">
            <text:p>1.33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369" table:style-name="ce12">
            <text:p>13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7818000250 DEL 30.06.20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ENOVA SRL<text:s/></text:p>
          </table:table-cell>
          <table:table-cell office:value-type="float" office:value="1371" table:style-name="ce12">
            <text:p>13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PAGAMENTO FATTURA N. 029/2018 DEL 20/06/2018</text:p>
          </table:table-cell>
          <table:table-cell office:value-type="float" office:value="3644.75" table:style-name="ce15">
            <text:p>3.64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REGIONE LAZIO<text:s/></text:p>
          </table:table-cell>
          <table:table-cell office:value-type="float" office:value="1373" table:style-name="ce12">
            <text:p>137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RESTITUZIONE ALLA G.R. SOMMA ANTICIPATA IN OTTEMPERANZA ATTO TRANSATTIVO TRA REG.LAZIO E HERA COMM RELATIVO A CONTENZIOSO DECRETI INGIUNTIVI</text:p>
          </table:table-cell>
          <table:table-cell office:value-type="float" office:value="25027.8" table:style-name="ce15">
            <text:p>25.02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2T00:00:00" table:style-name="ce13">
            <text:p>02/08/2018</text:p>
          </table:table-cell>
          <table:table-cell office:value-type="string" table:style-name="ce10">
            <text:p>CONTRIBUTO AI GRUPPI CONSILIARI - ART.11 L.R. N.4/2013 - GIUGNO 2018</text:p>
          </table:table-cell>
          <table:table-cell office:value-type="float" office:value="2426.3200000000002" table:style-name="ce15">
            <text:p>2.426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375" table:style-name="ce12">
            <text:p>137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9853.41" table:style-name="ce15">
            <text:p>9.85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78" table:style-name="ce12">
            <text:p>13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381" table:style-name="ce12">
            <text:p>13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383" table:style-name="ce12">
            <text:p>13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 AGOSTO 2018</text:p>
          </table:table-cell>
          <table:table-cell office:value-type="float" office:value="1405706.3800000004" table:style-name="ce15">
            <text:p>1.405.706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94" table:style-name="ce12">
            <text:p>13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QUOTE ASSOCIATIVE VOLONTARIE - AGOSTO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5" table:style-name="ce12">
            <text:p>13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1" table:style-name="ce12">
            <text:p>14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3" table:style-name="ce12">
            <text:p>14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5" table:style-name="ce12">
            <text:p>14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7" table:style-name="ce12">
            <text:p>14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19" table:style-name="ce12">
            <text:p>14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1" table:style-name="ce12">
            <text:p>14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2" table:style-name="ce12">
            <text:p>14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VITALIZIO AGOSTO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4" table:style-name="ce12">
            <text:p>14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INFANZIA - AGOSTO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5" table:style-name="ce12">
            <text:p>14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GARANTE DETENUTI - AGOSTO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6" table:style-name="ce12">
            <text:p>14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DIFENSORE CIVICO - AGOSTO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27" table:style-name="ce12">
            <text:p>14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RECOM - AGOSTO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28" table:style-name="ce12">
            <text:p>142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</text:p>
          </table:table-cell>
          <table:table-cell office:value-type="float" office:value="1237.21" table:style-name="ce15">
            <text:p>1.23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430" table:style-name="ce12">
            <text:p>14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17 DEL 31.07.2018</text:p>
          </table:table-cell>
          <table:table-cell office:value-type="float" office:value="4997.91" table:style-name="ce15">
            <text:p>4.997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432" table:style-name="ce12">
            <text:p>143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79385291 DEL 21/12/2017 (PARTE)</text:p>
          </table:table-cell>
          <table:table-cell office:value-type="float" office:value="701.5" table:style-name="ce15">
            <text:p>70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434" table:style-name="ce12">
            <text:p>14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000016-2018-FTELETT DEL 04/07/2018</text:p>
          </table:table-cell>
          <table:table-cell office:value-type="float" office:value="601" table:style-name="ce15">
            <text:p>6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435" table:style-name="ce12">
            <text:p>14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N. 181901364894, 181901364890 E 181901364891 DEL 21/06/2018</text:p>
          </table:table-cell>
          <table:table-cell office:value-type="float" office:value="658.55" table:style-name="ce15">
            <text:p>658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437" table:style-name="ce12">
            <text:p>14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2000059925 DEL 09.07.2018</text:p>
          </table:table-cell>
          <table:table-cell office:value-type="float" office:value="6983.1799999999994" table:style-name="ce15">
            <text:p>6.983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439" table:style-name="ce12">
            <text:p>14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NA N. 20_18 DEL 19/07/2018</text:p>
          </table:table-cell>
          <table:table-cell office:value-type="float" office:value="2431.0099999999998" table:style-name="ce15">
            <text:p>2.43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441" table:style-name="ce12">
            <text:p>14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E N.FD18-00159 DEL 30/06/2018 E <text:s text:c="12"/>N. FD18-00180 DEL 18.07.2018</text:p>
          </table:table-cell>
          <table:table-cell office:value-type="float" office:value="7118.31" table:style-name="ce15">
            <text:p>7.118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443" table:style-name="ce12">
            <text:p>14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5/03 2018 DEL 23 LUGLIO 20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TIM S.P.A.<text:s/></text:p>
          </table:table-cell>
          <table:table-cell office:value-type="float" office:value="1446" table:style-name="ce12">
            <text:p>14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TELECOM ITALIA LIQU SOMME</text:p>
          </table:table-cell>
          <table:table-cell office:value-type="float" office:value="24276.78" table:style-name="ce15">
            <text:p>24.276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5.004</text:p>
          </table:table-cell>
          <table:table-cell office:value-type="string" table:style-name="ce10">
            <text:p>Contratti di servizio per la raccolta rifiuti</text:p>
          </table:table-cell>
          <table:table-cell office:value-type="string" table:style-name="ce10">
            <text:p>LAZIO MACERI SRL<text:s/></text:p>
          </table:table-cell>
          <table:table-cell office:value-type="float" office:value="1448" table:style-name="ce12">
            <text:p>14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206/2018 DEL 30/06/2018</text:p>
          </table:table-cell>
          <table:table-cell office:value-type="float" office:value="11729.08" table:style-name="ce15">
            <text:p>11.729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0" table:style-name="ce12">
            <text:p>14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DIARIA AGOSTO 2018</text:p>
          </table:table-cell>
          <table:table-cell office:value-type="float" office:value="213534.06" table:style-name="ce15">
            <text:p>213.534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51" table:style-name="ce12">
            <text:p>14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NDENNITA' AGOSTO 2018</text:p>
          </table:table-cell>
          <table:table-cell office:value-type="float" office:value="554489.91" table:style-name="ce15">
            <text:p>554.489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4" table:style-name="ce12">
            <text:p>14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VITALIZI EX CONSIGLIERI - AGOSTO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455" table:style-name="ce12">
            <text:p>14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RAP INDENNITA' CONSILIARE - AGOSTO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56" table:style-name="ce12">
            <text:p>14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WENTO FATTURA N. 1218003218 DELL'8 MAGGIO 2018</text:p>
          </table:table-cell>
          <table:table-cell office:value-type="float" office:value="1461.18" table:style-name="ce15">
            <text:p>1.46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7 DEL 31/05/2018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SPORT NETWORK SRL<text:s/></text:p>
          </table:table-cell>
          <table:table-cell office:value-type="float" office:value="1460" table:style-name="ce12">
            <text:p>14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4728 DEL 31/05/2018</text:p>
          </table:table-cell>
          <table:table-cell office:value-type="float" office:value="488" table:style-name="ce15">
            <text:p>48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L SOLE 24 ORE SPA<text:s/></text:p>
          </table:table-cell>
          <table:table-cell office:value-type="float" office:value="1462" table:style-name="ce12">
            <text:p>14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410000461 DEL 23/05/2018</text:p>
          </table:table-cell>
          <table:table-cell office:value-type="float" office:value="1180.3499999999999" table:style-name="ce15">
            <text:p>1.180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464" table:style-name="ce12">
            <text:p>14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0222018P00000657050 DEL 31/05/2018</text:p>
          </table:table-cell>
          <table:table-cell office:value-type="float" office:value="1465.34" table:style-name="ce15">
            <text:p>1.465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1218003038/2018</text:p>
          </table:table-cell>
          <table:table-cell office:value-type="float" office:value="1029" table:style-name="ce15">
            <text:p>1.02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SPORT NETWORK SRL<text:s/></text:p>
          </table:table-cell>
          <table:table-cell office:value-type="float" office:value="1468" table:style-name="ce12">
            <text:p>14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3513/2018 DEL 30/04/2018</text:p>
          </table:table-cell>
          <table:table-cell office:value-type="float" office:value="738.34" table:style-name="ce15">
            <text:p>73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RCS MEDIAGROUP SPA<text:s/></text:p>
          </table:table-cell>
          <table:table-cell office:value-type="float" office:value="1470" table:style-name="ce12">
            <text:p>14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3719 DEL 30.04.2018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VISIBILIA SRL<text:s/></text:p>
          </table:table-cell>
          <table:table-cell office:value-type="float" office:value="1472" table:style-name="ce12">
            <text:p>14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15 DEL 30/04/2018</text:p>
          </table:table-cell>
          <table:table-cell office:value-type="float" office:value="219.6" table:style-name="ce15">
            <text:p>219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IEMME SPA<text:s/></text:p>
          </table:table-cell>
          <table:table-cell office:value-type="float" office:value="1474" table:style-name="ce12">
            <text:p>14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352 DEL 04/05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7</text:p>
          </table:table-cell>
          <table:table-cell office:value-type="string" table:style-name="ce10">
            <text:p>Trasferimenti correnti a altri enti e agenzie regionali e sub regionali</text:p>
          </table:table-cell>
          <table:table-cell office:value-type="string" table:style-name="ce10">
            <text:p>ISTITUTO REGIONALE DI STUDI GIURIDICI A.C. JEMOLO<text:s/></text:p>
          </table:table-cell>
          <table:table-cell office:value-type="float" office:value="1476" table:style-name="ce12">
            <text:p>14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ISTITUTO REGIONALE DI STUDI GIURIDICI DEL LAZIO 'A.C.JEMOLO' CONTRIBUTO ORDINARIO 2018.</text:p>
          </table:table-cell>
          <table:table-cell office:value-type="float" office:value="385000" table:style-name="ce15">
            <text:p>3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1477" table:style-name="ce12">
            <text:p>147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CONFERENZA DEI PRESIDENTI DELLE REGIONI E DELLE PROVINCE AUTONOME DELLE ASSEMBLEE LEGISLATIVE QUOTA ASSOCIATIVA 2018</text:p>
          </table:table-cell>
          <table:table-cell office:value-type="float" office:value="70621.14" table:style-name="ce15">
            <text:p>70.621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478" table:style-name="ce12">
            <text:p>14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60 DEL 31/07/20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1480" table:style-name="ce12">
            <text:p>148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1218003739 DEL 25/05/2018</text:p>
          </table:table-cell>
          <table:table-cell office:value-type="float" office:value="1152.49" table:style-name="ce15">
            <text:p>1.152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VISIBILIA SRL<text:s/></text:p>
          </table:table-cell>
          <table:table-cell office:value-type="float" office:value="1482" table:style-name="ce12">
            <text:p>14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PA000147 DEL 31/05/2018</text:p>
          </table:table-cell>
          <table:table-cell office:value-type="float" office:value="292.8" table:style-name="ce15">
            <text:p>292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84" table:style-name="ce12">
            <text:p>14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VE0016522018 DEL 27/06/20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RCS MEDIAGROUP SPA<text:s/></text:p>
          </table:table-cell>
          <table:table-cell office:value-type="float" office:value="1486" table:style-name="ce12">
            <text:p>14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08T00:00:00" table:style-name="ce13">
            <text:p>08/08/2018</text:p>
          </table:table-cell>
          <table:table-cell office:value-type="string" table:style-name="ce10">
            <text:p>PAGAMENTO FATTURA N. 2018018490 DEL 29/05/2018</text:p>
          </table:table-cell>
          <table:table-cell office:value-type="float" office:value="1159" table:style-name="ce15">
            <text:p>1.15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AMENTO FATTURA N.201830533 DEL 30/06/2018</text:p>
          </table:table-cell>
          <table:table-cell office:value-type="float" office:value="3547.31" table:style-name="ce15">
            <text:p>3.547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490" table:style-name="ce12">
            <text:p>14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PAM3180000456 DEL 31.7.18</text:p>
          </table:table-cell>
          <table:table-cell office:value-type="float" office:value="1756.8" table:style-name="ce15">
            <text:p>1.756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492" table:style-name="ce12">
            <text:p>14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FATT. N. 22/PA DEL 31.7.18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ANTINI TIZIANA</text:p>
          </table:table-cell>
          <table:table-cell office:value-type="float" office:value="1494" table:style-name="ce12">
            <text:p>14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0">
            <text:p>PAG.NOTULA N.2/2018 DEL 31.7.18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499" table:style-name="ce12">
            <text:p>14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RE LE TRADIZIONI AMBROSIANE E SOSTENERE LO SVILUPPO ECONOMICO'</text:p>
          </table:table-cell>
          <table:table-cell office:value-type="float" office:value="9488.8799999999992" table:style-name="ce15">
            <text:p>9.488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500" table:style-name="ce12">
            <text:p>15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UNA PERLA A NATALE'</text:p>
          </table:table-cell>
          <table:table-cell office:value-type="float" office:value="13203.09" table:style-name="ce15">
            <text:p>13.20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501" table:style-name="ce12">
            <text:p>15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BORGO DI BABBO NATALE'</text:p>
          </table:table-cell>
          <table:table-cell office:value-type="float" office:value="11074.33" table:style-name="ce15">
            <text:p>11.074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GANICO SABINO<text:s/></text:p>
          </table:table-cell>
          <table:table-cell office:value-type="float" office:value="1502" table:style-name="ce12">
            <text:p>15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2017 A PAGANICO TRA CULTURA E TRADIZIONE'</text:p>
          </table:table-cell>
          <table:table-cell office:value-type="float" office:value="5209.1400000000003" table:style-name="ce15">
            <text:p>5.209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PI<text:s/></text:p>
          </table:table-cell>
          <table:table-cell office:value-type="float" office:value="1503" table:style-name="ce12">
            <text:p>15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L MUSEO 2017'</text:p>
          </table:table-cell>
          <table:table-cell office:value-type="float" office:value="5081.83" table:style-name="ce15">
            <text:p>5.081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GNANO FLAMINIO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RSO DI E-COMMERCE PER LE IMPRESE'</text:p>
          </table:table-cell>
          <table:table-cell office:value-type="float" office:value="1306.6199999999999" table:style-name="ce15">
            <text:p>1.306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FIASCONE<text:s/></text:p>
          </table:table-cell>
          <table:table-cell office:value-type="float" office:value="1505" table:style-name="ce12">
            <text:p>15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1^ EDIZIONE -NATALE NELLA PERLA DELL'ALTO LAZIO'</text:p>
          </table:table-cell>
          <table:table-cell office:value-type="float" office:value="12411.01" table:style-name="ce15">
            <text:p>12.411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L VILLAGGIO DI NATALE'</text:p>
          </table:table-cell>
          <table:table-cell office:value-type="float" office:value="9184.18" table:style-name="ce15">
            <text:p>9.18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OTTAFERRATA<text:s/></text:p>
          </table:table-cell>
          <table:table-cell office:value-type="float" office:value="1507" table:style-name="ce12">
            <text:p>15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GROTTAFERRATESE 2017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508" table:style-name="ce12">
            <text:p>15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IV EDIZIONE RASSEGNA SPAZIO TEATRO'</text:p>
          </table:table-cell>
          <table:table-cell office:value-type="float" office:value="13598.01" table:style-name="ce15">
            <text:p>13.59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IN FESTA 2017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NESE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ARNESE, UN BORGO ANTICO DA SCOPRIRE....'</text:p>
          </table:table-cell>
          <table:table-cell office:value-type="float" office:value="8091.99" table:style-name="ce15">
            <text:p>8.091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'ALBERO SPORTIVO'</text:p>
          </table:table-cell>
          <table:table-cell office:value-type="float" office:value="17000" table:style-name="ce15">
            <text:p>1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LE NOSTRE NOCCIOLE-PROGETTO DI PROMOZIONE DELLA NOCCIOLA DOP DEI MONTI CIMINI'</text:p>
          </table:table-cell>
          <table:table-cell office:value-type="float" office:value="13404.82" table:style-name="ce15">
            <text:p>13.40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SETTEMBRE IN FESTA DI LUCI E SAPORI'</text:p>
          </table:table-cell>
          <table:table-cell office:value-type="float" office:value="17465.580000000002" table:style-name="ce15">
            <text:p>17.46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D'AGLIAN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FESTIVAL DEL VINO E DELLA MUSICA'</text:p>
          </table:table-cell>
          <table:table-cell office:value-type="float" office:value="13630.78" table:style-name="ce15">
            <text:p>13.63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 CAVE'</text:p>
          </table:table-cell>
          <table:table-cell office:value-type="float" office:value="7217.86" table:style-name="ce15">
            <text:p>7.217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INO E DOLCI POESIE'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517" table:style-name="ce12">
            <text:p>151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XVII FESTA MONTECALVO SOTTO L'ALBERO....'</text:p>
          </table:table-cell>
          <table:table-cell office:value-type="float" office:value="11328.62" table:style-name="ce15">
            <text:p>11.328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TINA<text:s/></text:p>
          </table:table-cell>
          <table:table-cell office:value-type="float" office:value="1518" table:style-name="ce12">
            <text:p>15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NATALE AD ATINA E' .....'</text:p>
          </table:table-cell>
          <table:table-cell office:value-type="float" office:value="8725.2800000000007" table:style-name="ce15">
            <text:p>8.72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19" table:style-name="ce12">
            <text:p>151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ECCELLENZE DI ANZIO IN TOUR'</text:p>
          </table:table-cell>
          <table:table-cell office:value-type="float" office:value="15300" table:style-name="ce15">
            <text:p>15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ANO ROMANO<text:s/></text:p>
          </table:table-cell>
          <table:table-cell office:value-type="float" office:value="1520" table:style-name="ce12">
            <text:p>15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XXV EDIZIONE PREMIO FERONIA CITTA' DI FIANO-FILIPPO BETTINI E CONCORSO LETTERARIO PER PICCOLI SCRITTORI'</text:p>
          </table:table-cell>
          <table:table-cell office:value-type="float" office:value="6424.4" table:style-name="ce15">
            <text:p>6.4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OPADRE<text:s/></text:p>
          </table:table-cell>
          <table:table-cell office:value-type="float" office:value="1521" table:style-name="ce12">
            <text:p>152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VALORIZZANDO SANTOPADRE'</text:p>
          </table:table-cell>
          <table:table-cell office:value-type="float" office:value="18841.63" table:style-name="ce15">
            <text:p>18.841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522" table:style-name="ce12">
            <text:p>15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'NATALE SANCOSIMESE'</text:p>
          </table:table-cell>
          <table:table-cell office:value-type="float" office:value="13993.82" table:style-name="ce15">
            <text:p>13.993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1523" table:style-name="ce12">
            <text:p>15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'ERA UNA VOLTA....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ERRACINA<text:s/></text:p>
          </table:table-cell>
          <table:table-cell office:value-type="float" office:value="1524" table:style-name="ce12">
            <text:p>152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MAGIC CHRISTMAS 2017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O<text:s/></text:p>
          </table:table-cell>
          <table:table-cell office:value-type="float" office:value="1525" table:style-name="ce12">
            <text:p>15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NTRIBUTO 'CONVEGNO RISERVATO ALA CITTADINANZA ANZIANA DI PICO SULL'ALIMENTAZIONE.....'</text:p>
          </table:table-cell>
          <table:table-cell office:value-type="float" office:value="2324.5500000000002" table:style-name="ce15">
            <text:p>2.32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COMUNE DI CAVE - '83^ SAGRA DELLA CASTAGNA E DEI PRODOTTI TIPICI LOCALI ANNO 2017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27" table:style-name="ce12">
            <text:p>15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SPR718 DEL 31.7.20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29" table:style-name="ce12">
            <text:p>152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VVA/18010271 DEL 3.8.18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31" table:style-name="ce12">
            <text:p>153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-0247 DEL 31.7.18</text:p>
          </table:table-cell>
          <table:table-cell office:value-type="float" office:value="1109.22" table:style-name="ce15">
            <text:p>1.109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33" table:style-name="ce12">
            <text:p>153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AMENTO FATTURE NN. FEA/2018/1264 E FEA/2018/1263 DEL 31.07/2018</text:p>
          </table:table-cell>
          <table:table-cell office:value-type="float" office:value="61.6" table:style-name="ce15">
            <text:p>6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91 DEL 30.7.18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000017-2018-FTELETT DEL 6.8.18</text:p>
          </table:table-cell>
          <table:table-cell office:value-type="float" office:value="658.6" table:style-name="ce15">
            <text:p>658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537" table:style-name="ce12">
            <text:p>15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81901663276,181901663279,181901663275 DEL 20.7.18</text:p>
          </table:table-cell>
          <table:table-cell office:value-type="float" office:value="512.25" table:style-name="ce15">
            <text:p>51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539" table:style-name="ce12">
            <text:p>15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INFVVA/18002104 DEL 13.7.18</text:p>
          </table:table-cell>
          <table:table-cell office:value-type="float" office:value="10126" table:style-name="ce15">
            <text:p>10.1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541" table:style-name="ce12">
            <text:p>15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66/03-2018 DEL 23.7.18</text:p>
          </table:table-cell>
          <table:table-cell office:value-type="float" office:value="17889.990000000002" table:style-name="ce15">
            <text:p>17.889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SIPRO SICUREZZA PROFESSIONALE SRL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13464 DEL 31.7.18</text:p>
          </table:table-cell>
          <table:table-cell office:value-type="float" office:value="13912.880000000001" table:style-name="ce15">
            <text:p>13.91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20/EL DEL 2.8.18 MEIT MULTI SERVICES(PARTE)</text:p>
          </table:table-cell>
          <table:table-cell office:value-type="float" office:value="56795.16" table:style-name="ce15">
            <text:p>56.795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0T00:00:00" table:style-name="ce13">
            <text:p>10/09/2018</text:p>
          </table:table-cell>
          <table:table-cell office:value-type="string" table:style-name="ce10">
            <text:p>PAG.FATT. N. 70 DEL 7.8.18 (GESTIONE INTEGRATA) E N. 20/EL DEL 2.8.18 (MEIT SERVICES)-SALDO</text:p>
          </table:table-cell>
          <table:table-cell office:value-type="float" office:value="28190.739999999998" table:style-name="ce15">
            <text:p>28.1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1</text:p>
          </table:table-cell>
          <table:table-cell office:value-type="string" table:style-name="ce10">
            <text:p>Trasferimenti correnti a Aziende sanitarie locali <text:s/>n.a.f.</text:p>
          </table:table-cell>
          <table:table-cell office:value-type="string" table:style-name="ce10">
            <text:p>AZIENDA SANITARIA LOCALE RM 4 (EX ASL ROMA F)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CONTRIBUTO 'PROMUOVERE IL BENESSERE MENTALE NEI BAMBINI, ADOLESCENTI E GIOVANI CON DISTURBI EVOLUTIVI......'</text:p>
          </table:table-cell>
          <table:table-cell office:value-type="float" office:value="1836" table:style-name="ce15">
            <text:p>1.8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551" table:style-name="ce12">
            <text:p>15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15753-S DEL 20.8.18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553" table:style-name="ce12">
            <text:p>15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004811326233 DEL 7.8.18</text:p>
          </table:table-cell>
          <table:table-cell office:value-type="float" office:value="73129.02" table:style-name="ce15">
            <text:p>73.12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55" table:style-name="ce12">
            <text:p>15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99 DEL 6.8.18</text:p>
          </table:table-cell>
          <table:table-cell office:value-type="float" office:value="100953.94" table:style-name="ce15">
            <text:p>100.95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557" table:style-name="ce12">
            <text:p>15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287EL DEL 24.7.18</text:p>
          </table:table-cell>
          <table:table-cell office:value-type="float" office:value="3211" table:style-name="ce15">
            <text:p>3.2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G. E F. X S.R.L.<text:s/></text:p>
          </table:table-cell>
          <table:table-cell office:value-type="float" office:value="1559" table:style-name="ce12">
            <text:p>15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36 DEL 8.5.18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PRINTAMENTE SNC<text:s/></text:p>
          </table:table-cell>
          <table:table-cell office:value-type="float" office:value="1561" table:style-name="ce12">
            <text:p>15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62 DEL 29.8.18</text:p>
          </table:table-cell>
          <table:table-cell office:value-type="float" office:value="3842.09" table:style-name="ce15">
            <text:p>3.84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563" table:style-name="ce12">
            <text:p>156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2018012000064807 DEL 3.8.18</text:p>
          </table:table-cell>
          <table:table-cell office:value-type="float" office:value="7197.21" table:style-name="ce15">
            <text:p>7.19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5" table:style-name="ce12">
            <text:p>15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 N.01030621720741260 E N. 01030625008701773 -SALDO</text:p>
          </table:table-cell>
          <table:table-cell office:value-type="float" office:value="1455" table:style-name="ce15">
            <text:p>1.4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MAV. 01030625008701773 -PARTE</text:p>
          </table:table-cell>
          <table:table-cell office:value-type="float" office:value="375" table:style-name="ce15">
            <text:p>3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ZIONI SCIENTIFICHE ITALIANE<text:s/></text:p>
          </table:table-cell>
          <table:table-cell office:value-type="float" office:value="1567" table:style-name="ce12">
            <text:p>156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53 DEL 30.5.18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8" table:style-name="ce12">
            <text:p>15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9 DEL 1.8.18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FEA/2018/38 DEL 1.8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70" table:style-name="ce12">
            <text:p>157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58 DEL 3.9.18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72" table:style-name="ce12">
            <text:p>157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122 DEL 30.8.18</text:p>
          </table:table-cell>
          <table:table-cell office:value-type="float" office:value="875.98" table:style-name="ce15">
            <text:p>875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574" table:style-name="ce12">
            <text:p>157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PA/15 DEL 6.8.18</text:p>
          </table:table-cell>
          <table:table-cell office:value-type="float" office:value="197.64" table:style-name="ce15">
            <text:p>19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ROMA MULTISERVIZI SPA<text:s/></text:p>
          </table:table-cell>
          <table:table-cell office:value-type="float" office:value="1576" table:style-name="ce12">
            <text:p>157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818000287 DEL 31.7.18</text:p>
          </table:table-cell>
          <table:table-cell office:value-type="float" office:value="24945.360000000001" table:style-name="ce15">
            <text:p>24.945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18T00:00:00" table:style-name="ce13">
            <text:p>18/09/2018</text:p>
          </table:table-cell>
          <table:table-cell office:value-type="string" table:style-name="ce10">
            <text:p>PAG.FATT. N. 70 DEL 31.8.18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581" table:style-name="ce12">
            <text:p>15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RESTITUZ.TASSE CONCORS. VERS.ERRORE AL C.R. SEGUENTI NOM.: PANIGUTTI ENRICO-SCALA DANIELE-DI PALMA MARIA-TRAVERSO LORENZA-PAPARELLA LORENZA.</text:p>
          </table:table-cell>
          <table:table-cell office:value-type="float" office:value="51.65" table:style-name="ce15">
            <text:p>51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210352.62" table:style-name="ce15">
            <text:p>210.352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CONG LUG/AGO E BIM SETT/OTT</text:p>
          </table:table-cell>
          <table:table-cell office:value-type="float" office:value="110711.9" table:style-name="ce15">
            <text:p>110.711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84" table:style-name="ce12">
            <text:p>158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44552.56" table:style-name="ce15">
            <text:p>44.552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86" table:style-name="ce12">
            <text:p>158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33213.58" table:style-name="ce15">
            <text:p>33.213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588" table:style-name="ce12">
            <text:p>15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BIMESTRE LUG/AGO E BIM SETT/OTT</text:p>
          </table:table-cell>
          <table:table-cell office:value-type="float" office:value="43213.52" table:style-name="ce15">
            <text:p>43.213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589" table:style-name="ce12">
            <text:p>15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590" table:style-name="ce12">
            <text:p>15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21874.58" table:style-name="ce15">
            <text:p>21.874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 -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592" table:style-name="ce12">
            <text:p>15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594" table:style-name="ce12">
            <text:p>15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GRUPPI CONSILIARI - RISORSE ECONOMICHE ART.14 DEL REGOLAMENTO DI ORGANIZZAZIONE-XI LEGISLATURA ANNO 2018 - CONG LUG/AGO E BIM SETT/OTT</text:p>
          </table:table-cell>
          <table:table-cell office:value-type="float" office:value="11071.2" table:style-name="ce15">
            <text:p>11.071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4292.45" table:style-name="ce15">
            <text:p>44.292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596" table:style-name="ce12">
            <text:p>15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23938.41" table:style-name="ce15">
            <text:p>23.938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597" table:style-name="ce12">
            <text:p>15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11876.76" table:style-name="ce15">
            <text:p>11.87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599" table:style-name="ce12">
            <text:p>159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8107.49" table:style-name="ce15">
            <text:p>8.10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01" table:style-name="ce12">
            <text:p>160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5845.93" table:style-name="ce15">
            <text:p>5.845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CENTRO SOLIDALE' -XI LEGISLATURA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4338.22" table:style-name="ce15">
            <text:p>4.338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04" table:style-name="ce12">
            <text:p>160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05" table:style-name="ce12">
            <text:p>160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06" table:style-name="ce12">
            <text:p>160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07" table:style-name="ce12">
            <text:p>160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CONTRIBUTO AI GRUPPI CONSILIARI - ART.11 L.R. N.4/2013 - ANNO 2018 - LUGLIO/AGOSTO/SETTEMBRE</text:p>
          </table:table-cell>
          <table:table-cell office:value-type="float" office:value="3584.37" table:style-name="ce15">
            <text:p>3.584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8</text:p>
          </table:table-cell>
          <table:table-cell office:value-type="string" table:style-name="ce10">
            <text:p>Noleggi di impianti e macchinari</text:p>
          </table:table-cell>
          <table:table-cell office:value-type="string" table:style-name="ce10">
            <text:p>RICOH ITALIA SRL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306119,307527,319187,319173,319185,319176,319186,319171,319172,319174,319175,319188,319184,319183 ANNO 2018</text:p>
          </table:table-cell>
          <table:table-cell office:value-type="float" office:value="16078.05" table:style-name="ce15">
            <text:p>16.078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002131239 DEL 27.7.18</text:p>
          </table:table-cell>
          <table:table-cell office:value-type="float" office:value="573.4" table:style-name="ce15">
            <text:p>573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4.01.003</text:p>
          </table:table-cell>
          <table:table-cell office:value-type="string" table:style-name="ce10">
            <text:p>Premi di assicurazione per responsabilità  civile verso terzi</text:p>
          </table:table-cell>
          <table:table-cell office:value-type="string" table:style-name="ce10">
            <text:p>WILLIS ITALIA SPA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 ASSICURAZIONE POLIZZE RC PARCO DELLA PACE,RC PARCHEGGIO E RC PALAZZINA PRESIDENZA NN.162591047 E 107403047/5</text:p>
          </table:table-cell>
          <table:table-cell office:value-type="float" office:value="1421.52" table:style-name="ce15">
            <text:p>1.421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INFVVA/18002119 DEL 17.7.18</text:p>
          </table:table-cell>
          <table:table-cell office:value-type="float" office:value="73.2" table:style-name="ce15">
            <text:p>7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AMENTO 30% CONTRIBUTO STRAORDINARIO - DELIB. UDP N.96/2016</text:p>
          </table:table-cell>
          <table:table-cell office:value-type="float" office:value="285000" table:style-name="ce15">
            <text:p>28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181901839020,181901839021,181901839024 DEL 23.8.18</text:p>
          </table:table-cell>
          <table:table-cell office:value-type="float" office:value="520.89" table:style-name="ce15">
            <text:p>520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808 DEL 31.8.18</text:p>
          </table:table-cell>
          <table:table-cell office:value-type="float" office:value="215132.51" table:style-name="ce15">
            <text:p>215.132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ISO.MAG SRL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90 DEL 17.9.18</text:p>
          </table:table-cell>
          <table:table-cell office:value-type="float" office:value="7978.8" table:style-name="ce15">
            <text:p>7.97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622" table:style-name="ce12">
            <text:p>162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N.3000005326,3000005327,3000005322,3000005324, <text:s/>3000005323,3000005319,3000005325,3000005328,3000005321,3000005318,3000005320-2018</text:p>
          </table:table-cell>
          <table:table-cell office:value-type="float" office:value="2755" table:style-name="ce15">
            <text:p>2.75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BORRELLO CENTRO SERVIZI S.R.L.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FD18-00216 DEL 30.8.18</text:p>
          </table:table-cell>
          <table:table-cell office:value-type="float" office:value="483.12" table:style-name="ce15">
            <text:p>483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AG.FATT. N. PAE0022814 DEL 31.7.18</text:p>
          </table:table-cell>
          <table:table-cell office:value-type="float" office:value="13351.420000000002" table:style-name="ce15">
            <text:p>13.351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text:s/></text:p>
          </table:table-cell>
          <table:table-cell office:value-type="float" office:value="554854.64999999991" table:style-name="ce15">
            <text:p>554.85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 SETTEMBRE 2018</text:p>
          </table:table-cell>
          <table:table-cell office:value-type="float" office:value="1400383.09" table:style-name="ce15">
            <text:p>1.400.38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QUOTE ASSOCIATIVE VOLONTARIE - SETTEMBRE 2018</text:p>
          </table:table-cell>
          <table:table-cell office:value-type="float" office:value="3619.83" table:style-name="ce15">
            <text:p>3.619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6" table:style-name="ce12">
            <text:p>163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7" table:style-name="ce12">
            <text:p>163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8" table:style-name="ce12">
            <text:p>163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63.94" table:style-name="ce15">
            <text:p>763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39" table:style-name="ce12">
            <text:p>163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0" table:style-name="ce12">
            <text:p>164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1" table:style-name="ce12">
            <text:p>164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2" table:style-name="ce12">
            <text:p>164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3" table:style-name="ce12">
            <text:p>164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874.21" table:style-name="ce15">
            <text:p>1.874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5" table:style-name="ce12">
            <text:p>164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7" table:style-name="ce12">
            <text:p>164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8" table:style-name="ce12">
            <text:p>164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0" table:style-name="ce12">
            <text:p>165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1" table:style-name="ce12">
            <text:p>165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2" table:style-name="ce12">
            <text:p>165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3" table:style-name="ce12">
            <text:p>165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4" table:style-name="ce12">
            <text:p>165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47" table:style-name="ce15">
            <text:p>44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6" table:style-name="ce12">
            <text:p>165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7" table:style-name="ce12">
            <text:p>165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1125" table:style-name="ce15">
            <text:p>1.1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8" table:style-name="ce12">
            <text:p>165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59" table:style-name="ce12">
            <text:p>165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0" table:style-name="ce12">
            <text:p>166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1" table:style-name="ce12">
            <text:p>166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4917.4799999999996" table:style-name="ce15">
            <text:p>4.917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662" table:style-name="ce12">
            <text:p>166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VITALIZIO SETTEMBRE 2018</text:p>
          </table:table-cell>
          <table:table-cell office:value-type="float" office:value="2645.02" table:style-name="ce15">
            <text:p>2.64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64" table:style-name="ce12">
            <text:p>166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DIARIA SETTEMBRE 2018</text:p>
          </table:table-cell>
          <table:table-cell office:value-type="float" office:value="214354" table:style-name="ce15">
            <text:p>214.3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665" table:style-name="ce12">
            <text:p>166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0962.810000000001" table:style-name="ce15">
            <text:p>10.962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IMBORSI SETTEMBRE 2018</text:p>
          </table:table-cell>
          <table:table-cell office:value-type="float" office:value="280.16000000000003" table:style-name="ce15">
            <text:p>280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O.RE.COM.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NDENNITA' SETTEMBRE 2018</text:p>
          </table:table-cell>
          <table:table-cell office:value-type="float" office:value="13223.96" table:style-name="ce15">
            <text:p>13.223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GRUPPO PROMETEO SRL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201 DEL 24.5.18</text:p>
          </table:table-cell>
          <table:table-cell office:value-type="float" office:value="12524.03" table:style-name="ce15">
            <text:p>12.52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SOLMAR COSTRUZIONI SRL<text:s/></text:p>
          </table:table-cell>
          <table:table-cell office:value-type="float" office:value="1681" table:style-name="ce12">
            <text:p>168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14_18 DEL 19.9.18</text:p>
          </table:table-cell>
          <table:table-cell office:value-type="float" office:value="346768.19999999995" table:style-name="ce15">
            <text:p>346.768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683" table:style-name="ce12">
            <text:p>168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FATTPA 5-18 DEOL 11.8.18</text:p>
          </table:table-cell>
          <table:table-cell office:value-type="float" office:value="5248.37" table:style-name="ce15">
            <text:p>5.248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685" table:style-name="ce12">
            <text:p>168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PAG.FATT. N. FATTPA 22_18 DEL 2.8.18</text:p>
          </table:table-cell>
          <table:table-cell office:value-type="float" office:value="6298.04" table:style-name="ce15">
            <text:p>6.298,0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RESTITUZIONE TASSE DI CONCORSO ERRONEAMENTE VERSATE AL CRL DEL SEGUENTE NOMINATIVO: KATIA PIACENTINI.</text:p>
          </table:table-cell>
          <table:table-cell office:value-type="float" office:value="10.33" table:style-name="ce15">
            <text:p>10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8" table:style-name="ce12">
            <text:p>1688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VITALIZI EX CONSIGLIERI - SETTEMBRE 2018</text:p>
          </table:table-cell>
          <table:table-cell office:value-type="float" office:value="135681.5" table:style-name="ce15">
            <text:p>135.68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89" table:style-name="ce12">
            <text:p>1689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NSILIARE - SETTEMBRE 2018</text:p>
          </table:table-cell>
          <table:table-cell office:value-type="float" office:value="37763.83" table:style-name="ce15">
            <text:p>37.763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0" table:style-name="ce12">
            <text:p>1690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DETENUTI - SETTEMBRE 2018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1" table:style-name="ce12">
            <text:p>1691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ORECOM - SETTEMBRE 2018</text:p>
          </table:table-cell>
          <table:table-cell office:value-type="float" office:value="969" table:style-name="ce15">
            <text:p>96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2" table:style-name="ce12">
            <text:p>1692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DIFENSORE CIVICO - SETTEMBRE 2018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3" table:style-name="ce12">
            <text:p>1693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GARANTE INFANZIA - SETTEMBRE 2018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IRAP INDENNITA' CAL - SETTEMBRE 2018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95" table:style-name="ce12">
            <text:p>1695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CONTRIB.PREV.AI SENSI ART.38-L.488/99-1/1-31/12/2017-QUOTA A CARICO LAVOR.IN ASPETTATIVA PER MANDATO POLITICO-DE PAOLIS GINO-FORTE ENRICO MA</text:p>
          </table:table-cell>
          <table:table-cell office:value-type="float" office:value="4284.8100000000004" table:style-name="ce15">
            <text:p>4.2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6" table:style-name="ce12">
            <text:p>1696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SIMEONE GIUSEPPE -CPEO-CONTRIB.A FAVORE LAVOR.DIPENDENTI ISCRITTI AL FPLD-GEST.ORDINARIA-IN ASPETTAT.PER CARICHE ELETTIVE-ART.38-L.488/1999-</text:p>
          </table:table-cell>
          <table:table-cell office:value-type="float" office:value="3997.42" table:style-name="ce15">
            <text:p>3.997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01.99.999</text:p>
          </table:table-cell>
          <table:table-cell office:value-type="string" table:style-name="ce10">
            <text:p>Versamento di altre ritenute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97" table:style-name="ce12">
            <text:p>1697</text:p>
          </table:table-cell>
          <table:table-cell office:value-type="float" office:value="2018" table:style-name="ce25">
            <text:p>2018</text:p>
          </table:table-cell>
          <table:table-cell office:value-type="date" office:date-value="2018-09-25T00:00:00" table:style-name="ce13">
            <text:p>25/09/2018</text:p>
          </table:table-cell>
          <table:table-cell office:value-type="string" table:style-name="ce10">
            <text:p>AURIGEMMA ANTONIO-CPEO-CONTRIB.A FAVORE DEI LAVOR.DIPENDENTI ISCRITTI AL FPLD-GEST.ORD-IN ASPETTAT.PER CARICHE ELETTIVE-ART.38-L.488/1999</text:p>
          </table:table-cell>
          <table:table-cell office:value-type="float" office:value="4122" table:style-name="ce15">
            <text:p>4.122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07/2018 AL 30/09/2018</text:p>
          </table:table-cell>
          <table:table-cell office:value-type="float" office:value="15988424.749999989" table:style-name="ce23">
            <text:p>15.988.424,75</text:p>
          </table:table-cell>
          <table:table-cell table:number-columns-repeated="16372" table:style-name="ce21"/>
        </table:table-row>
        <table:table-row table:number-rows-repeated="1048185" table:style-name="ro3">
          <table:table-cell table:number-columns-repeated="16384"/>
        </table:table-row>
      </table:table>
      <table:database-ranges>
        <table:database-range table:target-range-address="2018_Temporale_3_Trim.A2:2018_Temporale_3_Trim.L1587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 Bombardieri</meta:initial-creator>
    <dc:creator>Fabio Bombardieri</dc:creator>
    <meta:creation-date>2017-07-24T08:15:20Z</meta:creation-date>
    <dc:date>2019-12-13T10:16:18Z</dc:date>
    <meta:print-date>2019-12-11T11:55:08Z</meta:print-date>
  </office:meta>
</office:document-meta>
</file>