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_Beneficiario_3_Trim" table:style-name="ta1">
        <table:table-column table:style-name="co1" table:default-cell-style-name="ce13"/>
        <table:table-column table:style-name="co2" table:default-cell-style-name="ce17"/>
        <table:table-column table:style-name="co1" table:default-cell-style-name="ce13"/>
        <table:table-column table:style-name="co3" table:default-cell-style-name="ce17"/>
        <table:table-column table:style-name="co4" table:default-cell-style-name="ce13"/>
        <table:table-column table:style-name="co5" table:default-cell-style-name="ce17"/>
        <table:table-column table:style-name="co3" table:default-cell-style-name="ce17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7"/>
        <table:table-column table:style-name="co9" table:default-cell-style-name="ce23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5">
            <text:p>Importo lordo</text:p>
          </table:table-cell>
          <table:table-cell table:number-columns-repeated="16372" table:style-name="ce6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6.001</text:p>
          </table:table-cell>
          <table:table-cell office:value-type="string" table:style-name="ce8">
            <text:p>Pubblicazione bandi di gara</text:p>
          </table:table-cell>
          <table:table-cell office:value-type="string" table:style-name="ce8">
            <text:p>A.MANZONI &amp; C. SPA<text:s/></text:p>
          </table:table-cell>
          <table:table-cell office:value-type="float" office:value="1464" table:style-name="ce9">
            <text:p>146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PAGAMENTO FATTURA N. 30222018P00000657050 DEL 31/05/2018</text:p>
          </table:table-cell>
          <table:table-cell office:value-type="float" office:value="1465.34" table:style-name="ce11">
            <text:p>1.465,3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A.MANZONI &amp; C. SPA<text:s/></text:p>
          </table:table-cell>
          <table:table-cell office:value-type="float" office:value="1465.34" table:style-name="ce19">
            <text:p>1.465,34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5</text:p>
          </table:table-cell>
          <table:table-cell office:value-type="string" table:style-name="ce8">
            <text:p>Acqua</text:p>
          </table:table-cell>
          <table:table-cell office:value-type="string" table:style-name="ce8">
            <text:p>ACEA ATO2 S.P.A.<text:s/></text:p>
          </table:table-cell>
          <table:table-cell office:value-type="float" office:value="1282" table:style-name="ce9">
            <text:p>128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PAG.FATT. N. 2018012000020380 DEL 5.3.18</text:p>
          </table:table-cell>
          <table:table-cell office:value-type="float" office:value="26.42" table:style-name="ce11">
            <text:p>26,42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5</text:p>
          </table:table-cell>
          <table:table-cell office:value-type="string" table:style-name="ce8">
            <text:p>Acqua</text:p>
          </table:table-cell>
          <table:table-cell office:value-type="string" table:style-name="ce8">
            <text:p>ACEA ATO2 S.P.A.<text:s/></text:p>
          </table:table-cell>
          <table:table-cell office:value-type="float" office:value="1298" table:style-name="ce9">
            <text:p>129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8">
            <text:p>PAG.FATT. N. 2018012000000904 DEL 5.1.18</text:p>
          </table:table-cell>
          <table:table-cell office:value-type="float" office:value="27.38" table:style-name="ce11">
            <text:p>27,38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5</text:p>
          </table:table-cell>
          <table:table-cell office:value-type="string" table:style-name="ce8">
            <text:p>Acqua</text:p>
          </table:table-cell>
          <table:table-cell office:value-type="string" table:style-name="ce8">
            <text:p>ACEA ATO2 S.P.A.<text:s/></text:p>
          </table:table-cell>
          <table:table-cell office:value-type="float" office:value="1310" table:style-name="ce9">
            <text:p>131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8">
            <text:p>PAG.FATT. N. 2018012000039642 DEL 30.3.18</text:p>
          </table:table-cell>
          <table:table-cell office:value-type="float" office:value="6956.49" table:style-name="ce11">
            <text:p>6.956,4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5</text:p>
          </table:table-cell>
          <table:table-cell office:value-type="string" table:style-name="ce8">
            <text:p>Acqua</text:p>
          </table:table-cell>
          <table:table-cell office:value-type="string" table:style-name="ce8">
            <text:p>ACEA ATO2 S.P.A.<text:s/></text:p>
          </table:table-cell>
          <table:table-cell office:value-type="float" office:value="1312" table:style-name="ce9">
            <text:p>131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8">
            <text:p>PAG.FATT. N. 2018012000039643 DEL 4.5.18</text:p>
          </table:table-cell>
          <table:table-cell office:value-type="float" office:value="26.75" table:style-name="ce11">
            <text:p>26,75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5</text:p>
          </table:table-cell>
          <table:table-cell office:value-type="string" table:style-name="ce8">
            <text:p>Acqua</text:p>
          </table:table-cell>
          <table:table-cell office:value-type="string" table:style-name="ce8">
            <text:p>ACEA ATO2 S.P.A.<text:s/></text:p>
          </table:table-cell>
          <table:table-cell office:value-type="float" office:value="1345" table:style-name="ce9">
            <text:p>134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30T00:00:00" table:style-name="ce10">
            <text:p>30/07/2018</text:p>
          </table:table-cell>
          <table:table-cell office:value-type="string" table:style-name="ce8">
            <text:p>PAG.FATT. N.2018012000045728 DEL 5.6.18</text:p>
          </table:table-cell>
          <table:table-cell office:value-type="float" office:value="7697.5599999999995" table:style-name="ce11">
            <text:p>7.697,5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5</text:p>
          </table:table-cell>
          <table:table-cell office:value-type="string" table:style-name="ce8">
            <text:p>Acqua</text:p>
          </table:table-cell>
          <table:table-cell office:value-type="string" table:style-name="ce8">
            <text:p>ACEA ATO2 S.P.A.<text:s/></text:p>
          </table:table-cell>
          <table:table-cell office:value-type="float" office:value="1437" table:style-name="ce9">
            <text:p>143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PAGAMENTO FATTURA N. 2018012000059925 DEL 09.07.2018</text:p>
          </table:table-cell>
          <table:table-cell office:value-type="float" office:value="6983.1799999999994" table:style-name="ce11">
            <text:p>6.983,18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5</text:p>
          </table:table-cell>
          <table:table-cell office:value-type="string" table:style-name="ce8">
            <text:p>Acqua</text:p>
          </table:table-cell>
          <table:table-cell office:value-type="string" table:style-name="ce8">
            <text:p>ACEA ATO2 S.P.A.<text:s/></text:p>
          </table:table-cell>
          <table:table-cell office:value-type="float" office:value="1563" table:style-name="ce9">
            <text:p>156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8">
            <text:p>PAG.FATT. N.2018012000064807 DEL 3.8.18</text:p>
          </table:table-cell>
          <table:table-cell office:value-type="float" office:value="7197.21" table:style-name="ce11">
            <text:p>7.197,21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ACEA ATO2 S.P.A.<text:s/></text:p>
          </table:table-cell>
          <table:table-cell office:value-type="float" office:value="28914.989999999998" table:style-name="ce19">
            <text:p>28.914,99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2.004</text:p>
          </table:table-cell>
          <table:table-cell office:value-type="string" table:style-name="ce8">
            <text:p>Pubblicità </text:p>
          </table:table-cell>
          <table:table-cell office:value-type="string" table:style-name="ce8">
            <text:p>ADNKRONOS SPA<text:s/></text:p>
          </table:table-cell>
          <table:table-cell office:value-type="float" office:value="1443" table:style-name="ce9">
            <text:p>144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PAGAMENTO FATTURA N. 65/03 2018 DEL 23 LUGLIO 2018</text:p>
          </table:table-cell>
          <table:table-cell office:value-type="float" office:value="17889.990000000002" table:style-name="ce11">
            <text:p>17.889,9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2.004</text:p>
          </table:table-cell>
          <table:table-cell office:value-type="string" table:style-name="ce8">
            <text:p>Pubblicità </text:p>
          </table:table-cell>
          <table:table-cell office:value-type="string" table:style-name="ce8">
            <text:p>ADNKRONOS SPA<text:s/></text:p>
          </table:table-cell>
          <table:table-cell office:value-type="float" office:value="1541" table:style-name="ce9">
            <text:p>154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PAG.FATT. N. 66/03-2018 DEL 23.7.18</text:p>
          </table:table-cell>
          <table:table-cell office:value-type="float" office:value="17889.990000000002" table:style-name="ce11">
            <text:p>17.889,9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ADNKRONOS SPA<text:s/></text:p>
          </table:table-cell>
          <table:table-cell office:value-type="float" office:value="35779.980000000003" table:style-name="ce19">
            <text:p>35.779,98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2.01.06.001</text:p>
          </table:table-cell>
          <table:table-cell office:value-type="string" table:style-name="ce8">
            <text:p>Tassa e/o tariffa smaltimento rifiuti solidi urbani</text:p>
          </table:table-cell>
          <table:table-cell office:value-type="string" table:style-name="ce8">
            <text:p>AMA SPA-AZIENDA MUNICIPALE AMBIENTE<text:s/></text:p>
          </table:table-cell>
          <table:table-cell office:value-type="float" office:value="1286" table:style-name="ce9">
            <text:p>128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8">
            <text:p>PAG.FATT. N. 111800081960 DEL 3.5.18</text:p>
          </table:table-cell>
          <table:table-cell office:value-type="float" office:value="135809.46" table:style-name="ce11">
            <text:p>135.809,4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AMA SPA-AZIENDA MUNICIPALE AMBIENTE<text:s/></text:p>
          </table:table-cell>
          <table:table-cell office:value-type="float" office:value="1490" table:style-name="ce9">
            <text:p>149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29T00:00:00" table:style-name="ce10">
            <text:p>29/08/2018</text:p>
          </table:table-cell>
          <table:table-cell office:value-type="string" table:style-name="ce8">
            <text:p>PAG.FATT. N. PAM3180000456 DEL 31.7.18</text:p>
          </table:table-cell>
          <table:table-cell office:value-type="float" office:value="1756.8" table:style-name="ce11">
            <text:p>1.756,8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AMA SPA-AZIENDA MUNICIPALE AMBIENTE<text:s/></text:p>
          </table:table-cell>
          <table:table-cell office:value-type="float" office:value="137566.25999999998" table:style-name="ce19">
            <text:p>137.566,26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office:value-type="string" table:style-name="ce8">
            <text:p>ANAC AUTORITA' NAZIONALE ANTICORRUZIONE<text:s/></text:p>
          </table:table-cell>
          <table:table-cell office:value-type="float" office:value="1565" table:style-name="ce9">
            <text:p>156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8">
            <text:p>PAG.MAV N.01030621720741260 E N. 01030625008701773 -SALDO</text:p>
          </table:table-cell>
          <table:table-cell office:value-type="float" office:value="1455" table:style-name="ce11">
            <text:p>1.455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office:value-type="string" table:style-name="ce8">
            <text:p>ANAC AUTORITA' NAZIONALE ANTICORRUZIONE<text:s/></text:p>
          </table:table-cell>
          <table:table-cell office:value-type="float" office:value="1566" table:style-name="ce9">
            <text:p>156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8">
            <text:p>PAG.MAV. 01030625008701773 -PARTE</text:p>
          </table:table-cell>
          <table:table-cell office:value-type="float" office:value="375" table:style-name="ce11">
            <text:p>375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ANAC AUTORITA' NAZIONALE ANTICORRUZIONE<text:s/></text:p>
          </table:table-cell>
          <table:table-cell office:value-type="float" office:value="1830" table:style-name="ce19">
            <text:p>1.83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2.03.01.001</text:p>
          </table:table-cell>
          <table:table-cell office:value-type="string" table:style-name="ce8">
            <text:p>Trasferimenti per conto terzi a Famiglie</text:p>
          </table:table-cell>
          <table:table-cell office:value-type="string" table:style-name="ce8">
            <text:p>ASSOCIAZIONE EX CONSIGLIERI<text:s/></text:p>
          </table:table-cell>
          <table:table-cell office:value-type="float" office:value="1245" table:style-name="ce9">
            <text:p>124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QUOTE ASSOCIATIVE VOLONTARIE - LUGLIO 2018</text:p>
          </table:table-cell>
          <table:table-cell office:value-type="float" office:value="3619.83" table:style-name="ce11">
            <text:p>3.619,83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2.03.01.001</text:p>
          </table:table-cell>
          <table:table-cell office:value-type="string" table:style-name="ce8">
            <text:p>Trasferimenti per conto terzi a Famiglie</text:p>
          </table:table-cell>
          <table:table-cell office:value-type="string" table:style-name="ce8">
            <text:p>ASSOCIAZIONE EX CONSIGLIERI<text:s/></text:p>
          </table:table-cell>
          <table:table-cell office:value-type="float" office:value="1394" table:style-name="ce9">
            <text:p>139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QUOTE ASSOCIATIVE VOLONTARIE - AGOSTO 2018</text:p>
          </table:table-cell>
          <table:table-cell office:value-type="float" office:value="3619.83" table:style-name="ce11">
            <text:p>3.619,83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2.03.01.001</text:p>
          </table:table-cell>
          <table:table-cell office:value-type="string" table:style-name="ce8">
            <text:p>Trasferimenti per conto terzi a Famiglie</text:p>
          </table:table-cell>
          <table:table-cell office:value-type="string" table:style-name="ce8">
            <text:p>ASSOCIAZIONE EX CONSIGLIERI<text:s/></text:p>
          </table:table-cell>
          <table:table-cell office:value-type="float" office:value="1634" table:style-name="ce9">
            <text:p>163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QUOTE ASSOCIATIVE VOLONTARIE - SETTEMBRE 2018</text:p>
          </table:table-cell>
          <table:table-cell office:value-type="float" office:value="3619.83" table:style-name="ce11">
            <text:p>3.619,83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ASSOCIAZIONE EX CONSIGLIERI<text:s/></text:p>
          </table:table-cell>
          <table:table-cell office:value-type="float" office:value="10859.49" table:style-name="ce19">
            <text:p>10.859,49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10" table:formula="of:=&quot;10&quot;" table:style-name="ce9">
            <text:p>10</text:p>
          </table:table-cell>
          <table:table-cell office:value-type="string" table:style-name="ce8">
            <text:p>Risorse umane</text:p>
          </table:table-cell>
          <table:table-cell office:value-type="string" table:style-name="ce9">
            <text:p>1.03.02.18.001</text:p>
          </table:table-cell>
          <table:table-cell office:value-type="string" table:style-name="ce8">
            <text:p>Spese per accertamenti sanitari resi necessari dall'attività  lavorativa</text:p>
          </table:table-cell>
          <table:table-cell office:value-type="string" table:style-name="ce8">
            <text:p>AZIENDA SANITARIA LOCALE RM 3<text:s/></text:p>
          </table:table-cell>
          <table:table-cell office:value-type="float" office:value="1568" table:style-name="ce9">
            <text:p>156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8">
            <text:p>PAG.FATT. N. FEA/2018/39 DEL 1.8.18</text:p>
          </table:table-cell>
          <table:table-cell office:value-type="float" office:value="3750" table:style-name="ce11">
            <text:p>3.75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10" table:formula="of:=&quot;10&quot;" table:style-name="ce9">
            <text:p>10</text:p>
          </table:table-cell>
          <table:table-cell office:value-type="string" table:style-name="ce8">
            <text:p>Risorse umane</text:p>
          </table:table-cell>
          <table:table-cell office:value-type="string" table:style-name="ce9">
            <text:p>1.03.02.18.001</text:p>
          </table:table-cell>
          <table:table-cell office:value-type="string" table:style-name="ce8">
            <text:p>Spese per accertamenti sanitari resi necessari dall'attività  lavorativa</text:p>
          </table:table-cell>
          <table:table-cell office:value-type="string" table:style-name="ce8">
            <text:p>AZIENDA SANITARIA LOCALE RM 3<text:s/></text:p>
          </table:table-cell>
          <table:table-cell office:value-type="float" office:value="1569" table:style-name="ce9">
            <text:p>156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8">
            <text:p>PAG.FATT. N. FEA/2018/38 DEL 1.8.19</text:p>
          </table:table-cell>
          <table:table-cell office:value-type="float" office:value="1800" table:style-name="ce11">
            <text:p>1.8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AZIENDA SANITARIA LOCALE RM 3<text:s/></text:p>
          </table:table-cell>
          <table:table-cell office:value-type="float" office:value="5550" table:style-name="ce19">
            <text:p>5.55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10" table:formula="of:=&quot;10&quot;" table:style-name="ce9">
            <text:p>10</text:p>
          </table:table-cell>
          <table:table-cell office:value-type="string" table:style-name="ce8">
            <text:p>Risorse umane</text:p>
          </table:table-cell>
          <table:table-cell office:value-type="string" table:style-name="ce9">
            <text:p>1.03.02.18.001</text:p>
          </table:table-cell>
          <table:table-cell office:value-type="string" table:style-name="ce8">
            <text:p>Spese per accertamenti sanitari resi necessari dall'attività  lavorativa</text:p>
          </table:table-cell>
          <table:table-cell office:value-type="string" table:style-name="ce8">
            <text:p>AZIENDA SANITARIA LOCALE RM 4 (EX ASL ROMA F)<text:s/></text:p>
          </table:table-cell>
          <table:table-cell office:value-type="float" office:value="1533" table:style-name="ce9">
            <text:p>153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PAGAMENTO FATTURE NN. FEA/2018/1264 E FEA/2018/1263 DEL 31.07/2018</text:p>
          </table:table-cell>
          <table:table-cell office:value-type="float" office:value="61.6" table:style-name="ce11">
            <text:p>61,6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11</text:p>
          </table:table-cell>
          <table:table-cell office:value-type="string" table:style-name="ce8">
            <text:p>Trasferimenti correnti a Aziende sanitarie locali <text:s/>n.a.f.</text:p>
          </table:table-cell>
          <table:table-cell office:value-type="string" table:style-name="ce8">
            <text:p>AZIENDA SANITARIA LOCALE RM 4 (EX ASL ROMA F)<text:s/></text:p>
          </table:table-cell>
          <table:table-cell office:value-type="float" office:value="1550" table:style-name="ce9">
            <text:p>155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8">
            <text:p>CONTRIBUTO 'PROMUOVERE IL BENESSERE MENTALE NEI BAMBINI, ADOLESCENTI E GIOVANI CON DISTURBI EVOLUTIVI......'</text:p>
          </table:table-cell>
          <table:table-cell office:value-type="float" office:value="1836" table:style-name="ce11">
            <text:p>1.836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AZIENDA SANITARIA LOCALE RM 4 (EX ASL ROMA F)<text:s/></text:p>
          </table:table-cell>
          <table:table-cell office:value-type="float" office:value="1897.6" table:style-name="ce19">
            <text:p>1.897,6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10" table:formula="of:=&quot;10&quot;" table:style-name="ce9">
            <text:p>10</text:p>
          </table:table-cell>
          <table:table-cell office:value-type="string" table:style-name="ce8">
            <text:p>Risorse umane</text:p>
          </table:table-cell>
          <table:table-cell office:value-type="string" table:style-name="ce9">
            <text:p>1.03.02.18.001</text:p>
          </table:table-cell>
          <table:table-cell office:value-type="string" table:style-name="ce8">
            <text:p>Spese per accertamenti sanitari resi necessari dall'attività  lavorativa</text:p>
          </table:table-cell>
          <table:table-cell office:value-type="string" table:style-name="ce8">
            <text:p>AZIENDA SANITARIA LOCALE RM 6 (EX ASL ROMA H)<text:s/></text:p>
          </table:table-cell>
          <table:table-cell office:value-type="float" office:value="1314" table:style-name="ce9">
            <text:p>131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8">
            <text:p>pag.fatt. n. 1525/446 del 31.12.17 e nota di credito n. 212/506 dl 24.4.18</text:p>
          </table:table-cell>
          <table:table-cell office:value-type="float" office:value="12.19" table:style-name="ce11">
            <text:p>12,1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AZIENDA SANITARIA LOCALE RM 6 (EX ASL ROMA H)<text:s/></text:p>
          </table:table-cell>
          <table:table-cell office:value-type="float" office:value="12.19" table:style-name="ce19">
            <text:p>12,19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BIZZARRI ANTONIO</text:p>
          </table:table-cell>
          <table:table-cell office:value-type="float" office:value="1294" table:style-name="ce9">
            <text:p>129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8">
            <text:p>PAG.FATT. N. 18_18 DEL 17.6.18</text:p>
          </table:table-cell>
          <table:table-cell office:value-type="float" office:value="6298.04" table:style-name="ce11">
            <text:p>6.298,0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BIZZARRI ANTONIO</text:p>
          </table:table-cell>
          <table:table-cell office:value-type="float" office:value="1439" table:style-name="ce9">
            <text:p>143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PAGAMENTO FATTURNA N. 20_18 DEL 19/07/2018</text:p>
          </table:table-cell>
          <table:table-cell office:value-type="float" office:value="2431.0099999999998" table:style-name="ce11">
            <text:p>2.431,01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BIZZARRI ANTONIO</text:p>
          </table:table-cell>
          <table:table-cell office:value-type="float" office:value="1685" table:style-name="ce9">
            <text:p>168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PAG.FATT. N. FATTPA 22_18 DEL 2.8.18</text:p>
          </table:table-cell>
          <table:table-cell office:value-type="float" office:value="6298.04" table:style-name="ce11">
            <text:p>6.298,0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BIZZARRI ANTONIO</text:p>
          </table:table-cell>
          <table:table-cell office:value-type="float" office:value="15027.09" table:style-name="ce19">
            <text:p>15.027,09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3.004</text:p>
          </table:table-cell>
          <table:table-cell office:value-type="string" table:style-name="ce8">
            <text:p>Stampa e rilegatura</text:p>
          </table:table-cell>
          <table:table-cell office:value-type="string" table:style-name="ce8">
            <text:p>BORRELLO CENTRO SERVIZI S.R.L.<text:s/></text:p>
          </table:table-cell>
          <table:table-cell office:value-type="float" office:value="1174" table:style-name="ce9">
            <text:p>117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4T00:00:00" table:style-name="ce10">
            <text:p>04/07/2018</text:p>
          </table:table-cell>
          <table:table-cell office:value-type="string" table:style-name="ce8">
            <text:p>PAG.FATT. N.FD18-00127 DEL 31.5.18</text:p>
          </table:table-cell>
          <table:table-cell office:value-type="float" office:value="5676" table:style-name="ce11">
            <text:p>5.676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3.004</text:p>
          </table:table-cell>
          <table:table-cell office:value-type="string" table:style-name="ce8">
            <text:p>Stampa e rilegatura</text:p>
          </table:table-cell>
          <table:table-cell office:value-type="string" table:style-name="ce8">
            <text:p>BORRELLO CENTRO SERVIZI S.R.L.<text:s/></text:p>
          </table:table-cell>
          <table:table-cell office:value-type="float" office:value="1441" table:style-name="ce9">
            <text:p>144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PAGAMENTO FATTURE N.FD18-00159 DEL 30/06/2018 E <text:s text:c="12"/>N. FD18-00180 DEL 18.07.2018</text:p>
          </table:table-cell>
          <table:table-cell office:value-type="float" office:value="7118.31" table:style-name="ce11">
            <text:p>7.118,31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2.001</text:p>
          </table:table-cell>
          <table:table-cell office:value-type="string" table:style-name="ce8">
            <text:p>Carta, cancelleria e stampati</text:p>
          </table:table-cell>
          <table:table-cell office:value-type="string" table:style-name="ce8">
            <text:p>BORRELLO CENTRO SERVIZI S.R.L.<text:s/></text:p>
          </table:table-cell>
          <table:table-cell office:value-type="float" office:value="1623" table:style-name="ce9">
            <text:p>162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PAG.FATT. N. FD18-00216 DEL 30.8.18</text:p>
          </table:table-cell>
          <table:table-cell office:value-type="float" office:value="483.12" table:style-name="ce11">
            <text:p>483,12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BORRELLO CENTRO SERVIZI S.R.L.<text:s/></text:p>
          </table:table-cell>
          <table:table-cell office:value-type="float" office:value="13277.430000000002" table:style-name="ce19">
            <text:p>13.277,43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EDAT 85 SRL<text:s/></text:p>
          </table:table-cell>
          <table:table-cell office:value-type="float" office:value="1178" table:style-name="ce9">
            <text:p>117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4T00:00:00" table:style-name="ce10">
            <text:p>04/07/2018</text:p>
          </table:table-cell>
          <table:table-cell office:value-type="string" table:style-name="ce8">
            <text:p>PAG.FATT. N.201830364 DEL 31.5.18</text:p>
          </table:table-cell>
          <table:table-cell office:value-type="float" office:value="1693.4" table:style-name="ce11">
            <text:p>1.693,4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EDAT 85 SRL<text:s/></text:p>
          </table:table-cell>
          <table:table-cell office:value-type="float" office:value="1488" table:style-name="ce9">
            <text:p>148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29T00:00:00" table:style-name="ce10">
            <text:p>29/08/2018</text:p>
          </table:table-cell>
          <table:table-cell office:value-type="string" table:style-name="ce8">
            <text:p>PAGAMENTO FATTURA N.201830533 DEL 30/06/2018</text:p>
          </table:table-cell>
          <table:table-cell office:value-type="float" office:value="3547.31" table:style-name="ce11">
            <text:p>3.547,31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EDAT 85 SRL<text:s/></text:p>
          </table:table-cell>
          <table:table-cell office:value-type="float" office:value="5240.71" table:style-name="ce19">
            <text:p>5.240,71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6" table:formula="of:=&quot;06&quot;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2.02.03.02.001</text:p>
          </table:table-cell>
          <table:table-cell office:value-type="string" table:style-name="ce8">
            <text:p>Sviluppo software e manutenzione evolutiva</text:p>
          </table:table-cell>
          <table:table-cell office:value-type="string" table:style-name="ce8">
            <text:p>CLOUDWISE SRL<text:s/></text:p>
          </table:table-cell>
          <table:table-cell office:value-type="float" office:value="1570" table:style-name="ce9">
            <text:p>157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8">
            <text:p>PAG.FATT. N. 58 DEL 3.9.18</text:p>
          </table:table-cell>
          <table:table-cell office:value-type="float" office:value="4195.54" table:style-name="ce11">
            <text:p>4.195,5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LOUDWISE SRL<text:s/></text:p>
          </table:table-cell>
          <table:table-cell office:value-type="float" office:value="4195.54" table:style-name="ce19">
            <text:p>4.195,54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string" table:style-name="ce8">
            <text:p>CNIM S.R.L.<text:s/></text:p>
          </table:table-cell>
          <table:table-cell office:value-type="float" office:value="1574" table:style-name="ce9">
            <text:p>157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8">
            <text:p>PAG.FATT. N. PA/15 DEL 6.8.18</text:p>
          </table:table-cell>
          <table:table-cell office:value-type="float" office:value="197.64" table:style-name="ce11">
            <text:p>197,6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NIM S.R.L.<text:s/></text:p>
          </table:table-cell>
          <table:table-cell office:value-type="float" office:value="197.64" table:style-name="ce19">
            <text:p>197,64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COMPONENTI C.A.L.<text:s/></text:p>
          </table:table-cell>
          <table:table-cell office:value-type="float" office:value="1231" table:style-name="ce9">
            <text:p>123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RIMBORSI LUGLIO 2018</text:p>
          </table:table-cell>
          <table:table-cell office:value-type="float" office:value="324.16000000000003" table:style-name="ce11">
            <text:p>324,1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COMPONENTI C.A.L.<text:s/></text:p>
          </table:table-cell>
          <table:table-cell office:value-type="float" office:value="1668" table:style-name="ce9">
            <text:p>166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RIMBORSI SETTEMBRE 2018</text:p>
          </table:table-cell>
          <table:table-cell office:value-type="float" office:value="280.16000000000003" table:style-name="ce11">
            <text:p>280,1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PONENTI C.A.L.<text:s/></text:p>
          </table:table-cell>
          <table:table-cell office:value-type="float" office:value="604.32000000000005" table:style-name="ce19">
            <text:p>604,32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COMPONENTI CO.RE.COM.<text:s/></text:p>
          </table:table-cell>
          <table:table-cell office:value-type="float" office:value="1332" table:style-name="ce9">
            <text:p>133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8">
            <text:p>INDENNITA' LUGLIO 2018</text:p>
          </table:table-cell>
          <table:table-cell office:value-type="float" office:value="13635.720000000001" table:style-name="ce11">
            <text:p>13.635,72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COMPONENTI CO.RE.COM.<text:s/></text:p>
          </table:table-cell>
          <table:table-cell office:value-type="float" office:value="1378" table:style-name="ce9">
            <text:p>137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INDENNITA' AGOSTO 2018</text:p>
          </table:table-cell>
          <table:table-cell office:value-type="float" office:value="13223.96" table:style-name="ce11">
            <text:p>13.223,9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COMPONENTI CO.RE.COM.<text:s/></text:p>
          </table:table-cell>
          <table:table-cell office:value-type="float" office:value="1671" table:style-name="ce9">
            <text:p>167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INDENNITA' SETTEMBRE 2018</text:p>
          </table:table-cell>
          <table:table-cell office:value-type="float" office:value="13223.96" table:style-name="ce11">
            <text:p>13.223,9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PONENTI CO.RE.COM.<text:s/></text:p>
          </table:table-cell>
          <table:table-cell office:value-type="float" office:value="40083.64" table:style-name="ce19">
            <text:p>40.083,64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COMPONENTI GARANTE DETENUTI<text:s/></text:p>
          </table:table-cell>
          <table:table-cell office:value-type="float" office:value="1234" table:style-name="ce9">
            <text:p>123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INDENNITA' LUGLIO 2018</text:p>
          </table:table-cell>
          <table:table-cell office:value-type="float" office:value="9825.7099999999991" table:style-name="ce11">
            <text:p>9.825,71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COMPONENTI GARANTE DETENUTI<text:s/></text:p>
          </table:table-cell>
          <table:table-cell office:value-type="float" office:value="1375" table:style-name="ce9">
            <text:p>137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INDENNITA' AGOSTO 2018</text:p>
          </table:table-cell>
          <table:table-cell office:value-type="float" office:value="9853.41" table:style-name="ce11">
            <text:p>9.853,41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COMPONENTI GARANTE DETENUTI<text:s/></text:p>
          </table:table-cell>
          <table:table-cell office:value-type="float" office:value="1665" table:style-name="ce9">
            <text:p>166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INDENNITA' SETTEMBRE 2018</text:p>
          </table:table-cell>
          <table:table-cell office:value-type="float" office:value="10962.810000000001" table:style-name="ce11">
            <text:p>10.962,81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PONENTI GARANTE DETENUTI<text:s/></text:p>
          </table:table-cell>
          <table:table-cell office:value-type="float" office:value="30641.93" table:style-name="ce19">
            <text:p>30.641,93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MATRICE<text:s/></text:p>
          </table:table-cell>
          <table:table-cell office:value-type="float" office:value="1615" table:style-name="ce9">
            <text:p>161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PAGAMENTO 30% CONTRIBUTO STRAORDINARIO - DELIB. UDP N.96/2016</text:p>
          </table:table-cell>
          <table:table-cell office:value-type="float" office:value="285000" table:style-name="ce11">
            <text:p>285.0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AMATRICE<text:s/></text:p>
          </table:table-cell>
          <table:table-cell office:value-type="float" office:value="285000" table:style-name="ce19">
            <text:p>285.00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NZIO<text:s/></text:p>
          </table:table-cell>
          <table:table-cell office:value-type="float" office:value="1519" table:style-name="ce9">
            <text:p>151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CONTRIBUTO 'ECCELLENZE DI ANZIO IN TOUR'</text:p>
          </table:table-cell>
          <table:table-cell office:value-type="float" office:value="15300" table:style-name="ce11">
            <text:p>15.3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ANZIO<text:s/></text:p>
          </table:table-cell>
          <table:table-cell office:value-type="float" office:value="15300" table:style-name="ce19">
            <text:p>15.30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TINA<text:s/></text:p>
          </table:table-cell>
          <table:table-cell office:value-type="float" office:value="1518" table:style-name="ce9">
            <text:p>151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CONTRIBUTO 'NATALE AD ATINA E' .....'</text:p>
          </table:table-cell>
          <table:table-cell office:value-type="float" office:value="8725.2800000000007" table:style-name="ce11">
            <text:p>8.725,2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ATINA<text:s/></text:p>
          </table:table-cell>
          <table:table-cell office:value-type="float" office:value="8725.2800000000007" table:style-name="ce19">
            <text:p>8.725,28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BASSANO IN TEVERINA<text:s/></text:p>
          </table:table-cell>
          <table:table-cell office:value-type="float" office:value="1325" table:style-name="ce9">
            <text:p>132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8">
            <text:p>CONTRIBUTO 'UNA NUOVA OFFERTA TURISTICA PER BASSANO IN TEVERINA:USI,TRADIZIONI,ARCHEOLOGIA E PAESAGGIO AGRARIO'</text:p>
          </table:table-cell>
          <table:table-cell office:value-type="float" office:value="5255.52" table:style-name="ce11">
            <text:p>5.255,52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BASSANO IN TEVERINA<text:s/></text:p>
          </table:table-cell>
          <table:table-cell office:value-type="float" office:value="5255.52" table:style-name="ce19">
            <text:p>5.255,52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BRACCIANO<text:s/></text:p>
          </table:table-cell>
          <table:table-cell office:value-type="float" office:value="1284" table:style-name="ce9">
            <text:p>128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CONTRIBUTO 'GRAN CARNEVALE DI BRACCIANO'</text:p>
          </table:table-cell>
          <table:table-cell office:value-type="float" office:value="6000" table:style-name="ce11">
            <text:p>6.0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BRACCIANO<text:s/></text:p>
          </table:table-cell>
          <table:table-cell office:value-type="float" office:value="6000" table:style-name="ce19">
            <text:p>6.00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NEPINA<text:s/></text:p>
          </table:table-cell>
          <table:table-cell office:value-type="float" office:value="1163" table:style-name="ce9">
            <text:p>116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4T00:00:00" table:style-name="ce10">
            <text:p>04/07/2018</text:p>
          </table:table-cell>
          <table:table-cell office:value-type="string" table:style-name="ce8">
            <text:p>CONTRIBUTO 'BEFANA CANEPINESE'</text:p>
          </table:table-cell>
          <table:table-cell office:value-type="float" office:value="3803.97" table:style-name="ce11">
            <text:p>3.803,97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CANEPINA<text:s/></text:p>
          </table:table-cell>
          <table:table-cell office:value-type="float" office:value="3803.97" table:style-name="ce19">
            <text:p>3.803,97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PRANICA<text:s/></text:p>
          </table:table-cell>
          <table:table-cell office:value-type="float" office:value="1512" table:style-name="ce9">
            <text:p>151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CONTRIBUTO 'LE NOSTRE NOCCIOLE-PROGETTO DI PROMOZIONE DELLA NOCCIOLA DOP DEI MONTI CIMINI'</text:p>
          </table:table-cell>
          <table:table-cell office:value-type="float" office:value="13404.82" table:style-name="ce11">
            <text:p>13.404,82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CAPRANICA<text:s/></text:p>
          </table:table-cell>
          <table:table-cell office:value-type="float" office:value="13404.82" table:style-name="ce19">
            <text:p>13.404,82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STELNUOVO PARANO<text:s/></text:p>
          </table:table-cell>
          <table:table-cell office:value-type="float" office:value="1517" table:style-name="ce9">
            <text:p>151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CONTRIBUTO 'XXXVII FESTA MONTECALVO SOTTO L'ALBERO....'</text:p>
          </table:table-cell>
          <table:table-cell office:value-type="float" office:value="11328.62" table:style-name="ce11">
            <text:p>11.328,62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CASTELNUOVO PARANO<text:s/></text:p>
          </table:table-cell>
          <table:table-cell office:value-type="float" office:value="11328.62" table:style-name="ce19">
            <text:p>11.328,62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VE<text:s/></text:p>
          </table:table-cell>
          <table:table-cell office:value-type="float" office:value="1198" table:style-name="ce9">
            <text:p>119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8T00:00:00" table:style-name="ce10">
            <text:p>18/07/2018</text:p>
          </table:table-cell>
          <table:table-cell office:value-type="string" table:style-name="ce8">
            <text:p>CONTRIBUTO 'SALUTO DI INIZIO ANNO'</text:p>
          </table:table-cell>
          <table:table-cell office:value-type="float" office:value="5000" table:style-name="ce11">
            <text:p>5.00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VE<text:s/></text:p>
          </table:table-cell>
          <table:table-cell office:value-type="float" office:value="1515" table:style-name="ce9">
            <text:p>151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CONTRIBUTO 'NATALE A CAVE'</text:p>
          </table:table-cell>
          <table:table-cell office:value-type="float" office:value="7217.86" table:style-name="ce11">
            <text:p>7.217,8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VE<text:s/></text:p>
          </table:table-cell>
          <table:table-cell office:value-type="float" office:value="1526" table:style-name="ce9">
            <text:p>152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COMUNE DI CAVE - '83^ SAGRA DELLA CASTAGNA E DEI PRODOTTI TIPICI LOCALI ANNO 2017'</text:p>
          </table:table-cell>
          <table:table-cell office:value-type="float" office:value="6000" table:style-name="ce11">
            <text:p>6.0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CAVE<text:s/></text:p>
          </table:table-cell>
          <table:table-cell office:value-type="float" office:value="18217.86" table:style-name="ce19">
            <text:p>18.217,86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ERRETO LAZIALE<text:s/></text:p>
          </table:table-cell>
          <table:table-cell office:value-type="float" office:value="1164" table:style-name="ce9">
            <text:p>116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4T00:00:00" table:style-name="ce10">
            <text:p>04/07/2018</text:p>
          </table:table-cell>
          <table:table-cell office:value-type="string" table:style-name="ce8">
            <text:p>CONTRIBUTO 'AGOSTO CERRETANO:TRA STORIA,CULTURA, TRADIZIONE'</text:p>
          </table:table-cell>
          <table:table-cell office:value-type="float" office:value="4289.9799999999996" table:style-name="ce11">
            <text:p>4.289,9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CERRETO LAZIALE<text:s/></text:p>
          </table:table-cell>
          <table:table-cell office:value-type="float" office:value="4289.9799999999996" table:style-name="ce19">
            <text:p>4.289,98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ERVETERI<text:s/></text:p>
          </table:table-cell>
          <table:table-cell office:value-type="float" office:value="1516" table:style-name="ce9">
            <text:p>151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CONTRIBUTO 'VINO E DOLCI POESIE'</text:p>
          </table:table-cell>
          <table:table-cell office:value-type="float" office:value="12600" table:style-name="ce11">
            <text:p>12.6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CERVETERI<text:s/></text:p>
          </table:table-cell>
          <table:table-cell office:value-type="float" office:value="12600" table:style-name="ce19">
            <text:p>12.60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IVITELLA D'AGLIANO<text:s/></text:p>
          </table:table-cell>
          <table:table-cell office:value-type="float" office:value="1514" table:style-name="ce9">
            <text:p>151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CONTRIBUTO 'FESTIVAL DEL VINO E DELLA MUSICA'</text:p>
          </table:table-cell>
          <table:table-cell office:value-type="float" office:value="13630.78" table:style-name="ce11">
            <text:p>13.630,7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CIVITELLA D'AGLIANO<text:s/></text:p>
          </table:table-cell>
          <table:table-cell office:value-type="float" office:value="13630.78" table:style-name="ce19">
            <text:p>13.630,78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OLONNA<text:s/></text:p>
          </table:table-cell>
          <table:table-cell office:value-type="float" office:value="1511" table:style-name="ce9">
            <text:p>151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CONTRIBUTO 'L'ALBERO SPORTIVO'</text:p>
          </table:table-cell>
          <table:table-cell office:value-type="float" office:value="17000" table:style-name="ce11">
            <text:p>17.0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COLONNA<text:s/></text:p>
          </table:table-cell>
          <table:table-cell office:value-type="float" office:value="17000" table:style-name="ce19">
            <text:p>17.00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ESPERIA<text:s/></text:p>
          </table:table-cell>
          <table:table-cell office:value-type="float" office:value="1161" table:style-name="ce9">
            <text:p>116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4T00:00:00" table:style-name="ce10">
            <text:p>04/07/2018</text:p>
          </table:table-cell>
          <table:table-cell office:value-type="string" table:style-name="ce8">
            <text:p>CONTRIBUTO 'FESTIVAL DELLA PREISTORIA'</text:p>
          </table:table-cell>
          <table:table-cell office:value-type="float" office:value="7522.77" table:style-name="ce11">
            <text:p>7.522,77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ESPERIA<text:s/></text:p>
          </table:table-cell>
          <table:table-cell office:value-type="float" office:value="7522.77" table:style-name="ce19">
            <text:p>7.522,77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FARA IN SABINA<text:s/></text:p>
          </table:table-cell>
          <table:table-cell office:value-type="float" office:value="1197" table:style-name="ce9">
            <text:p>119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8T00:00:00" table:style-name="ce10">
            <text:p>18/07/2018</text:p>
          </table:table-cell>
          <table:table-cell office:value-type="string" table:style-name="ce8">
            <text:p>CONTRIBUTO 'CASTRUM PHARAE VI EDIZIONE'</text:p>
          </table:table-cell>
          <table:table-cell office:value-type="float" office:value="8494.39" table:style-name="ce11">
            <text:p>8.494,3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FARA IN SABINA<text:s/></text:p>
          </table:table-cell>
          <table:table-cell office:value-type="float" office:value="8494.39" table:style-name="ce19">
            <text:p>8.494,39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FARNESE<text:s/></text:p>
          </table:table-cell>
          <table:table-cell office:value-type="float" office:value="1510" table:style-name="ce9">
            <text:p>151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CONTRIBUTO 'FARNESE, UN BORGO ANTICO DA SCOPRIRE....'</text:p>
          </table:table-cell>
          <table:table-cell office:value-type="float" office:value="8091.99" table:style-name="ce11">
            <text:p>8.091,9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FARNESE<text:s/></text:p>
          </table:table-cell>
          <table:table-cell office:value-type="float" office:value="8091.99" table:style-name="ce19">
            <text:p>8.091,99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FIANO ROMANO<text:s/></text:p>
          </table:table-cell>
          <table:table-cell office:value-type="float" office:value="1520" table:style-name="ce9">
            <text:p>152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CONTRIBUTO 'XXV EDIZIONE PREMIO FERONIA CITTA' DI FIANO-FILIPPO BETTINI E CONCORSO LETTERARIO PER PICCOLI SCRITTORI'</text:p>
          </table:table-cell>
          <table:table-cell office:value-type="float" office:value="6424.4" table:style-name="ce11">
            <text:p>6.424,4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FIANO ROMANO<text:s/></text:p>
          </table:table-cell>
          <table:table-cell office:value-type="float" office:value="6424.4" table:style-name="ce19">
            <text:p>6.424,4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FONDI<text:s/></text:p>
          </table:table-cell>
          <table:table-cell office:value-type="float" office:value="1509" table:style-name="ce9">
            <text:p>150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CONTRIBUTO 'NATALE IN FESTA 2017'</text:p>
          </table:table-cell>
          <table:table-cell office:value-type="float" office:value="17000" table:style-name="ce11">
            <text:p>17.0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FONDI<text:s/></text:p>
          </table:table-cell>
          <table:table-cell office:value-type="float" office:value="17000" table:style-name="ce19">
            <text:p>17.00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GIULIANO DI ROMA<text:s/></text:p>
          </table:table-cell>
          <table:table-cell office:value-type="float" office:value="1508" table:style-name="ce9">
            <text:p>150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CONTRIBUTO 'IV EDIZIONE RASSEGNA SPAZIO TEATRO'</text:p>
          </table:table-cell>
          <table:table-cell office:value-type="float" office:value="13598.01" table:style-name="ce11">
            <text:p>13.598,01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GIULIANO DI ROMA<text:s/></text:p>
          </table:table-cell>
          <table:table-cell office:value-type="float" office:value="13598.01" table:style-name="ce19">
            <text:p>13.598,01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GROTTAFERRATA<text:s/></text:p>
          </table:table-cell>
          <table:table-cell office:value-type="float" office:value="1324" table:style-name="ce9">
            <text:p>132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8">
            <text:p>CONTRIBUTO 'CARNEVALE GROTTAFFERRATESE 2018'</text:p>
          </table:table-cell>
          <table:table-cell office:value-type="float" office:value="4637.5600000000004" table:style-name="ce11">
            <text:p>4.637,5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GROTTAFERRATA<text:s/></text:p>
          </table:table-cell>
          <table:table-cell office:value-type="float" office:value="1507" table:style-name="ce9">
            <text:p>150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CONTRIBUTO 'NATALE GROTTAFERRATESE 2017'</text:p>
          </table:table-cell>
          <table:table-cell office:value-type="float" office:value="10500" table:style-name="ce11">
            <text:p>10.5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GROTTAFERRATA<text:s/></text:p>
          </table:table-cell>
          <table:table-cell office:value-type="float" office:value="15137.560000000001" table:style-name="ce19">
            <text:p>15.137,56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ARANO EQUO<text:s/></text:p>
          </table:table-cell>
          <table:table-cell office:value-type="float" office:value="1162" table:style-name="ce9">
            <text:p>116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4T00:00:00" table:style-name="ce10">
            <text:p>04/07/2018</text:p>
          </table:table-cell>
          <table:table-cell office:value-type="string" table:style-name="ce8">
            <text:p>CONTRIBUTO 'FESTA PATRONALE DI SAN BIAGIO 2018'</text:p>
          </table:table-cell>
          <table:table-cell office:value-type="float" office:value="2106.06" table:style-name="ce11">
            <text:p>2.106,0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MARANO EQUO<text:s/></text:p>
          </table:table-cell>
          <table:table-cell office:value-type="float" office:value="2106.06" table:style-name="ce19">
            <text:p>2.106,06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AZZANO ROMANO<text:s/></text:p>
          </table:table-cell>
          <table:table-cell office:value-type="float" office:value="1506" table:style-name="ce9">
            <text:p>150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CONTRIBUTO 'IL VILLAGGIO DI NATALE'</text:p>
          </table:table-cell>
          <table:table-cell office:value-type="float" office:value="9184.18" table:style-name="ce11">
            <text:p>9.184,1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MAZZANO ROMANO<text:s/></text:p>
          </table:table-cell>
          <table:table-cell office:value-type="float" office:value="9184.18" table:style-name="ce19">
            <text:p>9.184,18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ONTE PORZIO CATONE<text:s/></text:p>
          </table:table-cell>
          <table:table-cell office:value-type="float" office:value="1513" table:style-name="ce9">
            <text:p>151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CONTRIBUTO 'SETTEMBRE IN FESTA DI LUCI E SAPORI'</text:p>
          </table:table-cell>
          <table:table-cell office:value-type="float" office:value="17465.580000000002" table:style-name="ce11">
            <text:p>17.465,5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MONTE PORZIO CATONE<text:s/></text:p>
          </table:table-cell>
          <table:table-cell office:value-type="float" office:value="17465.580000000002" table:style-name="ce19">
            <text:p>17.465,58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ONTEFIASCONE<text:s/></text:p>
          </table:table-cell>
          <table:table-cell office:value-type="float" office:value="1505" table:style-name="ce9">
            <text:p>150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CONTRIBUTO '1^ EDIZIONE -NATALE NELLA PERLA DELL'ALTO LAZIO'</text:p>
          </table:table-cell>
          <table:table-cell office:value-type="float" office:value="12411.01" table:style-name="ce11">
            <text:p>12.411,01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MONTEFIASCONE<text:s/></text:p>
          </table:table-cell>
          <table:table-cell office:value-type="float" office:value="12411.01" table:style-name="ce19">
            <text:p>12.411,01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ORTE<text:s/></text:p>
          </table:table-cell>
          <table:table-cell office:value-type="float" office:value="1199" table:style-name="ce9">
            <text:p>119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8T00:00:00" table:style-name="ce10">
            <text:p>18/07/2018</text:p>
          </table:table-cell>
          <table:table-cell office:value-type="string" table:style-name="ce8">
            <text:p>CONTRIBUTO 'CELEBRAZIONI DEL 150 ANNO DALLA NASCITA DI FILOTEO ALBERINI PIONIERE DEL CINEMA'</text:p>
          </table:table-cell>
          <table:table-cell office:value-type="float" office:value="18889.54" table:style-name="ce11">
            <text:p>18.889,5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ORTE<text:s/></text:p>
          </table:table-cell>
          <table:table-cell office:value-type="float" office:value="18889.54" table:style-name="ce19">
            <text:p>18.889,54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AGANICO SABINO<text:s/></text:p>
          </table:table-cell>
          <table:table-cell office:value-type="float" office:value="1502" table:style-name="ce9">
            <text:p>150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CONTRIBUTO 'NATALE 2017 A PAGANICO TRA CULTURA E TRADIZIONE'</text:p>
          </table:table-cell>
          <table:table-cell office:value-type="float" office:value="5209.1400000000003" table:style-name="ce11">
            <text:p>5.209,1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PAGANICO SABINO<text:s/></text:p>
          </table:table-cell>
          <table:table-cell office:value-type="float" office:value="5209.1400000000003" table:style-name="ce19">
            <text:p>5.209,14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ICO<text:s/></text:p>
          </table:table-cell>
          <table:table-cell office:value-type="float" office:value="1525" table:style-name="ce9">
            <text:p>152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CONTRIBUTO 'CONVEGNO RISERVATO ALA CITTADINANZA ANZIANA DI PICO SULL'ALIMENTAZIONE.....'</text:p>
          </table:table-cell>
          <table:table-cell office:value-type="float" office:value="2324.5500000000002" table:style-name="ce11">
            <text:p>2.324,55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PICO<text:s/></text:p>
          </table:table-cell>
          <table:table-cell office:value-type="float" office:value="2324.5500000000002" table:style-name="ce19">
            <text:p>2.324,5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OGGIO MIRTETO<text:s/></text:p>
          </table:table-cell>
          <table:table-cell office:value-type="float" office:value="1200" table:style-name="ce9">
            <text:p>120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8T00:00:00" table:style-name="ce10">
            <text:p>18/07/2018</text:p>
          </table:table-cell>
          <table:table-cell office:value-type="string" table:style-name="ce8">
            <text:p>CONTRIBUTO 'POGGIO MIRTETO 2017'</text:p>
          </table:table-cell>
          <table:table-cell office:value-type="float" office:value="11021.22" table:style-name="ce11">
            <text:p>11.021,22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POGGIO MIRTETO<text:s/></text:p>
          </table:table-cell>
          <table:table-cell office:value-type="float" office:value="11021.22" table:style-name="ce19">
            <text:p>11.021,22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IGNANO FLAMINIO<text:s/></text:p>
          </table:table-cell>
          <table:table-cell office:value-type="float" office:value="1504" table:style-name="ce9">
            <text:p>150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CONTRIBUTO 'CORSO DI E-COMMERCE PER LE IMPRESE'</text:p>
          </table:table-cell>
          <table:table-cell office:value-type="float" office:value="1306.6199999999999" table:style-name="ce11">
            <text:p>1.306,62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RIGNANO FLAMINIO<text:s/></text:p>
          </table:table-cell>
          <table:table-cell office:value-type="float" office:value="1306.6199999999999" table:style-name="ce19">
            <text:p>1.306,62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IPI<text:s/></text:p>
          </table:table-cell>
          <table:table-cell office:value-type="float" office:value="1503" table:style-name="ce9">
            <text:p>150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CONTRIBUTO 'NATALE AL MUSEO 2017'</text:p>
          </table:table-cell>
          <table:table-cell office:value-type="float" office:value="5081.83" table:style-name="ce11">
            <text:p>5.081,83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RIPI<text:s/></text:p>
          </table:table-cell>
          <table:table-cell office:value-type="float" office:value="5081.83" table:style-name="ce19">
            <text:p>5.081,83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OCCA MASSIMA<text:s/></text:p>
          </table:table-cell>
          <table:table-cell office:value-type="float" office:value="1181" table:style-name="ce9">
            <text:p>118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4T00:00:00" table:style-name="ce10">
            <text:p>04/07/2018</text:p>
          </table:table-cell>
          <table:table-cell office:value-type="string" table:style-name="ce8">
            <text:p>CONTRIBUTO 'SPORT ...OLTRE'</text:p>
          </table:table-cell>
          <table:table-cell office:value-type="float" office:value="13034.42" table:style-name="ce11">
            <text:p>13.034,42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ROCCA MASSIMA<text:s/></text:p>
          </table:table-cell>
          <table:table-cell office:value-type="float" office:value="13034.42" table:style-name="ce19">
            <text:p>13.034,42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OCCA PRIORA<text:s/></text:p>
          </table:table-cell>
          <table:table-cell office:value-type="float" office:value="1501" table:style-name="ce9">
            <text:p>150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CONTRIBUTO 'IL BORGO DI BABBO NATALE'</text:p>
          </table:table-cell>
          <table:table-cell office:value-type="float" office:value="11074.33" table:style-name="ce11">
            <text:p>11.074,33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ROCCA PRIORA<text:s/></text:p>
          </table:table-cell>
          <table:table-cell office:value-type="float" office:value="11074.33" table:style-name="ce19">
            <text:p>11.074,33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TA MARINELLA<text:s/></text:p>
          </table:table-cell>
          <table:table-cell office:value-type="float" office:value="1196" table:style-name="ce9">
            <text:p>119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8T00:00:00" table:style-name="ce10">
            <text:p>18/07/2018</text:p>
          </table:table-cell>
          <table:table-cell office:value-type="string" table:style-name="ce8">
            <text:p>CONTRIBUTO 'CASTRUM NOVUM'</text:p>
          </table:table-cell>
          <table:table-cell office:value-type="float" office:value="13770" table:style-name="ce11">
            <text:p>13.77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TA MARINELLA<text:s/></text:p>
          </table:table-cell>
          <table:table-cell office:value-type="float" office:value="1500" table:style-name="ce9">
            <text:p>150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CONTRIBUTO 'UNA PERLA A NATALE'</text:p>
          </table:table-cell>
          <table:table-cell office:value-type="float" office:value="13203.09" table:style-name="ce11">
            <text:p>13.203,0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SANTA MARINELLA<text:s/></text:p>
          </table:table-cell>
          <table:table-cell office:value-type="float" office:value="26973.09" table:style-name="ce19">
            <text:p>26.973,09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T'AMBROGIO SUL GARIGLIANO<text:s/></text:p>
          </table:table-cell>
          <table:table-cell office:value-type="float" office:value="1499" table:style-name="ce9">
            <text:p>149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CONTRIBUTO 'VALORIZZARE LE TRADIZIONI AMBROSIANE E SOSTENERE LO SVILUPPO ECONOMICO'</text:p>
          </table:table-cell>
          <table:table-cell office:value-type="float" office:value="9488.8799999999992" table:style-name="ce11">
            <text:p>9.488,8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SANT'AMBROGIO SUL GARIGLIANO<text:s/></text:p>
          </table:table-cell>
          <table:table-cell office:value-type="float" office:value="9488.8799999999992" table:style-name="ce19">
            <text:p>9.488,88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TI COSMA E DAMIANO<text:s/></text:p>
          </table:table-cell>
          <table:table-cell office:value-type="float" office:value="1522" table:style-name="ce9">
            <text:p>152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CONTRIBUTO'NATALE SANCOSIMESE'</text:p>
          </table:table-cell>
          <table:table-cell office:value-type="float" office:value="13993.82" table:style-name="ce11">
            <text:p>13.993,82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SANTI COSMA E DAMIANO<text:s/></text:p>
          </table:table-cell>
          <table:table-cell office:value-type="float" office:value="13993.82" table:style-name="ce19">
            <text:p>13.993,82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TOPADRE<text:s/></text:p>
          </table:table-cell>
          <table:table-cell office:value-type="float" office:value="1521" table:style-name="ce9">
            <text:p>152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CONTRIBUTO 'VALORIZZANDO SANTOPADRE'</text:p>
          </table:table-cell>
          <table:table-cell office:value-type="float" office:value="18841.63" table:style-name="ce11">
            <text:p>18.841,63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SANTOPADRE<text:s/></text:p>
          </table:table-cell>
          <table:table-cell office:value-type="float" office:value="18841.63" table:style-name="ce19">
            <text:p>18.841,63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UPINO<text:s/></text:p>
          </table:table-cell>
          <table:table-cell office:value-type="float" office:value="1523" table:style-name="ce9">
            <text:p>152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CONTRIBUTO 'C'ERA UNA VOLTA....</text:p>
          </table:table-cell>
          <table:table-cell office:value-type="float" office:value="7560" table:style-name="ce11">
            <text:p>7.56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SUPINO<text:s/></text:p>
          </table:table-cell>
          <table:table-cell office:value-type="float" office:value="7560" table:style-name="ce19">
            <text:p>7.56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TERRACINA<text:s/></text:p>
          </table:table-cell>
          <table:table-cell office:value-type="float" office:value="1524" table:style-name="ce9">
            <text:p>152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CONTRIBUTO 'MAGIC CHRISTMAS 2017'</text:p>
          </table:table-cell>
          <table:table-cell office:value-type="float" office:value="14000" table:style-name="ce11">
            <text:p>14.0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TERRACINA<text:s/></text:p>
          </table:table-cell>
          <table:table-cell office:value-type="float" office:value="14000" table:style-name="ce19">
            <text:p>14.00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TORRI IN SABINA<text:s/></text:p>
          </table:table-cell>
          <table:table-cell office:value-type="float" office:value="1177" table:style-name="ce9">
            <text:p>117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4T00:00:00" table:style-name="ce10">
            <text:p>04/07/2018</text:p>
          </table:table-cell>
          <table:table-cell office:value-type="string" table:style-name="ce8">
            <text:p>CONTRIBUTO 'VOCAZIONE FUTURO. UN PERCORSO DI COMUNITA''</text:p>
          </table:table-cell>
          <table:table-cell office:value-type="float" office:value="1907.14" table:style-name="ce11">
            <text:p>1.907,1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TORRI IN SABINA<text:s/></text:p>
          </table:table-cell>
          <table:table-cell office:value-type="float" office:value="1907.14" table:style-name="ce19">
            <text:p>1.907,14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ICOVARO<text:s/></text:p>
          </table:table-cell>
          <table:table-cell office:value-type="float" office:value="1201" table:style-name="ce9">
            <text:p>120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8T00:00:00" table:style-name="ce10">
            <text:p>18/07/2018</text:p>
          </table:table-cell>
          <table:table-cell office:value-type="string" table:style-name="ce8">
            <text:p>CONTRIBUTO 'XIEDIZIONE MARCANTONIO SABELLICO-ANNO 2017'</text:p>
          </table:table-cell>
          <table:table-cell office:value-type="float" office:value="4699.8599999999997" table:style-name="ce11">
            <text:p>4.699,8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VICOVARO<text:s/></text:p>
          </table:table-cell>
          <table:table-cell office:value-type="float" office:value="4699.8599999999997" table:style-name="ce19">
            <text:p>4.699,86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7</text:p>
          </table:table-cell>
          <table:table-cell office:value-type="string" table:style-name="ce8">
            <text:p>Spese di condominio</text:p>
          </table:table-cell>
          <table:table-cell office:value-type="string" table:style-name="ce8">
            <text:p>CONDOMINIO DI VIA L.CARO 67<text:s/></text:p>
          </table:table-cell>
          <table:table-cell office:value-type="float" office:value="1355" table:style-name="ce9">
            <text:p>135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2T00:00:00" table:style-name="ce10">
            <text:p>02/08/2018</text:p>
          </table:table-cell>
          <table:table-cell office:value-type="string" table:style-name="ce8">
            <text:p>PAGAMENTO NOTA SPESE CONDOMINIALI DEL 06/07/2018 (PRT.15944 DEL 20/07/2018)</text:p>
          </table:table-cell>
          <table:table-cell office:value-type="float" office:value="1333" table:style-name="ce11">
            <text:p>1.333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7</text:p>
          </table:table-cell>
          <table:table-cell office:value-type="string" table:style-name="ce8">
            <text:p>Spese di condominio</text:p>
          </table:table-cell>
          <table:table-cell office:value-type="string" table:style-name="ce8">
            <text:p>CONDOMINIO DI VIA L.CARO 67<text:s/></text:p>
          </table:table-cell>
          <table:table-cell office:value-type="float" office:value="1368" table:style-name="ce9">
            <text:p>136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2T00:00:00" table:style-name="ce10">
            <text:p>02/08/2018</text:p>
          </table:table-cell>
          <table:table-cell office:value-type="string" table:style-name="ce8">
            <text:p>PAGAMENTO NOTA DEL 12/06/2018</text:p>
          </table:table-cell>
          <table:table-cell office:value-type="float" office:value="1334" table:style-name="ce11">
            <text:p>1.334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NDOMINIO DI VIA L.CARO 67<text:s/></text:p>
          </table:table-cell>
          <table:table-cell office:value-type="float" office:value="2667" table:style-name="ce19">
            <text:p>2.667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99.003</text:p>
          </table:table-cell>
          <table:table-cell office:value-type="string" table:style-name="ce8">
            <text:p>Quote di associazioni</text:p>
          </table:table-cell>
          <table:table-cell office:value-type="string" table:style-name="ce8">
            <text:p>CONFERENZA PRES ASSEMBLEE LEGISL.REGION E PROV.AU<text:s/></text:p>
          </table:table-cell>
          <table:table-cell office:value-type="float" office:value="1477" table:style-name="ce9">
            <text:p>147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CONFERENZA DEI PRESIDENTI DELLE REGIONI E DELLE PROVINCE AUTONOME DELLE ASSEMBLEE LEGISLATIVE QUOTA ASSOCIATIVA 2018</text:p>
          </table:table-cell>
          <table:table-cell office:value-type="float" office:value="70621.14" table:style-name="ce11">
            <text:p>70.621,1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NFERENZA PRES ASSEMBLEE LEGISL.REGION E PROV.AU<text:s/></text:p>
          </table:table-cell>
          <table:table-cell office:value-type="float" office:value="70621.14" table:style-name="ce19">
            <text:p>70.621,14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1</text:p>
          </table:table-cell>
          <table:table-cell office:value-type="string" table:style-name="ce8">
            <text:p>Organi istituzionali dell'amministrazione - Indennità </text:p>
          </table:table-cell>
          <table:table-cell office:value-type="string" table:style-name="ce8">
            <text:p>CONSIGLIERI REGIONALI<text:s/></text:p>
          </table:table-cell>
          <table:table-cell office:value-type="float" office:value="1155" table:style-name="ce9">
            <text:p>115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2T00:00:00" table:style-name="ce10">
            <text:p>02/07/2018</text:p>
          </table:table-cell>
          <table:table-cell office:value-type="string" table:style-name="ce8">
            <text:p>INDENNITA' DI FINE MANDATO</text:p>
          </table:table-cell>
          <table:table-cell office:value-type="float" office:value="1301106.29" table:style-name="ce11">
            <text:p>1.301.106,2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I REGIONALI<text:s/></text:p>
          </table:table-cell>
          <table:table-cell office:value-type="float" office:value="1237" table:style-name="ce9">
            <text:p>123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DIARIA LUGLIO 2018</text:p>
          </table:table-cell>
          <table:table-cell office:value-type="float" office:value="213954" table:style-name="ce11">
            <text:p>213.954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1</text:p>
          </table:table-cell>
          <table:table-cell office:value-type="string" table:style-name="ce8">
            <text:p>Organi istituzionali dell'amministrazione - Indennità </text:p>
          </table:table-cell>
          <table:table-cell office:value-type="string" table:style-name="ce8">
            <text:p>CONSIGLIERI REGIONALI<text:s/></text:p>
          </table:table-cell>
          <table:table-cell office:value-type="float" office:value="1238" table:style-name="ce9">
            <text:p>123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INDENNITA' LUGLIO 2018</text:p>
          </table:table-cell>
          <table:table-cell office:value-type="float" office:value="550290.42999999993" table:style-name="ce11">
            <text:p>550.290,43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I REGIONALI<text:s/></text:p>
          </table:table-cell>
          <table:table-cell office:value-type="float" office:value="1450" table:style-name="ce9">
            <text:p>145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DIARIA AGOSTO 2018</text:p>
          </table:table-cell>
          <table:table-cell office:value-type="float" office:value="213534.06" table:style-name="ce11">
            <text:p>213.534,0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1</text:p>
          </table:table-cell>
          <table:table-cell office:value-type="string" table:style-name="ce8">
            <text:p>Organi istituzionali dell'amministrazione - Indennità </text:p>
          </table:table-cell>
          <table:table-cell office:value-type="string" table:style-name="ce8">
            <text:p>CONSIGLIERI REGIONALI<text:s/></text:p>
          </table:table-cell>
          <table:table-cell office:value-type="float" office:value="1451" table:style-name="ce9">
            <text:p>145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INDENNITA' AGOSTO 2018</text:p>
          </table:table-cell>
          <table:table-cell office:value-type="float" office:value="554489.91" table:style-name="ce11">
            <text:p>554.489,91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1</text:p>
          </table:table-cell>
          <table:table-cell office:value-type="string" table:style-name="ce8">
            <text:p>Organi istituzionali dell'amministrazione - Indennità </text:p>
          </table:table-cell>
          <table:table-cell office:value-type="string" table:style-name="ce8">
            <text:p>CONSIGLIERI REGIONALI<text:s/></text:p>
          </table:table-cell>
          <table:table-cell office:value-type="float" office:value="1627" table:style-name="ce9">
            <text:p>162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INDENNITA' SETTEMBRE 2018<text:s/></text:p>
          </table:table-cell>
          <table:table-cell office:value-type="float" office:value="554854.64999999991" table:style-name="ce11">
            <text:p>554.854,65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I REGIONALI<text:s/></text:p>
          </table:table-cell>
          <table:table-cell office:value-type="float" office:value="1664" table:style-name="ce9">
            <text:p>166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DIARIA SETTEMBRE 2018</text:p>
          </table:table-cell>
          <table:table-cell office:value-type="float" office:value="214354" table:style-name="ce11">
            <text:p>214.354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NSIGLIERI REGIONALI<text:s/></text:p>
          </table:table-cell>
          <table:table-cell office:value-type="float" office:value="3602583.34" table:style-name="ce19">
            <text:p>3.602.583,34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3.002</text:p>
          </table:table-cell>
          <table:table-cell office:value-type="string" table:style-name="ce8">
            <text:p>Servizi di pulizia e lavanderia</text:p>
          </table:table-cell>
          <table:table-cell office:value-type="string" table:style-name="ce8">
            <text:p>CONSORZIO STABILE ISTANT SERVICE<text:s/></text:p>
          </table:table-cell>
          <table:table-cell office:value-type="float" office:value="1157" table:style-name="ce9">
            <text:p>115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2T00:00:00" table:style-name="ce10">
            <text:p>02/07/2018</text:p>
          </table:table-cell>
          <table:table-cell office:value-type="string" table:style-name="ce8">
            <text:p>PAG.FATT.N. 41 DEL 31.5.18</text:p>
          </table:table-cell>
          <table:table-cell office:value-type="float" office:value="164700" table:style-name="ce11">
            <text:p>164.70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3.002</text:p>
          </table:table-cell>
          <table:table-cell office:value-type="string" table:style-name="ce8">
            <text:p>Servizi di pulizia e lavanderia</text:p>
          </table:table-cell>
          <table:table-cell office:value-type="string" table:style-name="ce8">
            <text:p>CONSORZIO STABILE ISTANT SERVICE<text:s/></text:p>
          </table:table-cell>
          <table:table-cell office:value-type="float" office:value="1194" table:style-name="ce9">
            <text:p>119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2T00:00:00" table:style-name="ce10">
            <text:p>12/07/2018</text:p>
          </table:table-cell>
          <table:table-cell office:value-type="string" table:style-name="ce8">
            <text:p>PAG.FATT. N. 49 DEL 30.6.18</text:p>
          </table:table-cell>
          <table:table-cell office:value-type="float" office:value="164700" table:style-name="ce11">
            <text:p>164.70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3.002</text:p>
          </table:table-cell>
          <table:table-cell office:value-type="string" table:style-name="ce8">
            <text:p>Servizi di pulizia e lavanderia</text:p>
          </table:table-cell>
          <table:table-cell office:value-type="string" table:style-name="ce8">
            <text:p>CONSORZIO STABILE ISTANT SERVICE<text:s/></text:p>
          </table:table-cell>
          <table:table-cell office:value-type="float" office:value="1478" table:style-name="ce9">
            <text:p>147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PAGAMENTO FATTURA N. 60 DEL 31/07/2018</text:p>
          </table:table-cell>
          <table:table-cell office:value-type="float" office:value="164700" table:style-name="ce11">
            <text:p>164.70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3.002</text:p>
          </table:table-cell>
          <table:table-cell office:value-type="string" table:style-name="ce8">
            <text:p>Servizi di pulizia e lavanderia</text:p>
          </table:table-cell>
          <table:table-cell office:value-type="string" table:style-name="ce8">
            <text:p>CONSORZIO STABILE ISTANT SERVICE<text:s/></text:p>
          </table:table-cell>
          <table:table-cell office:value-type="float" office:value="1578" table:style-name="ce9">
            <text:p>157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8">
            <text:p>PAG.FATT. N. 70 DEL 31.8.18</text:p>
          </table:table-cell>
          <table:table-cell office:value-type="float" office:value="164700" table:style-name="ce11">
            <text:p>164.7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NSORZIO STABILE ISTANT SERVICE<text:s/></text:p>
          </table:table-cell>
          <table:table-cell office:value-type="float" office:value="658800" table:style-name="ce19">
            <text:p>658.80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8">
            <text:p>CROCE ROSSA ITALIANA -COMITATO LOCALE DI CIAMPINO<text:s/></text:p>
          </table:table-cell>
          <table:table-cell office:value-type="float" office:value="1165" table:style-name="ce9">
            <text:p>116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4T00:00:00" table:style-name="ce10">
            <text:p>04/07/2018</text:p>
          </table:table-cell>
          <table:table-cell office:value-type="string" table:style-name="ce8">
            <text:p>CONTRIBUTO 'GIORNATE DELLA SALUTE E DELLA PREVENZIONE-PERCORSO DELLA PREVENZIONE'</text:p>
          </table:table-cell>
          <table:table-cell office:value-type="float" office:value="13364.98" table:style-name="ce11">
            <text:p>13.364,9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ROCE ROSSA ITALIANA -COMITATO LOCALE DI CIAMPINO<text:s/></text:p>
          </table:table-cell>
          <table:table-cell office:value-type="float" office:value="13364.98" table:style-name="ce19">
            <text:p>13.364,98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01.99.999</text:p>
          </table:table-cell>
          <table:table-cell office:value-type="string" table:style-name="ce8">
            <text:p>Versamento di altre ritenute n.a.c.</text:p>
          </table:table-cell>
          <table:table-cell office:value-type="string" table:style-name="ce8">
            <text:p>D'AMATO ALESSIO</text:p>
          </table:table-cell>
          <table:table-cell office:value-type="float" office:value="1154" table:style-name="ce9">
            <text:p>115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2T00:00:00" table:style-name="ce10">
            <text:p>02/07/2018</text:p>
          </table:table-cell>
          <table:table-cell office:value-type="string" table:style-name="ce8">
            <text:p>RESTITUZIONE CONTRIBUTI L.R. 12/2014 ART. 7 COMMA 4</text:p>
          </table:table-cell>
          <table:table-cell office:value-type="float" office:value="1342.96" table:style-name="ce11">
            <text:p>1.342,9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D'AMATO ALESSIO</text:p>
          </table:table-cell>
          <table:table-cell office:value-type="float" office:value="1342.96" table:style-name="ce19">
            <text:p>1.342,96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1.001</text:p>
          </table:table-cell>
          <table:table-cell office:value-type="string" table:style-name="ce8">
            <text:p>Giornali e riviste</text:p>
          </table:table-cell>
          <table:table-cell office:value-type="string" table:style-name="ce8">
            <text:p>EDI.T. 2000 S.A.S. DI DI FAZIO GIORGIA<text:s/></text:p>
          </table:table-cell>
          <table:table-cell office:value-type="float" office:value="1166" table:style-name="ce9">
            <text:p>116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4T00:00:00" table:style-name="ce10">
            <text:p>04/07/2018</text:p>
          </table:table-cell>
          <table:table-cell office:value-type="string" table:style-name="ce8">
            <text:p>PAG.FATT. N. 000013-2018FTELETT DEL 11.5.18</text:p>
          </table:table-cell>
          <table:table-cell office:value-type="float" office:value="566.6" table:style-name="ce11">
            <text:p>566,6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1.001</text:p>
          </table:table-cell>
          <table:table-cell office:value-type="string" table:style-name="ce8">
            <text:p>Giornali e riviste</text:p>
          </table:table-cell>
          <table:table-cell office:value-type="string" table:style-name="ce8">
            <text:p>EDI.T. 2000 S.A.S. DI DI FAZIO GIORGIA<text:s/></text:p>
          </table:table-cell>
          <table:table-cell office:value-type="float" office:value="1167" table:style-name="ce9">
            <text:p>116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4T00:00:00" table:style-name="ce10">
            <text:p>04/07/2018</text:p>
          </table:table-cell>
          <table:table-cell office:value-type="string" table:style-name="ce8">
            <text:p>PAG.FATT. N.000015-2018-FTELETT DEL 13.6.18</text:p>
          </table:table-cell>
          <table:table-cell office:value-type="float" office:value="619" table:style-name="ce11">
            <text:p>619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1.001</text:p>
          </table:table-cell>
          <table:table-cell office:value-type="string" table:style-name="ce8">
            <text:p>Giornali e riviste</text:p>
          </table:table-cell>
          <table:table-cell office:value-type="string" table:style-name="ce8">
            <text:p>EDI.T. 2000 S.A.S. DI DI FAZIO GIORGIA<text:s/></text:p>
          </table:table-cell>
          <table:table-cell office:value-type="float" office:value="1434" table:style-name="ce9">
            <text:p>143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PAGAMENTO FATTURA N. 000016-2018-FTELETT DEL 04/07/2018</text:p>
          </table:table-cell>
          <table:table-cell office:value-type="float" office:value="601" table:style-name="ce11">
            <text:p>601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1.001</text:p>
          </table:table-cell>
          <table:table-cell office:value-type="string" table:style-name="ce8">
            <text:p>Giornali e riviste</text:p>
          </table:table-cell>
          <table:table-cell office:value-type="string" table:style-name="ce8">
            <text:p>EDI.T. 2000 S.A.S. DI DI FAZIO GIORGIA<text:s/></text:p>
          </table:table-cell>
          <table:table-cell office:value-type="float" office:value="1536" table:style-name="ce9">
            <text:p>153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PAG.FATT. N. 000017-2018-FTELETT DEL 6.8.18</text:p>
          </table:table-cell>
          <table:table-cell office:value-type="float" office:value="658.6" table:style-name="ce11">
            <text:p>658,6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EDI.T. 2000 S.A.S. DI DI FAZIO GIORGIA<text:s/></text:p>
          </table:table-cell>
          <table:table-cell office:value-type="float" office:value="2445.1999999999998" table:style-name="ce19">
            <text:p>2.445,2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EDISCO SRL<text:s/></text:p>
          </table:table-cell>
          <table:table-cell office:value-type="float" office:value="1326" table:style-name="ce9">
            <text:p>132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8">
            <text:p>PAG. FATT. N.94 DEL 28.6.18</text:p>
          </table:table-cell>
          <table:table-cell office:value-type="float" office:value="4949.1000000000004" table:style-name="ce11">
            <text:p>4.949,1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EDISCO SRL<text:s/></text:p>
          </table:table-cell>
          <table:table-cell office:value-type="float" office:value="1330" table:style-name="ce9">
            <text:p>133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8">
            <text:p>PAG.FATT. N.82 DEL 31.5.18</text:p>
          </table:table-cell>
          <table:table-cell office:value-type="float" office:value="8047.07" table:style-name="ce11">
            <text:p>8.047,07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EDISCO SRL<text:s/></text:p>
          </table:table-cell>
          <table:table-cell office:value-type="float" office:value="1430" table:style-name="ce9">
            <text:p>143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PAGAMENTO FATTURA N. 117 DEL 31.07.2018</text:p>
          </table:table-cell>
          <table:table-cell office:value-type="float" office:value="4997.91" table:style-name="ce11">
            <text:p>4.997,91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EDISCO SRL<text:s/></text:p>
          </table:table-cell>
          <table:table-cell office:value-type="float" office:value="1572" table:style-name="ce9">
            <text:p>157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8">
            <text:p>PAG.FATT. N. 122 DEL 30.8.18</text:p>
          </table:table-cell>
          <table:table-cell office:value-type="float" office:value="875.98" table:style-name="ce11">
            <text:p>875,9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EDISCO SRL<text:s/></text:p>
          </table:table-cell>
          <table:table-cell office:value-type="float" office:value="18870.060000000001" table:style-name="ce19">
            <text:p>18.870,06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1.001</text:p>
          </table:table-cell>
          <table:table-cell office:value-type="string" table:style-name="ce8">
            <text:p>Giornali e riviste</text:p>
          </table:table-cell>
          <table:table-cell office:value-type="string" table:style-name="ce8">
            <text:p>EDITRICE BIBLIOGRAFICA SRL<text:s/></text:p>
          </table:table-cell>
          <table:table-cell office:value-type="float" office:value="1280" table:style-name="ce9">
            <text:p>128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PAG.FATT. N. 215 DEL 15.5.18</text:p>
          </table:table-cell>
          <table:table-cell office:value-type="float" office:value="111" table:style-name="ce11">
            <text:p>111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EDITRICE BIBLIOGRAFICA SRL<text:s/></text:p>
          </table:table-cell>
          <table:table-cell office:value-type="float" office:value="111" table:style-name="ce19">
            <text:p>111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1.001</text:p>
          </table:table-cell>
          <table:table-cell office:value-type="string" table:style-name="ce8">
            <text:p>Giornali e riviste</text:p>
          </table:table-cell>
          <table:table-cell office:value-type="string" table:style-name="ce8">
            <text:p>EDIZIONI L'INFORMATORE AGRARIO S.R.L.<text:s/></text:p>
          </table:table-cell>
          <table:table-cell office:value-type="float" office:value="1176" table:style-name="ce9">
            <text:p>117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4T00:00:00" table:style-name="ce10">
            <text:p>04/07/2018</text:p>
          </table:table-cell>
          <table:table-cell office:value-type="string" table:style-name="ce8">
            <text:p>pag.fatt. n. 90053 del 27.4.18</text:p>
          </table:table-cell>
          <table:table-cell office:value-type="float" office:value="107" table:style-name="ce11">
            <text:p>107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EDIZIONI L'INFORMATORE AGRARIO S.R.L.<text:s/></text:p>
          </table:table-cell>
          <table:table-cell office:value-type="float" office:value="107" table:style-name="ce19">
            <text:p>107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1.001</text:p>
          </table:table-cell>
          <table:table-cell office:value-type="string" table:style-name="ce8">
            <text:p>Giornali e riviste</text:p>
          </table:table-cell>
          <table:table-cell office:value-type="string" table:style-name="ce8">
            <text:p>EDIZIONI SCIENTIFICHE ITALIANE<text:s/></text:p>
          </table:table-cell>
          <table:table-cell office:value-type="float" office:value="1281" table:style-name="ce9">
            <text:p>128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PAG.FATT. N. 99 DEL 27.4.18</text:p>
          </table:table-cell>
          <table:table-cell office:value-type="float" office:value="270" table:style-name="ce11">
            <text:p>27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1.001</text:p>
          </table:table-cell>
          <table:table-cell office:value-type="string" table:style-name="ce8">
            <text:p>Giornali e riviste</text:p>
          </table:table-cell>
          <table:table-cell office:value-type="string" table:style-name="ce8">
            <text:p>EDIZIONI SCIENTIFICHE ITALIANE<text:s/></text:p>
          </table:table-cell>
          <table:table-cell office:value-type="float" office:value="1567" table:style-name="ce9">
            <text:p>156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8">
            <text:p>PAG.FATT. N. 153 DEL 30.5.18</text:p>
          </table:table-cell>
          <table:table-cell office:value-type="float" office:value="180" table:style-name="ce11">
            <text:p>18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EDIZIONI SCIENTIFICHE ITALIANE<text:s/></text:p>
          </table:table-cell>
          <table:table-cell office:value-type="float" office:value="450" table:style-name="ce19">
            <text:p>45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ENEL ENERGIA SPA<text:s/></text:p>
          </table:table-cell>
          <table:table-cell office:value-type="float" office:value="1182" table:style-name="ce9">
            <text:p>118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2T00:00:00" table:style-name="ce10">
            <text:p>12/07/2018</text:p>
          </table:table-cell>
          <table:table-cell office:value-type="string" table:style-name="ce8">
            <text:p>PAG.FATT. N. 4810893893 DEL 25.5.18</text:p>
          </table:table-cell>
          <table:table-cell office:value-type="float" office:value="31.27" table:style-name="ce11">
            <text:p>31,27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ENEL ENERGIA SPA<text:s/></text:p>
          </table:table-cell>
          <table:table-cell office:value-type="float" office:value="1184" table:style-name="ce9">
            <text:p>118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2T00:00:00" table:style-name="ce10">
            <text:p>12/07/2018</text:p>
          </table:table-cell>
          <table:table-cell office:value-type="string" table:style-name="ce8">
            <text:p>PAG.FATT. N.4810882086 DEL 25.5.18,4811004850 E 4811005414 DEL 13.6.18,4810961004 DEL 7.6.18</text:p>
          </table:table-cell>
          <table:table-cell office:value-type="float" office:value="45226.03" table:style-name="ce11">
            <text:p>45.226,03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ENEL ENERGIA SPA<text:s/></text:p>
          </table:table-cell>
          <table:table-cell office:value-type="float" office:value="1343" table:style-name="ce9">
            <text:p>134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30T00:00:00" table:style-name="ce10">
            <text:p>30/07/2018</text:p>
          </table:table-cell>
          <table:table-cell office:value-type="string" table:style-name="ce8">
            <text:p>PAG.FATT. CIG:729102040A N.4811195507 E N.4811196453 DEL 12.7.18 E N.4811138137 DEL 6.7.18</text:p>
          </table:table-cell>
          <table:table-cell office:value-type="float" office:value="54878.65" table:style-name="ce11">
            <text:p>54.878,65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ENEL ENERGIA SPA<text:s/></text:p>
          </table:table-cell>
          <table:table-cell office:value-type="float" office:value="1553" table:style-name="ce9">
            <text:p>155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8">
            <text:p>PAG.FATT. N. 004811326233 DEL 7.8.18</text:p>
          </table:table-cell>
          <table:table-cell office:value-type="float" office:value="73129.02" table:style-name="ce11">
            <text:p>73.129,02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ENEL ENERGIA SPA<text:s/></text:p>
          </table:table-cell>
          <table:table-cell office:value-type="float" office:value="173264.97" table:style-name="ce19">
            <text:p>173.264,97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9.006</text:p>
          </table:table-cell>
          <table:table-cell office:value-type="string" table:style-name="ce8">
            <text:p>Manutenzione ordinaria e riparazioni di macchine per ufficio</text:p>
          </table:table-cell>
          <table:table-cell office:value-type="string" table:style-name="ce8">
            <text:p>ENOVA SRL<text:s/></text:p>
          </table:table-cell>
          <table:table-cell office:value-type="float" office:value="1371" table:style-name="ce9">
            <text:p>137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2T00:00:00" table:style-name="ce10">
            <text:p>02/08/2018</text:p>
          </table:table-cell>
          <table:table-cell office:value-type="string" table:style-name="ce8">
            <text:p>PAGAMENTO FATTURA N. 029/2018 DEL 20/06/2018</text:p>
          </table:table-cell>
          <table:table-cell office:value-type="float" office:value="3644.75" table:style-name="ce11">
            <text:p>3.644,75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ENOVA SRL<text:s/></text:p>
          </table:table-cell>
          <table:table-cell office:value-type="float" office:value="3644.75" table:style-name="ce19">
            <text:p>3.644,7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6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ESTRA ENERGIE SRL<text:s/></text:p>
          </table:table-cell>
          <table:table-cell office:value-type="float" office:value="1347" table:style-name="ce9">
            <text:p>134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30T00:00:00" table:style-name="ce10">
            <text:p>30/07/2018</text:p>
          </table:table-cell>
          <table:table-cell office:value-type="string" table:style-name="ce8">
            <text:p>PAG.FATT. N. 181901103791,181901103790,181901103794 DEL 24.5.18</text:p>
          </table:table-cell>
          <table:table-cell office:value-type="float" office:value="728.42000000000007" table:style-name="ce11">
            <text:p>728,42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6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ESTRA ENERGIE SRL<text:s/></text:p>
          </table:table-cell>
          <table:table-cell office:value-type="float" office:value="1435" table:style-name="ce9">
            <text:p>143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PAGAMENTO FATTURE NN. 181901364894, 181901364890 E 181901364891 DEL 21/06/2018</text:p>
          </table:table-cell>
          <table:table-cell office:value-type="float" office:value="658.55" table:style-name="ce11">
            <text:p>658,55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6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ESTRA ENERGIE SRL<text:s/></text:p>
          </table:table-cell>
          <table:table-cell office:value-type="float" office:value="1537" table:style-name="ce9">
            <text:p>153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PAG.FATT. N. 181901663276,181901663279,181901663275 DEL 20.7.18</text:p>
          </table:table-cell>
          <table:table-cell office:value-type="float" office:value="512.25" table:style-name="ce11">
            <text:p>512,25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6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ESTRA ENERGIE SRL<text:s/></text:p>
          </table:table-cell>
          <table:table-cell office:value-type="float" office:value="1616" table:style-name="ce9">
            <text:p>161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PAG.FATT. N. 181901839020,181901839021,181901839024 DEL 23.8.18</text:p>
          </table:table-cell>
          <table:table-cell office:value-type="float" office:value="520.89" table:style-name="ce11">
            <text:p>520,8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ESTRA ENERGIE SRL<text:s/></text:p>
          </table:table-cell>
          <table:table-cell office:value-type="float" office:value="2420.11" table:style-name="ce19">
            <text:p>2.420,11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I REGIONALI<text:s/></text:p>
          </table:table-cell>
          <table:table-cell office:value-type="float" office:value="1241" table:style-name="ce9">
            <text:p>124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VITALIZI LUGLIO 2018</text:p>
          </table:table-cell>
          <table:table-cell office:value-type="float" office:value="1405787.3800000001" table:style-name="ce11">
            <text:p>1.405.787,38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246" table:style-name="ce9">
            <text:p>124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VITALIZIO LUGLIO 2018</text:p>
          </table:table-cell>
          <table:table-cell office:value-type="float" office:value="523.86" table:style-name="ce11">
            <text:p>523,8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247" table:style-name="ce9">
            <text:p>124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VITALIZIO LUGLIO 2018</text:p>
          </table:table-cell>
          <table:table-cell office:value-type="float" office:value="2682.15" table:style-name="ce11">
            <text:p>2.682,15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248" table:style-name="ce9">
            <text:p>124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VITALIZIO LUGLIO 2018</text:p>
          </table:table-cell>
          <table:table-cell office:value-type="float" office:value="333" table:style-name="ce11">
            <text:p>333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249" table:style-name="ce9">
            <text:p>124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VITALIZIO LUGLIO 2018</text:p>
          </table:table-cell>
          <table:table-cell office:value-type="float" office:value="56.5" table:style-name="ce11">
            <text:p>56,5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250" table:style-name="ce9">
            <text:p>125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VITALIZIO LUGLIO 2018</text:p>
          </table:table-cell>
          <table:table-cell office:value-type="float" office:value="162.5" table:style-name="ce11">
            <text:p>162,5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251" table:style-name="ce9">
            <text:p>125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VITALIZIO LUGLIO 2018</text:p>
          </table:table-cell>
          <table:table-cell office:value-type="float" office:value="281" table:style-name="ce11">
            <text:p>281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252" table:style-name="ce9">
            <text:p>125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VITALIZIO LUGLIO 2018</text:p>
          </table:table-cell>
          <table:table-cell office:value-type="float" office:value="392" table:style-name="ce11">
            <text:p>392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253" table:style-name="ce9">
            <text:p>125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VITALIZIO LUGLIO 2018</text:p>
          </table:table-cell>
          <table:table-cell office:value-type="float" office:value="1874.21" table:style-name="ce11">
            <text:p>1.874,21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254" table:style-name="ce9">
            <text:p>125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VITALIZIO LUGLIO 2018</text:p>
          </table:table-cell>
          <table:table-cell office:value-type="float" office:value="507" table:style-name="ce11">
            <text:p>507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255" table:style-name="ce9">
            <text:p>125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VITALIZIO LUGLIO 2018</text:p>
          </table:table-cell>
          <table:table-cell office:value-type="float" office:value="540" table:style-name="ce11">
            <text:p>54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256" table:style-name="ce9">
            <text:p>125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VITALIZIO LUGLIO 2018</text:p>
          </table:table-cell>
          <table:table-cell office:value-type="float" office:value="550" table:style-name="ce11">
            <text:p>55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257" table:style-name="ce9">
            <text:p>125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VITALIZIO LUGLIO 2018</text:p>
          </table:table-cell>
          <table:table-cell office:value-type="float" office:value="550" table:style-name="ce11">
            <text:p>55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258" table:style-name="ce9">
            <text:p>125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VITALIZIO LUGLIO 2018</text:p>
          </table:table-cell>
          <table:table-cell office:value-type="float" office:value="450" table:style-name="ce11">
            <text:p>45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259" table:style-name="ce9">
            <text:p>125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VITALIZIO LUGLIO 2018</text:p>
          </table:table-cell>
          <table:table-cell office:value-type="float" office:value="336" table:style-name="ce11">
            <text:p>336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260" table:style-name="ce9">
            <text:p>126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VITALIZIO LUGLIO 2018</text:p>
          </table:table-cell>
          <table:table-cell office:value-type="float" office:value="468" table:style-name="ce11">
            <text:p>468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261" table:style-name="ce9">
            <text:p>126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VITALIZIO LUGLIO 2018</text:p>
          </table:table-cell>
          <table:table-cell office:value-type="float" office:value="733" table:style-name="ce11">
            <text:p>733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262" table:style-name="ce9">
            <text:p>126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VITALIZIO LUGLIO 2018</text:p>
          </table:table-cell>
          <table:table-cell office:value-type="float" office:value="400" table:style-name="ce11">
            <text:p>40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263" table:style-name="ce9">
            <text:p>126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VITALIZIO LUGLIO 2018</text:p>
          </table:table-cell>
          <table:table-cell office:value-type="float" office:value="447" table:style-name="ce11">
            <text:p>447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264" table:style-name="ce9">
            <text:p>126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VITALIZIO LUGLIO 2018</text:p>
          </table:table-cell>
          <table:table-cell office:value-type="float" office:value="208" table:style-name="ce11">
            <text:p>208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265" table:style-name="ce9">
            <text:p>126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VITALIZIO LUGLIO 2018</text:p>
          </table:table-cell>
          <table:table-cell office:value-type="float" office:value="208" table:style-name="ce11">
            <text:p>208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266" table:style-name="ce9">
            <text:p>126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VITALIZIO LUGLIO 2018</text:p>
          </table:table-cell>
          <table:table-cell office:value-type="float" office:value="1125" table:style-name="ce11">
            <text:p>1.125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267" table:style-name="ce9">
            <text:p>126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VITALIZIO LUGLIO 2018</text:p>
          </table:table-cell>
          <table:table-cell office:value-type="float" office:value="490" table:style-name="ce11">
            <text:p>49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268" table:style-name="ce9">
            <text:p>126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VITALIZIO LUGLIO 2018</text:p>
          </table:table-cell>
          <table:table-cell office:value-type="float" office:value="520" table:style-name="ce11">
            <text:p>52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269" table:style-name="ce9">
            <text:p>126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VITALIZIO LUGLIO 2018</text:p>
          </table:table-cell>
          <table:table-cell office:value-type="float" office:value="710" table:style-name="ce11">
            <text:p>71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270" table:style-name="ce9">
            <text:p>127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VITALIZIO LUGLIO 2018</text:p>
          </table:table-cell>
          <table:table-cell office:value-type="float" office:value="4917.4799999999996" table:style-name="ce11">
            <text:p>4.917,48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271" table:style-name="ce9">
            <text:p>127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VITALIZIO LUGLIO 2018</text:p>
          </table:table-cell>
          <table:table-cell office:value-type="float" office:value="2645.02" table:style-name="ce11">
            <text:p>2.645,02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I REGIONALI<text:s/></text:p>
          </table:table-cell>
          <table:table-cell office:value-type="float" office:value="1390" table:style-name="ce9">
            <text:p>139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VITALIZI AGOSTO 2018</text:p>
          </table:table-cell>
          <table:table-cell office:value-type="float" office:value="1405706.3800000004" table:style-name="ce11">
            <text:p>1.405.706,38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395" table:style-name="ce9">
            <text:p>139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VITALIZIO AGOSTO 2018</text:p>
          </table:table-cell>
          <table:table-cell office:value-type="float" office:value="523.86" table:style-name="ce11">
            <text:p>523,8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397" table:style-name="ce9">
            <text:p>139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VITALIZIO AGOSTO 2018</text:p>
          </table:table-cell>
          <table:table-cell office:value-type="float" office:value="763.94" table:style-name="ce11">
            <text:p>763,9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398" table:style-name="ce9">
            <text:p>139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VITALIZIO AGOSTO 2018</text:p>
          </table:table-cell>
          <table:table-cell office:value-type="float" office:value="763.94" table:style-name="ce11">
            <text:p>763,9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399" table:style-name="ce9">
            <text:p>139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VITALIZIO AGOSTO 2018</text:p>
          </table:table-cell>
          <table:table-cell office:value-type="float" office:value="333" table:style-name="ce11">
            <text:p>333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400" table:style-name="ce9">
            <text:p>140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VITALIZIO AGOSTO 2018</text:p>
          </table:table-cell>
          <table:table-cell office:value-type="float" office:value="56.5" table:style-name="ce11">
            <text:p>56,5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401" table:style-name="ce9">
            <text:p>140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VITALIZIO AGOSTO 2018</text:p>
          </table:table-cell>
          <table:table-cell office:value-type="float" office:value="162.5" table:style-name="ce11">
            <text:p>162,5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402" table:style-name="ce9">
            <text:p>140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VITALIZIO AGOSTO 2018</text:p>
          </table:table-cell>
          <table:table-cell office:value-type="float" office:value="281" table:style-name="ce11">
            <text:p>281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403" table:style-name="ce9">
            <text:p>140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VITALIZIO AGOSTO 2018</text:p>
          </table:table-cell>
          <table:table-cell office:value-type="float" office:value="392" table:style-name="ce11">
            <text:p>392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404" table:style-name="ce9">
            <text:p>140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VITALIZIO AGOSTO 2018</text:p>
          </table:table-cell>
          <table:table-cell office:value-type="float" office:value="1874.21" table:style-name="ce11">
            <text:p>1.874,21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405" table:style-name="ce9">
            <text:p>140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VITALIZIO AGOSTO 2018</text:p>
          </table:table-cell>
          <table:table-cell office:value-type="float" office:value="507" table:style-name="ce11">
            <text:p>507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406" table:style-name="ce9">
            <text:p>140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VITALIZIO AGOSTO 2018</text:p>
          </table:table-cell>
          <table:table-cell office:value-type="float" office:value="540" table:style-name="ce11">
            <text:p>54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407" table:style-name="ce9">
            <text:p>140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VITALIZIO AGOSTO 2018</text:p>
          </table:table-cell>
          <table:table-cell office:value-type="float" office:value="550" table:style-name="ce11">
            <text:p>55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408" table:style-name="ce9">
            <text:p>140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VITALIZIO AGOSTO 2018</text:p>
          </table:table-cell>
          <table:table-cell office:value-type="float" office:value="550" table:style-name="ce11">
            <text:p>55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409" table:style-name="ce9">
            <text:p>140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VITALIZIO AGOSTO 2018</text:p>
          </table:table-cell>
          <table:table-cell office:value-type="float" office:value="450" table:style-name="ce11">
            <text:p>45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410" table:style-name="ce9">
            <text:p>141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VITALIZIO AGOSTO 2018</text:p>
          </table:table-cell>
          <table:table-cell office:value-type="float" office:value="336" table:style-name="ce11">
            <text:p>336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411" table:style-name="ce9">
            <text:p>141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VITALIZIO AGOSTO 2018</text:p>
          </table:table-cell>
          <table:table-cell office:value-type="float" office:value="468" table:style-name="ce11">
            <text:p>468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412" table:style-name="ce9">
            <text:p>141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VITALIZIO AGOSTO 2018</text:p>
          </table:table-cell>
          <table:table-cell office:value-type="float" office:value="733" table:style-name="ce11">
            <text:p>733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413" table:style-name="ce9">
            <text:p>141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VITALIZIO AGOSTO 2018</text:p>
          </table:table-cell>
          <table:table-cell office:value-type="float" office:value="400" table:style-name="ce11">
            <text:p>40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414" table:style-name="ce9">
            <text:p>141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VITALIZIO AGOSTO 2018</text:p>
          </table:table-cell>
          <table:table-cell office:value-type="float" office:value="447" table:style-name="ce11">
            <text:p>447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415" table:style-name="ce9">
            <text:p>141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VITALIZIO AGOSTO 2018</text:p>
          </table:table-cell>
          <table:table-cell office:value-type="float" office:value="208" table:style-name="ce11">
            <text:p>208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416" table:style-name="ce9">
            <text:p>141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VITALIZIO AGOSTO 2018</text:p>
          </table:table-cell>
          <table:table-cell office:value-type="float" office:value="208" table:style-name="ce11">
            <text:p>208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417" table:style-name="ce9">
            <text:p>141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VITALIZIO AGOSTO 2018</text:p>
          </table:table-cell>
          <table:table-cell office:value-type="float" office:value="1125" table:style-name="ce11">
            <text:p>1.125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418" table:style-name="ce9">
            <text:p>141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VITALIZIO AGOSTO 2018</text:p>
          </table:table-cell>
          <table:table-cell office:value-type="float" office:value="490" table:style-name="ce11">
            <text:p>49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419" table:style-name="ce9">
            <text:p>141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VITALIZIO AGOSTO 2018</text:p>
          </table:table-cell>
          <table:table-cell office:value-type="float" office:value="520" table:style-name="ce11">
            <text:p>52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420" table:style-name="ce9">
            <text:p>142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VITALIZIO AGOSTO 2018</text:p>
          </table:table-cell>
          <table:table-cell office:value-type="float" office:value="710" table:style-name="ce11">
            <text:p>71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421" table:style-name="ce9">
            <text:p>142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VITALIZIO AGOSTO 2018</text:p>
          </table:table-cell>
          <table:table-cell office:value-type="float" office:value="4917.4799999999996" table:style-name="ce11">
            <text:p>4.917,48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422" table:style-name="ce9">
            <text:p>142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VITALIZIO AGOSTO 2018</text:p>
          </table:table-cell>
          <table:table-cell office:value-type="float" office:value="2645.02" table:style-name="ce11">
            <text:p>2.645,02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423" table:style-name="ce9">
            <text:p>142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VITALIZIO AGOSTO 2018</text:p>
          </table:table-cell>
          <table:table-cell office:value-type="float" office:value="550" table:style-name="ce11">
            <text:p>55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I REGIONALI<text:s/></text:p>
          </table:table-cell>
          <table:table-cell office:value-type="float" office:value="1630" table:style-name="ce9">
            <text:p>163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VITALIZI SETTEMBRE 2018</text:p>
          </table:table-cell>
          <table:table-cell office:value-type="float" office:value="1400383.09" table:style-name="ce11">
            <text:p>1.400.383,0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635" table:style-name="ce9">
            <text:p>163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VITALIZIO SETTEMBRE 2018</text:p>
          </table:table-cell>
          <table:table-cell office:value-type="float" office:value="523.86" table:style-name="ce11">
            <text:p>523,8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636" table:style-name="ce9">
            <text:p>163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VITALIZIO SETTEMBRE 2018</text:p>
          </table:table-cell>
          <table:table-cell office:value-type="float" office:value="550" table:style-name="ce11">
            <text:p>55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637" table:style-name="ce9">
            <text:p>163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VITALIZIO SETTEMBRE 2018</text:p>
          </table:table-cell>
          <table:table-cell office:value-type="float" office:value="763.94" table:style-name="ce11">
            <text:p>763,9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638" table:style-name="ce9">
            <text:p>163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VITALIZIO SETTEMBRE 2018</text:p>
          </table:table-cell>
          <table:table-cell office:value-type="float" office:value="763.94" table:style-name="ce11">
            <text:p>763,9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639" table:style-name="ce9">
            <text:p>163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VITALIZIO SETTEMBRE 2018</text:p>
          </table:table-cell>
          <table:table-cell office:value-type="float" office:value="333" table:style-name="ce11">
            <text:p>333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640" table:style-name="ce9">
            <text:p>164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VITALIZIO SETTEMBRE 2018</text:p>
          </table:table-cell>
          <table:table-cell office:value-type="float" office:value="56.5" table:style-name="ce11">
            <text:p>56,5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641" table:style-name="ce9">
            <text:p>164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VITALIZIO SETTEMBRE 2018</text:p>
          </table:table-cell>
          <table:table-cell office:value-type="float" office:value="162.5" table:style-name="ce11">
            <text:p>162,5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642" table:style-name="ce9">
            <text:p>164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VITALIZIO SETTEMBRE 2018</text:p>
          </table:table-cell>
          <table:table-cell office:value-type="float" office:value="281" table:style-name="ce11">
            <text:p>281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643" table:style-name="ce9">
            <text:p>164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VITALIZIO SETTEMBRE 2018</text:p>
          </table:table-cell>
          <table:table-cell office:value-type="float" office:value="392" table:style-name="ce11">
            <text:p>392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644" table:style-name="ce9">
            <text:p>164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VITALIZIO SETTEMBRE 2018</text:p>
          </table:table-cell>
          <table:table-cell office:value-type="float" office:value="1874.21" table:style-name="ce11">
            <text:p>1.874,21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645" table:style-name="ce9">
            <text:p>164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VITALIZIO SETTEMBRE 2018</text:p>
          </table:table-cell>
          <table:table-cell office:value-type="float" office:value="507" table:style-name="ce11">
            <text:p>507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646" table:style-name="ce9">
            <text:p>164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VITALIZIO SETTEMBRE 2018</text:p>
          </table:table-cell>
          <table:table-cell office:value-type="float" office:value="540" table:style-name="ce11">
            <text:p>54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647" table:style-name="ce9">
            <text:p>164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VITALIZIO SETTEMBRE 2018</text:p>
          </table:table-cell>
          <table:table-cell office:value-type="float" office:value="550" table:style-name="ce11">
            <text:p>55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648" table:style-name="ce9">
            <text:p>164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VITALIZIO SETTEMBRE 2018</text:p>
          </table:table-cell>
          <table:table-cell office:value-type="float" office:value="550" table:style-name="ce11">
            <text:p>55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649" table:style-name="ce9">
            <text:p>164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VITALIZIO SETTEMBRE 2018</text:p>
          </table:table-cell>
          <table:table-cell office:value-type="float" office:value="450" table:style-name="ce11">
            <text:p>45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650" table:style-name="ce9">
            <text:p>165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VITALIZIO SETTEMBRE 2018</text:p>
          </table:table-cell>
          <table:table-cell office:value-type="float" office:value="336" table:style-name="ce11">
            <text:p>336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651" table:style-name="ce9">
            <text:p>165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VITALIZIO SETTEMBRE 2018</text:p>
          </table:table-cell>
          <table:table-cell office:value-type="float" office:value="468" table:style-name="ce11">
            <text:p>468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652" table:style-name="ce9">
            <text:p>165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VITALIZIO SETTEMBRE 2018</text:p>
          </table:table-cell>
          <table:table-cell office:value-type="float" office:value="733" table:style-name="ce11">
            <text:p>733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653" table:style-name="ce9">
            <text:p>165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VITALIZIO SETTEMBRE 2018</text:p>
          </table:table-cell>
          <table:table-cell office:value-type="float" office:value="400" table:style-name="ce11">
            <text:p>40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654" table:style-name="ce9">
            <text:p>165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VITALIZIO SETTEMBRE 2018</text:p>
          </table:table-cell>
          <table:table-cell office:value-type="float" office:value="447" table:style-name="ce11">
            <text:p>447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655" table:style-name="ce9">
            <text:p>165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VITALIZIO SETTEMBRE 2018</text:p>
          </table:table-cell>
          <table:table-cell office:value-type="float" office:value="208" table:style-name="ce11">
            <text:p>208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656" table:style-name="ce9">
            <text:p>165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VITALIZIO SETTEMBRE 2018</text:p>
          </table:table-cell>
          <table:table-cell office:value-type="float" office:value="208" table:style-name="ce11">
            <text:p>208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657" table:style-name="ce9">
            <text:p>165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VITALIZIO SETTEMBRE 2018</text:p>
          </table:table-cell>
          <table:table-cell office:value-type="float" office:value="1125" table:style-name="ce11">
            <text:p>1.125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658" table:style-name="ce9">
            <text:p>165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VITALIZIO SETTEMBRE 2018</text:p>
          </table:table-cell>
          <table:table-cell office:value-type="float" office:value="490" table:style-name="ce11">
            <text:p>49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659" table:style-name="ce9">
            <text:p>165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VITALIZIO SETTEMBRE 2018</text:p>
          </table:table-cell>
          <table:table-cell office:value-type="float" office:value="520" table:style-name="ce11">
            <text:p>52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660" table:style-name="ce9">
            <text:p>166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VITALIZIO SETTEMBRE 2018</text:p>
          </table:table-cell>
          <table:table-cell office:value-type="float" office:value="710" table:style-name="ce11">
            <text:p>71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661" table:style-name="ce9">
            <text:p>166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VITALIZIO SETTEMBRE 2018</text:p>
          </table:table-cell>
          <table:table-cell office:value-type="float" office:value="4917.4799999999996" table:style-name="ce11">
            <text:p>4.917,48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662" table:style-name="ce9">
            <text:p>166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VITALIZIO SETTEMBRE 2018</text:p>
          </table:table-cell>
          <table:table-cell office:value-type="float" office:value="2645.02" table:style-name="ce11">
            <text:p>2.645,02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EX CONSIGLIERI REGIONALI<text:s/></text:p>
          </table:table-cell>
          <table:table-cell office:value-type="float" office:value="4276997.4700000016" table:style-name="ce19">
            <text:p>4.276.997,47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FANTINI TIZIANA</text:p>
          </table:table-cell>
          <table:table-cell office:value-type="float" office:value="1494" table:style-name="ce9">
            <text:p>149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29T00:00:00" table:style-name="ce10">
            <text:p>29/08/2018</text:p>
          </table:table-cell>
          <table:table-cell office:value-type="string" table:style-name="ce8">
            <text:p>PAG.NOTULA N.2/2018 DEL 31.7.18</text:p>
          </table:table-cell>
          <table:table-cell office:value-type="float" office:value="1440" table:style-name="ce11">
            <text:p>1.44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FANTINI TIZIANA</text:p>
          </table:table-cell>
          <table:table-cell office:value-type="float" office:value="1440" table:style-name="ce19">
            <text:p>1.44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FASTWEB SPA<text:s/></text:p>
          </table:table-cell>
          <table:table-cell office:value-type="float" office:value="1137" table:style-name="ce9">
            <text:p>113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2T00:00:00" table:style-name="ce10">
            <text:p>02/07/2018</text:p>
          </table:table-cell>
          <table:table-cell office:value-type="string" table:style-name="ce8">
            <text:p>PAG.FATT. N. PAE0016643 DEL 31.5.18</text:p>
          </table:table-cell>
          <table:table-cell office:value-type="float" office:value="24012.04" table:style-name="ce11">
            <text:p>24.012,0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1</text:p>
          </table:table-cell>
          <table:table-cell office:value-type="string" table:style-name="ce8">
            <text:p>Telefonia fissa</text:p>
          </table:table-cell>
          <table:table-cell office:value-type="string" table:style-name="ce8">
            <text:p>FASTWEB SPA<text:s/></text:p>
          </table:table-cell>
          <table:table-cell office:value-type="float" office:value="1139" table:style-name="ce9">
            <text:p>113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2T00:00:00" table:style-name="ce10">
            <text:p>02/07/2018</text:p>
          </table:table-cell>
          <table:table-cell office:value-type="string" table:style-name="ce8">
            <text:p>PAG.FATT. N. PAE0016642 E PAE0016613 DEL 31.5.18</text:p>
          </table:table-cell>
          <table:table-cell office:value-type="float" office:value="118887.38" table:style-name="ce11">
            <text:p>118.887,38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6" table:formula="of:=&quot;06&quot;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2.02.03.02.001</text:p>
          </table:table-cell>
          <table:table-cell office:value-type="string" table:style-name="ce8">
            <text:p>Sviluppo software e manutenzione evolutiva</text:p>
          </table:table-cell>
          <table:table-cell office:value-type="string" table:style-name="ce8">
            <text:p>FASTWEB SPA<text:s/></text:p>
          </table:table-cell>
          <table:table-cell office:value-type="float" office:value="1356" table:style-name="ce9">
            <text:p>135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2T00:00:00" table:style-name="ce10">
            <text:p>02/08/2018</text:p>
          </table:table-cell>
          <table:table-cell office:value-type="string" table:style-name="ce8">
            <text:p>PAGAMENTO FATTURA N. PAE0018088 DEL 30/06/2018</text:p>
          </table:table-cell>
          <table:table-cell office:value-type="float" office:value="10980" table:style-name="ce11">
            <text:p>10.98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1</text:p>
          </table:table-cell>
          <table:table-cell office:value-type="string" table:style-name="ce8">
            <text:p>Telefonia fissa</text:p>
          </table:table-cell>
          <table:table-cell office:value-type="string" table:style-name="ce8">
            <text:p>FASTWEB SPA<text:s/></text:p>
          </table:table-cell>
          <table:table-cell office:value-type="float" office:value="1358" table:style-name="ce9">
            <text:p>135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2T00:00:00" table:style-name="ce10">
            <text:p>02/08/2018</text:p>
          </table:table-cell>
          <table:table-cell office:value-type="string" table:style-name="ce8">
            <text:p>PAGAMENTO FATTURA N. PAE0018084 DEL 30/06/2018</text:p>
          </table:table-cell>
          <table:table-cell office:value-type="float" office:value="3539.46" table:style-name="ce11">
            <text:p>3.539,4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1</text:p>
          </table:table-cell>
          <table:table-cell office:value-type="string" table:style-name="ce8">
            <text:p>Telefonia fissa</text:p>
          </table:table-cell>
          <table:table-cell office:value-type="string" table:style-name="ce8">
            <text:p>FASTWEB SPA<text:s/></text:p>
          </table:table-cell>
          <table:table-cell office:value-type="float" office:value="1625" table:style-name="ce9">
            <text:p>162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PAG.FATT. N. PAE0022814 DEL 31.7.18</text:p>
          </table:table-cell>
          <table:table-cell office:value-type="float" office:value="13351.420000000002" table:style-name="ce11">
            <text:p>13.351,42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FASTWEB SPA<text:s/></text:p>
          </table:table-cell>
          <table:table-cell office:value-type="float" office:value="170770.30000000002" table:style-name="ce19">
            <text:p>170.770,3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2.004</text:p>
          </table:table-cell>
          <table:table-cell office:value-type="string" table:style-name="ce8">
            <text:p>Pubblicità </text:p>
          </table:table-cell>
          <table:table-cell office:value-type="string" table:style-name="ce8">
            <text:p>FCS COMMUNICATIONS SRL<text:s/></text:p>
          </table:table-cell>
          <table:table-cell office:value-type="float" office:value="1202" table:style-name="ce9">
            <text:p>120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8T00:00:00" table:style-name="ce10">
            <text:p>18/07/2018</text:p>
          </table:table-cell>
          <table:table-cell office:value-type="string" table:style-name="ce8">
            <text:p>PAG.FATT. N. 15 DEL 7.5.18</text:p>
          </table:table-cell>
          <table:table-cell office:value-type="float" office:value="2099.9100000000003" table:style-name="ce11">
            <text:p>2.099,91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FCS COMMUNICATIONS SRL<text:s/></text:p>
          </table:table-cell>
          <table:table-cell office:value-type="float" office:value="2099.9100000000003" table:style-name="ce19">
            <text:p>2.099,91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8">
            <text:p>FEDERAZIONE ITALIANA BOCCE<text:s/></text:p>
          </table:table-cell>
          <table:table-cell office:value-type="float" office:value="1160" table:style-name="ce9">
            <text:p>116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4T00:00:00" table:style-name="ce10">
            <text:p>04/07/2018</text:p>
          </table:table-cell>
          <table:table-cell office:value-type="string" table:style-name="ce8">
            <text:p>CONTRIBUTO 'OLTRE LE BOCCE'</text:p>
          </table:table-cell>
          <table:table-cell office:value-type="float" office:value="24558.720000000001" table:style-name="ce11">
            <text:p>24.558,72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FEDERAZIONE ITALIANA BOCCE<text:s/></text:p>
          </table:table-cell>
          <table:table-cell office:value-type="float" office:value="24558.720000000001" table:style-name="ce19">
            <text:p>24.558,72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8">
            <text:p>FEDERAZIONE ITALIANA PALLAVOLO<text:s/></text:p>
          </table:table-cell>
          <table:table-cell office:value-type="float" office:value="1285" table:style-name="ce9">
            <text:p>128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CONTRIBUTO 'VOLLEY 4 SOCIAL-SOCIAL 4 VOLLEY'</text:p>
          </table:table-cell>
          <table:table-cell office:value-type="float" office:value="11000" table:style-name="ce11">
            <text:p>11.0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FEDERAZIONE ITALIANA PALLAVOLO<text:s/></text:p>
          </table:table-cell>
          <table:table-cell office:value-type="float" office:value="11000" table:style-name="ce19">
            <text:p>11.00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string" table:style-name="ce8">
            <text:p>FILIPPI SIMONA</text:p>
          </table:table-cell>
          <table:table-cell office:value-type="float" office:value="1304" table:style-name="ce9">
            <text:p>130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8">
            <text:p>pag.fatt. n.38 DEL 12.7.18 -PARTE</text:p>
          </table:table-cell>
          <table:table-cell office:value-type="float" office:value="200" table:style-name="ce11">
            <text:p>20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string" table:style-name="ce8">
            <text:p>FILIPPI SIMONA</text:p>
          </table:table-cell>
          <table:table-cell office:value-type="float" office:value="1307" table:style-name="ce9">
            <text:p>130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8">
            <text:p>PAG.FATT. N.38 DEL 10.7.18 -SALDO</text:p>
          </table:table-cell>
          <table:table-cell office:value-type="float" office:value="5336.75" table:style-name="ce11">
            <text:p>5.336,75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FILIPPI SIMONA</text:p>
          </table:table-cell>
          <table:table-cell office:value-type="float" office:value="5536.75" table:style-name="ce19">
            <text:p>5.536,7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6" table:formula="of:=&quot;06&quot;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2.02.03.02.001</text:p>
          </table:table-cell>
          <table:table-cell office:value-type="string" table:style-name="ce8">
            <text:p>Sviluppo software e manutenzione evolutiva</text:p>
          </table:table-cell>
          <table:table-cell office:value-type="string" table:style-name="ce8">
            <text:p>G. E F. X S.R.L.<text:s/></text:p>
          </table:table-cell>
          <table:table-cell office:value-type="float" office:value="1559" table:style-name="ce9">
            <text:p>155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8">
            <text:p>PAG.FATT. N. 36 DEL 8.5.18</text:p>
          </table:table-cell>
          <table:table-cell office:value-type="float" office:value="1464" table:style-name="ce11">
            <text:p>1.464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. E F. X S.R.L.<text:s/></text:p>
          </table:table-cell>
          <table:table-cell office:value-type="float" office:value="1464" table:style-name="ce19">
            <text:p>1.464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office:value-type="string" table:style-name="ce8">
            <text:p>GIURICONSULT SRL<text:s/></text:p>
          </table:table-cell>
          <table:table-cell office:value-type="float" office:value="1557" table:style-name="ce9">
            <text:p>155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8">
            <text:p>PAG.FATT. N. 287EL DEL 24.7.18</text:p>
          </table:table-cell>
          <table:table-cell office:value-type="float" office:value="3211" table:style-name="ce11">
            <text:p>3.211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IURICONSULT SRL<text:s/></text:p>
          </table:table-cell>
          <table:table-cell office:value-type="float" office:value="3211" table:style-name="ce19">
            <text:p>3.211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GROSSI ROBERTO</text:p>
          </table:table-cell>
          <table:table-cell office:value-type="float" office:value="1274" table:style-name="ce9">
            <text:p>127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PAG.FATT. N. 3_18 DEL 31.5.18- SALDO</text:p>
          </table:table-cell>
          <table:table-cell office:value-type="float" office:value="9375" table:style-name="ce11">
            <text:p>9.375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GROSSI ROBERTO</text:p>
          </table:table-cell>
          <table:table-cell office:value-type="float" office:value="1277" table:style-name="ce9">
            <text:p>127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PAG.FATT. N. 3_18 DEL 31.5.18-PARTE</text:p>
          </table:table-cell>
          <table:table-cell office:value-type="float" office:value="3125" table:style-name="ce11">
            <text:p>3.125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ROSSI ROBERTO</text:p>
          </table:table-cell>
          <table:table-cell office:value-type="float" office:value="12500" table:style-name="ce19">
            <text:p>12.50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+ EUROPA RADICALI'-XI LEGISLATURA<text:s/></text:p>
          </table:table-cell>
          <table:table-cell office:value-type="float" office:value="1208" table:style-name="ce9">
            <text:p>120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8">
            <text:p>CONTRIBUTO AI GRUPPI CONSILIARI - ART.11 L.R. N.4/2013 - MESE MAGGIO E GIUGNO ANNO 2018</text:p>
          </table:table-cell>
          <table:table-cell office:value-type="float" office:value="2426.3200000000002" table:style-name="ce11">
            <text:p>2.426,32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+ EUROPA RADICALI'-XI LEGISLATURA<text:s/></text:p>
          </table:table-cell>
          <table:table-cell office:value-type="float" office:value="1220" table:style-name="ce9">
            <text:p>122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8">
            <text:p>PAGAMENTO CONTRIBUTO ART.14 DEL REGOLAMENTO DI ORGANIZZAZIONE-XI LEGISLATURA LUGLIO-AGOSTO 2018</text:p>
          </table:table-cell>
          <table:table-cell office:value-type="float" office:value="10535.56" table:style-name="ce11">
            <text:p>10.535,5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+ EUROPA RADICALI'-XI LEGISLATURA<text:s/></text:p>
          </table:table-cell>
          <table:table-cell office:value-type="float" office:value="1593" table:style-name="ce9">
            <text:p>159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GRUPPI CONSILIARI - RISORSE ECONOMICHE ART.14 DEL REGOLAMENTO DI ORGANIZZAZIONE-XI LEGISLATURA ANNO 2018 -CONG LUG/AGO E BIM SETT/OTT</text:p>
          </table:table-cell>
          <table:table-cell office:value-type="float" office:value="11071.2" table:style-name="ce11">
            <text:p>11.071,2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+ EUROPA RADICALI'-XI LEGISLATURA<text:s/></text:p>
          </table:table-cell>
          <table:table-cell office:value-type="float" office:value="1606" table:style-name="ce9">
            <text:p>160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CONTRIBUTO AI GRUPPI CONSILIARI - ART.11 L.R. N.4/2013 - ANNO 2018 - LUGLIO/AGOSTO/SETTEMBRE</text:p>
          </table:table-cell>
          <table:table-cell office:value-type="float" office:value="3584.37" table:style-name="ce11">
            <text:p>3.584,37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RUPPO CONSILIARE '+ EUROPA RADICALI'-XI LEGISLATURA<text:s/></text:p>
          </table:table-cell>
          <table:table-cell office:value-type="float" office:value="27617.45" table:style-name="ce19">
            <text:p>27.617,4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CENTRO SOLIDALE' -XI LEGISLATURA<text:s/></text:p>
          </table:table-cell>
          <table:table-cell office:value-type="float" office:value="1204" table:style-name="ce9">
            <text:p>120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8">
            <text:p>CONTRIBUTO AI GRUPPI CONSILIARI - ART.11 L.R. N.4/2013 - MAGGIO E GIUGNO 2018</text:p>
          </table:table-cell>
          <table:table-cell office:value-type="float" office:value="2426.3200000000002" table:style-name="ce11">
            <text:p>2.426,32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CENTRO SOLIDALE' -XI LEGISLATURA<text:s/></text:p>
          </table:table-cell>
          <table:table-cell office:value-type="float" office:value="1216" table:style-name="ce9">
            <text:p>121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8">
            <text:p>PAGAMENTO CONTRIBUTO ART.14 DEL REGOLAMENTO DI ORGANIZZAZIONE-XI LUGLIO-AGOSTO 2018</text:p>
          </table:table-cell>
          <table:table-cell office:value-type="float" office:value="10535.56" table:style-name="ce11">
            <text:p>10.535,5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CENTRO SOLIDALE' -XI LEGISLATURA<text:s/></text:p>
          </table:table-cell>
          <table:table-cell office:value-type="float" office:value="1589" table:style-name="ce9">
            <text:p>158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GRUPPI CONSILIARI - RISORSE ECONOMICHE ART.14 DEL REGOLAMENTO DI ORGANIZZAZIONE-XI LEGISLATURA ANNO 2018 -CONG LUG/AGO E BIM SETT/OTT</text:p>
          </table:table-cell>
          <table:table-cell office:value-type="float" office:value="11071.2" table:style-name="ce11">
            <text:p>11.071,2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CENTRO SOLIDALE' -XI LEGISLATURA<text:s/></text:p>
          </table:table-cell>
          <table:table-cell office:value-type="float" office:value="1602" table:style-name="ce9">
            <text:p>160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CONTRIBUTO AI GRUPPI CONSILIARI - ART.11 L.R. N.4/2013 - ANNO 2018 - LUGLIO/AGOSTO/SETTEMBRE</text:p>
          </table:table-cell>
          <table:table-cell office:value-type="float" office:value="3584.37" table:style-name="ce11">
            <text:p>3.584,37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RUPPO CONSILIARE 'CENTRO SOLIDALE' -XI LEGISLATURA<text:s/></text:p>
          </table:table-cell>
          <table:table-cell office:value-type="float" office:value="27617.45" table:style-name="ce19">
            <text:p>27.617,4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FORZA ITALIA' -XI LEGISLATURA<text:s/></text:p>
          </table:table-cell>
          <table:table-cell office:value-type="float" office:value="1213" table:style-name="ce9">
            <text:p>121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8">
            <text:p>CONTRIBUTO AI GRUPPI CONSILIARI - ART.11 L.R. N.4/2013 - MESI MAGGIO E GIUGNO ANNO 2018</text:p>
          </table:table-cell>
          <table:table-cell office:value-type="float" office:value="9211" table:style-name="ce11">
            <text:p>9.211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FORZA ITALIA' -XI LEGISLATURA<text:s/></text:p>
          </table:table-cell>
          <table:table-cell office:value-type="float" office:value="1225" table:style-name="ce9">
            <text:p>122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8">
            <text:p>PAGAMENTO CONTRIBUTO ART.14 DEL REGOLAMENTO DI ORGANIZZAZIONE-XI LEGISLATURA LUGLIO-AGOSTO 2018</text:p>
          </table:table-cell>
          <table:table-cell office:value-type="float" office:value="52677.84" table:style-name="ce11">
            <text:p>52.677,8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FORZA ITALIA' -XI LEGISLATURA<text:s/></text:p>
          </table:table-cell>
          <table:table-cell office:value-type="float" office:value="1584" table:style-name="ce9">
            <text:p>158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GRUPPI CONSILIARI - RISORSE ECONOMICHE ART.14 DEL REGOLAMENTO DI ORGANIZZAZIONE-XI LEGISLATURA ANNO 2018 -CONG LUG/AGO E BIM SETT/OTT</text:p>
          </table:table-cell>
          <table:table-cell office:value-type="float" office:value="44552.56" table:style-name="ce11">
            <text:p>44.552,5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FORZA ITALIA' -XI LEGISLATURA<text:s/></text:p>
          </table:table-cell>
          <table:table-cell office:value-type="float" office:value="1597" table:style-name="ce9">
            <text:p>159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CONTRIBUTO AI GRUPPI CONSILIARI - ART.11 L.R. N.4/2013 - ANNO 2018 - LUGLIO/AGOSTO/SETTEMBRE</text:p>
          </table:table-cell>
          <table:table-cell office:value-type="float" office:value="11876.76" table:style-name="ce11">
            <text:p>11.876,7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RUPPO CONSILIARE 'FORZA ITALIA' -XI LEGISLATURA<text:s/></text:p>
          </table:table-cell>
          <table:table-cell office:value-type="float" office:value="118318.15999999999" table:style-name="ce19">
            <text:p>118.318,16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FRATELLI D'ITALIA' -XI LEGISLATURA<text:s/></text:p>
          </table:table-cell>
          <table:table-cell office:value-type="float" office:value="1211" table:style-name="ce9">
            <text:p>121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8">
            <text:p>CONTRIBUTO AI GRUPPI CONSILIARI - ART.11 L.R. N.4/2013 - MESE MAGGIO E GIUGNO ANNO 2018</text:p>
          </table:table-cell>
          <table:table-cell office:value-type="float" office:value="5441.76" table:style-name="ce11">
            <text:p>5.441,7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FRATELLI D'ITALIA' -XI LEGISLATURA<text:s/></text:p>
          </table:table-cell>
          <table:table-cell office:value-type="float" office:value="1223" table:style-name="ce9">
            <text:p>122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8">
            <text:p>PAGAMENTO CONTRIBUTO ART.14 DEL REGOLAMENTO DI ORGANIZZAZIONE-XI LEGISLATURA LUGLIO-AGOSTO 2018</text:p>
          </table:table-cell>
          <table:table-cell office:value-type="float" office:value="31606.7" table:style-name="ce11">
            <text:p>31.606,7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FRATELLI D'ITALIA' -XI LEGISLATURA<text:s/></text:p>
          </table:table-cell>
          <table:table-cell office:value-type="float" office:value="1586" table:style-name="ce9">
            <text:p>158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GRUPPI CONSILIARI - RISORSE ECONOMICHE ART.14 DEL REGOLAMENTO DI ORGANIZZAZIONE-XI LEGISLATURA ANNO 2018 -CONG LUG/AGO E BIM SETT/OTT</text:p>
          </table:table-cell>
          <table:table-cell office:value-type="float" office:value="33213.58" table:style-name="ce11">
            <text:p>33.213,58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FRATELLI D'ITALIA' -XI LEGISLATURA<text:s/></text:p>
          </table:table-cell>
          <table:table-cell office:value-type="float" office:value="1598" table:style-name="ce9">
            <text:p>159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CONTRIBUTO AI GRUPPI CONSILIARI - ART.11 L.R. N.4/2013 - ANNO 2018 - LUGLIO/AGOSTO/SETTEMBRE</text:p>
          </table:table-cell>
          <table:table-cell office:value-type="float" office:value="8107.49" table:style-name="ce11">
            <text:p>8.107,4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RUPPO CONSILIARE 'FRATELLI D'ITALIA' -XI LEGISLATURA<text:s/></text:p>
          </table:table-cell>
          <table:table-cell office:value-type="float" office:value="78369.530000000013" table:style-name="ce19">
            <text:p>78.369,53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LAZIO 2018' -XI LEGISLATURA<text:s/></text:p>
          </table:table-cell>
          <table:table-cell office:value-type="float" office:value="1205" table:style-name="ce9">
            <text:p>120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8">
            <text:p>CONTRIBUTO AI GRUPPI CONSILIARI - ART.11 L.R. N.4/2013 - MESI MAGGIO E GIUGNO ANNO 2018</text:p>
          </table:table-cell>
          <table:table-cell office:value-type="float" office:value="2426.3200000000002" table:style-name="ce11">
            <text:p>2.426,32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LAZIO 2018' -XI LEGISLATURA<text:s/></text:p>
          </table:table-cell>
          <table:table-cell office:value-type="float" office:value="1217" table:style-name="ce9">
            <text:p>121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8">
            <text:p>PAGAMENTO CONTRIBUTO ART.14 DEL REGOLAMENTO DI ORGANIZZAZIONE-XI LEGISLATURA LUGLIO-AGOSTO 2018</text:p>
          </table:table-cell>
          <table:table-cell office:value-type="float" office:value="10535.56" table:style-name="ce11">
            <text:p>10.535,5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LAZIO 2018' -XI LEGISLATURA<text:s/></text:p>
          </table:table-cell>
          <table:table-cell office:value-type="float" office:value="1590" table:style-name="ce9">
            <text:p>159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GRUPPI CONSILIARI - RISORSE ECONOMICHE ART.14 DEL REGOLAMENTO DI ORGANIZZAZIONE-XI LEGISLATURA ANNO 2018 -CONG LUG/AGO E BIM SETT/OTT</text:p>
          </table:table-cell>
          <table:table-cell office:value-type="float" office:value="21874.58" table:style-name="ce11">
            <text:p>21.874,58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LAZIO 2018' -XI LEGISLATURA<text:s/></text:p>
          </table:table-cell>
          <table:table-cell office:value-type="float" office:value="1603" table:style-name="ce9">
            <text:p>160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CONTRIBUTO AI GRUPPI CONSILIARI - ART.11 L.R. N.4/2013 - ANNO 2018 - LUGLIO/AGOSTO/SETTEMBRE</text:p>
          </table:table-cell>
          <table:table-cell office:value-type="float" office:value="4338.22" table:style-name="ce11">
            <text:p>4.338,22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RUPPO CONSILIARE 'LAZIO 2018' -XI LEGISLATURA<text:s/></text:p>
          </table:table-cell>
          <table:table-cell office:value-type="float" office:value="39174.68" table:style-name="ce19">
            <text:p>39.174,68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LEGA' -XI LEGISLATURA<text:s/></text:p>
          </table:table-cell>
          <table:table-cell office:value-type="float" office:value="1212" table:style-name="ce9">
            <text:p>121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8">
            <text:p>CONTRIBUTO AI GRUPPI CONSILIARI - ART.11 L.R. N.4/2013 - MESE MAGGIO E GIUGNO ANNO 2018</text:p>
          </table:table-cell>
          <table:table-cell office:value-type="float" office:value="6195.59" table:style-name="ce11">
            <text:p>6.195,5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LEGA' -XI LEGISLATURA<text:s/></text:p>
          </table:table-cell>
          <table:table-cell office:value-type="float" office:value="1224" table:style-name="ce9">
            <text:p>122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8">
            <text:p>PAGAMENTO CONTRIBUTO ART.14 DEL REGOLAMENTO DI ORGANIZZAZIONE-XI LEGISLATURA LUGLIO-AGOSTO 2018</text:p>
          </table:table-cell>
          <table:table-cell office:value-type="float" office:value="31606.7" table:style-name="ce11">
            <text:p>31.606,7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LEGA' -XI LEGISLATURA<text:s/></text:p>
          </table:table-cell>
          <table:table-cell office:value-type="float" office:value="1587" table:style-name="ce9">
            <text:p>158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GRUPPI CONSILIARI - RISORSE ECONOMICHE ART.14 DEL REGOLAMENTO DI ORGANIZZAZIONE-XI LEGISLATURA ANNO 2018 -CONG LUG/AGO E BIM SETT/OTT</text:p>
          </table:table-cell>
          <table:table-cell office:value-type="float" office:value="33213.58" table:style-name="ce11">
            <text:p>33.213,58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LEGA' -XI LEGISLATURA<text:s/></text:p>
          </table:table-cell>
          <table:table-cell office:value-type="float" office:value="1599" table:style-name="ce9">
            <text:p>159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CONTRIBUTO AI GRUPPI CONSILIARI - ART.11 L.R. N.4/2013 - ANNO 2018 - LUGLIO/AGOSTO/SETTEMBRE</text:p>
          </table:table-cell>
          <table:table-cell office:value-type="float" office:value="8107.49" table:style-name="ce11">
            <text:p>8.107,4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RUPPO CONSILIARE 'LEGA' -XI LEGISLATURA<text:s/></text:p>
          </table:table-cell>
          <table:table-cell office:value-type="float" office:value="79123.360000000001" table:style-name="ce19">
            <text:p>79.123,36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LIBERI E UGUALI NEL LAZIO' -XI LEGISLATURA<text:s/></text:p>
          </table:table-cell>
          <table:table-cell office:value-type="float" office:value="1206" table:style-name="ce9">
            <text:p>120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8">
            <text:p>CONTRIBUTO AI GRUPPI CONSILIARI - ART.11 L.R. N.4/2013 - MESE MAGGIO E GIUGNO ANNO 2018</text:p>
          </table:table-cell>
          <table:table-cell office:value-type="float" office:value="2426.3200000000002" table:style-name="ce11">
            <text:p>2.426,32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LIBERI E UGUALI NEL LAZIO' -XI LEGISLATURA<text:s/></text:p>
          </table:table-cell>
          <table:table-cell office:value-type="float" office:value="1218" table:style-name="ce9">
            <text:p>121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8">
            <text:p>PAGAMENTO CONTRIBUTO ART.14 DEL REGOLAMENTO DI ORGANIZZAZIONE-XI LEGISLATURA LUGLIO-AGOSTO 2018</text:p>
          </table:table-cell>
          <table:table-cell office:value-type="float" office:value="10535.56" table:style-name="ce11">
            <text:p>10.535,5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LIBERI E UGUALI NEL LAZIO' -XI LEGISLATURA<text:s/></text:p>
          </table:table-cell>
          <table:table-cell office:value-type="float" office:value="1591" table:style-name="ce9">
            <text:p>159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GRUPPI CONSILIARI - RISORSE ECONOMICHE ART.14 DEL REGOLAMENTO DI ORGANIZZAZIONE-XI LEGISLATURA ANNO 2018 - CONG LUG/AGO E BIM SETT/OTT -</text:p>
          </table:table-cell>
          <table:table-cell office:value-type="float" office:value="11071.2" table:style-name="ce11">
            <text:p>11.071,2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LIBERI E UGUALI NEL LAZIO' -XI LEGISLATURA<text:s/></text:p>
          </table:table-cell>
          <table:table-cell office:value-type="float" office:value="1604" table:style-name="ce9">
            <text:p>160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CONTRIBUTO AI GRUPPI CONSILIARI - ART.11 L.R. N.4/2013 - ANNO 2018 - LUGLIO/AGOSTO/SETTEMBRE</text:p>
          </table:table-cell>
          <table:table-cell office:value-type="float" office:value="3584.37" table:style-name="ce11">
            <text:p>3.584,37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RUPPO CONSILIARE 'LIBERI E UGUALI NEL LAZIO' -XI LEGISLATURA<text:s/></text:p>
          </table:table-cell>
          <table:table-cell office:value-type="float" office:value="27617.45" table:style-name="ce19">
            <text:p>27.617,4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LISTA CIVICA ZINGARETTI' -XI LEGISLATURA<text:s/></text:p>
          </table:table-cell>
          <table:table-cell office:value-type="float" office:value="1210" table:style-name="ce9">
            <text:p>121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8">
            <text:p>CONTRIBUTO AI GRUPPI CONSILIARI - ART.11 L.R. N.4/2013 - MESE MAGGIO E GIUGNO ANNO 2018</text:p>
          </table:table-cell>
          <table:table-cell office:value-type="float" office:value="5441.76" table:style-name="ce11">
            <text:p>5.441,7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LISTA CIVICA ZINGARETTI' -XI LEGISLATURA<text:s/></text:p>
          </table:table-cell>
          <table:table-cell office:value-type="float" office:value="1222" table:style-name="ce9">
            <text:p>122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8">
            <text:p>PAGAMENTO CONTRIBUTO ART.14 DEL REGOLAMENTO DI ORGANIZZAZIONE-XI LEGISLATURA LUGLIO-AGOSTO 2018</text:p>
          </table:table-cell>
          <table:table-cell office:value-type="float" office:value="31606.7" table:style-name="ce11">
            <text:p>31.606,7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LISTA CIVICA ZINGARETTI' -XI LEGISLATURA<text:s/></text:p>
          </table:table-cell>
          <table:table-cell office:value-type="float" office:value="1585" table:style-name="ce9">
            <text:p>158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GRUPPI CONSILIARI - RISORSE ECONOMICHE ART.14 DEL REGOLAMENTO DI ORGANIZZAZIONE-XI LEGISLATURA ANNO 2018 - CONG LUG/AGO E BIM SETT/OTT</text:p>
          </table:table-cell>
          <table:table-cell office:value-type="float" office:value="33213.58" table:style-name="ce11">
            <text:p>33.213,58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LISTA CIVICA ZINGARETTI' -XI LEGISLATURA<text:s/></text:p>
          </table:table-cell>
          <table:table-cell office:value-type="float" office:value="1600" table:style-name="ce9">
            <text:p>160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CONTRIBUTO AI GRUPPI CONSILIARI - ART.11 L.R. N.4/2013 - ANNO 2018 - LUGLIO/AGOSTO/SETTEMBRE</text:p>
          </table:table-cell>
          <table:table-cell office:value-type="float" office:value="8107.49" table:style-name="ce11">
            <text:p>8.107,4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RUPPO CONSILIARE 'LISTA CIVICA ZINGARETTI' -XI LEGISLATURA<text:s/></text:p>
          </table:table-cell>
          <table:table-cell office:value-type="float" office:value="78369.530000000013" table:style-name="ce19">
            <text:p>78.369,53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MISTO - XI LEGISLATURA<text:s/></text:p>
          </table:table-cell>
          <table:table-cell office:value-type="float" office:value="1374" table:style-name="ce9">
            <text:p>137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2T00:00:00" table:style-name="ce10">
            <text:p>02/08/2018</text:p>
          </table:table-cell>
          <table:table-cell office:value-type="string" table:style-name="ce8">
            <text:p>CONTRIBUTO AI GRUPPI CONSILIARI - ART.11 L.R. N.4/2013 - GIUGNO 2018</text:p>
          </table:table-cell>
          <table:table-cell office:value-type="float" office:value="2426.3200000000002" table:style-name="ce11">
            <text:p>2.426,32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MISTO - XI LEGISLATURA<text:s/></text:p>
          </table:table-cell>
          <table:table-cell office:value-type="float" office:value="1588" table:style-name="ce9">
            <text:p>158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GRUPPI CONSILIARI - RISORSE ECONOMICHE ART.14 DEL REGOLAMENTO DI ORGANIZZAZIONE-XI LEGISLATURA ANNO 2018 -BIMESTRE LUG/AGO E BIM SETT/OTT</text:p>
          </table:table-cell>
          <table:table-cell office:value-type="float" office:value="43213.52" table:style-name="ce11">
            <text:p>43.213,52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MISTO - XI LEGISLATURA<text:s/></text:p>
          </table:table-cell>
          <table:table-cell office:value-type="float" office:value="1601" table:style-name="ce9">
            <text:p>160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CONTRIBUTO AI GRUPPI CONSILIARI - ART.11 L.R. N.4/2013 - ANNO 2018 - LUGLIO/AGOSTO/SETTEMBRE</text:p>
          </table:table-cell>
          <table:table-cell office:value-type="float" office:value="5845.93" table:style-name="ce11">
            <text:p>5.845,93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RUPPO CONSILIARE MISTO - XI LEGISLATURA<text:s/></text:p>
          </table:table-cell>
          <table:table-cell office:value-type="float" office:value="51485.77" table:style-name="ce19">
            <text:p>51.485,77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MOVIMENTO 5 STELLE' -XI LEGISLATURA<text:s/></text:p>
          </table:table-cell>
          <table:table-cell office:value-type="float" office:value="1214" table:style-name="ce9">
            <text:p>121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8">
            <text:p>CONTRIBUTO AI GRUPPI CONSILIARI - ART.11 L.R. N.4/2013 - MESE MAGGIO E GIUGNO ANNO 2018</text:p>
          </table:table-cell>
          <table:table-cell office:value-type="float" office:value="15995.68" table:style-name="ce11">
            <text:p>15.995,68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MOVIMENTO 5 STELLE' -XI LEGISLATURA<text:s/></text:p>
          </table:table-cell>
          <table:table-cell office:value-type="float" office:value="1226" table:style-name="ce9">
            <text:p>122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8">
            <text:p>PAGAMENTO CONTRIBUTO ART.14 DEL REGOLAMENTO DI ORGANIZZAZIONE-XI LEGISLATURA LUGLIO-AGOSTO 2018</text:p>
          </table:table-cell>
          <table:table-cell office:value-type="float" office:value="105355.66" table:style-name="ce11">
            <text:p>105.355,6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MOVIMENTO 5 STELLE' -XI LEGISLATURA<text:s/></text:p>
          </table:table-cell>
          <table:table-cell office:value-type="float" office:value="1583" table:style-name="ce9">
            <text:p>158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GRUPPI CONSILIARI - RISORSE ECONOMICHE ART.14 DEL REGOLAMENTO DI ORGANIZZAZIONE-XI LEGISLATURA ANNO 2018 CONG LUG/AGO E BIM SETT/OTT</text:p>
          </table:table-cell>
          <table:table-cell office:value-type="float" office:value="110711.9" table:style-name="ce11">
            <text:p>110.711,9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MOVIMENTO 5 STELLE' -XI LEGISLATURA<text:s/></text:p>
          </table:table-cell>
          <table:table-cell office:value-type="float" office:value="1596" table:style-name="ce9">
            <text:p>159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CONTRIBUTO AI GRUPPI CONSILIARI - ART.11 L.R. N.4/2013 - ANNO 2018 - LUGLIO/AGOSTO/SETTEMBRE</text:p>
          </table:table-cell>
          <table:table-cell office:value-type="float" office:value="23938.41" table:style-name="ce11">
            <text:p>23.938,41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RUPPO CONSILIARE 'MOVIMENTO 5 STELLE' -XI LEGISLATURA<text:s/></text:p>
          </table:table-cell>
          <table:table-cell office:value-type="float" office:value="256001.65" table:style-name="ce19">
            <text:p>256.001,6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NOI CON L'ITALIA' -XI LEGISLATURA<text:s/></text:p>
          </table:table-cell>
          <table:table-cell office:value-type="float" office:value="1207" table:style-name="ce9">
            <text:p>120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8">
            <text:p>CONTRIBUTO AI GRUPPI CONSILIARI - ART.11 L.R. N.4/2013 - MESE MAGGIO E GIUGNO ANNO 2018</text:p>
          </table:table-cell>
          <table:table-cell office:value-type="float" office:value="2426.3200000000002" table:style-name="ce11">
            <text:p>2.426,32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NOI CON L'ITALIA' -XI LEGISLATURA<text:s/></text:p>
          </table:table-cell>
          <table:table-cell office:value-type="float" office:value="1219" table:style-name="ce9">
            <text:p>121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8">
            <text:p>PAGAMENTO CONTRIBUTO ART.14 DEL REGOLAMENTO DI ORGANIZZAZIONE-XI LEGISLATURA LUGLIO-AGOSTO 2018</text:p>
          </table:table-cell>
          <table:table-cell office:value-type="float" office:value="10535.56" table:style-name="ce11">
            <text:p>10.535,5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NOI CON L'ITALIA' -XI LEGISLATURA<text:s/></text:p>
          </table:table-cell>
          <table:table-cell office:value-type="float" office:value="1592" table:style-name="ce9">
            <text:p>159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GRUPPI CONSILIARI - RISORSE ECONOMICHE ART.14 DEL REGOLAMENTO DI ORGANIZZAZIONE-XI LEGISLATURA ANNO 2018 -CONG LUG/AGO E BIM SETT/OTT</text:p>
          </table:table-cell>
          <table:table-cell office:value-type="float" office:value="11071.2" table:style-name="ce11">
            <text:p>11.071,2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NOI CON L'ITALIA' -XI LEGISLATURA<text:s/></text:p>
          </table:table-cell>
          <table:table-cell office:value-type="float" office:value="1605" table:style-name="ce9">
            <text:p>160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CONTRIBUTO AI GRUPPI CONSILIARI - ART.11 L.R. N.4/2013 - ANNO 2018 - LUGLIO/AGOSTO/SETTEMBRE</text:p>
          </table:table-cell>
          <table:table-cell office:value-type="float" office:value="3584.37" table:style-name="ce11">
            <text:p>3.584,37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RUPPO CONSILIARE 'NOI CON L'ITALIA' -XI LEGISLATURA<text:s/></text:p>
          </table:table-cell>
          <table:table-cell office:value-type="float" office:value="27617.45" table:style-name="ce19">
            <text:p>27.617,4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PARTITO DEMOCRATICO' -XI LEGISLATURA<text:s/></text:p>
          </table:table-cell>
          <table:table-cell office:value-type="float" office:value="1215" table:style-name="ce9">
            <text:p>121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8">
            <text:p>CONTRIBUTO AI GRUPPI CONSILIARI - ART.11 L.R. N.4/2013 - MESE MAGGIO E GIUGNO ANNO 2018</text:p>
          </table:table-cell>
          <table:table-cell office:value-type="float" office:value="29565.040000000001" table:style-name="ce11">
            <text:p>29.565,0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PARTITO DEMOCRATICO' -XI LEGISLATURA<text:s/></text:p>
          </table:table-cell>
          <table:table-cell office:value-type="float" office:value="1227" table:style-name="ce9">
            <text:p>122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8">
            <text:p>PAGAMENTO CONTRIBUTO ART.14 DEL REGOLAMENTO DI ORGANIZZAZIONE-XI LEGISLATURA LUGLIO-AGOSTO 2018</text:p>
          </table:table-cell>
          <table:table-cell office:value-type="float" office:value="200175.76" table:style-name="ce11">
            <text:p>200.175,7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PARTITO DEMOCRATICO' -XI LEGISLATURA<text:s/></text:p>
          </table:table-cell>
          <table:table-cell office:value-type="float" office:value="1582" table:style-name="ce9">
            <text:p>158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GRUPPI CONSILIARI - RISORSE ECONOMICHE ART.14 DEL REGOLAMENTO DI ORGANIZZAZIONE-XI LEGISLATURA ANNO 2018 CONG LUG/AGO E BIM SETT/OTT</text:p>
          </table:table-cell>
          <table:table-cell office:value-type="float" office:value="210352.62" table:style-name="ce11">
            <text:p>210.352,62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PARTITO DEMOCRATICO' -XI LEGISLATURA<text:s/></text:p>
          </table:table-cell>
          <table:table-cell office:value-type="float" office:value="1595" table:style-name="ce9">
            <text:p>159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CONTRIBUTO AI GRUPPI CONSILIARI - ART.11 L.R. N.4/2013 - ANNO 2018 - LUGLIO/AGOSTO/SETTEMBRE</text:p>
          </table:table-cell>
          <table:table-cell office:value-type="float" office:value="44292.45" table:style-name="ce11">
            <text:p>44.292,45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RUPPO CONSILIARE 'PARTITO DEMOCRATICO' -XI LEGISLATURA<text:s/></text:p>
          </table:table-cell>
          <table:table-cell office:value-type="float" office:value="484385.87000000005" table:style-name="ce19">
            <text:p>484.385,87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SERGIO PIROZZI PRESIDENTE'-XI LEGISLATURA<text:s/></text:p>
          </table:table-cell>
          <table:table-cell office:value-type="float" office:value="1209" table:style-name="ce9">
            <text:p>120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8">
            <text:p>CONTRIBUTO AI GRUPPI CONSILIARI - ART.11 L.R. N.4/2013 - MESE MAGGIO E GIUGNO ANNO 2018</text:p>
          </table:table-cell>
          <table:table-cell office:value-type="float" office:value="2426.3200000000002" table:style-name="ce11">
            <text:p>2.426,32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SERGIO PIROZZI PRESIDENTE'-XI LEGISLATURA<text:s/></text:p>
          </table:table-cell>
          <table:table-cell office:value-type="float" office:value="1221" table:style-name="ce9">
            <text:p>122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8">
            <text:p>PAGAMENTO CONTRIBUTO ART.14 DEL REGOLAMENTO DI ORGANIZZAZIONE-XI LEGISLATURA LUGLIO-AGOSTO 2018</text:p>
          </table:table-cell>
          <table:table-cell office:value-type="float" office:value="10535.56" table:style-name="ce11">
            <text:p>10.535,5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SERGIO PIROZZI PRESIDENTE'-XI LEGISLATURA<text:s/></text:p>
          </table:table-cell>
          <table:table-cell office:value-type="float" office:value="1594" table:style-name="ce9">
            <text:p>159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GRUPPI CONSILIARI - RISORSE ECONOMICHE ART.14 DEL REGOLAMENTO DI ORGANIZZAZIONE-XI LEGISLATURA ANNO 2018 - CONG LUG/AGO E BIM SETT/OTT</text:p>
          </table:table-cell>
          <table:table-cell office:value-type="float" office:value="11071.2" table:style-name="ce11">
            <text:p>11.071,2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SERGIO PIROZZI PRESIDENTE'-XI LEGISLATURA<text:s/></text:p>
          </table:table-cell>
          <table:table-cell office:value-type="float" office:value="1607" table:style-name="ce9">
            <text:p>160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CONTRIBUTO AI GRUPPI CONSILIARI - ART.11 L.R. N.4/2013 - ANNO 2018 - LUGLIO/AGOSTO/SETTEMBRE</text:p>
          </table:table-cell>
          <table:table-cell office:value-type="float" office:value="3584.37" table:style-name="ce11">
            <text:p>3.584,37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RUPPO CONSILIARE 'SERGIO PIROZZI PRESIDENTE'-XI LEGISLATURA<text:s/></text:p>
          </table:table-cell>
          <table:table-cell office:value-type="float" office:value="27617.45" table:style-name="ce19">
            <text:p>27.617,4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9.011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string" table:style-name="ce8">
            <text:p>GRUPPO PROMETEO SRL<text:s/></text:p>
          </table:table-cell>
          <table:table-cell office:value-type="float" office:value="1679" table:style-name="ce9">
            <text:p>167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PAG.FATT. N. 201 DEL 24.5.18</text:p>
          </table:table-cell>
          <table:table-cell office:value-type="float" office:value="12524.03" table:style-name="ce11">
            <text:p>12.524,03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RUPPO PROMETEO SRL<text:s/></text:p>
          </table:table-cell>
          <table:table-cell office:value-type="float" office:value="12524.03" table:style-name="ce19">
            <text:p>12.524,03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7.999</text:p>
          </table:table-cell>
          <table:table-cell office:value-type="string" table:style-name="ce8">
            <text:p>Altre spese sostenute per utilizzo di beni di terzi n.a.c.</text:p>
          </table:table-cell>
          <table:table-cell office:value-type="string" table:style-name="ce8">
            <text:p>H2O SRL<text:s/></text:p>
          </table:table-cell>
          <table:table-cell office:value-type="float" office:value="1366" table:style-name="ce9">
            <text:p>136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2T00:00:00" table:style-name="ce10">
            <text:p>02/08/2018</text:p>
          </table:table-cell>
          <table:table-cell office:value-type="string" table:style-name="ce8">
            <text:p>PAGAMENTO FATTURA N. 183/FE DEL 28/06/2018</text:p>
          </table:table-cell>
          <table:table-cell office:value-type="float" office:value="95.77" table:style-name="ce11">
            <text:p>95,77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H2O SRL<text:s/></text:p>
          </table:table-cell>
          <table:table-cell office:value-type="float" office:value="95.77" table:style-name="ce19">
            <text:p>95,77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01.99.999</text:p>
          </table:table-cell>
          <table:table-cell office:value-type="string" table:style-name="ce8">
            <text:p>Versamento di altre ritenute n.a.c.</text:p>
          </table:table-cell>
          <table:table-cell office:value-type="string" table:style-name="ce8">
            <text:p>I.N.P.S GESTIONE DIPENDENTI PUBBLICI (EX INPDAP) DIREZIONE GENERALE ENTRATE CONTRIBUTIVE<text:s/></text:p>
          </table:table-cell>
          <table:table-cell office:value-type="float" office:value="1695" table:style-name="ce9">
            <text:p>169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CONTRIB.PREV.AI SENSI ART.38-L.488/99-1/1-31/12/2017-QUOTA A CARICO LAVOR.IN ASPETTATIVA PER MANDATO POLITICO-DE PAOLIS GINO-FORTE ENRICO MA</text:p>
          </table:table-cell>
          <table:table-cell office:value-type="float" office:value="4284.8100000000004" table:style-name="ce11">
            <text:p>4.284,81</text:p>
          </table:table-cell>
          <table:table-cell table:number-columns-repeated="16372" table:style-name="ce12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I.N.P.S GESTIONE DIPENDENTI PUBBLICI (EX INPDAP) DIREZIONE GENERALE ENTRATE CONTRIBUTIVE<text:s/></text:p>
          </table:table-cell>
          <table:table-cell office:value-type="float" office:value="4284.8100000000004" table:style-name="ce19">
            <text:p>4.284,81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6.001</text:p>
          </table:table-cell>
          <table:table-cell office:value-type="string" table:style-name="ce8">
            <text:p>Pubblicazione bandi di gara</text:p>
          </table:table-cell>
          <table:table-cell office:value-type="string" table:style-name="ce8">
            <text:p>IL SOLE 24 ORE SPA<text:s/></text:p>
          </table:table-cell>
          <table:table-cell office:value-type="float" office:value="1462" table:style-name="ce9">
            <text:p>146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PAGAMENTO FATTURA N. 3410000461 DEL 23/05/2018</text:p>
          </table:table-cell>
          <table:table-cell office:value-type="float" office:value="1180.3499999999999" table:style-name="ce11">
            <text:p>1.180,35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IL SOLE 24 ORE SPA<text:s/></text:p>
          </table:table-cell>
          <table:table-cell office:value-type="float" office:value="1180.3499999999999" table:style-name="ce19">
            <text:p>1.180,3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office:value-type="string" table:style-name="ce8">
            <text:p>INFOCAMERE - SOC.CONS. DI INFORMATICA PER LE CAMERE DI COMMERCIO ITALIANE P.A.<text:s/></text:p>
          </table:table-cell>
          <table:table-cell office:value-type="float" office:value="1529" table:style-name="ce9">
            <text:p>152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PAG.FATT. N. VVA/18010271 DEL 3.8.18</text:p>
          </table:table-cell>
          <table:table-cell office:value-type="float" office:value="4879.95" table:style-name="ce11">
            <text:p>4.879,95</text:p>
          </table:table-cell>
          <table:table-cell table:number-columns-repeated="16372" table:style-name="ce12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INFOCAMERE - SOC.CONS. DI INFORMATICA PER LE CAMERE DI COMMERCIO ITALIANE P.A.<text:s/></text:p>
          </table:table-cell>
          <table:table-cell office:value-type="float" office:value="4879.95" table:style-name="ce19">
            <text:p>4.879,9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INFOCERT SPA<text:s/></text:p>
          </table:table-cell>
          <table:table-cell office:value-type="float" office:value="1534" table:style-name="ce9">
            <text:p>153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PAG.FATT. N. INFVVA/18002191 DEL 30.7.18</text:p>
          </table:table-cell>
          <table:table-cell office:value-type="float" office:value="1830" table:style-name="ce11">
            <text:p>1.83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INFOCERT SPA<text:s/></text:p>
          </table:table-cell>
          <table:table-cell office:value-type="float" office:value="1539" table:style-name="ce9">
            <text:p>153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PAG.FATT. N. INFVVA/18002104 DEL 13.7.18</text:p>
          </table:table-cell>
          <table:table-cell office:value-type="float" office:value="10126" table:style-name="ce11">
            <text:p>10.126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2.006</text:p>
          </table:table-cell>
          <table:table-cell office:value-type="string" table:style-name="ce8">
            <text:p>Materiale informatico</text:p>
          </table:table-cell>
          <table:table-cell office:value-type="string" table:style-name="ce8">
            <text:p>INFOCERT SPA<text:s/></text:p>
          </table:table-cell>
          <table:table-cell office:value-type="float" office:value="1613" table:style-name="ce9">
            <text:p>161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PAG.FATT. N.INFVVA/18002119 DEL 17.7.18</text:p>
          </table:table-cell>
          <table:table-cell office:value-type="float" office:value="73.2" table:style-name="ce11">
            <text:p>73,2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INFOCERT SPA<text:s/></text:p>
          </table:table-cell>
          <table:table-cell office:value-type="float" office:value="12029.2" table:style-name="ce19">
            <text:p>12.029,2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6" table:formula="of:=&quot;06&quot;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2.02.03.02.001</text:p>
          </table:table-cell>
          <table:table-cell office:value-type="string" table:style-name="ce8">
            <text:p>Sviluppo software e manutenzione evolutiva</text:p>
          </table:table-cell>
          <table:table-cell office:value-type="string" table:style-name="ce8">
            <text:p>INFOTEL SISTEMI SRL<text:s/></text:p>
          </table:table-cell>
          <table:table-cell office:value-type="float" office:value="1492" table:style-name="ce9">
            <text:p>149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29T00:00:00" table:style-name="ce10">
            <text:p>29/08/2018</text:p>
          </table:table-cell>
          <table:table-cell office:value-type="string" table:style-name="ce8">
            <text:p>PAG.FATT. N. 22/PA DEL 31.7.18</text:p>
          </table:table-cell>
          <table:table-cell office:value-type="float" office:value="2440" table:style-name="ce11">
            <text:p>2.44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INFOTEL SISTEMI SRL<text:s/></text:p>
          </table:table-cell>
          <table:table-cell office:value-type="float" office:value="2440" table:style-name="ce19">
            <text:p>2.44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01.99.999</text:p>
          </table:table-cell>
          <table:table-cell office:value-type="string" table:style-name="ce8">
            <text:p>Versamento di altre ritenute n.a.c.</text:p>
          </table:table-cell>
          <table:table-cell office:value-type="string" table:style-name="ce8">
            <text:p>INPS-DIREZIONE CENTRALE ENTRATE CONTRIBUTIVE<text:s/></text:p>
          </table:table-cell>
          <table:table-cell office:value-type="float" office:value="1696" table:style-name="ce9">
            <text:p>169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SIMEONE GIUSEPPE -CPEO-CONTRIB.A FAVORE LAVOR.DIPENDENTI ISCRITTI AL FPLD-GEST.ORDINARIA-IN ASPETTAT.PER CARICHE ELETTIVE-ART.38-L.488/1999-</text:p>
          </table:table-cell>
          <table:table-cell office:value-type="float" office:value="3997.42" table:style-name="ce11">
            <text:p>3.997,42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01.99.999</text:p>
          </table:table-cell>
          <table:table-cell office:value-type="string" table:style-name="ce8">
            <text:p>Versamento di altre ritenute n.a.c.</text:p>
          </table:table-cell>
          <table:table-cell office:value-type="string" table:style-name="ce8">
            <text:p>INPS-DIREZIONE CENTRALE ENTRATE CONTRIBUTIVE<text:s/></text:p>
          </table:table-cell>
          <table:table-cell office:value-type="float" office:value="1697" table:style-name="ce9">
            <text:p>169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AURIGEMMA ANTONIO-CPEO-CONTRIB.A FAVORE DEI LAVOR.DIPENDENTI ISCRITTI AL FPLD-GEST.ORD-IN ASPETTAT.PER CARICHE ELETTIVE-ART.38-L.488/1999</text:p>
          </table:table-cell>
          <table:table-cell office:value-type="float" office:value="4122" table:style-name="ce11">
            <text:p>4.122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INPS-DIREZIONE CENTRALE ENTRATE CONTRIBUTIVE<text:s/></text:p>
          </table:table-cell>
          <table:table-cell office:value-type="float" office:value="8119.42" table:style-name="ce19">
            <text:p>8.119,42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string" table:style-name="ce8">
            <text:p>ISO.MAG SRL<text:s/></text:p>
          </table:table-cell>
          <table:table-cell office:value-type="float" office:value="1620" table:style-name="ce9">
            <text:p>162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PAG.FATT. N. 90 DEL 17.9.18</text:p>
          </table:table-cell>
          <table:table-cell office:value-type="float" office:value="7978.8" table:style-name="ce11">
            <text:p>7.978,8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ISO.MAG SRL<text:s/></text:p>
          </table:table-cell>
          <table:table-cell office:value-type="float" office:value="7978.8" table:style-name="ce19">
            <text:p>7.978,8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1.002</text:p>
          </table:table-cell>
          <table:table-cell office:value-type="string" table:style-name="ce8">
            <text:p>Trasferimenti correnti a Ministero dell'istruzione - Istituzioni scolastiche</text:p>
          </table:table-cell>
          <table:table-cell office:value-type="string" table:style-name="ce8">
            <text:p>ISTITUTO COMPRENSIVO VIA N.M. NICOLAI<text:s/></text:p>
          </table:table-cell>
          <table:table-cell office:value-type="float" office:value="1180" table:style-name="ce9">
            <text:p>118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4T00:00:00" table:style-name="ce10">
            <text:p>04/07/2018</text:p>
          </table:table-cell>
          <table:table-cell office:value-type="string" table:style-name="ce8">
            <text:p>CONTRIBUTO 'DIRADIAMO IL FUMO:ALLA SCOPERTA DEI TESORI NASCOSTI'</text:p>
          </table:table-cell>
          <table:table-cell office:value-type="float" office:value="1521.05" table:style-name="ce11">
            <text:p>1.521,05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ISTITUTO COMPRENSIVO VIA N.M. NICOLAI<text:s/></text:p>
          </table:table-cell>
          <table:table-cell office:value-type="float" office:value="1521.05" table:style-name="ce19">
            <text:p>1.521,0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6.001</text:p>
          </table:table-cell>
          <table:table-cell office:value-type="string" table:style-name="ce8">
            <text:p>Pubblicazione bandi di gara</text:p>
          </table:table-cell>
          <table:table-cell office:value-type="string" table:style-name="ce8">
            <text:p>ISTITUTO POLIGRAFICO E ZECCA DELLO STATO<text:s/></text:p>
          </table:table-cell>
          <table:table-cell office:value-type="float" office:value="1456" table:style-name="ce9">
            <text:p>145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PAGAMWENTO FATTURA N. 1218003218 DELL'8 MAGGIO 2018</text:p>
          </table:table-cell>
          <table:table-cell office:value-type="float" office:value="1461.18" table:style-name="ce11">
            <text:p>1.461,18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6.002</text:p>
          </table:table-cell>
          <table:table-cell office:value-type="string" table:style-name="ce8">
            <text:p>Spese postali</text:p>
          </table:table-cell>
          <table:table-cell office:value-type="string" table:style-name="ce8">
            <text:p>ISTITUTO POLIGRAFICO E ZECCA DELLO STATO<text:s/></text:p>
          </table:table-cell>
          <table:table-cell office:value-type="float" office:value="1466" table:style-name="ce9">
            <text:p>146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PAGAMENTO FATTURA N.1218003038/2018</text:p>
          </table:table-cell>
          <table:table-cell office:value-type="float" office:value="1029" table:style-name="ce11">
            <text:p>1.029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6.001</text:p>
          </table:table-cell>
          <table:table-cell office:value-type="string" table:style-name="ce8">
            <text:p>Pubblicazione bandi di gara</text:p>
          </table:table-cell>
          <table:table-cell office:value-type="string" table:style-name="ce8">
            <text:p>ISTITUTO POLIGRAFICO E ZECCA DELLO STATO<text:s/></text:p>
          </table:table-cell>
          <table:table-cell office:value-type="float" office:value="1480" table:style-name="ce9">
            <text:p>148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PAGAMENTO FATTURA N. 1218003739 DEL 25/05/2018</text:p>
          </table:table-cell>
          <table:table-cell office:value-type="float" office:value="1152.49" table:style-name="ce11">
            <text:p>1.152,4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ISTITUTO POLIGRAFICO E ZECCA DELLO STATO<text:s/></text:p>
          </table:table-cell>
          <table:table-cell office:value-type="float" office:value="3642.67" table:style-name="ce19">
            <text:p>3.642,67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17</text:p>
          </table:table-cell>
          <table:table-cell office:value-type="string" table:style-name="ce8">
            <text:p>Trasferimenti correnti a altri enti e agenzie regionali e sub regionali</text:p>
          </table:table-cell>
          <table:table-cell office:value-type="string" table:style-name="ce8">
            <text:p>ISTITUTO REGIONALE DI STUDI GIURIDICI A.C. JEMOLO<text:s/></text:p>
          </table:table-cell>
          <table:table-cell office:value-type="float" office:value="1476" table:style-name="ce9">
            <text:p>147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ISTITUTO REGIONALE DI STUDI GIURIDICI DEL LAZIO 'A.C.JEMOLO' CONTRIBUTO ORDINARIO 2018.</text:p>
          </table:table-cell>
          <table:table-cell office:value-type="float" office:value="385000" table:style-name="ce11">
            <text:p>385.0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ISTITUTO REGIONALE DI STUDI GIURIDICI A.C. JEMOLO<text:s/></text:p>
          </table:table-cell>
          <table:table-cell office:value-type="float" office:value="385000" table:style-name="ce19">
            <text:p>385.00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string" table:style-name="ce8">
            <text:p>ITALPOL VIGILANZA SRL<text:s/></text:p>
          </table:table-cell>
          <table:table-cell office:value-type="float" office:value="1133" table:style-name="ce9">
            <text:p>113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2T00:00:00" table:style-name="ce10">
            <text:p>02/07/2018</text:p>
          </table:table-cell>
          <table:table-cell office:value-type="string" table:style-name="ce8">
            <text:p>PAG.FATT. N. SPR406 DEL 30.4.18</text:p>
          </table:table-cell>
          <table:table-cell office:value-type="float" office:value="103985.24" table:style-name="ce11">
            <text:p>103.985,2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string" table:style-name="ce8">
            <text:p>ITALPOL VIGILANZA SRL<text:s/></text:p>
          </table:table-cell>
          <table:table-cell office:value-type="float" office:value="1362" table:style-name="ce9">
            <text:p>136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2T00:00:00" table:style-name="ce10">
            <text:p>02/08/2018</text:p>
          </table:table-cell>
          <table:table-cell office:value-type="string" table:style-name="ce8">
            <text:p>PAGAMENTO FATTURA N. SPR630 DEL 30/06/2018</text:p>
          </table:table-cell>
          <table:table-cell office:value-type="float" office:value="103985.24" table:style-name="ce11">
            <text:p>103.985,2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string" table:style-name="ce8">
            <text:p>ITALPOL VIGILANZA SRL<text:s/></text:p>
          </table:table-cell>
          <table:table-cell office:value-type="float" office:value="1527" table:style-name="ce9">
            <text:p>152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PAG.FATT. N. SPR718 DEL 31.7.2018</text:p>
          </table:table-cell>
          <table:table-cell office:value-type="float" office:value="215132.51" table:style-name="ce11">
            <text:p>215.132,51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string" table:style-name="ce8">
            <text:p>ITALPOL VIGILANZA SRL<text:s/></text:p>
          </table:table-cell>
          <table:table-cell office:value-type="float" office:value="1555" table:style-name="ce9">
            <text:p>155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8">
            <text:p>PAG.FATT. N. 799 DEL 6.8.18</text:p>
          </table:table-cell>
          <table:table-cell office:value-type="float" office:value="100953.94" table:style-name="ce11">
            <text:p>100.953,9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string" table:style-name="ce8">
            <text:p>ITALPOL VIGILANZA SRL<text:s/></text:p>
          </table:table-cell>
          <table:table-cell office:value-type="float" office:value="1618" table:style-name="ce9">
            <text:p>161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PAG.FATT. N. 808 DEL 31.8.18</text:p>
          </table:table-cell>
          <table:table-cell office:value-type="float" office:value="215132.51" table:style-name="ce11">
            <text:p>215.132,51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ITALPOL VIGILANZA SRL<text:s/></text:p>
          </table:table-cell>
          <table:table-cell office:value-type="float" office:value="739189.44" table:style-name="ce19">
            <text:p>739.189,44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2.006</text:p>
          </table:table-cell>
          <table:table-cell office:value-type="string" table:style-name="ce8">
            <text:p>Materiale informatico</text:p>
          </table:table-cell>
          <table:table-cell office:value-type="string" table:style-name="ce8">
            <text:p>ITALWARE S.R.L.<text:s/></text:p>
          </table:table-cell>
          <table:table-cell office:value-type="float" office:value="1364" table:style-name="ce9">
            <text:p>136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2T00:00:00" table:style-name="ce10">
            <text:p>02/08/2018</text:p>
          </table:table-cell>
          <table:table-cell office:value-type="string" table:style-name="ce8">
            <text:p>PAGAMENTO FATTURA N. 520PA DEL 17/05/2018 E APPLICAZIONE NOTA DI CREDITO N. 619 DEL 19/06/2018</text:p>
          </table:table-cell>
          <table:table-cell office:value-type="float" office:value="12963.38" table:style-name="ce11">
            <text:p>12.963,3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ITALWARE S.R.L.<text:s/></text:p>
          </table:table-cell>
          <table:table-cell office:value-type="float" office:value="12963.38" table:style-name="ce19">
            <text:p>12.963,38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1.001</text:p>
          </table:table-cell>
          <table:table-cell office:value-type="string" table:style-name="ce8">
            <text:p>Giornali e riviste</text:p>
          </table:table-cell>
          <table:table-cell office:value-type="string" table:style-name="ce8">
            <text:p>LA TRIBUNA SRL<text:s/></text:p>
          </table:table-cell>
          <table:table-cell office:value-type="float" office:value="1287" table:style-name="ce9">
            <text:p>128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8">
            <text:p>PAG.FATT. N. 340085 DEL 4.5.18</text:p>
          </table:table-cell>
          <table:table-cell office:value-type="float" office:value="395" table:style-name="ce11">
            <text:p>395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LA TRIBUNA SRL<text:s/></text:p>
          </table:table-cell>
          <table:table-cell office:value-type="float" office:value="395" table:style-name="ce19">
            <text:p>395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2.999</text:p>
          </table:table-cell>
          <table:table-cell office:value-type="string" table:style-name="ce8">
            <text:p>Altre spese per relazioni pubbliche, convegni e mostre, pubblicità  n.a.c</text:p>
          </table:table-cell>
          <table:table-cell office:value-type="string" table:style-name="ce8">
            <text:p>LAVITOLA GIOVANNI ANTONIO</text:p>
          </table:table-cell>
          <table:table-cell office:value-type="float" office:value="1337" table:style-name="ce9">
            <text:p>133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30T00:00:00" table:style-name="ce10">
            <text:p>30/07/2018</text:p>
          </table:table-cell>
          <table:table-cell office:value-type="string" table:style-name="ce8">
            <text:p>ACQUISTO CUSCINO FUNEBRE RAPPRESENTANZA UDP</text:p>
          </table:table-cell>
          <table:table-cell office:value-type="float" office:value="250" table:style-name="ce11">
            <text:p>25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2.999</text:p>
          </table:table-cell>
          <table:table-cell office:value-type="string" table:style-name="ce8">
            <text:p>Altre spese per relazioni pubbliche, convegni e mostre, pubblicità  n.a.c</text:p>
          </table:table-cell>
          <table:table-cell office:value-type="string" table:style-name="ce8">
            <text:p>LAVITOLA GIOVANNI ANTONIO</text:p>
          </table:table-cell>
          <table:table-cell office:value-type="float" office:value="1338" table:style-name="ce9">
            <text:p>133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30T00:00:00" table:style-name="ce10">
            <text:p>30/07/2018</text:p>
          </table:table-cell>
          <table:table-cell office:value-type="string" table:style-name="ce8">
            <text:p>RINFRESCO GARANTE DETENUTI</text:p>
          </table:table-cell>
          <table:table-cell office:value-type="float" office:value="110.8" table:style-name="ce11">
            <text:p>110,8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6.002</text:p>
          </table:table-cell>
          <table:table-cell office:value-type="string" table:style-name="ce8">
            <text:p>Spese postali</text:p>
          </table:table-cell>
          <table:table-cell office:value-type="string" table:style-name="ce8">
            <text:p>LAVITOLA GIOVANNI ANTONIO</text:p>
          </table:table-cell>
          <table:table-cell office:value-type="float" office:value="1339" table:style-name="ce9">
            <text:p>133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30T00:00:00" table:style-name="ce10">
            <text:p>30/07/2018</text:p>
          </table:table-cell>
          <table:table-cell office:value-type="string" table:style-name="ce8">
            <text:p>ACQUISTO RICEVUTE PER RACCOMANDATE</text:p>
          </table:table-cell>
          <table:table-cell office:value-type="float" office:value="128" table:style-name="ce11">
            <text:p>128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6.002</text:p>
          </table:table-cell>
          <table:table-cell office:value-type="string" table:style-name="ce8">
            <text:p>Spese postali</text:p>
          </table:table-cell>
          <table:table-cell office:value-type="string" table:style-name="ce8">
            <text:p>LAVITOLA GIOVANNI ANTONIO</text:p>
          </table:table-cell>
          <table:table-cell office:value-type="float" office:value="1340" table:style-name="ce9">
            <text:p>134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30T00:00:00" table:style-name="ce10">
            <text:p>30/07/2018</text:p>
          </table:table-cell>
          <table:table-cell office:value-type="string" table:style-name="ce8">
            <text:p>ACQUISTO VALORI BOLLATI PER PUBBLIGAZIONE GARE.</text:p>
          </table:table-cell>
          <table:table-cell office:value-type="float" office:value="64" table:style-name="ce11">
            <text:p>64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2.006</text:p>
          </table:table-cell>
          <table:table-cell office:value-type="string" table:style-name="ce8">
            <text:p>Materiale informatico</text:p>
          </table:table-cell>
          <table:table-cell office:value-type="string" table:style-name="ce8">
            <text:p>LAVITOLA GIOVANNI ANTONIO</text:p>
          </table:table-cell>
          <table:table-cell office:value-type="float" office:value="1341" table:style-name="ce9">
            <text:p>134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30T00:00:00" table:style-name="ce10">
            <text:p>30/07/2018</text:p>
          </table:table-cell>
          <table:table-cell office:value-type="string" table:style-name="ce8">
            <text:p>ACQUISTO N. 2 TONER PER UFFICIO PERSONALE</text:p>
          </table:table-cell>
          <table:table-cell office:value-type="float" office:value="169.58" table:style-name="ce11">
            <text:p>169,58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string" table:style-name="ce8">
            <text:p>LAVITOLA GIOVANNI ANTONIO</text:p>
          </table:table-cell>
          <table:table-cell office:value-type="float" office:value="1342" table:style-name="ce9">
            <text:p>134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30T00:00:00" table:style-name="ce10">
            <text:p>30/07/2018</text:p>
          </table:table-cell>
          <table:table-cell office:value-type="string" table:style-name="ce8">
            <text:p>ACQUISTO N. 80 PORTA BADGE PER ATTIVITA' ISTITUZIONALI</text:p>
          </table:table-cell>
          <table:table-cell office:value-type="float" office:value="47.99" table:style-name="ce11">
            <text:p>47,9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LAVITOLA GIOVANNI ANTONIO</text:p>
          </table:table-cell>
          <table:table-cell office:value-type="float" office:value="770.37" table:style-name="ce19">
            <text:p>770,37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office:value-type="string" table:style-name="ce8">
            <text:p>LAZIO MACERI SRL<text:s/></text:p>
          </table:table-cell>
          <table:table-cell office:value-type="float" office:value="1448" table:style-name="ce9">
            <text:p>144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PAGAMENTO FATTURA N.206/2018 DEL 30/06/2018</text:p>
          </table:table-cell>
          <table:table-cell office:value-type="float" office:value="11729.08" table:style-name="ce11">
            <text:p>11.729,0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LAZIO MACERI SRL<text:s/></text:p>
          </table:table-cell>
          <table:table-cell office:value-type="float" office:value="11729.08" table:style-name="ce19">
            <text:p>11.729,08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2.001</text:p>
          </table:table-cell>
          <table:table-cell office:value-type="string" table:style-name="ce8">
            <text:p>Acquisto di servizi da agenzie di lavoro interinale</text:p>
          </table:table-cell>
          <table:table-cell office:value-type="string" table:style-name="ce8">
            <text:p>LAZIOCREA SPA<text:s/></text:p>
          </table:table-cell>
          <table:table-cell office:value-type="float" office:value="1141" table:style-name="ce9">
            <text:p>114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2T00:00:00" table:style-name="ce10">
            <text:p>02/07/2018</text:p>
          </table:table-cell>
          <table:table-cell office:value-type="string" table:style-name="ce8">
            <text:p>PAG.FATT. N. 219/2018 DEL 15.6.18</text:p>
          </table:table-cell>
          <table:table-cell office:value-type="float" office:value="844103.38" table:style-name="ce11">
            <text:p>844.103,3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LAZIOCREA SPA<text:s/></text:p>
          </table:table-cell>
          <table:table-cell office:value-type="float" office:value="844103.38" table:style-name="ce19">
            <text:p>844.103,38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LICHERI ALESSANDRO</text:p>
          </table:table-cell>
          <table:table-cell office:value-type="float" office:value="1272" table:style-name="ce9">
            <text:p>127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INDENNITA' LUGLIO 2018</text:p>
          </table:table-cell>
          <table:table-cell office:value-type="float" office:value="3815" table:style-name="ce11">
            <text:p>3.815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LICHERI ALESSANDRO</text:p>
          </table:table-cell>
          <table:table-cell office:value-type="float" office:value="1381" table:style-name="ce9">
            <text:p>138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INDENNITA' AGOSTO 2018</text:p>
          </table:table-cell>
          <table:table-cell office:value-type="float" office:value="3815" table:style-name="ce11">
            <text:p>3.815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LICHERI ALESSANDRO</text:p>
          </table:table-cell>
          <table:table-cell office:value-type="float" office:value="7630" table:style-name="ce19">
            <text:p>7.63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office:value-type="string" table:style-name="ce8">
            <text:p>MAGGIOLI EDITORE SPA<text:s/></text:p>
          </table:table-cell>
          <table:table-cell office:value-type="float" office:value="1610" table:style-name="ce9">
            <text:p>161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PAG.FATT. N. 002131239 DEL 27.7.18</text:p>
          </table:table-cell>
          <table:table-cell office:value-type="float" office:value="573.4" table:style-name="ce11">
            <text:p>573,4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1.002</text:p>
          </table:table-cell>
          <table:table-cell office:value-type="string" table:style-name="ce8">
            <text:p>Pubblicazioni</text:p>
          </table:table-cell>
          <table:table-cell office:value-type="string" table:style-name="ce8">
            <text:p>MAGGIOLI EDITORE SPA<text:s/></text:p>
          </table:table-cell>
          <table:table-cell office:value-type="float" office:value="1622" table:style-name="ce9">
            <text:p>162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PAG.FATT.N.3000005326,3000005327,3000005322,3000005324, <text:s/>3000005323,3000005319,3000005325,3000005328,3000005321,3000005318,3000005320-2018</text:p>
          </table:table-cell>
          <table:table-cell office:value-type="float" office:value="2755" table:style-name="ce11">
            <text:p>2.755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MAGGIOLI EDITORE SPA<text:s/></text:p>
          </table:table-cell>
          <table:table-cell office:value-type="float" office:value="3328.4" table:style-name="ce19">
            <text:p>3.328,4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string" table:style-name="ce8">
            <text:p>MARROCCO ELEVATORS SRL<text:s/></text:p>
          </table:table-cell>
          <table:table-cell office:value-type="float" office:value="1328" table:style-name="ce9">
            <text:p>132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8">
            <text:p>PAG.FATT. N.5271 DEL 12.6.18</text:p>
          </table:table-cell>
          <table:table-cell office:value-type="float" office:value="7840.64" table:style-name="ce11">
            <text:p>7.840,6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MARROCCO ELEVATORS SRL<text:s/></text:p>
          </table:table-cell>
          <table:table-cell office:value-type="float" office:value="7840.64" table:style-name="ce19">
            <text:p>7.840,64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MARZETTI JACOPO</text:p>
          </table:table-cell>
          <table:table-cell office:value-type="float" office:value="1228" table:style-name="ce9">
            <text:p>122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8">
            <text:p>INDENNITA' LUGLIO 2018</text:p>
          </table:table-cell>
          <table:table-cell office:value-type="float" office:value="4425.6400000000003" table:style-name="ce11">
            <text:p>4.425,6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MARZETTI JACOPO</text:p>
          </table:table-cell>
          <table:table-cell office:value-type="float" office:value="1383" table:style-name="ce9">
            <text:p>138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INDENNITA' AGOSTO 2018</text:p>
          </table:table-cell>
          <table:table-cell office:value-type="float" office:value="4425.6400000000003" table:style-name="ce11">
            <text:p>4.425,6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MARZETTI JACOPO</text:p>
          </table:table-cell>
          <table:table-cell office:value-type="float" office:value="8851.2800000000007" table:style-name="ce19">
            <text:p>8.851,28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2.002</text:p>
          </table:table-cell>
          <table:table-cell office:value-type="string" table:style-name="ce8">
            <text:p>Carburanti, combustibili e lubrificanti</text:p>
          </table:table-cell>
          <table:table-cell office:value-type="string" table:style-name="ce8">
            <text:p>MEIT MULTISERVICES SRL<text:s/></text:p>
          </table:table-cell>
          <table:table-cell office:value-type="float" office:value="1168" table:style-name="ce9">
            <text:p>116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4T00:00:00" table:style-name="ce10">
            <text:p>04/07/2018</text:p>
          </table:table-cell>
          <table:table-cell office:value-type="string" table:style-name="ce8">
            <text:p>PAG.FATT. N.15/EL DEL 14.6.18(MEIT MULTISERVICES) E N.45 DEL 15.6.18(GESTIONE INTEGRATA)-PARTE</text:p>
          </table:table-cell>
          <table:table-cell office:value-type="float" office:value="59131.97" table:style-name="ce11">
            <text:p>59.131,97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string" table:style-name="ce8">
            <text:p>MEIT MULTISERVICES SRL<text:s/></text:p>
          </table:table-cell>
          <table:table-cell office:value-type="float" office:value="1170" table:style-name="ce9">
            <text:p>117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4T00:00:00" table:style-name="ce10">
            <text:p>04/07/2018</text:p>
          </table:table-cell>
          <table:table-cell office:value-type="string" table:style-name="ce8">
            <text:p>PAG.FATT. N.15/EL DEL 14.6.18(MEIT MULTISERVICES) E N.45 DEL 15.6.18 (GESTIONE INTEGRATA)-SALDO</text:p>
          </table:table-cell>
          <table:table-cell office:value-type="float" office:value="29350.639999999999" table:style-name="ce11">
            <text:p>29.350,6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2.002</text:p>
          </table:table-cell>
          <table:table-cell office:value-type="string" table:style-name="ce8">
            <text:p>Carburanti, combustibili e lubrificanti</text:p>
          </table:table-cell>
          <table:table-cell office:value-type="string" table:style-name="ce8">
            <text:p>MEIT MULTISERVICES SRL<text:s/></text:p>
          </table:table-cell>
          <table:table-cell office:value-type="float" office:value="1546" table:style-name="ce9">
            <text:p>154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PAG.FATT. N. 20/EL DEL 2.8.18 MEIT MULTI SERVICES(PARTE)</text:p>
          </table:table-cell>
          <table:table-cell office:value-type="float" office:value="56795.16" table:style-name="ce11">
            <text:p>56.795,1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string" table:style-name="ce8">
            <text:p>MEIT MULTISERVICES SRL<text:s/></text:p>
          </table:table-cell>
          <table:table-cell office:value-type="float" office:value="1548" table:style-name="ce9">
            <text:p>154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PAG.FATT. N. 70 DEL 7.8.18 (GESTIONE INTEGRATA) E N. 20/EL DEL 2.8.18 (MEIT SERVICES)-SALDO</text:p>
          </table:table-cell>
          <table:table-cell office:value-type="float" office:value="28190.739999999998" table:style-name="ce11">
            <text:p>28.190,7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MEIT MULTISERVICES SRL<text:s/></text:p>
          </table:table-cell>
          <table:table-cell office:value-type="float" office:value="173468.51" table:style-name="ce19">
            <text:p>173.468,51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1.01.02.999</text:p>
          </table:table-cell>
          <table:table-cell office:value-type="string" table:style-name="ce8">
            <text:p>Altre spese per il personale n.a.c.</text:p>
          </table:table-cell>
          <table:table-cell office:value-type="string" table:style-name="ce8">
            <text:p>MIGNARDI GIACOMO</text:p>
          </table:table-cell>
          <table:table-cell office:value-type="float" office:value="1187" table:style-name="ce9">
            <text:p>118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2T00:00:00" table:style-name="ce10">
            <text:p>12/07/2018</text:p>
          </table:table-cell>
          <table:table-cell office:value-type="string" table:style-name="ce8">
            <text:p>RIMBORSO SPESE LEGALI PROCEDIMENTO PENALE N.59875/15 R.G./P.M.-N.20794/16/G.I.P.</text:p>
          </table:table-cell>
          <table:table-cell office:value-type="float" office:value="3647.8" table:style-name="ce11">
            <text:p>3.647,8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MIGNARDI GIACOMO</text:p>
          </table:table-cell>
          <table:table-cell office:value-type="float" office:value="3647.8" table:style-name="ce19">
            <text:p>3.647,8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MONFORTE VINCENZO</text:p>
          </table:table-cell>
          <table:table-cell office:value-type="float" office:value="1300" table:style-name="ce9">
            <text:p>130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8">
            <text:p>PAG.FATT. N. 4_18 DEL 30.6.18</text:p>
          </table:table-cell>
          <table:table-cell office:value-type="float" office:value="2623.8799999999997" table:style-name="ce11">
            <text:p>2.623,88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MONFORTE VINCENZO</text:p>
          </table:table-cell>
          <table:table-cell office:value-type="float" office:value="1683" table:style-name="ce9">
            <text:p>168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PAG.FATT. N.FATTPA 5-18 DEOL 11.8.18</text:p>
          </table:table-cell>
          <table:table-cell office:value-type="float" office:value="5248.37" table:style-name="ce11">
            <text:p>5.248,37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MONFORTE VINCENZO</text:p>
          </table:table-cell>
          <table:table-cell office:value-type="float" office:value="7872.25" table:style-name="ce19">
            <text:p>7.872,2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7.008</text:p>
          </table:table-cell>
          <table:table-cell office:value-type="string" table:style-name="ce8">
            <text:p>Noleggi di impianti e macchinari</text:p>
          </table:table-cell>
          <table:table-cell office:value-type="string" table:style-name="ce8">
            <text:p>OLIVETTI SPA<text:s/></text:p>
          </table:table-cell>
          <table:table-cell office:value-type="float" office:value="1288" table:style-name="ce9">
            <text:p>128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8">
            <text:p>PAG.FATT. N. A20020181000020735 DEL 30.6.18</text:p>
          </table:table-cell>
          <table:table-cell office:value-type="float" office:value="17995" table:style-name="ce11">
            <text:p>17.995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OLIVETTI SPA<text:s/></text:p>
          </table:table-cell>
          <table:table-cell office:value-type="float" office:value="17995" table:style-name="ce19">
            <text:p>17.995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02.01.001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PETRUCCI MICHELE</text:p>
          </table:table-cell>
          <table:table-cell office:value-type="float" office:value="1335" table:style-name="ce9">
            <text:p>133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8">
            <text:p>RIMBORSO IRPEF DERIVANTE DA MOD. 730/4-2018 REDDITI 2017</text:p>
          </table:table-cell>
          <table:table-cell office:value-type="float" office:value="5325" table:style-name="ce11">
            <text:p>5.325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PETRUCCI MICHELE</text:p>
          </table:table-cell>
          <table:table-cell office:value-type="float" office:value="5325" table:style-name="ce19">
            <text:p>5.325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6.002</text:p>
          </table:table-cell>
          <table:table-cell office:value-type="string" table:style-name="ce8">
            <text:p>Spese postali</text:p>
          </table:table-cell>
          <table:table-cell office:value-type="string" table:style-name="ce8">
            <text:p>PIEMME SPA<text:s/></text:p>
          </table:table-cell>
          <table:table-cell office:value-type="float" office:value="1474" table:style-name="ce9">
            <text:p>147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PAGAMENTO FATTURA N.352 DEL 04/05/2018</text:p>
          </table:table-cell>
          <table:table-cell office:value-type="float" office:value="1464" table:style-name="ce11">
            <text:p>1.464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6.001</text:p>
          </table:table-cell>
          <table:table-cell office:value-type="string" table:style-name="ce8">
            <text:p>Pubblicazione bandi di gara</text:p>
          </table:table-cell>
          <table:table-cell office:value-type="string" table:style-name="ce8">
            <text:p>PIEMME SPA<text:s/></text:p>
          </table:table-cell>
          <table:table-cell office:value-type="float" office:value="1484" table:style-name="ce9">
            <text:p>148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PAGAMENTO FATTURA N.VE0016522018 DEL 27/06/2018</text:p>
          </table:table-cell>
          <table:table-cell office:value-type="float" office:value="1464" table:style-name="ce11">
            <text:p>1.464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PIEMME SPA<text:s/></text:p>
          </table:table-cell>
          <table:table-cell office:value-type="float" office:value="2928" table:style-name="ce19">
            <text:p>2.928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3.004</text:p>
          </table:table-cell>
          <table:table-cell office:value-type="string" table:style-name="ce8">
            <text:p>Stampa e rilegatura</text:p>
          </table:table-cell>
          <table:table-cell office:value-type="string" table:style-name="ce8">
            <text:p>PRINTAMENTE SNC<text:s/></text:p>
          </table:table-cell>
          <table:table-cell office:value-type="float" office:value="1531" table:style-name="ce9">
            <text:p>153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PAG.FATT. N. 18-0247 DEL 31.7.18</text:p>
          </table:table-cell>
          <table:table-cell office:value-type="float" office:value="1109.22" table:style-name="ce11">
            <text:p>1.109,22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3.004</text:p>
          </table:table-cell>
          <table:table-cell office:value-type="string" table:style-name="ce8">
            <text:p>Stampa e rilegatura</text:p>
          </table:table-cell>
          <table:table-cell office:value-type="string" table:style-name="ce8">
            <text:p>PRINTAMENTE SNC<text:s/></text:p>
          </table:table-cell>
          <table:table-cell office:value-type="float" office:value="1561" table:style-name="ce9">
            <text:p>156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8">
            <text:p>PAG.FATT. N.262 DEL 29.8.18</text:p>
          </table:table-cell>
          <table:table-cell office:value-type="float" office:value="3842.09" table:style-name="ce11">
            <text:p>3.842,0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PRINTAMENTE SNC<text:s/></text:p>
          </table:table-cell>
          <table:table-cell office:value-type="float" office:value="4951.3100000000004" table:style-name="ce19">
            <text:p>4.951,31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1.01.02.002</text:p>
          </table:table-cell>
          <table:table-cell office:value-type="string" table:style-name="ce8">
            <text:p>Buoni pasto</text:p>
          </table:table-cell>
          <table:table-cell office:value-type="string" table:style-name="ce8">
            <text:p>QUI!GROUP SPA<text:s/></text:p>
          </table:table-cell>
          <table:table-cell office:value-type="float" office:value="1172" table:style-name="ce9">
            <text:p>117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4T00:00:00" table:style-name="ce10">
            <text:p>04/07/2018</text:p>
          </table:table-cell>
          <table:table-cell office:value-type="string" table:style-name="ce8">
            <text:p>PAG.FATT. N.18-206954 DEL 12.6.18</text:p>
          </table:table-cell>
          <table:table-cell office:value-type="float" office:value="31771.59" table:style-name="ce11">
            <text:p>31.771,5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QUI!GROUP SPA<text:s/></text:p>
          </table:table-cell>
          <table:table-cell office:value-type="float" office:value="31771.59" table:style-name="ce19">
            <text:p>31.771,59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6.002</text:p>
          </table:table-cell>
          <table:table-cell office:value-type="string" table:style-name="ce8">
            <text:p>Spese postali</text:p>
          </table:table-cell>
          <table:table-cell office:value-type="string" table:style-name="ce8">
            <text:p>RCS MEDIAGROUP SPA<text:s/></text:p>
          </table:table-cell>
          <table:table-cell office:value-type="float" office:value="1470" table:style-name="ce9">
            <text:p>147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PAGAMENTO FATTURA N. 2018013719 DEL 30.04.2018</text:p>
          </table:table-cell>
          <table:table-cell office:value-type="float" office:value="793" table:style-name="ce11">
            <text:p>793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6.001</text:p>
          </table:table-cell>
          <table:table-cell office:value-type="string" table:style-name="ce8">
            <text:p>Pubblicazione bandi di gara</text:p>
          </table:table-cell>
          <table:table-cell office:value-type="string" table:style-name="ce8">
            <text:p>RCS MEDIAGROUP SPA<text:s/></text:p>
          </table:table-cell>
          <table:table-cell office:value-type="float" office:value="1486" table:style-name="ce9">
            <text:p>148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PAGAMENTO FATTURA N. 2018018490 DEL 29/05/2018</text:p>
          </table:table-cell>
          <table:table-cell office:value-type="float" office:value="1159" table:style-name="ce11">
            <text:p>1.159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RCS MEDIAGROUP SPA<text:s/></text:p>
          </table:table-cell>
          <table:table-cell office:value-type="float" office:value="1952" table:style-name="ce19">
            <text:p>1.952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10.05.04.001</text:p>
          </table:table-cell>
          <table:table-cell office:value-type="string" table:style-name="ce8">
            <text:p>Oneri da contenzioso</text:p>
          </table:table-cell>
          <table:table-cell office:value-type="string" table:style-name="ce8">
            <text:p>REGIONE LAZIO<text:s/></text:p>
          </table:table-cell>
          <table:table-cell office:value-type="float" office:value="1303" table:style-name="ce9">
            <text:p>130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8">
            <text:p>RESTITUZIONE A G.R.SOMMA ANTICIPATA ATTO TRANSATTIVO TRA REG.LAZIO E BANCA FARMAFACTORING SENT.TAR N.11853/2017 DECR. INGIUNTIVO N1597/2018</text:p>
          </table:table-cell>
          <table:table-cell office:value-type="float" office:value="41862.870000000003" table:style-name="ce11">
            <text:p>41.862,87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1315" table:style-name="ce9">
            <text:p>131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8">
            <text:p>IRAP INDENNITA' CONSILIARE - LUGLIO 2018</text:p>
          </table:table-cell>
          <table:table-cell office:value-type="float" office:value="37569.78" table:style-name="ce11">
            <text:p>37.569,78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1316" table:style-name="ce9">
            <text:p>131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8">
            <text:p>IRAP VITALIZI EX CONSIGLIERI - LUGLIO 2018</text:p>
          </table:table-cell>
          <table:table-cell office:value-type="float" office:value="135688.39000000001" table:style-name="ce11">
            <text:p>135.688,3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1317" table:style-name="ce9">
            <text:p>131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8">
            <text:p>IRAP INDENNITA' CORECOM - LUGLIO 2018</text:p>
          </table:table-cell>
          <table:table-cell office:value-type="float" office:value="969" table:style-name="ce11">
            <text:p>969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1318" table:style-name="ce9">
            <text:p>131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8">
            <text:p>IRAP INDENNITA' CAL - LUGLIO 2018</text:p>
          </table:table-cell>
          <table:table-cell office:value-type="float" office:value="10.199999999999999" table:style-name="ce11">
            <text:p>10,2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1319" table:style-name="ce9">
            <text:p>131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8">
            <text:p>IRAP INDENNITA' GARANTE INFANZIA - LUGLIO 2018</text:p>
          </table:table-cell>
          <table:table-cell office:value-type="float" office:value="324.29000000000002" table:style-name="ce11">
            <text:p>324,2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1320" table:style-name="ce9">
            <text:p>132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8">
            <text:p>IRAP INDENNITA' GARANTE DETENUTI - LUGLIO 2018</text:p>
          </table:table-cell>
          <table:table-cell office:value-type="float" office:value="713.43" table:style-name="ce11">
            <text:p>713,43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1321" table:style-name="ce9">
            <text:p>132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8">
            <text:p>IRAP INDENNITA' DIFENSORE CIVICO - LUGLIO 2018</text:p>
          </table:table-cell>
          <table:table-cell office:value-type="float" office:value="324.27999999999997" table:style-name="ce11">
            <text:p>324,28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10.05.04.001</text:p>
          </table:table-cell>
          <table:table-cell office:value-type="string" table:style-name="ce8">
            <text:p>Oneri da contenzioso</text:p>
          </table:table-cell>
          <table:table-cell office:value-type="string" table:style-name="ce8">
            <text:p>REGIONE LAZIO<text:s/></text:p>
          </table:table-cell>
          <table:table-cell office:value-type="float" office:value="1373" table:style-name="ce9">
            <text:p>137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2T00:00:00" table:style-name="ce10">
            <text:p>02/08/2018</text:p>
          </table:table-cell>
          <table:table-cell office:value-type="string" table:style-name="ce8">
            <text:p>RESTITUZIONE ALLA G.R. SOMMA ANTICIPATA IN OTTEMPERANZA ATTO TRANSATTIVO TRA REG.LAZIO E HERA COMM RELATIVO A CONTENZIOSO DECRETI INGIUNTIVI</text:p>
          </table:table-cell>
          <table:table-cell office:value-type="float" office:value="25027.8" table:style-name="ce11">
            <text:p>25.027,8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1424" table:style-name="ce9">
            <text:p>142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IRAP INDENNITA' GARANTE INFANZIA - AGOSTO 2018</text:p>
          </table:table-cell>
          <table:table-cell office:value-type="float" office:value="324.29000000000002" table:style-name="ce11">
            <text:p>324,2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1425" table:style-name="ce9">
            <text:p>142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IRAP INDENNITA' GARANTE DETENUTI - AGOSTO 2018</text:p>
          </table:table-cell>
          <table:table-cell office:value-type="float" office:value="713.43" table:style-name="ce11">
            <text:p>713,43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1426" table:style-name="ce9">
            <text:p>142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IRAP INDENNITA' DIFENSORE CIVICO - AGOSTO 2018</text:p>
          </table:table-cell>
          <table:table-cell office:value-type="float" office:value="324.27999999999997" table:style-name="ce11">
            <text:p>324,28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1427" table:style-name="ce9">
            <text:p>142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IRAP INDENNITA' CORECOM - AGOSTO 2018</text:p>
          </table:table-cell>
          <table:table-cell office:value-type="float" office:value="969" table:style-name="ce11">
            <text:p>969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1454" table:style-name="ce9">
            <text:p>145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IRAP VITALIZI EX CONSIGLIERI - AGOSTO 2018</text:p>
          </table:table-cell>
          <table:table-cell office:value-type="float" office:value="135681.5" table:style-name="ce11">
            <text:p>135.681,5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1455" table:style-name="ce9">
            <text:p>145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IRAP INDENNITA' CONSILIARE - AGOSTO 2018</text:p>
          </table:table-cell>
          <table:table-cell office:value-type="float" office:value="37763.83" table:style-name="ce11">
            <text:p>37.763,83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REGIONE LAZIO<text:s/></text:p>
          </table:table-cell>
          <table:table-cell office:value-type="float" office:value="1581" table:style-name="ce9">
            <text:p>158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RESTITUZ.TASSE CONCORS. VERS.ERRORE AL C.R. SEGUENTI NOM.: PANIGUTTI ENRICO-SCALA DANIELE-DI PALMA MARIA-TRAVERSO LORENZA-PAPARELLA LORENZA.</text:p>
          </table:table-cell>
          <table:table-cell office:value-type="float" office:value="51.65" table:style-name="ce11">
            <text:p>51,65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REGIONE LAZIO<text:s/></text:p>
          </table:table-cell>
          <table:table-cell office:value-type="float" office:value="1687" table:style-name="ce9">
            <text:p>168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RESTITUZIONE TASSE DI CONCORSO ERRONEAMENTE VERSATE AL CRL DEL SEGUENTE NOMINATIVO: KATIA PIACENTINI.</text:p>
          </table:table-cell>
          <table:table-cell office:value-type="float" office:value="10.33" table:style-name="ce11">
            <text:p>10,33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1688" table:style-name="ce9">
            <text:p>168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IRAP VITALIZI EX CONSIGLIERI - SETTEMBRE 2018</text:p>
          </table:table-cell>
          <table:table-cell office:value-type="float" office:value="135681.5" table:style-name="ce11">
            <text:p>135.681,5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1689" table:style-name="ce9">
            <text:p>168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IRAP INDENNITA' CONSILIARE - SETTEMBRE 2018</text:p>
          </table:table-cell>
          <table:table-cell office:value-type="float" office:value="37763.83" table:style-name="ce11">
            <text:p>37.763,83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1690" table:style-name="ce9">
            <text:p>169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IRAP INDENNITA' GARANTE DETENUTI - SETTEMBRE 2018</text:p>
          </table:table-cell>
          <table:table-cell office:value-type="float" office:value="713.43" table:style-name="ce11">
            <text:p>713,43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1691" table:style-name="ce9">
            <text:p>169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IRAP INDENNITA' CORECOM - SETTEMBRE 2018</text:p>
          </table:table-cell>
          <table:table-cell office:value-type="float" office:value="969" table:style-name="ce11">
            <text:p>969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1692" table:style-name="ce9">
            <text:p>169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IRAP INDENNITA' DIFENSORE CIVICO - SETTEMBRE 2018</text:p>
          </table:table-cell>
          <table:table-cell office:value-type="float" office:value="324.27999999999997" table:style-name="ce11">
            <text:p>324,28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1693" table:style-name="ce9">
            <text:p>169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IRAP INDENNITA' GARANTE INFANZIA - SETTEMBRE 2018</text:p>
          </table:table-cell>
          <table:table-cell office:value-type="float" office:value="324.29000000000002" table:style-name="ce11">
            <text:p>324,2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1694" table:style-name="ce9">
            <text:p>169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IRAP INDENNITA' CAL - SETTEMBRE 2018</text:p>
          </table:table-cell>
          <table:table-cell office:value-type="float" office:value="10.199999999999999" table:style-name="ce11">
            <text:p>10,2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REGIONE LAZIO<text:s/></text:p>
          </table:table-cell>
          <table:table-cell office:value-type="float" office:value="594114.88000000012" table:style-name="ce19">
            <text:p>594.114,88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9.006</text:p>
          </table:table-cell>
          <table:table-cell office:value-type="string" table:style-name="ce8">
            <text:p>Manutenzione ordinaria e riparazioni di macchine per ufficio</text:p>
          </table:table-cell>
          <table:table-cell office:value-type="string" table:style-name="ce8">
            <text:p>RICOH ITALIA SRL<text:s/></text:p>
          </table:table-cell>
          <table:table-cell office:value-type="float" office:value="1322" table:style-name="ce9">
            <text:p>132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8">
            <text:p>pag.fatt. n. 179268469 del 28.4.17</text:p>
          </table:table-cell>
          <table:table-cell office:value-type="float" office:value="4339" table:style-name="ce11">
            <text:p>4.339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7.008</text:p>
          </table:table-cell>
          <table:table-cell office:value-type="string" table:style-name="ce8">
            <text:p>Noleggi di impianti e macchinari</text:p>
          </table:table-cell>
          <table:table-cell office:value-type="string" table:style-name="ce8">
            <text:p>RICOH ITALIA SRL<text:s/></text:p>
          </table:table-cell>
          <table:table-cell office:value-type="float" office:value="1428" table:style-name="ce9">
            <text:p>142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PAGAMENTO FATTURA N.179385291 DEL 21/12/2017</text:p>
          </table:table-cell>
          <table:table-cell office:value-type="float" office:value="1237.21" table:style-name="ce11">
            <text:p>1.237,21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7.008</text:p>
          </table:table-cell>
          <table:table-cell office:value-type="string" table:style-name="ce8">
            <text:p>Noleggi di impianti e macchinari</text:p>
          </table:table-cell>
          <table:table-cell office:value-type="string" table:style-name="ce8">
            <text:p>RICOH ITALIA SRL<text:s/></text:p>
          </table:table-cell>
          <table:table-cell office:value-type="float" office:value="1432" table:style-name="ce9">
            <text:p>143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PAGAMENTO FATTURA N.179385291 DEL 21/12/2017 (PARTE)</text:p>
          </table:table-cell>
          <table:table-cell office:value-type="float" office:value="701.5" table:style-name="ce11">
            <text:p>701,5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7.008</text:p>
          </table:table-cell>
          <table:table-cell office:value-type="string" table:style-name="ce8">
            <text:p>Noleggi di impianti e macchinari</text:p>
          </table:table-cell>
          <table:table-cell office:value-type="string" table:style-name="ce8">
            <text:p>RICOH ITALIA SRL<text:s/></text:p>
          </table:table-cell>
          <table:table-cell office:value-type="float" office:value="1608" table:style-name="ce9">
            <text:p>160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PAG.FATT.306119,307527,319187,319173,319185,319176,319186,319171,319172,319174,319175,319188,319184,319183 ANNO 2018</text:p>
          </table:table-cell>
          <table:table-cell office:value-type="float" office:value="16078.05" table:style-name="ce11">
            <text:p>16.078,05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RICOH ITALIA SRL<text:s/></text:p>
          </table:table-cell>
          <table:table-cell office:value-type="float" office:value="22355.759999999998" table:style-name="ce19">
            <text:p>22.355,76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ROMA MULTISERVIZI SPA<text:s/></text:p>
          </table:table-cell>
          <table:table-cell office:value-type="float" office:value="1369" table:style-name="ce9">
            <text:p>136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2T00:00:00" table:style-name="ce10">
            <text:p>02/08/2018</text:p>
          </table:table-cell>
          <table:table-cell office:value-type="string" table:style-name="ce8">
            <text:p>PAGAMENTO FATTURA N. 7818000250 DEL 30.06.2018</text:p>
          </table:table-cell>
          <table:table-cell office:value-type="float" office:value="24945.360000000001" table:style-name="ce11">
            <text:p>24.945,3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ROMA MULTISERVIZI SPA<text:s/></text:p>
          </table:table-cell>
          <table:table-cell office:value-type="float" office:value="1576" table:style-name="ce9">
            <text:p>157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8">
            <text:p>PAG.FATT. N. 7818000287 DEL 31.7.18</text:p>
          </table:table-cell>
          <table:table-cell office:value-type="float" office:value="24945.360000000001" table:style-name="ce11">
            <text:p>24.945,3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ROMA MULTISERVIZI SPA<text:s/></text:p>
          </table:table-cell>
          <table:table-cell office:value-type="float" office:value="49890.720000000001" table:style-name="ce19">
            <text:p>49.890,72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1.01.02.999</text:p>
          </table:table-cell>
          <table:table-cell office:value-type="string" table:style-name="ce8">
            <text:p>Altre spese per il personale n.a.c.</text:p>
          </table:table-cell>
          <table:table-cell office:value-type="string" table:style-name="ce8">
            <text:p>RUECA DANIELA</text:p>
          </table:table-cell>
          <table:table-cell office:value-type="float" office:value="1186" table:style-name="ce9">
            <text:p>118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2T00:00:00" table:style-name="ce10">
            <text:p>12/07/2018</text:p>
          </table:table-cell>
          <table:table-cell office:value-type="string" table:style-name="ce8">
            <text:p>RIMBORSO SPESE LEGALI PROCEDIMENTO PENALE N.59875/15 R.G./P.M.-N.20794/16/G.I.P.</text:p>
          </table:table-cell>
          <table:table-cell office:value-type="float" office:value="3647.8" table:style-name="ce11">
            <text:p>3.647,8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RUECA DANIELA</text:p>
          </table:table-cell>
          <table:table-cell office:value-type="float" office:value="3647.8" table:style-name="ce19">
            <text:p>3.647,8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SAPIENZA UNIVERSITA' DI ROMA<text:s/></text:p>
          </table:table-cell>
          <table:table-cell office:value-type="float" office:value="1292" table:style-name="ce9">
            <text:p>129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8">
            <text:p>PAG.FATT. N. V303E-3 DEL 3.7.18</text:p>
          </table:table-cell>
          <table:table-cell office:value-type="float" office:value="16000" table:style-name="ce11">
            <text:p>16.0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SAPIENZA UNIVERSITA' DI ROMA<text:s/></text:p>
          </table:table-cell>
          <table:table-cell office:value-type="float" office:value="16000" table:style-name="ce19">
            <text:p>16.00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string" table:style-name="ce8">
            <text:p>SIPRO SICUREZZA PROFESSIONALE SRL<text:s/></text:p>
          </table:table-cell>
          <table:table-cell office:value-type="float" office:value="1135" table:style-name="ce9">
            <text:p>113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2T00:00:00" table:style-name="ce10">
            <text:p>02/07/2018</text:p>
          </table:table-cell>
          <table:table-cell office:value-type="string" table:style-name="ce8">
            <text:p>PAG.FATT. N. 9311 DEL 31.5.18</text:p>
          </table:table-cell>
          <table:table-cell office:value-type="float" office:value="114971.85" table:style-name="ce11">
            <text:p>114.971,85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string" table:style-name="ce8">
            <text:p>SIPRO SICUREZZA PROFESSIONALE SRL<text:s/></text:p>
          </table:table-cell>
          <table:table-cell office:value-type="float" office:value="1360" table:style-name="ce9">
            <text:p>136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2T00:00:00" table:style-name="ce10">
            <text:p>02/08/2018</text:p>
          </table:table-cell>
          <table:table-cell office:value-type="string" table:style-name="ce8">
            <text:p>PAGAMENTO FATTURA N. 11152 DEL 30/06/2018</text:p>
          </table:table-cell>
          <table:table-cell office:value-type="float" office:value="114971.85" table:style-name="ce11">
            <text:p>114.971,85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string" table:style-name="ce8">
            <text:p>SIPRO SICUREZZA PROFESSIONALE SRL<text:s/></text:p>
          </table:table-cell>
          <table:table-cell office:value-type="float" office:value="1544" table:style-name="ce9">
            <text:p>154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0T00:00:00" table:style-name="ce10">
            <text:p>10/09/2018</text:p>
          </table:table-cell>
          <table:table-cell office:value-type="string" table:style-name="ce8">
            <text:p>PAG.FATT. N. 13464 DEL 31.7.18</text:p>
          </table:table-cell>
          <table:table-cell office:value-type="float" office:value="13912.880000000001" table:style-name="ce11">
            <text:p>13.912,8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SIPRO SICUREZZA PROFESSIONALE SRL<text:s/></text:p>
          </table:table-cell>
          <table:table-cell office:value-type="float" office:value="243856.58000000002" table:style-name="ce19">
            <text:p>243.856,58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6" table:formula="of:=&quot;06&quot;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1.03.02.09.008</text:p>
          </table:table-cell>
          <table:table-cell office:value-type="string" table:style-name="ce8">
            <text:p>Manutenzione ordinaria e riparazioni di beni immobili</text:p>
          </table:table-cell>
          <table:table-cell office:value-type="string" table:style-name="ce8">
            <text:p>SOLMAR COSTRUZIONI SRL<text:s/></text:p>
          </table:table-cell>
          <table:table-cell office:value-type="float" office:value="1143" table:style-name="ce9">
            <text:p>114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2T00:00:00" table:style-name="ce10">
            <text:p>02/07/2018</text:p>
          </table:table-cell>
          <table:table-cell office:value-type="string" table:style-name="ce8">
            <text:p>PAG.FATT. N.10_18 DEL 19.6.18</text:p>
          </table:table-cell>
          <table:table-cell office:value-type="float" office:value="360138.23000000004" table:style-name="ce11">
            <text:p>360.138,23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6" table:formula="of:=&quot;06&quot;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1.03.02.09.008</text:p>
          </table:table-cell>
          <table:table-cell office:value-type="string" table:style-name="ce8">
            <text:p>Manutenzione ordinaria e riparazioni di beni immobili</text:p>
          </table:table-cell>
          <table:table-cell office:value-type="string" table:style-name="ce8">
            <text:p>SOLMAR COSTRUZIONI SRL<text:s/></text:p>
          </table:table-cell>
          <table:table-cell office:value-type="float" office:value="1290" table:style-name="ce9">
            <text:p>129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8">
            <text:p>PAG.FATT. N. 13_18 DEL 9.7.18</text:p>
          </table:table-cell>
          <table:table-cell office:value-type="float" office:value="431324.61" table:style-name="ce11">
            <text:p>431.324,61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6" table:formula="of:=&quot;06&quot;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1.03.02.09.008</text:p>
          </table:table-cell>
          <table:table-cell office:value-type="string" table:style-name="ce8">
            <text:p>Manutenzione ordinaria e riparazioni di beni immobili</text:p>
          </table:table-cell>
          <table:table-cell office:value-type="string" table:style-name="ce8">
            <text:p>SOLMAR COSTRUZIONI SRL<text:s/></text:p>
          </table:table-cell>
          <table:table-cell office:value-type="float" office:value="1681" table:style-name="ce9">
            <text:p>168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5T00:00:00" table:style-name="ce10">
            <text:p>25/09/2018</text:p>
          </table:table-cell>
          <table:table-cell office:value-type="string" table:style-name="ce8">
            <text:p>PAG.FATT. N. 14_18 DEL 19.9.18</text:p>
          </table:table-cell>
          <table:table-cell office:value-type="float" office:value="346768.19999999995" table:style-name="ce11">
            <text:p>346.768,2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SOLMAR COSTRUZIONI SRL<text:s/></text:p>
          </table:table-cell>
          <table:table-cell office:value-type="float" office:value="1138231.04" table:style-name="ce19">
            <text:p>1.138.231,04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6.001</text:p>
          </table:table-cell>
          <table:table-cell office:value-type="string" table:style-name="ce8">
            <text:p>Pubblicazione bandi di gara</text:p>
          </table:table-cell>
          <table:table-cell office:value-type="string" table:style-name="ce8">
            <text:p>SPORT NETWORK SRL<text:s/></text:p>
          </table:table-cell>
          <table:table-cell office:value-type="float" office:value="1458" table:style-name="ce9">
            <text:p>145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PAGAMENTO FATTURA N. 4727 DEL 31/05/2018</text:p>
          </table:table-cell>
          <table:table-cell office:value-type="float" office:value="976" table:style-name="ce11">
            <text:p>976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6.001</text:p>
          </table:table-cell>
          <table:table-cell office:value-type="string" table:style-name="ce8">
            <text:p>Pubblicazione bandi di gara</text:p>
          </table:table-cell>
          <table:table-cell office:value-type="string" table:style-name="ce8">
            <text:p>SPORT NETWORK SRL<text:s/></text:p>
          </table:table-cell>
          <table:table-cell office:value-type="float" office:value="1460" table:style-name="ce9">
            <text:p>146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PAGAMENTO FATTURA N. 4728 DEL 31/05/2018</text:p>
          </table:table-cell>
          <table:table-cell office:value-type="float" office:value="488" table:style-name="ce11">
            <text:p>488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6.002</text:p>
          </table:table-cell>
          <table:table-cell office:value-type="string" table:style-name="ce8">
            <text:p>Spese postali</text:p>
          </table:table-cell>
          <table:table-cell office:value-type="string" table:style-name="ce8">
            <text:p>SPORT NETWORK SRL<text:s/></text:p>
          </table:table-cell>
          <table:table-cell office:value-type="float" office:value="1468" table:style-name="ce9">
            <text:p>146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PAGAMENTO FATTURA N. 3513/2018 DEL 30/04/2018</text:p>
          </table:table-cell>
          <table:table-cell office:value-type="float" office:value="738.34" table:style-name="ce11">
            <text:p>738,3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SPORT NETWORK SRL<text:s/></text:p>
          </table:table-cell>
          <table:table-cell office:value-type="float" office:value="2202.34" table:style-name="ce19">
            <text:p>2.202,34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01.99.001</text:p>
          </table:table-cell>
          <table:table-cell office:value-type="string" table:style-name="ce8">
            <text:p>Versamento di ritenute erariali su prestazioni sociali</text:p>
          </table:table-cell>
          <table:table-cell office:value-type="string" table:style-name="ce8">
            <text:p>STORACE FRANCESCO</text:p>
          </table:table-cell>
          <table:table-cell office:value-type="float" office:value="1145" table:style-name="ce9">
            <text:p>114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2T00:00:00" table:style-name="ce10">
            <text:p>02/07/2018</text:p>
          </table:table-cell>
          <table:table-cell office:value-type="string" table:style-name="ce8">
            <text:p>RESTITUZIONE CONTRIBUTI L.R. 12/2014 ART. 7 COMMA 5</text:p>
          </table:table-cell>
          <table:table-cell office:value-type="float" office:value="19679.2" table:style-name="ce11">
            <text:p>19.679,2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01.99.001</text:p>
          </table:table-cell>
          <table:table-cell office:value-type="string" table:style-name="ce8">
            <text:p>Versamento di ritenute erariali su prestazioni sociali</text:p>
          </table:table-cell>
          <table:table-cell office:value-type="string" table:style-name="ce8">
            <text:p>STORACE FRANCESCO</text:p>
          </table:table-cell>
          <table:table-cell office:value-type="float" office:value="1146" table:style-name="ce9">
            <text:p>114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2T00:00:00" table:style-name="ce10">
            <text:p>02/07/2018</text:p>
          </table:table-cell>
          <table:table-cell office:value-type="string" table:style-name="ce8">
            <text:p>RESTITUZIONE CONTRIBUTI L.R. 12/2014 ART. 7 COMMA 5</text:p>
          </table:table-cell>
          <table:table-cell office:value-type="float" office:value="46039.62" table:style-name="ce11">
            <text:p>46.039,62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STORACE FRANCESCO</text:p>
          </table:table-cell>
          <table:table-cell office:value-type="float" office:value="65718.820000000007" table:style-name="ce19">
            <text:p>65.718,82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03.001</text:p>
          </table:table-cell>
          <table:table-cell office:value-type="string" table:style-name="ce8">
            <text:p>Costituzione fondi economali e carte aziendali</text:p>
          </table:table-cell>
          <table:table-cell office:value-type="string" table:style-name="ce8">
            <text:p>TALOCCI GIOVANNI ANTONIO</text:p>
          </table:table-cell>
          <table:table-cell office:value-type="float" office:value="1132" table:style-name="ce9">
            <text:p>113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2T00:00:00" table:style-name="ce10">
            <text:p>02/07/2018</text:p>
          </table:table-cell>
          <table:table-cell office:value-type="string" table:style-name="ce8">
            <text:p>SIG. G.A.TALOCCI - FUNZIONARIO DELEGATO CONSIGLIO REGIONALE. APERTURA DI CREDITO</text:p>
          </table:table-cell>
          <table:table-cell office:value-type="float" office:value="990" table:style-name="ce11">
            <text:p>99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TALOCCI GIOVANNI ANTONIO</text:p>
          </table:table-cell>
          <table:table-cell office:value-type="float" office:value="990" table:style-name="ce19">
            <text:p>99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01.99.001</text:p>
          </table:table-cell>
          <table:table-cell office:value-type="string" table:style-name="ce8">
            <text:p>Versamento di ritenute erariali su prestazioni sociali</text:p>
          </table:table-cell>
          <table:table-cell office:value-type="string" table:style-name="ce8">
            <text:p>TARZIA OLIMPIA</text:p>
          </table:table-cell>
          <table:table-cell office:value-type="float" office:value="1147" table:style-name="ce9">
            <text:p>114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2T00:00:00" table:style-name="ce10">
            <text:p>02/07/2018</text:p>
          </table:table-cell>
          <table:table-cell office:value-type="string" table:style-name="ce8">
            <text:p>RESTITUZIONE CONTRIBUTI L.R. 12/2014 ART. 7 COMMA 4</text:p>
          </table:table-cell>
          <table:table-cell office:value-type="float" office:value="4012.8" table:style-name="ce11">
            <text:p>4.012,8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01.99.001</text:p>
          </table:table-cell>
          <table:table-cell office:value-type="string" table:style-name="ce8">
            <text:p>Versamento di ritenute erariali su prestazioni sociali</text:p>
          </table:table-cell>
          <table:table-cell office:value-type="string" table:style-name="ce8">
            <text:p>TARZIA OLIMPIA</text:p>
          </table:table-cell>
          <table:table-cell office:value-type="float" office:value="1148" table:style-name="ce9">
            <text:p>114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2T00:00:00" table:style-name="ce10">
            <text:p>02/07/2018</text:p>
          </table:table-cell>
          <table:table-cell office:value-type="string" table:style-name="ce8">
            <text:p>RESTITUZIONE CONTRIBUTI L.R. 12/2014 ART. 7 COMMA 4</text:p>
          </table:table-cell>
          <table:table-cell office:value-type="float" office:value="8057.76" table:style-name="ce11">
            <text:p>8.057,7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01.99.999</text:p>
          </table:table-cell>
          <table:table-cell office:value-type="string" table:style-name="ce8">
            <text:p>Versamento di altre ritenute n.a.c.</text:p>
          </table:table-cell>
          <table:table-cell office:value-type="string" table:style-name="ce8">
            <text:p>TARZIA OLIMPIA</text:p>
          </table:table-cell>
          <table:table-cell office:value-type="float" office:value="1149" table:style-name="ce9">
            <text:p>114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2T00:00:00" table:style-name="ce10">
            <text:p>02/07/2018</text:p>
          </table:table-cell>
          <table:table-cell office:value-type="string" table:style-name="ce8">
            <text:p>RESTITUZIONE CONTRIBUTI L.R. 12/2014 ART. 7 COMMA 4</text:p>
          </table:table-cell>
          <table:table-cell office:value-type="float" office:value="8057.76" table:style-name="ce11">
            <text:p>8.057,7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01.99.999</text:p>
          </table:table-cell>
          <table:table-cell office:value-type="string" table:style-name="ce8">
            <text:p>Versamento di altre ritenute n.a.c.</text:p>
          </table:table-cell>
          <table:table-cell office:value-type="string" table:style-name="ce8">
            <text:p>TARZIA OLIMPIA</text:p>
          </table:table-cell>
          <table:table-cell office:value-type="float" office:value="1150" table:style-name="ce9">
            <text:p>115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2T00:00:00" table:style-name="ce10">
            <text:p>02/07/2018</text:p>
          </table:table-cell>
          <table:table-cell office:value-type="string" table:style-name="ce8">
            <text:p>RESTITUZIONE CONTRIBUTI L.R. 12/2014 ART. 7 COMMA 4</text:p>
          </table:table-cell>
          <table:table-cell office:value-type="float" office:value="8057.76" table:style-name="ce11">
            <text:p>8.057,7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01.99.999</text:p>
          </table:table-cell>
          <table:table-cell office:value-type="string" table:style-name="ce8">
            <text:p>Versamento di altre ritenute n.a.c.</text:p>
          </table:table-cell>
          <table:table-cell office:value-type="string" table:style-name="ce8">
            <text:p>TARZIA OLIMPIA</text:p>
          </table:table-cell>
          <table:table-cell office:value-type="float" office:value="1151" table:style-name="ce9">
            <text:p>115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2T00:00:00" table:style-name="ce10">
            <text:p>02/07/2018</text:p>
          </table:table-cell>
          <table:table-cell office:value-type="string" table:style-name="ce8">
            <text:p>RESTITUZIONE CONTRIBUTI L.R. 12/2017 ART. 7 COMMA 4</text:p>
          </table:table-cell>
          <table:table-cell office:value-type="float" office:value="8057.76" table:style-name="ce11">
            <text:p>8.057,7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01.99.999</text:p>
          </table:table-cell>
          <table:table-cell office:value-type="string" table:style-name="ce8">
            <text:p>Versamento di altre ritenute n.a.c.</text:p>
          </table:table-cell>
          <table:table-cell office:value-type="string" table:style-name="ce8">
            <text:p>TARZIA OLIMPIA</text:p>
          </table:table-cell>
          <table:table-cell office:value-type="float" office:value="1152" table:style-name="ce9">
            <text:p>115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2T00:00:00" table:style-name="ce10">
            <text:p>02/07/2018</text:p>
          </table:table-cell>
          <table:table-cell office:value-type="string" table:style-name="ce8">
            <text:p>RESTITUZIONE CONTRIBUTI L.R. 12/2014 ART. 7 COPMMA 4</text:p>
          </table:table-cell>
          <table:table-cell office:value-type="float" office:value="2014.44" table:style-name="ce11">
            <text:p>2.014,4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TARZIA OLIMPIA</text:p>
          </table:table-cell>
          <table:table-cell office:value-type="float" office:value="38258.280000000006" table:style-name="ce19">
            <text:p>38.258,28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2.004</text:p>
          </table:table-cell>
          <table:table-cell office:value-type="string" table:style-name="ce8">
            <text:p>Pubblicità </text:p>
          </table:table-cell>
          <table:table-cell office:value-type="string" table:style-name="ce8">
            <text:p>TELPRESS ITALIA SRL<text:s/></text:p>
          </table:table-cell>
          <table:table-cell office:value-type="float" office:value="1353" table:style-name="ce9">
            <text:p>135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2T00:00:00" table:style-name="ce10">
            <text:p>02/08/2018</text:p>
          </table:table-cell>
          <table:table-cell office:value-type="string" table:style-name="ce8">
            <text:p>PAGAMENTO FATTURA N. 015551-S DEL 28/05/2018</text:p>
          </table:table-cell>
          <table:table-cell office:value-type="float" office:value="4254.75" table:style-name="ce11">
            <text:p>4.254,75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2.004</text:p>
          </table:table-cell>
          <table:table-cell office:value-type="string" table:style-name="ce8">
            <text:p>Pubblicità </text:p>
          </table:table-cell>
          <table:table-cell office:value-type="string" table:style-name="ce8">
            <text:p>TELPRESS ITALIA SRL<text:s/></text:p>
          </table:table-cell>
          <table:table-cell office:value-type="float" office:value="1551" table:style-name="ce9">
            <text:p>155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8">
            <text:p>PAG.FATT. N. 015753-S DEL 20.8.18</text:p>
          </table:table-cell>
          <table:table-cell office:value-type="float" office:value="4254.75" table:style-name="ce11">
            <text:p>4.254,75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TELPRESS ITALIA SRL<text:s/></text:p>
          </table:table-cell>
          <table:table-cell office:value-type="float" office:value="8509.5" table:style-name="ce19">
            <text:p>8.509,5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office:value-type="string" table:style-name="ce8">
            <text:p>TESORERIA DELLO STATO DI ROMA<text:s/></text:p>
          </table:table-cell>
          <table:table-cell office:value-type="float" office:value="1297" table:style-name="ce9">
            <text:p>129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8">
            <text:p>CANONE PER L'UTENZA D'INFORMATICA GIURIDICA CON IMPUTAZIONE AL CAPO XI,CAP.2408-ANNO 2018</text:p>
          </table:table-cell>
          <table:table-cell office:value-type="float" office:value="671.39" table:style-name="ce11">
            <text:p>671,3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TESORERIA DELLO STATO DI ROMA<text:s/></text:p>
          </table:table-cell>
          <table:table-cell office:value-type="float" office:value="671.39" table:style-name="ce19">
            <text:p>671,39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2.001</text:p>
          </table:table-cell>
          <table:table-cell office:value-type="string" table:style-name="ce8">
            <text:p>Carta, cancelleria e stampati</text:p>
          </table:table-cell>
          <table:table-cell office:value-type="string" table:style-name="ce8">
            <text:p>THEMA OFFICE S.R.L.<text:s/></text:p>
          </table:table-cell>
          <table:table-cell office:value-type="float" office:value="1188" table:style-name="ce9">
            <text:p>118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2T00:00:00" table:style-name="ce10">
            <text:p>12/07/2018</text:p>
          </table:table-cell>
          <table:table-cell office:value-type="string" table:style-name="ce8">
            <text:p>PAG.FATT. N. 000235/90 DL 9.4.18-SALDO</text:p>
          </table:table-cell>
          <table:table-cell office:value-type="float" office:value="2385.42" table:style-name="ce11">
            <text:p>2.385,42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2.006</text:p>
          </table:table-cell>
          <table:table-cell office:value-type="string" table:style-name="ce8">
            <text:p>Materiale informatico</text:p>
          </table:table-cell>
          <table:table-cell office:value-type="string" table:style-name="ce8">
            <text:p>THEMA OFFICE S.R.L.<text:s/></text:p>
          </table:table-cell>
          <table:table-cell office:value-type="float" office:value="1190" table:style-name="ce9">
            <text:p>119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2T00:00:00" table:style-name="ce10">
            <text:p>12/07/2018</text:p>
          </table:table-cell>
          <table:table-cell office:value-type="string" table:style-name="ce8">
            <text:p>PAG.FATT. N. 000235/90 DEL 9.4.18 -PARTE</text:p>
          </table:table-cell>
          <table:table-cell office:value-type="float" office:value="11051.17" table:style-name="ce11">
            <text:p>11.051,17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THEMA OFFICE S.R.L.<text:s/></text:p>
          </table:table-cell>
          <table:table-cell office:value-type="float" office:value="13436.59" table:style-name="ce19">
            <text:p>13.436,59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01.99.999</text:p>
          </table:table-cell>
          <table:table-cell office:value-type="string" table:style-name="ce8">
            <text:p>Versamento di altre ritenute n.a.c.</text:p>
          </table:table-cell>
          <table:table-cell office:value-type="string" table:style-name="ce8">
            <text:p>TIDEI MARIETTA</text:p>
          </table:table-cell>
          <table:table-cell office:value-type="float" office:value="1153" table:style-name="ce9">
            <text:p>115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2T00:00:00" table:style-name="ce10">
            <text:p>02/07/2018</text:p>
          </table:table-cell>
          <table:table-cell office:value-type="string" table:style-name="ce8">
            <text:p>RESTITUZIONE CONTRIBUTI L.R. 12/2014 ART. 7 COMMA 4</text:p>
          </table:table-cell>
          <table:table-cell office:value-type="float" office:value="671.48" table:style-name="ce11">
            <text:p>671,4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TIDEI MARIETTA</text:p>
          </table:table-cell>
          <table:table-cell office:value-type="float" office:value="671.48" table:style-name="ce19">
            <text:p>671,48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6" table:formula="of:=&quot;06&quot;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2.02.03.02.001</text:p>
          </table:table-cell>
          <table:table-cell office:value-type="string" table:style-name="ce8">
            <text:p>Sviluppo software e manutenzione evolutiva</text:p>
          </table:table-cell>
          <table:table-cell office:value-type="string" table:style-name="ce8">
            <text:p>TIM S.P.A.<text:s/></text:p>
          </table:table-cell>
          <table:table-cell office:value-type="float" office:value="1446" table:style-name="ce9">
            <text:p>144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TELECOM ITALIA LIQU SOMME</text:p>
          </table:table-cell>
          <table:table-cell office:value-type="float" office:value="24276.78" table:style-name="ce11">
            <text:p>24.276,7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TIM S.P.A.<text:s/></text:p>
          </table:table-cell>
          <table:table-cell office:value-type="float" office:value="24276.78" table:style-name="ce19">
            <text:p>24.276,78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8">
            <text:p>UNCEM LAZIO<text:s/></text:p>
          </table:table-cell>
          <table:table-cell office:value-type="float" office:value="1159" table:style-name="ce9">
            <text:p>115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04T00:00:00" table:style-name="ce10">
            <text:p>04/07/2018</text:p>
          </table:table-cell>
          <table:table-cell office:value-type="string" table:style-name="ce8">
            <text:p>CONTRIBUTO 'LA MONTAGNA PROTAGONISTA'</text:p>
          </table:table-cell>
          <table:table-cell office:value-type="float" office:value="17731" table:style-name="ce11">
            <text:p>17.731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UNCEM LAZIO<text:s/></text:p>
          </table:table-cell>
          <table:table-cell office:value-type="float" office:value="17731" table:style-name="ce19">
            <text:p>17.731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2.006</text:p>
          </table:table-cell>
          <table:table-cell office:value-type="string" table:style-name="ce8">
            <text:p>Materiale informatico</text:p>
          </table:table-cell>
          <table:table-cell office:value-type="string" table:style-name="ce8">
            <text:p>VIRTUAL LOGIC<text:s/></text:p>
          </table:table-cell>
          <table:table-cell office:value-type="float" office:value="1192" table:style-name="ce9">
            <text:p>119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7-12T00:00:00" table:style-name="ce10">
            <text:p>12/07/2018</text:p>
          </table:table-cell>
          <table:table-cell office:value-type="string" table:style-name="ce8">
            <text:p>PAG.FATT. N. 1313/2018 DEL 24.5.18</text:p>
          </table:table-cell>
          <table:table-cell office:value-type="float" office:value="1389.9299999999998" table:style-name="ce11">
            <text:p>1.389,93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VIRTUAL LOGIC<text:s/></text:p>
          </table:table-cell>
          <table:table-cell office:value-type="float" office:value="1389.9299999999998" table:style-name="ce19">
            <text:p>1.389,93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6.002</text:p>
          </table:table-cell>
          <table:table-cell office:value-type="string" table:style-name="ce8">
            <text:p>Spese postali</text:p>
          </table:table-cell>
          <table:table-cell office:value-type="string" table:style-name="ce8">
            <text:p>VISIBILIA SRL<text:s/></text:p>
          </table:table-cell>
          <table:table-cell office:value-type="float" office:value="1472" table:style-name="ce9">
            <text:p>147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PAGAMENTO FATTURA N. 2018PA000115 DEL 30/04/2018</text:p>
          </table:table-cell>
          <table:table-cell office:value-type="float" office:value="219.6" table:style-name="ce11">
            <text:p>219,6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6.001</text:p>
          </table:table-cell>
          <table:table-cell office:value-type="string" table:style-name="ce8">
            <text:p>Pubblicazione bandi di gara</text:p>
          </table:table-cell>
          <table:table-cell office:value-type="string" table:style-name="ce8">
            <text:p>VISIBILIA SRL<text:s/></text:p>
          </table:table-cell>
          <table:table-cell office:value-type="float" office:value="1482" table:style-name="ce9">
            <text:p>148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8">
            <text:p>PAGAMENTO FATTURA N. 2018PA000147 DEL 31/05/2018</text:p>
          </table:table-cell>
          <table:table-cell office:value-type="float" office:value="292.8" table:style-name="ce11">
            <text:p>292,8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VISIBILIA SRL<text:s/></text:p>
          </table:table-cell>
          <table:table-cell office:value-type="float" office:value="512.4" table:style-name="ce19">
            <text:p>512,4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10.04.01.003</text:p>
          </table:table-cell>
          <table:table-cell office:value-type="string" table:style-name="ce8">
            <text:p>Premi di assicurazione per responsabilità  civile verso terzi</text:p>
          </table:table-cell>
          <table:table-cell office:value-type="string" table:style-name="ce8">
            <text:p>WILLIS ITALIA SPA<text:s/></text:p>
          </table:table-cell>
          <table:table-cell office:value-type="float" office:value="1612" table:style-name="ce9">
            <text:p>161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8">
            <text:p>PAG. ASSICURAZIONE POLIZZE RC PARCO DELLA PACE,RC PARCHEGGIO E RC PALAZZINA PRESIDENZA NN.162591047 E 107403047/5</text:p>
          </table:table-cell>
          <table:table-cell office:value-type="float" office:value="1421.52" table:style-name="ce11">
            <text:p>1.421,52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WILLIS ITALIA SPA<text:s/></text:p>
          </table:table-cell>
          <table:table-cell office:value-type="float" office:value="1421.52" table:style-name="ce19">
            <text:p>1.421,52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3"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repeated="2" table:style-name="ce17"/>
          <table:table-cell table:number-columns-repeated="3" table:style-name="ce13"/>
          <table:table-cell office:value-type="string" table:style-name="ce21">
            <text:p>Totale dal 01/07/2018 al 30/09/2018</text:p>
          </table:table-cell>
          <table:table-cell office:value-type="float" office:value="15988424.749999996" table:style-name="ce22">
            <text:p>15.988.424,75</text:p>
          </table:table-cell>
          <table:table-cell table:number-columns-repeated="16372"/>
        </table:table-row>
        <table:table-row table:number-rows-repeated="1047895" table:style-name="ro3">
          <table:table-cell table:number-columns-repeated="16384"/>
        </table:table-row>
      </table:table>
      <table:database-ranges>
        <table:database-range table:target-range-address="2018_Beneficiario_3_Trim.A1143:2018_Beneficiario_3_Trim.L1468" table:contains-header="false">
          <table:sort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bio Bombardieri</meta:initial-creator>
    <dc:creator>Fabio Bombardieri</dc:creator>
    <meta:creation-date>2017-07-24T08:15:20Z</meta:creation-date>
    <dc:date>2020-01-20T09:41:23Z</dc:date>
    <meta:print-date>2019-12-11T11:55:08Z</meta:print-date>
  </office:meta>
</office:document-meta>
</file>