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emporale_2_Trim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594" table:style-name="ce12">
            <text:p>5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PAE0042605 DEL31.12.17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BIS - AREA BIBLIOTECHE E SERVIZI ALLO STUDIO<text:s/></text:p>
          </table:table-cell>
          <table:table-cell office:value-type="float" office:value="596" table:style-name="ce12">
            <text:p>5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 NOTA DI DEBITO N. 230 DEL 13.3.18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FARFA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FIORILE-ANDAR PER OLIO E CULTURA XXIII EDIZIONE'</text:p>
          </table:table-cell>
          <table:table-cell office:value-type="float" office:value="18826.89" table:style-name="ce15">
            <text:p>18.82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598" table:style-name="ce12">
            <text:p>5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FESTA DEL LIBRO PER BAMBINI E RAGAZZI II EDIZIONE'</text:p>
          </table:table-cell>
          <table:table-cell office:value-type="float" office:value="4666.5" table:style-name="ce15">
            <text:p>4.66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S'I FOSSE FOCO'</text:p>
          </table:table-cell>
          <table:table-cell office:value-type="float" office:value="11009.98" table:style-name="ce15">
            <text:p>11.00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ASSIDIM SRL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POLIZZA N. 77/131067413 DEL 16.1.18 (PARTE)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ASSIDIM SRL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POLIZZA N. 77/131067413 DEL 16.1.18 -SALDO</text:p>
          </table:table-cell>
          <table:table-cell office:value-type="float" office:value="4092.69" table:style-name="ce15">
            <text:p>4.092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PAE0000444 DEL 31.1.18</text:p>
          </table:table-cell>
          <table:table-cell office:value-type="float" office:value="16034.05" table:style-name="ce15">
            <text:p>16.03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PAE0000446 DEL 31.1.18 -PARTE</text:p>
          </table:table-cell>
          <table:table-cell office:value-type="float" office:value="5567.88" table:style-name="ce15">
            <text:p>5.56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PAE0000446 DEL 31.1.18 -SALDO</text:p>
          </table:table-cell>
          <table:table-cell office:value-type="float" office:value="18444.16" table:style-name="ce15">
            <text:p>18.44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PAE0000445 DEL 31.1.18</text:p>
          </table:table-cell>
          <table:table-cell office:value-type="float" office:value="105041.9" table:style-name="ce15">
            <text:p>105.04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/48E DEL 13.3.18</text:p>
          </table:table-cell>
          <table:table-cell office:value-type="float" office:value="11830" table:style-name="ce15">
            <text:p>1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612" table:style-name="ce12">
            <text:p>6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30155 DEL 5.3.18</text:p>
          </table:table-cell>
          <table:table-cell office:value-type="float" office:value="293.74" table:style-name="ce15">
            <text:p>293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614" table:style-name="ce12">
            <text:p>6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30156 DEL 5.3.18</text:p>
          </table:table-cell>
          <table:table-cell office:value-type="float" office:value="2770.41" table:style-name="ce15">
            <text:p>2.77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616" table:style-name="ce12">
            <text:p>6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7X00365842 DEL 14.2.18 -PARTE</text:p>
          </table:table-cell>
          <table:table-cell office:value-type="float" office:value="2495.4700000000003" table:style-name="ce15">
            <text:p>2.495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618" table:style-name="ce12">
            <text:p>6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7X00365842 DEL 14.2.18-SALDO</text:p>
          </table:table-cell>
          <table:table-cell office:value-type="float" office:value="2860.7799999999997" table:style-name="ce15">
            <text:p>2.8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620" table:style-name="ce12">
            <text:p>6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622" table:style-name="ce12">
            <text:p>6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9866.91" table:style-name="ce15">
            <text:p>9.866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1" table:style-name="ce12">
            <text:p>6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2694" table:style-name="ce15">
            <text:p>2.6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2" table:style-name="ce12">
            <text:p>6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10776" table:style-name="ce15">
            <text:p>10.7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3" table:style-name="ce12">
            <text:p>6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1796" table:style-name="ce15">
            <text:p>1.7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4" table:style-name="ce12">
            <text:p>6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VITALIZIO<text:s/></text:p>
          </table:table-cell>
          <table:table-cell office:value-type="float" office:value="9544.85" table:style-name="ce15">
            <text:p>9.54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5" table:style-name="ce12">
            <text:p>6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VITALIZIO<text:s/></text:p>
          </table:table-cell>
          <table:table-cell office:value-type="float" office:value="7342.36" table:style-name="ce15">
            <text:p>7.34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636" table:style-name="ce12">
            <text:p>6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 RID FATT. N. 30167976 DEL 31.12.17</text:p>
          </table:table-cell>
          <table:table-cell office:value-type="float" office:value="1941.02" table:style-name="ce15">
            <text:p>1.94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637" table:style-name="ce12">
            <text:p>6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IVA FATTURA N.30167976 del 31.12.17</text:p>
          </table:table-cell>
          <table:table-cell office:value-type="float" office:value="427.02" table:style-name="ce15">
            <text:p>427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638" table:style-name="ce12">
            <text:p>6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I 'LAVORO PER LA MIA CITTA''</text:p>
          </table:table-cell>
          <table:table-cell office:value-type="float" office:value="19032.3" table:style-name="ce15">
            <text:p>19.032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LE TERME ROMANE TRA PRESENTE E FUTURO'</text:p>
          </table:table-cell>
          <table:table-cell office:value-type="float" office:value="7554.91" table:style-name="ce15">
            <text:p>7.55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640" table:style-name="ce12">
            <text:p>6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OMAGGIO ALLE MODELLE ANTICOLANE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STORIA, SPORT E TRADIZIONI'</text:p>
          </table:table-cell>
          <table:table-cell office:value-type="float" office:value="20979" table:style-name="ce15">
            <text:p>20.97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text:s/></text:p>
          </table:table-cell>
          <table:table-cell office:value-type="float" office:value="642" table:style-name="ce12">
            <text:p>6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E....STATE CON NOI ITINERARI TRA MUSICA,ARTE E COLORI'</text:p>
          </table:table-cell>
          <table:table-cell office:value-type="float" office:value="14175" table:style-name="ce15">
            <text:p>14.1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INSIEME SCOPRIAMO ROIATE-MUSICA,STORIA, ASSAGGI E TRADIZIONI'</text:p>
          </table:table-cell>
          <table:table-cell office:value-type="float" office:value="6167.7" table:style-name="ce15">
            <text:p>6.167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644" table:style-name="ce12">
            <text:p>6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WILD NATURE 2017'</text:p>
          </table:table-cell>
          <table:table-cell office:value-type="float" office:value="12040.26" table:style-name="ce15">
            <text:p>12.040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MONTEPIANO REATINO<text:s/></text:p>
          </table:table-cell>
          <table:table-cell office:value-type="float" office:value="645" table:style-name="ce12">
            <text:p>6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MATRETERRA'</text:p>
          </table:table-cell>
          <table:table-cell office:value-type="float" office:value="3197.01" table:style-name="ce15">
            <text:p>3.19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ASOLA<text:s/></text:p>
          </table:table-cell>
          <table:table-cell office:value-type="float" office:value="646" table:style-name="ce12">
            <text:p>6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NATALE 2017 A MONTASOLA'</text:p>
          </table:table-cell>
          <table:table-cell office:value-type="float" office:value="2514.2800000000002" table:style-name="ce15">
            <text:p>2.51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647" table:style-name="ce12">
            <text:p>6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lA PALLAVOLO NEI COMUNI DEL LAZIO'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648" table:style-name="ce12">
            <text:p>6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PALIUM AUGUSTAE'</text:p>
          </table:table-cell>
          <table:table-cell office:value-type="float" office:value="18898.740000000002" table:style-name="ce15">
            <text:p>18.898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CROFANO<text:s/></text:p>
          </table:table-cell>
          <table:table-cell office:value-type="float" office:value="649" table:style-name="ce12">
            <text:p>6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BIANCO NATALE'</text:p>
          </table:table-cell>
          <table:table-cell office:value-type="float" office:value="5971.22" table:style-name="ce15">
            <text:p>5.971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650" table:style-name="ce12">
            <text:p>6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92^EDIZIONE VENDEMMIALE DI CAPENA'</text:p>
          </table:table-cell>
          <table:table-cell office:value-type="float" office:value="9719.0300000000007" table:style-name="ce15">
            <text:p>9.71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CULTURALE ALBATROS ARCI-UISP<text:s/></text:p>
          </table:table-cell>
          <table:table-cell office:value-type="float" office:value="651" table:style-name="ce12">
            <text:p>6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FESTA NATALIZIA'</text:p>
          </table:table-cell>
          <table:table-cell office:value-type="float" office:value="1700" table:style-name="ce15">
            <text:p>1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PER NOI DONNE INSIEME CONTRO LA VIOLENZA-ASSOCIAZIONE DI PROMOZIONE SOCIALE DIKE<text:s/></text:p>
          </table:table-cell>
          <table:table-cell office:value-type="float" office:value="652" table:style-name="ce12">
            <text:p>6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ETTURE CONDIVISE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ST OFFICINA DELLE ARTI<text:s/></text:p>
          </table:table-cell>
          <table:table-cell office:value-type="float" office:value="653" table:style-name="ce12">
            <text:p>6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UNA NEVICATA DI FIABE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OMPAGNIA SANGUE GIUSTO<text:s/></text:p>
          </table:table-cell>
          <table:table-cell office:value-type="float" office:value="654" table:style-name="ce12">
            <text:p>6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A FORTEZZA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UNIONE SPORTIVA ACLI -COMITATO DI LATINA<text:s/></text:p>
          </table:table-cell>
          <table:table-cell office:value-type="float" office:value="655" table:style-name="ce12">
            <text:p>6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O SPORT E' RISPETTO:RISPETTA LO SPORT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656" table:style-name="ce12">
            <text:p>65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18-203662 DEL 26.3.18</text:p>
          </table:table-cell>
          <table:table-cell office:value-type="float" office:value="36186.119999999995" table:style-name="ce15">
            <text:p>36.18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GRAFICA STEF SNC<text:s/></text:p>
          </table:table-cell>
          <table:table-cell office:value-type="float" office:value="658" table:style-name="ce12">
            <text:p>6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2_18 DEL 22.3.18</text:p>
          </table:table-cell>
          <table:table-cell office:value-type="float" office:value="2074" table:style-name="ce15">
            <text:p>2.0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000012-2018-FTELETT DEL 3.4.18</text:p>
          </table:table-cell>
          <table:table-cell office:value-type="float" office:value="664" table:style-name="ce15">
            <text:p>6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61" table:style-name="ce12">
            <text:p>6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000011-2018-FTELTT DEL 3.4.18</text:p>
          </table:table-cell>
          <table:table-cell office:value-type="float" office:value="559" table:style-name="ce15">
            <text:p>55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662" table:style-name="ce12">
            <text:p>6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RINNOVO ABBONAMENTO SPECIALI RAI TV PER CORECOM N.808467 E CONS.REG. N.342499 -ANNO 2018</text:p>
          </table:table-cell>
          <table:table-cell office:value-type="float" office:value="815.3" table:style-name="ce15">
            <text:p>81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663" table:style-name="ce12">
            <text:p>6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018/18 <text:s/>DEL 20.3.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EURES S.R.L.<text:s/></text:p>
          </table:table-cell>
          <table:table-cell office:value-type="float" office:value="665" table:style-name="ce12">
            <text:p>6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3 DEL 10.4.18</text:p>
          </table:table-cell>
          <table:table-cell office:value-type="float" office:value="27900" table:style-name="ce15">
            <text:p>27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667" table:style-name="ce12">
            <text:p>6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1_2018 DEL 5.4.18</text:p>
          </table:table-cell>
          <table:table-cell office:value-type="float" office:value="7872.55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70" table:style-name="ce12">
            <text:p>6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DIARIA APRILE 2018</text:p>
          </table:table-cell>
          <table:table-cell office:value-type="float" office:value="215173.91" table:style-name="ce15">
            <text:p>215.173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71" table:style-name="ce12">
            <text:p>6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INDENNITA' APRILE 2018</text:p>
          </table:table-cell>
          <table:table-cell office:value-type="float" office:value="536201.75" table:style-name="ce15">
            <text:p>536.20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74" table:style-name="ce12">
            <text:p>6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 APRILE 2018</text:p>
          </table:table-cell>
          <table:table-cell office:value-type="float" office:value="1585412.8900000001" table:style-name="ce15">
            <text:p>1.585.412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678" table:style-name="ce12">
            <text:p>6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QUOTE ASSOCIATIVE VOLONTARIE - APRILE 2018</text:p>
          </table:table-cell>
          <table:table-cell office:value-type="float" office:value="4211.32" table:style-name="ce15">
            <text:p>4.21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79" table:style-name="ce12">
            <text:p>67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0" table:style-name="ce12">
            <text:p>6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748.87" table:style-name="ce15">
            <text:p>748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1" table:style-name="ce12">
            <text:p>6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6.32" table:style-name="ce15">
            <text:p>5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2" table:style-name="ce12">
            <text:p>6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3" table:style-name="ce12">
            <text:p>6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4" table:style-name="ce12">
            <text:p>6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5" table:style-name="ce12">
            <text:p>6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6" table:style-name="ce12">
            <text:p>6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7" table:style-name="ce12">
            <text:p>6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8" table:style-name="ce12">
            <text:p>6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0" table:style-name="ce12">
            <text:p>6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1" table:style-name="ce12">
            <text:p>6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3" table:style-name="ce12">
            <text:p>6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4" table:style-name="ce12">
            <text:p>6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5" table:style-name="ce12">
            <text:p>6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7" table:style-name="ce12">
            <text:p>6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8" table:style-name="ce12">
            <text:p>6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1" table:style-name="ce12">
            <text:p>7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2" table:style-name="ce12">
            <text:p>7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3" table:style-name="ce12">
            <text:p>7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VITALIZI EX CONSIGLIERI - APRILE 2018</text:p>
          </table:table-cell>
          <table:table-cell office:value-type="float" office:value="134759.21" table:style-name="ce15">
            <text:p>134.759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4" table:style-name="ce12">
            <text:p>7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CONSILIARE - APRILE 2018</text:p>
          </table:table-cell>
          <table:table-cell office:value-type="float" office:value="37415.089999999997" table:style-name="ce15">
            <text:p>37.4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DIFENSORE CIVICO - APRIL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CORECOM - APRIL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GARANTE INFANZIA - APRIL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GARANTE DETENUTI - APRIL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155.3100000000013" table:style-name="ce15">
            <text:p>9.155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1" table:style-name="ce12">
            <text:p>7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637.16" table:style-name="ce15">
            <text:p>9.637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3" table:style-name="ce12">
            <text:p>7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958.61" table:style-name="ce15">
            <text:p>9.958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715" table:style-name="ce12">
            <text:p>7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13_18 DEL 9.4.18</text:p>
          </table:table-cell>
          <table:table-cell office:value-type="float" office:value="3793.42" table:style-name="ce15">
            <text:p>3.793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301880025555 DEL 16.3.18</text:p>
          </table:table-cell>
          <table:table-cell office:value-type="float" office:value="3897.88" table:style-name="ce15">
            <text:p>3.8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720" table:style-name="ce12">
            <text:p>7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5856 DEL 28.2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015357-S DEL 28.2.18-PARTE</text:p>
          </table:table-cell>
          <table:table-cell office:value-type="float" office:value="1849.8899999999999" table:style-name="ce15">
            <text:p>1.84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015357-S DEL 28.2.18 -SALDO</text:p>
          </table:table-cell>
          <table:table-cell office:value-type="float" office:value="2404.86" table:style-name="ce15">
            <text:p>2.404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TIM S.P.A.<text:s/></text:p>
          </table:table-cell>
          <table:table-cell office:value-type="float" office:value="726" table:style-name="ce12">
            <text:p>7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301880025560 DEL 16.3.18-SALDO</text:p>
          </table:table-cell>
          <table:table-cell office:value-type="float" office:value="3044.49" table:style-name="ce15">
            <text:p>3.04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IM S.P.A.<text:s/></text:p>
          </table:table-cell>
          <table:table-cell office:value-type="float" office:value="728" table:style-name="ce12">
            <text:p>7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301880025560 DEL 16.3.18 -PARTE</text:p>
          </table:table-cell>
          <table:table-cell office:value-type="float" office:value="53070" table:style-name="ce15">
            <text:p>53.0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730" table:style-name="ce12">
            <text:p>7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8452 E N.PAE0008453 DEL 31.3.18</text:p>
          </table:table-cell>
          <table:table-cell office:value-type="float" office:value="120981.86000000002" table:style-name="ce15">
            <text:p>120.981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08454 DEL 31.3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7818000128 DEL 9.3.18</text:p>
          </table:table-cell>
          <table:table-cell office:value-type="float" office:value="18652.34" table:style-name="ce15">
            <text:p>18.652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SOMMA PIGNORATA DALLA AGENZIA DELLE ENTRATE CON ATTO DI PIGNORAMENTO N. 97/2018/48662 DEL 06/04/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VITALIZI EX CONSIGLIERI - APRILE 2018</text:p>
          </table:table-cell>
          <table:table-cell office:value-type="float" office:value="2416.5" table:style-name="ce15">
            <text:p>2.41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2" table:style-name="ce12">
            <text:p>7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10080" table:style-name="ce15">
            <text:p>10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4200" table:style-name="ce15">
            <text:p>4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4" table:style-name="ce12">
            <text:p>7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2322.94" table:style-name="ce15">
            <text:p>2.322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5" table:style-name="ce12">
            <text:p>7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975 DEL 31.12.17</text:p>
          </table:table-cell>
          <table:table-cell office:value-type="float" office:value="103985.22" table:style-name="ce15">
            <text:p>103.985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7" table:style-name="ce12">
            <text:p>7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32 DEL 31.1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SPR168 DEL 28.2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51" table:style-name="ce12">
            <text:p>7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3410000164 DEL 27.2.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53" table:style-name="ce12">
            <text:p>7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30222018P00000652809 DEL 28.2.18</text:p>
          </table:table-cell>
          <table:table-cell office:value-type="float" office:value="1344.3200000000002" table:style-name="ce15">
            <text:p>1.344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 FATT. N.VE0006182018 DEL 28.2.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9 DEL 31.3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ASSILICHI SPA<text:s/></text:p>
          </table:table-cell>
          <table:table-cell office:value-type="float" office:value="759" table:style-name="ce12">
            <text:p>7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ED 1800016 DEL 14.2.18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761" table:style-name="ce12">
            <text:p>7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IZIATIVA 'ORIGINE COMUNE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A QUALCUNO PIACE FORMELLO:ARTE,JAZZ E FANTASY'</text:p>
          </table:table-cell>
          <table:table-cell office:value-type="float" office:value="11781" table:style-name="ce15">
            <text:p>11.7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763" table:style-name="ce12">
            <text:p>7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OLLEFERRO IN FESTA :MUSICA,TEATRO E CULTURA DELLE REGIONI'</text:p>
          </table:table-cell>
          <table:table-cell office:value-type="float" office:value="13145.67" table:style-name="ce15">
            <text:p>13.145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ETA<text:s/></text:p>
          </table:table-cell>
          <table:table-cell office:value-type="float" office:value="764" table:style-name="ce12">
            <text:p>7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APODANNO IN PIAZZA 2017'</text:p>
          </table:table-cell>
          <table:table-cell office:value-type="float" office:value="6441" table:style-name="ce15">
            <text:p>6.44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Z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SPORTIVAMENTE'</text:p>
          </table:table-cell>
          <table:table-cell office:value-type="float" office:value="18500.439999999999" table:style-name="ce15">
            <text:p>18.500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UROTECNO SRL<text:s/></text:p>
          </table:table-cell>
          <table:table-cell office:value-type="float" office:value="766" table:style-name="ce12">
            <text:p>7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18 DEL 27.3.18</text:p>
          </table:table-cell>
          <table:table-cell office:value-type="float" office:value="1873.92" table:style-name="ce15">
            <text:p>1.873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768" table:style-name="ce12">
            <text:p>7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ORSO DI WEB MARKETING PER LE IMPRESE'</text:p>
          </table:table-cell>
          <table:table-cell office:value-type="float" office:value="1076.04" table:style-name="ce15">
            <text:p>1.076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RIAN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ULTURA E'NATURA'</text:p>
          </table:table-cell>
          <table:table-cell office:value-type="float" office:value="6297.47" table:style-name="ce15">
            <text:p>6.297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770" table:style-name="ce12">
            <text:p>7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ESTATE ARTENESE'</text:p>
          </table:table-cell>
          <table:table-cell office:value-type="float" office:value="15531.97" table:style-name="ce15">
            <text:p>15.531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200003775 DEL 30.3.18(ENGIE) E N.0008/PA DEL 31.3.18(BAGLIONI)-PARTE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773" table:style-name="ce12">
            <text:p>7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200003775 DEL 30.3.18(ENGIE) E N.0008/PA DEL 31.3.18(BAGLIONI)-SALDO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52 DEL 30.3.18</text:p>
          </table:table-cell>
          <table:table-cell office:value-type="float" office:value="3358.33" table:style-name="ce15">
            <text:p>3.35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777" table:style-name="ce12">
            <text:p>7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0053503644 DEL 16.1.18</text:p>
          </table:table-cell>
          <table:table-cell office:value-type="float" office:value="16470" table:style-name="ce15">
            <text:p>16.4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79" table:style-name="ce12">
            <text:p>77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42 DEL 12.3.18-PARTE</text:p>
          </table:table-cell>
          <table:table-cell office:value-type="float" office:value="789.29" table:style-name="ce15">
            <text:p>789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42 DEL 12.3.18-SALDO</text:p>
          </table:table-cell>
          <table:table-cell office:value-type="float" office:value="1215.55" table:style-name="ce15">
            <text:p>1.215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85" table:style-name="ce12">
            <text:p>7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50 DEL 12.3.18</text:p>
          </table:table-cell>
          <table:table-cell office:value-type="float" office:value="40491.780000000006" table:style-name="ce15">
            <text:p>40.491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788" table:style-name="ce12">
            <text:p>7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 NN.181900636177,181900636173,181900636174 /27.3.18 <text:s text:c="3"/>181900389392,181900389391,181900389395/27.2.18 N.C. <text:s/>181900389390 DEL 27.2.18</text:p>
          </table:table-cell>
          <table:table-cell office:value-type="float" office:value="1399.1299999999999" table:style-name="ce15">
            <text:p>1.399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91" table:style-name="ce12">
            <text:p>7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7818000149 DEL 30.3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21/2018,120/2018,122/2018 DEL 23.3.18</text:p>
          </table:table-cell>
          <table:table-cell office:value-type="float" office:value="842998.67" table:style-name="ce15">
            <text:p>842.998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ASSILICHI SPA<text:s/></text:p>
          </table:table-cell>
          <table:table-cell office:value-type="float" office:value="795" table:style-name="ce12">
            <text:p>7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ED1800028 DEL 20.2.18</text:p>
          </table:table-cell>
          <table:table-cell office:value-type="float" office:value="424.27" table:style-name="ce15">
            <text:p>424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ORIOLO ROMANO<text:s/></text:p>
          </table:table-cell>
          <table:table-cell office:value-type="float" office:value="797" table:style-name="ce12">
            <text:p>7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IL CAVALLO IERI,OGGI,DOMANI'</text:p>
          </table:table-cell>
          <table:table-cell office:value-type="float" office:value="15355.39" table:style-name="ce15">
            <text:p>15.355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798" table:style-name="ce12">
            <text:p>7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_18 DEL 27.3.18</text:p>
          </table:table-cell>
          <table:table-cell office:value-type="float" office:value="5248.06" table:style-name="ce15">
            <text:p>5.24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NOTA DI ADDEBITO N.6661/2018 DEL 29.3.18 POLIZZA RC PATRIMONIALE A1201844909</text:p>
          </table:table-cell>
          <table:table-cell office:value-type="float" office:value="4051.42" table:style-name="ce15">
            <text:p>4.051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LASTER S.P.A.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/PA DEL 30.3.18,N.2/PA DEL 30.4.18,N.3/PA DEL 2.5.18</text:p>
          </table:table-cell>
          <table:table-cell office:value-type="float" office:value="8210.6" table:style-name="ce15">
            <text:p>8.210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804" table:style-name="ce12">
            <text:p>8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8/PA DEL 30.3.18-PARTE</text:p>
          </table:table-cell>
          <table:table-cell office:value-type="float" office:value="68.209999999999994" table:style-name="ce15">
            <text:p>68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806" table:style-name="ce12">
            <text:p>8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8/PA DEL 30.3.18-SALDO</text:p>
          </table:table-cell>
          <table:table-cell office:value-type="float" office:value="81.84" table:style-name="ce15">
            <text:p>81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08" table:style-name="ce12">
            <text:p>8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FD18-00088 DEL 19.4.18</text:p>
          </table:table-cell>
          <table:table-cell office:value-type="float" office:value="3367.2" table:style-name="ce15">
            <text:p>3.36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0" table:style-name="ce12">
            <text:p>8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FEA/2018/18 DEL 11.4.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1" table:style-name="ce12">
            <text:p>8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FEA/2018/17 DEL 11.4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PALIO DELLE CORTI E RIEVOCAZIONE STORICA'</text:p>
          </table:table-cell>
          <table:table-cell office:value-type="float" office:value="6930" table:style-name="ce15">
            <text:p>6.9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813" table:style-name="ce12">
            <text:p>8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IL PARCO IN FESTA'</text:p>
          </table:table-cell>
          <table:table-cell office:value-type="float" office:value="4158" table:style-name="ce15">
            <text:p>4.1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FESTEGGIAMENTI DI SAN ROCCO'</text:p>
          </table:table-cell>
          <table:table-cell office:value-type="float" office:value="12320" table:style-name="ce15">
            <text:p>12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815" table:style-name="ce12">
            <text:p>8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14_18 DEL 3.5.18</text:p>
          </table:table-cell>
          <table:table-cell office:value-type="float" office:value="2342.19" table:style-name="ce15">
            <text:p>2.34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67 DEL 30.4.18</text:p>
          </table:table-cell>
          <table:table-cell office:value-type="float" office:value="5205.8899999999994" table:style-name="ce15">
            <text:p>5.205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LOGATEK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27/FTE DEL 30.3.18</text:p>
          </table:table-cell>
          <table:table-cell office:value-type="float" office:value="5771" table:style-name="ce15">
            <text:p>5.77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GRAFICA STEF SNC<text:s/></text:p>
          </table:table-cell>
          <table:table-cell office:value-type="float" office:value="822" table:style-name="ce12">
            <text:p>8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N. 5_DEL 4.4.18</text:p>
          </table:table-cell>
          <table:table-cell office:value-type="float" office:value="2879.2" table:style-name="ce15">
            <text:p>2.87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ZAGAROLO<text:s/></text:p>
          </table:table-cell>
          <table:table-cell office:value-type="float" office:value="824" table:style-name="ce12">
            <text:p>8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QUOTA DI ADESIONE INIZIATIVA 'VIAGGIO DELLA MEMORIA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627 DEL 31.1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7577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9" table:style-name="ce12">
            <text:p>8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24904 DEL 31.12.17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31" table:style-name="ce12">
            <text:p>8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N.FD17-00318 DEL 30.11.17,FD17-00338 DEL 31.12.17, FD18-00012 DEL 31.1.18</text:p>
          </table:table-cell>
          <table:table-cell office:value-type="float" office:value="8601.92" table:style-name="ce15">
            <text:p>8.60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833" table:style-name="ce12">
            <text:p>8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FATT. N. PAE0005860 DEL 28.2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8-205103 DEL 16.4.18</text:p>
          </table:table-cell>
          <table:table-cell office:value-type="float" office:value="38115.26" table:style-name="ce15">
            <text:p>38.11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837" table:style-name="ce12">
            <text:p>8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QUOTA PER L'ATTIVAZIONE DI UN PROGRAMMA DI COOPERAZIONE PER LO SVILUPPO DI AZIONI DI FORMAZIONE,DI RICERCA E STUDIO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text:s/></text:p>
          </table:table-cell>
          <table:table-cell office:value-type="float" office:value="838" table:style-name="ce12">
            <text:p>8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ASPETTANDO L'ESTATE PER LE STRADE DEL BORGO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CROFANO<text:s/></text:p>
          </table:table-cell>
          <table:table-cell office:value-type="float" office:value="839" table:style-name="ce12">
            <text:p>8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XXIV PALIO DELLA STELLA'</text:p>
          </table:table-cell>
          <table:table-cell office:value-type="float" office:value="7453.46" table:style-name="ce15">
            <text:p>7.45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840" table:style-name="ce12">
            <text:p>8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SCORRIBANDA'</text:p>
          </table:table-cell>
          <table:table-cell office:value-type="float" office:value="4320" table:style-name="ce15">
            <text:p>4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ICENZA<text:s/></text:p>
          </table:table-cell>
          <table:table-cell office:value-type="float" office:value="841" table:style-name="ce12">
            <text:p>8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ALLA SCOPERTA DELLE ANTICHE EMOZIONI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BLERA<text:s/></text:p>
          </table:table-cell>
          <table:table-cell office:value-type="float" office:value="842" table:style-name="ce12">
            <text:p>8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VI FESTA DEL TARTUFO E DEI PRODOTTI TIPICI LOCALI'</text:p>
          </table:table-cell>
          <table:table-cell office:value-type="float" office:value="20038.89" table:style-name="ce15">
            <text:p>20.038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843" table:style-name="ce12">
            <text:p>8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VII ACCADEMIA FESTIVAL AUTUNNO 2017'</text:p>
          </table:table-cell>
          <table:table-cell office:value-type="float" office:value="20580" table:style-name="ce15">
            <text:p>20.5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UNIVERSITA' AGRARIA DI CAMPAGNANO<text:s/></text:p>
          </table:table-cell>
          <table:table-cell office:value-type="float" office:value="844" table:style-name="ce12">
            <text:p>8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III FESTA DEL MIELE E DEI PRODOTTI TIPICI DI CAMPAGNANO'</text:p>
          </table:table-cell>
          <table:table-cell office:value-type="float" office:value="13923" table:style-name="ce15">
            <text:p>13.92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845" table:style-name="ce12">
            <text:p>8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AQUINUM IN FESTA'</text:p>
          </table:table-cell>
          <table:table-cell office:value-type="float" office:value="13786.36" table:style-name="ce15">
            <text:p>13.786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846" table:style-name="ce12">
            <text:p>8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OTTOBRE IN CAMMINO'</text:p>
          </table:table-cell>
          <table:table-cell office:value-type="float" office:value="13051.78" table:style-name="ce15">
            <text:p>13.051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GCARD SRL<text:s/></text:p>
          </table:table-cell>
          <table:table-cell office:value-type="float" office:value="847" table:style-name="ce12">
            <text:p>8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16_2018-FE DEL 22.3.18</text:p>
          </table:table-cell>
          <table:table-cell office:value-type="float" office:value="412.36" table:style-name="ce15">
            <text:p>41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D18-00070 DEL 31.3.18,FD18-00102 DEL 30.4.18, FD18-00043 DEL 28.2.18</text:p>
          </table:table-cell>
          <table:table-cell office:value-type="float" office:value="18355.72" table:style-name="ce15">
            <text:p>18.35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851" table:style-name="ce12">
            <text:p>8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 NOTULA N.1 /2018 DEL 16.4.18-parte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852" table:style-name="ce12">
            <text:p>8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 NOTULA N. 1/2018 DEL 16.4.18-SALDO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0002113374 DEL 19.3.18</text:p>
          </table:table-cell>
          <table:table-cell office:value-type="float" office:value="713.7" table:style-name="ce15">
            <text:p>713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32 DEL 30.4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MLEG/2017/579 DEL 18.12.18</text:p>
          </table:table-cell>
          <table:table-cell office:value-type="float" office:value="61.98" table:style-name="ce15">
            <text:p>61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58" table:style-name="ce12">
            <text:p>8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EA/2018/770 DEL 29.3.18</text:p>
          </table:table-cell>
          <table:table-cell office:value-type="float" office:value="49.2" table:style-name="ce15">
            <text:p>4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59" table:style-name="ce12">
            <text:p>8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EA/2018/771 DEL 29.3.18</text:p>
          </table:table-cell>
          <table:table-cell office:value-type="float" office:value="38.340000000000003" table:style-name="ce15">
            <text:p>3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VALMONTONE<text:s/></text:p>
          </table:table-cell>
          <table:table-cell office:value-type="float" office:value="860" table:style-name="ce12">
            <text:p>8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SPESE DI RAPPRESENTANZA CERIMONIE NUOVO ARCIVESCOVO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ORMA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...TRA TRADIZIONE E INNOVAZIONE'</text:p>
          </table:table-cell>
          <table:table-cell office:value-type="float" office:value="4286.71" table:style-name="ce15">
            <text:p>4.286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SSENNANO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LUCI DI NATALE'</text:p>
          </table:table-cell>
          <table:table-cell office:value-type="float" office:value="2499.6" table:style-name="ce15">
            <text:p>2.49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ANICO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DEGUSTANDO DI GROTTA IN GROTTA..TRA MAGGIOLINO E VINO'</text:p>
          </table:table-cell>
          <table:table-cell office:value-type="float" office:value="2324.4899999999998" table:style-name="ce15">
            <text:p>2.32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868" table:style-name="ce12">
            <text:p>8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400 ANNI DEI CAPPUCCINI DI ALBANO LAZIALE'</text:p>
          </table:table-cell>
          <table:table-cell office:value-type="float" office:value="15750" table:style-name="ce15">
            <text:p>15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CHIA DI CASTRO<text:s/></text:p>
          </table:table-cell>
          <table:table-cell office:value-type="float" office:value="869" table:style-name="ce12">
            <text:p>8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MOSTRA FOTOGRAFICA ISCHIA DI CASTRO ED IL SUO TERRITORIO'</text:p>
          </table:table-cell>
          <table:table-cell office:value-type="float" office:value="2909.09" table:style-name="ce15">
            <text:p>2.909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1</text:p>
          </table:table-cell>
          <table:table-cell office:value-type="string" table:style-name="ce10">
            <text:p>Trasferimenti correnti a Aziende sanitarie locali <text:s/>n.a.f.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70" table:style-name="ce12">
            <text:p>8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PROMUOVERE IL BENESSERE MENTALE NEI BAMBINI, ADOLESCENTI E GIOVANI CON DISTURBI EVOLUTIVI GLOBALI, DISTURBI NEURO COMPORTA....'</text:p>
          </table:table-cell>
          <table:table-cell office:value-type="float" office:value="15860.03" table:style-name="ce15">
            <text:p>15.860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71" table:style-name="ce12">
            <text:p>8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E..STATE CON NOI 2017:CULTURA E SAPORI GERANESI'</text:p>
          </table:table-cell>
          <table:table-cell office:value-type="float" office:value="10200" table:style-name="ce15">
            <text:p>10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LSENA<text:s/></text:p>
          </table:table-cell>
          <table:table-cell office:value-type="float" office:value="872" table:style-name="ce12">
            <text:p>8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BOLSENA SUMMER 2017'</text:p>
          </table:table-cell>
          <table:table-cell office:value-type="float" office:value="12720.27" table:style-name="ce15">
            <text:p>12.720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I 'ESTATE FONDANA 2017'</text:p>
          </table:table-cell>
          <table:table-cell office:value-type="float" office:value="12750" table:style-name="ce15">
            <text:p>12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USCANIA<text:s/></text:p>
          </table:table-cell>
          <table:table-cell office:value-type="float" office:value="874" table:style-name="ce12">
            <text:p>8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'TUSCANIA: LE TRADIZIONI RELIGIOSE TRA CULTURA E PRODOTTI DEL TERRITORIO'</text:p>
          </table:table-cell>
          <table:table-cell office:value-type="float" office:value="3428.57" table:style-name="ce15">
            <text:p>3.428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875" table:style-name="ce12">
            <text:p>87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 GALLINARO'</text:p>
          </table:table-cell>
          <table:table-cell office:value-type="float" office:value="7946.76" table:style-name="ce15">
            <text:p>7.94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876" table:style-name="ce12">
            <text:p>8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L PARCO'</text:p>
          </table:table-cell>
          <table:table-cell office:value-type="float" office:value="3598.02" table:style-name="ce15">
            <text:p>3.598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877" table:style-name="ce12">
            <text:p>8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MERCATINI DI NATALE A BELLEGR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878" table:style-name="ce12">
            <text:p>8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 VALL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SERRONE UN BORGO INCANTATO...TRA ARTE,STORIA E ANTICHE TRADIZIONI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 SAMBUCI TRA SOLIDARIETA' E CULTURA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83" table:style-name="ce12">
            <text:p>8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Diaria MAGGIO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84" table:style-name="ce12">
            <text:p>8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APRILE 2018</text:p>
          </table:table-cell>
          <table:table-cell office:value-type="float" office:value="541942.52" table:style-name="ce15">
            <text:p>541.942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887" table:style-name="ce12">
            <text:p>8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890" table:style-name="ce12">
            <text:p>8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892" table:style-name="ce12">
            <text:p>8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RIMBORSI MAGGIO 2018</text:p>
          </table:table-cell>
          <table:table-cell office:value-type="float" office:value="557.54" table:style-name="ce15">
            <text:p>557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895" table:style-name="ce12">
            <text:p>8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98" table:style-name="ce12">
            <text:p>8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1" table:style-name="ce12">
            <text:p>9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 MAGGIO 2018</text:p>
          </table:table-cell>
          <table:table-cell office:value-type="float" office:value="1587193.41" table:style-name="ce15">
            <text:p>1.587.19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905" table:style-name="ce12">
            <text:p>9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QUOTE ASSOCIATIVE VOLONTARIE - MAGGIO 2018</text:p>
          </table:table-cell>
          <table:table-cell office:value-type="float" office:value="4155.2299999999996" table:style-name="ce15">
            <text:p>4.15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6" table:style-name="ce12">
            <text:p>9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7" table:style-name="ce12">
            <text:p>9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8" table:style-name="ce12">
            <text:p>9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9" table:style-name="ce12">
            <text:p>9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0" table:style-name="ce12">
            <text:p>9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1" table:style-name="ce12">
            <text:p>9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3" table:style-name="ce12">
            <text:p>9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4" table:style-name="ce12">
            <text:p>9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5" table:style-name="ce12">
            <text:p>9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6" table:style-name="ce12">
            <text:p>9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7" table:style-name="ce12">
            <text:p>9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8" table:style-name="ce12">
            <text:p>9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9" table:style-name="ce12">
            <text:p>9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0" table:style-name="ce12">
            <text:p>9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1" table:style-name="ce12">
            <text:p>9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2" table:style-name="ce12">
            <text:p>9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3" table:style-name="ce12">
            <text:p>9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4" table:style-name="ce12">
            <text:p>9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5" table:style-name="ce12">
            <text:p>9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6" table:style-name="ce12">
            <text:p>9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7" table:style-name="ce12">
            <text:p>9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28" table:style-name="ce12">
            <text:p>9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VITALIZI EX CONSIGLIERI - MAGGIO 2018</text:p>
          </table:table-cell>
          <table:table-cell office:value-type="float" office:value="134910.51999999999" table:style-name="ce15">
            <text:p>134.910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29" table:style-name="ce12">
            <text:p>9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ONSILIARE - MAGGIO 2018</text:p>
          </table:table-cell>
          <table:table-cell office:value-type="float" office:value="37738.949999999997" table:style-name="ce15">
            <text:p>37.738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0" table:style-name="ce12">
            <text:p>9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GARANTE INFANZIA - MAGG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1" table:style-name="ce12">
            <text:p>9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ORECOM - MAGG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2" table:style-name="ce12">
            <text:p>9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GARANTE DETENUTI - MAGG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3" table:style-name="ce12">
            <text:p>9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DIFENSORE CIVICO - MAGG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AL - MAGGIO 2018</text:p>
          </table:table-cell>
          <table:table-cell office:value-type="float" office:value="17.850000000000001" table:style-name="ce15">
            <text:p>1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935" table:style-name="ce12">
            <text:p>9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PAG.FATT. N. 7X01463315 DEL 16.4.18</text:p>
          </table:table-cell>
          <table:table-cell office:value-type="float" office:value="4197.4799999999996" table:style-name="ce15">
            <text:p>4.19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CG SRL<text:s/></text:p>
          </table:table-cell>
          <table:table-cell office:value-type="float" office:value="937" table:style-name="ce12">
            <text:p>9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PAG FATT. N. 291 DEL 31.3.18</text:p>
          </table:table-cell>
          <table:table-cell office:value-type="float" office:value="16650.560000000001" table:style-name="ce15">
            <text:p>16.65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939" table:style-name="ce12">
            <text:p>9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0">
            <text:p>PAG.FATT. N. A20020181000006852 DEL 31.3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941" table:style-name="ce12">
            <text:p>9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0">
            <text:p>PAG.FATT. N. 2018012000007825 DEL 6.2.18</text:p>
          </table:table-cell>
          <table:table-cell office:value-type="float" office:value="7693.15" table:style-name="ce15">
            <text:p>7.693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PLASTER S.P.A.<text:s/></text:p>
          </table:table-cell>
          <table:table-cell office:value-type="float" office:value="947" table:style-name="ce12">
            <text:p>9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4/PA DEL 4.5.18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49" table:style-name="ce12">
            <text:p>9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15/PA DEL 30.3.18-SALDO</text:p>
          </table:table-cell>
          <table:table-cell office:value-type="float" office:value="813.13" table:style-name="ce15">
            <text:p>81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15/PA DEL 30.3.18-PARTE</text:p>
          </table:table-cell>
          <table:table-cell office:value-type="float" office:value="2439.39" table:style-name="ce15">
            <text:p>2.439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GERANO<text:s/></text:p>
          </table:table-cell>
          <table:table-cell office:value-type="float" office:value="953" table:style-name="ce12">
            <text:p>9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QUOTA DI ADESIONE INIZIATIVA 'VIAGGIO DELLA MEMORIA'</text:p>
          </table:table-cell>
          <table:table-cell office:value-type="float" office:value="20500" table:style-name="ce15">
            <text:p>2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LO GIOVANI,LAVORO,OPPORTUNITA''</text:p>
          </table:table-cell>
          <table:table-cell office:value-type="float" office:value="17325" table:style-name="ce15">
            <text:p>17.3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955" table:style-name="ce12">
            <text:p>9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ANZIANI IN RETE-X EDIZIONE'</text:p>
          </table:table-cell>
          <table:table-cell office:value-type="float" office:value="19354.05" table:style-name="ce15">
            <text:p>19.35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956" table:style-name="ce12">
            <text:p>95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NATALE A FONDI TRA LUCI E STORIA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OFREDDO<text:s/></text:p>
          </table:table-cell>
          <table:table-cell office:value-type="float" office:value="957" table:style-name="ce12">
            <text:p>9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STELLE DI NATALE'</text:p>
          </table:table-cell>
          <table:table-cell office:value-type="float" office:value="9500" table:style-name="ce15">
            <text:p>9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958" table:style-name="ce12">
            <text:p>9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CIOCIARIA:SAPERI,SAPORI,SUONI'</text:p>
          </table:table-cell>
          <table:table-cell office:value-type="float" office:value="20160" table:style-name="ce15">
            <text:p>20.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959" table:style-name="ce12">
            <text:p>9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NOTE DI NATALE'</text:p>
          </table:table-cell>
          <table:table-cell office:value-type="float" office:value="3626" table:style-name="ce15">
            <text:p>3.6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960" table:style-name="ce12">
            <text:p>9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ENAZZANO:ARTE,CULTURA,MUSICA,DANZA E CINEMA NEI LUOGHI D'ARTE'</text:p>
          </table:table-cell>
          <table:table-cell office:value-type="float" office:value="3973.44" table:style-name="ce15">
            <text:p>3.973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961" table:style-name="ce12">
            <text:p>9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DIP.LETTERE E FILOSOFIA- CONTRIBUTO 'ITINERARIO NEI LUOGHI DEL CONTEMPORANEO A CASSINO'</text:p>
          </table:table-cell>
          <table:table-cell office:value-type="float" office:value="11970" table:style-name="ce15">
            <text:p>11.9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962" table:style-name="ce12">
            <text:p>9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ISTRUZIONE E FORMAZIONE.PERCORSI PARALLELI PER INSEGNANTI E STUDENTI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963" table:style-name="ce12">
            <text:p>9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PER SPESE DI RAPPRESENTANZA INIZIATIVA 'VIAGGIO DELLA MEMORIA'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FARFA<text:s/></text:p>
          </table:table-cell>
          <table:table-cell office:value-type="float" office:value="964" table:style-name="ce12">
            <text:p>9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FIORILE-ANDAR PER OLIO E CULTURA XXIII EDIZIONE'</text:p>
          </table:table-cell>
          <table:table-cell office:value-type="float" office:value="3763.59" table:style-name="ce15">
            <text:p>3.763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965" table:style-name="ce12">
            <text:p>9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USTASCIENZA LA SCIENZA DEL GUSTO'</text:p>
          </table:table-cell>
          <table:table-cell office:value-type="float" office:value="10537.96" table:style-name="ce15">
            <text:p>10.537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966" table:style-name="ce12">
            <text:p>9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XXII ED. RIEVOCAZIONE STORICA TRATTATO DI PACE DI CAVE 1557-ANNO 2017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967" table:style-name="ce12">
            <text:p>9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CAMPIONATO ITALIANO DI NUOTO DI MEZZO FONDO'</text:p>
          </table:table-cell>
          <table:table-cell office:value-type="float" office:value="13657.26" table:style-name="ce15">
            <text:p>13.657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ORMA<text:s/></text:p>
          </table:table-cell>
          <table:table-cell office:value-type="float" office:value="968" table:style-name="ce12">
            <text:p>9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SITO ARCHEOLOGICO DELL'ANTICA NORBA, UN BENE COMUNE DA VALORIZZARE.I GARA INTERNAZIONALE DI PARAPENDIO'</text:p>
          </table:table-cell>
          <table:table-cell office:value-type="float" office:value="22907.5" table:style-name="ce15">
            <text:p>22.90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GANICO SABINO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I PERCORSI DELLA NOSTRA CULTURA'</text:p>
          </table:table-cell>
          <table:table-cell office:value-type="float" office:value="8148.31" table:style-name="ce15">
            <text:p>8.148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LABICO<text:s/></text:p>
          </table:table-cell>
          <table:table-cell office:value-type="float" office:value="970" table:style-name="ce12">
            <text:p>9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QUOTA DI ADESIONE E PARTECIPAZIONE INIZIATIVA 'VIAGGIO DELLA MEMORIA'</text:p>
          </table:table-cell>
          <table:table-cell office:value-type="float" office:value="13500" table:style-name="ce15">
            <text:p>1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81900856083,181900856079,181900856080 DEL 19.4.18</text:p>
          </table:table-cell>
          <table:table-cell office:value-type="float" office:value="983.11" table:style-name="ce15">
            <text:p>983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FINBUC SRL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000982/PA DEL 20.4.18</text:p>
          </table:table-cell>
          <table:table-cell office:value-type="float" office:value="528.43999999999994" table:style-name="ce15">
            <text:p>52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894-PA DEL 31.12.17</text:p>
          </table:table-cell>
          <table:table-cell office:value-type="float" office:value="319.15000000000003" table:style-name="ce15">
            <text:p>319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TIM S.P.A.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6820180520004489 DEL 24.5.18 (TELECOM) E N. 0006PA/2018 DEL 30.4.18 (ALTINTECH SRL)</text:p>
          </table:table-cell>
          <table:table-cell office:value-type="float" office:value="88274.32" table:style-name="ce15">
            <text:p>88.274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980" table:style-name="ce12">
            <text:p>9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201830361 DEL 30.4.18</text:p>
          </table:table-cell>
          <table:table-cell office:value-type="float" office:value="4892" table:style-name="ce15">
            <text:p>4.8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ST. PETER PHOTO SRL<text:s/></text:p>
          </table:table-cell>
          <table:table-cell office:value-type="float" office:value="982" table:style-name="ce12">
            <text:p>9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FATPAM 5/PA DEL 7.5.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84" table:style-name="ce12">
            <text:p>9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72189,72195,72190,72187,72196,72194,72188,72193, 72197,72192 DEL 27.4.18 E N. 805575 DEL 14.5.18</text:p>
          </table:table-cell>
          <table:table-cell office:value-type="float" office:value="180423.46" table:style-name="ce15">
            <text:p>180.42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86" table:style-name="ce12">
            <text:p>9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PERIODO 27.7.17/31.12.17-VIA L.CARO,VIA DELLA MERCEDE,VIA DELLA PISANA</text:p>
          </table:table-cell>
          <table:table-cell office:value-type="float" office:value="335041.73" table:style-name="ce15">
            <text:p>335.041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988" table:style-name="ce12">
            <text:p>9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1 DEL 6.4.18</text:p>
          </table:table-cell>
          <table:table-cell office:value-type="float" office:value="2089.41" table:style-name="ce15">
            <text:p>2.089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SPR297 DEL 31.3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992" table:style-name="ce12">
            <text:p>9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 7585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994" table:style-name="ce12">
            <text:p>9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7466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79377061 DEL 5.12.18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8717372779 E <text:s/>8717372716 DEL 7.12.17</text:p>
          </table:table-cell>
          <table:table-cell office:value-type="float" office:value="1201.75" table:style-name="ce15">
            <text:p>1.20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PAE00136902 DEL 30.4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N. PAE0013686 DEL 30.4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6 DEL 28.2.18-PARTE</text:p>
          </table:table-cell>
          <table:table-cell office:value-type="float" office:value="63.01" table:style-name="ce15">
            <text:p>63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005" table:style-name="ce12">
            <text:p>10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4810788368 DEL 11.5.18 E N. 4810796885 DEL 13.5.18</text:p>
          </table:table-cell>
          <table:table-cell office:value-type="float" office:value="39758.68" table:style-name="ce15">
            <text:p>39.758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007" table:style-name="ce12">
            <text:p>10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 6 DEL 28.2.18 -SALDO</text:p>
          </table:table-cell>
          <table:table-cell office:value-type="float" office:value="52.550000000000004" table:style-name="ce15">
            <text:p>5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VITALIZIO<text:s/></text:p>
          </table:table-cell>
          <table:table-cell office:value-type="float" office:value="4939.8500000000004" table:style-name="ce15">
            <text:p>4.93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CIOCIARIA: SAPERI,SAPORI,SUONI D'INVERNO'</text:p>
          </table:table-cell>
          <table:table-cell office:value-type="float" office:value="14874.15" table:style-name="ce15">
            <text:p>14.87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CHIANO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LA BELLEZZA DI UN BORGO SENZA TEMPO PER UN FIABESCO NATALE'</text:p>
          </table:table-cell>
          <table:table-cell office:value-type="float" office:value="7585.17" table:style-name="ce15">
            <text:p>7.585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12" table:style-name="ce12">
            <text:p>10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NATALE PRENESTINO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ARMONIE DI NATALE'</text:p>
          </table:table-cell>
          <table:table-cell office:value-type="float" office:value="3960" table:style-name="ce15">
            <text:p>3.9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1014" table:style-name="ce12">
            <text:p>10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VIBRAZIONI DI NATALE - CASTELLO IN FESTA'</text:p>
          </table:table-cell>
          <table:table-cell office:value-type="float" office:value="3600.59" table:style-name="ce15">
            <text:p>3.600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9Â° RALLY RONDE CITTA' DI SPERLONGA'</text:p>
          </table:table-cell>
          <table:table-cell office:value-type="float" office:value="7216" table:style-name="ce15">
            <text:p>7.21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1016" table:style-name="ce12">
            <text:p>10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FATT. N. 18-206500 DEL 11.5.18</text:p>
          </table:table-cell>
          <table:table-cell office:value-type="float" office:value="24581.71" table:style-name="ce15">
            <text:p>24.581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1018" table:style-name="ce12">
            <text:p>10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IL CAMMINO DELLA TERRA COMUNE'</text:p>
          </table:table-cell>
          <table:table-cell office:value-type="float" office:value="25113.38" table:style-name="ce15">
            <text:p>25.11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CAPOCLASSE ENERGETICO'</text:p>
          </table:table-cell>
          <table:table-cell office:value-type="float" office:value="7649.26" table:style-name="ce15">
            <text:p>7.649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20" table:style-name="ce12">
            <text:p>10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 FATT. N. 2018012000026758 DEL 30.3.18</text:p>
          </table:table-cell>
          <table:table-cell office:value-type="float" office:value="7440.3" table:style-name="ce15">
            <text:p>7.440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FATT. N.20180120000203790 DEL 5.3.18</text:p>
          </table:table-cell>
          <table:table-cell office:value-type="float" office:value="12396" table:style-name="ce15">
            <text:p>12.3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CONTRIBUTO 'FESTA DI CARNEVALE IN PIAZZA'</text:p>
          </table:table-cell>
          <table:table-cell office:value-type="float" office:value="13000" table:style-name="ce15">
            <text:p>1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25" table:style-name="ce12">
            <text:p>10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CONTRIBUTO 'GIORNATE CONCLUSIVE DELLA XIX EDIZIONE DEL MEMORIAL TONINO IAIA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PAG.FATT. N.44/FE DEL 28.2.18</text:p>
          </table:table-cell>
          <table:table-cell office:value-type="float" office:value="145.79" table:style-name="ce15">
            <text:p>145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PAG.FATT. N.FEA/2018/877 E FEA/2018/876 DEL 26.4.18, N.FEA/2018/928 DEL 16.5.18</text:p>
          </table:table-cell>
          <table:table-cell office:value-type="float" office:value="96.3" table:style-name="ce15">
            <text:p>96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15E/2018 DEL 18.5.18</text:p>
          </table:table-cell>
          <table:table-cell office:value-type="float" office:value="9360" table:style-name="ce15">
            <text:p>9.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18000252 DEL 22.5.18</text:p>
          </table:table-cell>
          <table:table-cell office:value-type="float" office:value="40341.360000000001" table:style-name="ce15">
            <text:p>40.341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1034" table:style-name="ce12">
            <text:p>10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77E DEL 25.5.18</text:p>
          </table:table-cell>
          <table:table-cell office:value-type="float" office:value="11830" table:style-name="ce15">
            <text:p>1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036" table:style-name="ce12">
            <text:p>10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7818000181 DEL 30.4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038" table:style-name="ce12">
            <text:p>10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7818000224 DEL 31.5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040" table:style-name="ce12">
            <text:p>10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PAE0008488 DEL 31.3.18-PARTE</text:p>
          </table:table-cell>
          <table:table-cell office:value-type="float" office:value="32815.64" table:style-name="ce15">
            <text:p>32.81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PAE0008488 DEL 31.3.18 -SALDO</text:p>
          </table:table-cell>
          <table:table-cell office:value-type="float" office:value="49223.439999999995" table:style-name="ce15">
            <text:p>49.223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044" table:style-name="ce12">
            <text:p>10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046" table:style-name="ce12">
            <text:p>10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49" table:style-name="ce12">
            <text:p>10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10290.41" table:style-name="ce15">
            <text:p>10.29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052" table:style-name="ce12">
            <text:p>10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13589.46" table:style-name="ce15">
            <text:p>13.58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055" table:style-name="ce12">
            <text:p>10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RIMBORSI GIUGNO 2018</text:p>
          </table:table-cell>
          <table:table-cell office:value-type="float" office:value="1235.5" table:style-name="ce15">
            <text:p>1.23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1058" table:style-name="ce12">
            <text:p>10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1E/2018 DEL 14.3.18- COD.IDENTIFICATIVO DEL FASCICOLO 97/2018/51795</text:p>
          </table:table-cell>
          <table:table-cell office:value-type="float" office:value="9836.66" table:style-name="ce15">
            <text:p>9.83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0" table:style-name="ce12">
            <text:p>10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CAL - GIUGNO 2018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1" table:style-name="ce12">
            <text:p>10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GARANTE DETENUTI - GIUGN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2" table:style-name="ce12">
            <text:p>10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DIFENSORE CIVICO - GIUGN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3" table:style-name="ce12">
            <text:p>10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GARANTE INFANZIA - GIUGN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4" table:style-name="ce12">
            <text:p>10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CORECOM - GIUGN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65" table:style-name="ce12">
            <text:p>10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Diaria giugno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66" table:style-name="ce12">
            <text:p>10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541043.66999999993" table:style-name="ce15">
            <text:p>541.043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69" table:style-name="ce12">
            <text:p>10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 GIUGNO 2018</text:p>
          </table:table-cell>
          <table:table-cell office:value-type="float" office:value="1615927.38" table:style-name="ce15">
            <text:p>1.615.92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1073" table:style-name="ce12">
            <text:p>10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AMENTO FATT. N.AL-1008 DEL 31.12.17</text:p>
          </table:table-cell>
          <table:table-cell office:value-type="float" office:value="23.51" table:style-name="ce15">
            <text:p>2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074" table:style-name="ce12">
            <text:p>10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6_18 DEL 6.6.18</text:p>
          </table:table-cell>
          <table:table-cell office:value-type="float" office:value="1653.77" table:style-name="ce15">
            <text:p>1.653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077" table:style-name="ce12">
            <text:p>10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7_18 DEL 3.5.18</text:p>
          </table:table-cell>
          <table:table-cell office:value-type="float" office:value="1874.73" table:style-name="ce15">
            <text:p>1.874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080" table:style-name="ce12">
            <text:p>10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3_18 DEL 28.5.18</text:p>
          </table:table-cell>
          <table:table-cell office:value-type="float" office:value="2624.18" table:style-name="ce15">
            <text:p>2.62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083" table:style-name="ce12">
            <text:p>10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7_18 DEL 29.5.18</text:p>
          </table:table-cell>
          <table:table-cell office:value-type="float" office:value="7287.13" table:style-name="ce15">
            <text:p>7.287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086" table:style-name="ce12">
            <text:p>10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INFVVA/18001307 DEL 24.5.18</text:p>
          </table:table-cell>
          <table:table-cell office:value-type="float" office:value="12199.51" table:style-name="ce15">
            <text:p>12.19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088" table:style-name="ce12">
            <text:p>10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INFVVA/18001306 DEL 24.5.18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090" table:style-name="ce12">
            <text:p>10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CONTRIBUTO 'NOTE SOTTO LE STELLE'</text:p>
          </table:table-cell>
          <table:table-cell office:value-type="float" office:value="11079.21" table:style-name="ce15">
            <text:p>11.079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091" table:style-name="ce12">
            <text:p>10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CONTRIBUTo 'I GIOIELLI DI VETRALLA SI V'OLIO FESTA DELL'OLIO EXTRAVERGINE D'OLIVA E NON SOLO'</text:p>
          </table:table-cell>
          <table:table-cell office:value-type="float" office:value="20830.990000000002" table:style-name="ce15">
            <text:p>20.830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092" table:style-name="ce12">
            <text:p>10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QUOTE ASSOCIATTIVE VOLONTARIE - GIUGNO 2018</text:p>
          </table:table-cell>
          <table:table-cell office:value-type="float" office:value="4135.2" table:style-name="ce15">
            <text:p>4.13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3" table:style-name="ce12">
            <text:p>10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4" table:style-name="ce12">
            <text:p>10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5" table:style-name="ce12">
            <text:p>10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6" table:style-name="ce12">
            <text:p>10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7" table:style-name="ce12">
            <text:p>10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8" table:style-name="ce12">
            <text:p>10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9" table:style-name="ce12">
            <text:p>10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164.5300000000002" table:style-name="ce15">
            <text:p>2.164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0" table:style-name="ce12">
            <text:p>11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1" table:style-name="ce12">
            <text:p>11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2" table:style-name="ce12">
            <text:p>11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3" table:style-name="ce12">
            <text:p>11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4" table:style-name="ce12">
            <text:p>11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5" table:style-name="ce12">
            <text:p>11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6" table:style-name="ce12">
            <text:p>11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7" table:style-name="ce12">
            <text:p>11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8" table:style-name="ce12">
            <text:p>11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9" table:style-name="ce12">
            <text:p>11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0" table:style-name="ce12">
            <text:p>11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2" table:style-name="ce12">
            <text:p>11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3" table:style-name="ce12">
            <text:p>11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4" table:style-name="ce12">
            <text:p>11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text:s/></text:p>
          </table:table-cell>
          <table:table-cell office:value-type="float" office:value="1115" table:style-name="ce12">
            <text:p>11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PROSPETTIVE.BORGO IN COLORE'</text:p>
          </table:table-cell>
          <table:table-cell office:value-type="float" office:value="17219.48" table:style-name="ce15">
            <text:p>17.219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VASANELLO<text:s/></text:p>
          </table:table-cell>
          <table:table-cell office:value-type="float" office:value="1116" table:style-name="ce12">
            <text:p>11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VIVI LA NATURA'</text:p>
          </table:table-cell>
          <table:table-cell office:value-type="float" office:value="18835.03" table:style-name="ce15">
            <text:p>18.835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117" table:style-name="ce12">
            <text:p>11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INCLUDENDO'</text:p>
          </table:table-cell>
          <table:table-cell office:value-type="float" office:value="2064.2600000000002" table:style-name="ce15">
            <text:p>2.064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1118" table:style-name="ce12">
            <text:p>11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IL VILLAGGIO DI BABBO NATALE E PRIMA EDIZIONE PRESEPE PIU'ORIGINALE'</text:p>
          </table:table-cell>
          <table:table-cell office:value-type="float" office:value="3974.85" table:style-name="ce15">
            <text:p>3.97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I CAVE<text:s/></text:p>
          </table:table-cell>
          <table:table-cell office:value-type="float" office:value="1119" table:style-name="ce12">
            <text:p>11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MERCATINI NATALIZI E PRESEPI NELLE VIE DEL PAESE'</text:p>
          </table:table-cell>
          <table:table-cell office:value-type="float" office:value="8082.62" table:style-name="ce15">
            <text:p>8.082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1120" table:style-name="ce12">
            <text:p>11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TERRE DI MONTERANO:ARTE,SPETTACOLO E CULTURA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121" table:style-name="ce12">
            <text:p>11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RASSEGNA SULLE TRADIZIONI POPOLARI:USI, COSTUMI,ARTE E ARTIGIANATO'</text:p>
          </table:table-cell>
          <table:table-cell office:value-type="float" office:value="7638.32" table:style-name="ce15">
            <text:p>7.638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PROMUOVERE L'ISOLA'</text:p>
          </table:table-cell>
          <table:table-cell office:value-type="float" office:value="12726" table:style-name="ce15">
            <text:p>12.7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AGRICITY'</text:p>
          </table:table-cell>
          <table:table-cell office:value-type="float" office:value="25120.89" table:style-name="ce15">
            <text:p>25.120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124" table:style-name="ce12">
            <text:p>11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ZAGAROLO'S SCHOOL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1125" table:style-name="ce12">
            <text:p>11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CORI, VINI NEI CUORI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0" table:style-name="ce12">
            <text:p>11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IRAP VITALIZI EX CONSIGLIERI - GIUGNO 2018</text:p>
          </table:table-cell>
          <table:table-cell office:value-type="float" office:value="137352.89000000001" table:style-name="ce15">
            <text:p>137.352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1" table:style-name="ce12">
            <text:p>11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IRAP INDENNITA' CONSILIARE - GIUGNO 2018</text:p>
          </table:table-cell>
          <table:table-cell office:value-type="float" office:value="37855.18" table:style-name="ce15">
            <text:p>37.855,1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l 01/04/2018 AL 30/06/2018</text:p>
          </table:table-cell>
          <table:table-cell office:value-type="float" office:value="12887461.790000001" table:style-name="ce23">
            <text:p>12.887.461,79</text:p>
          </table:table-cell>
          <table:table-cell table:number-columns-repeated="16372" table:style-name="ce21"/>
        </table:table-row>
        <table:table-row table:number-rows-repeated="1048216" table:style-name="ro3">
          <table:table-cell table:number-columns-repeated="16384"/>
        </table:table-row>
      </table:table>
      <table:database-ranges>
        <table:database-range table:target-range-address="2018_Temporale_2_Trim.A2:2018_Temporale_2_Trim.L1587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19-12-13T10:14:16Z</dc:date>
    <meta:print-date>2019-12-11T11:55:08Z</meta:print-date>
  </office:meta>
</office:document-meta>
</file>