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Beneficiario_2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0222018P00000652809 DEL 28.2.18</text:p>
          </table:table-cell>
          <table:table-cell office:value-type="float" office:value="1344.3200000000002" table:style-name="ce15">
            <text:p>1.344,3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.MANZONI &amp; C. SPA<text:s/></text:p>
          </table:table-cell>
          <table:table-cell office:value-type="float" office:value="1344.3200000000002" table:style-name="ce27">
            <text:p>1.344,3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596" table:style-name="ce12">
            <text:p>5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 NOTA DI DEBITO N. 230 DEL 13.3.18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BIS - AREA BIBLIOTECHE E SERVIZI ALLO STUDIO<text:s/></text:p>
          </table:table-cell>
          <table:table-cell office:value-type="float" office:value="250" table:style-name="ce27">
            <text:p>2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941" table:style-name="ce12">
            <text:p>9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2018012000007825 DEL 6.2.18</text:p>
          </table:table-cell>
          <table:table-cell office:value-type="float" office:value="7693.15" table:style-name="ce15">
            <text:p>7.69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 FATT. N. 2018012000026758 DEL 30.3.18</text:p>
          </table:table-cell>
          <table:table-cell office:value-type="float" office:value="7440.3" table:style-name="ce15">
            <text:p>7.440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20180120000203790 DEL 5.3.18</text:p>
          </table:table-cell>
          <table:table-cell office:value-type="float" office:value="12396" table:style-name="ce15">
            <text:p>12.39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EA ATO2 S.P.A.<text:s/></text:p>
          </table:table-cell>
          <table:table-cell office:value-type="float" office:value="27529.45" table:style-name="ce27">
            <text:p>27.529,4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79" table:style-name="ce12">
            <text:p>7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PARTE</text:p>
          </table:table-cell>
          <table:table-cell office:value-type="float" office:value="789.29" table:style-name="ce15">
            <text:p>789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SALDO</text:p>
          </table:table-cell>
          <table:table-cell office:value-type="float" office:value="1215.55" table:style-name="ce15">
            <text:p>1.21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50 DEL 12.3.18</text:p>
          </table:table-cell>
          <table:table-cell office:value-type="float" office:value="40491.780000000006" table:style-name="ce15">
            <text:p>40.49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18000252 DEL 22.5.18</text:p>
          </table:table-cell>
          <table:table-cell office:value-type="float" office:value="40341.360000000001" table:style-name="ce15">
            <text:p>40.341,3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NSA - AGENZIA NAZIONALE STAMPA ASSOCIATA SOCIETA COOPERATIVA<text:s/></text:p>
          </table:table-cell>
          <table:table-cell office:value-type="float" office:value="82837.98000000001" table:style-name="ce27">
            <text:p>82.837,9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4" table:style-name="ce12">
            <text:p>8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8/PA DEL 30.3.18-PARTE</text:p>
          </table:table-cell>
          <table:table-cell office:value-type="float" office:value="68.209999999999994" table:style-name="ce15">
            <text:p>6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8/PA DEL 30.3.18-SALDO</text:p>
          </table:table-cell>
          <table:table-cell office:value-type="float" office:value="81.84" table:style-name="ce15">
            <text:p>81,8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KA NEWS SPA<text:s/></text:p>
          </table:table-cell>
          <table:table-cell office:value-type="float" office:value="150.05000000000001" table:style-name="ce27">
            <text:p>150,0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(PARTE)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-SALDO</text:p>
          </table:table-cell>
          <table:table-cell office:value-type="float" office:value="4092.69" table:style-name="ce15">
            <text:p>4.092,6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IDIM SRL<text:s/></text:p>
          </table:table-cell>
          <table:table-cell office:value-type="float" office:value="4292.6900000000005" table:style-name="ce27">
            <text:p>4.292,6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654" table:style-name="ce12">
            <text:p>6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A FORTEZZA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COMPAGNIA SANGUE GIUSTO<text:s/></text:p>
          </table:table-cell>
          <table:table-cell office:value-type="float" office:value="1100" table:style-name="ce27">
            <text:p>1.1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78" table:style-name="ce12">
            <text:p>6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QUOTE ASSOCIATIVE VOLONTARIE - APRILE 2018</text:p>
          </table:table-cell>
          <table:table-cell office:value-type="float" office:value="4211.32" table:style-name="ce15">
            <text:p>4.21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QUOTE ASSOCIATIVE VOLONTARIE - MAGGIO 2018</text:p>
          </table:table-cell>
          <table:table-cell office:value-type="float" office:value="4155.2299999999996" table:style-name="ce15">
            <text:p>4.15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2" table:style-name="ce12">
            <text:p>10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QUOTE ASSOCIATTIVE VOLONTARIE - GIUGNO 2018</text:p>
          </table:table-cell>
          <table:table-cell office:value-type="float" office:value="4135.2" table:style-name="ce15">
            <text:p>4.135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EX CONSIGLIERI<text:s/></text:p>
          </table:table-cell>
          <table:table-cell office:value-type="float" office:value="12501.75" table:style-name="ce27">
            <text:p>12.501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761" table:style-name="ce12">
            <text:p>7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IZIATIVA 'ORIGINE COMUNE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837" table:style-name="ce12">
            <text:p>8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PER NOI DONNE INSIEME CONTRO LA VIOLENZA-ASSOCIAZIONE DI PROMOZIONE SOCIALE DIKE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ETTURE CONDIVIS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SSOCIAZIONE PER NOI DONNE INSIEME CONTRO LA VIOLENZA-ASSOCIAZIONE DI PROMOZIONE SOCIALE DIKE<text:s/></text:p>
          </table:table-cell>
          <table:table-cell office:value-type="float" office:value="41600" table:style-name="ce27">
            <text:p>41.6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EA/2018/18 DEL 11.4.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FEA/2018/17 DEL 11.4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MLEG/2017/579 DEL 18.12.18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RM 3<text:s/></text:p>
          </table:table-cell>
          <table:table-cell office:value-type="float" office:value="4936.9799999999996" table:style-name="ce27">
            <text:p>4.936,9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0 DEL 29.3.18</text:p>
          </table:table-cell>
          <table:table-cell office:value-type="float" office:value="49.2" table:style-name="ce15">
            <text:p>4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1 DEL 29.3.18</text:p>
          </table:table-cell>
          <table:table-cell office:value-type="float" office:value="38.340000000000003" table:style-name="ce15">
            <text:p>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70" table:style-name="ce12">
            <text:p>8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PROMUOVERE IL BENESSERE MENTALE NEI BAMBINI, ADOLESCENTI E GIOVANI CON DISTURBI EVOLUTIVI GLOBALI, DISTURBI NEURO COMPORTA....'</text:p>
          </table:table-cell>
          <table:table-cell office:value-type="float" office:value="15860.03" table:style-name="ce15">
            <text:p>15.860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FEA/2018/877 E FEA/2018/876 DEL 26.4.18, N.FEA/2018/928 DEL 16.5.18</text:p>
          </table:table-cell>
          <table:table-cell office:value-type="float" office:value="96.3" table:style-name="ce15">
            <text:p>96,3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RM 4 (EX ASL ROMA F)<text:s/></text:p>
          </table:table-cell>
          <table:table-cell office:value-type="float" office:value="16043.87" table:style-name="ce27">
            <text:p>16.043,8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AMENTO FATT. N.AL-1008 DEL 31.12.17</text:p>
          </table:table-cell>
          <table:table-cell office:value-type="float" office:value="23.51" table:style-name="ce15">
            <text:p>23,5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ZIENDA SANITARIA LOCALE RM 5 (EX ASL ROMA G)<text:s/></text:p>
          </table:table-cell>
          <table:table-cell office:value-type="float" office:value="23.51" table:style-name="ce27">
            <text:p>23,5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ED 1800016 DEL 14.2.18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ED1800028 DEL 20.2.18</text:p>
          </table:table-cell>
          <table:table-cell office:value-type="float" office:value="424.27" table:style-name="ce15">
            <text:p>424,2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ASSILICHI SPA<text:s/></text:p>
          </table:table-cell>
          <table:table-cell office:value-type="float" office:value="16742.75" table:style-name="ce27">
            <text:p>16.742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715" table:style-name="ce12">
            <text:p>7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13_18 DEL 9.4.18</text:p>
          </table:table-cell>
          <table:table-cell office:value-type="float" office:value="3793.42" table:style-name="ce15">
            <text:p>3.79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15" table:style-name="ce12">
            <text:p>8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14_18 DEL 3.5.18</text:p>
          </table:table-cell>
          <table:table-cell office:value-type="float" office:value="2342.19" table:style-name="ce15">
            <text:p>2.34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4" table:style-name="ce12">
            <text:p>10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6_18 DEL 6.6.18</text:p>
          </table:table-cell>
          <table:table-cell office:value-type="float" office:value="1653.77" table:style-name="ce15">
            <text:p>1.65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7" table:style-name="ce12">
            <text:p>10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7_18 DEL 3.5.18</text:p>
          </table:table-cell>
          <table:table-cell office:value-type="float" office:value="1874.73" table:style-name="ce15">
            <text:p>1.874,7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IZZARRI ANTONIO</text:p>
          </table:table-cell>
          <table:table-cell office:value-type="float" office:value="9664.11" table:style-name="ce27">
            <text:p>9.664,1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D18-00088 DEL 19.4.18</text:p>
          </table:table-cell>
          <table:table-cell office:value-type="float" office:value="3367.2" table:style-name="ce15">
            <text:p>3.36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FD17-00318 DEL 30.11.17,FD17-00338 DEL 31.12.17, FD18-00012 DEL 31.1.18</text:p>
          </table:table-cell>
          <table:table-cell office:value-type="float" office:value="8601.92" table:style-name="ce15">
            <text:p>8.60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D18-00070 DEL 31.3.18,FD18-00102 DEL 30.4.18, FD18-00043 DEL 28.2.18</text:p>
          </table:table-cell>
          <table:table-cell office:value-type="float" office:value="18355.72" table:style-name="ce15">
            <text:p>18.355,7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ORRELLO CENTRO SERVIZI S.R.L.<text:s/></text:p>
          </table:table-cell>
          <table:table-cell office:value-type="float" office:value="30324.84" table:style-name="ce27">
            <text:p>30.324,8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937" table:style-name="ce12">
            <text:p>9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 FATT. N. 291 DEL 31.3.18</text:p>
          </table:table-cell>
          <table:table-cell office:value-type="float" office:value="16650.560000000001" table:style-name="ce15">
            <text:p>16.650,5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CG SRL<text:s/></text:p>
          </table:table-cell>
          <table:table-cell office:value-type="float" office:value="16650.560000000001" table:style-name="ce27">
            <text:p>16.650,5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5 DEL 5.3.18</text:p>
          </table:table-cell>
          <table:table-cell office:value-type="float" office:value="293.74" table:style-name="ce15">
            <text:p>293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4" table:style-name="ce12">
            <text:p>6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6 DEL 5.3.18</text:p>
          </table:table-cell>
          <table:table-cell office:value-type="float" office:value="2770.41" table:style-name="ce15">
            <text:p>2.77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980" table:style-name="ce12">
            <text:p>9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201830361 DEL 30.4.18</text:p>
          </table:table-cell>
          <table:table-cell office:value-type="float" office:value="4892" table:style-name="ce15">
            <text:p>4.89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EDAT 85 SRL<text:s/></text:p>
          </table:table-cell>
          <table:table-cell office:value-type="float" office:value="7956.15" table:style-name="ce27">
            <text:p>7.956,1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CULTURALE ALBATROS ARCI-UISP<text:s/></text:p>
          </table:table-cell>
          <table:table-cell office:value-type="float" office:value="651" table:style-name="ce12">
            <text:p>6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FESTA NATALIZIA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IRCOLO CULTURALE ALBATROS ARCI-UISP<text:s/></text:p>
          </table:table-cell>
          <table:table-cell office:value-type="float" office:value="1700" table:style-name="ce27">
            <text:p>1.7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/48E DEL 13.3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77E DEL 25.5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.&amp;E.COMUNIC.&amp;EDITORIA SRL<text:s/></text:p>
          </table:table-cell>
          <table:table-cell office:value-type="float" office:value="23660" table:style-name="ce27">
            <text:p>23.66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RIMBORSI MAGGIO 2018</text:p>
          </table:table-cell>
          <table:table-cell office:value-type="float" office:value="557.54" table:style-name="ce15">
            <text:p>557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RIMBORSI GIUGNO 2018</text:p>
          </table:table-cell>
          <table:table-cell office:value-type="float" office:value="1235.5" table:style-name="ce15">
            <text:p>1.235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ONENTI C.A.L.<text:s/></text:p>
          </table:table-cell>
          <table:table-cell office:value-type="float" office:value="1793.04" table:style-name="ce27">
            <text:p>1.793,0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52" table:style-name="ce12">
            <text:p>10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3589.46" table:style-name="ce15">
            <text:p>13.589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ONENTI CO.RE.COM.<text:s/></text:p>
          </table:table-cell>
          <table:table-cell office:value-type="float" office:value="40037.379999999997" table:style-name="ce27">
            <text:p>40.037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9866.91" table:style-name="ce15">
            <text:p>9.86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98" table:style-name="ce12">
            <text:p>8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0290.41" table:style-name="ce15">
            <text:p>10.290,4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ONENTI GARANTE DETENUTI<text:s/></text:p>
          </table:table-cell>
          <table:table-cell office:value-type="float" office:value="29893.63" table:style-name="ce27">
            <text:p>29.893,6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PALIUM AUGUSTAE'</text:p>
          </table:table-cell>
          <table:table-cell office:value-type="float" office:value="18898.740000000002" table:style-name="ce15">
            <text:p>18.89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40" table:style-name="ce12">
            <text:p>8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SCORRIBANDA'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 VALL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GOSTA<text:s/></text:p>
          </table:table-cell>
          <table:table-cell office:value-type="float" office:value="31218.74" table:style-name="ce27">
            <text:p>31.218,7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400 ANNI DEI CAPPUCCINI DI ALBANO LAZIAL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LBANO LAZIALE<text:s/></text:p>
          </table:table-cell>
          <table:table-cell office:value-type="float" office:value="15750" table:style-name="ce27">
            <text:p>15.7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OMAGGIO ALLE MODELLE ANTICOLAN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NTICOLI CORRADO<text:s/></text:p>
          </table:table-cell>
          <table:table-cell office:value-type="float" office:value="7650" table:style-name="ce27">
            <text:p>7.65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ESTATE ARTENESE'</text:p>
          </table:table-cell>
          <table:table-cell office:value-type="float" office:value="15531.97" table:style-name="ce15">
            <text:p>15.531,9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RTENA<text:s/></text:p>
          </table:table-cell>
          <table:table-cell office:value-type="float" office:value="15531.97" table:style-name="ce27">
            <text:p>15.531,9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SPETTANDO L'ESTATE PER LE STRADE DEL BORGO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AUSONIA<text:s/></text:p>
          </table:table-cell>
          <table:table-cell office:value-type="float" office:value="1800" table:style-name="ce27">
            <text:p>1.8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ERCATINI DI NATALE A BELLEGR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BELLEGRA<text:s/></text:p>
          </table:table-cell>
          <table:table-cell office:value-type="float" office:value="7000" table:style-name="ce27">
            <text:p>7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LSENA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BOLSENA SUMMER 2017'</text:p>
          </table:table-cell>
          <table:table-cell office:value-type="float" office:value="12720.27" table:style-name="ce15">
            <text:p>12.720,2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BOLSENA<text:s/></text:p>
          </table:table-cell>
          <table:table-cell office:value-type="float" office:value="12720.27" table:style-name="ce27">
            <text:p>12.720,2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TERRE DI MONTERANO:ARTE,SPETTACOLO E CULTURA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NALE MONTERANO<text:s/></text:p>
          </table:table-cell>
          <table:table-cell office:value-type="float" office:value="6300" table:style-name="ce27">
            <text:p>6.3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92^EDIZIONE VENDEMMIALE DI CAPENA'</text:p>
          </table:table-cell>
          <table:table-cell office:value-type="float" office:value="9719.0300000000007" table:style-name="ce15">
            <text:p>9.719,0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PENA<text:s/></text:p>
          </table:table-cell>
          <table:table-cell office:value-type="float" office:value="9719.0300000000007" table:style-name="ce27">
            <text:p>9.719,0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IL PARCO IN FESTA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76" table:style-name="ce12">
            <text:p>8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L PARCO'</text:p>
          </table:table-cell>
          <table:table-cell office:value-type="float" office:value="3598.02" table:style-name="ce15">
            <text:p>3.598,0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PRANICA PRENESTINA<text:s/></text:p>
          </table:table-cell>
          <table:table-cell office:value-type="float" office:value="7756.02" table:style-name="ce27">
            <text:p>7.756,0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APOCLASSE ENERGETICO'</text:p>
          </table:table-cell>
          <table:table-cell office:value-type="float" office:value="7649.26" table:style-name="ce15">
            <text:p>7.649,2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SINO<text:s/></text:p>
          </table:table-cell>
          <table:table-cell office:value-type="float" office:value="7649.26" table:style-name="ce27">
            <text:p>7.649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S'I FOSSE FOCO'</text:p>
          </table:table-cell>
          <table:table-cell office:value-type="float" office:value="11009.98" table:style-name="ce15">
            <text:p>11.009,9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TEL GANDOLFO<text:s/></text:p>
          </table:table-cell>
          <table:table-cell office:value-type="float" office:value="11009.98" table:style-name="ce27">
            <text:p>11.009,9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VIBRAZIONI DI NATALE - CASTELLO IN FESTA'</text:p>
          </table:table-cell>
          <table:table-cell office:value-type="float" office:value="3600.59" table:style-name="ce15">
            <text:p>3.600,5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TEL SANT'ELIA<text:s/></text:p>
          </table:table-cell>
          <table:table-cell office:value-type="float" office:value="3600.59" table:style-name="ce27">
            <text:p>3.600,5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18826.89" table:style-name="ce15">
            <text:p>18.82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3763.59" table:style-name="ce15">
            <text:p>3.763,5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TELNUOVO DI FARFA<text:s/></text:p>
          </table:table-cell>
          <table:table-cell office:value-type="float" office:value="22590.48" table:style-name="ce27">
            <text:p>22.590,4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AQUINUM IN FESTA'</text:p>
          </table:table-cell>
          <table:table-cell office:value-type="float" office:value="13786.36" table:style-name="ce15">
            <text:p>13.786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STROCIELO<text:s/></text:p>
          </table:table-cell>
          <table:table-cell office:value-type="float" office:value="13786.36" table:style-name="ce27">
            <text:p>13.786,3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ESTA DEL LIBRO PER BAMBINI E RAGAZZI II EDIZIONE'</text:p>
          </table:table-cell>
          <table:table-cell office:value-type="float" office:value="4666.5" table:style-name="ce15">
            <text:p>4.66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XXII ED. RIEVOCAZIONE STORICA TRATTATO DI PACE DI CAVE 1557-ANNO 2017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AVE<text:s/></text:p>
          </table:table-cell>
          <table:table-cell office:value-type="float" office:value="7816.5" table:style-name="ce27">
            <text:p>7.816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PALIO DELLE CORTI E RIEVOCAZIONE STORICA'</text:p>
          </table:table-cell>
          <table:table-cell office:value-type="float" office:value="6930" table:style-name="ce15">
            <text:p>6.93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EPRANO<text:s/></text:p>
          </table:table-cell>
          <table:table-cell office:value-type="float" office:value="6930" table:style-name="ce27">
            <text:p>6.93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LLEFERRO IN FESTA :MUSICA,TEATRO E CULTURA DELLE REGIONI'</text:p>
          </table:table-cell>
          <table:table-cell office:value-type="float" office:value="13145.67" table:style-name="ce15">
            <text:p>13.145,6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OLLEFERRO<text:s/></text:p>
          </table:table-cell>
          <table:table-cell office:value-type="float" office:value="13145.67" table:style-name="ce27">
            <text:p>13.145,6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LA BELLEZZA DI UN BORGO SENZA TEMPO PER UN FIABESCO NATALE'</text:p>
          </table:table-cell>
          <table:table-cell office:value-type="float" office:value="7585.17" table:style-name="ce15">
            <text:p>7.585,1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ORCHIANO<text:s/></text:p>
          </table:table-cell>
          <table:table-cell office:value-type="float" office:value="7585.17" table:style-name="ce27">
            <text:p>7.585,1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CORI, VINI NEI CUOR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CORI<text:s/></text:p>
          </table:table-cell>
          <table:table-cell office:value-type="float" office:value="25500" table:style-name="ce27">
            <text:p>25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638" table:style-name="ce12">
            <text:p>6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I 'LAVORO PER LA MIA CITTA''</text:p>
          </table:table-cell>
          <table:table-cell office:value-type="float" office:value="19032.3" table:style-name="ce15">
            <text:p>19.03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I 'ESTATE FONDANA 2017'</text:p>
          </table:table-cell>
          <table:table-cell office:value-type="float" office:value="12750" table:style-name="ce15">
            <text:p>12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ATALE A FONDI TRA LUCI E STORIA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FONDI<text:s/></text:p>
          </table:table-cell>
          <table:table-cell office:value-type="float" office:value="41782.300000000003" table:style-name="ce27">
            <text:p>41.782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A QUALCUNO PIACE FORMELLO:ARTE,JAZZ E FANTASY'</text:p>
          </table:table-cell>
          <table:table-cell office:value-type="float" office:value="11781" table:style-name="ce15">
            <text:p>11.781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FORMELLO<text:s/></text:p>
          </table:table-cell>
          <table:table-cell office:value-type="float" office:value="11781" table:style-name="ce27">
            <text:p>11.781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764" table:style-name="ce12">
            <text:p>7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APODANNO IN PIAZZA 2017'</text:p>
          </table:table-cell>
          <table:table-cell office:value-type="float" office:value="6441" table:style-name="ce15">
            <text:p>6.441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AETA<text:s/></text:p>
          </table:table-cell>
          <table:table-cell office:value-type="float" office:value="6441" table:style-name="ce27">
            <text:p>6.441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GALLINARO'</text:p>
          </table:table-cell>
          <table:table-cell office:value-type="float" office:value="7946.76" table:style-name="ce15">
            <text:p>7.946,7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ALLINARO<text:s/></text:p>
          </table:table-cell>
          <table:table-cell office:value-type="float" office:value="7946.76" table:style-name="ce27">
            <text:p>7.946,7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ENAZZANO:ARTE,CULTURA,MUSICA,DANZA E CINEMA NEI LUOGHI D'ARTE'</text:p>
          </table:table-cell>
          <table:table-cell office:value-type="float" office:value="3973.44" table:style-name="ce15">
            <text:p>3.973,4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ENAZZANO<text:s/></text:p>
          </table:table-cell>
          <table:table-cell office:value-type="float" office:value="3973.44" table:style-name="ce27">
            <text:p>3.973,4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71" table:style-name="ce12">
            <text:p>8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E..STATE CON NOI 2017:CULTURA E SAPORI GERANESI'</text:p>
          </table:table-cell>
          <table:table-cell office:value-type="float" office:value="10200" table:style-name="ce15">
            <text:p>10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GERAN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INIZIATIVA 'VIAGGIO DELLA MEMORIA'</text:p>
          </table:table-cell>
          <table:table-cell office:value-type="float" office:value="20500" table:style-name="ce15">
            <text:p>20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GERANO<text:s/></text:p>
          </table:table-cell>
          <table:table-cell office:value-type="float" office:value="30700" table:style-name="ce27">
            <text:p>30.7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869" table:style-name="ce12">
            <text:p>8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OSTRA FOTOGRAFICA ISCHIA DI CASTRO ED IL SUO TERRITORIO'</text:p>
          </table:table-cell>
          <table:table-cell office:value-type="float" office:value="2909.09" table:style-name="ce15">
            <text:p>2.909,0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ISCHIA DI CASTRO<text:s/></text:p>
          </table:table-cell>
          <table:table-cell office:value-type="float" office:value="2909.09" table:style-name="ce27">
            <text:p>2.909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MUOVERE L'ISOLA'</text:p>
          </table:table-cell>
          <table:table-cell office:value-type="float" office:value="12726" table:style-name="ce15">
            <text:p>12.72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ISOLA DEL LIRI<text:s/></text:p>
          </table:table-cell>
          <table:table-cell office:value-type="float" office:value="12726" table:style-name="ce27">
            <text:p>12.726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LABICO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E PARTECIPAZIONE INIZIATIVA 'VIAGGIO DELLA MEMORIA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LABICO<text:s/></text:p>
          </table:table-cell>
          <table:table-cell office:value-type="float" office:value="13500" table:style-name="ce27">
            <text:p>13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878" table:style-name="ce12">
            <text:p>8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LARIANO<text:s/></text:p>
          </table:table-cell>
          <table:table-cell office:value-type="float" office:value="12000" table:style-name="ce27">
            <text:p>12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LLA SCOPERTA DELLE ANTICHE EMOZIONI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LICENZA<text:s/></text:p>
          </table:table-cell>
          <table:table-cell office:value-type="float" office:value="5000" table:style-name="ce27">
            <text:p>5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OTTOBRE IN CAMMINO'</text:p>
          </table:table-cell>
          <table:table-cell office:value-type="float" office:value="13051.78" table:style-name="ce15">
            <text:p>13.051,7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ARCELLINA<text:s/></text:p>
          </table:table-cell>
          <table:table-cell office:value-type="float" office:value="13051.78" table:style-name="ce27">
            <text:p>13.051,7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ASOLA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NATALE 2017 A MONTASOLA'</text:p>
          </table:table-cell>
          <table:table-cell office:value-type="float" office:value="2514.2800000000002" table:style-name="ce15">
            <text:p>2.514,2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ONTASOLA<text:s/></text:p>
          </table:table-cell>
          <table:table-cell office:value-type="float" office:value="2514.2800000000002" table:style-name="ce27">
            <text:p>2.514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ANICO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DEGUSTANDO DI GROTTA IN GROTTA..TRA MAGGIOLINO E VINO'</text:p>
          </table:table-cell>
          <table:table-cell office:value-type="float" office:value="2324.4899999999998" table:style-name="ce15">
            <text:p>2.324,4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MONTELANICO<text:s/></text:p>
          </table:table-cell>
          <table:table-cell office:value-type="float" office:value="2324.4899999999998" table:style-name="ce27">
            <text:p>2.324,4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13657.26" table:style-name="ce15">
            <text:p>13.657,2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NEMI<text:s/></text:p>
          </table:table-cell>
          <table:table-cell office:value-type="float" office:value="13657.26" table:style-name="ce27">
            <text:p>13.657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...TRA TRADIZIONE E INNOVAZIONE'</text:p>
          </table:table-cell>
          <table:table-cell office:value-type="float" office:value="4286.71" table:style-name="ce15">
            <text:p>4.286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ITO ARCHEOLOGICO DELL'ANTICA NORBA, UN BENE COMUNE DA VALORIZZARE.I GARA INTERNAZIONALE DI PARAPENDIO'</text:p>
          </table:table-cell>
          <table:table-cell office:value-type="float" office:value="22907.5" table:style-name="ce15">
            <text:p>22.907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NORMA<text:s/></text:p>
          </table:table-cell>
          <table:table-cell office:value-type="float" office:value="27194.21" table:style-name="ce27">
            <text:p>27.194,2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PER SPESE DI RAPPRESENTANZA INIZIATIVA 'VIAGGIO DELLA MEMORIA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OLEVANO ROMANO<text:s/></text:p>
          </table:table-cell>
          <table:table-cell office:value-type="float" office:value="11500" table:style-name="ce27">
            <text:p>11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NCLUDENDO'</text:p>
          </table:table-cell>
          <table:table-cell office:value-type="float" office:value="2064.2600000000002" table:style-name="ce15">
            <text:p>2.064,2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ORIOLO ROMANO<text:s/></text:p>
          </table:table-cell>
          <table:table-cell office:value-type="float" office:value="2064.2600000000002" table:style-name="ce27">
            <text:p>2.064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 PERCORSI DELLA NOSTRA CULTURA'</text:p>
          </table:table-cell>
          <table:table-cell office:value-type="float" office:value="8148.31" table:style-name="ce15">
            <text:p>8.148,3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AGANICO SABINO<text:s/></text:p>
          </table:table-cell>
          <table:table-cell office:value-type="float" office:value="8148.31" table:style-name="ce27">
            <text:p>8.148,3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NATALE PRENESTIN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GIORNATE CONCLUSIVE DELLA XIX EDIZIONE DEL MEMORIAL TONINO IAI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ALESTRINA<text:s/></text:p>
          </table:table-cell>
          <table:table-cell office:value-type="float" office:value="21000" table:style-name="ce27">
            <text:p>21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FESTEGGIAMENTI DI SAN ROCCO'</text:p>
          </table:table-cell>
          <table:table-cell office:value-type="float" office:value="12320" table:style-name="ce15">
            <text:p>12.32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ATRICA<text:s/></text:p>
          </table:table-cell>
          <table:table-cell office:value-type="float" office:value="12320" table:style-name="ce27">
            <text:p>12.32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OTE DI NATALE'</text:p>
          </table:table-cell>
          <table:table-cell office:value-type="float" office:value="3626" table:style-name="ce15">
            <text:p>3.62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IEDIMONTE SAN GERMANO<text:s/></text:p>
          </table:table-cell>
          <table:table-cell office:value-type="float" office:value="3626" table:style-name="ce27">
            <text:p>3.626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SPORTIVAMENTE'</text:p>
          </table:table-cell>
          <table:table-cell office:value-type="float" office:value="18500.439999999999" table:style-name="ce15">
            <text:p>18.500,4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PONZA<text:s/></text:p>
          </table:table-cell>
          <table:table-cell office:value-type="float" office:value="18500.439999999999" table:style-name="ce27">
            <text:p>18.500,4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RSO DI WEB MARKETING PER LE IMPRESE'</text:p>
          </table:table-cell>
          <table:table-cell office:value-type="float" office:value="1076.04" table:style-name="ce15">
            <text:p>1.076,0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IGNANO FLAMINIO<text:s/></text:p>
          </table:table-cell>
          <table:table-cell office:value-type="float" office:value="1076.04" table:style-name="ce27">
            <text:p>1.076,0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TELLE DI NATALE'</text:p>
          </table:table-cell>
          <table:table-cell office:value-type="float" office:value="9500" table:style-name="ce15">
            <text:p>9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IOFREDDO<text:s/></text:p>
          </table:table-cell>
          <table:table-cell office:value-type="float" office:value="9500" table:style-name="ce27">
            <text:p>9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USTASCIENZA LA SCIENZA DEL GUSTO'</text:p>
          </table:table-cell>
          <table:table-cell office:value-type="float" office:value="10537.96" table:style-name="ce15">
            <text:p>10.537,9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IPI<text:s/></text:p>
          </table:table-cell>
          <table:table-cell office:value-type="float" office:value="10537.96" table:style-name="ce27">
            <text:p>10.537,9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CAVE<text:s/></text:p>
          </table:table-cell>
          <table:table-cell office:value-type="float" office:value="1119" table:style-name="ce12">
            <text:p>1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MERCATINI NATALIZI E PRESEPI NELLE VIE DEL PAESE'</text:p>
          </table:table-cell>
          <table:table-cell office:value-type="float" office:value="8082.62" table:style-name="ce15">
            <text:p>8.082,6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CCA DI CAVE<text:s/></text:p>
          </table:table-cell>
          <table:table-cell office:value-type="float" office:value="8082.62" table:style-name="ce27">
            <text:p>8.082,6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AGRICITY'</text:p>
          </table:table-cell>
          <table:table-cell office:value-type="float" office:value="25120.89" table:style-name="ce15">
            <text:p>25.120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CCA PRIORA<text:s/></text:p>
          </table:table-cell>
          <table:table-cell office:value-type="float" office:value="25120.89" table:style-name="ce27">
            <text:p>25.120,8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FESTA DI CARNEVALE IN PIAZZA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CCA SANTO STEFANO<text:s/></text:p>
          </table:table-cell>
          <table:table-cell office:value-type="float" office:value="13000" table:style-name="ce27">
            <text:p>13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INSIEME SCOPRIAMO ROIATE-MUSICA,STORIA, ASSAGGI E TRADIZIONI'</text:p>
          </table:table-cell>
          <table:table-cell office:value-type="float" office:value="6167.7" table:style-name="ce15">
            <text:p>6.16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1118" table:style-name="ce12">
            <text:p>1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L VILLAGGIO DI BABBO NATALE E PRIMA EDIZIONE PRESEPE PIU'ORIGINALE'</text:p>
          </table:table-cell>
          <table:table-cell office:value-type="float" office:value="3974.85" table:style-name="ce15">
            <text:p>3.974,8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IATE<text:s/></text:p>
          </table:table-cell>
          <table:table-cell office:value-type="float" office:value="10142.549999999999" table:style-name="ce27">
            <text:p>10.142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SPETTIVE.BORGO IN COLORE'</text:p>
          </table:table-cell>
          <table:table-cell office:value-type="float" office:value="17219.48" table:style-name="ce15">
            <text:p>17.219,4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ROVIANO<text:s/></text:p>
          </table:table-cell>
          <table:table-cell office:value-type="float" office:value="17219.48" table:style-name="ce27">
            <text:p>17.219,4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BIANCO NATALE'</text:p>
          </table:table-cell>
          <table:table-cell office:value-type="float" office:value="5971.22" table:style-name="ce15">
            <text:p>5.97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839" table:style-name="ce12">
            <text:p>8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XXIV PALIO DELLA STELLA'</text:p>
          </table:table-cell>
          <table:table-cell office:value-type="float" office:value="7453.46" table:style-name="ce15">
            <text:p>7.453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CROFANO<text:s/></text:p>
          </table:table-cell>
          <table:table-cell office:value-type="float" office:value="13424.68" table:style-name="ce27">
            <text:p>13.424,6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SAMBUCI TRA SOLIDARIETA' E CULTUR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MBUCI<text:s/></text:p>
          </table:table-cell>
          <table:table-cell office:value-type="float" office:value="4000" table:style-name="ce27">
            <text:p>4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E....STATE CON NOI ITINERARI TRA MUSICA,ARTE E COLORI'</text:p>
          </table:table-cell>
          <table:table-cell office:value-type="float" office:value="14175" table:style-name="ce15">
            <text:p>14.17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N DONATO VAL DI COMINO<text:s/></text:p>
          </table:table-cell>
          <table:table-cell office:value-type="float" office:value="14175" table:style-name="ce27">
            <text:p>14.17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RASSEGNA SULLE TRADIZIONI POPOLARI:USI, COSTUMI,ARTE E ARTIGIANATO'</text:p>
          </table:table-cell>
          <table:table-cell office:value-type="float" office:value="7638.32" table:style-name="ce15">
            <text:p>7.638,3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NT'ANGELO ROMANO<text:s/></text:p>
          </table:table-cell>
          <table:table-cell office:value-type="float" office:value="7638.32" table:style-name="ce27">
            <text:p>7.638,3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VII ACCADEMIA FESTIVAL AUTUNNO 2017'</text:p>
          </table:table-cell>
          <table:table-cell office:value-type="float" office:value="20580" table:style-name="ce15">
            <text:p>20.5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ARACINESCO<text:s/></text:p>
          </table:table-cell>
          <table:table-cell office:value-type="float" office:value="20580" table:style-name="ce27">
            <text:p>20.58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ARMONIE DI NATAL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EGNI<text:s/></text:p>
          </table:table-cell>
          <table:table-cell office:value-type="float" office:value="3960" table:style-name="ce27">
            <text:p>3.96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SERRONE UN BORGO INCANTATO...TRA ARTE,STORIA E ANTICHE TRADIZIONI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ERRONE<text:s/></text:p>
          </table:table-cell>
          <table:table-cell office:value-type="float" office:value="3000" table:style-name="ce27">
            <text:p>3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9Â° RALLY RONDE CITTA' DI SPERLONGA'</text:p>
          </table:table-cell>
          <table:table-cell office:value-type="float" office:value="7216" table:style-name="ce15">
            <text:p>7.21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PERLONGA<text:s/></text:p>
          </table:table-cell>
          <table:table-cell office:value-type="float" office:value="7216" table:style-name="ce27">
            <text:p>7.216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E TERME ROMANE TRA PRESENTE E FUTURO'</text:p>
          </table:table-cell>
          <table:table-cell office:value-type="float" office:value="7554.91" table:style-name="ce15">
            <text:p>7.554,9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SUPINO<text:s/></text:p>
          </table:table-cell>
          <table:table-cell office:value-type="float" office:value="7554.91" table:style-name="ce27">
            <text:p>7.554,9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SSENNANO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LUCI DI NATALE'</text:p>
          </table:table-cell>
          <table:table-cell office:value-type="float" office:value="2499.6" table:style-name="ce15">
            <text:p>2.499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TESSENNANO<text:s/></text:p>
          </table:table-cell>
          <table:table-cell office:value-type="float" office:value="2499.6" table:style-name="ce27">
            <text:p>2.499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WILD NATURE 2017'</text:p>
          </table:table-cell>
          <table:table-cell office:value-type="float" office:value="12040.26" table:style-name="ce15">
            <text:p>12.040,2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TOLFA<text:s/></text:p>
          </table:table-cell>
          <table:table-cell office:value-type="float" office:value="12040.26" table:style-name="ce27">
            <text:p>12.040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USCANIA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'TUSCANIA: LE TRADIZIONI RELIGIOSE TRA CULTURA E PRODOTTI DEL TERRITORIO'</text:p>
          </table:table-cell>
          <table:table-cell office:value-type="float" office:value="3428.57" table:style-name="ce15">
            <text:p>3.428,5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TUSCANIA<text:s/></text:p>
          </table:table-cell>
          <table:table-cell office:value-type="float" office:value="3428.57" table:style-name="ce27">
            <text:p>3.428,5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STORIA, SPORT E TRADIZIONI'</text:p>
          </table:table-cell>
          <table:table-cell office:value-type="float" office:value="20979" table:style-name="ce15">
            <text:p>20.9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SPESE DI RAPPRESENTANZA CERIMONIE NUOVO ARCIVESCOVO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ALMONTONE<text:s/></text:p>
          </table:table-cell>
          <table:table-cell office:value-type="float" office:value="22979" table:style-name="ce27">
            <text:p>22.979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I GIOIELLI DI VETRALLA SI V'OLIO FESTA DELL'OLIO EXTRAVERGINE D'OLIVA E NON SOLO'</text:p>
          </table:table-cell>
          <table:table-cell office:value-type="float" office:value="20830.990000000002" table:style-name="ce15">
            <text:p>20.830,9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ETRALLA<text:s/></text:p>
          </table:table-cell>
          <table:table-cell office:value-type="float" office:value="20830.990000000002" table:style-name="ce27">
            <text:p>20.830,9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090" table:style-name="ce12">
            <text:p>10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NOTE SOTTO LE STELLE'</text:p>
          </table:table-cell>
          <table:table-cell office:value-type="float" office:value="11079.21" table:style-name="ce15">
            <text:p>11.079,2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VICOVARO<text:s/></text:p>
          </table:table-cell>
          <table:table-cell office:value-type="float" office:value="11079.21" table:style-name="ce27">
            <text:p>11.079,2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ZAGAROLO<text:s/></text:p>
          </table:table-cell>
          <table:table-cell office:value-type="float" office:value="824" table:style-name="ce12">
            <text:p>8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DI ADESIONE INIZIATIVA 'VIAGGIO DELLA MEMORIA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ZAGAROLO'S SCHOOL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E DI ZAGAROLO<text:s/></text:p>
          </table:table-cell>
          <table:table-cell office:value-type="float" office:value="38000" table:style-name="ce27">
            <text:p>38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LO GIOVANI,LAVORO,OPPORTUNITA''</text:p>
          </table:table-cell>
          <table:table-cell office:value-type="float" office:value="17325" table:style-name="ce15">
            <text:p>17.325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ITA' MONTANA DEI MONTI SABINI TIBURTINI CORNICOLANI PRENESTINI<text:s/></text:p>
          </table:table-cell>
          <table:table-cell office:value-type="float" office:value="17325" table:style-name="ce27">
            <text:p>17.32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ANZIANI IN RETE-X EDIZIONE'</text:p>
          </table:table-cell>
          <table:table-cell office:value-type="float" office:value="19354.05" table:style-name="ce15">
            <text:p>19.354,0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ITA' MONTANA DELL'ANIENE<text:s/></text:p>
          </table:table-cell>
          <table:table-cell office:value-type="float" office:value="19354.05" table:style-name="ce27">
            <text:p>19.354,0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MONTEPIANO REATI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MATRETERRA'</text:p>
          </table:table-cell>
          <table:table-cell office:value-type="float" office:value="3197.01" table:style-name="ce15">
            <text:p>3.197,0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UNITA' MONTANA MONTEPIANO REATINO<text:s/></text:p>
          </table:table-cell>
          <table:table-cell office:value-type="float" office:value="3197.01" table:style-name="ce27">
            <text:p>3.197,0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2694" table:style-name="ce15">
            <text:p>2.6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0776" table:style-name="ce15">
            <text:p>10.7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3" table:style-name="ce12">
            <text:p>6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796" table:style-name="ce15">
            <text:p>1.7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0" table:style-name="ce12">
            <text:p>6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DIARIA APRILE 2018</text:p>
          </table:table-cell>
          <table:table-cell office:value-type="float" office:value="215173.91" table:style-name="ce15">
            <text:p>215.173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INDENNITA' APRILE 2018</text:p>
          </table:table-cell>
          <table:table-cell office:value-type="float" office:value="536201.75" table:style-name="ce15">
            <text:p>536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2" table:style-name="ce12">
            <text:p>7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2322.94" table:style-name="ce15">
            <text:p>2.322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Diaria MAGGI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APRILE 2018</text:p>
          </table:table-cell>
          <table:table-cell office:value-type="float" office:value="541942.52" table:style-name="ce15">
            <text:p>541.942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5" table:style-name="ce12">
            <text:p>10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Diaria giugn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6" table:style-name="ce12">
            <text:p>10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541043.66999999993" table:style-name="ce15">
            <text:p>541.043,6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SIGLIERI REGIONALI<text:s/></text:p>
          </table:table-cell>
          <table:table-cell office:value-type="float" office:value="2294938.79" table:style-name="ce27">
            <text:p>2.294.938,7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9 DEL 31.3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32 DEL 30.4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SORZIO STABILE ISTANT SERVICE<text:s/></text:p>
          </table:table-cell>
          <table:table-cell office:value-type="float" office:value="329400" table:style-name="ce27">
            <text:p>329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2-2018-FTELETT DEL 3.4.18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1-2018-FTELTT DEL 3.4.18</text:p>
          </table:table-cell>
          <table:table-cell office:value-type="float" office:value="559" table:style-name="ce15">
            <text:p>559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DI.T. 2000 S.A.S. DI DI FAZIO GIORGIA<text:s/></text:p>
          </table:table-cell>
          <table:table-cell office:value-type="float" office:value="1223" table:style-name="ce27">
            <text:p>1.223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15E/2018 DEL 18.5.18</text:p>
          </table:table-cell>
          <table:table-cell office:value-type="float" office:value="9360" table:style-name="ce15">
            <text:p>9.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1E/2018 DEL 14.3.18- COD.IDENTIFICATIVO DEL FASCICOLO 97/2018/51795</text:p>
          </table:table-cell>
          <table:table-cell office:value-type="float" office:value="9836.66" table:style-name="ce15">
            <text:p>9.836,6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DIROMA SRL<text:s/></text:p>
          </table:table-cell>
          <table:table-cell office:value-type="float" office:value="19196.66" table:style-name="ce27">
            <text:p>19.196,6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52 DEL 30.3.18</text:p>
          </table:table-cell>
          <table:table-cell office:value-type="float" office:value="3358.33" table:style-name="ce15">
            <text:p>3.3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67 DEL 30.4.18</text:p>
          </table:table-cell>
          <table:table-cell office:value-type="float" office:value="5205.8899999999994" table:style-name="ce15">
            <text:p>5.205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DISCO SRL<text:s/></text:p>
          </table:table-cell>
          <table:table-cell office:value-type="float" office:value="8564.2199999999993" table:style-name="ce27">
            <text:p>8.564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72189,72195,72190,72187,72196,72194,72188,72193, 72197,72192 DEL 27.4.18 E N. 805575 DEL 14.5.18</text:p>
          </table:table-cell>
          <table:table-cell office:value-type="float" office:value="180423.46" table:style-name="ce15">
            <text:p>180.4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PERIODO 27.7.17/31.12.17-VIA L.CARO,VIA DELLA MERCEDE,VIA DELLA PISANA</text:p>
          </table:table-cell>
          <table:table-cell office:value-type="float" office:value="335041.73" table:style-name="ce15">
            <text:p>335.041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810788368 DEL 11.5.18 E N. 4810796885 DEL 13.5.18</text:p>
          </table:table-cell>
          <table:table-cell office:value-type="float" office:value="39758.68" table:style-name="ce15">
            <text:p>39.758,6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EL ENERGIA SPA<text:s/></text:p>
          </table:table-cell>
          <table:table-cell office:value-type="float" office:value="555223.87" table:style-name="ce27">
            <text:p>555.223,8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PARTE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SALDO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GIE SERVIZI SPA<text:s/></text:p>
          </table:table-cell>
          <table:table-cell office:value-type="float" office:value="87771.760000000009" table:style-name="ce27">
            <text:p>87.771,7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 RID FATT. N. 30167976 DEL 31.12.17</text:p>
          </table:table-cell>
          <table:table-cell office:value-type="float" office:value="1941.02" table:style-name="ce15">
            <text:p>1.94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IVA FATTURA N.30167976 del 31.12.17</text:p>
          </table:table-cell>
          <table:table-cell office:value-type="float" office:value="427.02" table:style-name="ce15">
            <text:p>427,0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I S.P.A.<text:s/></text:p>
          </table:table-cell>
          <table:table-cell office:value-type="float" office:value="2368.04" table:style-name="ce27">
            <text:p>2.368,0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018/18 <text:s/>DEL 20.3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OVA SRL<text:s/></text:p>
          </table:table-cell>
          <table:table-cell office:value-type="float" office:value="3644.75" table:style-name="ce27">
            <text:p>3.644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 NN.181900636177,181900636173,181900636174 /27.3.18 <text:s text:c="3"/>181900389392,181900389391,181900389395/27.2.18 N.C. <text:s/>181900389390 DEL 27.2.18</text:p>
          </table:table-cell>
          <table:table-cell office:value-type="float" office:value="1399.1299999999999" table:style-name="ce15">
            <text:p>1.39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81900856083,181900856079,181900856080 DEL 19.4.18</text:p>
          </table:table-cell>
          <table:table-cell office:value-type="float" office:value="983.11" table:style-name="ce15">
            <text:p>983,1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STRA ENERGIE SRL<text:s/></text:p>
          </table:table-cell>
          <table:table-cell office:value-type="float" office:value="2382.2399999999998" table:style-name="ce27">
            <text:p>2.382,2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3 DEL 10.4.18</text:p>
          </table:table-cell>
          <table:table-cell office:value-type="float" office:value="27900" table:style-name="ce15">
            <text:p>27.9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URES S.R.L.<text:s/></text:p>
          </table:table-cell>
          <table:table-cell office:value-type="float" office:value="27900" table:style-name="ce27">
            <text:p>27.9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UROTECNO SRL<text:s/></text:p>
          </table:table-cell>
          <table:table-cell office:value-type="float" office:value="766" table:style-name="ce12">
            <text:p>7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18 DEL 27.3.18</text:p>
          </table:table-cell>
          <table:table-cell office:value-type="float" office:value="1873.92" table:style-name="ce15">
            <text:p>1.873,9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UROTECNO SRL<text:s/></text:p>
          </table:table-cell>
          <table:table-cell office:value-type="float" office:value="1873.92" table:style-name="ce27">
            <text:p>1.873,9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9544.85" table:style-name="ce15">
            <text:p>9.54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7342.36" table:style-name="ce15">
            <text:p>7.34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 APRILE 2018</text:p>
          </table:table-cell>
          <table:table-cell office:value-type="float" office:value="1585412.8900000001" table:style-name="ce15">
            <text:p>1.585.41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0" table:style-name="ce12">
            <text:p>6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48.87" table:style-name="ce15">
            <text:p>748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32" table:style-name="ce15">
            <text:p>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4" table:style-name="ce12">
            <text:p>6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6" table:style-name="ce12">
            <text:p>6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8" table:style-name="ce12">
            <text:p>6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0" table:style-name="ce12">
            <text:p>6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3" table:style-name="ce12">
            <text:p>6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155.3100000000013" table:style-name="ce15">
            <text:p>9.15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637.16" table:style-name="ce15">
            <text:p>9.63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3" table:style-name="ce12">
            <text:p>7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958.61" table:style-name="ce15">
            <text:p>9.958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 MAGGIO 2018</text:p>
          </table:table-cell>
          <table:table-cell office:value-type="float" office:value="1587193.41" table:style-name="ce15">
            <text:p>1.587.19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1" table:style-name="ce12">
            <text:p>9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1" table:style-name="ce12">
            <text:p>9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2" table:style-name="ce12">
            <text:p>9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VITALIZIO<text:s/></text:p>
          </table:table-cell>
          <table:table-cell office:value-type="float" office:value="4939.8500000000004" table:style-name="ce15">
            <text:p>4.9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9" table:style-name="ce12">
            <text:p>10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 GIUGNO 2018</text:p>
          </table:table-cell>
          <table:table-cell office:value-type="float" office:value="1615927.38" table:style-name="ce15">
            <text:p>1.615.9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7" table:style-name="ce12">
            <text:p>10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8" table:style-name="ce12">
            <text:p>10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9" table:style-name="ce12">
            <text:p>10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164.5300000000002" table:style-name="ce15">
            <text:p>2.164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4" table:style-name="ce12">
            <text:p>1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6" table:style-name="ce12">
            <text:p>1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X CONSIGLIERI REGIONALI<text:s/></text:p>
          </table:table-cell>
          <table:table-cell office:value-type="float" office:value="4871382.120000001" table:style-name="ce27">
            <text:p>4.871.382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1" table:style-name="ce12">
            <text:p>8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1 /2018 DEL 16.4.18-parte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2" table:style-name="ce12">
            <text:p>8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 1/2018 DEL 16.4.18-SALDO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ANTINI TIZIANA</text:p>
          </table:table-cell>
          <table:table-cell office:value-type="float" office:value="1440" table:style-name="ce27">
            <text:p>1.44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42605 DEL31.12.17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PAE0000444 DEL 31.1.18</text:p>
          </table:table-cell>
          <table:table-cell office:value-type="float" office:value="16034.05" table:style-name="ce15">
            <text:p>16.03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00446 DEL 31.1.18 -PARTE</text:p>
          </table:table-cell>
          <table:table-cell office:value-type="float" office:value="5567.88" table:style-name="ce15">
            <text:p>5.56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6 DEL 31.1.18 -SALDO</text:p>
          </table:table-cell>
          <table:table-cell office:value-type="float" office:value="18444.16" table:style-name="ce15">
            <text:p>18.44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5 DEL 31.1.18</text:p>
          </table:table-cell>
          <table:table-cell office:value-type="float" office:value="105041.9" table:style-name="ce15">
            <text:p>105.04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5856 DEL 28.2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8452 E N.PAE0008453 DEL 31.3.18</text:p>
          </table:table-cell>
          <table:table-cell office:value-type="float" office:value="120981.86000000002" table:style-name="ce15">
            <text:p>120.981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08454 DEL 31.3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FATT. N. PAE0005860 DEL 28.2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PAE00136902 DEL 30.4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N. PAE0013686 DEL 30.4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-PARTE</text:p>
          </table:table-cell>
          <table:table-cell office:value-type="float" office:value="32815.64" table:style-name="ce15">
            <text:p>32.81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 -SALDO</text:p>
          </table:table-cell>
          <table:table-cell office:value-type="float" office:value="49223.439999999995" table:style-name="ce15">
            <text:p>49.223,4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ASTWEB SPA<text:s/></text:p>
          </table:table-cell>
          <table:table-cell office:value-type="float" office:value="412139.89" table:style-name="ce27">
            <text:p>412.139,8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1 DEL 6.4.18</text:p>
          </table:table-cell>
          <table:table-cell office:value-type="float" office:value="2089.41" table:style-name="ce15">
            <text:p>2.08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6 DEL 28.2.18-PARTE</text:p>
          </table:table-cell>
          <table:table-cell office:value-type="float" office:value="63.01" table:style-name="ce15">
            <text:p>63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6 DEL 28.2.18 -SALDO</text:p>
          </table:table-cell>
          <table:table-cell office:value-type="float" office:value="52.550000000000004" table:style-name="ce15">
            <text:p>52,5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CS COMMUNICATIONS SRL<text:s/></text:p>
          </table:table-cell>
          <table:table-cell office:value-type="float" office:value="2204.9700000000003" table:style-name="ce27">
            <text:p>2.204,9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A PALLAVOLO NEI COMUNI DEL LAZIO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EDERAZIONE ITALIANA PALLAVOLO<text:s/></text:p>
          </table:table-cell>
          <table:table-cell office:value-type="float" office:value="30000" table:style-name="ce27">
            <text:p>30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FINBUC SRL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000982/PA DEL 20.4.18</text:p>
          </table:table-cell>
          <table:table-cell office:value-type="float" office:value="528.43999999999994" table:style-name="ce15">
            <text:p>528,4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FINBUC SRL<text:s/></text:p>
          </table:table-cell>
          <table:table-cell office:value-type="float" office:value="528.43999999999994" table:style-name="ce27">
            <text:p>528,4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GCARD SRL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16_2018-FE DEL 22.3.18</text:p>
          </table:table-cell>
          <table:table-cell office:value-type="float" office:value="412.36" table:style-name="ce15">
            <text:p>412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CARD SRL<text:s/></text:p>
          </table:table-cell>
          <table:table-cell office:value-type="float" office:value="412.36" table:style-name="ce27">
            <text:p>412,3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94-PA DEL 31.12.17</text:p>
          </table:table-cell>
          <table:table-cell office:value-type="float" office:value="319.15000000000003" table:style-name="ce15">
            <text:p>319,1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ESTIONE SERVIZI INTEGRATI SRL<text:s/></text:p>
          </table:table-cell>
          <table:table-cell office:value-type="float" office:value="319.15000000000003" table:style-name="ce27">
            <text:p>319,1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2_18 DEL 22.3.18</text:p>
          </table:table-cell>
          <table:table-cell office:value-type="float" office:value="2074" table:style-name="ce15">
            <text:p>2.0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RAFICA STEF SNC<text:s/></text:p>
          </table:table-cell>
          <table:table-cell office:value-type="float" office:value="822" table:style-name="ce12">
            <text:p>8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 5_DEL 4.4.18</text:p>
          </table:table-cell>
          <table:table-cell office:value-type="float" office:value="2879.2" table:style-name="ce15">
            <text:p>2.879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AFICA STEF SNC<text:s/></text:p>
          </table:table-cell>
          <table:table-cell office:value-type="float" office:value="4953.2" table:style-name="ce27">
            <text:p>4.953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SOMMA PIGNORATA DALLA AGENZIA DELLE ENTRATE CON ATTO DI PIGNORAMENTO N. 97/2018/48662 DEL 06/04/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RUPPO CONSILIARE MOVIMENTO NAZIONALE PER LA SOVRANITA'<text:s/></text:p>
          </table:table-cell>
          <table:table-cell office:value-type="float" office:value="5267.78" table:style-name="ce27">
            <text:p>5.267,7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44/FE DEL 28.2.18</text:p>
          </table:table-cell>
          <table:table-cell office:value-type="float" office:value="145.79" table:style-name="ce15">
            <text:p>145,7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H2O SRL<text:s/></text:p>
          </table:table-cell>
          <table:table-cell office:value-type="float" office:value="145.79" table:style-name="ce27">
            <text:p>145,7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3410000164 DEL 27.2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L SOLE 24 ORE SPA<text:s/></text:p>
          </table:table-cell>
          <table:table-cell office:value-type="float" office:value="1464" table:style-name="ce27">
            <text:p>1.464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7 DEL 24.5.18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6 DEL 24.5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NFOCERT SPA<text:s/></text:p>
          </table:table-cell>
          <table:table-cell office:value-type="float" office:value="13907.51" table:style-name="ce27">
            <text:p>13.907,5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15/PA DEL 30.3.18-SALDO</text:p>
          </table:table-cell>
          <table:table-cell office:value-type="float" office:value="813.13" table:style-name="ce15">
            <text:p>81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15/PA DEL 30.3.18-PARTE</text:p>
          </table:table-cell>
          <table:table-cell office:value-type="float" office:value="2439.39" table:style-name="ce15">
            <text:p>2.439,3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NFOTEL SISTEMI SRL<text:s/></text:p>
          </table:table-cell>
          <table:table-cell office:value-type="float" office:value="3252.52" table:style-name="ce27">
            <text:p>3.252,5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975 DEL 31.12.17</text:p>
          </table:table-cell>
          <table:table-cell office:value-type="float" office:value="103985.22" table:style-name="ce15">
            <text:p>103.985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7" table:style-name="ce12">
            <text:p>7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2 DEL 31.1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SPR168 DEL 28.2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SPR297 DEL 31.3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TALPOL VIGILANZA SRL<text:s/></text:p>
          </table:table-cell>
          <table:table-cell office:value-type="float" office:value="415940.94" table:style-name="ce27">
            <text:p>415.940,9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21/2018,120/2018,122/2018 DEL 23.3.18</text:p>
          </table:table-cell>
          <table:table-cell office:value-type="float" office:value="842998.67" table:style-name="ce15">
            <text:p>842.998,6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AZIOCREA SPA<text:s/></text:p>
          </table:table-cell>
          <table:table-cell office:value-type="float" office:value="842998.67" table:style-name="ce27">
            <text:p>842.998,6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620" table:style-name="ce12">
            <text:p>6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90" table:style-name="ce12">
            <text:p>8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4" table:style-name="ce12">
            <text:p>10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ICHERI ALESSANDRO</text:p>
          </table:table-cell>
          <table:table-cell office:value-type="float" office:value="11445" table:style-name="ce27">
            <text:p>11.44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LOGATEK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27/FTE DEL 30.3.18</text:p>
          </table:table-cell>
          <table:table-cell office:value-type="float" office:value="5771" table:style-name="ce15">
            <text:p>5.771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LOGATEK<text:s/></text:p>
          </table:table-cell>
          <table:table-cell office:value-type="float" office:value="5771" table:style-name="ce27">
            <text:p>5.771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0002113374 DEL 19.3.18</text:p>
          </table:table-cell>
          <table:table-cell office:value-type="float" office:value="713.7" table:style-name="ce15">
            <text:p>713,7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GGIOLI EDITORE SPA<text:s/></text:p>
          </table:table-cell>
          <table:table-cell office:value-type="float" office:value="713.7" table:style-name="ce27">
            <text:p>713,7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622" table:style-name="ce12">
            <text:p>6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87" table:style-name="ce12">
            <text:p>8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6" table:style-name="ce12">
            <text:p>10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RZETTI JACOPO</text:p>
          </table:table-cell>
          <table:table-cell office:value-type="float" office:value="13276.920000000002" table:style-name="ce27">
            <text:p>13.276,9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653" table:style-name="ce12">
            <text:p>6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UNA NEVICATA DI FIAB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ST OFFICINA DELLE ARTI<text:s/></text:p>
          </table:table-cell>
          <table:table-cell office:value-type="float" office:value="1100" table:style-name="ce27">
            <text:p>1.1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798" table:style-name="ce12">
            <text:p>7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_18 DEL 27.3.18</text:p>
          </table:table-cell>
          <table:table-cell office:value-type="float" office:value="5248.06" table:style-name="ce15">
            <text:p>5.24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080" table:style-name="ce12">
            <text:p>10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3_18 DEL 28.5.18</text:p>
          </table:table-cell>
          <table:table-cell office:value-type="float" office:value="2624.18" table:style-name="ce15">
            <text:p>2.624,1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ONFORTE VINCENZO</text:p>
          </table:table-cell>
          <table:table-cell office:value-type="float" office:value="7872.24" table:style-name="ce27">
            <text:p>7.872,2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939" table:style-name="ce12">
            <text:p>9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A20020181000006852 DEL 31.3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LIVETTI SPA<text:s/></text:p>
          </table:table-cell>
          <table:table-cell office:value-type="float" office:value="17995" table:style-name="ce27">
            <text:p>17.99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 FATT. N.VE0006182018 DEL 28.2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IEMME SPA<text:s/></text:p>
          </table:table-cell>
          <table:table-cell office:value-type="float" office:value="1952" table:style-name="ce27">
            <text:p>1.952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LASTER S.P.A.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/PA DEL 30.3.18,N.2/PA DEL 30.4.18,N.3/PA DEL 2.5.18</text:p>
          </table:table-cell>
          <table:table-cell office:value-type="float" office:value="8210.6" table:style-name="ce15">
            <text:p>8.210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PLASTER S.P.A.<text:s/></text:p>
          </table:table-cell>
          <table:table-cell office:value-type="float" office:value="947" table:style-name="ce12">
            <text:p>9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/PA DEL 4.5.18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LASTER S.P.A.<text:s/></text:p>
          </table:table-cell>
          <table:table-cell office:value-type="float" office:value="12480.6" table:style-name="ce27">
            <text:p>12.480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717372779 E <text:s/>8717372716 DEL 7.12.17</text:p>
          </table:table-cell>
          <table:table-cell office:value-type="float" office:value="1201.75" table:style-name="ce15">
            <text:p>1.201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OSTE ITALIANE SPA<text:s/></text:p>
          </table:table-cell>
          <table:table-cell office:value-type="float" office:value="1201.75" table:style-name="ce27">
            <text:p>1.201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IOCIARIA:SAPERI,SAPORI,SUONI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IOCIARIA: SAPERI,SAPORI,SUONI D'INVERNO'</text:p>
          </table:table-cell>
          <table:table-cell office:value-type="float" office:value="14874.15" table:style-name="ce15">
            <text:p>14.874,1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ROVINCIA DI FROSINONE<text:s/></text:p>
          </table:table-cell>
          <table:table-cell office:value-type="float" office:value="35034.15" table:style-name="ce27">
            <text:p>35.034,1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656" table:style-name="ce12">
            <text:p>6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18-203662 DEL 26.3.18</text:p>
          </table:table-cell>
          <table:table-cell office:value-type="float" office:value="36186.119999999995" table:style-name="ce15">
            <text:p>36.18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8-205103 DEL 16.4.18</text:p>
          </table:table-cell>
          <table:table-cell office:value-type="float" office:value="38115.26" table:style-name="ce15">
            <text:p>38.11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016" table:style-name="ce12">
            <text:p>10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 18-206500 DEL 11.5.18</text:p>
          </table:table-cell>
          <table:table-cell office:value-type="float" office:value="24581.71" table:style-name="ce15">
            <text:p>24.581,7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QUI!GROUP SPA<text:s/></text:p>
          </table:table-cell>
          <table:table-cell office:value-type="float" office:value="98883.09" table:style-name="ce27">
            <text:p>98.883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RINNOVO ABBONAMENTO SPECIALI RAI TV PER CORECOM N.808467 E CONS.REG. N.342499 -ANNO 2018</text:p>
          </table:table-cell>
          <table:table-cell office:value-type="float" office:value="815.3" table:style-name="ce15">
            <text:p>815,3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AI RADIOTELEVISIONE ITALIANA SPA<text:s/></text:p>
          </table:table-cell>
          <table:table-cell office:value-type="float" office:value="815.3" table:style-name="ce27">
            <text:p>815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134759.21" table:style-name="ce15">
            <text:p>134.75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NSILIARE - APRILE 2018</text:p>
          </table:table-cell>
          <table:table-cell office:value-type="float" office:value="37415.089999999997" table:style-name="ce15">
            <text:p>37.4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DIFENSORE CIVICO - APRIL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RECOM - APRIL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INFANZIA - APRIL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DETENUTI - APRIL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2416.5" table:style-name="ce15">
            <text:p>2.4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VITALIZI EX CONSIGLIERI - MAGGIO 2018</text:p>
          </table:table-cell>
          <table:table-cell office:value-type="float" office:value="134910.51999999999" table:style-name="ce15">
            <text:p>134.910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NSILIARE - MAGGIO 2018</text:p>
          </table:table-cell>
          <table:table-cell office:value-type="float" office:value="37738.949999999997" table:style-name="ce15">
            <text:p>37.73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INFANZIA - MAGG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RECOM - MAGG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DETENUTI - MAGG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3" table:style-name="ce12">
            <text:p>9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DIFENSORE CIVICO - MAGG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AL - MAGGIO 2018</text:p>
          </table:table-cell>
          <table:table-cell office:value-type="float" office:value="17.850000000000001" table:style-name="ce15">
            <text:p>1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0" table:style-name="ce12">
            <text:p>10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AL - GIUGNO 2018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DETENUTI - GIUGN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2" table:style-name="ce12">
            <text:p>10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DIFENSORE CIVICO - GIUGN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3" table:style-name="ce12">
            <text:p>10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INFANZIA - GIUGN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ORECOM - GIUGN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VITALIZI EX CONSIGLIERI - GIUGNO 2018</text:p>
          </table:table-cell>
          <table:table-cell office:value-type="float" office:value="137352.89000000001" table:style-name="ce15">
            <text:p>137.35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INDENNITA' CONSILIARE - GIUGNO 2018</text:p>
          </table:table-cell>
          <table:table-cell office:value-type="float" office:value="37855.18" table:style-name="ce15">
            <text:p>37.855,1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EGIONE LAZIO<text:s/></text:p>
          </table:table-cell>
          <table:table-cell office:value-type="float" office:value="529499.99" table:style-name="ce27">
            <text:p>529.499,9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79377061 DEL 5.12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ICOH ITALIA SRL<text:s/></text:p>
          </table:table-cell>
          <table:table-cell office:value-type="float" office:value="701.5" table:style-name="ce27">
            <text:p>701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7818000128 DEL 9.3.18</text:p>
          </table:table-cell>
          <table:table-cell office:value-type="float" office:value="18652.34" table:style-name="ce15">
            <text:p>18.652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7818000149 DEL 30.3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181 DEL 30.4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224 DEL 31.5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OMA MULTISERVIZI SPA<text:s/></text:p>
          </table:table-cell>
          <table:table-cell office:value-type="float" office:value="93488.42" table:style-name="ce27">
            <text:p>93.488,4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667" table:style-name="ce12">
            <text:p>6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1_2018 DEL 5.4.18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083" table:style-name="ce12">
            <text:p>10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7_18 DEL 29.5.18</text:p>
          </table:table-cell>
          <table:table-cell office:value-type="float" office:value="7287.13" table:style-name="ce15">
            <text:p>7.287,1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ALANI PAOLO</text:p>
          </table:table-cell>
          <table:table-cell office:value-type="float" office:value="15159.68" table:style-name="ce27">
            <text:p>15.159,6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627 DEL 31.1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7577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24904 DEL 31.12.17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7585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7466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IPRO SICUREZZA PROFESSIONALE SRL<text:s/></text:p>
          </table:table-cell>
          <table:table-cell office:value-type="float" office:value="574859.25" table:style-name="ce27">
            <text:p>574.859,2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ST. PETER PHOTO SRL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FATPAM 5/PA DEL 7.5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T. PETER PHOTO SRL<text:s/></text:p>
          </table:table-cell>
          <table:table-cell office:value-type="float" office:value="1952" table:style-name="ce27">
            <text:p>1.952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015357-S DEL 28.2.18-PARTE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015357-S DEL 28.2.18 -SALDO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PRESS ITALIA SRL<text:s/></text:p>
          </table:table-cell>
          <table:table-cell office:value-type="float" office:value="4254.75" table:style-name="ce27">
            <text:p>4.254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7X00365842 DEL 14.2.18 -PARTE</text:p>
          </table:table-cell>
          <table:table-cell office:value-type="float" office:value="2495.4700000000003" table:style-name="ce15">
            <text:p>2.4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7X00365842 DEL 14.2.18-SALDO</text:p>
          </table:table-cell>
          <table:table-cell office:value-type="float" office:value="2860.7799999999997" table:style-name="ce15">
            <text:p>2.8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55 DEL 16.3.18</text:p>
          </table:table-cell>
          <table:table-cell office:value-type="float" office:value="3897.88" table:style-name="ce15">
            <text:p>3.8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TIM S.P.A.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301880025560 DEL 16.3.18-SALDO</text:p>
          </table:table-cell>
          <table:table-cell office:value-type="float" office:value="3044.49" table:style-name="ce15">
            <text:p>3.04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IM S.P.A.<text:s/></text:p>
          </table:table-cell>
          <table:table-cell office:value-type="float" office:value="728" table:style-name="ce12">
            <text:p>7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60 DEL 16.3.18 -PARTE</text:p>
          </table:table-cell>
          <table:table-cell office:value-type="float" office:value="53070" table:style-name="ce15">
            <text:p>53.0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935" table:style-name="ce12">
            <text:p>9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.FATT. N. 7X01463315 DEL 16.4.18</text:p>
          </table:table-cell>
          <table:table-cell office:value-type="float" office:value="4197.4799999999996" table:style-name="ce15">
            <text:p>4.1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TIM S.P.A.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6820180520004489 DEL 24.5.18 (TELECOM) E N. 0006PA/2018 DEL 30.4.18 (ALTINTECH SRL)</text:p>
          </table:table-cell>
          <table:table-cell office:value-type="float" office:value="88274.32" table:style-name="ce15">
            <text:p>88.274,3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IM S.P.A.<text:s/></text:p>
          </table:table-cell>
          <table:table-cell office:value-type="float" office:value="157840.42000000001" table:style-name="ce27">
            <text:p>157.840,4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IONE SPORTIVA ACLI -COMITATO DI LATINA<text:s/></text:p>
          </table:table-cell>
          <table:table-cell office:value-type="float" office:value="655" table:style-name="ce12">
            <text:p>6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O SPORT E' RISPETTO:RISPETTA LO SPORT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ONE SPORTIVA ACLI -COMITATO DI LATINA<text:s/></text:p>
          </table:table-cell>
          <table:table-cell office:value-type="float" office:value="1100" table:style-name="ce27">
            <text:p>1.1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LE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VI FESTA DEL TARTUFO E DEI PRODOTTI TIPICI LOCALI'</text:p>
          </table:table-cell>
          <table:table-cell office:value-type="float" office:value="20038.89" table:style-name="ce15">
            <text:p>20.038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AGRARIA DI BLERA<text:s/></text:p>
          </table:table-cell>
          <table:table-cell office:value-type="float" office:value="20038.89" table:style-name="ce27">
            <text:p>20.038,8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UNIVERSITA' AGRARIA DI CAMPAGNANO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III FESTA DEL MIELE E DEI PRODOTTI TIPICI DI CAMPAGNANO'</text:p>
          </table:table-cell>
          <table:table-cell office:value-type="float" office:value="13923" table:style-name="ce15">
            <text:p>13.923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AGRARIA DI CAMPAGNANO<text:s/></text:p>
          </table:table-cell>
          <table:table-cell office:value-type="float" office:value="13923" table:style-name="ce27">
            <text:p>13.923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018" table:style-name="ce12">
            <text:p>10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IL CAMMINO DELLA TERRA COMUNE'</text:p>
          </table:table-cell>
          <table:table-cell office:value-type="float" office:value="25113.38" table:style-name="ce15">
            <text:p>25.113,3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AGRARIA DI MANZIANA<text:s/></text:p>
          </table:table-cell>
          <table:table-cell office:value-type="float" office:value="25113.38" table:style-name="ce27">
            <text:p>25.113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ORIOLO ROMANO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IL CAVALLO IERI,OGGI,DOMANI'</text:p>
          </table:table-cell>
          <table:table-cell office:value-type="float" office:value="15355.39" table:style-name="ce15">
            <text:p>15.355,3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AGRARIA DI ORIOLO ROMANO<text:s/></text:p>
          </table:table-cell>
          <table:table-cell office:value-type="float" office:value="15355.39" table:style-name="ce27">
            <text:p>15.355,3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RIAN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ULTURA E'NATURA'</text:p>
          </table:table-cell>
          <table:table-cell office:value-type="float" office:value="6297.47" table:style-name="ce15">
            <text:p>6.297,4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AGRARIA DI RIANO<text:s/></text:p>
          </table:table-cell>
          <table:table-cell office:value-type="float" office:value="6297.47" table:style-name="ce27">
            <text:p>6.297,4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VASANELLO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VIVI LA NATURA'</text:p>
          </table:table-cell>
          <table:table-cell office:value-type="float" office:value="18835.03" table:style-name="ce15">
            <text:p>18.835,0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AGRARIA DI VASANELLO<text:s/></text:p>
          </table:table-cell>
          <table:table-cell office:value-type="float" office:value="18835.03" table:style-name="ce27">
            <text:p>18.835,0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DIP.LETTERE E FILOSOFIA- CONTRIBUTO 'ITINERARIO NEI LUOGHI DEL CONTEMPORANEO A CASSINO'</text:p>
          </table:table-cell>
          <table:table-cell office:value-type="float" office:value="11970" table:style-name="ce15">
            <text:p>11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2" table:style-name="ce12">
            <text:p>9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STRUZIONE E FORMAZIONE.PERCORSI PARALLELI PER INSEGNANTI E STUDENTI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NIVERSITA' DEGLI STUDI DI CASSINO E DEL LAZIO MERIDIONALE<text:s/></text:p>
          </table:table-cell>
          <table:table-cell office:value-type="float" office:value="21420" table:style-name="ce27">
            <text:p>21.42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NOTA DI ADDEBITO N.6661/2018 DEL 29.3.18 POLIZZA RC PATRIMONIALE A1201844909</text:p>
          </table:table-cell>
          <table:table-cell office:value-type="float" office:value="4051.42" table:style-name="ce15">
            <text:p>4.051,4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WILLIS ITALIA SPA<text:s/></text:p>
          </table:table-cell>
          <table:table-cell office:value-type="float" office:value="4051.42" table:style-name="ce27">
            <text:p>4.051,4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0053503644 DEL 16.1.18</text:p>
          </table:table-cell>
          <table:table-cell office:value-type="float" office:value="16470" table:style-name="ce15">
            <text:p>16.47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WOLTERS KLUWER ITALIA SRL<text:s/></text:p>
          </table:table-cell>
          <table:table-cell office:value-type="float" office:value="16470" table:style-name="ce27">
            <text:p>16.47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4/2018 al 30/06/2018</text:p>
          </table:table-cell>
          <table:table-cell office:value-type="float" office:value="12887461.790000005" table:style-name="ce19">
            <text:p>12.887.461,79</text:p>
          </table:table-cell>
          <table:table-cell table:number-columns-repeated="16372"/>
        </table:table-row>
        <table:table-row table:number-rows-repeated="1047914" table:style-name="ro3">
          <table:table-cell table:number-columns-repeated="16384"/>
        </table:table-row>
      </table:table>
      <table:database-ranges>
        <table:database-range table:target-range-address="2018_Beneficiario_2_Trim.A379:2018_Beneficiario_2_Trim.L455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0T08:58:55Z</dc:date>
    <meta:print-date>2019-12-11T11:55:08Z</meta:print-date>
  </office:meta>
</office:document-meta>
</file>