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emporale_1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2617" table:style-name="ce12">
            <text:p>2617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1T00:00:00" table:style-name="ce13">
            <text:p>11/01/2018</text:p>
          </table:table-cell>
          <table:table-cell office:value-type="string" table:style-name="ce10">
            <text:p>PAG. RID FATT. N. 29864417 DEL 30.9.17</text:p>
          </table:table-cell>
          <table:table-cell office:value-type="float" office:value="2333.13" table:style-name="ce15">
            <text:p>2.33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18" table:style-name="ce12">
            <text:p>2618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DI MATERIALE VARIO'</text:p>
          </table:table-cell>
          <table:table-cell office:value-type="float" office:value="577.12" table:style-name="ce15">
            <text:p>57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19" table:style-name="ce12">
            <text:p>2619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'acquisto e incisioni targhe'</text:p>
          </table:table-cell>
          <table:table-cell office:value-type="float" office:value="412.88" table:style-name="ce15">
            <text:p>41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LAVITOLA GIOVANNI ANTONIO</text:p>
          </table:table-cell>
          <table:table-cell office:value-type="float" office:value="2620" table:style-name="ce12">
            <text:p>2620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ACQUISTO E INCISIONI TARGHE'</text:p>
          </table:table-cell>
          <table:table-cell office:value-type="float" office:value="245.31" table:style-name="ce15">
            <text:p>24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1" table:style-name="ce12">
            <text:p>2621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DI RAPPRESENTANZA</text:p>
          </table:table-cell>
          <table:table-cell office:value-type="float" office:value="744.69" table:style-name="ce15">
            <text:p>744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2622" table:style-name="ce12">
            <text:p>2622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DI RAPPRESENTANZA'</text:p>
          </table:table-cell>
          <table:table-cell office:value-type="float" office:value="729.53" table:style-name="ce15">
            <text:p>72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1</text:p>
          </table:table-cell>
          <table:table-cell office:value-type="string" table:style-name="ce10">
            <text:p>Manutenzione ordinaria e riparazioni di mezzi di trasporto ad uso civile, di sicurezza e ordine pubblico</text:p>
          </table:table-cell>
          <table:table-cell office:value-type="string" table:style-name="ce10">
            <text:p>LAVITOLA GIOVANNI ANTONIO</text:p>
          </table:table-cell>
          <table:table-cell office:value-type="float" office:value="2623" table:style-name="ce12">
            <text:p>2623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manutenzione auto servizio'</text:p>
          </table:table-cell>
          <table:table-cell office:value-type="float" office:value="54.76" table:style-name="ce15">
            <text:p>5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4" table:style-name="ce12">
            <text:p>2624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'SPESE POSTALE</text:p>
          </table:table-cell>
          <table:table-cell office:value-type="float" office:value="205.71" table:style-name="ce15">
            <text:p>20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2625" table:style-name="ce12">
            <text:p>2625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SPESE POSTALI</text:p>
          </table:table-cell>
          <table:table-cell office:value-type="float" office:value="79.510000000000005" table:style-name="ce15">
            <text:p>7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2626" table:style-name="ce12">
            <text:p>2626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1-17T00:00:00" table:style-name="ce13">
            <text:p>17/01/2018</text:p>
          </table:table-cell>
          <table:table-cell office:value-type="string" table:style-name="ce10">
            <text:p>FONDO ECONOMALE - CAMBIO TARGHE AUTO PER ZTL</text:p>
          </table:table-cell>
          <table:table-cell office:value-type="float" office:value="396" table:style-name="ce15">
            <text:p>3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" table:style-name="ce12">
            <text:p>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" table:style-name="ce12">
            <text:p>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" table:style-name="ce12">
            <text:p>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RIMBORSI GENNAIO 2018</text:p>
          </table:table-cell>
          <table:table-cell office:value-type="float" office:value="1629.03" table:style-name="ce15">
            <text:p>1.62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9" table:style-name="ce12">
            <text:p>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10307.27" table:style-name="ce15">
            <text:p>10.30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5" table:style-name="ce12">
            <text:p>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DIARIA GENN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" table:style-name="ce12">
            <text:p>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INDENNITA' GENN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" table:style-name="ce12">
            <text:p>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 GENN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4" table:style-name="ce12">
            <text:p>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5" table:style-name="ce12">
            <text:p>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QUOTE ASSOCIATIVE VOLONTARIE - GENN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6" table:style-name="ce12">
            <text:p>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" table:style-name="ce12">
            <text:p>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" table:style-name="ce12">
            <text:p>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" table:style-name="ce12">
            <text:p>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" table:style-name="ce12">
            <text:p>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" table:style-name="ce12">
            <text:p>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" table:style-name="ce12">
            <text:p>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3" table:style-name="ce12">
            <text:p>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921.05" table:style-name="ce15">
            <text:p>3.921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0" table:style-name="ce12">
            <text:p>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1" table:style-name="ce12">
            <text:p>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2" table:style-name="ce12">
            <text:p>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" table:style-name="ce12">
            <text:p>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4" table:style-name="ce12">
            <text:p>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" table:style-name="ce12">
            <text:p>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VITALIZIO GENN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8" table:style-name="ce12">
            <text:p>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0">
            <text:p>PAG. IVA FATT. N. 29864417 DEL 30.9.17</text:p>
          </table:table-cell>
          <table:table-cell office:value-type="float" office:value="513.29" table:style-name="ce15">
            <text:p>513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9" table:style-name="ce12">
            <text:p>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NSILIARE - GENNAIO 2018</text:p>
          </table:table-cell>
          <table:table-cell office:value-type="float" office:value="38291.019999999997" table:style-name="ce15">
            <text:p>38.29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0" table:style-name="ce12">
            <text:p>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VITALIZI EX CONSIGLIERI - GENN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1" table:style-name="ce12">
            <text:p>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" table:style-name="ce12">
            <text:p>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ORECOM - GENN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" table:style-name="ce12">
            <text:p>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DETENUTI - GENN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4" table:style-name="ce12">
            <text:p>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GARANTE INFANZIA - GENN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5" table:style-name="ce12">
            <text:p>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IRAP INDENNITA' CAL - GENNAIO 2018</text:p>
          </table:table-cell>
          <table:table-cell office:value-type="float" office:value="56.1" table:style-name="ce15">
            <text:p>5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9" table:style-name="ce12">
            <text:p>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5 DEL 15.1.18</text:p>
          </table:table-cell>
          <table:table-cell office:value-type="float" office:value="613" table:style-name="ce15">
            <text:p>6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0" table:style-name="ce12">
            <text:p>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6 DEL 15.1.18</text:p>
          </table:table-cell>
          <table:table-cell office:value-type="float" office:value="647.20000000000005" table:style-name="ce15">
            <text:p>6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1" table:style-name="ce12">
            <text:p>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7 DEL 15.1.18</text:p>
          </table:table-cell>
          <table:table-cell office:value-type="float" office:value="623.6" table:style-name="ce15">
            <text:p>62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62" table:style-name="ce12">
            <text:p>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PAG.FATT. N. 4 DEL 11.1.18</text:p>
          </table:table-cell>
          <table:table-cell office:value-type="float" office:value="537.5" table:style-name="ce15">
            <text:p>53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0">
            <text:p>VITALIZIO<text:s/></text:p>
          </table:table-cell>
          <table:table-cell office:value-type="float" office:value="22778.080000000002" table:style-name="ce15">
            <text:p>22.77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LAVITOLA GIOVANNI ANTONIO</text:p>
          </table:table-cell>
          <table:table-cell office:value-type="float" office:value="64" table:style-name="ce12">
            <text:p>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DOTT. G.LAVITOLA FUNZIONARIO DELEGATO DEL CRL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5" table:style-name="ce12">
            <text:p>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06E/2018 DEL 3.1.18 (PARTE)</text:p>
          </table:table-cell>
          <table:table-cell office:value-type="float" office:value="10082.65" table:style-name="ce15">
            <text:p>10.08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EDIROMA SRL<text:s/></text:p>
          </table:table-cell>
          <table:table-cell office:value-type="float" office:value="67" table:style-name="ce12">
            <text:p>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 N.06E/2018 DEL 3.1.18 (SALDO)</text:p>
          </table:table-cell>
          <table:table-cell office:value-type="float" office:value="245.93" table:style-name="ce15">
            <text:p>245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69" table:style-name="ce12">
            <text:p>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702 DEL 22.8.17</text:p>
          </table:table-cell>
          <table:table-cell office:value-type="float" office:value="27.2" table:style-name="ce15">
            <text:p>2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70" table:style-name="ce12">
            <text:p>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C0001375632 DEL 11.12.17</text:p>
          </table:table-cell>
          <table:table-cell office:value-type="float" office:value="5885.28" table:style-name="ce15">
            <text:p>5.88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72" table:style-name="ce12">
            <text:p>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7817000300 DEL 30.11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74" table:style-name="ce12">
            <text:p>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8-200247 DEL 15.1.18</text:p>
          </table:table-cell>
          <table:table-cell office:value-type="float" office:value="33434.44" table:style-name="ce15">
            <text:p>33.43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76" table:style-name="ce12">
            <text:p>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0 DEL 1.6.17 E N.73 DEL 29.12.17</text:p>
          </table:table-cell>
          <table:table-cell office:value-type="float" office:value="12536.47" table:style-name="ce15">
            <text:p>12.536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8" table:style-name="ce12">
            <text:p>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3410005397 DEL 30.11.17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0" table:style-name="ce12">
            <text:p>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EFPA/2017/202 DEL 30.5.17,N.AEFPA/2017/597 E N.AEFPA/2017/611 DEL 4.10.17</text:p>
          </table:table-cell>
          <table:table-cell office:value-type="float" office:value="50.62" table:style-name="ce15">
            <text:p>50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1" table:style-name="ce12">
            <text:p>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20171236 DEL 14.7.17</text:p>
          </table:table-cell>
          <table:table-cell office:value-type="float" office:value="24.82" table:style-name="ce15">
            <text:p>2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2" table:style-name="ce12">
            <text:p>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AMENTO FATT. N. FEA/2017/2468 DEL 19.12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83" table:style-name="ce12">
            <text:p>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7/990 DEL 23.6.17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4" table:style-name="ce12">
            <text:p>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7/228 DEL 6.6.17 E N. MLG/2017/87 DEL 19.4.17</text:p>
          </table:table-cell>
          <table:table-cell office:value-type="float" office:value="112.6" table:style-name="ce15">
            <text:p>1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5" table:style-name="ce12">
            <text:p>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MLG/2016/261 DEL 27.12.16, N. MLG/2017/164 DEL 26.5.17</text:p>
          </table:table-cell>
          <table:table-cell office:value-type="float" office:value="82.64" table:style-name="ce15">
            <text:p>82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LATINA<text:s/></text:p>
          </table:table-cell>
          <table:table-cell office:value-type="float" office:value="86" table:style-name="ce12">
            <text:p>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EFPA/2016/1027 DEL 19.12.16</text:p>
          </table:table-cell>
          <table:table-cell office:value-type="float" office:value="20.66" table:style-name="ce15">
            <text:p>2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7" table:style-name="ce12">
            <text:p>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VS/2015/365 DEL 31.12.15</text:p>
          </table:table-cell>
          <table:table-cell office:value-type="float" office:value="61.98" table:style-name="ce15">
            <text:p>61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2<text:s/></text:p>
          </table:table-cell>
          <table:table-cell office:value-type="float" office:value="88" table:style-name="ce12">
            <text:p>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4/2017/1383,14/2017/1855,14/2017/1914, 14/2017/2103, 14/2017/384 DEL 7.4.17</text:p>
          </table:table-cell>
          <table:table-cell office:value-type="float" office:value="80.58" table:style-name="ce15">
            <text:p>80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89" table:style-name="ce12">
            <text:p>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AL-771 DEL 14.9.17,AL-699 DEL 22.8.17,AL-788 DEL 20.9.17</text:p>
          </table:table-cell>
          <table:table-cell office:value-type="float" office:value="75.400000000000006" table:style-name="ce15">
            <text:p>7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5 (EX ASL ROMA G)<text:s/></text:p>
          </table:table-cell>
          <table:table-cell office:value-type="float" office:value="90" table:style-name="ce12">
            <text:p>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AL-546,AL-548,AL-549 DEL 11.7.17</text:p>
          </table:table-cell>
          <table:table-cell office:value-type="float" office:value="103.36" table:style-name="ce15">
            <text:p>10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1" table:style-name="ce12">
            <text:p>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757 DEL 29.12.17</text:p>
          </table:table-cell>
          <table:table-cell office:value-type="float" office:value="6394.75" table:style-name="ce15">
            <text:p>6.3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93" table:style-name="ce12">
            <text:p>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61/EL/2017 DEL 28.12.17</text:p>
          </table:table-cell>
          <table:table-cell office:value-type="float" office:value="3050" table:style-name="ce15">
            <text:p>3.0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IORILLO ALESSIA</text:p>
          </table:table-cell>
          <table:table-cell office:value-type="float" office:value="95" table:style-name="ce12">
            <text:p>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 NOTULA N.1 DEL 5.12.17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96" table:style-name="ce12">
            <text:p>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2858 DEL 30.12.17</text:p>
          </table:table-cell>
          <table:table-cell office:value-type="float" office:value="4786.8500000000004" table:style-name="ce15">
            <text:p>4.786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VINO CARLO LUDOVICO</text:p>
          </table:table-cell>
          <table:table-cell office:value-type="float" office:value="98" table:style-name="ce12">
            <text:p>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1E-2018 DEL 15.1.18</text:p>
          </table:table-cell>
          <table:table-cell office:value-type="float" office:value="1720" table:style-name="ce15">
            <text:p>1.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12250/2017 DEL 31.12.17</text:p>
          </table:table-cell>
          <table:table-cell office:value-type="float" office:value="7930.01" table:style-name="ce15">
            <text:p>7.930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ETRUSCAN EXPERIENCE 2017'</text:p>
          </table:table-cell>
          <table:table-cell office:value-type="float" office:value="12734.56" table:style-name="ce15">
            <text:p>12.73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LVIERI<text:s/></text:p>
          </table:table-cell>
          <table:table-cell office:value-type="float" office:value="102" table:style-name="ce12">
            <text:p>1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INIZIATIVA 'PALCOSCENICO E CINEMA SOTTO LE STELLE'</text:p>
          </table:table-cell>
          <table:table-cell office:value-type="float" office:value="2414.36" table:style-name="ce15">
            <text:p>2.414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8 SETTEMBRE-PRODUZIONI E IDENTITA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GUILLARA SABAZIA<text:s/></text:p>
          </table:table-cell>
          <table:table-cell office:value-type="float" office:value="105" table:style-name="ce12">
            <text:p>1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INSTRADARTI-FESTIVAL DI ARTISTI IN STRADA-II EDIZIONE'</text:p>
          </table:table-cell>
          <table:table-cell office:value-type="float" office:value="9711.6299999999992" table:style-name="ce15">
            <text:p>9.711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SANLORENZIADI 2017'</text:p>
          </table:table-cell>
          <table:table-cell office:value-type="float" office:value="9774.2800000000007" table:style-name="ce15">
            <text:p>9.77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CONTRIBUTO 'PALESTRINA CULTURA 2017'</text:p>
          </table:table-cell>
          <table:table-cell office:value-type="float" office:value="21710.7" table:style-name="ce15">
            <text:p>21.71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1 DEL 9.1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FEA/2018/2 DEL 9.1.18</text:p>
          </table:table-cell>
          <table:table-cell office:value-type="float" office:value="2090" table:style-name="ce15">
            <text:p>2.0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- N. 1218000199 DEL 11.1.18</text:p>
          </table:table-cell>
          <table:table-cell office:value-type="float" office:value="3025.2599999999998" table:style-name="ce15">
            <text:p>3.02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LD AUTOMOTIVE ITALIA SRL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7T00:00:00" table:style-name="ce13">
            <text:p>07/02/2018</text:p>
          </table:table-cell>
          <table:table-cell office:value-type="string" table:style-name="ce10">
            <text:p>PAG.FATT. N. INRF560745 DEL 30.11.17,N.FIRF480764 E N.INRF618195 DEL 28.12.17</text:p>
          </table:table-cell>
          <table:table-cell office:value-type="float" office:value="2796.39" table:style-name="ce15">
            <text:p>2.796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32704.06" table:style-name="ce15">
            <text:p>32.70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5565.34" table:style-name="ce15">
            <text:p>5.5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11596.16" table:style-name="ce15">
            <text:p>11.5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8580.74" table:style-name="ce15">
            <text:p>8.58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AI GRUPPI CONSILIARI PERIODO GENNAIO-FEBBRAIO 2018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21246.76" table:style-name="ce15">
            <text:p>221.24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31606.68" table:style-name="ce15">
            <text:p>31.60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52677.8" table:style-name="ce15">
            <text:p>52.67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73748.92" table:style-name="ce15">
            <text:p>73.74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21071.119999999999" table:style-name="ce15">
            <text:p>21.07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CONTRIBUTO GRUPPI ASSUNZIONE DIRETTA PERSONALE PERIODO GENNAIO-FEBBRAI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35" table:style-name="ce12">
            <text:p>1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4_18 DEL 12.1.18</text:p>
          </table:table-cell>
          <table:table-cell office:value-type="float" office:value="9447.07" table:style-name="ce15">
            <text:p>9.4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3</text:p>
          </table:table-cell>
          <table:table-cell office:value-type="string" table:style-name="ce10">
            <text:p>Trasporti, traslochi e facchinaggio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114 DEL 21.12.17</text:p>
          </table:table-cell>
          <table:table-cell office:value-type="float" office:value="7425.41" table:style-name="ce15">
            <text:p>7.425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FATT. N. PAE0037698 DEL 30.11.17 (PARTE)</text:p>
          </table:table-cell>
          <table:table-cell office:value-type="float" office:value="92231.48000000001" table:style-name="ce15">
            <text:p>92.23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0">
            <text:p>PAG. FATT. N. PAE0037698 DEL 30.11.17 (SALDO)</text:p>
          </table:table-cell>
          <table:table-cell office:value-type="float" office:value="12262.59" table:style-name="ce15">
            <text:p>12.262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ROSSINI MARCO</text:p>
          </table:table-cell>
          <table:table-cell office:value-type="float" office:value="144" table:style-name="ce12">
            <text:p>1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<text:s/>2PA-2018 DEL 16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145" table:style-name="ce12">
            <text:p>1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01-2018 DEL 17.1.18</text:p>
          </table:table-cell>
          <table:table-cell office:value-type="float" office:value="2380" table:style-name="ce15">
            <text:p>2.3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ENTILI IVAN</text:p>
          </table:table-cell>
          <table:table-cell office:value-type="float" office:value="148" table:style-name="ce12">
            <text:p>1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PA-2018 DEL 17.1.18</text:p>
          </table:table-cell>
          <table:table-cell office:value-type="float" office:value="2660" table:style-name="ce15">
            <text:p>2.6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ECORARIO LUIGI</text:p>
          </table:table-cell>
          <table:table-cell office:value-type="float" office:value="151" table:style-name="ce12">
            <text:p>1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1-2018 DEL 15.1.18</text:p>
          </table:table-cell>
          <table:table-cell office:value-type="float" office:value="2040" table:style-name="ce15">
            <text:p>2.0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ALOMBO BENEDETTA</text:p>
          </table:table-cell>
          <table:table-cell office:value-type="float" office:value="154" table:style-name="ce12">
            <text:p>1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8PA-2018 DEL 15.1.18</text:p>
          </table:table-cell>
          <table:table-cell office:value-type="float" office:value="2460" table:style-name="ce15">
            <text:p>2.4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U LEONARDO</text:p>
          </table:table-cell>
          <table:table-cell office:value-type="float" office:value="157" table:style-name="ce12">
            <text:p>1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PA-2018 DEL 17.1.18</text:p>
          </table:table-cell>
          <table:table-cell office:value-type="float" office:value="2439.9" table:style-name="ce15">
            <text:p>2.439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VE0038342017/2017 E N.VE0038362017/2017 DEL 31.12.17</text:p>
          </table:table-cell>
          <table:table-cell office:value-type="float" office:value="13154" table:style-name="ce15">
            <text:p>13.1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2</text:p>
          </table:table-cell>
          <table:table-cell office:value-type="string" table:style-name="ce10">
            <text:p>Noleggi di mezzi di trasporto</text:p>
          </table:table-cell>
          <table:table-cell office:value-type="string" table:style-name="ce10">
            <text:p>ARVAL SERVICE LEASE ITALIA SPA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FC0001350384 E N.FS0001384434 DEL 11.12.17</text:p>
          </table:table-cell>
          <table:table-cell office:value-type="float" office:value="2123.46" table:style-name="ce15">
            <text:p>2.1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9 DEL 30.11.17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42601 DEL 31.12.17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PAE0037697 DEL 30.11.17</text:p>
          </table:table-cell>
          <table:table-cell office:value-type="float" office:value="17525.75" table:style-name="ce15">
            <text:p>17.525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ELEPASS S.P.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23T DEL 23.12.17</text:p>
          </table:table-cell>
          <table:table-cell office:value-type="float" office:value="11.34" table:style-name="ce15">
            <text:p>1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UTOSTRADE PER L'ITALIA S.P.A.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900025415D DEL 23.12.17</text:p>
          </table:table-cell>
          <table:table-cell office:value-type="float" office:value="210.4" table:style-name="ce15">
            <text:p>21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L SOLE 24 ORE SPA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420001255 DEL 21.12.17</text:p>
          </table:table-cell>
          <table:table-cell office:value-type="float" office:value="5" table:style-name="ce15">
            <text:p>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0">
            <text:p>PAG.FATT. N. 111701339853 DEL 30.8.17 E N. 111701283612 DEL 29.8.17</text:p>
          </table:table-cell>
          <table:table-cell office:value-type="float" office:value="138858.29" table:style-name="ce15">
            <text:p>138.85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IVA FATT. N. 29965678 DEEL 31.10.17</text:p>
          </table:table-cell>
          <table:table-cell office:value-type="float" office:value="579.95000000000005" table:style-name="ce15">
            <text:p>5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 RID FATT. N.29965678 DEL 31.10.17</text:p>
          </table:table-cell>
          <table:table-cell office:value-type="float" office:value="2636.12" table:style-name="ce15">
            <text:p>2.63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76" table:style-name="ce12">
            <text:p>1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_18 DEL 12.1.18</text:p>
          </table:table-cell>
          <table:table-cell office:value-type="float" office:value="3463.1299999999997" table:style-name="ce15">
            <text:p>3.46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TEL SRL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2-OCPAPA DEL 12.10.17</text:p>
          </table:table-cell>
          <table:table-cell office:value-type="float" office:value="3508.7200000000003" table:style-name="ce15">
            <text:p>3.50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8000022 DEL 2.1.18</text:p>
          </table:table-cell>
          <table:table-cell office:value-type="float" office:value="2242.16" table:style-name="ce15">
            <text:p>2.242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CG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1185 DEL 20.12.17</text:p>
          </table:table-cell>
          <table:table-cell office:value-type="float" office:value="5514.4" table:style-name="ce15">
            <text:p>5.51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BAGLIONI SRL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2 DEL 24.1.18</text:p>
          </table:table-cell>
          <table:table-cell office:value-type="float" office:value="18951.599999999999" table:style-name="ce15">
            <text:p>18.95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7817000324 DEL 29.12.17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PARTE)</text:p>
          </table:table-cell>
          <table:table-cell office:value-type="float" office:value="25608.11" table:style-name="ce15">
            <text:p>25.608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DATA ACCESS CONSULTING SRL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3T00:00:00" table:style-name="ce13">
            <text:p>13/02/2018</text:p>
          </table:table-cell>
          <table:table-cell office:value-type="string" table:style-name="ce10">
            <text:p>PAG.FATT. N. 5/138 DEL 18.12.17 (SALDO)</text:p>
          </table:table-cell>
          <table:table-cell office:value-type="float" office:value="2845.3399999999997" table:style-name="ce15">
            <text:p>2.84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35/2017 INIZIATIVA 'ROCK-CAN'</text:p>
          </table:table-cell>
          <table:table-cell office:value-type="float" office:value="13957.25" table:style-name="ce15">
            <text:p>13.957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UDP N. 35/2017 - INIZIATIVA 'PER IL MARRONE DI ARCINAZZO DOP'</text:p>
          </table:table-cell>
          <table:table-cell office:value-type="float" office:value="16360.35" table:style-name="ce15">
            <text:p>16.36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MONETA<text:s/></text:p>
          </table:table-cell>
          <table:table-cell office:value-type="float" office:value="197" table:style-name="ce12">
            <text:p>1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DELIBERAZIONE UDP N. 35/2017 INIZIATIVA 'MAGGIO SERMONETANO SPETTACOLI IN STRADA'</text:p>
          </table:table-cell>
          <table:table-cell office:value-type="float" office:value="11780.53" table:style-name="ce15">
            <text:p>11.780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ODIMONTE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CAPODIMONTE - CONTRIBUTO DELIBERAZIONE UDP N.45/19.04.2017-'FESTA DELLA MADONNA DELLE GRAZIE'</text:p>
          </table:table-cell>
          <table:table-cell office:value-type="float" office:value="2238.1999999999998" table:style-name="ce15">
            <text:p>2.23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99" table:style-name="ce12">
            <text:p>1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MUNE DI ALLUMIERE- DELIBERAZIONE UDP N.135/2017 - '67^ EDIZIONE GRAN PREMIO MADONNA DELLE GRAZIE'</text:p>
          </table:table-cell>
          <table:table-cell office:value-type="float" office:value="5500" table:style-name="ce15">
            <text:p>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FEDERAZIONE ITALIANA MOTONAUTICA-DELEG.NE REGIONALE LAZIALE CONTRIBUTO DELIBERAZIONE UDP N. 44/19.04.2017 'SPORT IN FAMIGLI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AMENTO CONTRIBUTO DELIBERAZIONE N. 138/2017 - PROGETTO 'UVA, TRADIZIONE E FANTASIA'</text:p>
          </table:table-cell>
          <table:table-cell office:value-type="float" office:value="23000" table:style-name="ce15">
            <text:p>2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202" table:style-name="ce12">
            <text:p>2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PALIO DELL'ASSUNTA XX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203" table:style-name="ce12">
            <text:p>2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SUMMER SOUND FESTIVAL DIONISIA'</text:p>
          </table:table-cell>
          <table:table-cell office:value-type="float" office:value="9189.1299999999992" table:style-name="ce15">
            <text:p>9.189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204" table:style-name="ce12">
            <text:p>2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GUSTIAMOCI MONTE SAN BIAGIO:TRA ENOGASTRONOMIA E TRADIZIONI STORICHE'</text:p>
          </table:table-cell>
          <table:table-cell office:value-type="float" office:value="8957.58" table:style-name="ce15">
            <text:p>8.957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MUNE DI ROIATE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NATALE INSIEM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6" table:style-name="ce12">
            <text:p>2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ve000169/2018 DEL 31.1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8" table:style-name="ce12">
            <text:p>2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258 DEL 30.12.17</text:p>
          </table:table-cell>
          <table:table-cell office:value-type="float" office:value="6826.72" table:style-name="ce15">
            <text:p>6.826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G. E F. X S.R.L.<text:s/></text:p>
          </table:table-cell>
          <table:table-cell office:value-type="float" office:value="210" table:style-name="ce12">
            <text:p>2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 (parte)</text:p>
          </table:table-cell>
          <table:table-cell office:value-type="float" office:value="7051.6" table:style-name="ce15">
            <text:p>7.05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. E F. X S.R.L.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1341 DEL 29.12.17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ROVIANO FOTOGRAFIA 2017'</text:p>
          </table:table-cell>
          <table:table-cell office:value-type="float" office:value="3999.94" table:style-name="ce15">
            <text:p>3.999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<text:s/>'FESTA DELLA MADONNA DELLA NEVE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FONDI FILM FESTIVAL XIV EDIZION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AGNI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LA PROMOZIONE DEL TERRITORIO'</text:p>
          </table:table-cell>
          <table:table-cell office:value-type="float" office:value="664" table:style-name="ce15">
            <text:p>6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VACANZE A GERANO MUSICA,PAROLE,DANZA E GASTRONOMIA'</text:p>
          </table:table-cell>
          <table:table-cell office:value-type="float" office:value="2400.36" table:style-name="ce15">
            <text:p>2.400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CONTRIBUTO 'UNA PASSEGGIATA SUL TEVERE...'</text:p>
          </table:table-cell>
          <table:table-cell office:value-type="float" office:value="7123.94" table:style-name="ce15">
            <text:p>7.12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220" table:style-name="ce12">
            <text:p>2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N. 1-2018 DEL 17.1.18</text:p>
          </table:table-cell>
          <table:table-cell office:value-type="float" office:value="2220" table:style-name="ce15">
            <text:p>2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NAPOLITANO SIMONA</text:p>
          </table:table-cell>
          <table:table-cell office:value-type="float" office:value="221" table:style-name="ce12">
            <text:p>2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 39 del 25.1.18</text:p>
          </table:table-cell>
          <table:table-cell office:value-type="float" office:value="1580" table:style-name="ce15">
            <text:p>1.5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19T00:00:00" table:style-name="ce13">
            <text:p>19/02/2018</text:p>
          </table:table-cell>
          <table:table-cell office:value-type="string" table:style-name="ce10">
            <text:p>PAG.FATT. N.60/17 DEL 20.12.17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LCAT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AGELLANEA-VIAGGIO NEL MONDO DELL'ILLUSTRAZIONE'</text:p>
          </table:table-cell>
          <table:table-cell office:value-type="float" office:value="3302.82" table:style-name="ce15">
            <text:p>3.30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IVOLI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I POPOLI 2017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USICA SOTTO LE STELLE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CHIA DI CASTRO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PROGETTO DI VALORIZZAZIONE DELLE AREE ARCHEOLOGICHE PRESENTI NEL COMUNE DI ISCHIA DI CASTRO'</text:p>
          </table:table-cell>
          <table:table-cell office:value-type="float" office:value="17532.900000000001" table:style-name="ce15">
            <text:p>17.532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JENNE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JENNESINA SPORT CULTURALE E ANTICHE TRADIZIONI'</text:p>
          </table:table-cell>
          <table:table-cell office:value-type="float" office:value="8665.09" table:style-name="ce15">
            <text:p>8.66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LA NOTTE BIANCA DELLO SPORT-III EDIZIONE'</text:p>
          </table:table-cell>
          <table:table-cell office:value-type="float" office:value="7353.4" table:style-name="ce15">
            <text:p>7.35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MEZI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SINFONIA DI NOTE'</text:p>
          </table:table-cell>
          <table:table-cell office:value-type="float" office:value="20997.9" table:style-name="ce15">
            <text:p>20.997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PERI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TINERARI CULTURALI ECO-TURISTICI A MOBILITA' LENTA'</text:p>
          </table:table-cell>
          <table:table-cell office:value-type="float" office:value="5998.97" table:style-name="ce15">
            <text:p>5.998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INCONTRI DA FAVOLA'</text:p>
          </table:table-cell>
          <table:table-cell office:value-type="float" office:value="20884.5" table:style-name="ce15">
            <text:p>20.88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235" table:style-name="ce12">
            <text:p>2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OMBRE FASTIVAL-II EDIZIONE'</text:p>
          </table:table-cell>
          <table:table-cell office:value-type="float" office:value="20097.48" table:style-name="ce15">
            <text:p>20.09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SI<text:s/></text:p>
          </table:table-cell>
          <table:table-cell office:value-type="float" office:value="236" table:style-name="ce12">
            <text:p>2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MONTEROSI TRA STORIA E CULTURA'</text:p>
          </table:table-cell>
          <table:table-cell office:value-type="float" office:value="19689.28" table:style-name="ce15">
            <text:p>19.689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A DELLA PRIMAVERA-VENTESIMA EDIZIONE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238" table:style-name="ce12">
            <text:p>2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NTRIBUTO 'FESTIVAL DELLE EMOZIONI'</text:p>
          </table:table-cell>
          <table:table-cell office:value-type="float" office:value="20865.61" table:style-name="ce15">
            <text:p>20.865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8.001</text:p>
          </table:table-cell>
          <table:table-cell office:value-type="string" table:style-name="ce10">
            <text:p>Leasing operativo di mezzi di trasporto</text:p>
          </table:table-cell>
          <table:table-cell office:value-type="string" table:style-name="ce10">
            <text:p>CNH INDUSTRIAL FS S.A.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PAG.FATT. N. A55000418,A55000419,A55000420 DEL 18.12.17</text:p>
          </table:table-cell>
          <table:table-cell office:value-type="float" office:value="5043.57" table:style-name="ce15">
            <text:p>5.043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OMITATO ITALIANO PARALIMPICO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0T00:00:00" table:style-name="ce13">
            <text:p>20/02/2018</text:p>
          </table:table-cell>
          <table:table-cell office:value-type="string" table:style-name="ce10">
            <text:p>COMITATO ITALIANO PARALIMPICO-'CALCIO INSIEME'-DEL.UDP N.15 DEL 31.1.17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42" table:style-name="ce12">
            <text:p>2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4" table:style-name="ce12">
            <text:p>2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7" table:style-name="ce12">
            <text:p>2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EGOLARIZZAZIONE MAV N.01030618998141087</text:p>
          </table:table-cell>
          <table:table-cell office:value-type="float" office:value="3055" table:style-name="ce15">
            <text:p>3.0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49" table:style-name="ce12">
            <text:p>2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PAE0042606 DEL 31.12.17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6 DEL 18.1.18 E NOTA CREDITO N. 8 DEL 23.1.18</text:p>
          </table:table-cell>
          <table:table-cell office:value-type="float" office:value="9132.58" table:style-name="ce15">
            <text:p>9.132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201830002 DEL 31.1.18</text:p>
          </table:table-cell>
          <table:table-cell office:value-type="float" office:value="7550.43" table:style-name="ce15">
            <text:p>7.550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5" table:style-name="ce12">
            <text:p>2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 FATT. N. 6_18 DEL 24.1.18</text:p>
          </table:table-cell>
          <table:table-cell office:value-type="float" office:value="1913.09" table:style-name="ce15">
            <text:p>1.91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8" table:style-name="ce12">
            <text:p>2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N.1_18 DEL 30.1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DIARIA FEBBRAIO 2018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2" table:style-name="ce12">
            <text:p>2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498329.43" table:style-name="ce15">
            <text:p>498.329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266" table:style-name="ce12">
            <text:p>2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67" table:style-name="ce12">
            <text:p>2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-FEBBRAIO 2018</text:p>
          </table:table-cell>
          <table:table-cell office:value-type="float" office:value="10556.73" table:style-name="ce15">
            <text:p>10.55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INDENNITA' FEBBRAIO 2018</text:p>
          </table:table-cell>
          <table:table-cell office:value-type="float" office:value="13230.96" table:style-name="ce15">
            <text:p>13.23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RIMBORSI FEBBRAIO 2018</text:p>
          </table:table-cell>
          <table:table-cell office:value-type="float" office:value="376.34999999999997" table:style-name="ce15">
            <text:p>37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 FEBBRAIO 2018</text:p>
          </table:table-cell>
          <table:table-cell office:value-type="float" office:value="1494770.09" table:style-name="ce15">
            <text:p>1.494.77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QUOTE ASSOCIATIVE VOLONTARIE - FEBBRAI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7" table:style-name="ce12">
            <text:p>2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3" table:style-name="ce12">
            <text:p>2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5" table:style-name="ce12">
            <text:p>2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2" table:style-name="ce12">
            <text:p>3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VITALIZIO FEBBRA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VIVA CAPRANICA'</text:p>
          </table:table-cell>
          <table:table-cell office:value-type="float" office:value="20535.82" table:style-name="ce15">
            <text:p>20.535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FONDI SUMMER SPORT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INIZIATIVA 'LA SCUOLA E LE ATTIVITA' MOTONAUTICH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FATTPA 1_18 DEL 7.2.18</text:p>
          </table:table-cell>
          <table:table-cell office:value-type="float" office:value="245011.59999999998" table:style-name="ce15">
            <text:p>245.01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ORGA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 UDP N.210/15.12.2017 'IL NATALE NEL VILLAGGIO DI GORGA'</text:p>
          </table:table-cell>
          <table:table-cell office:value-type="float" office:value="2026.83" table:style-name="ce15">
            <text:p>2.02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 89 DELL'11.07.2017 - INIZIATIVA 'BRACCIANO E' DI MODA'</text:p>
          </table:table-cell>
          <table:table-cell office:value-type="float" office:value="11283.15" table:style-name="ce15">
            <text:p>11.283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NTRIBUTO '63A SAGRA DELLE REGNE DEL MARE AL BORGO'</text:p>
          </table:table-cell>
          <table:table-cell office:value-type="float" office:value="21000" table:style-name="ce15">
            <text:p>2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.UDP N.119 DEL 3.8.17 - 'TREBULA TRAIL - OLTRE L'OSTACOLO'</text:p>
          </table:table-cell>
          <table:table-cell office:value-type="float" office:value="5656.95" table:style-name="ce15">
            <text:p>5.65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O DELIBERAZIONE N. 106/2017 - 'FESTA DELL'ASSUNTA'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CIVITELLA SAN PAOLO-CONTRIBUTO DELIBERAZIONE UDP N. 142 DEL 27/09/2017 'FESTA MEDIEVALE LA BARCA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655 DEL 12/09/2017 'MOSTRA FOTOGRAFICA ARCHEOLOGIA INDUSTRI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15" table:style-name="ce12">
            <text:p>3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CONTRIBUTO DELIBERAZIONE UDP N.98/2017 'XXIV FESTIVAL DEL VINO DEI COLLI DEL TEV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COMUNE DI AQUINO - CONTRIBUTO DELIBERAZIONE UDP N.111/2017 'PALIO DELLA CONTEA DI AQUINO' LIQ. SOMME 2017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FIROTEK SRL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.FATT. N. 63 DEL 20.2.18</text:p>
          </table:table-cell>
          <table:table-cell office:value-type="float" office:value="32513" table:style-name="ce15">
            <text:p>32.5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 118/03 DEL 29.12.2017 (PARTE)</text:p>
          </table:table-cell>
          <table:table-cell office:value-type="float" office:value="447.21999999999997" table:style-name="ce15">
            <text:p>447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2T00:00:00" table:style-name="ce13">
            <text:p>22/02/2018</text:p>
          </table:table-cell>
          <table:table-cell office:value-type="string" table:style-name="ce10">
            <text:p>PAGAMENTO FATTURA N.118/03 DEL 29.12.2017 (SALDO)</text:p>
          </table:table-cell>
          <table:table-cell office:value-type="float" office:value="18337.259999999998" table:style-name="ce15">
            <text:p>18.33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INFANZIA - FEBBRA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AL - FEBBRAIO 2018</text:p>
          </table:table-cell>
          <table:table-cell office:value-type="float" office:value="12.75" table:style-name="ce15">
            <text:p>1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DIFENSORE CIVICO - FEBBRA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RECOM - FEBBRA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GARANTE DETENUTI - FEBBRA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VITALIZI EX CONSIGLIERI - FEBBRAIO 2018</text:p>
          </table:table-cell>
          <table:table-cell office:value-type="float" office:value="127054.3" table:style-name="ce15">
            <text:p>127.0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2-23T00:00:00" table:style-name="ce13">
            <text:p>23/02/2018</text:p>
          </table:table-cell>
          <table:table-cell office:value-type="string" table:style-name="ce10">
            <text:p>IRAP INDENNITA' CONSILIARE - FEBBRAIO 2018</text:p>
          </table:table-cell>
          <table:table-cell office:value-type="float" office:value="38291.120000000003" table:style-name="ce15">
            <text:p>38.291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UNICREDIT SPA<text:s/></text:p>
          </table:table-cell>
          <table:table-cell office:value-type="float" office:value="2627" table:style-name="ce12">
            <text:p>2627</text:p>
          </table:table-cell>
          <table:table-cell office:value-type="float" office:value="2017" table:style-name="ce25">
            <text:p>2017</text:p>
          </table:table-cell>
          <table:table-cell office:value-type="date" office:date-value="2018-03-02T00:00:00" table:style-name="ce13">
            <text:p>02/03/2018</text:p>
          </table:table-cell>
          <table:table-cell office:value-type="string" table:style-name="ce10">
            <text:p>PAGAMENTO PROVVISORIO N. 1845 DEL 01/04/2017 DA RIMBORSARE UNICREDIT</text:p>
          </table:table-cell>
          <table:table-cell office:value-type="float" office:value="315.36" table:style-name="ce15">
            <text:p>31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0 DEL 31.1.18</text:p>
          </table:table-cell>
          <table:table-cell office:value-type="float" office:value="5876.28" table:style-name="ce15">
            <text:p>5.876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74/2018 DEL 31.1.18</text:p>
          </table:table-cell>
          <table:table-cell office:value-type="float" office:value="609.99" table:style-name="ce15">
            <text:p>60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RILLO FORTUNATA NADIA</text:p>
          </table:table-cell>
          <table:table-cell office:value-type="float" office:value="339" table:style-name="ce12">
            <text:p>3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3/PA/2018 DEL 25.1.18</text:p>
          </table:table-cell>
          <table:table-cell office:value-type="float" office:value="2920" table:style-name="ce15">
            <text:p>2.9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- N. 2012104233 DEL 1.1.18</text:p>
          </table:table-cell>
          <table:table-cell office:value-type="float" office:value="85400" table:style-name="ce15">
            <text:p>85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8-201659 DEL 13.2.18</text:p>
          </table:table-cell>
          <table:table-cell office:value-type="float" office:value="40742.68" table:style-name="ce15">
            <text:p>40.74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6 DEL 31.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GALA SPA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E000198934, E000198933,E NOTE DI CREDITO N. E000198936,E000198935 DEL 6.12.17</text:p>
          </table:table-cell>
          <table:table-cell office:value-type="float" office:value="259073.07" table:style-name="ce15">
            <text:p>259.073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PARTE)</text:p>
          </table:table-cell>
          <table:table-cell office:value-type="float" office:value="295.7" table:style-name="ce15">
            <text:p>29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&amp;E.COMUNIC.&amp;EDITORIA SRL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3/E DEL 18.1.18 (SALDO)</text:p>
          </table:table-cell>
          <table:table-cell office:value-type="float" office:value="12125.699999999999" table:style-name="ce15">
            <text:p>12.12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25/PA DEL 29.12.17</text:p>
          </table:table-cell>
          <table:table-cell office:value-type="float" office:value="2716.36" table:style-name="ce15">
            <text:p>2.716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LAND SRL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15ELVE DEL 28.12.17</text:p>
          </table:table-cell>
          <table:table-cell office:value-type="float" office:value="931.58" table:style-name="ce15">
            <text:p>931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179363297 DEL 6.11.17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RUBBETTINO EDITORE S.R.L.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X-97 DEL 1.12.17</text:p>
          </table:table-cell>
          <table:table-cell office:value-type="float" office:value="80" table:style-name="ce15">
            <text:p>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MAGGIOLI EDITORE SPA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5842530 DEL 15.11.17-5842675 DEL 16.11.17-5843825 DEL 24.11.17-5844125 DEL 28.11.17</text:p>
          </table:table-cell>
          <table:table-cell office:value-type="float" office:value="870" table:style-name="ce15">
            <text:p>8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.FATT. N. 0052671038 DEL 30.11.17</text:p>
          </table:table-cell>
          <table:table-cell office:value-type="float" office:value="889" table:style-name="ce15">
            <text:p>88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6T00:00:00" table:style-name="ce13">
            <text:p>06/03/2018</text:p>
          </table:table-cell>
          <table:table-cell office:value-type="string" table:style-name="ce10">
            <text:p>PAGAMENTO SPESE CONDOMINIALI I RATEO TRIMESTRALE 2018</text:p>
          </table:table-cell>
          <table:table-cell office:value-type="float" office:value="1347" table:style-name="ce15">
            <text:p>1.3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OSSEDI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PROSSEDI D'ESTATE'</text:p>
          </table:table-cell>
          <table:table-cell office:value-type="float" office:value="3900" table:style-name="ce15">
            <text:p>3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IVAL DELL'IMPROVVISAZIONE CONTADINA 2017-LA MUSICA E LA POESIA POPOLARE PER LA CONSERVAZIONE DELL'AMBIENTE NATURALE'</text:p>
          </table:table-cell>
          <table:table-cell office:value-type="float" office:value="7451.55" table:style-name="ce15">
            <text:p>7.451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EUROPEAN BEACH HANDBALL TOUR FINALS-GAETA ITALY'</text:p>
          </table:table-cell>
          <table:table-cell office:value-type="float" office:value="4149.24" table:style-name="ce15">
            <text:p>4.14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TEATRO NELLE CAVE - X EDIZIONE'</text:p>
          </table:table-cell>
          <table:table-cell office:value-type="float" office:value="17967.45" table:style-name="ce15">
            <text:p>17.967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A PATRONALE SANTA CANDIDA'</text:p>
          </table:table-cell>
          <table:table-cell office:value-type="float" office:value="4555.8100000000004" table:style-name="ce15">
            <text:p>4.55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FESTEGGIAMENTI DEL SANTO PATRONO NILO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XXII FESTIVAL ENOGASTONOMICO -SAN MARTINO OLIO,FUNGHI E VI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GITA SOGGIORNO ANZIANI ANN0 2017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OFREDDO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CONTRIBUTO 'RIOFREDDO CON IL CUOR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OACCHINO ONORATI S.R.L. UNIP.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450 DEL 11.1.18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I E PROFESSIONI S.R.L.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138-17D DEL 15.12.17</text:p>
          </table:table-cell>
          <table:table-cell office:value-type="float" office:value="84" table:style-name="ce15">
            <text:p>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A20020171000016392 DEL 31.12.17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 7X05211828 DEL 15.12.17</text:p>
          </table:table-cell>
          <table:table-cell office:value-type="float" office:value="5360.54" table:style-name="ce15">
            <text:p>5.360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0">
            <text:p>PAG.FATT. N.FEA/2018/442 DEL 19.2.18</text:p>
          </table:table-cell>
          <table:table-cell office:value-type="float" office:value="30.02" table:style-name="ce15">
            <text:p>30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380" table:style-name="ce12">
            <text:p>3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30222017P00000660660 DEL 31.12.17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382" table:style-name="ce12">
            <text:p>3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 FATT. N. 2 DEL 24.1.18</text:p>
          </table:table-cell>
          <table:table-cell office:value-type="float" office:value="2519.9799999999996" table:style-name="ce15">
            <text:p>2.51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TT. VARIE OTT.-DIC 2017</text:p>
          </table:table-cell>
          <table:table-cell office:value-type="float" office:value="2652.29" table:style-name="ce15">
            <text:p>2.652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 N.808467-342499-765046-808466 INTERESSI DI MORA PER RITARDATO PAGAMENTO (SALDO)</text:p>
          </table:table-cell>
          <table:table-cell office:value-type="float" office:value="1.6" table:style-name="ce15">
            <text:p>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ANONE SPECIALE:N.808467-342499-765046-808466 PER IVA IMPROPRIAMENTE TRATTENUTA (IVA)</text:p>
          </table:table-cell>
          <table:table-cell office:value-type="float" office:value="62.68" table:style-name="ce15">
            <text:p>62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LTARANTA 2017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47a EDIZIONE FESTIVAL INTERNAZIONALE DEL FOLKLORE FLAVIO FIORLETTA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'gente nostra-sapori lasciati-xv edizione'</text:p>
          </table:table-cell>
          <table:table-cell office:value-type="float" office:value="19311.75" table:style-name="ce15">
            <text:p>19.31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AGOSTO 2017 IN ONORE DEI SS.PATRONI'</text:p>
          </table:table-cell>
          <table:table-cell office:value-type="float" office:value="11475" table:style-name="ce15">
            <text:p>11.4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LETTIN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PASSEGGIATA MUSICALE NEL PARCO DEI MONTI SIMBRUINI'</text:p>
          </table:table-cell>
          <table:table-cell office:value-type="float" office:value="4158" table:style-name="ce15">
            <text:p>4.1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TORICI FESTEGGIAMENTI IN ONORE DELLA MADRE DL BUON CONSIGL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29A SAGRA DEL VINO DI MONTICELLI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97" table:style-name="ce12">
            <text:p>3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SAGRA DELLE PINCINELLE'</text:p>
          </table:table-cell>
          <table:table-cell office:value-type="float" office:value="8400" table:style-name="ce15">
            <text:p>8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398" table:style-name="ce12">
            <text:p>3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CIVITONICA 2017'</text:p>
          </table:table-cell>
          <table:table-cell office:value-type="float" office:value="15220.58" table:style-name="ce15">
            <text:p>15.220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399" table:style-name="ce12">
            <text:p>3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ESTATE SAXULANA'</text:p>
          </table:table-cell>
          <table:table-cell office:value-type="float" office:value="11270" table:style-name="ce15">
            <text:p>11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400" table:style-name="ce12">
            <text:p>4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CONTRIBUTO 'FESTEGGIAMENTI PATRONALI SAN ROCCO 2017'</text:p>
          </table:table-cell>
          <table:table-cell office:value-type="float" office:value="5441.99" table:style-name="ce15">
            <text:p>5.44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3T00:00:00" table:style-name="ce13">
            <text:p>13/03/2018</text:p>
          </table:table-cell>
          <table:table-cell office:value-type="string" table:style-name="ce10">
            <text:p>PAG.FATT. N. 2017012000144174 DEL 6.12.17</text:p>
          </table:table-cell>
          <table:table-cell office:value-type="float" office:value="6246.67" table:style-name="ce15">
            <text:p>6.24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03" table:style-name="ce12">
            <text:p>4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.FATTURE ENEL ENERGIA 2009 SPA- PAGAMENTO A SALDO E STRALCIO D.I. 24893/2014 QUOTA CONSIGLIO REGIONALE</text:p>
          </table:table-cell>
          <table:table-cell office:value-type="float" office:value="11786.48" table:style-name="ce15">
            <text:p>11.78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ENEL ENERGIA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4T00:00:00" table:style-name="ce13">
            <text:p>14/03/2018</text:p>
          </table:table-cell>
          <table:table-cell office:value-type="string" table:style-name="ce10">
            <text:p>PAGAMENTO A SALDO E STRALCIO DECRETO INGIUNTIVO <text:s/>N.24893/2014 <text:s/>- ENEL ENERGIA SPA. INTERESSI LEGALI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5" table:style-name="ce12">
            <text:p>4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15 DEL 30.12.17</text:p>
          </table:table-cell>
          <table:table-cell office:value-type="float" office:value="164699.97" table:style-name="ce15">
            <text:p>164.69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407" table:style-name="ce12">
            <text:p>4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1 DEL 31.1.18 E N.11 DEL 28.2.18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9418901600 DEL 30.1.18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411" table:style-name="ce12">
            <text:p>4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16T00:00:00" table:style-name="ce13">
            <text:p>16/03/2018</text:p>
          </table:table-cell>
          <table:table-cell office:value-type="string" table:style-name="ce10">
            <text:p>PAG.FATT. N. 2018012000000903 DEL 5.1.18</text:p>
          </table:table-cell>
          <table:table-cell office:value-type="float" office:value="7227.14" table:style-name="ce15">
            <text:p>7.227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413" table:style-name="ce12">
            <text:p>4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LA NOTTE BIANCA DI CIAMPINO'</text:p>
          </table:table-cell>
          <table:table-cell office:value-type="float" office:value="9256.57" table:style-name="ce15">
            <text:p>9.256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IL BORGO DI MONTERANO: CARATTERE IDENTITARIO E PROSPETTIVE DI VALORIZZAZIONE'</text:p>
          </table:table-cell>
          <table:table-cell office:value-type="float" office:value="5834.91" table:style-name="ce15">
            <text:p>5.83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415" table:style-name="ce12">
            <text:p>4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FRANCIS COX DETTO FRANCISC, A CENTO ANNI DALLA NASCITA'</text:p>
          </table:table-cell>
          <table:table-cell office:value-type="float" office:value="4751.0200000000004" table:style-name="ce15">
            <text:p>4.751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 - 'GIORNATA MEMORABILI DI PAPA MARTINO V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GENAZZANO-CONTRIBUTO UDP N.85/2017 'FESTEGGIAMENTI PER L'ANNO MARTINIANO E MARIANO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celebrazioni ricorrenza eccidio di collelungo'</text:p>
          </table:table-cell>
          <table:table-cell office:value-type="float" office:value="2054.16" table:style-name="ce15">
            <text:p>2.05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44^ SAGRA DEL CESANESE-ANNO 2017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IVERN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SPORT SENZA FRONTIERE'</text:p>
          </table:table-cell>
          <table:table-cell office:value-type="float" office:value="2277.81" table:style-name="ce15">
            <text:p>2.27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NTRIBUTO 'E' FESTA AL BORGO-SECONDA EDIZIONE'</text:p>
          </table:table-cell>
          <table:table-cell office:value-type="float" office:value="2345.08" table:style-name="ce15">
            <text:p>2.345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NEPI - CONTRIBUTO DELIBERAZIONE UDP N. 49 DEL 04.05.2017-</text:p>
          </table:table-cell>
          <table:table-cell office:value-type="float" office:value="3754.13" table:style-name="ce15">
            <text:p>3.754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23" table:style-name="ce12">
            <text:p>4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PALESTRINA - 'GIORNATE ECOLOGICHE DI CARCHITTI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MONTE SAN BIAGIO - 'MONTE SAN BIAGIO PAESE PRESEPE'</text:p>
          </table:table-cell>
          <table:table-cell office:value-type="float" office:value="8448.75" table:style-name="ce15">
            <text:p>8.44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TALUPO IN SABINA<text:s/></text:p>
          </table:table-cell>
          <table:table-cell office:value-type="float" office:value="425" table:style-name="ce12">
            <text:p>4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COMUNE DI CANTALUPO IN SABINA-PROGRAMMA PER LA CONCESSIONE CONTRIBUTI DELIBERAZIONE UDP N.136 DEL 17.12.2015</text:p>
          </table:table-cell>
          <table:table-cell office:value-type="float" office:value="5447.28" table:style-name="ce15">
            <text:p>5.44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18000094 DEL 17.1.18</text:p>
          </table:table-cell>
          <table:table-cell office:value-type="float" office:value="40290.310000000005" table:style-name="ce15">
            <text:p>40.290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29" table:style-name="ce12">
            <text:p>4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FATT. N. 4 DEL 27.2.18</text:p>
          </table:table-cell>
          <table:table-cell office:value-type="float" office:value="679.22" table:style-name="ce15">
            <text:p>67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1" table:style-name="ce12">
            <text:p>4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IVA FATT. N. 30065527 DEL 30.11.17</text:p>
          </table:table-cell>
          <table:table-cell office:value-type="float" office:value="488.3" table:style-name="ce15">
            <text:p>48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I S.P.A.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. RID FATT. N. 30065527 DEL 30.11.17</text:p>
          </table:table-cell>
          <table:table-cell office:value-type="float" office:value="2219.56" table:style-name="ce15">
            <text:p>2.219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433" table:style-name="ce12">
            <text:p>4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INDENNITA'<text:s/></text:p>
          </table:table-cell>
          <table:table-cell office:value-type="float" office:value="894" table:style-name="ce15">
            <text:p>8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VITALIZIO<text:s/></text:p>
          </table:table-cell>
          <table:table-cell office:value-type="float" office:value="4392.82" table:style-name="ce15">
            <text:p>4.39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TESTUDIO<text:s/></text:p>
          </table:table-cell>
          <table:table-cell office:value-type="float" office:value="435" table:style-name="ce12">
            <text:p>4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 RIGHE LABORATORI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TEATRO ACC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437" table:style-name="ce12">
            <text:p>4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DIDONE OLTRE IL MUR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1T00:00:00" table:style-name="ce13">
            <text:p>21/03/2018</text:p>
          </table:table-cell>
          <table:table-cell office:value-type="string" table:style-name="ce10">
            <text:p>PAGAMENTO PROGETTO 'BENESSERE ED INTEGRAZIONE ATTRAVERSO LE DANZE POPOLARI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LA RIBALTA -CENTRO STUDI ENRICO MARIA SALERNO<text:s/></text:p>
          </table:table-cell>
          <table:table-cell office:value-type="float" office:value="439" table:style-name="ce12">
            <text:p>4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REBIBBIA 24 ORE-ARTE E LIBERTA' A 24 FOTOGRAMMI PS'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'A ROMA INSIEME-LEDA COLOMBINI' ONLUS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NCHE IN CARCERE ARRIVANO BABBO NATALE E LA BEFANA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DYNATON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MANO LIBERA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FAMIGLIE UNITE OLTRE LE SBARRE'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OTTAVO ATTO<text:s/></text:p>
          </table:table-cell>
          <table:table-cell office:value-type="float" office:value="443" table:style-name="ce12">
            <text:p>4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VIDEAMO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UNA BIBLIOTECA AUTOGESTITA'</text:p>
          </table:table-cell>
          <table:table-cell office:value-type="float" office:value="1400" table:style-name="ce15">
            <text:p>1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45" table:style-name="ce12">
            <text:p>4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 REBIBBIA 24-ARTE E LIBERTA' A 24 FOTOGRAMMI PS'</text:p>
          </table:table-cell>
          <table:table-cell office:value-type="float" office:value="724.5" table:style-name="ce15">
            <text:p>72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KAMALEONTE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APPRENDIMENTO ESPERIENZE E DETENZIONE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CAP SANT'EGIDIO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PRANZO DI NATALE REGINA COELI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FFERENZA DONNA ONLUS ONG<text:s/></text:p>
          </table:table-cell>
          <table:table-cell office:value-type="float" office:value="448" table:style-name="ce12">
            <text:p>4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HANGE NOW'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MALTEA<text:s/></text:p>
          </table:table-cell>
          <table:table-cell office:value-type="float" office:value="449" table:style-name="ce12">
            <text:p>4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SEMI D'AUTONOMIA-IL FUORI:USCITE ESPERENZIALI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CHRISTMAS CAROL'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'CHI COME NOI'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COSTELLAZIONI FAMILIARI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VOLONTARIATO SOS DIRITTI E LEGALITA'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OGETTO 'A TE, CI PENSO IO!'</text:p>
          </table:table-cell>
          <table:table-cell office:value-type="float" office:value="1200" table:style-name="ce15">
            <text:p>1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3" table:style-name="ce12">
            <text:p>4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1564 DEL 8.2.18 (COFELY)E N.003PA/2018 DEL 31.1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PARTE</text:p>
          </table:table-cell>
          <table:table-cell office:value-type="float" office:value="35513.61" table:style-name="ce15">
            <text:p>35.5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 FATT. N. 2200002514 DEL 28.2.18 (COFELY)E N.006PA/2018 DEL 28.2.18 (BAGLIONI)-SALDO</text:p>
          </table:table-cell>
          <table:table-cell office:value-type="float" office:value="52258.15" table:style-name="ce15">
            <text:p>52.258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ICCIONI ANDREA</text:p>
          </table:table-cell>
          <table:table-cell office:value-type="float" office:value="461" table:style-name="ce12">
            <text:p>4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 21 DEL 30.11.17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VE0003182018 DEL 31/01/2018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20018000493 DEL 23/01/2018</text:p>
          </table:table-cell>
          <table:table-cell office:value-type="float" office:value="829.6" table:style-name="ce15">
            <text:p>82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 N. 30222018P0000651252 DEL 31/01/2018</text:p>
          </table:table-cell>
          <table:table-cell office:value-type="float" office:value="1342" table:style-name="ce15">
            <text:p>1.34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FATTURAN. 3410000064 DEL 31/01/2018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2" table:style-name="ce12">
            <text:p>4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 13001706 -TELECOM</text:p>
          </table:table-cell>
          <table:table-cell office:value-type="float" office:value="6677.97" table:style-name="ce15">
            <text:p>6.677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AGENZIA DELLE ENTRATE<text:s/></text:p>
          </table:table-cell>
          <table:table-cell office:value-type="float" office:value="473" table:style-name="ce12">
            <text:p>4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AMENTO ATTO DI ACCERTAMENTO N.13001706 (TELECOM)</text:p>
          </table:table-cell>
          <table:table-cell office:value-type="float" office:value="19403.73" table:style-name="ce15">
            <text:p>19.403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ENGIE SERVIZI SPA<text:s/></text:p>
          </table:table-cell>
          <table:table-cell office:value-type="float" office:value="474" table:style-name="ce12">
            <text:p>4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PARTE</text:p>
          </table:table-cell>
          <table:table-cell office:value-type="float" office:value="313548.94" table:style-name="ce15">
            <text:p>313.548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NGIE SERVIZI SPA<text:s/></text:p>
          </table:table-cell>
          <table:table-cell office:value-type="float" office:value="476" table:style-name="ce12">
            <text:p>4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AG.FATT. N.2200002041 DEL 19.2.18 (COFELY)E N. 0005APA/2018 DEL <text:s/>19.2.18 (BAGLIONI)-SALDO</text:p>
          </table:table-cell>
          <table:table-cell office:value-type="float" office:value="213081.65" table:style-name="ce15">
            <text:p>213.08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3410004711/2017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2018003002 DEL 13.04.20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AGAMENTO FATTURA N. 1218001211 DEL 16/02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PROGETTO 'AVRO' CURA DI TE'</text:p>
          </table:table-cell>
          <table:table-cell office:value-type="float" office:value="894.11" table:style-name="ce15">
            <text:p>894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MONTE SAN BIAGIO IN FESTA'</text:p>
          </table:table-cell>
          <table:table-cell office:value-type="float" office:value="13181.65" table:style-name="ce15">
            <text:p>13.18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9A SAGRA DEL CESANESE'</text:p>
          </table:table-cell>
          <table:table-cell office:value-type="float" office:value="15750" table:style-name="ce15">
            <text:p>15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VI FESTIVAL NAZIONALE VALLECORSA IN SCENA TRANSITI TEATRALI'</text:p>
          </table:table-cell>
          <table:table-cell office:value-type="float" office:value="20790" table:style-name="ce15">
            <text:p>20.7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'ESTATE INSIEME ANNO 2017'</text:p>
          </table:table-cell>
          <table:table-cell office:value-type="float" office:value="6298.9" table:style-name="ce15">
            <text:p>6.29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SCREA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ASCREANO 2017'</text:p>
          </table:table-cell>
          <table:table-cell office:value-type="float" office:value="6016.5" table:style-name="ce15">
            <text:p>6.01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53A EDIZIONE PALIO DELLE CONTRADE'</text:p>
          </table:table-cell>
          <table:table-cell office:value-type="float" office:value="17931.240000000002" table:style-name="ce15">
            <text:p>17.93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 LUOGHI DELL'ANIMA:SEGNI E SOGNI DELL'UMANA AVVENTURA'</text:p>
          </table:table-cell>
          <table:table-cell office:value-type="float" office:value="10702.87" table:style-name="ce15">
            <text:p>10.702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UNA GIORNATA PARTICOLARE: PREMIO MARCELLO MASTROIANNI - SECONDA EDIZIONE'</text:p>
          </table:table-cell>
          <table:table-cell office:value-type="float" office:value="3200" table:style-name="ce15">
            <text:p>3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81^ SAGRA DELLE PESCHE'</text:p>
          </table:table-cell>
          <table:table-cell office:value-type="float" office:value="7395.26" table:style-name="ce15">
            <text:p>7.39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 SAN MAGNO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EGGIAMENTI PATRONALI 2017 IN ONORE DEL SANTO PATRONO SAN MAGNO V.M.'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ENTE NOSTRA-SAPORI LASCIATI-XV EDIZIONE'</text:p>
          </table:table-cell>
          <table:table-cell office:value-type="float" office:value="3049.92" table:style-name="ce15">
            <text:p>3.04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GALLINAROCK 2017-FESTIVAL NUOVI TALENTI-IX EDIZIONE'</text:p>
          </table:table-cell>
          <table:table-cell office:value-type="float" office:value="20160" table:style-name="ce15">
            <text:p>20.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ROMANO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XXXII SAGRA DELLA CARNE MAREMMANA E DEI PRODOTTI TIPICI LOCALI'</text:p>
          </table:table-cell>
          <table:table-cell office:value-type="float" office:value="25500" table:style-name="ce15">
            <text:p>25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PALIO DI SANT'AGAPITO 2017'</text:p>
          </table:table-cell>
          <table:table-cell office:value-type="float" office:value="13824.51" table:style-name="ce15">
            <text:p>13.824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AGOSTO ROCCATANO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INCONTRO TRA LE CULTURE DEL LAZIO NELL'ANTICO ABITATO DI MONTERANO'</text:p>
          </table:table-cell>
          <table:table-cell office:value-type="float" office:value="5848.27" table:style-name="ce15">
            <text:p>5.848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SAGRA CALDARROST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...IN PRIMA FIL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GNANELLO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NATALE E LUCI CON LA TOMBOLA VIVENTE VIGNANELLES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CIVITELLA <text:s/>DI LICENZA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LE BUONE E ANTICHE TRADIZIONI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8</text:p>
          </table:table-cell>
          <table:table-cell office:value-type="string" table:style-name="ce10">
            <text:p>Trasferimenti correnti a Consorzi di enti locali</text:p>
          </table:table-cell>
          <table:table-cell office:value-type="string" table:style-name="ce10">
            <text:p>CONSORZIO I CASTELLI DELLA SAPIENZA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10">
            <text:p>CONTRIBUTO 'FESTIVAL DELLA CANZONE POPOLARE D'AUTORE-PREMIO GIORGIO NATALETTI'</text:p>
          </table:table-cell>
          <table:table-cell office:value-type="float" office:value="17499.89" table:style-name="ce15">
            <text:p>17.49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06" table:style-name="ce12">
            <text:p>5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09" table:style-name="ce12">
            <text:p>5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1" table:style-name="ce12">
            <text:p>5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107 DEL 28.2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513" table:style-name="ce12">
            <text:p>5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 N. 7818000079 DEL 31.1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PAG.FATT.N. 000008-2018-FTELETT DEL 6.2.18</text:p>
          </table:table-cell>
          <table:table-cell office:value-type="float" office:value="627" table:style-name="ce15">
            <text:p>62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DIARIA MARZO 2017</text:p>
          </table:table-cell>
          <table:table-cell office:value-type="float" office:value="209457" table:style-name="ce15">
            <text:p>209.45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7" table:style-name="ce12">
            <text:p>5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494514.23000000004" table:style-name="ce15">
            <text:p>494.514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521" table:style-name="ce12">
            <text:p>5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 MARZO 2018</text:p>
          </table:table-cell>
          <table:table-cell office:value-type="float" office:value="1496605.0399999998" table:style-name="ce15">
            <text:p>1.496.60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QUOTE ASSOCIATIVE VOLONTARIE - MARZO 2018</text:p>
          </table:table-cell>
          <table:table-cell office:value-type="float" office:value="4208.46" table:style-name="ce15">
            <text:p>4.20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372.63" table:style-name="ce15">
            <text:p>2.372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2.37" table:style-name="ce15">
            <text:p>402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5" table:style-name="ce12">
            <text:p>5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7" table:style-name="ce12">
            <text:p>5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698" table:style-name="ce15">
            <text:p>6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1" table:style-name="ce12">
            <text:p>5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3" table:style-name="ce12">
            <text:p>5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5" table:style-name="ce12">
            <text:p>5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7" table:style-name="ce12">
            <text:p>5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49" table:style-name="ce12">
            <text:p>5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VITALIZIO MARZ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51" table:style-name="ce12">
            <text:p>5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INDENNITA' MARZO 2018</text:p>
          </table:table-cell>
          <table:table-cell office:value-type="float" office:value="10027.810000000001" table:style-name="ce15">
            <text:p>10.02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57" table:style-name="ce12">
            <text:p>5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RIMBORSI MARZO 2018</text:p>
          </table:table-cell>
          <table:table-cell office:value-type="float" office:value="467.94" table:style-name="ce15">
            <text:p>467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60" table:style-name="ce12">
            <text:p>5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6352.03" table:style-name="ce15">
            <text:p>16.352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62" table:style-name="ce12">
            <text:p>5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5798.08" table:style-name="ce15">
            <text:p>5.79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65" table:style-name="ce12">
            <text:p>5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 LEGISLATURA<text:s/></text:p>
          </table:table-cell>
          <table:table-cell office:value-type="float" office:value="567" table:style-name="ce12">
            <text:p>5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NAZIONALE PER LA SOVRANITA'<text:s/></text:p>
          </table:table-cell>
          <table:table-cell office:value-type="float" office:value="569" table:style-name="ce12">
            <text:p>5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L.R. 28.6.13 ART. 11-'CONTRIBUTO AI GRUPPI CONSILIARI'-MARZO 2018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SOCIALISTA ITALIANO<text:s/></text:p>
          </table:table-cell>
          <table:table-cell office:value-type="float" office:value="571" table:style-name="ce12">
            <text:p>5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PARTITO SOCIALISTA ITALIAN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ENTRO DEMOCRATICO - DIRITTI E LIBERTA' PER ZINGARETTI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CENTRO DEMOCRATICO - MARZO 2018</text:p>
          </table:table-cell>
          <table:table-cell office:value-type="float" office:value="5267.78" table:style-name="ce15">
            <text:p>5.26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FRATELLI D'ITALIA- X LEGISLATURA<text:s/></text:p>
          </table:table-cell>
          <table:table-cell office:value-type="float" office:value="574" table:style-name="ce12">
            <text:p>5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0535.57" table:style-name="ce15">
            <text:p>10.53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OPOLO DELLA LIBERTA'-FORZA ITALIA- X LEGISLATURA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INSIEME PER IL LAZIO<text:s/></text:p>
          </table:table-cell>
          <table:table-cell office:value-type="float" office:value="576" table:style-name="ce12">
            <text:p>5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26338.92" table:style-name="ce15">
            <text:p>26.33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CUORITALIANI<text:s/></text:p>
          </table:table-cell>
          <table:table-cell office:value-type="float" office:value="577" table:style-name="ce12">
            <text:p>5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5803.35" table:style-name="ce15">
            <text:p>15.80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OVIMENTO 5 STELLE- X LEGISLATURA<text:s/></text:p>
          </table:table-cell>
          <table:table-cell office:value-type="float" office:value="578" table:style-name="ce12">
            <text:p>5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36874.480000000003" table:style-name="ce15">
            <text:p>36.874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PARTITO DEMOCRATICO -X LEGISLATURA<text:s/></text:p>
          </table:table-cell>
          <table:table-cell office:value-type="float" office:value="579" table:style-name="ce12">
            <text:p>5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0">
            <text:p>GRUPPI CONSILIARI ART. 14- 'ASSUNZIONE DIRETTA DEL PERSONALE' MARZO 2018</text:p>
          </table:table-cell>
          <table:table-cell office:value-type="float" office:value="110623.45" table:style-name="ce15">
            <text:p>110.6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580" table:style-name="ce12">
            <text:p>5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PAG.FATT. N. 8_18 DEL 5.3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VITALIZI EX CONSIGLIERI - MARZO 2018</text:p>
          </table:table-cell>
          <table:table-cell office:value-type="float" office:value="127210.57" table:style-name="ce15">
            <text:p>127.210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4" table:style-name="ce12">
            <text:p>5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NSILIARE - MARZO 2018</text:p>
          </table:table-cell>
          <table:table-cell office:value-type="float" office:value="37966.83" table:style-name="ce15">
            <text:p>37.96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5" table:style-name="ce12">
            <text:p>5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DIFENSORE CIVICO - MARZ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6" table:style-name="ce12">
            <text:p>5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DETENUTI - MARZ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7" table:style-name="ce12">
            <text:p>5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GARANTE INFANZIA - MARZ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8" table:style-name="ce12">
            <text:p>5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ORECOM - MARZ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89" table:style-name="ce12">
            <text:p>5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3-29T00:00:00" table:style-name="ce13">
            <text:p>29/03/2018</text:p>
          </table:table-cell>
          <table:table-cell office:value-type="string" table:style-name="ce10">
            <text:p>IRAP INDENNITA' CAL - MARZO 2018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l 01/01/2018 AL 31/03/2018</text:p>
          </table:table-cell>
          <table:table-cell office:value-type="float" office:value="12241410.550000006" table:style-name="ce23">
            <text:p>12.241.410,55</text:p>
          </table:table-cell>
          <table:table-cell table:number-columns-repeated="16372" table:style-name="ce21"/>
        </table:table-row>
        <table:table-row table:number-rows-repeated="1048137" table:style-name="ro3">
          <table:table-cell table:number-columns-repeated="16384"/>
        </table:table-row>
      </table:table>
      <table:database-ranges>
        <table:database-range table:target-range-address="2018_Temporale_1_Trim.A2:2018_Temporale_1_Trim.L1587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19-12-13T10:11:42Z</dc:date>
    <meta:print-date>2019-12-11T11:55:08Z</meta:print-date>
  </office:meta>
</office:document-meta>
</file>