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17_4_tipologia" table:style-name="ta1">
        <table:table-column table:style-name="co1" table:default-cell-style-name="ce9"/>
        <table:table-column table:style-name="co2" table:default-cell-style-name="ce8"/>
        <table:table-column table:style-name="co1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10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1" table:number-columns-repeated="16368" table:default-cell-style-name="ce8"/>
        <table:table-row table:style-name="ro1">
          <table:table-cell office:value-type="string" table:style-name="ce15">
            <text:p>Mi</text:p>
          </table:table-cell>
          <table:table-cell office:value-type="string" table:style-name="ce16">
            <text:p>Missione</text:p>
          </table:table-cell>
          <table:table-cell office:value-type="string" table:style-name="ce17">
            <text:p>Pr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PdC V liv.</text:p>
          </table:table-cell>
          <table:table-cell office:value-type="string" table:style-name="ce16">
            <text:p>Descrizione</text:p>
          </table:table-cell>
          <table:table-cell office:value-type="string" table:style-name="ce16">
            <text:p>Beneficiario</text:p>
          </table:table-cell>
          <table:table-cell office:value-type="string" table:style-name="ce17">
            <text:p>N. mandato</text:p>
          </table:table-cell>
          <table:table-cell office:value-type="string" table:style-name="ce17">
            <text:p>Anno Competenza</text:p>
          </table:table-cell>
          <table:table-cell office:value-type="string" table:style-name="ce17">
            <text:p>Data mandato</text:p>
          </table:table-cell>
          <table:table-cell office:value-type="string" table:style-name="ce16">
            <text:p>Oggetto</text:p>
          </table:table-cell>
          <table:table-cell office:value-type="string" table:style-name="ce18">
            <text:p>Importo lordo</text:p>
          </table:table-cell>
          <table:table-cell table:number-columns-repeated="16372" table:style-name="ce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MAGGIOLI EDITORE SPA<text:s/></text:p>
          </table:table-cell>
          <table:table-cell office:value-type="float" office:value="1954" table:style-name="ce5">
            <text:p>19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2123618 DEL 23.6.17</text:p>
          </table:table-cell>
          <table:table-cell office:value-type="float" office:value="646.6" table:style-name="ce6">
            <text:p>64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INFOCAMERE - SOC.CONS. DI INFORMATICA PER LE CAMERE DI COMMERCIO ITALIANE P.A.<text:s/></text:p>
          </table:table-cell>
          <table:table-cell office:value-type="float" office:value="2049" table:style-name="ce5">
            <text:p>20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VVA/17009538 DEL 14.7.17</text:p>
          </table:table-cell>
          <table:table-cell office:value-type="float" office:value="4879.95" table:style-name="ce6">
            <text:p>4.879,95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ccesso a banche dati e a pubblicazioni on line</text:p>
          </table:table-cell>
          <table:table-cell office:value-type="float" office:value="5526.55" table:style-name="ce32">
            <text:p>5.526,55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095" table:style-name="ce5">
            <text:p>20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2017012000101148 DEL 7.7.17</text:p>
          </table:table-cell>
          <table:table-cell office:value-type="float" office:value="923.84" table:style-name="ce6">
            <text:p>923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097" table:style-name="ce5">
            <text:p>20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2017012000086554 DEL 7.6.17</text:p>
          </table:table-cell>
          <table:table-cell office:value-type="float" office:value="6439.97" table:style-name="ce6">
            <text:p>6.439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101" table:style-name="ce5">
            <text:p>21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2017012000106300 DEL 4.8.17</text:p>
          </table:table-cell>
          <table:table-cell office:value-type="float" office:value="7221.01" table:style-name="ce6">
            <text:p>7.221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103" table:style-name="ce5">
            <text:p>21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2017012000101149 DEL 7.7.17</text:p>
          </table:table-cell>
          <table:table-cell office:value-type="float" office:value="22.79" table:style-name="ce6">
            <text:p>22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198" table:style-name="ce5">
            <text:p>21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 2017012000119360 DEL 6.9.17</text:p>
          </table:table-cell>
          <table:table-cell office:value-type="float" office:value="29.509999999999998" table:style-name="ce6">
            <text:p>29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200" table:style-name="ce5">
            <text:p>22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2017012000125166 DEL 5.10.17</text:p>
          </table:table-cell>
          <table:table-cell office:value-type="float" office:value="5658.64" table:style-name="ce6">
            <text:p>5.65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202" table:style-name="ce5">
            <text:p>22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 2017012000119359 DEL 6.9.17</text:p>
          </table:table-cell>
          <table:table-cell office:value-type="float" office:value="6439.97" table:style-name="ce6">
            <text:p>6.439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443" table:style-name="ce5">
            <text:p>24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2017012000138146 DEL 7.11.17</text:p>
          </table:table-cell>
          <table:table-cell office:value-type="float" office:value="7877.23" table:style-name="ce6">
            <text:p>7.877,2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2445" table:style-name="ce5">
            <text:p>24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2017012000138147 DEL 7.11.17</text:p>
          </table:table-cell>
          <table:table-cell office:value-type="float" office:value="24.869999999999997" table:style-name="ce6">
            <text:p>24,87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cqua</text:p>
          </table:table-cell>
          <table:table-cell office:value-type="float" office:value="34637.830000000009" table:style-name="ce32">
            <text:p>34.637,83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2554" table:style-name="ce5">
            <text:p>25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307/2017 DEL 5.12.17</text:p>
          </table:table-cell>
          <table:table-cell office:value-type="float" office:value="844307.91" table:style-name="ce6">
            <text:p>844.307,91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cquisto di servizi da agenzie di lavoro interinale</text:p>
          </table:table-cell>
          <table:table-cell office:value-type="float" office:value="844307.91" table:style-name="ce32">
            <text:p>844.307,91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AZIENDA REGIONALE EMERGENZA SANITARIA - ARES<text:s/></text:p>
          </table:table-cell>
          <table:table-cell office:value-type="float" office:value="2107" table:style-name="ce5">
            <text:p>21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IPA/2017/76 DEL 21.6.17</text:p>
          </table:table-cell>
          <table:table-cell office:value-type="float" office:value="2376.7199999999998" table:style-name="ce6">
            <text:p>2.376,72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LEGISLAZIONE TECNICA S.R.L.<text:s/></text:p>
          </table:table-cell>
          <table:table-cell office:value-type="float" office:value="2207" table:style-name="ce5">
            <text:p>22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 512/2017/PA DEL 12.10.17</text:p>
          </table:table-cell>
          <table:table-cell office:value-type="float" office:value="12400" table:style-name="ce6">
            <text:p>12.40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cquisto di servizi per altre spese per formazione e addestramento n.a.c.</text:p>
          </table:table-cell>
          <table:table-cell office:value-type="float" office:value="14776.72" table:style-name="ce32">
            <text:p>14.776,72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2012" table:style-name="ce5">
            <text:p>20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193 DEL 29.9.17</text:p>
          </table:table-cell>
          <table:table-cell office:value-type="float" office:value="11479.07" table:style-name="ce6">
            <text:p>11.479,07</text:p>
          </table:table-cell>
          <table:table-cell table:number-columns-repeated="16372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2285" table:style-name="ce5">
            <text:p>22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 N. 231 DEL 10.11.17</text:p>
          </table:table-cell>
          <table:table-cell office:value-type="float" office:value="7031.1399999999994" table:style-name="ce6">
            <text:p>7.031,1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OSSI ROBERTO</text:p>
          </table:table-cell>
          <table:table-cell office:value-type="float" office:value="2440" table:style-name="ce5">
            <text:p>24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FATTPA 6_17 DEL 27.11.17</text:p>
          </table:table-cell>
          <table:table-cell office:value-type="float" office:value="12500" table:style-name="ce6">
            <text:p>12.5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2585" table:style-name="ce5">
            <text:p>25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237 DEL 30.11.17</text:p>
          </table:table-cell>
          <table:table-cell office:value-type="float" office:value="1660.29" table:style-name="ce6">
            <text:p>1.660,2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2599" table:style-name="ce5">
            <text:p>25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FATT. N.201730970,201730971,201730972,201730973, 201730974 DEL 30.11.17 E N. 201731020 DEL 6.12.17</text:p>
          </table:table-cell>
          <table:table-cell office:value-type="float" office:value="21303.08" table:style-name="ce6">
            <text:p>21.303,08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ltre prestazioni professionali e specialistiche n.a.c.</text:p>
          </table:table-cell>
          <table:table-cell office:value-type="float" office:value="53973.58" table:style-name="ce32">
            <text:p>53.973,58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LEODORI DANIELE</text:p>
          </table:table-cell>
          <table:table-cell office:value-type="float" office:value="2267" table:style-name="ce5">
            <text:p>22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RIMBORSO ANTICIPAZIONE CENA DI LAVORO INCONTRO ISTITUZIONALE DELEGAZIONE DEL 24.10.17 AL RISTORANTE 'AL CEPPO'-RICEVUTA N.5022 DEL 24.10.17</text:p>
          </table:table-cell>
          <table:table-cell office:value-type="float" office:value="381" table:style-name="ce6">
            <text:p>381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FEDERAZIONE NAZIONALE DELLA STAMPA ITALIANA<text:s/></text:p>
          </table:table-cell>
          <table:table-cell office:value-type="float" office:value="2292" table:style-name="ce5">
            <text:p>22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QUOTA ADESIONE ALLA MANIFESTAZIONE 'DONNE DELLA MAFIA VS DONNE DELL'ANTIMAFIA-SPECIALE CAMORRISTE'-ROMA 30 E 31 OTTOBRE 2017</text:p>
          </table:table-cell>
          <table:table-cell office:value-type="float" office:value="5000" table:style-name="ce6">
            <text:p>5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2447" table:style-name="ce5">
            <text:p>24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531-PA DEL 31.7.17</text:p>
          </table:table-cell>
          <table:table-cell office:value-type="float" office:value="488" table:style-name="ce6">
            <text:p>488,00</text:p>
          </table:table-cell>
          <table:table-cell table:number-columns-repeated="16372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ltre spese per relazioni pubbliche, convegni e mostre, pubblicità  n.a.c</text:p>
          </table:table-cell>
          <table:table-cell office:value-type="float" office:value="5869" table:style-name="ce32">
            <text:p>5.869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INPS-DIREZIONE CENTRALE ENTRATE CONTRIBUTIVE<text:s/></text:p>
          </table:table-cell>
          <table:table-cell office:value-type="float" office:value="1939" table:style-name="ce21">
            <text:p>193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02T00:00:00" table:style-name="ce22">
            <text:p>02/10/2017</text:p>
          </table:table-cell>
          <table:table-cell office:value-type="string" table:style-name="ce20">
            <text:p>CONSIGLIERE REGIONALE - 'CPEO-CONTRIB.A FAVORE DEI LAVORAT. DIPEND. ISCR.AL FPLD-GEST.ORD.-IN ASPETT.PER CARICHE ELETTIVE art.38-l488/99 anno 2016</text:p>
          </table:table-cell>
          <table:table-cell office:value-type="float" office:value="2952.75" table:style-name="ce23">
            <text:p>2.952,7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2117" table:style-name="ce21">
            <text:p>211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INDENNITA' OTTOBRE 20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46" table:style-name="ce21">
            <text:p>214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814.36173778097714" table:style-name="ce23">
            <text:p>814,3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47" table:style-name="ce21">
            <text:p>214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517.6620827722395" table:style-name="ce23">
            <text:p>517,6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48" table:style-name="ce21">
            <text:p>214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87.831554584479079" table:style-name="ce23">
            <text:p>87,8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49" table:style-name="ce21">
            <text:p>214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252.61287822969646" table:style-name="ce23">
            <text:p>252,6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50" table:style-name="ce21">
            <text:p>215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436.82596173873662" table:style-name="ce23">
            <text:p>436,8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51" table:style-name="ce21">
            <text:p>215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609.37998932948312" table:style-name="ce23">
            <text:p>609,3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52" table:style-name="ce21">
            <text:p>215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788.15218007665294" table:style-name="ce23">
            <text:p>788,1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53" table:style-name="ce21">
            <text:p>215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839.45202611714512" table:style-name="ce23">
            <text:p>839,4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54" table:style-name="ce21">
            <text:p>215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1085.0694707958655" table:style-name="ce23">
            <text:p>1.085,0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55" table:style-name="ce21">
            <text:p>215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854.99743400820341" table:style-name="ce23">
            <text:p>855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56" table:style-name="ce21">
            <text:p>215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854.99743400820341" table:style-name="ce23">
            <text:p>855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60" table:style-name="ce21">
            <text:p>216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699.54335509762097" table:style-name="ce23">
            <text:p>699,5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61" table:style-name="ce21">
            <text:p>216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522.32570513955693" table:style-name="ce23">
            <text:p>522,3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62" table:style-name="ce21">
            <text:p>216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727.5250893015259" table:style-name="ce23">
            <text:p>727,5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63" table:style-name="ce21">
            <text:p>216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315.57178018848236" table:style-name="ce23">
            <text:p>315,5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64" table:style-name="ce21">
            <text:p>216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1139.4783984145693" table:style-name="ce23">
            <text:p>1.139,4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65" table:style-name="ce21">
            <text:p>216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699.54335509762097" table:style-name="ce23">
            <text:p>699,5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66" table:style-name="ce21">
            <text:p>216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1090.7124538603196" table:style-name="ce23">
            <text:p>1.090,7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67" table:style-name="ce21">
            <text:p>216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VITALIZIO OTTOBRE 2017</text:p>
          </table:table-cell>
          <table:table-cell office:value-type="float" office:value="694.87973273030343" table:style-name="ce23">
            <text:p>694,8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228" table:style-name="ce21">
            <text:p>222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10T00:00:00" table:style-name="ce22">
            <text:p>10/11/2017</text:p>
          </table:table-cell>
          <table:table-cell office:value-type="string" table:style-name="ce20">
            <text:p>VITALIZIO</text:p>
          </table:table-cell>
          <table:table-cell office:value-type="float" office:value="13231" table:style-name="ce23">
            <text:p>13.231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229" table:style-name="ce21">
            <text:p>222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10T00:00:00" table:style-name="ce22">
            <text:p>10/11/2017</text:p>
          </table:table-cell>
          <table:table-cell office:value-type="string" table:style-name="ce20">
            <text:p>VITALIZIO</text:p>
          </table:table-cell>
          <table:table-cell office:value-type="float" office:value="3419" table:style-name="ce23">
            <text:p>3.419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2316" table:style-name="ce21">
            <text:p>231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INDENNITA' NOVEMBRE 20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22" table:style-name="ce21">
            <text:p>232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826.75286813631863" table:style-name="ce23">
            <text:p>826,7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23" table:style-name="ce21">
            <text:p>232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</text:p>
          </table:table-cell>
          <table:table-cell office:value-type="float" office:value="3744.4711516937232" table:style-name="ce23">
            <text:p>3.744,4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24" table:style-name="ce21">
            <text:p>232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635.0180421334145" table:style-name="ce23">
            <text:p>635,0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25" table:style-name="ce21">
            <text:p>232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525.53870325925652" table:style-name="ce23">
            <text:p>525,5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26" table:style-name="ce21">
            <text:p>232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89.167978180624601" table:style-name="ce23">
            <text:p>89,1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27" table:style-name="ce21">
            <text:p>232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256.45657441330081" table:style-name="ce23">
            <text:p>256,4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28" table:style-name="ce21">
            <text:p>232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443.47259944700022" table:style-name="ce23">
            <text:p>443,4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29" table:style-name="ce21">
            <text:p>232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618.65216720008573" table:style-name="ce23">
            <text:p>618,6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0" table:style-name="ce21">
            <text:p>233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800.14451216949851" table:style-name="ce23">
            <text:p>800,1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1" table:style-name="ce21">
            <text:p>233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852.22492420419962" table:style-name="ce23">
            <text:p>852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2" table:style-name="ce21">
            <text:p>233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1101.5796242491322" table:style-name="ce23">
            <text:p>1.101,5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3" table:style-name="ce21">
            <text:p>233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868.00686724501816" table:style-name="ce23">
            <text:p>868,0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4" table:style-name="ce21">
            <text:p>233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710.18743683683306" table:style-name="ce23">
            <text:p>710,1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5" table:style-name="ce21">
            <text:p>233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868.00686724501816" table:style-name="ce23">
            <text:p>868,0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6" table:style-name="ce21">
            <text:p>233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530.27328617150204" table:style-name="ce23">
            <text:p>530,2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7" table:style-name="ce21">
            <text:p>233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738.59493431030637" table:style-name="ce23">
            <text:p>738,5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8" table:style-name="ce21">
            <text:p>233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320.37344372861583" table:style-name="ce23">
            <text:p>320,3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39" table:style-name="ce21">
            <text:p>233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1156.816424891997" table:style-name="ce23">
            <text:p>1.156,8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40" table:style-name="ce21">
            <text:p>234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710.18743683683306" table:style-name="ce23">
            <text:p>710,1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41" table:style-name="ce21">
            <text:p>234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705.45285392458754" table:style-name="ce23">
            <text:p>705,4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42" table:style-name="ce21">
            <text:p>234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328.26441524902509" table:style-name="ce23">
            <text:p>328,2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43" table:style-name="ce21">
            <text:p>234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328.26441524902509" table:style-name="ce23">
            <text:p>328,2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44" table:style-name="ce21">
            <text:p>234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</text:p>
          </table:table-cell>
          <table:table-cell office:value-type="float" office:value="6866.35" table:style-name="ce23">
            <text:p>6.866,3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45" table:style-name="ce21">
            <text:p>234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1875.9206595468927" table:style-name="ce23">
            <text:p>1.875,9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346" table:style-name="ce21">
            <text:p>234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1412.4839021532568" table:style-name="ce23">
            <text:p>1.412,4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4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COMUNE DI ARPINO<text:s/></text:p>
          </table:table-cell>
          <table:table-cell office:value-type="float" office:value="2431" table:style-name="ce21">
            <text:p>243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05T00:00:00" table:style-name="ce22">
            <text:p>05/12/2017</text:p>
          </table:table-cell>
          <table:table-cell office:value-type="string" table:style-name="ce20">
            <text:p>RESTITUZIONE CONTRIBUTO 'XXXVII CERTAMEN CICERONIANUM ARPINAS' DAL COMUNE DI SUTRI PER IBAN ERRATO</text:p>
          </table:table-cell>
          <table:table-cell office:value-type="float" office:value="14972.97" table:style-name="ce23">
            <text:p>14.972,9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2501" table:style-name="ce21">
            <text:p>250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INDENNITA' DICEMBRE 2017</text:p>
          </table:table-cell>
          <table:table-cell office:value-type="float" office:value="300" table:style-name="ce23">
            <text:p>3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07" table:style-name="ce21">
            <text:p>250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831.74829031033164" table:style-name="ce23">
            <text:p>831,7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08" table:style-name="ce21">
            <text:p>250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</text:p>
          </table:table-cell>
          <table:table-cell office:value-type="float" office:value="2372.63" table:style-name="ce23">
            <text:p>2.372,6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09" table:style-name="ce21">
            <text:p>250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638.85496043249748" table:style-name="ce23">
            <text:p>638,8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0" table:style-name="ce21">
            <text:p>251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528.71412337903337" table:style-name="ce23">
            <text:p>528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1" table:style-name="ce21">
            <text:p>251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89.706750663409565" table:style-name="ce23">
            <text:p>89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2" table:style-name="ce21">
            <text:p>251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258.00614128856733" table:style-name="ce23">
            <text:p>258,01</text:p>
          </table:table-cell>
          <table:table-cell table:style-name="ce38"/>
          <table:table-cell table:number-columns-repeated="2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3" table:style-name="ce21">
            <text:p>251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446.15215816669183" table:style-name="ce23">
            <text:p>446,15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4" table:style-name="ce21">
            <text:p>251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622.39019929303629" table:style-name="ce23">
            <text:p>622,39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5" table:style-name="ce21">
            <text:p>251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804.97916082033009" table:style-name="ce23">
            <text:p>804,98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6" table:style-name="ce21">
            <text:p>251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857.37425412816219" table:style-name="ce23">
            <text:p>857,37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7" table:style-name="ce21">
            <text:p>251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1108.2356099656615" table:style-name="ce23">
            <text:p>1.108,24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8" table:style-name="ce21">
            <text:p>251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873.25155513053562" table:style-name="ce23">
            <text:p>873,25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19" table:style-name="ce21">
            <text:p>251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873.25155513053562" table:style-name="ce23">
            <text:p>873,25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20" table:style-name="ce21">
            <text:p>252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714.4785451068019" table:style-name="ce23">
            <text:p>714,48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21" table:style-name="ce21">
            <text:p>252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533.47731367974541" table:style-name="ce23">
            <text:p>533,48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22" table:style-name="ce21">
            <text:p>252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743.05768691107392" table:style-name="ce23">
            <text:p>743,06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23" table:style-name="ce21">
            <text:p>252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1163.8061634739684" table:style-name="ce23">
            <text:p>1.163,81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24" table:style-name="ce21">
            <text:p>252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714.4785451068019" table:style-name="ce23">
            <text:p>714,48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25" table:style-name="ce21">
            <text:p>252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709.71535480608986" table:style-name="ce23">
            <text:p>709,72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26" table:style-name="ce21">
            <text:p>252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330.24786084936619" table:style-name="ce23">
            <text:p>330,25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527" table:style-name="ce21">
            <text:p>252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330.24786084936619" table:style-name="ce23">
            <text:p>330,25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24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GRUPPO CONSILIARE MOVIMENTO NAZIONALE PER LA SOVRANITA'<text:s/></text:p>
          </table:table-cell>
          <table:table-cell office:value-type="float" office:value="2613" table:style-name="ce21">
            <text:p>261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22T00:00:00" table:style-name="ce22">
            <text:p>22/12/2017</text:p>
          </table:table-cell>
          <table:table-cell office:value-type="string" table:style-name="ce20">
            <text:p>PAG.ART.14 REGOL.C.R.-APRILE 2017-RIEMESSO motiv.TESORERIA REG.-ACCR.PER ERRORE OPERATIVO 2 VOLTE mand.750 (C.D.)anzichà© il mand.747(M.N.S.)</text:p>
          </table:table-cell>
          <table:table-cell office:value-type="float" office:value="5267.78" table:style-name="ce23">
            <text:p>5.267,78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ltre uscite per partite di giro n.a.c.</text:p>
          </table:table-cell>
          <table:table-cell office:value-type="float" office:value="96631.888797239182" table:style-name="ce32">
            <text:p>96.631,89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93" table:style-name="ce5">
            <text:p>21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89 DEL 2.10.17</text:p>
          </table:table-cell>
          <table:table-cell office:value-type="float" office:value="5490" table:style-name="ce6">
            <text:p>5.490,00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ltri servizi ausiliari n.a.c.</text:p>
          </table:table-cell>
          <table:table-cell office:value-type="float" office:value="5490" table:style-name="ce32">
            <text:p>5.490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2022" table:style-name="ce5">
            <text:p>20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900018483D DEL 23.9.17</text:p>
          </table:table-cell>
          <table:table-cell office:value-type="float" office:value="42.2" table:style-name="ce6">
            <text:p>42,2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2024" table:style-name="ce5">
            <text:p>20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900018611T DEL 23.9.17</text:p>
          </table:table-cell>
          <table:table-cell office:value-type="float" office:value="11.34" table:style-name="ce6">
            <text:p>11,3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2037" table:style-name="ce5">
            <text:p>20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37 DEL 3.10.17</text:p>
          </table:table-cell>
          <table:table-cell office:value-type="float" office:value="680" table:style-name="ce6">
            <text:p>68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SU LEONARDO</text:p>
          </table:table-cell>
          <table:table-cell office:value-type="float" office:value="2040" table:style-name="ce5">
            <text:p>20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6/E DEL 10.10.17</text:p>
          </table:table-cell>
          <table:table-cell office:value-type="float" office:value="719.99" table:style-name="ce6">
            <text:p>719,9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ALOMBO BENEDETTA</text:p>
          </table:table-cell>
          <table:table-cell office:value-type="float" office:value="2043" table:style-name="ce5">
            <text:p>20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111017 DEL 11.10.17</text:p>
          </table:table-cell>
          <table:table-cell office:value-type="float" office:value="1160" table:style-name="ce6">
            <text:p>1.16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2046" table:style-name="ce5">
            <text:p>20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9/PA DEL 11.10.17</text:p>
          </table:table-cell>
          <table:table-cell office:value-type="float" office:value="760" table:style-name="ce6">
            <text:p>76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CORARIO LUIGI</text:p>
          </table:table-cell>
          <table:table-cell office:value-type="float" office:value="2108" table:style-name="ce5">
            <text:p>21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03/2017 DEL 22.9.17</text:p>
          </table:table-cell>
          <table:table-cell office:value-type="float" office:value="980" table:style-name="ce6">
            <text:p>98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A MONTAGNA MARCO</text:p>
          </table:table-cell>
          <table:table-cell office:value-type="float" office:value="2111" table:style-name="ce5">
            <text:p>21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8 DEL 12.10.17</text:p>
          </table:table-cell>
          <table:table-cell office:value-type="float" office:value="860" table:style-name="ce6">
            <text:p>86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AVINO CARLO LUDOVICO</text:p>
          </table:table-cell>
          <table:table-cell office:value-type="float" office:value="2171" table:style-name="ce5">
            <text:p>21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PAG.FATT. N. 10E DEL 16.10.17</text:p>
          </table:table-cell>
          <table:table-cell office:value-type="float" office:value="620" table:style-name="ce6">
            <text:p>620,00</text:p>
          </table:table-cell>
          <table:table-cell table:style-name="ce38"/>
          <table:table-cell table:number-columns-repeated="2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'ANDRIA FRANCESCA</text:p>
          </table:table-cell>
          <table:table-cell office:value-type="float" office:value="2187" table:style-name="ce5">
            <text:p>21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N. 5/PA/2017 DEL 17.10.17</text:p>
          </table:table-cell>
          <table:table-cell office:value-type="float" office:value="759.99" table:style-name="ce6">
            <text:p>759,99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RILLO FORTUNATA NADIA</text:p>
          </table:table-cell>
          <table:table-cell office:value-type="float" office:value="2190" table:style-name="ce5">
            <text:p>21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 5/PA/2017 DEL 18.10.17</text:p>
          </table:table-cell>
          <table:table-cell office:value-type="float" office:value="740" table:style-name="ce6">
            <text:p>74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2226" table:style-name="ce5">
            <text:p>22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RINNOVO PERMESSI ZTL NN. 711035(EV932PR),711036(EW206NH), 711037 (EW207NH)</text:p>
          </table:table-cell>
          <table:table-cell office:value-type="float" office:value="6048" table:style-name="ce6">
            <text:p>6.048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ENTILI IVAN</text:p>
          </table:table-cell>
          <table:table-cell office:value-type="float" office:value="2235" table:style-name="ce5">
            <text:p>22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14 DEL 30.10.17</text:p>
          </table:table-cell>
          <table:table-cell office:value-type="float" office:value="839.99" table:style-name="ce6">
            <text:p>839,99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2278" table:style-name="ce5">
            <text:p>22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N.38 DEL 7.11.17</text:p>
          </table:table-cell>
          <table:table-cell office:value-type="float" office:value="460" table:style-name="ce6">
            <text:p>46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20">
            <text:p>PORTO RAFFAELLA</text:p>
          </table:table-cell>
          <table:table-cell office:value-type="float" office:value="2298" table:style-name="ce21">
            <text:p>229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PAG. NOTULA N. 3/2017 DEL 2.11.17</text:p>
          </table:table-cell>
          <table:table-cell office:value-type="float" office:value="1440" table:style-name="ce23">
            <text:p>1.44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2353" table:style-name="ce5">
            <text:p>23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 900020660D DEL 23.10.17</text:p>
          </table:table-cell>
          <table:table-cell office:value-type="float" office:value="277.8" table:style-name="ce6">
            <text:p>277,8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2355" table:style-name="ce5">
            <text:p>23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N.900020774T DEL 23.9.17</text:p>
          </table:table-cell>
          <table:table-cell office:value-type="float" office:value="11.34" table:style-name="ce6">
            <text:p>11,34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EDAT 85 SRL<text:s/></text:p>
          </table:table-cell>
          <table:table-cell office:value-type="float" office:value="2541" table:style-name="ce5">
            <text:p>25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201730951 DEL 24.11.17</text:p>
          </table:table-cell>
          <table:table-cell office:value-type="float" office:value="5917" table:style-name="ce6">
            <text:p>5.917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2569" table:style-name="ce5">
            <text:p>25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900023100T DEL 23.11.17</text:p>
          </table:table-cell>
          <table:table-cell office:value-type="float" office:value="11.34" table:style-name="ce6">
            <text:p>11,34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2571" table:style-name="ce5">
            <text:p>25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900023042D DEL 23.11.17</text:p>
          </table:table-cell>
          <table:table-cell office:value-type="float" office:value="181" table:style-name="ce6">
            <text:p>181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OMBARDI GIULIA</text:p>
          </table:table-cell>
          <table:table-cell office:value-type="float" office:value="2578" table:style-name="ce5">
            <text:p>25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 NOTULA 3/2017 DEL 4.12.17</text:p>
          </table:table-cell>
          <table:table-cell office:value-type="float" office:value="1440" table:style-name="ce6">
            <text:p>1.44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ROPENSCOVINO SARA</text:p>
          </table:table-cell>
          <table:table-cell office:value-type="float" office:value="2579" table:style-name="ce5">
            <text:p>25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 NOTULA N. 3/2017 DEL 4.12.17</text:p>
          </table:table-cell>
          <table:table-cell office:value-type="float" office:value="1440" table:style-name="ce6">
            <text:p>1.44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RUGNO GIOVANNA</text:p>
          </table:table-cell>
          <table:table-cell office:value-type="float" office:value="2603" table:style-name="ce5">
            <text:p>26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NOTULA N.1/2017 DEL 15.11.17</text:p>
          </table:table-cell>
          <table:table-cell office:value-type="float" office:value="1080" table:style-name="ce6">
            <text:p>1.08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ANTINI TIZIANA</text:p>
          </table:table-cell>
          <table:table-cell office:value-type="float" office:value="2604" table:style-name="ce5">
            <text:p>26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 NOTULA N. 1/2017 DEL 4.12.17</text:p>
          </table:table-cell>
          <table:table-cell office:value-type="float" office:value="1440" table:style-name="ce6">
            <text:p>1.44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ltri servizi diversi n.a.c.</text:p>
          </table:table-cell>
          <table:table-cell office:value-type="float" office:value="27919.99" table:style-name="ce32">
            <text:p>27.919,99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943" table:style-name="ce5">
            <text:p>19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17-212780 DEL 21.9.17</text:p>
          </table:table-cell>
          <table:table-cell office:value-type="float" office:value="28587.93" table:style-name="ce6">
            <text:p>28.587,9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2208" table:style-name="ce5">
            <text:p>22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17-213761 DEL 13.10.17</text:p>
          </table:table-cell>
          <table:table-cell office:value-type="float" office:value="43305" table:style-name="ce6">
            <text:p>43.30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2426" table:style-name="ce5">
            <text:p>24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PAG.FATT. N.17-214957 DEL 16.11.17</text:p>
          </table:table-cell>
          <table:table-cell office:value-type="float" office:value="45612.859999999993" table:style-name="ce6">
            <text:p>45.612,8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2614" table:style-name="ce5">
            <text:p>26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AG.FATT. N. 17-216334 DEL 19.12.17 - ORDINANZA N. 1275 DEL 22/12/2017</text:p>
          </table:table-cell>
          <table:table-cell office:value-type="float" office:value="42322.68" table:style-name="ce6">
            <text:p>42.322,68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Buoni pasto</text:p>
          </table:table-cell>
          <table:table-cell office:value-type="float" office:value="159828.46999999997" table:style-name="ce32">
            <text:p>159.828,47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1984" table:style-name="ce5">
            <text:p>19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.2200018212 (ENGIE SERVIZI SPA) E N. 0031PA/2017 (BAGLIONI SRL)</text:p>
          </table:table-cell>
          <table:table-cell office:value-type="float" office:value="61440.24" table:style-name="ce6">
            <text:p>61.440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08" table:style-name="ce5">
            <text:p>20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 IVA FATT. N. 29564544 DEL 30.6.17</text:p>
          </table:table-cell>
          <table:table-cell office:value-type="float" office:value="549.16" table:style-name="ce6">
            <text:p>549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11" table:style-name="ce5">
            <text:p>20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RID FATT. N. 29564544 DEL 30.6.17</text:p>
          </table:table-cell>
          <table:table-cell office:value-type="float" office:value="2469.1999999999998" table:style-name="ce6">
            <text:p>2.469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30" table:style-name="ce5">
            <text:p>20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rid fatt. n. 29564544 del 30.6.17 (SALDO)</text:p>
          </table:table-cell>
          <table:table-cell office:value-type="float" office:value="27" table:style-name="ce6">
            <text:p>27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65" table:style-name="ce5">
            <text:p>22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 RID FATT. N. 29665425 DEL 31.7.17</text:p>
          </table:table-cell>
          <table:table-cell office:value-type="float" office:value="2456.91" table:style-name="ce6">
            <text:p>2.456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66" table:style-name="ce5">
            <text:p>22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 IVA FATT. N. 29665425 DEL 31.7.17</text:p>
          </table:table-cell>
          <table:table-cell office:value-type="float" office:value="540.52" table:style-name="ce6">
            <text:p>540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597" table:style-name="ce5">
            <text:p>25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 RID FATT. N. 29763060 DEL 31.8.17</text:p>
          </table:table-cell>
          <table:table-cell office:value-type="float" office:value="1553.86" table:style-name="ce6">
            <text:p>1.553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598" table:style-name="ce5">
            <text:p>25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 IVA FATT. N. 29763060 DEL 31.8.17</text:p>
          </table:table-cell>
          <table:table-cell office:value-type="float" office:value="341.85" table:style-name="ce6">
            <text:p>341,85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Carburanti, combustibili e lubrificanti</text:p>
          </table:table-cell>
          <table:table-cell office:value-type="float" office:value="69378.740000000005" table:style-name="ce32">
            <text:p>69.378,74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ENTRO UFFICIO SERVICE SOC. COOP<text:s/></text:p>
          </table:table-cell>
          <table:table-cell office:value-type="float" office:value="1990" table:style-name="ce5">
            <text:p>19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A N. 329 DEL 01/09/2017 (SALDO)</text:p>
          </table:table-cell>
          <table:table-cell office:value-type="float" office:value="1097.3" table:style-name="ce6">
            <text:p>1.097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CG SRL<text:s/></text:p>
          </table:table-cell>
          <table:table-cell office:value-type="float" office:value="2211" table:style-name="ce5">
            <text:p>22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 850 DEL 30.9.17</text:p>
          </table:table-cell>
          <table:table-cell office:value-type="float" office:value="4636" table:style-name="ce6">
            <text:p>4.636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Carta, cancelleria e stampati</text:p>
          </table:table-cell>
          <table:table-cell office:value-type="float" office:value="5733.3" table:style-name="ce32">
            <text:p>5.733,3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2056" table:style-name="ce21">
            <text:p>205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PAG. INDENNITA' OTTOBRE 2017</text:p>
          </table:table-cell>
          <table:table-cell office:value-type="float" office:value="3815" table:style-name="ce6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2058" table:style-name="ce21">
            <text:p>205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PAG. INDENNITA' OTTOBRE 2017</text:p>
          </table:table-cell>
          <table:table-cell office:value-type="float" office:value="4425.6400000000003" table:style-name="ce6">
            <text:p>4.425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2061" table:style-name="ce21">
            <text:p>206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INDENNITA' OTTOBRE 2017</text:p>
          </table:table-cell>
          <table:table-cell office:value-type="float" office:value="10196.700000000001" table:style-name="ce6">
            <text:p>10.196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2064" table:style-name="ce21">
            <text:p>206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INDENNITA' OTTOBRE 2017</text:p>
          </table:table-cell>
          <table:table-cell office:value-type="float" office:value="15868.75" table:style-name="ce6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2067" table:style-name="ce21">
            <text:p>206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RIMBORSI OTTOBRE 2017</text:p>
          </table:table-cell>
          <table:table-cell office:value-type="float" office:value="495.53" table:style-name="ce6">
            <text:p>495,5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2070" table:style-name="ce21">
            <text:p>207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INDENNITA' OTTOBRE 2017</text:p>
          </table:table-cell>
          <table:table-cell office:value-type="float" office:value="3963.2799999999997" table:style-name="ce6">
            <text:p>3.963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2089" table:style-name="ce5">
            <text:p>20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 FATT. N.9_17 DEL 25.9.17</text:p>
          </table:table-cell>
          <table:table-cell office:value-type="float" office:value="15097.46" table:style-name="ce6">
            <text:p>15.097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2092" table:style-name="ce5">
            <text:p>20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PARCELLA N.4_17 DEL 5.10.17</text:p>
          </table:table-cell>
          <table:table-cell office:value-type="float" office:value="5248.37" table:style-name="ce6">
            <text:p>5.248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2157" table:style-name="ce5">
            <text:p>21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PAG.FATT. N. 4_17 DEL 29.9.17</text:p>
          </table:table-cell>
          <table:table-cell office:value-type="float" office:value="7872.5500000000011" table:style-name="ce6">
            <text:p>7.872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2293" table:style-name="ce21">
            <text:p>229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INDENNITA' NOVEMBRE 2017</text:p>
          </table:table-cell>
          <table:table-cell office:value-type="float" office:value="3815" table:style-name="ce23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2295" table:style-name="ce21">
            <text:p>229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INDENNITA' NOVEMBRE 2017</text:p>
          </table:table-cell>
          <table:table-cell office:value-type="float" office:value="4425.6400000000003" table:style-name="ce23">
            <text:p>4.425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2299" table:style-name="ce21">
            <text:p>229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INDENNITA' NOVEMBRE 2017</text:p>
          </table:table-cell>
          <table:table-cell office:value-type="float" office:value="16011.95" table:style-name="ce23">
            <text:p>16.011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2305" table:style-name="ce21">
            <text:p>230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INDENNITA' NOVEMBRE 2017</text:p>
          </table:table-cell>
          <table:table-cell office:value-type="float" office:value="10265.510000000002" table:style-name="ce23">
            <text:p>10.265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2308" table:style-name="ce21">
            <text:p>230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RIMBORSI NOVEMBRE 2017</text:p>
          </table:table-cell>
          <table:table-cell office:value-type="float" office:value="352.75" table:style-name="ce23">
            <text:p>35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2347" table:style-name="ce5">
            <text:p>23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 FATT_PA 10_17 DEL 27.10.17</text:p>
          </table:table-cell>
          <table:table-cell office:value-type="float" office:value="10344.93" table:style-name="ce6">
            <text:p>10.344,9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2350" table:style-name="ce5">
            <text:p>23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FATTPA 7_17 DEL 9.11.17</text:p>
          </table:table-cell>
          <table:table-cell office:value-type="float" office:value="9880.4499999999989" table:style-name="ce6">
            <text:p>9.880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2450" table:style-name="ce5">
            <text:p>24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5_17 DEL 24.11.17</text:p>
          </table:table-cell>
          <table:table-cell office:value-type="float" office:value="5248.37" table:style-name="ce6">
            <text:p>5.248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2453" table:style-name="ce5">
            <text:p>24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8_17 DEL 23.11.17</text:p>
          </table:table-cell>
          <table:table-cell office:value-type="float" office:value="7872.5500000000011" table:style-name="ce6">
            <text:p>7.872,5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2456" table:style-name="ce5">
            <text:p>24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11_17 DEL 24.11.17</text:p>
          </table:table-cell>
          <table:table-cell office:value-type="float" office:value="9447.07" table:style-name="ce6">
            <text:p>9.447,0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2482" table:style-name="ce21">
            <text:p>248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0">
            <text:p>INDENNITA' DICEMBRE 2017</text:p>
          </table:table-cell>
          <table:table-cell office:value-type="float" office:value="3815" table:style-name="ce23">
            <text:p>3.81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2484" table:style-name="ce21">
            <text:p>248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0">
            <text:p>INDENNITA' DICEMBRE 2017</text:p>
          </table:table-cell>
          <table:table-cell office:value-type="float" office:value="4425.6400000000003" table:style-name="ce23">
            <text:p>4.425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2487" table:style-name="ce21">
            <text:p>248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0">
            <text:p>INDENNITA' DICEMBRE 2017</text:p>
          </table:table-cell>
          <table:table-cell office:value-type="float" office:value="9849.7099999999991" table:style-name="ce23">
            <text:p>9.849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2490" table:style-name="ce21">
            <text:p>249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0">
            <text:p>RIMBORSI DICEMBRE 2017</text:p>
          </table:table-cell>
          <table:table-cell office:value-type="float" office:value="403.15" table:style-name="ce23">
            <text:p>403,1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2493" table:style-name="ce21">
            <text:p>249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0">
            <text:p>INDENNITA' DICEMBRE 2017</text:p>
          </table:table-cell>
          <table:table-cell office:value-type="float" office:value="13223.96" table:style-name="ce23">
            <text:p>13.223,9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2580" table:style-name="ce5">
            <text:p>25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4_17 DEL 24.11.17</text:p>
          </table:table-cell>
          <table:table-cell office:value-type="float" office:value="2849.04" table:style-name="ce6">
            <text:p>2.849,04</text:p>
          </table:table-cell>
          <table:table-cell table:number-columns-repeated="16372" table:style-name="ce8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Compensi agli organi istituzionali di revisione, di controllo ed altri incarichi istituzionali dell'amministrazione</text:p>
          </table:table-cell>
          <table:table-cell office:value-type="float" office:value="179214" table:style-name="ce32">
            <text:p>179.214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LAVITOLA GIOVANNI ANTONIO</text:p>
          </table:table-cell>
          <table:table-cell office:value-type="float" office:value="2528" table:style-name="ce5">
            <text:p>25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APERTURA DI CREDITO A FAVORE DL FUNZIONARIO DELEGATO DEL CONSIGLIO REGIONALE DOTT.GIOVANNI ANTONIO LAVITOLA</text:p>
          </table:table-cell>
          <table:table-cell office:value-type="float" office:value="600" table:style-name="ce6">
            <text:p>600,00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Costituzione fondi economali e carte aziendali</text:p>
          </table:table-cell>
          <table:table-cell office:value-type="float" office:value="600" table:style-name="ce32">
            <text:p>600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2242" table:style-name="ce5">
            <text:p>22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E000187280 DEL 16.10.17</text:p>
          </table:table-cell>
          <table:table-cell office:value-type="float" office:value="2098.2800000000002" table:style-name="ce6">
            <text:p>2.098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HERA COMM SRL<text:s/></text:p>
          </table:table-cell>
          <table:table-cell office:value-type="float" office:value="2249" table:style-name="ce5">
            <text:p>22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 N.412002606220,412003556297 ANNO 2012- 413004142159,413003482744 ANNO 2013- 414003180824 ANNO 2014</text:p>
          </table:table-cell>
          <table:table-cell office:value-type="float" office:value="142996.72" table:style-name="ce6">
            <text:p>142.996,72</text:p>
          </table:table-cell>
          <table:table-cell table:style-name="ce38"/>
          <table:table-cell table:number-columns-repeated="2" table:style-name="ce8"/>
          <table:table-cell table:style-name="ce38"/>
          <table:table-cell table:number-columns-repeated="1636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Energia elettrica</text:p>
          </table:table-cell>
          <table:table-cell office:value-type="float" office:value="145095" table:style-name="ce32">
            <text:p>145.095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994" table:style-name="ce5">
            <text:p>19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N. 171900792421, 171900792420 E 171900792419 DEL 26.04.2017</text:p>
          </table:table-cell>
          <table:table-cell office:value-type="float" office:value="413.98" table:style-name="ce6">
            <text:p>413,98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95" table:style-name="ce5">
            <text:p>21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 171901861530,171901861523,171901861524, 171901861529 DEL 28.9.17</text:p>
          </table:table-cell>
          <table:table-cell office:value-type="float" office:value="3150.21" table:style-name="ce6">
            <text:p>3.150,21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289" table:style-name="ce5">
            <text:p>22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 171902051981,171902051976,171902051977, 171902051978 DEL 30.10.17</text:p>
          </table:table-cell>
          <table:table-cell office:value-type="float" office:value="641.4" table:style-name="ce6">
            <text:p>641,4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Gas</text:p>
          </table:table-cell>
          <table:table-cell office:value-type="float" office:value="4205.59" table:style-name="ce32">
            <text:p>4.205,59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.A.S. DI DI FAZIO GIORGIA<text:s/></text:p>
          </table:table-cell>
          <table:table-cell office:value-type="float" office:value="2244" table:style-name="ce5">
            <text:p>22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9 DEL 12.9.17 (AGOSTO)</text:p>
          </table:table-cell>
          <table:table-cell office:value-type="float" office:value="383.6" table:style-name="ce6">
            <text:p>383,6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.A.S. DI DI FAZIO GIORGIA<text:s/></text:p>
          </table:table-cell>
          <table:table-cell office:value-type="float" office:value="2245" table:style-name="ce5">
            <text:p>22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8 DEL 1.8.17 (LUGLIO)</text:p>
          </table:table-cell>
          <table:table-cell office:value-type="float" office:value="606.6" table:style-name="ce6">
            <text:p>606,6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CASA EDITRICE DR. EUGENIO JOVENE SRL<text:s/></text:p>
          </table:table-cell>
          <table:table-cell office:value-type="float" office:value="2373" table:style-name="ce5">
            <text:p>23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 1319 DEL 9.11.17</text:p>
          </table:table-cell>
          <table:table-cell office:value-type="float" office:value="378" table:style-name="ce6">
            <text:p>378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DIKE EDITRICE GIURIDICA SRL<text:s/></text:p>
          </table:table-cell>
          <table:table-cell office:value-type="float" office:value="2434" table:style-name="ce5">
            <text:p>24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39/PA DEL 9.11.17</text:p>
          </table:table-cell>
          <table:table-cell office:value-type="float" office:value="600" table:style-name="ce6">
            <text:p>60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2435" table:style-name="ce5">
            <text:p>24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1703734 DEL 9.11.17</text:p>
          </table:table-cell>
          <table:table-cell office:value-type="float" office:value="712" table:style-name="ce6">
            <text:p>712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LEGISLAZIONE TECNICA S.R.L.<text:s/></text:p>
          </table:table-cell>
          <table:table-cell office:value-type="float" office:value="2437" table:style-name="ce5">
            <text:p>24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568/2017/PA DEL 10.11.17</text:p>
          </table:table-cell>
          <table:table-cell office:value-type="float" office:value="116" table:style-name="ce6">
            <text:p>116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ZIONI SCIENTIFICHE ITALIANE<text:s/></text:p>
          </table:table-cell>
          <table:table-cell office:value-type="float" office:value="2540" table:style-name="ce5">
            <text:p>25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196 DEL 9.11.17</text:p>
          </table:table-cell>
          <table:table-cell office:value-type="float" office:value="751" table:style-name="ce6">
            <text:p>751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TORIALE SCIENTIFICA SRL<text:s/></text:p>
          </table:table-cell>
          <table:table-cell office:value-type="float" office:value="2558" table:style-name="ce5">
            <text:p>25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ABBONAMENTI A RIVISTE GIURIDICHE PER LE NECESSITA' DEL SERVIZIO GIURIDICO ISTITUZIONALE - OPERATORI VARI -</text:p>
          </table:table-cell>
          <table:table-cell office:value-type="float" office:value="519.5" table:style-name="ce6">
            <text:p>519,5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GIAPPICHELLI EDITORE<text:s/></text:p>
          </table:table-cell>
          <table:table-cell office:value-type="float" office:value="2561" table:style-name="ce5">
            <text:p>25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2419/pag del 21.11.17</text:p>
          </table:table-cell>
          <table:table-cell office:value-type="float" office:value="816.85" table:style-name="ce6">
            <text:p>816,8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NELDIRITTO EDITORE S.R.L.<text:s/></text:p>
          </table:table-cell>
          <table:table-cell office:value-type="float" office:value="2562" table:style-name="ce5">
            <text:p>25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63/PA DEL 17.11.17</text:p>
          </table:table-cell>
          <table:table-cell office:value-type="float" office:value="265" table:style-name="ce6">
            <text:p>26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CACUCCI EDITORE SAS DI NICOLA CACUCCI &amp; C.<text:s/></text:p>
          </table:table-cell>
          <table:table-cell office:value-type="float" office:value="2563" table:style-name="ce5">
            <text:p>25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N. 220/PA DEL 16.11.17</text:p>
          </table:table-cell>
          <table:table-cell office:value-type="float" office:value="466" table:style-name="ce6">
            <text:p>46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2564" table:style-name="ce5">
            <text:p>25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V20163791/2017 DEL 23.11.17</text:p>
          </table:table-cell>
          <table:table-cell office:value-type="float" office:value="802.7" table:style-name="ce6">
            <text:p>802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ZANICHELLI EDITORE SPA<text:s/></text:p>
          </table:table-cell>
          <table:table-cell office:value-type="float" office:value="2565" table:style-name="ce5">
            <text:p>25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fte80070327 del 16.11.17</text:p>
          </table:table-cell>
          <table:table-cell office:value-type="float" office:value="139.6" table:style-name="ce6">
            <text:p>139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CAROCCI EDITORE S.P.A.<text:s/></text:p>
          </table:table-cell>
          <table:table-cell office:value-type="float" office:value="2566" table:style-name="ce5">
            <text:p>25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1702337 DEL 9.11.17</text:p>
          </table:table-cell>
          <table:table-cell office:value-type="float" office:value="116" table:style-name="ce6">
            <text:p>116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Giornali e riviste</text:p>
          </table:table-cell>
          <table:table-cell office:value-type="float" office:value="6672.85" table:style-name="ce32">
            <text:p>6.672,85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8" table:style-name="ce5">
            <text:p>21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GARANTE INFANZIA E ADOLESCENZA - IRAP OTTOBRE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9" table:style-name="ce5">
            <text:p>21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CO.RE.COM.- IRAP OTTOBRE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20" table:style-name="ce5">
            <text:p>21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DIFENSORE CIVICO - IRAP OTTOBRE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21" table:style-name="ce5">
            <text:p>21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GARANTE DEI DETENUTI - IRAP OTTOBRE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22" table:style-name="ce5">
            <text:p>21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C.A.L. - IRAP OTTOBRE 2017</text:p>
          </table:table-cell>
          <table:table-cell office:value-type="float" office:value="17.850000000000001" table:style-name="ce6">
            <text:p>17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23" table:style-name="ce5">
            <text:p>21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O.I.V. - IRAP OTTOBRE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43" table:style-name="ce5">
            <text:p>21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CONSIGLIERI REGIONALI - IRAP OTTOBRE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44" table:style-name="ce5">
            <text:p>21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VITALIZI EX CONSIGLIERI REGIONALI - IRAP OTTOBRE 2017</text:p>
          </table:table-cell>
          <table:table-cell office:value-type="float" office:value="126800.94" table:style-name="ce6">
            <text:p>126.800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59" table:style-name="ce5">
            <text:p>23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VITALIZI EX CONSIGLIERI REGIONALI</text:p>
          </table:table-cell>
          <table:table-cell office:value-type="float" office:value="127267.03" table:style-name="ce6">
            <text:p>127.267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0" table:style-name="ce5">
            <text:p>23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CONSIGLIERI REGIONALI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1" table:style-name="ce5">
            <text:p>23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GARANTE INFANZIA E ADOLESCENZA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3" table:style-name="ce5">
            <text:p>23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C.A.L.</text:p>
          </table:table-cell>
          <table:table-cell office:value-type="float" office:value="12.75" table:style-name="ce6">
            <text:p>1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4" table:style-name="ce5">
            <text:p>23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CO.RE.COM.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5" table:style-name="ce5">
            <text:p>23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GARANTE DEI DETENUTI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366" table:style-name="ce5">
            <text:p>23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IRAP NOVEMBRE 2017 - DIFENSORE CIVICO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47" table:style-name="ce5">
            <text:p>25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VITALIZI EX CONSIGLIERI REG. DICEMBRE 2017</text:p>
          </table:table-cell>
          <table:table-cell office:value-type="float" office:value="127041.53" table:style-name="ce6">
            <text:p>127.041,5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48" table:style-name="ce5">
            <text:p>25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CONSIGLIERI REGIONALI DICEMBRE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49" table:style-name="ce5">
            <text:p>25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GARANTE INFANZIA DICEMBRE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50" table:style-name="ce5">
            <text:p>25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DIFENSORE CIVICO DICEMBRE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51" table:style-name="ce5">
            <text:p>25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GARANTE DETENUTI DICEMBRE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52" table:style-name="ce5">
            <text:p>25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CAL DICEMBRE 2017</text:p>
          </table:table-cell>
          <table:table-cell office:value-type="float" office:value="12.75" table:style-name="ce6">
            <text:p>1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53" table:style-name="ce5">
            <text:p>25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RAP INDENNITA' CORECOM DICEMBRE 2017</text:p>
          </table:table-cell>
          <table:table-cell office:value-type="float" office:value="969" table:style-name="ce6">
            <text:p>969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Imposta regionale sulle attività  produttive (IRAP)</text:p>
          </table:table-cell>
          <table:table-cell office:value-type="float" office:value="504761.92000000004" table:style-name="ce32">
            <text:p>504.761,92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A55000323,A55000324,A55000325 DEL 18.9.17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2357" table:style-name="ce5">
            <text:p>23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 FATT. N.A55000352,A55000353,A55000354 DEL 17.10.17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2545" table:style-name="ce5">
            <text:p>25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A55000382,A55000383,A55000384 DEL 16.11.17</text:p>
          </table:table-cell>
          <table:table-cell office:value-type="float" office:value="5043.57" table:style-name="ce6">
            <text:p>5.043,57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Leasing operativo di mezzi di trasporto</text:p>
          </table:table-cell>
          <table:table-cell office:value-type="float" office:value="15130.71" table:style-name="ce32">
            <text:p>15.130,71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2591" table:style-name="ce5">
            <text:p>25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95G DELL'8.11.17</text:p>
          </table:table-cell>
          <table:table-cell office:value-type="float" office:value="9535.6299999999992" table:style-name="ce6">
            <text:p>9.535,6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2592" table:style-name="ce5">
            <text:p>25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95G DELL'8.11.17 (PARTE)</text:p>
          </table:table-cell>
          <table:table-cell office:value-type="float" office:value="45464.37" table:style-name="ce6">
            <text:p>45.464,37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Locazione di beni immobili</text:p>
          </table:table-cell>
          <table:table-cell office:value-type="float" office:value="55000" table:style-name="ce32">
            <text:p>55.000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2053" table:style-name="ce5">
            <text:p>20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 FATTPA 7_17 DEL 5.10.17</text:p>
          </table:table-cell>
          <table:table-cell office:value-type="float" office:value="249143" table:style-name="ce6">
            <text:p>249.143,00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Manutenzione ordinaria e riparazioni di beni immobili</text:p>
          </table:table-cell>
          <table:table-cell office:value-type="float" office:value="249143" table:style-name="ce32">
            <text:p>249.143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1986" table:style-name="ce5">
            <text:p>19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. 2200018212 (ENGIE SERVIZI SPA) E N. 0031PA/2017 (BAGLIONI SRL) SALDO</text:p>
          </table:table-cell>
          <table:table-cell office:value-type="float" office:value="26331.52" table:style-name="ce6">
            <text:p>26.331,52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ISO.MAG SRL<text:s/>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101 DEL 30.9.17</text:p>
          </table:table-cell>
          <table:table-cell office:value-type="float" office:value="4295.62" table:style-name="ce6">
            <text:p>4.295,62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2583" table:style-name="ce5">
            <text:p>25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1335 DEL 7.11.17</text:p>
          </table:table-cell>
          <table:table-cell office:value-type="float" office:value="1097.4000000000001" table:style-name="ce6">
            <text:p>1.097,4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NIM S.R.L.<text:s/></text:p>
          </table:table-cell>
          <table:table-cell office:value-type="float" office:value="2587" table:style-name="ce5">
            <text:p>25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738 DEL 30.10.17</text:p>
          </table:table-cell>
          <table:table-cell office:value-type="float" office:value="502.64" table:style-name="ce6">
            <text:p>502,64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2589" table:style-name="ce5">
            <text:p>25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1743 E N. 11746 DEL 23.11.17</text:p>
          </table:table-cell>
          <table:table-cell office:value-type="float" office:value="14746.58" table:style-name="ce6">
            <text:p>14.746,58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Manutenzione ordinaria e riparazioni di impianti e macchinari</text:p>
          </table:table-cell>
          <table:table-cell office:value-type="float" office:value="46973.760000000002" table:style-name="ce32">
            <text:p>46.973,76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2020" table:style-name="ce5">
            <text:p>20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FATTPA 11_17 DEL 31.8.17 E N.FATTPA 12_17 DEL 30.9.17</text:p>
          </table:table-cell>
          <table:table-cell office:value-type="float" office:value="741.02" table:style-name="ce6">
            <text:p>741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2529" table:style-name="ce5">
            <text:p>25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13_17 DEL 31.10.17 E N. 14_17 DEL 30.11.17</text:p>
          </table:table-cell>
          <table:table-cell office:value-type="float" office:value="503.47" table:style-name="ce6">
            <text:p>503,47</text:p>
          </table:table-cell>
          <table:table-cell table:number-columns-repeated="16372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Manutenzione ordinaria e riparazioni di mezzi di trasporto ad uso civile, di sicurezza e ordine pubblico</text:p>
          </table:table-cell>
          <table:table-cell office:value-type="float" office:value="1244.49" table:style-name="ce32">
            <text:p>1.244,49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947" table:style-name="ce5">
            <text:p>19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7817000106 DEL 31.7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2006" table:style-name="ce5">
            <text:p>20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7817000126 DEL 31.8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2099" table:style-name="ce5">
            <text:p>20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7817000165 DEL 29.9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2287" table:style-name="ce5">
            <text:p>22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 N. 7817000259 DEL 31.10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2384" table:style-name="ce5">
            <text:p>23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 7817000268 DEL 31.10.17</text:p>
          </table:table-cell>
          <table:table-cell office:value-type="float" office:value="18025.82" table:style-name="ce6">
            <text:p>18.025,82</text:p>
          </table:table-cell>
          <table:table-cell table:number-columns-repeated="16372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Manutenzione ordinaria e riparazioni di terreni e beni materiali non prodotti</text:p>
          </table:table-cell>
          <table:table-cell office:value-type="float" office:value="117807.26000000001" table:style-name="ce32">
            <text:p>117.807,26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CENTRO UFFICIO SERVICE SOC. COOP<text:s/></text:p>
          </table:table-cell>
          <table:table-cell office:value-type="float" office:value="1988" table:style-name="ce5">
            <text:p>19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A N. 329 DEL 1/09/2017 (PARTE)</text:p>
          </table:table-cell>
          <table:table-cell office:value-type="float" office:value="2110.6" table:style-name="ce6">
            <text:p>2.110,6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Materiale informatico</text:p>
          </table:table-cell>
          <table:table-cell office:value-type="float" office:value="2110.6" table:style-name="ce32">
            <text:p>2.110,6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LUCCHI SRL<text:s/></text:p>
          </table:table-cell>
          <table:table-cell office:value-type="float" office:value="2418" table:style-name="ce5">
            <text:p>24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AG.FATT. N. 6 DEL 13.11.17</text:p>
          </table:table-cell>
          <table:table-cell office:value-type="float" office:value="1140.7" table:style-name="ce6">
            <text:p>1.140,7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Mobili e arredi per ufficio</text:p>
          </table:table-cell>
          <table:table-cell office:value-type="float" office:value="1140.7" table:style-name="ce32">
            <text:p>1.140,7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2051" table:style-name="ce5">
            <text:p>20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N.000073ELVE E 000074ELVE DEL 31.7.17, N. 000078ELVE <text:s/>DEL 31.8.17</text:p>
          </table:table-cell>
          <table:table-cell office:value-type="float" office:value="13108.66" table:style-name="ce6">
            <text:p>13.108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RICOH ITALIA SRL<text:s/></text:p>
          </table:table-cell>
          <table:table-cell office:value-type="float" office:value="2132" table:style-name="ce5">
            <text:p>21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 N. 179296206 DEL 26.6.17</text:p>
          </table:table-cell>
          <table:table-cell office:value-type="float" office:value="701.5" table:style-name="ce6">
            <text:p>701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RICOH ITALIA SRL<text:s/></text:p>
          </table:table-cell>
          <table:table-cell office:value-type="float" office:value="2134" table:style-name="ce5">
            <text:p>21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 N. 179298156 DEL 7.7.17</text:p>
          </table:table-cell>
          <table:table-cell office:value-type="float" office:value="701.5" table:style-name="ce6">
            <text:p>701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RICOH ITALIA SRL<text:s/></text:p>
          </table:table-cell>
          <table:table-cell office:value-type="float" office:value="2136" table:style-name="ce5">
            <text:p>21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 N. 179322648 DEL 7.8.17</text:p>
          </table:table-cell>
          <table:table-cell office:value-type="float" office:value="701.5" table:style-name="ce6">
            <text:p>701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RICOH ITALIA SRL<text:s/></text:p>
          </table:table-cell>
          <table:table-cell office:value-type="float" office:value="2185" table:style-name="ce5">
            <text:p>21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PAG.FATT. N. 179330624 DEL 6.9.17</text:p>
          </table:table-cell>
          <table:table-cell office:value-type="float" office:value="701.5" table:style-name="ce6">
            <text:p>701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RICOH ITALIA SRL<text:s/></text:p>
          </table:table-cell>
          <table:table-cell office:value-type="float" office:value="2283" table:style-name="ce5">
            <text:p>22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 N. 179345571 DEL 5.10.17</text:p>
          </table:table-cell>
          <table:table-cell office:value-type="float" office:value="701.5" table:style-name="ce6">
            <text:p>701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2438" table:style-name="ce5">
            <text:p>24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A20020171000003724 DEL 27.10.17</text:p>
          </table:table-cell>
          <table:table-cell office:value-type="float" office:value="17995" table:style-name="ce6">
            <text:p>17.995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Noleggi di impianti e macchinari</text:p>
          </table:table-cell>
          <table:table-cell office:value-type="float" office:value="34611.160000000003" table:style-name="ce32">
            <text:p>34.611,16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949" table:style-name="ce5">
            <text:p>19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201730004418 DEL 19.4.17 E N.C.20173004450/2017,N.C.201730010755/2017,201730010756/2017</text:p>
          </table:table-cell>
          <table:table-cell office:value-type="float" office:value="186.66" table:style-name="ce6">
            <text:p>186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1964" table:style-name="ce5">
            <text:p>19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FC0000964617 DEL 12.6.17</text:p>
          </table:table-cell>
          <table:table-cell office:value-type="float" office:value="902.12000000000012" table:style-name="ce6">
            <text:p>902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2009" table:style-name="ce5">
            <text:p>20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INRF390997 DEL 31.8.17</text:p>
          </table:table-cell>
          <table:table-cell office:value-type="float" office:value="1393.62" table:style-name="ce6">
            <text:p>1.39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2240" table:style-name="ce5">
            <text:p>22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FIRF449432 DEL 28.9.17 E N. INRF444528 DEL 29.9.17</text:p>
          </table:table-cell>
          <table:table-cell office:value-type="float" office:value="1402.77" table:style-name="ce6">
            <text:p>1.402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414" table:style-name="ce5">
            <text:p>24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AG.FATT. N. FC0001162724 DEL 11.9.17</text:p>
          </table:table-cell>
          <table:table-cell office:value-type="float" office:value="5885.28" table:style-name="ce6">
            <text:p>5.885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436" table:style-name="ce5">
            <text:p>24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FA0001063050 DEL 11.8.17</text:p>
          </table:table-cell>
          <table:table-cell office:value-type="float" office:value="252" table:style-name="ce6">
            <text:p>25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2543" table:style-name="ce5">
            <text:p>25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INRF503153 DEL 30.10.17</text:p>
          </table:table-cell>
          <table:table-cell office:value-type="float" office:value="1393.62" table:style-name="ce6">
            <text:p>1.39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559" table:style-name="ce5">
            <text:p>25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FP0001177905 DEL 11.9.17 E N.FS0001245029 DEL 11.10.17</text:p>
          </table:table-cell>
          <table:table-cell office:value-type="float" office:value="48.8" table:style-name="ce6">
            <text:p>48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593" table:style-name="ce5">
            <text:p>25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FATT. N. 943643,972185,1010356,1077440,1312466, 12420841210607 (SALDO)ANNO 2017</text:p>
          </table:table-cell>
          <table:table-cell office:value-type="float" office:value="6978.94" table:style-name="ce6">
            <text:p>6.978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595" table:style-name="ce5">
            <text:p>25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FATT. N. 1210607,1279694,993706 ANNO 2017</text:p>
          </table:table-cell>
          <table:table-cell office:value-type="float" office:value="3844.61" table:style-name="ce6">
            <text:p>3.844,61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Noleggi di mezzi di trasporto</text:p>
          </table:table-cell>
          <table:table-cell office:value-type="float" office:value="22288.42" table:style-name="ce32">
            <text:p>22.288,42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2113" table:style-name="ce21">
            <text:p>211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INDENNITA' OTTOBRE 2017</text:p>
          </table:table-cell>
          <table:table-cell office:value-type="float" office:value="504014.70999999996" table:style-name="ce23">
            <text:p>504.014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2312" table:style-name="ce21">
            <text:p>231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INDENNITA' NOVEMBRE 2017</text:p>
          </table:table-cell>
          <table:table-cell office:value-type="float" office:value="504014.70999999996" table:style-name="ce23">
            <text:p>504.014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2497" table:style-name="ce21">
            <text:p>249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INDENNITA' DICEMBRE 2017</text:p>
          </table:table-cell>
          <table:table-cell office:value-type="float" office:value="504014.70999999996" table:style-name="ce23">
            <text:p>504.014,71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Organi istituzionali dell'amministrazione - Indennità </text:p>
          </table:table-cell>
          <table:table-cell office:value-type="float" office:value="1512044.13" table:style-name="ce32">
            <text:p>1.512.044,13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073" table:style-name="ce5">
            <text:p>20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5518" table:style-name="ce6">
            <text:p>15.5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074" table:style-name="ce5">
            <text:p>20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075" table:style-name="ce5">
            <text:p>20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076" table:style-name="ce5">
            <text:p>20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2077" table:style-name="ce5">
            <text:p>20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078" table:style-name="ce5">
            <text:p>20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079" table:style-name="ce5">
            <text:p>20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2080" table:style-name="ce5">
            <text:p>20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081" table:style-name="ce5">
            <text:p>20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082" table:style-name="ce5">
            <text:p>20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2083" table:style-name="ce5">
            <text:p>20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2084" table:style-name="ce5">
            <text:p>20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SOCIALISTA ITALIANO<text:s/></text:p>
          </table:table-cell>
          <table:table-cell office:value-type="float" office:value="2085" table:style-name="ce5">
            <text:p>20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I AI GRUPPI CONSILIARI L.R. N.4/28.6.2013, ART. 11. OTTO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2112" table:style-name="ce21">
            <text:p>211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4T00:00:00" table:style-name="ce22">
            <text:p>24/10/2017</text:p>
          </table:table-cell>
          <table:table-cell office:value-type="string" table:style-name="ce20">
            <text:p>PAGAMENTO DIARIA CONSIGLIERI OTTOBRE 2017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247" table:style-name="ce5">
            <text:p>22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CODICE IDENTIFICATIVO DEL FASCICOLO 97/2017/1047253.ATTO DI PIGNORAMENTO - MOVIMENTO NAZIONALE PER LA SOVRANITA'.</text:p>
          </table:table-cell>
          <table:table-cell office:value-type="float" office:value="3052.8" table:style-name="ce6">
            <text:p>3.05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248" table:style-name="ce5">
            <text:p>22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GRUPPI CONSILIARI - ART.14 DEL REGOLAMENTO C.R. <text:s/>SETT.-OTT. 2017</text:p>
          </table:table-cell>
          <table:table-cell office:value-type="float" office:value="7482.77" table:style-name="ce6">
            <text:p>7.482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2311" table:style-name="ce21">
            <text:p>231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DIARIA NOVEMBRE 2017</text:p>
          </table:table-cell>
          <table:table-cell office:value-type="float" office:value="210936" table:style-name="ce23">
            <text:p>210.93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SOCIALISTA ITALIANO<text:s/></text:p>
          </table:table-cell>
          <table:table-cell office:value-type="float" office:value="2393" table:style-name="ce5">
            <text:p>23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394" table:style-name="ce5">
            <text:p>23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395" table:style-name="ce5">
            <text:p>23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396" table:style-name="ce5">
            <text:p>23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397" table:style-name="ce5">
            <text:p>23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398" table:style-name="ce5">
            <text:p>23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15803.35" table:style-name="ce6">
            <text:p>15.803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2399" table:style-name="ce5">
            <text:p>23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26338.92" table:style-name="ce6">
            <text:p>26.338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400" table:style-name="ce5">
            <text:p>24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36874.480000000003" table:style-name="ce6">
            <text:p>36.874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401" table:style-name="ce5">
            <text:p>24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36874.480000000003" table:style-name="ce6">
            <text:p>36.874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402" table:style-name="ce5">
            <text:p>24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GRUPPI CONSILIARI - ART.14 DEL REGOLAMENTO DI ORGANIZZAZIONE DEL CONSIGLIO ' ASSUNZIONE DIRETTA DEL PERSONALE' NOVEMBRE 2017</text:p>
          </table:table-cell>
          <table:table-cell office:value-type="float" office:value="110623.45" table:style-name="ce6">
            <text:p>110.623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403" table:style-name="ce5">
            <text:p>24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16352.03" table:style-name="ce6">
            <text:p>16.352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404" table:style-name="ce5">
            <text:p>24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5798.08" table:style-name="ce6">
            <text:p>5.798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405" table:style-name="ce5">
            <text:p>24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2782.67" table:style-name="ce6">
            <text:p>2.782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406" table:style-name="ce5">
            <text:p>24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GENNAIO/DICEMBRE 2017</text:p>
          </table:table-cell>
          <table:table-cell office:value-type="float" office:value="5798.08" table:style-name="ce6">
            <text:p>5.798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2407" table:style-name="ce5">
            <text:p>24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4290.37" table:style-name="ce6">
            <text:p>4.290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408" table:style-name="ce5">
            <text:p>24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2028.81" table:style-name="ce6">
            <text:p>2.028,8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409" table:style-name="ce5">
            <text:p>24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2028.81" table:style-name="ce6">
            <text:p>2.028,8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2410" table:style-name="ce5">
            <text:p>24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411" table:style-name="ce5">
            <text:p>24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412" table:style-name="ce5">
            <text:p>24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SOCIALISTA ITALIANO<text:s/></text:p>
          </table:table-cell>
          <table:table-cell office:value-type="float" office:value="2413" table:style-name="ce5">
            <text:p>24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CONTRIBUTI AI GRUPPI CONSILIARI L.R. N.4/28.6.2013, ART. 11. NOV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SOCIALISTA ITALIANO<text:s/></text:p>
          </table:table-cell>
          <table:table-cell office:value-type="float" office:value="2460" table:style-name="ce5">
            <text:p>24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 ART.11 L.R. 4/2013 - DIC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461" table:style-name="ce5">
            <text:p>24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462" table:style-name="ce5">
            <text:p>24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2463" table:style-name="ce5">
            <text:p>24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1274.96" table:style-name="ce6">
            <text:p>1.274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464" table:style-name="ce5">
            <text:p>24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2028.84" table:style-name="ce6">
            <text:p>2.028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465" table:style-name="ce5">
            <text:p>24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. GENNAIO/DICEMBRE 2017</text:p>
          </table:table-cell>
          <table:table-cell office:value-type="float" office:value="2028.84" table:style-name="ce6">
            <text:p>2.028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2466" table:style-name="ce5">
            <text:p>24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4290.3900000000003" table:style-name="ce6">
            <text:p>4.290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467" table:style-name="ce5">
            <text:p>24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5798.08" table:style-name="ce6">
            <text:p>5.798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468" table:style-name="ce5">
            <text:p>24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2782.67" table:style-name="ce6">
            <text:p>2.782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470" table:style-name="ce5">
            <text:p>24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16352.04" table:style-name="ce6">
            <text:p>16.35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471" table:style-name="ce5">
            <text:p>24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110623.45" table:style-name="ce6">
            <text:p>110.623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472" table:style-name="ce5">
            <text:p>24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36874.480000000003" table:style-name="ce6">
            <text:p>36.874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473" table:style-name="ce5">
            <text:p>24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CONTRIBUTI AI GRUPPI CONSILIARI L.R. N.4/28.6.2013, ART. 11 - DICEMBRE 2017</text:p>
          </table:table-cell>
          <table:table-cell office:value-type="float" office:value="5798.08" table:style-name="ce6">
            <text:p>5.798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474" table:style-name="ce5">
            <text:p>24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36874.480000000003" table:style-name="ce6">
            <text:p>36.874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2475" table:style-name="ce5">
            <text:p>24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26338.92" table:style-name="ce6">
            <text:p>26.338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476" table:style-name="ce5">
            <text:p>24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15803.35" table:style-name="ce6">
            <text:p>15.803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477" table:style-name="ce5">
            <text:p>24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478" table:style-name="ce5">
            <text:p>24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479" table:style-name="ce5">
            <text:p>24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2480" table:style-name="ce5">
            <text:p>24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SOCIALISTA ITALIANO<text:s/></text:p>
          </table:table-cell>
          <table:table-cell office:value-type="float" office:value="2481" table:style-name="ce5">
            <text:p>24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UPPI CONSILIARI - ART.14 DEL REGOLAMENTO DI ORGANIZZAZIONE DEL CONSIGLIO ' ASSUNZIONE DIRETTA DEL PERSONALE' - DICEMBR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2496" table:style-name="ce21">
            <text:p>249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DIARIA DICEMBRE 2017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Organi istituzionali dell'amministrazione - Rimborsi</text:p>
          </table:table-cell>
          <table:table-cell office:value-type="float" office:value="1302466.04" table:style-name="ce32">
            <text:p>1.302.466,04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2139" table:style-name="ce21">
            <text:p>213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5T00:00:00" table:style-name="ce22">
            <text:p>25/10/2017</text:p>
          </table:table-cell>
          <table:table-cell office:value-type="string" table:style-name="ce20">
            <text:p>VITALIZIO OTTOBRE 2017</text:p>
          </table:table-cell>
          <table:table-cell office:value-type="float" office:value="1308454.1373807285" table:style-name="ce23">
            <text:p>1.308.454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2317" table:style-name="ce21">
            <text:p>231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VITALIZIO NOVEMBRE 2017</text:p>
          </table:table-cell>
          <table:table-cell office:value-type="float" office:value="1310916.5879115246" table:style-name="ce23">
            <text:p>1.310.916,5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2502" table:style-name="ce21">
            <text:p>250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VITALIZIO DICEMBRE 2017</text:p>
          </table:table-cell>
          <table:table-cell office:value-type="float" office:value="1310878.4759105081" table:style-name="ce23">
            <text:p>1.310.878,48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Pensioni e rendite</text:p>
          </table:table-cell>
          <table:table-cell office:value-type="float" office:value="3930249.2012027614" table:style-name="ce32">
            <text:p>3.930.249,2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2533" table:style-name="ce5">
            <text:p>25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POLIZZA 65/156461743 DEL 6.11.17</text:p>
          </table:table-cell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Premi di assicurazione per responsabilità  civile verso terzi</text:p>
          </table:table-cell>
          <table:table-cell office:value-type="float" office:value="6000" table:style-name="ce32">
            <text:p>6.000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2168" table:style-name="ce5">
            <text:p>21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PAG.POLIZZA N.65/107404934 DEL 1.8.17-PARCHEGGIO CONS.REG.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2169" table:style-name="ce5">
            <text:p>21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PAG.POLIZZA N.65/107404947 DEL 1.8.17 PARCO DELLA PACE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2170" table:style-name="ce5">
            <text:p>21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PAG.POLIZZA N.63/1074030473 DEL 1.8.17 PAL.PRESIDENZA</text:p>
          </table:table-cell>
          <table:table-cell office:value-type="float" office:value="2031" table:style-name="ce6">
            <text:p>2.031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Premi di assicurazione su beni immobili</text:p>
          </table:table-cell>
          <table:table-cell office:value-type="float" office:value="7031" table:style-name="ce32">
            <text:p>7.031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A.MANZONI &amp; C. SPA<text:s/></text:p>
          </table:table-cell>
          <table:table-cell office:value-type="float" office:value="1956" table:style-name="ce5">
            <text:p>19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30222017P00000654439 DEL 31.7.17</text:p>
          </table:table-cell>
          <table:table-cell office:value-type="float" office:value="2318" table:style-name="ce6">
            <text:p>2.3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VISIBILIA SRL<text:s/></text:p>
          </table:table-cell>
          <table:table-cell office:value-type="float" office:value="1958" table:style-name="ce5">
            <text:p>19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2017PA000256 DEL 31.7.17</text:p>
          </table:table-cell>
          <table:table-cell office:value-type="float" office:value="268.39999999999998" table:style-name="ce6">
            <text:p>268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VISIBILIA SRL<text:s/></text:p>
          </table:table-cell>
          <table:table-cell office:value-type="float" office:value="1960" table:style-name="ce5">
            <text:p>19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2017PA000255 DEL 31.7.17</text:p>
          </table:table-cell>
          <table:table-cell office:value-type="float" office:value="292.8" table:style-name="ce6">
            <text:p>29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A.MANZONI &amp; C. SPA<text:s/></text:p>
          </table:table-cell>
          <table:table-cell office:value-type="float" office:value="1962" table:style-name="ce5">
            <text:p>19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3022201P00000654438 DEL 31.7.17</text:p>
          </table:table-cell>
          <table:table-cell office:value-type="float" office:value="1281" table:style-name="ce6">
            <text:p>1.28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2215" table:style-name="ce5">
            <text:p>22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 1216015627 DEL 17.10.17</text:p>
          </table:table-cell>
          <table:table-cell office:value-type="float" office:value="5289.07" table:style-name="ce6">
            <text:p>5.289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RCS MEDIAGROUP SPA<text:s/></text:p>
          </table:table-cell>
          <table:table-cell office:value-type="float" office:value="2217" table:style-name="ce5">
            <text:p>22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2017039233 DEL 20.10.17</text:p>
          </table:table-cell>
          <table:table-cell office:value-type="float" office:value="2135" table:style-name="ce6">
            <text:p>2.13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PIEMME SPA<text:s/></text:p>
          </table:table-cell>
          <table:table-cell office:value-type="float" office:value="2531" table:style-name="ce5">
            <text:p>25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VE0021892017 DEL 31.7.17</text:p>
          </table:table-cell>
          <table:table-cell office:value-type="float" office:value="1952" table:style-name="ce6">
            <text:p>1.952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Pubblicazione bandi di gara</text:p>
          </table:table-cell>
          <table:table-cell office:value-type="float" office:value="13536.27" table:style-name="ce32">
            <text:p>13.536,27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1951" table:style-name="ce5">
            <text:p>19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0005824877 DEL 26.6.17 (PARTE)</text:p>
          </table:table-cell>
          <table:table-cell office:value-type="float" office:value="152" table:style-name="ce6">
            <text:p>15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1952" table:style-name="ce5">
            <text:p>19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0005824877 DEL 26.6.17 (SALDO)</text:p>
          </table:table-cell>
          <table:table-cell office:value-type="float" office:value="3" table:style-name="ce6">
            <text:p>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1953" table:style-name="ce5">
            <text:p>19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3857, 3860,3854, 3853,3858,3852,3850, 3851, 3849,3856,3848 DEL 31.5.17</text:p>
          </table:table-cell>
          <table:table-cell office:value-type="float" office:value="2173.1999999999998" table:style-name="ce6">
            <text:p>2.173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COOPERATIVA LIBRARIA NUOVA CULTURA<text:s/></text:p>
          </table:table-cell>
          <table:table-cell office:value-type="float" office:value="1966" table:style-name="ce5">
            <text:p>19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36/PA DEL 24.7.17</text:p>
          </table:table-cell>
          <table:table-cell office:value-type="float" office:value="293.25" table:style-name="ce6">
            <text:p>293,2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1999" table:style-name="ce5">
            <text:p>19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. 1701813 DEL 06/09/2017 E N. 1700055 DEL 29/08/2017</text:p>
          </table:table-cell>
          <table:table-cell office:value-type="float" office:value="147.01" table:style-name="ce6">
            <text:p>147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CASA EDITRICE DR. EUGENIO JOVENE SRL<text:s/></text:p>
          </table:table-cell>
          <table:table-cell office:value-type="float" office:value="2001" table:style-name="ce5">
            <text:p>20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. 24/L DEL 28.07.2017 E N. 26/PC DEL 08.09.2017</text:p>
          </table:table-cell>
          <table:table-cell office:value-type="float" office:value="160" table:style-name="ce6">
            <text:p>1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IL SOLE 24 ORE SPA<text:s/></text:p>
          </table:table-cell>
          <table:table-cell office:value-type="float" office:value="2014" table:style-name="ce5">
            <text:p>20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1410002156 DEL 24.7.17</text:p>
          </table:table-cell>
          <table:table-cell office:value-type="float" office:value="1111" table:style-name="ce6">
            <text:p>1.11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2210" table:style-name="ce5">
            <text:p>22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 V20100555/2017 DEL 14.7.17</text:p>
          </table:table-cell>
          <table:table-cell office:value-type="float" office:value="561.37" table:style-name="ce6">
            <text:p>561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ZIONI ALPES ITALIA SRL<text:s/></text:p>
          </table:table-cell>
          <table:table-cell office:value-type="float" office:value="2459" table:style-name="ce5">
            <text:p>24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290/2017 DEL 16.6.17</text:p>
          </table:table-cell>
          <table:table-cell office:value-type="float" office:value="120" table:style-name="ce6">
            <text:p>1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2575" table:style-name="ce5">
            <text:p>25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1700083 E N.1702145 DEL 28.11.17</text:p>
          </table:table-cell>
          <table:table-cell office:value-type="float" office:value="752.52" table:style-name="ce6">
            <text:p>752,52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Pubblicazioni</text:p>
          </table:table-cell>
          <table:table-cell office:value-type="float" office:value="5473.35" table:style-name="ce32">
            <text:p>5.473,35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1940" table:style-name="ce5">
            <text:p>19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17000489 DEL 1.9.17</text:p>
          </table:table-cell>
          <table:table-cell office:value-type="float" office:value="40290.33" table:style-name="ce6">
            <text:p>40.290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997" table:style-name="ce5">
            <text:p>19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A N. 014848-S DELL'11.07.2017</text:p>
          </table:table-cell>
          <table:table-cell office:value-type="float" office:value="4665.28" table:style-name="ce6">
            <text:p>4.665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2047" table:style-name="ce5">
            <text:p>20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PAG.FATT. N.83/PA DEL 31.8.17</text:p>
          </table:table-cell>
          <table:table-cell office:value-type="float" office:value="2716.36" table:style-name="ce6">
            <text:p>2.716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2232" table:style-name="ce5">
            <text:p>22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91/03-2017 DEL 31.10.17</text:p>
          </table:table-cell>
          <table:table-cell office:value-type="float" office:value="17800.539999999997" table:style-name="ce6">
            <text:p>17.800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2238" table:style-name="ce5">
            <text:p>22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35E/2017 DEL 2.11.17</text:p>
          </table:table-cell>
          <table:table-cell office:value-type="float" office:value="9787.4700000000012" table:style-name="ce6">
            <text:p>9.787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2367" table:style-name="ce5">
            <text:p>23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 164/E DEL 6.11.17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2369" table:style-name="ce5">
            <text:p>23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1">
            <text:p>PAG.FATT. N. 101/PA DEL 31.10.17</text:p>
          </table:table-cell>
          <table:table-cell office:value-type="float" office:value="2716.36" table:style-name="ce6">
            <text:p>2.716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2386" table:style-name="ce5">
            <text:p>23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 17000582 DEL 9.11.17</text:p>
          </table:table-cell>
          <table:table-cell office:value-type="float" office:value="40290.320000000007" table:style-name="ce6">
            <text:p>40.290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2389" table:style-name="ce5">
            <text:p>23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 VE0031742017 DEL 31.10.17</text:p>
          </table:table-cell>
          <table:table-cell office:value-type="float" office:value="1952" table:style-name="ce6">
            <text:p>1.95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VISIBILIA SRL<text:s/></text:p>
          </table:table-cell>
          <table:table-cell office:value-type="float" office:value="2391" table:style-name="ce5">
            <text:p>23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 2017PA000368 DEL 31.10.17</text:p>
          </table:table-cell>
          <table:table-cell office:value-type="float" office:value="402.6" table:style-name="ce6">
            <text:p>402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2601" table:style-name="ce5">
            <text:p>26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FATT. N.015081-S DEL 13.11.17</text:p>
          </table:table-cell>
          <table:table-cell office:value-type="float" office:value="4254.75" table:style-name="ce6">
            <text:p>4.254,75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Pubblicità </text:p>
          </table:table-cell>
          <table:table-cell office:value-type="float" office:value="136646.87000000002" table:style-name="ce32">
            <text:p>136.646,87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CONFERENZA PRES ASSEMBLEE LEGISL.REGION E PROV.AU<text:s/></text:p>
          </table:table-cell>
          <table:table-cell office:value-type="float" office:value="2127" table:style-name="ce5">
            <text:p>21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QUOTA ASSOCIATIVA 2017</text:p>
          </table:table-cell>
          <table:table-cell office:value-type="float" office:value="61360.41" table:style-name="ce6">
            <text:p>61.360,41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Quote di associazioni</text:p>
          </table:table-cell>
          <table:table-cell office:value-type="float" office:value="61360.41" table:style-name="ce32">
            <text:p>61.360,41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24" table:style-name="ce5">
            <text:p>21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 N 76 DEL 30.9.17</text:p>
          </table:table-cell>
          <table:table-cell office:value-type="float" office:value="164700" table:style-name="ce6">
            <text:p>164.7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281" table:style-name="ce5">
            <text:p>22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N. 95 DEL 31.10.17</text:p>
          </table:table-cell>
          <table:table-cell office:value-type="float" office:value="164700" table:style-name="ce6">
            <text:p>164.7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534" table:style-name="ce5">
            <text:p>25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106 DEL 30.11.17</text:p>
          </table:table-cell>
          <table:table-cell office:value-type="float" office:value="164700" table:style-name="ce6">
            <text:p>164.700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Servizi di pulizia e lavanderia</text:p>
          </table:table-cell>
          <table:table-cell office:value-type="float" office:value="494100" table:style-name="ce32">
            <text:p>494.100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2026" table:style-name="ce5">
            <text:p>20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000600-OSO DEL 31.8.17</text:p>
          </table:table-cell>
          <table:table-cell office:value-type="float" office:value="103985.24" table:style-name="ce6">
            <text:p>103.985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2028" table:style-name="ce5">
            <text:p>20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PAG.FATT. N. 18715 DEL 19.9.17</text:p>
          </table:table-cell>
          <table:table-cell office:value-type="float" office:value="114971.85" table:style-name="ce6">
            <text:p>114.971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2230" table:style-name="ce5">
            <text:p>22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FATT. N. 678 DEL 30.9.17</text:p>
          </table:table-cell>
          <table:table-cell office:value-type="float" office:value="103985.24" table:style-name="ce6">
            <text:p>103.985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2432" table:style-name="ce5">
            <text:p>24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 18940 DEL 30.9.17 E N. 20999 DEL 31.10.17</text:p>
          </table:table-cell>
          <table:table-cell office:value-type="float" office:value="229943.7" table:style-name="ce6">
            <text:p>229.943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2567" table:style-name="ce5">
            <text:p>25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767 DEL 31.10.17 E N.863 DEL 30.11.17</text:p>
          </table:table-cell>
          <table:table-cell office:value-type="float" office:value="207970.48" table:style-name="ce6">
            <text:p>207.970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2605" table:style-name="ce5">
            <text:p>26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AG.FATT. N. 22936 DEL 30.11.17</text:p>
          </table:table-cell>
          <table:table-cell office:value-type="float" office:value="114971.85" table:style-name="ce6">
            <text:p>114.971,85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Servizi di sorveglianza, custodia e accoglienza</text:p>
          </table:table-cell>
          <table:table-cell office:value-type="float" office:value="875828.36" table:style-name="ce32">
            <text:p>875.828,36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7</text:p>
          </table:table-cell>
          <table:table-cell office:value-type="string" table:style-name="ce1">
            <text:p>Spese di condominio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2246" table:style-name="ce5">
            <text:p>22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G. QUOTA CONDOMINIALE N. 301 E 302 INTERNO 4 E 5-IV TRIMESTRE 2017</text:p>
          </table:table-cell>
          <table:table-cell office:value-type="float" office:value="1347" table:style-name="ce6">
            <text:p>1.347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Spese di condominio</text:p>
          </table:table-cell>
          <table:table-cell office:value-type="float" office:value="1347" table:style-name="ce32">
            <text:p>1.347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1.001</text:p>
          </table:table-cell>
          <table:table-cell office:value-type="string" table:style-name="ce1">
            <text:p>Spese dovute a sanzioni</text:p>
          </table:table-cell>
          <table:table-cell office:value-type="string" table:style-name="ce1">
            <text:p>ROMA CAPITALE<text:s/></text:p>
          </table:table-cell>
          <table:table-cell office:value-type="float" office:value="1983" table:style-name="ce5">
            <text:p>19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 MULTA VERBALE N.13170443252-VA 1655629967 DEL 15.3.17 AUTOVETTURA TG.EM408GF</text:p>
          </table:table-cell>
          <table:table-cell office:value-type="float" office:value="94.88" table:style-name="ce6">
            <text:p>94,88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Spese dovute a sanzioni</text:p>
          </table:table-cell>
          <table:table-cell office:value-type="float" office:value="94.88" table:style-name="ce32">
            <text:p>94,88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5 (EX ASL ROMA G)<text:s/></text:p>
          </table:table-cell>
          <table:table-cell office:value-type="float" office:value="1967" table:style-name="ce5">
            <text:p>19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AL-33 DEL 23.2.17</text:p>
          </table:table-cell>
          <table:table-cell office:value-type="float" office:value="21" table:style-name="ce6">
            <text:p>2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105" table:style-name="ce5">
            <text:p>21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FEA/2017/72 DEL 13.10.17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106" table:style-name="ce5">
            <text:p>21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PAG.FATT. N. FEA/2017/71 DEL 13.10.17</text:p>
          </table:table-cell>
          <table:table-cell office:value-type="float" office:value="3524.77" table:style-name="ce6">
            <text:p>3.524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138" table:style-name="ce5">
            <text:p>21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AMENTO FATT. N. MLEG/2017/423 DEL 6.10.17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2258" table:style-name="ce5">
            <text:p>22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 N.14/2017/4545,14/2017/4582,14/2017/4347 DEL 13.10.17</text:p>
          </table:table-cell>
          <table:table-cell office:value-type="float" office:value="61.98" table:style-name="ce6">
            <text:p>61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277" table:style-name="ce5">
            <text:p>22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ag.fatt. n. fea/2017/1923 del 25.10.17</text:p>
          </table:table-cell>
          <table:table-cell office:value-type="float" office:value="28.98" table:style-name="ce6">
            <text:p>28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374" table:style-name="ce5">
            <text:p>23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FEA/2017/1877 DEL 9.10.17</text:p>
          </table:table-cell>
          <table:table-cell office:value-type="float" office:value="28.46" table:style-name="ce6">
            <text:p>28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375" table:style-name="ce5">
            <text:p>23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FEA/2017/1662,FEA/2017/1663,FEA/2017/1664 DELL'8.9.17</text:p>
          </table:table-cell>
          <table:table-cell office:value-type="float" office:value="103.3" table:style-name="ce6">
            <text:p>103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449" table:style-name="ce5">
            <text:p>24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AG.FATT. N.FEA/2017/2060 DEL 16.11.17</text:p>
          </table:table-cell>
          <table:table-cell office:value-type="float" office:value="19.7" table:style-name="ce6">
            <text:p>19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PROVINCIALE DI COSENZA<text:s/></text:p>
          </table:table-cell>
          <table:table-cell office:value-type="float" office:value="2573" table:style-name="ce5">
            <text:p>25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fe/2017/616 del 28.11.17</text:p>
          </table:table-cell>
          <table:table-cell office:value-type="float" office:value="61.17" table:style-name="ce6">
            <text:p>61,1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574" table:style-name="ce5">
            <text:p>25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FEA/2017/2151 DEL 24.11.17</text:p>
          </table:table-cell>
          <table:table-cell office:value-type="float" office:value="30.02" table:style-name="ce6">
            <text:p>30,02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Spese per accertamenti sanitari resi necessari dall'attività  lavorativa</text:p>
          </table:table-cell>
          <table:table-cell office:value-type="float" office:value="7670.7" table:style-name="ce32">
            <text:p>7.670,7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2577" table:style-name="ce5">
            <text:p>25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AG.FATT. N. 059147,060826,090809,128946,284524,284525, 284526, 285541,284523 ANNO 2017</text:p>
          </table:table-cell>
          <table:table-cell office:value-type="float" office:value="8620.24" table:style-name="ce6">
            <text:p>8.620,24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Spese postali</text:p>
          </table:table-cell>
          <table:table-cell office:value-type="float" office:value="8620.24" table:style-name="ce32">
            <text:p>8.620,24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BORRELLO CENTRO SERVIZI S.R.L.<text:s/></text:p>
          </table:table-cell>
          <table:table-cell office:value-type="float" office:value="2128" table:style-name="ce5">
            <text:p>21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 N. FD17-00227 DEL 31.8.17</text:p>
          </table:table-cell>
          <table:table-cell office:value-type="float" office:value="2893.11" table:style-name="ce6">
            <text:p>2.893,1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BORRELLO CENTRO SERVIZI S.R.L.<text:s/></text:p>
          </table:table-cell>
          <table:table-cell office:value-type="float" office:value="2130" table:style-name="ce5">
            <text:p>21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AG.FATT.N.FD17-00212 DEL 31.7.17 E NOTA DI CREDITO N.FD17-00240 DEL 21.9.17</text:p>
          </table:table-cell>
          <table:table-cell office:value-type="float" office:value="7015.95" table:style-name="ce6">
            <text:p>7.015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BORRELLO CENTRO SERVIZI S.R.L.<text:s/></text:p>
          </table:table-cell>
          <table:table-cell office:value-type="float" office:value="2556" table:style-name="ce5">
            <text:p>25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FD17-00264 DEL 3.10.17 E N. FD17-00288 DEL 31.10.17</text:p>
          </table:table-cell>
          <table:table-cell office:value-type="float" office:value="8362.86" table:style-name="ce6">
            <text:p>8.362,86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Stampa e rilegatura</text:p>
          </table:table-cell>
          <table:table-cell office:value-type="float" office:value="18271.919999999998" table:style-name="ce32">
            <text:p>18.271,92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2261" table:style-name="ce5">
            <text:p>22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N. PAE0028043 DEL 31.8.17-SERVIZIO COMPLEMENTARE 'FAX SERVER E GESTIONE CONTACT MANAGMENT DNA'</text:p>
          </table:table-cell>
          <table:table-cell office:value-type="float" office:value="10980" table:style-name="ce6">
            <text:p>10.9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INFOTEL SISTEMI SRL<text:s/></text:p>
          </table:table-cell>
          <table:table-cell office:value-type="float" office:value="2416" table:style-name="ce5">
            <text:p>24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AG.FATT. N. 25/PA DEL 2.11.17</text:p>
          </table:table-cell>
          <table:table-cell office:value-type="float" office:value="3253.74" table:style-name="ce6">
            <text:p>3.253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2536" table:style-name="ce5">
            <text:p>25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 PAE0036333 DEL 31.10.17</text:p>
          </table:table-cell>
          <table:table-cell office:value-type="float" office:value="10980" table:style-name="ce6">
            <text:p>10.980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Sviluppo software e manutenzione evolutiva</text:p>
          </table:table-cell>
          <table:table-cell office:value-type="float" office:value="25213.739999999998" table:style-name="ce32">
            <text:p>25.213,74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992" table:style-name="ce5">
            <text:p>19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E NN. PAE0024978 E PAE0024977 DEL 31.07.2017</text:p>
          </table:table-cell>
          <table:table-cell office:value-type="float" office:value="125386.59999999999" table:style-name="ce6">
            <text:p>125.38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250" table:style-name="ce5">
            <text:p>22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 N. PAE0029937 E PAE0029936 DEL 30.9.17- CAUSALE TELEFONIA DATI E TRAFFICO TELEFONICO</text:p>
          </table:table-cell>
          <table:table-cell office:value-type="float" office:value="123201.2" table:style-name="ce6">
            <text:p>123.201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254" table:style-name="ce5">
            <text:p>22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 N. 2800012158 DEL 2.10.17 -CAUSALE: SERVIZI DI TELEFONIA E DATI PER LE NECESSITA' DEL CO.RE.COM</text:p>
          </table:table-cell>
          <table:table-cell office:value-type="float" office:value="3539.46" table:style-name="ce6">
            <text:p>3.539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256" table:style-name="ce5">
            <text:p>22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 FATT. N.2800012465 DEL 10.10.17 E N.2800012162 DEL 2.10.17- CAUSALE SERVIZI DI TELEFONIA E DATI PER LE NECESSITA' DEL CO.RE.COM</text:p>
          </table:table-cell>
          <table:table-cell office:value-type="float" office:value="7078.92" table:style-name="ce6">
            <text:p>7.078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538" table:style-name="ce5">
            <text:p>25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AG.FATT. N.2800015234 DEL 23.11.17 E N. PAE0036329 DEL 31.10.17</text:p>
          </table:table-cell>
          <table:table-cell office:value-type="float" office:value="7078.92" table:style-name="ce6">
            <text:p>7.078,92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elefonia fissa</text:p>
          </table:table-cell>
          <table:table-cell office:value-type="float" office:value="266285.09999999998" table:style-name="ce32">
            <text:p>266.285,1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2002" table:style-name="ce5">
            <text:p>20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A N.7X01309513 DEL 14.04.17 E N.7X00042682 DEL 15.06.17 (PARTE)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2004" table:style-name="ce5">
            <text:p>20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AMENTO FATTURA N. 7X03257077 E SALDO FATTURA N.7X00042682 ANNO 2017</text:p>
          </table:table-cell>
          <table:table-cell office:value-type="float" office:value="6778.23" table:style-name="ce6">
            <text:p>6.778,2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2259" table:style-name="ce5">
            <text:p>22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N.7X04789950 DEL 13.10.17- SERVIZI DI TELEFONIA MOBILE 6</text:p>
          </table:table-cell>
          <table:table-cell office:value-type="float" office:value="5365.7599999999993" table:style-name="ce6">
            <text:p>5.365,76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elefonia mobile</text:p>
          </table:table-cell>
          <table:table-cell office:value-type="float" office:value="22143.989999999998" table:style-name="ce32">
            <text:p>22.143,99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17</text:p>
          </table:table-cell>
          <table:table-cell office:value-type="string" table:style-name="ce1">
            <text:p>Trasferimenti correnti a altri enti e agenzie regionali e sub regionali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2126" table:style-name="ce5">
            <text:p>21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CONTRIBUTO ORDINARIO ANNO 2017</text:p>
          </table:table-cell>
          <table:table-cell office:value-type="float" office:value="385000" table:style-name="ce6">
            <text:p>385.000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rasferimenti correnti a altri enti e agenzie regionali e sub regionali</text:p>
          </table:table-cell>
          <table:table-cell office:value-type="float" office:value="385000" table:style-name="ce32">
            <text:p>385.000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GUILLARA SABAZIA<text:s/></text:p>
          </table:table-cell>
          <table:table-cell office:value-type="float" office:value="1968" table:style-name="ce5">
            <text:p>19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CARNEVALE DEI FUORILEGGE 2017'</text:p>
          </table:table-cell>
          <table:table-cell office:value-type="float" office:value="6001.69" table:style-name="ce6">
            <text:p>6.001,6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RASCATI<text:s/></text:p>
          </table:table-cell>
          <table:table-cell office:value-type="float" office:value="1970" table:style-name="ce5">
            <text:p>19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FESTA DELLA MUSICA 2017'</text:p>
          </table:table-cell>
          <table:table-cell office:value-type="float" office:value="12750" table:style-name="ce6">
            <text:p>12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ERANO<text:s/></text:p>
          </table:table-cell>
          <table:table-cell office:value-type="float" office:value="1971" table:style-name="ce5">
            <text:p>19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L'INFIORATA DI GERANO DAL 1740....'</text:p>
          </table:table-cell>
          <table:table-cell office:value-type="float" office:value="9100" table:style-name="ce6">
            <text:p>9.1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T'ANGELO ROMANO<text:s/></text:p>
          </table:table-cell>
          <table:table-cell office:value-type="float" office:value="1972" table:style-name="ce5">
            <text:p>19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GUSTI E TRADIZIONI DI SANT'ANGELO ROMANO'</text:p>
          </table:table-cell>
          <table:table-cell office:value-type="float" office:value="4710.17" table:style-name="ce6">
            <text:p>4.710,1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CROFANO<text:s/></text:p>
          </table:table-cell>
          <table:table-cell office:value-type="float" office:value="1973" table:style-name="ce5">
            <text:p>19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SIAMO I VOLONTARI DEL BENE'</text:p>
          </table:table-cell>
          <table:table-cell office:value-type="float" office:value="765.03" table:style-name="ce6">
            <text:p>765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 PORZIO CATONE<text:s/></text:p>
          </table:table-cell>
          <table:table-cell office:value-type="float" office:value="1974" table:style-name="ce5">
            <text:p>19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CARNEVALE MONTEPORZIANO 2017'</text:p>
          </table:table-cell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BANO LAZIALE<text:s/></text:p>
          </table:table-cell>
          <table:table-cell office:value-type="float" office:value="1975" table:style-name="ce5">
            <text:p>19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PROGETTO DI ARCHEOLOGIA SPERIMENTALE. ATMOSFERE DEL MONDO ROMANO ANTICO'</text:p>
          </table:table-cell>
          <table:table-cell office:value-type="float" office:value="25500" table:style-name="ce6">
            <text:p>25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VARO ROMANO<text:s/></text:p>
          </table:table-cell>
          <table:table-cell office:value-type="float" office:value="1976" table:style-name="ce5">
            <text:p>19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CASTRUM VIVARII,PROGETTO PER IL MUSEO STORICO DI VIVARO ROMANO'</text:p>
          </table:table-cell>
          <table:table-cell office:value-type="float" office:value="3150" table:style-name="ce6">
            <text:p>3.1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OLFA<text:s/></text:p>
          </table:table-cell>
          <table:table-cell office:value-type="float" office:value="1977" table:style-name="ce5">
            <text:p>19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ARGILLA E FUOCO.UOMO-ARTE-PERCEZIONE'</text:p>
          </table:table-cell>
          <table:table-cell office:value-type="float" office:value="9355.5" table:style-name="ce6">
            <text:p>9.355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ARBARANO ROMANO<text:s/></text:p>
          </table:table-cell>
          <table:table-cell office:value-type="float" office:value="1978" table:style-name="ce5">
            <text:p>19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ATTOZZATA CON GLI ETRUSCHI'</text:p>
          </table:table-cell>
          <table:table-cell office:value-type="float" office:value="6802.8" table:style-name="ce6">
            <text:p>6.80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RENO AUSONIO<text:s/></text:p>
          </table:table-cell>
          <table:table-cell office:value-type="float" office:value="1979" table:style-name="ce5">
            <text:p>19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IL PASSAGGIO DELLA GUERRA A CORENO...'</text:p>
          </table:table-cell>
          <table:table-cell office:value-type="float" office:value="11062.03" table:style-name="ce6">
            <text:p>11.062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VIANO<text:s/></text:p>
          </table:table-cell>
          <table:table-cell office:value-type="float" office:value="1980" table:style-name="ce5">
            <text:p>19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ROVIANO ZOE FESTIVAL.MUSICHE POPOLARI DEL LAZIO'</text:p>
          </table:table-cell>
          <table:table-cell office:value-type="float" office:value="7448.71" table:style-name="ce6">
            <text:p>7.448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OLSENA<text:s/></text:p>
          </table:table-cell>
          <table:table-cell office:value-type="float" office:value="1981" table:style-name="ce5">
            <text:p>19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NOTTE DEI FIORI 2017'</text:p>
          </table:table-cell>
          <table:table-cell office:value-type="float" office:value="6300" table:style-name="ce6">
            <text:p>6.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ELLETRI<text:s/></text:p>
          </table:table-cell>
          <table:table-cell office:value-type="float" office:value="1982" table:style-name="ce5">
            <text:p>19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XXIII FESTA DELLE CAMELIE'</text:p>
          </table:table-cell>
          <table:table-cell office:value-type="float" office:value="24608.39" table:style-name="ce6">
            <text:p>24.608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GOSTA<text:s/></text:p>
          </table:table-cell>
          <table:table-cell office:value-type="float" office:value="2031" table:style-name="ce5">
            <text:p>20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CARNEVALE AGOSTANO 2017.NON SOLO MASCHERE'</text:p>
          </table:table-cell>
          <table:table-cell office:value-type="float" office:value="2960.51" table:style-name="ce6">
            <text:p>2.960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GLIANO SABINA<text:s/></text:p>
          </table:table-cell>
          <table:table-cell office:value-type="float" office:value="2032" table:style-name="ce5">
            <text:p>20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RADUNO INTERREGIONALE MOBILITA' ELETTRICA E SOSTENIBILE'</text:p>
          </table:table-cell>
          <table:table-cell office:value-type="float" office:value="3506.74" table:style-name="ce6">
            <text:p>3.506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CELLINA<text:s/></text:p>
          </table:table-cell>
          <table:table-cell office:value-type="float" office:value="2033" table:style-name="ce5">
            <text:p>20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FESTA DEI BUTTERI E SAGRA DELLA COPPIETTA'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RASCATI<text:s/></text:p>
          </table:table-cell>
          <table:table-cell office:value-type="float" office:value="2035" table:style-name="ce5">
            <text:p>20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CARNEVALE 2017'</text:p>
          </table:table-cell>
          <table:table-cell office:value-type="float" office:value="10392.290000000001" table:style-name="ce6">
            <text:p>10.392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OMARZO<text:s/></text:p>
          </table:table-cell>
          <table:table-cell office:value-type="float" office:value="2036" table:style-name="ce5">
            <text:p>20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IERI,OGGI E DOMANI....CONOSCERE,VIVERE E CONSERVARE LA TRADIZIONE POPOLARE E IL TERRITORIO DI BOMARZO'</text:p>
          </table:table-cell>
          <table:table-cell office:value-type="float" office:value="25500" table:style-name="ce6">
            <text:p>25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IETI<text:s/></text:p>
          </table:table-cell>
          <table:table-cell office:value-type="float" office:value="2055" table:style-name="ce5">
            <text:p>20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ARRIVO DELLA QUARTA TAPPA E PARTENZA DELLA QUINTA TAPPA DELLA 52^EDIZIONE DELLA TIRRENO-ADRIATICO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IGNATARO INTERAMNA<text:s/></text:p>
          </table:table-cell>
          <table:table-cell office:value-type="float" office:value="2086" table:style-name="ce5">
            <text:p>20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O '6Â°CIRCUITO NAZIONALE GRAN PRIX D'ITALIA-DISCESA IN LINEA'</text:p>
          </table:table-cell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VE<text:s/></text:p>
          </table:table-cell>
          <table:table-cell office:value-type="float" office:value="2087" table:style-name="ce5">
            <text:p>20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O ''138Â° ANNIVERSARIO SACRA RAPPRESENTAZIONE DEL VENERDI SANTO-ANNO 2017'</text:p>
          </table:table-cell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PRIORA<text:s/></text:p>
          </table:table-cell>
          <table:table-cell office:value-type="float" office:value="2088" table:style-name="ce5">
            <text:p>20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1">
            <text:p>contributo 'TRASFORMIAMO IL BULLISMO'</text:p>
          </table:table-cell>
          <table:table-cell office:value-type="float" office:value="21000" table:style-name="ce6">
            <text:p>2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IGLIONE IN TEVERINA<text:s/></text:p>
          </table:table-cell>
          <table:table-cell office:value-type="float" office:value="2176" table:style-name="ce5">
            <text:p>21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JAZZ AND WINE MUSIC FESTIVAL'</text:p>
          </table:table-cell>
          <table:table-cell office:value-type="float" office:value="16294.5" table:style-name="ce6">
            <text:p>16.294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TICOLI CORRADO<text:s/></text:p>
          </table:table-cell>
          <table:table-cell office:value-type="float" office:value="2177" table:style-name="ce5">
            <text:p>21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SUONI COLORI SAPORI DELLA VALLE DELL'ANIENE'</text:p>
          </table:table-cell>
          <table:table-cell office:value-type="float" office:value="11360.32" table:style-name="ce6">
            <text:p>11.360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ASOLA<text:s/></text:p>
          </table:table-cell>
          <table:table-cell office:value-type="float" office:value="2178" table:style-name="ce5">
            <text:p>21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iniziativa 'montsola anno domini 1191'</text:p>
          </table:table-cell>
          <table:table-cell office:value-type="float" office:value="4297.08" table:style-name="ce6">
            <text:p>4.297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CROFANO<text:s/></text:p>
          </table:table-cell>
          <table:table-cell office:value-type="float" office:value="2179" table:style-name="ce5">
            <text:p>21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FESTA DI SAN BIAGIO E DI SAN GEMINIANO 2017'</text:p>
          </table:table-cell>
          <table:table-cell office:value-type="float" office:value="4666.24" table:style-name="ce6">
            <text:p>4.666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NEPINA<text:s/></text:p>
          </table:table-cell>
          <table:table-cell office:value-type="float" office:value="2180" table:style-name="ce5">
            <text:p>21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FESTEGGIAMENTI IN ONORE DI SANTA CORONA E COMMEMORAZIONE DEL BOMBARDAMENTO.....'</text:p>
          </table:table-cell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IUMICINO<text:s/></text:p>
          </table:table-cell>
          <table:table-cell office:value-type="float" office:value="2183" table:style-name="ce5">
            <text:p>21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NOTTE BIANCA 2017'</text:p>
          </table:table-cell>
          <table:table-cell office:value-type="float" office:value="18198.39" table:style-name="ce6">
            <text:p>18.198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PINO<text:s/></text:p>
          </table:table-cell>
          <table:table-cell office:value-type="float" office:value="2184" table:style-name="ce5">
            <text:p>21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XXXVII CERTAMEN CICERONIANUM ARPINAS'</text:p>
          </table:table-cell>
          <table:table-cell office:value-type="float" office:value="14972.97" table:style-name="ce6">
            <text:p>14.972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ORGA<text:s/></text:p>
          </table:table-cell>
          <table:table-cell office:value-type="float" office:value="2204" table:style-name="ce5">
            <text:p>22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GORGA SOTTO LE STELLE-SOLSTIZIO D'ESTATE E INCONTRO TRA CULTURE'</text:p>
          </table:table-cell>
          <table:table-cell office:value-type="float" office:value="20434.439999999999" table:style-name="ce6">
            <text:p>20.434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ANTO STEFANO<text:s/></text:p>
          </table:table-cell>
          <table:table-cell office:value-type="float" office:value="2205" table:style-name="ce5">
            <text:p>22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ARTE, MUSICA E SAPORI ROCCATANI'</text:p>
          </table:table-cell>
          <table:table-cell office:value-type="float" office:value="4980.3100000000004" table:style-name="ce6">
            <text:p>4.980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UTRI<text:s/></text:p>
          </table:table-cell>
          <table:table-cell office:value-type="float" office:value="2206" table:style-name="ce5">
            <text:p>22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LA IUTA E L'ALLORO'</text:p>
          </table:table-cell>
          <table:table-cell office:value-type="float" office:value="7816.34" table:style-name="ce6">
            <text:p>7.816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USCANIA<text:s/></text:p>
          </table:table-cell>
          <table:table-cell office:value-type="float" office:value="2220" table:style-name="ce5">
            <text:p>22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TUSCANIA:UNO SCRIGNO DA APRIRE'</text:p>
          </table:table-cell>
          <table:table-cell office:value-type="float" office:value="16380" table:style-name="ce6">
            <text:p>16.3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GNANELLO<text:s/></text:p>
          </table:table-cell>
          <table:table-cell office:value-type="float" office:value="2221" table:style-name="ce5">
            <text:p>22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I 'VIGNANELLO INFIORA'</text:p>
          </table:table-cell>
          <table:table-cell office:value-type="float" office:value="20313.18" table:style-name="ce6">
            <text:p>20.313,1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ARQUINIA<text:s/></text:p>
          </table:table-cell>
          <table:table-cell office:value-type="float" office:value="2222" table:style-name="ce5">
            <text:p>22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FESTIVAL DELLA LETTERATURA E DELLA MUSICA TARQUINIA-CARDARELLI'</text:p>
          </table:table-cell>
          <table:table-cell office:value-type="float" office:value="18284.63" table:style-name="ce6">
            <text:p>18.284,6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ONNA<text:s/></text:p>
          </table:table-cell>
          <table:table-cell office:value-type="float" office:value="2223" table:style-name="ce5">
            <text:p>22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4A FESTA DELLO SPORT'</text:p>
          </table:table-cell>
          <table:table-cell office:value-type="float" office:value="21000" table:style-name="ce6">
            <text:p>2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RVETERI<text:s/></text:p>
          </table:table-cell>
          <table:table-cell office:value-type="float" office:value="2224" table:style-name="ce5">
            <text:p>22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ETRURIA IN DANZA'</text:p>
          </table:table-cell>
          <table:table-cell office:value-type="float" office:value="6280.15" table:style-name="ce6">
            <text:p>6.280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RECCIO<text:s/></text:p>
          </table:table-cell>
          <table:table-cell office:value-type="float" office:value="2225" table:style-name="ce5">
            <text:p>22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GRECCIO SOCIAL AMBIENTE'</text:p>
          </table:table-cell>
          <table:table-cell office:value-type="float" office:value="7541.62" table:style-name="ce6">
            <text:p>7.541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ENZANO DI ROMA<text:s/></text:p>
          </table:table-cell>
          <table:table-cell office:value-type="float" office:value="2227" table:style-name="ce5">
            <text:p>22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'2016-EFFIMERO,TRADIZIONE E INNOVAZIONE'</text:p>
          </table:table-cell>
          <table:table-cell office:value-type="float" office:value="15600" table:style-name="ce6">
            <text:p>15.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RPINETO ROMANO<text:s/></text:p>
          </table:table-cell>
          <table:table-cell office:value-type="float" office:value="2263" table:style-name="ce5">
            <text:p>22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CONTRIBUTO 'A CENA DAL CARDINALE'</text:p>
          </table:table-cell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LUMIERE<text:s/></text:p>
          </table:table-cell>
          <table:table-cell office:value-type="float" office:value="2264" table:style-name="ce5">
            <text:p>22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CONTRIBUTO INIZIATIVA 'PRIMAVERA IN MAREMMA'</text:p>
          </table:table-cell>
          <table:table-cell office:value-type="float" office:value="6704.22" table:style-name="ce6">
            <text:p>6.704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LERANO<text:s/></text:p>
          </table:table-cell>
          <table:table-cell office:value-type="float" office:value="2268" table:style-name="ce5">
            <text:p>22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PREMIO LETTERARIO CORRADO ALVARO-LIBERO BIGIARETTI'</text:p>
          </table:table-cell>
          <table:table-cell office:value-type="float" office:value="2370.35" table:style-name="ce6">
            <text:p>2.370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SANELLO<text:s/></text:p>
          </table:table-cell>
          <table:table-cell office:value-type="float" office:value="2269" table:style-name="ce5">
            <text:p>22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FESTA DELLE LANTERNE E DELLA LUCE'</text:p>
          </table:table-cell>
          <table:table-cell office:value-type="float" office:value="10000" table:style-name="ce6">
            <text:p>10.000,00</text:p>
          </table:table-cell>
          <table:table-cell table:number-columns-repeated="16372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T'AMBROGIO SUL GARIGLIANO<text:s/></text:p>
          </table:table-cell>
          <table:table-cell office:value-type="float" office:value="2270" table:style-name="ce5">
            <text:p>22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A SANT'AMBROGIO TRA SPORT,MUSICA E GASTRONOMIA'</text:p>
          </table:table-cell>
          <table:table-cell office:value-type="float" office:value="5890.5" table:style-name="ce6">
            <text:p>5.890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OLEVANO ROMANO<text:s/></text:p>
          </table:table-cell>
          <table:table-cell office:value-type="float" office:value="2271" table:style-name="ce5">
            <text:p>22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VISITIAMO INSIEME'</text:p>
          </table:table-cell>
          <table:table-cell office:value-type="float" office:value="7683.79" table:style-name="ce6">
            <text:p>7.683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2272" table:style-name="ce5">
            <text:p>22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ALLA SCOPERTA DELLE RADICI DI UN NUOVO UMANESIMO EUROPEO'</text:p>
          </table:table-cell>
          <table:table-cell office:value-type="float" office:value="5680.67" table:style-name="ce6">
            <text:p>5.680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ATRI<text:s/></text:p>
          </table:table-cell>
          <table:table-cell office:value-type="float" office:value="2273" table:style-name="ce5">
            <text:p>22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NATALE DI ALATRI'</text:p>
          </table:table-cell>
          <table:table-cell office:value-type="float" office:value="12466.19" table:style-name="ce6">
            <text:p>12.466,1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ANO EQUO<text:s/></text:p>
          </table:table-cell>
          <table:table-cell office:value-type="float" office:value="2274" table:style-name="ce5">
            <text:p>22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MARIA TOMASSI E IL QUINTETTO ANEDDA IN CONCERTO'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CQUAFONDATA<text:s/></text:p>
          </table:table-cell>
          <table:table-cell office:value-type="float" office:value="2275" table:style-name="ce5">
            <text:p>22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CONVEGNO DI TUTTI GLI ZAMPOGNISTI PROTAGONISTI DEI 60 FESTIVAL NAZIONALI ED INTERNAZIONALI SVOLTI AD ACQUAFONDATA'</text:p>
          </table:table-cell>
          <table:table-cell office:value-type="float" office:value="2250" table:style-name="ce6">
            <text:p>2.2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EROLI<text:s/></text:p>
          </table:table-cell>
          <table:table-cell office:value-type="float" office:value="2276" table:style-name="ce5">
            <text:p>22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CONTRIBUTO 'ERNICA ETNICA,LA MUSICA CHE ABBIAMO NEL CUORE-RASSEGNA MUSICALE DELLA TRADIZIONE POPOLARE ITALIANA XVIII ED.'</text:p>
          </table:table-cell>
          <table:table-cell office:value-type="float" office:value="9492.51" table:style-name="ce6">
            <text:p>9.492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ERCILE<text:s/></text:p>
          </table:table-cell>
          <table:table-cell office:value-type="float" office:value="2376" table:style-name="ce5">
            <text:p>23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GIROVAGANDO PERCILE'</text:p>
          </table:table-cell>
          <table:table-cell office:value-type="float" office:value="8979.7099999999991" table:style-name="ce6">
            <text:p>8.979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PRANO<text:s/></text:p>
          </table:table-cell>
          <table:table-cell office:value-type="float" office:value="2377" table:style-name="ce5">
            <text:p>23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UNA SERATA A FRAGELLAE'</text:p>
          </table:table-cell>
          <table:table-cell office:value-type="float" office:value="9796.7199999999993" table:style-name="ce6">
            <text:p>9.796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GREGORIO DA SASSOLA<text:s/></text:p>
          </table:table-cell>
          <table:table-cell office:value-type="float" office:value="2378" table:style-name="ce5">
            <text:p>23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INVERNO AL CASTELLO BRANCACCIO'</text:p>
          </table:table-cell>
          <table:table-cell office:value-type="float" office:value="3846.15" table:style-name="ce6">
            <text:p>3.846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RACINESCO<text:s/></text:p>
          </table:table-cell>
          <table:table-cell office:value-type="float" office:value="2379" table:style-name="ce5">
            <text:p>23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ACCADEMIA FESTIVAL...IN JAZZ'</text:p>
          </table:table-cell>
          <table:table-cell office:value-type="float" office:value="19600" table:style-name="ce6">
            <text:p>19.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PRIORA<text:s/></text:p>
          </table:table-cell>
          <table:table-cell office:value-type="float" office:value="2380" table:style-name="ce5">
            <text:p>23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78A FESTA DEL NARCISO'</text:p>
          </table:table-cell>
          <table:table-cell office:value-type="float" office:value="11125.82" table:style-name="ce6">
            <text:p>11.125,8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TORCHIANO<text:s/></text:p>
          </table:table-cell>
          <table:table-cell office:value-type="float" office:value="2381" table:style-name="ce5">
            <text:p>23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NOTTE ROSA 2017'</text:p>
          </table:table-cell>
          <table:table-cell office:value-type="float" office:value="5653.55" table:style-name="ce6">
            <text:p>5.653,5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PIGNO SATURNIA<text:s/></text:p>
          </table:table-cell>
          <table:table-cell office:value-type="float" office:value="2382" table:style-name="ce5">
            <text:p>23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SMARTABILI-FESTIVAL DELLE ARTI NELLE DIVERSE ABILITA''</text:p>
          </table:table-cell>
          <table:table-cell office:value-type="float" office:value="8847.0300000000007" table:style-name="ce6">
            <text:p>8.847,0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LEPARDO<text:s/></text:p>
          </table:table-cell>
          <table:table-cell office:value-type="float" office:value="2383" table:style-name="ce5">
            <text:p>23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CONTRIBUTO '90Â°ANNO DELLA MADONNA DELLE CESE'</text:p>
          </table:table-cell>
          <table:table-cell office:value-type="float" office:value="2100" table:style-name="ce6">
            <text:p>2.1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TICUSO<text:s/></text:p>
          </table:table-cell>
          <table:table-cell office:value-type="float" office:value="2428" table:style-name="ce5">
            <text:p>24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CONTRIBUTO INIZIATIVA 'FESTA ANTICHE TRADIZIONI'</text:p>
          </table:table-cell>
          <table:table-cell office:value-type="float" office:value="2245.42" table:style-name="ce6">
            <text:p>2.245,4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LESTRINA<text:s/></text:p>
          </table:table-cell>
          <table:table-cell office:value-type="float" office:value="2429" table:style-name="ce5">
            <text:p>24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CONTRIBUTO INIZIATIVA 'CARCHITTI SI MOSTRA'</text:p>
          </table:table-cell>
          <table:table-cell office:value-type="float" office:value="6992.01" table:style-name="ce6">
            <text:p>6.992,01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rasferimenti correnti a Comuni</text:p>
          </table:table-cell>
          <table:table-cell office:value-type="float" office:value="586558.67000000004" table:style-name="ce32">
            <text:p>586.558,67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6</text:p>
          </table:table-cell>
          <table:table-cell office:value-type="string" table:style-name="ce1">
            <text:p>Trasferimenti correnti a Comunità  Montane</text:p>
          </table:table-cell>
          <table:table-cell office:value-type="string" table:style-name="ce1">
            <text:p>COMUNITA' MONTANA MONTI DELLA TOLFA-ALLUMIERE<text:s/></text:p>
          </table:table-cell>
          <table:table-cell office:value-type="float" office:value="1969" table:style-name="ce5">
            <text:p>19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CONTRIBUTO 'TRAIL DELLA MEZZALUNA DELL'ACQUA'</text:p>
          </table:table-cell>
          <table:table-cell office:value-type="float" office:value="1500" table:style-name="ce6">
            <text:p>1.500,00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rasferimenti correnti a Comunità  Montane</text:p>
          </table:table-cell>
          <table:table-cell office:value-type="float" office:value="1500" table:style-name="ce32">
            <text:p>1.500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1</text:p>
          </table:table-cell>
          <table:table-cell office:value-type="string" table:style-name="ce1">
            <text:p>Trasferimenti correnti a Ministeri</text:p>
          </table:table-cell>
          <table:table-cell office:value-type="string" table:style-name="ce1">
            <text:p>MIBACT -SOPRINTENDENZA ARCHEOLOGIA BELLE ARTI E PAESAGGIO<text:s/></text:p>
          </table:table-cell>
          <table:table-cell office:value-type="float" office:value="2219" table:style-name="ce5">
            <text:p>22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CONTRIBUTO INIZIATIVA 'MOSTRA EGIZI ETRUSCHI'</text:p>
          </table:table-cell>
          <table:table-cell office:value-type="float" office:value="25000" table:style-name="ce6">
            <text:p>25.000,00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rasferimenti correnti a Ministeri</text:p>
          </table:table-cell>
          <table:table-cell office:value-type="float" office:value="25000" table:style-name="ce32">
            <text:p>25.000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VITRUVIO POLLIONE<text:s/></text:p>
          </table:table-cell>
          <table:table-cell office:value-type="float" office:value="2430" table:style-name="ce5">
            <text:p>24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CONCESSIONE CONTRIBUTO 'I CARE, WE CARE'</text:p>
          </table:table-cell>
          <table:table-cell office:value-type="float" office:value="7900" table:style-name="ce6">
            <text:p>7.90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rasferimenti correnti a Ministero dell'istruzione - Istituzioni scolastiche</text:p>
          </table:table-cell>
          <table:table-cell office:value-type="float" office:value="7900" table:style-name="ce32">
            <text:p>7.900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PARCO NATURALE REGIONALE DEI MONTI LUCRETILI<text:s/></text:p>
          </table:table-cell>
          <table:table-cell office:value-type="float" office:value="2181" table:style-name="ce5">
            <text:p>21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L'ANELLO DEI CAMMINI TRA FEDE,STORIA E NATURA'</text:p>
          </table:table-cell>
          <table:table-cell office:value-type="float" office:value="1562.5" table:style-name="ce6">
            <text:p>1.562,5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PARCO NATURALE REGIONALE DEI MONTI SIMBRUINI<text:s/></text:p>
          </table:table-cell>
          <table:table-cell office:value-type="float" office:value="2182" table:style-name="ce5">
            <text:p>21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CONTRIBUTO 'IL CAMMINO DI SAN BENEDETTO,MUSICA E SPIRITUALITA' NELLE ABBAZIE E NELLE CHIESE DEL LAZIO....'</text:p>
          </table:table-cell>
          <table:table-cell office:value-type="float" office:value="18030.16" table:style-name="ce6">
            <text:p>18.030,16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rasferimenti correnti a Parchi nazionali e consorzi ed enti autonomi gestori di parchi e aree naturali protette</text:p>
          </table:table-cell>
          <table:table-cell office:value-type="float" office:value="19592.66" table:style-name="ce32">
            <text:p>19.592,66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UNIVERSITA' DEGLI STUDI ROMA TOR VERGATA<text:s/></text:p>
          </table:table-cell>
          <table:table-cell office:value-type="float" office:value="2034" table:style-name="ce5">
            <text:p>20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16T00:00:00" table:style-name="ce3">
            <text:p>16/10/2017</text:p>
          </table:table-cell>
          <table:table-cell office:value-type="string" table:style-name="ce1">
            <text:p>CONTRIBUTO 'QUINTA CONFERENZA DELL'ASSOCIAZIONE IT. ECONOMISTIDELL'AMBIENTE E DELLE RISORSE'</text:p>
          </table:table-cell>
          <table:table-cell office:value-type="float" office:value="4036.69" table:style-name="ce6">
            <text:p>4.036,69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rasferimenti correnti a Università </text:p>
          </table:table-cell>
          <table:table-cell office:value-type="float" office:value="4036.69" table:style-name="ce32">
            <text:p>4.036,69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2145" table:style-name="ce21">
            <text:p>214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0-26T00:00:00" table:style-name="ce22">
            <text:p>26/10/2017</text:p>
          </table:table-cell>
          <table:table-cell office:value-type="string" table:style-name="ce20">
            <text:p>INDENNITA' OTTOBRE 2017</text:p>
          </table:table-cell>
          <table:table-cell office:value-type="float" office:value="3687.2" table:style-name="ce23">
            <text:p>3.687,2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2321" table:style-name="ce21">
            <text:p>232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0">
            <text:p>INDENNITA' NOVEMBRE 2017</text:p>
          </table:table-cell>
          <table:table-cell office:value-type="float" office:value="3687.2" table:style-name="ce23">
            <text:p>3.687,2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2506" table:style-name="ce21">
            <text:p>250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0">
            <text:p>INDENNITA' DICEMBRE 2017</text:p>
          </table:table-cell>
          <table:table-cell office:value-type="float" office:value="3687.2" table:style-name="ce23">
            <text:p>3.687,2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rasferimenti per conto terzi a Famiglie</text:p>
          </table:table-cell>
          <table:table-cell office:value-type="float" office:value="11061.599999999999" table:style-name="ce32">
            <text:p>11.061,6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945" table:style-name="ce5">
            <text:p>19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0-09T00:00:00" table:style-name="ce3">
            <text:p>09/10/2017</text:p>
          </table:table-cell>
          <table:table-cell office:value-type="string" table:style-name="ce1">
            <text:p>PAG.FATT. N. PAE0024979 DEL 31.7.17</text:p>
          </table:table-cell>
          <table:table-cell office:value-type="float" office:value="24012.04" table:style-name="ce6">
            <text:p>24.012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AMA SPA-AZIENDA MUNICIPALE AMBIENTE<text:s/></text:p>
          </table:table-cell>
          <table:table-cell office:value-type="float" office:value="2213" table:style-name="ce5">
            <text:p>22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AG.FATT. N. FATPAM3170000011 DEL 5.1.17</text:p>
          </table:table-cell>
          <table:table-cell office:value-type="float" office:value="1756.8" table:style-name="ce6">
            <text:p>1.756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2252" table:style-name="ce5">
            <text:p>22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AG.FATT. N. PAE0029938 DEL 30.9.17-CAUSALE: 'CONNETTIVITA' WI-FI,SERVIZI INTERNET E SICUREZZA'</text:p>
          </table:table-cell>
          <table:table-cell office:value-type="float" office:value="24012.04" table:style-name="ce6">
            <text:p>24.012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GENESYS INFORMATICA SRL<text:s/></text:p>
          </table:table-cell>
          <table:table-cell office:value-type="float" office:value="2371" table:style-name="ce5">
            <text:p>23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1">
            <text:p>PAG.FATT. N.154 DEL 6.11.17</text:p>
          </table:table-cell>
          <table:table-cell office:value-type="float" office:value="10.86" table:style-name="ce6">
            <text:p>10,8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AMA SPA-AZIENDA MUNICIPALE AMBIENTE<text:s/></text:p>
          </table:table-cell>
          <table:table-cell office:value-type="float" office:value="2420" table:style-name="ce5">
            <text:p>24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1">
            <text:p>PAG.FATT. N. FATPAM 3170000592 DEL 27.6.17</text:p>
          </table:table-cell>
          <table:table-cell office:value-type="float" office:value="1756.8" table:style-name="ce6">
            <text:p>1.756,8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Utenze e canoni per altri servizi n.a.c.</text:p>
          </table:table-cell>
          <table:table-cell office:value-type="float" office:value="51548.540000000008" table:style-name="ce32">
            <text:p>51.548,54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2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12"/>
          <table:table-cell office:value-type="string" table:style-name="ce13">
            <text:p>Totale dal 01/10/2017 al 31/12/2017</text:p>
          </table:table-cell>
          <table:table-cell office:value-type="float" office:value="12496654.800000006" table:style-name="ce14">
            <text:p>12.496.654,80</text:p>
          </table:table-cell>
          <table:table-cell table:number-columns-repeated="16372"/>
        </table:table-row>
        <table:table-row table:number-rows-repeated="1048012" table:style-name="ro1">
          <table:table-cell table:number-columns-repeated="16384"/>
        </table:table-row>
        <table:named-expressions>
          <table:named-range table:name="Print_Titles" table:cell-range-address="Dati_Pagamenti_2017_4_tipologia.$A$1:Dati_Pagamenti_2017_4_tipologia.$XFD$1" table:base-cell-address="Dati_Pagamenti_2017_4_tipologia.$A$1"/>
        </table:named-expressions>
      </table:table>
      <table:database-ranges>
        <table:database-range table:target-range-address="Dati_Pagamenti_2017_4_tipologia.A2:Dati_Pagamenti_2017_4_tipologia.L1805" table:contains-header="false">
          <table:sort>
            <table:sort-by table:field-number="5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abio Bombardieri</dc:creator>
    <meta:creation-date>2017-03-16T12:03:15Z</meta:creation-date>
    <dc:date>2019-11-13T13:40:10Z</dc:date>
    <meta:print-date>2019-09-20T09:33:01Z</meta:print-date>
  </office:meta>
</office:document-meta>
</file>