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4_benefic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16369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7P00000654439 DEL 31.7.17</text:p>
          </table:table-cell>
          <table:table-cell office:value-type="float" office:value="2318" table:style-name="ce6">
            <text:p>2.3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62" table:style-name="ce5">
            <text:p>19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P00000654438 DEL 31.7.17</text:p>
          </table:table-cell>
          <table:table-cell office:value-type="float" office:value="1281" table:style-name="ce6">
            <text:p>1.281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.MANZONI &amp; C. SPA<text:s/></text:p>
          </table:table-cell>
          <table:table-cell office:value-type="float" office:value="3599" table:style-name="ce34">
            <text:p>3.599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5" table:style-name="ce5">
            <text:p>20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2017012000101148 DEL 7.7.17</text:p>
          </table:table-cell>
          <table:table-cell office:value-type="float" office:value="923.84" table:style-name="ce6">
            <text:p>923,8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7" table:style-name="ce5">
            <text:p>20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086554 DEL 7.6.17</text:p>
          </table:table-cell>
          <table:table-cell office:value-type="float" office:value="6439.97" table:style-name="ce6">
            <text:p>6.439,9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1" table:style-name="ce5">
            <text:p>2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6300 DEL 4.8.17</text:p>
          </table:table-cell>
          <table:table-cell office:value-type="float" office:value="7221.01" table:style-name="ce6">
            <text:p>7.221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3" table:style-name="ce5">
            <text:p>2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1149 DEL 7.7.17</text:p>
          </table:table-cell>
          <table:table-cell office:value-type="float" office:value="22.79" table:style-name="ce6">
            <text:p>22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98" table:style-name="ce5">
            <text:p>2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60 DEL 6.9.17</text:p>
          </table:table-cell>
          <table:table-cell office:value-type="float" office:value="29.509999999999998" table:style-name="ce6">
            <text:p>29,51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0" table:style-name="ce5">
            <text:p>2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2017012000125166 DEL 5.10.17</text:p>
          </table:table-cell>
          <table:table-cell office:value-type="float" office:value="5658.64" table:style-name="ce6">
            <text:p>5.658,6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2" table:style-name="ce5">
            <text:p>2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59 DEL 6.9.17</text:p>
          </table:table-cell>
          <table:table-cell office:value-type="float" office:value="6439.97" table:style-name="ce6">
            <text:p>6.439,9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3" table:style-name="ce5">
            <text:p>2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6 DEL 7.11.17</text:p>
          </table:table-cell>
          <table:table-cell office:value-type="float" office:value="7877.23" table:style-name="ce6">
            <text:p>7.877,23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5" table:style-name="ce5">
            <text:p>2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7 DEL 7.11.17</text:p>
          </table:table-cell>
          <table:table-cell office:value-type="float" office:value="24.869999999999997" table:style-name="ce6">
            <text:p>24,8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CEA ATO2 S.P.A.<text:s/></text:p>
          </table:table-cell>
          <table:table-cell office:value-type="float" office:value="34637.830000000009" table:style-name="ce34">
            <text:p>34.637,8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2232" table:style-name="ce5">
            <text:p>22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1/03-2017 DEL 31.10.17</text:p>
          </table:table-cell>
          <table:table-cell office:value-type="float" office:value="17800.539999999997" table:style-name="ce6">
            <text:p>17.800,5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DNKRONOS SPA<text:s/></text:p>
          </table:table-cell>
          <table:table-cell office:value-type="float" office:value="17800.539999999997" table:style-name="ce34">
            <text:p>17.800,5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INRF390997 DEL 31.8.17</text:p>
          </table:table-cell>
          <table:table-cell office:value-type="float" office:value="1393.62" table:style-name="ce6">
            <text:p>1.39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240" table:style-name="ce5">
            <text:p>22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FIRF449432 DEL 28.9.17 E N. INRF444528 DEL 29.9.17</text:p>
          </table:table-cell>
          <table:table-cell office:value-type="float" office:value="1402.77" table:style-name="ce6">
            <text:p>1.402,7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543" table:style-name="ce5">
            <text:p>25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INRF503153 DEL 30.10.17</text:p>
          </table:table-cell>
          <table:table-cell office:value-type="float" office:value="1393.62" table:style-name="ce6">
            <text:p>1.393,62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LD AUTOMOTIVE ITALIA SRL<text:s/></text:p>
          </table:table-cell>
          <table:table-cell office:value-type="float" office:value="4190.01" table:style-name="ce34">
            <text:p>4.190,0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213" table:style-name="ce5">
            <text:p>2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FATPAM3170000011 DEL 5.1.17</text:p>
          </table:table-cell>
          <table:table-cell office:value-type="float" office:value="1756.8" table:style-name="ce6">
            <text:p>1.756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420" table:style-name="ce5">
            <text:p>2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ATPAM 3170000592 DEL 27.6.17</text:p>
          </table:table-cell>
          <table:table-cell office:value-type="float" office:value="1756.8" table:style-name="ce6">
            <text:p>1.756,8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MA SPA-AZIENDA MUNICIPALE AMBIENTE<text:s/></text:p>
          </table:table-cell>
          <table:table-cell office:value-type="float" office:value="3513.6" table:style-name="ce34">
            <text:p>3.513,6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940" table:style-name="ce5">
            <text:p>19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000489 DEL 1.9.17</text:p>
          </table:table-cell>
          <table:table-cell office:value-type="float" office:value="40290.33" table:style-name="ce6">
            <text:p>40.290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386" table:style-name="ce5">
            <text:p>2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7000582 DEL 9.1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 table:style-name="ce8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NSA - AGENZIA NAZIONALE STAMPA ASSOCIATA SOCIETA COOPERATIVA<text:s/></text:p>
          </table:table-cell>
          <table:table-cell office:value-type="float" office:value="80580.650000000009" table:style-name="ce34">
            <text:p>80.580,6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964" table:style-name="ce5">
            <text:p>19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FC0000964617 DEL 12.6.17</text:p>
          </table:table-cell>
          <table:table-cell office:value-type="float" office:value="902.12000000000012" table:style-name="ce6">
            <text:p>90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14" table:style-name="ce5">
            <text:p>2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C0001162724 DEL 11.9.17</text:p>
          </table:table-cell>
          <table:table-cell office:value-type="float" office:value="5885.28" table:style-name="ce6">
            <text:p>5.88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36" table:style-name="ce5">
            <text:p>2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0001063050 DEL 11.8.17</text:p>
          </table:table-cell>
          <table:table-cell office:value-type="float" office:value="252" table:style-name="ce6">
            <text:p>2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59" table:style-name="ce5">
            <text:p>2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P0001177905 DEL 11.9.17 E N.FS0001245029 DEL 11.10.17</text:p>
          </table:table-cell>
          <table:table-cell office:value-type="float" office:value="48.8" table:style-name="ce6">
            <text:p>48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3" table:style-name="ce5">
            <text:p>2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943643,972185,1010356,1077440,1312466, 12420841210607 (SALDO)ANNO 2017</text:p>
          </table:table-cell>
          <table:table-cell office:value-type="float" office:value="6978.94" table:style-name="ce6">
            <text:p>6.97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5" table:style-name="ce5">
            <text:p>2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1210607,1279694,993706 ANNO 2017</text:p>
          </table:table-cell>
          <table:table-cell office:value-type="float" office:value="3844.61" table:style-name="ce6">
            <text:p>3.844,6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RVAL SERVICE LEASE ITALIA SPA<text:s/></text:p>
          </table:table-cell>
          <table:table-cell office:value-type="float" office:value="17911.75" table:style-name="ce34">
            <text:p>17.911,7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47" table:style-name="ce5">
            <text:p>2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83/PA DEL 31.8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369" table:style-name="ce5">
            <text:p>23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01/PA DEL 31.10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SKA NEWS SPA<text:s/></text:p>
          </table:table-cell>
          <table:table-cell office:value-type="float" office:value="5432.72" table:style-name="ce34">
            <text:p>5.432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34 DEL 1.8.17-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9" table:style-name="ce5">
            <text:p>2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47 DEL 1.8.17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3/1074030473 DEL 1.8.17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2533" table:style-name="ce5">
            <text:p>2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POLIZZA 65/156461743 DEL 6.11.17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SSIDIM SRL<text:s/></text:p>
          </table:table-cell>
          <table:table-cell office:value-type="float" office:value="13031" table:style-name="ce34">
            <text:p>13.03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483D DEL 23.9.17</text:p>
          </table:table-cell>
          <table:table-cell office:value-type="float" office:value="42.2" table:style-name="ce6">
            <text:p>42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353" table:style-name="ce5">
            <text:p>2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900020660D DEL 23.10.17</text:p>
          </table:table-cell>
          <table:table-cell office:value-type="float" office:value="277.8" table:style-name="ce6">
            <text:p>277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571" table:style-name="ce5">
            <text:p>25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042D DEL 23.11.17</text:p>
          </table:table-cell>
          <table:table-cell office:value-type="float" office:value="181" table:style-name="ce6">
            <text:p>181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UTOSTRADE PER L'ITALIA S.P.A.<text:s/></text:p>
          </table:table-cell>
          <table:table-cell office:value-type="float" office:value="501" table:style-name="ce34">
            <text:p>50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AZIENDA REGIONALE EMERGENZA SANITARIA - ARES<text:s/></text:p>
          </table:table-cell>
          <table:table-cell office:value-type="float" office:value="2107" table:style-name="ce5">
            <text:p>2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IPA/2017/76 DEL 21.6.17</text:p>
          </table:table-cell>
          <table:table-cell office:value-type="float" office:value="2376.7199999999998" table:style-name="ce6">
            <text:p>2.376,7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REGIONALE EMERGENZA SANITARIA - ARES<text:s/></text:p>
          </table:table-cell>
          <table:table-cell office:value-type="float" office:value="2376.7199999999998" table:style-name="ce34">
            <text:p>2.376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258" table:style-name="ce5">
            <text:p>2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14/2017/4545,14/2017/4582,14/2017/4347 DEL 13.10.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LOCALE RM 2<text:s/></text:p>
          </table:table-cell>
          <table:table-cell office:value-type="float" office:value="61.98" table:style-name="ce34">
            <text:p>61,9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5" table:style-name="ce5">
            <text:p>2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2 DEL 13.10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6" table:style-name="ce5">
            <text:p>2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1 DEL 13.10.17</text:p>
          </table:table-cell>
          <table:table-cell office:value-type="float" office:value="3524.77" table:style-name="ce6">
            <text:p>3.524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38" table:style-name="ce5">
            <text:p>2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AMENTO FATT. N. MLEG/2017/423 DEL 6.10.17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LOCALE RM 3<text:s/></text:p>
          </table:table-cell>
          <table:table-cell office:value-type="float" office:value="7316.09" table:style-name="ce34">
            <text:p>7.316,0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277" table:style-name="ce5">
            <text:p>2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fea/2017/1923 del 25.10.17</text:p>
          </table:table-cell>
          <table:table-cell office:value-type="float" office:value="28.98" table:style-name="ce6">
            <text:p>28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4" table:style-name="ce5">
            <text:p>2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877 DEL 9.10.17</text:p>
          </table:table-cell>
          <table:table-cell office:value-type="float" office:value="28.46" table:style-name="ce6">
            <text:p>2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5" table:style-name="ce5">
            <text:p>2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662,FEA/2017/1663,FEA/2017/1664 DELL'8.9.17</text:p>
          </table:table-cell>
          <table:table-cell office:value-type="float" office:value="103.3" table:style-name="ce6">
            <text:p>103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449" table:style-name="ce5">
            <text:p>2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EA/2017/2060 DEL 16.11.17</text:p>
          </table:table-cell>
          <table:table-cell office:value-type="float" office:value="19.7" table:style-name="ce6">
            <text:p>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574" table:style-name="ce5">
            <text:p>2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FEA/2017/2151 DEL 24.11.17</text:p>
          </table:table-cell>
          <table:table-cell office:value-type="float" office:value="30.02" table:style-name="ce6">
            <text:p>30,0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LOCALE RM 4 (EX ASL ROMA F)<text:s/></text:p>
          </table:table-cell>
          <table:table-cell office:value-type="float" office:value="210.46" table:style-name="ce34">
            <text:p>210,4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AL-33 DEL 23.2.17</text:p>
          </table:table-cell>
          <table:table-cell office:value-type="float" office:value="21" table:style-name="ce6">
            <text:p>21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LOCALE RM 5 (EX ASL ROMA G)<text:s/></text:p>
          </table:table-cell>
          <table:table-cell office:value-type="float" office:value="21" table:style-name="ce34">
            <text:p>2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PROVINCIALE DI COSENZA<text:s/></text:p>
          </table:table-cell>
          <table:table-cell office:value-type="float" office:value="2573" table:style-name="ce5">
            <text:p>25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fe/2017/616 del 28.11.17</text:p>
          </table:table-cell>
          <table:table-cell office:value-type="float" office:value="61.17" table:style-name="ce6">
            <text:p>61,1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PROVINCIALE DI COSENZA<text:s/></text:p>
          </table:table-cell>
          <table:table-cell office:value-type="float" office:value="61.17" table:style-name="ce34">
            <text:p>61,1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089" table:style-name="ce5">
            <text:p>20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 FATT. N.9_17 DEL 25.9.17</text:p>
          </table:table-cell>
          <table:table-cell office:value-type="float" office:value="15097.46" table:style-name="ce6">
            <text:p>15.097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347" table:style-name="ce5">
            <text:p>2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FATT_PA 10_17 DEL 27.10.17</text:p>
          </table:table-cell>
          <table:table-cell office:value-type="float" office:value="10344.93" table:style-name="ce6">
            <text:p>10.344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456" table:style-name="ce5">
            <text:p>2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1_17 DEL 24.11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580" table:style-name="ce5">
            <text:p>2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4_17 DEL 24.11.17</text:p>
          </table:table-cell>
          <table:table-cell office:value-type="float" office:value="2849.04" table:style-name="ce6">
            <text:p>2.849,04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BIZZARRI ANTONIO</text:p>
          </table:table-cell>
          <table:table-cell office:value-type="float" office:value="37738.5" table:style-name="ce34">
            <text:p>37.738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FD17-00227 DEL 31.8.17</text:p>
          </table:table-cell>
          <table:table-cell office:value-type="float" office:value="2893.11" table:style-name="ce6">
            <text:p>2.893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N.FD17-00212 DEL 31.7.17 E NOTA DI CREDITO N.FD17-00240 DEL 21.9.17</text:p>
          </table:table-cell>
          <table:table-cell office:value-type="float" office:value="7015.95" table:style-name="ce6">
            <text:p>7.015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556" table:style-name="ce5">
            <text:p>25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D17-00264 DEL 3.10.17 E N. FD17-00288 DEL 31.10.17</text:p>
          </table:table-cell>
          <table:table-cell office:value-type="float" office:value="8362.86" table:style-name="ce6">
            <text:p>8.362,8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BORRELLO CENTRO SERVIZI S.R.L.<text:s/></text:p>
          </table:table-cell>
          <table:table-cell office:value-type="float" office:value="18271.919999999998" table:style-name="ce34">
            <text:p>18.271,9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563" table:style-name="ce5">
            <text:p>25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N. 220/PA DEL 16.11.17</text:p>
          </table:table-cell>
          <table:table-cell office:value-type="float" office:value="466" table:style-name="ce6">
            <text:p>466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CUCCI EDITORE SAS DI NICOLA CACUCCI &amp; C.<text:s/></text:p>
          </table:table-cell>
          <table:table-cell office:value-type="float" office:value="466" table:style-name="ce34">
            <text:p>466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ROCCI EDITORE S.P.A.<text:s/></text:p>
          </table:table-cell>
          <table:table-cell office:value-type="float" office:value="2566" table:style-name="ce5">
            <text:p>2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702337 DEL 9.11.17</text:p>
          </table:table-cell>
          <table:table-cell office:value-type="float" office:value="116" table:style-name="ce6">
            <text:p>116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ROCCI EDITORE S.P.A.<text:s/></text:p>
          </table:table-cell>
          <table:table-cell office:value-type="float" office:value="116" table:style-name="ce34">
            <text:p>116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RUGNO GIOVANNA</text:p>
          </table:table-cell>
          <table:table-cell office:value-type="float" office:value="2603" table:style-name="ce5">
            <text:p>26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NOTULA N.1/2017 DEL 15.11.17</text:p>
          </table:table-cell>
          <table:table-cell office:value-type="float" office:value="1080" table:style-name="ce6">
            <text:p>1.08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RUGNO GIOVANNA</text:p>
          </table:table-cell>
          <table:table-cell office:value-type="float" office:value="1080" table:style-name="ce34">
            <text:p>1.08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01" table:style-name="ce5">
            <text:p>2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4/L DEL 28.07.2017 E N. 26/PC DEL 08.09.2017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373" table:style-name="ce5">
            <text:p>2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319 DEL 9.11.17</text:p>
          </table:table-cell>
          <table:table-cell office:value-type="float" office:value="378" table:style-name="ce6">
            <text:p>378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SA EDITRICE DR. EUGENIO JOVENE SRL<text:s/></text:p>
          </table:table-cell>
          <table:table-cell office:value-type="float" office:value="538" table:style-name="ce34">
            <text:p>538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2040" table:style-name="ce5">
            <text:p>20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6/E DEL 10.10.17</text:p>
          </table:table-cell>
          <table:table-cell office:value-type="float" office:value="719.99" table:style-name="ce6">
            <text:p>719,9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SU LEONARDO</text:p>
          </table:table-cell>
          <table:table-cell office:value-type="float" office:value="719.99" table:style-name="ce34">
            <text:p>71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2211" table:style-name="ce5">
            <text:p>2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850 DEL 30.9.17</text:p>
          </table:table-cell>
          <table:table-cell office:value-type="float" office:value="4636" table:style-name="ce6">
            <text:p>4.636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CG SRL<text:s/></text:p>
          </table:table-cell>
          <table:table-cell office:value-type="float" office:value="4636" table:style-name="ce34">
            <text:p>4.636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2541" table:style-name="ce5">
            <text:p>2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01730951 DEL 24.11.17</text:p>
          </table:table-cell>
          <table:table-cell office:value-type="float" office:value="5917" table:style-name="ce6">
            <text:p>5.91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599" table:style-name="ce5">
            <text:p>2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201730970,201730971,201730972,201730973, 201730974 DEL 30.11.17 E N. 201731020 DEL 6.12.17</text:p>
          </table:table-cell>
          <table:table-cell office:value-type="float" office:value="21303.08" table:style-name="ce6">
            <text:p>21.303,0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EDAT 85 SRL<text:s/></text:p>
          </table:table-cell>
          <table:table-cell office:value-type="float" office:value="27220.080000000002" table:style-name="ce34">
            <text:p>27.220,0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88" table:style-name="ce5">
            <text:p>19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1/09/2017 (PARTE)</text:p>
          </table:table-cell>
          <table:table-cell office:value-type="float" office:value="2110.6" table:style-name="ce6">
            <text:p>2.110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90" table:style-name="ce5">
            <text:p>19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01/09/2017 (SALDO)</text:p>
          </table:table-cell>
          <table:table-cell office:value-type="float" office:value="1097.3" table:style-name="ce6">
            <text:p>1.097,3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ENTRO UFFICIO SERVICE SOC. COOP<text:s/></text:p>
          </table:table-cell>
          <table:table-cell office:value-type="float" office:value="3207.8999999999996" table:style-name="ce34">
            <text:p>3.207,9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A55000323,A55000324,A55000325 DEL 18.9.17</text:p>
          </table:table-cell>
          <table:table-cell office:value-type="float" office:value="5043.57" table:style-name="ce6">
            <text:p>5.043,5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357" table:style-name="ce5">
            <text:p>2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 FATT. N.A55000352,A55000353,A55000354 DEL 17.10.17</text:p>
          </table:table-cell>
          <table:table-cell office:value-type="float" office:value="5043.57" table:style-name="ce6">
            <text:p>5.043,5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545" table:style-name="ce5">
            <text:p>25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A55000382,A55000383,A55000384 DEL 16.11.17</text:p>
          </table:table-cell>
          <table:table-cell office:value-type="float" office:value="5043.57" table:style-name="ce6">
            <text:p>5.043,5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NH INDUSTRIAL FS S.A.<text:s/></text:p>
          </table:table-cell>
          <table:table-cell office:value-type="float" office:value="15130.71" table:style-name="ce34">
            <text:p>15.130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2587" table:style-name="ce5">
            <text:p>25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38 DEL 30.10.17</text:p>
          </table:table-cell>
          <table:table-cell office:value-type="float" office:value="502.64" table:style-name="ce6">
            <text:p>502,6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NIM S.R.L.<text:s/></text:p>
          </table:table-cell>
          <table:table-cell office:value-type="float" office:value="502.64" table:style-name="ce34">
            <text:p>502,6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367" table:style-name="ce5">
            <text:p>2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64/E DEL 6.11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.&amp;E.COMUNIC.&amp;EDITORIA SRL<text:s/></text:p>
          </table:table-cell>
          <table:table-cell office:value-type="float" office:value="11770.859999999999" table:style-name="ce34">
            <text:p>11.770,8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067" table:style-name="ce21">
            <text:p>20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RIMBORSI OTTOBRE 2017</text:p>
          </table:table-cell>
          <table:table-cell office:value-type="float" office:value="495.53" table:style-name="ce6">
            <text:p>49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308" table:style-name="ce21">
            <text:p>23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RIMBORSI NOVEMBRE 2017</text:p>
          </table:table-cell>
          <table:table-cell office:value-type="float" office:value="352.75" table:style-name="ce23">
            <text:p>35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490" table:style-name="ce21">
            <text:p>24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RIMBORSI DICEMBRE 2017</text:p>
          </table:table-cell>
          <table:table-cell office:value-type="float" office:value="403.15" table:style-name="ce23">
            <text:p>403,1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C.A.L.<text:s/></text:p>
          </table:table-cell>
          <table:table-cell office:value-type="float" office:value="1251.4299999999998" table:style-name="ce34">
            <text:p>1.251,4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064" table:style-name="ce21">
            <text:p>20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299" table:style-name="ce21">
            <text:p>22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16011.95" table:style-name="ce23">
            <text:p>16.01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493" table:style-name="ce21">
            <text:p>24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13223.96" table:style-name="ce23">
            <text:p>13.223,9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CO.RE.COM.<text:s/></text:p>
          </table:table-cell>
          <table:table-cell office:value-type="float" office:value="45104.66" table:style-name="ce34">
            <text:p>45.104,6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061" table:style-name="ce21">
            <text:p>20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10196.700000000001" table:style-name="ce6">
            <text:p>10.19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305" table:style-name="ce21">
            <text:p>23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10265.510000000002" table:style-name="ce23">
            <text:p>10.26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487" table:style-name="ce21">
            <text:p>24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9849.7099999999991" table:style-name="ce23">
            <text:p>9.849,7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GARANTE DETENUTI<text:s/></text:p>
          </table:table-cell>
          <table:table-cell office:value-type="float" office:value="30311.920000000002" table:style-name="ce34">
            <text:p>30.311,9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FONDATA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CONVEGNO DI TUTTI GLI ZAMPOGNISTI PROTAGONISTI DEI 60 FESTIVAL NAZIONALI ED INTERNAZIONALI SVOLTI AD ACQUAFONDATA'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CQUAPENDENTE<text:s/></text:p>
          </table:table-cell>
          <table:table-cell office:value-type="float" office:value="2250" table:style-name="ce34">
            <text:p>2.2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GOSTA<text:s/></text:p>
          </table:table-cell>
          <table:table-cell office:value-type="float" office:value="2031" table:style-name="ce5">
            <text:p>2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AGOSTANO 2017.NON SOLO MASCHERE'</text:p>
          </table:table-cell>
          <table:table-cell office:value-type="float" office:value="2960.51" table:style-name="ce6">
            <text:p>2.960,5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GOSTA<text:s/></text:p>
          </table:table-cell>
          <table:table-cell office:value-type="float" office:value="2960.51" table:style-name="ce34">
            <text:p>2.960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2273" table:style-name="ce5">
            <text:p>22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NATALE DI ALATRI'</text:p>
          </table:table-cell>
          <table:table-cell office:value-type="float" office:value="12466.19" table:style-name="ce6">
            <text:p>12.466,1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LATRI<text:s/></text:p>
          </table:table-cell>
          <table:table-cell office:value-type="float" office:value="12466.19" table:style-name="ce34">
            <text:p>12.466,1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BANO LAZIALE<text:s/></text:p>
          </table:table-cell>
          <table:table-cell office:value-type="float" office:value="1975" table:style-name="ce5">
            <text:p>19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PROGETTO DI ARCHEOLOGIA SPERIMENTALE. ATMOSFERE DEL MONDO ROMANO ANTIC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LBANO LAZIALE<text:s/></text:p>
          </table:table-cell>
          <table:table-cell office:value-type="float" office:value="25500" table:style-name="ce34">
            <text:p>25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2264" table:style-name="ce5">
            <text:p>2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INIZIATIVA 'PRIMAVERA IN MAREMMA'</text:p>
          </table:table-cell>
          <table:table-cell office:value-type="float" office:value="6704.22" table:style-name="ce6">
            <text:p>6.704,2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LLUMIERE<text:s/></text:p>
          </table:table-cell>
          <table:table-cell office:value-type="float" office:value="6704.22" table:style-name="ce34">
            <text:p>6.704,2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1968" table:style-name="ce5">
            <text:p>19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DEI FUORILEGGE 2017'</text:p>
          </table:table-cell>
          <table:table-cell office:value-type="float" office:value="6001.69" table:style-name="ce6">
            <text:p>6.001,6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NGUILLARA SABAZIA<text:s/></text:p>
          </table:table-cell>
          <table:table-cell office:value-type="float" office:value="6001.69" table:style-name="ce34">
            <text:p>6.001,6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SUONI COLORI SAPORI DELLA VALLE DELL'ANIENE'</text:p>
          </table:table-cell>
          <table:table-cell office:value-type="float" office:value="11360.32" table:style-name="ce6">
            <text:p>11.360,3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NTICOLI CORRADO<text:s/></text:p>
          </table:table-cell>
          <table:table-cell office:value-type="float" office:value="11360.32" table:style-name="ce34">
            <text:p>11.360,3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XXXVII CERTAMEN CICERONIANUM ARPINAS'</text:p>
          </table:table-cell>
          <table:table-cell office:value-type="float" office:value="14972.97" table:style-name="ce6">
            <text:p>14.972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MUNE DI ARPINO<text:s/></text:p>
          </table:table-cell>
          <table:table-cell office:value-type="float" office:value="2431" table:style-name="ce21">
            <text:p>24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5T00:00:00" table:style-name="ce22">
            <text:p>05/12/2017</text:p>
          </table:table-cell>
          <table:table-cell office:value-type="string" table:style-name="ce20">
            <text:p>RESTITUZIONE CONTRIBUTO 'XXXVII CERTAMEN CICERONIANUM ARPINAS' DAL COMUNE DI SUTRI PER IBAN ERRATO</text:p>
          </table:table-cell>
          <table:table-cell office:value-type="float" office:value="14972.97" table:style-name="ce23">
            <text:p>14.972,9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RPINO<text:s/></text:p>
          </table:table-cell>
          <table:table-cell office:value-type="float" office:value="29945.94" table:style-name="ce34">
            <text:p>29.945,9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978" table:style-name="ce5">
            <text:p>19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TTOZZATA CON GLI ETRUSCHI'</text:p>
          </table:table-cell>
          <table:table-cell office:value-type="float" office:value="6802.8" table:style-name="ce6">
            <text:p>6.802,8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BARBARANO ROMANO<text:s/></text:p>
          </table:table-cell>
          <table:table-cell office:value-type="float" office:value="6802.8" table:style-name="ce34">
            <text:p>6.802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1981" table:style-name="ce5">
            <text:p>19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NOTTE DEI FIORI 2017'</text:p>
          </table:table-cell>
          <table:table-cell office:value-type="float" office:value="6300" table:style-name="ce6">
            <text:p>6.3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BOLSENA<text:s/></text:p>
          </table:table-cell>
          <table:table-cell office:value-type="float" office:value="6300" table:style-name="ce34">
            <text:p>6.3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MARZO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IERI,OGGI E DOMANI....CONOSCERE,VIVERE E CONSERVARE LA TRADIZIONE POPOLARE E IL TERRITORIO DI BOMARZ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BOMARZO<text:s/></text:p>
          </table:table-cell>
          <table:table-cell office:value-type="float" office:value="25500" table:style-name="ce34">
            <text:p>25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EGGIAMENTI IN ONORE DI SANTA CORONA E COMMEMORAZIONE DEL BOMBARDAMENTO.....'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NEPINA<text:s/></text:p>
          </table:table-cell>
          <table:table-cell office:value-type="float" office:value="5000" table:style-name="ce34">
            <text:p>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2263" table:style-name="ce5">
            <text:p>2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'A CENA DAL CARDINALE'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RPINETO ROMANO<text:s/></text:p>
          </table:table-cell>
          <table:table-cell office:value-type="float" office:value="9000" table:style-name="ce34">
            <text:p>9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2176" table:style-name="ce5">
            <text:p>21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JAZZ AND WINE MUSIC FESTIVAL'</text:p>
          </table:table-cell>
          <table:table-cell office:value-type="float" office:value="16294.5" table:style-name="ce6">
            <text:p>16.294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STIGLIONE IN TEVERINA<text:s/></text:p>
          </table:table-cell>
          <table:table-cell office:value-type="float" office:value="16294.5" table:style-name="ce34">
            <text:p>16.294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2087" table:style-name="ce5">
            <text:p>20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'138Â° ANNIVERSARIO SACRA RAPPRESENTAZIONE DEL VENERDI SANTO-ANNO 2017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VE<text:s/></text:p>
          </table:table-cell>
          <table:table-cell office:value-type="float" office:value="6000" table:style-name="ce34">
            <text:p>6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2377" table:style-name="ce5">
            <text:p>2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UNA SERATA A FRAGELLAE'</text:p>
          </table:table-cell>
          <table:table-cell office:value-type="float" office:value="9796.7199999999993" table:style-name="ce6">
            <text:p>9.796,7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EPRANO<text:s/></text:p>
          </table:table-cell>
          <table:table-cell office:value-type="float" office:value="9796.7199999999993" table:style-name="ce34">
            <text:p>9.796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2224" table:style-name="ce5">
            <text:p>2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ETRURIA IN DANZA'</text:p>
          </table:table-cell>
          <table:table-cell office:value-type="float" office:value="6280.15" table:style-name="ce6">
            <text:p>6.280,1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ERVETERI<text:s/></text:p>
          </table:table-cell>
          <table:table-cell office:value-type="float" office:value="6280.15" table:style-name="ce34">
            <text:p>6.280,1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PARDO<text:s/></text:p>
          </table:table-cell>
          <table:table-cell office:value-type="float" office:value="2383" table:style-name="ce5">
            <text:p>2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90Â°ANNO DELLA MADONNA DELLE CESE'</text:p>
          </table:table-cell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LLEPARDO<text:s/></text:p>
          </table:table-cell>
          <table:table-cell office:value-type="float" office:value="2100" table:style-name="ce34">
            <text:p>2.1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2223" table:style-name="ce5">
            <text:p>2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4A FESTA DELLO SPORT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LONNA<text:s/></text:p>
          </table:table-cell>
          <table:table-cell office:value-type="float" office:value="21000" table:style-name="ce34">
            <text:p>21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979" table:style-name="ce5">
            <text:p>19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IL PASSAGGIO DELLA GUERRA A CORENO...'</text:p>
          </table:table-cell>
          <table:table-cell office:value-type="float" office:value="11062.03" table:style-name="ce6">
            <text:p>11.062,03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RENO AUSONIO<text:s/></text:p>
          </table:table-cell>
          <table:table-cell office:value-type="float" office:value="11062.03" table:style-name="ce34">
            <text:p>11.062,0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UMICINO<text:s/></text:p>
          </table:table-cell>
          <table:table-cell office:value-type="float" office:value="2183" table:style-name="ce5">
            <text:p>2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NOTTE BIANCA 2017'</text:p>
          </table:table-cell>
          <table:table-cell office:value-type="float" office:value="18198.39" table:style-name="ce6">
            <text:p>18.198,3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FIUMICINO<text:s/></text:p>
          </table:table-cell>
          <table:table-cell office:value-type="float" office:value="18198.39" table:style-name="ce34">
            <text:p>18.198,3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970" table:style-name="ce5">
            <text:p>19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FESTA DELLA MUSICA 2017'</text:p>
          </table:table-cell>
          <table:table-cell office:value-type="float" office:value="12750" table:style-name="ce6">
            <text:p>12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2035" table:style-name="ce5">
            <text:p>2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2017'</text:p>
          </table:table-cell>
          <table:table-cell office:value-type="float" office:value="10392.290000000001" table:style-name="ce6">
            <text:p>10.392,29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FRASCATI<text:s/></text:p>
          </table:table-cell>
          <table:table-cell office:value-type="float" office:value="23142.29" table:style-name="ce34">
            <text:p>23.142,2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ZANO DI ROMA<text:s/></text:p>
          </table:table-cell>
          <table:table-cell office:value-type="float" office:value="2227" table:style-name="ce5">
            <text:p>22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2016-EFFIMERO,TRADIZIONE E INNOVAZIONE'</text:p>
          </table:table-cell>
          <table:table-cell office:value-type="float" office:value="15600" table:style-name="ce6">
            <text:p>15.60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ENZANO DI ROMA<text:s/></text:p>
          </table:table-cell>
          <table:table-cell office:value-type="float" office:value="15600" table:style-name="ce34">
            <text:p>15.6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971" table:style-name="ce5">
            <text:p>19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L'INFIORATA DI GERANO DAL 1740....'</text:p>
          </table:table-cell>
          <table:table-cell office:value-type="float" office:value="9100" table:style-name="ce6">
            <text:p>9.10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ERANO<text:s/></text:p>
          </table:table-cell>
          <table:table-cell office:value-type="float" office:value="9100" table:style-name="ce34">
            <text:p>9.1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2204" table:style-name="ce5">
            <text:p>2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GORGA SOTTO LE STELLE-SOLSTIZIO D'ESTATE E INCONTRO TRA CULTURE'</text:p>
          </table:table-cell>
          <table:table-cell office:value-type="float" office:value="20434.439999999999" table:style-name="ce6">
            <text:p>20.434,44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ORGA<text:s/></text:p>
          </table:table-cell>
          <table:table-cell office:value-type="float" office:value="20434.439999999999" table:style-name="ce34">
            <text:p>20.434,4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RECCIO<text:s/></text:p>
          </table:table-cell>
          <table:table-cell office:value-type="float" office:value="2225" table:style-name="ce5">
            <text:p>22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GRECCIO SOCIAL AMBIENTE'</text:p>
          </table:table-cell>
          <table:table-cell office:value-type="float" office:value="7541.62" table:style-name="ce6">
            <text:p>7.541,62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RECCIO<text:s/></text:p>
          </table:table-cell>
          <table:table-cell office:value-type="float" office:value="7541.62" table:style-name="ce34">
            <text:p>7.541,6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GLIANO SABIN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RADUNO INTERREGIONALE MOBILITA' ELETTRICA E SOSTENIBILE'</text:p>
          </table:table-cell>
          <table:table-cell office:value-type="float" office:value="3506.74" table:style-name="ce6">
            <text:p>3.506,7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AGLIANO SABINA<text:s/></text:p>
          </table:table-cell>
          <table:table-cell office:value-type="float" office:value="3506.74" table:style-name="ce34">
            <text:p>3.506,7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2274" table:style-name="ce5">
            <text:p>2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MARIA TOMASSI E IL QUINTETTO ANEDDA IN CONCERTO'</text:p>
          </table:table-cell>
          <table:table-cell office:value-type="float" office:value="2500" table:style-name="ce6">
            <text:p>2.50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ARANO EQUO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2033" table:style-name="ce5">
            <text:p>20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FESTA DEI BUTTERI E SAGRA DELLA COPPIETTA'</text:p>
          </table:table-cell>
          <table:table-cell office:value-type="float" office:value="4000" table:style-name="ce6">
            <text:p>4.00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ARCELLINA<text:s/></text:p>
          </table:table-cell>
          <table:table-cell office:value-type="float" office:value="4000" table:style-name="ce34">
            <text:p>4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ASOLA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iniziativa 'montsola anno domini 1191'</text:p>
          </table:table-cell>
          <table:table-cell office:value-type="float" office:value="4297.08" table:style-name="ce6">
            <text:p>4.297,0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ONTASOLA<text:s/></text:p>
          </table:table-cell>
          <table:table-cell office:value-type="float" office:value="4297.08" table:style-name="ce34">
            <text:p>4.297,0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MONTEPORZIANO 2017'</text:p>
          </table:table-cell>
          <table:table-cell office:value-type="float" office:value="7000" table:style-name="ce6">
            <text:p>7.00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ONTE PORZIO CATONE<text:s/></text:p>
          </table:table-cell>
          <table:table-cell office:value-type="float" office:value="7000" table:style-name="ce34">
            <text:p>7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2271" table:style-name="ce5">
            <text:p>2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VISITIAMO INSIEME'</text:p>
          </table:table-cell>
          <table:table-cell office:value-type="float" office:value="7683.79" table:style-name="ce6">
            <text:p>7.683,79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OLEVANO ROMANO<text:s/></text:p>
          </table:table-cell>
          <table:table-cell office:value-type="float" office:value="7683.79" table:style-name="ce34">
            <text:p>7.683,7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2429" table:style-name="ce5">
            <text:p>2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CARCHITTI SI MOSTRA'</text:p>
          </table:table-cell>
          <table:table-cell office:value-type="float" office:value="6992.01" table:style-name="ce6">
            <text:p>6.992,0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ALESTRINA<text:s/></text:p>
          </table:table-cell>
          <table:table-cell office:value-type="float" office:value="6992.01" table:style-name="ce34">
            <text:p>6.992,0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2376" table:style-name="ce5">
            <text:p>2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GIROVAGANDO PERCILE'</text:p>
          </table:table-cell>
          <table:table-cell office:value-type="float" office:value="8979.7099999999991" table:style-name="ce6">
            <text:p>8.979,7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ERCILE<text:s/></text:p>
          </table:table-cell>
          <table:table-cell office:value-type="float" office:value="8979.7099999999991" table:style-name="ce34">
            <text:p>8.979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NATARO INTERAMNA<text:s/></text:p>
          </table:table-cell>
          <table:table-cell office:value-type="float" office:value="2086" table:style-name="ce5">
            <text:p>2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6Â°CIRCUITO NAZIONALE GRAN PRIX D'ITALIA-DISCESA IN LINEA'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IGNATARO INTERAMNA<text:s/></text:p>
          </table:table-cell>
          <table:table-cell office:value-type="float" office:value="2000" table:style-name="ce34">
            <text:p>2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ETI<text:s/></text:p>
          </table:table-cell>
          <table:table-cell office:value-type="float" office:value="2055" table:style-name="ce5">
            <text:p>2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ARRIVO DELLA QUARTA TAPPA E PARTENZA DELLA QUINTA TAPPA DELLA 52^EDIZIONE DELLA TIRRENO-ADRIATIC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IETI<text:s/></text:p>
          </table:table-cell>
          <table:table-cell office:value-type="float" office:value="10000" table:style-name="ce34">
            <text:p>10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088" table:style-name="ce5">
            <text:p>2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TRASFORMIAMO IL BULLISMO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78A FESTA DEL NARCISO'</text:p>
          </table:table-cell>
          <table:table-cell office:value-type="float" office:value="11125.82" table:style-name="ce6">
            <text:p>11.125,8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OCCA PRIORA<text:s/></text:p>
          </table:table-cell>
          <table:table-cell office:value-type="float" office:value="32125.82" table:style-name="ce34">
            <text:p>32.125,8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2205" table:style-name="ce5">
            <text:p>2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ARTE, MUSICA E SAPORI ROCCATANI'</text:p>
          </table:table-cell>
          <table:table-cell office:value-type="float" office:value="4980.3100000000004" table:style-name="ce6">
            <text:p>4.980,3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OCCA SANTO STEFANO<text:s/></text:p>
          </table:table-cell>
          <table:table-cell office:value-type="float" office:value="4980.3100000000004" table:style-name="ce34">
            <text:p>4.980,3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80" table:style-name="ce5">
            <text:p>19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ROVIANO ZOE FESTIVAL.MUSICHE POPOLARI DEL LAZIO'</text:p>
          </table:table-cell>
          <table:table-cell office:value-type="float" office:value="7448.71" table:style-name="ce6">
            <text:p>7.448,7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OVIANO<text:s/></text:p>
          </table:table-cell>
          <table:table-cell office:value-type="float" office:value="7448.71" table:style-name="ce34">
            <text:p>7.448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1973" table:style-name="ce5">
            <text:p>19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SIAMO I VOLONTARI DEL BENE'</text:p>
          </table:table-cell>
          <table:table-cell office:value-type="float" office:value="765.03" table:style-name="ce6">
            <text:p>765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A DI SAN BIAGIO E DI SAN GEMINIANO 2017'</text:p>
          </table:table-cell>
          <table:table-cell office:value-type="float" office:value="4666.24" table:style-name="ce6">
            <text:p>4.666,24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CROFANO<text:s/></text:p>
          </table:table-cell>
          <table:table-cell office:value-type="float" office:value="5431.2699999999995" table:style-name="ce34">
            <text:p>5.431,2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REGORIO DA SASSOLA<text:s/></text:p>
          </table:table-cell>
          <table:table-cell office:value-type="float" office:value="2378" table:style-name="ce5">
            <text:p>23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INVERNO AL CASTELLO BRANCACCIO'</text:p>
          </table:table-cell>
          <table:table-cell office:value-type="float" office:value="3846.15" table:style-name="ce6">
            <text:p>3.846,1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N GREGORIO DA SASSOLA<text:s/></text:p>
          </table:table-cell>
          <table:table-cell office:value-type="float" office:value="3846.15" table:style-name="ce34">
            <text:p>3.846,1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MBROGIO SUL GARIGLIANO<text:s/></text:p>
          </table:table-cell>
          <table:table-cell office:value-type="float" office:value="2270" table:style-name="ce5">
            <text:p>2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 SANT'AMBROGIO TRA SPORT,MUSICA E GASTRONOMIA'</text:p>
          </table:table-cell>
          <table:table-cell office:value-type="float" office:value="5890.5" table:style-name="ce6">
            <text:p>5.890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NT'AMBROGIO SUL GARIGLIANO<text:s/></text:p>
          </table:table-cell>
          <table:table-cell office:value-type="float" office:value="5890.5" table:style-name="ce34">
            <text:p>5.890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GUSTI E TRADIZIONI DI SANT'ANGELO ROMANO'</text:p>
          </table:table-cell>
          <table:table-cell office:value-type="float" office:value="4710.17" table:style-name="ce6">
            <text:p>4.710,1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NT'ANGELO ROMANO<text:s/></text:p>
          </table:table-cell>
          <table:table-cell office:value-type="float" office:value="4710.17" table:style-name="ce34">
            <text:p>4.710,1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2379" table:style-name="ce5">
            <text:p>2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ACCADEMIA FESTIVAL...IN JAZZ'</text:p>
          </table:table-cell>
          <table:table-cell office:value-type="float" office:value="19600" table:style-name="ce6">
            <text:p>19.6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RACINESCO<text:s/></text:p>
          </table:table-cell>
          <table:table-cell office:value-type="float" office:value="19600" table:style-name="ce34">
            <text:p>19.6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IGNO SATURNIA<text:s/></text:p>
          </table:table-cell>
          <table:table-cell office:value-type="float" office:value="2382" table:style-name="ce5">
            <text:p>23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SMARTABILI-FESTIVAL DELLE ARTI NELLE DIVERSE ABILITA''</text:p>
          </table:table-cell>
          <table:table-cell office:value-type="float" office:value="8847.0300000000007" table:style-name="ce6">
            <text:p>8.847,03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PIGNO SATURNIA<text:s/></text:p>
          </table:table-cell>
          <table:table-cell office:value-type="float" office:value="8847.0300000000007" table:style-name="ce34">
            <text:p>8.847,0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2206" table:style-name="ce5">
            <text:p>2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A IUTA E L'ALLORO'</text:p>
          </table:table-cell>
          <table:table-cell office:value-type="float" office:value="7816.34" table:style-name="ce6">
            <text:p>7.816,34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UTRI<text:s/></text:p>
          </table:table-cell>
          <table:table-cell office:value-type="float" office:value="7816.34" table:style-name="ce34">
            <text:p>7.816,3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ARQUINIA<text:s/></text:p>
          </table:table-cell>
          <table:table-cell office:value-type="float" office:value="2222" table:style-name="ce5">
            <text:p>2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FESTIVAL DELLA LETTERATURA E DELLA MUSICA TARQUINIA-CARDARELLI'</text:p>
          </table:table-cell>
          <table:table-cell office:value-type="float" office:value="18284.63" table:style-name="ce6">
            <text:p>18.284,63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TARQUINIA<text:s/></text:p>
          </table:table-cell>
          <table:table-cell office:value-type="float" office:value="18284.63" table:style-name="ce34">
            <text:p>18.284,6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LFA<text:s/></text:p>
          </table:table-cell>
          <table:table-cell office:value-type="float" office:value="1977" table:style-name="ce5">
            <text:p>19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RGILLA E FUOCO.UOMO-ARTE-PERCEZIONE'</text:p>
          </table:table-cell>
          <table:table-cell office:value-type="float" office:value="9355.5" table:style-name="ce6">
            <text:p>9.355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TOLFA<text:s/></text:p>
          </table:table-cell>
          <table:table-cell office:value-type="float" office:value="9355.5" table:style-name="ce34">
            <text:p>9.355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USCANIA<text:s/></text:p>
          </table:table-cell>
          <table:table-cell office:value-type="float" office:value="2220" table:style-name="ce5">
            <text:p>2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TUSCANIA:UNO SCRIGNO DA APRIRE'</text:p>
          </table:table-cell>
          <table:table-cell office:value-type="float" office:value="16380" table:style-name="ce6">
            <text:p>16.38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TUSCANIA<text:s/></text:p>
          </table:table-cell>
          <table:table-cell office:value-type="float" office:value="16380" table:style-name="ce34">
            <text:p>16.38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2268" table:style-name="ce5">
            <text:p>2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PREMIO LETTERARIO CORRADO ALVARO-LIBERO BIGIARETTI'</text:p>
          </table:table-cell>
          <table:table-cell office:value-type="float" office:value="2370.35" table:style-name="ce6">
            <text:p>2.370,3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ALLERANO<text:s/></text:p>
          </table:table-cell>
          <table:table-cell office:value-type="float" office:value="2370.35" table:style-name="ce34">
            <text:p>2.370,3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272" table:style-name="ce5">
            <text:p>2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LLA SCOPERTA DELLE RADICI DI UN NUOVO UMANESIMO EUROPEO'</text:p>
          </table:table-cell>
          <table:table-cell office:value-type="float" office:value="5680.67" table:style-name="ce6">
            <text:p>5.680,6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ALMONTONE<text:s/></text:p>
          </table:table-cell>
          <table:table-cell office:value-type="float" office:value="5680.67" table:style-name="ce34">
            <text:p>5.680,6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SANELLO<text:s/></text:p>
          </table:table-cell>
          <table:table-cell office:value-type="float" office:value="2269" table:style-name="ce5">
            <text:p>2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FESTA DELLE LANTERNE E DELLA LUCE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ASANELLO<text:s/></text:p>
          </table:table-cell>
          <table:table-cell office:value-type="float" office:value="10000" table:style-name="ce34">
            <text:p>10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LLETRI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XXIII FESTA DELLE CAMELIE'</text:p>
          </table:table-cell>
          <table:table-cell office:value-type="float" office:value="24608.39" table:style-name="ce6">
            <text:p>24.608,3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ELLETRI<text:s/></text:p>
          </table:table-cell>
          <table:table-cell office:value-type="float" office:value="24608.39" table:style-name="ce34">
            <text:p>24.608,3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ROLI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ERNICA ETNICA,LA MUSICA CHE ABBIAMO NEL CUORE-RASSEGNA MUSICALE DELLA TRADIZIONE POPOLARE ITALIANA XVIII ED.'</text:p>
          </table:table-cell>
          <table:table-cell office:value-type="float" office:value="9492.51" table:style-name="ce6">
            <text:p>9.492,51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EROLI<text:s/></text:p>
          </table:table-cell>
          <table:table-cell office:value-type="float" office:value="9492.51" table:style-name="ce34">
            <text:p>9.492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GNANELLO<text:s/></text:p>
          </table:table-cell>
          <table:table-cell office:value-type="float" office:value="2221" table:style-name="ce5">
            <text:p>2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I 'VIGNANELLO INFIORA'</text:p>
          </table:table-cell>
          <table:table-cell office:value-type="float" office:value="20313.18" table:style-name="ce6">
            <text:p>20.313,1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IGNANELLO<text:s/></text:p>
          </table:table-cell>
          <table:table-cell office:value-type="float" office:value="20313.18" table:style-name="ce34">
            <text:p>20.313,1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ICUSO<text:s/></text:p>
          </table:table-cell>
          <table:table-cell office:value-type="float" office:value="2428" table:style-name="ce5">
            <text:p>2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FESTA ANTICHE TRADIZIONI'</text:p>
          </table:table-cell>
          <table:table-cell office:value-type="float" office:value="2245.42" table:style-name="ce6">
            <text:p>2.245,42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ITICUSO<text:s/></text:p>
          </table:table-cell>
          <table:table-cell office:value-type="float" office:value="2245.42" table:style-name="ce34">
            <text:p>2.245,4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2381" table:style-name="ce5">
            <text:p>2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NOTTE ROSA 2017'</text:p>
          </table:table-cell>
          <table:table-cell office:value-type="float" office:value="5653.55" table:style-name="ce6">
            <text:p>5.653,55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ITORCHIANO<text:s/></text:p>
          </table:table-cell>
          <table:table-cell office:value-type="float" office:value="5653.55" table:style-name="ce34">
            <text:p>5.653,5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976" table:style-name="ce5">
            <text:p>19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STRUM VIVARII,PROGETTO PER IL MUSEO STORICO DI VIVARO ROMANO'</text:p>
          </table:table-cell>
          <table:table-cell office:value-type="float" office:value="3150" table:style-name="ce6">
            <text:p>3.15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IVARO ROMANO<text:s/></text:p>
          </table:table-cell>
          <table:table-cell office:value-type="float" office:value="3150" table:style-name="ce34">
            <text:p>3.1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MONTI DELLA TOLFA-ALLUMIERE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TRAIL DELLA MEZZALUNA DELL'ACQUA'</text:p>
          </table:table-cell>
          <table:table-cell office:value-type="float" office:value="1500" table:style-name="ce6">
            <text:p>1.50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ITA' MONTANA MONTI DELLA TOLFA-ALLUMIERE<text:s/></text:p>
          </table:table-cell>
          <table:table-cell office:value-type="float" office:value="1500" table:style-name="ce34">
            <text:p>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 QUOTA CONDOMINIALE N. 301 E 302 INTERNO 4 E 5-IV TRIMESTRE 2017</text:p>
          </table:table-cell>
          <table:table-cell office:value-type="float" office:value="1347" table:style-name="ce6">
            <text:p>1.347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DOMINIO DI VIA L.CARO 67<text:s/></text:p>
          </table:table-cell>
          <table:table-cell office:value-type="float" office:value="1347" table:style-name="ce34">
            <text:p>1.347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2127" table:style-name="ce5">
            <text:p>2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QUOTA ASSOCIATIVA 2017</text:p>
          </table:table-cell>
          <table:table-cell office:value-type="float" office:value="61360.41" table:style-name="ce6">
            <text:p>61.360,41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FERENZA PRES ASSEMBLEE LEGISL.REGION E PROV.AU<text:s/></text:p>
          </table:table-cell>
          <table:table-cell office:value-type="float" office:value="61360.41" table:style-name="ce34">
            <text:p>61.360,4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12" table:style-name="ce21">
            <text:p>21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AMENTO DIARIA CONSIGLIERI OTTOBRE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13" table:style-name="ce21">
            <text:p>21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117" table:style-name="ce21">
            <text:p>21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00" table:style-name="ce23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45" table:style-name="ce21">
            <text:p>21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687.2" table:style-name="ce23">
            <text:p>3.687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11" table:style-name="ce21">
            <text:p>23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DIARIA NOVEMBRE 2017</text:p>
          </table:table-cell>
          <table:table-cell office:value-type="float" office:value="210936" table:style-name="ce23">
            <text:p>210.93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12" table:style-name="ce21">
            <text:p>23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316" table:style-name="ce21">
            <text:p>23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21" table:style-name="ce21">
            <text:p>23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687.2" table:style-name="ce23">
            <text:p>3.687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496" table:style-name="ce21">
            <text:p>24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DIARIA DICEMBRE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497" table:style-name="ce21">
            <text:p>24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501" table:style-name="ce21">
            <text:p>25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506" table:style-name="ce21">
            <text:p>25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687.2" table:style-name="ce23">
            <text:p>3.687,2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SIGLIERi REGIONALi<text:s/></text:p>
          </table:table-cell>
          <table:table-cell office:value-type="float" office:value="2156621.73" table:style-name="ce34">
            <text:p>2.156.621,7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 76 DEL 30.9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89 DEL 2.10.17</text:p>
          </table:table-cell>
          <table:table-cell office:value-type="float" office:value="5490" table:style-name="ce6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281" table:style-name="ce5">
            <text:p>2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 95 DEL 31.10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534" table:style-name="ce5">
            <text:p>2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06 DEL 30.11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SORZIO STABILE ISTANT SERVICE<text:s/></text:p>
          </table:table-cell>
          <table:table-cell office:value-type="float" office:value="499590" table:style-name="ce34">
            <text:p>499.59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OOPERATIVA LIBRARIA NUOVA CULTURA<text:s/></text:p>
          </table:table-cell>
          <table:table-cell office:value-type="float" office:value="1966" table:style-name="ce5">
            <text:p>19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6/PA DEL 24.7.17</text:p>
          </table:table-cell>
          <table:table-cell office:value-type="float" office:value="293.25" table:style-name="ce6">
            <text:p>293,2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OPERATIVA LIBRARIA NUOVA CULTURA<text:s/></text:p>
          </table:table-cell>
          <table:table-cell office:value-type="float" office:value="293.25" table:style-name="ce34">
            <text:p>293,2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2187" table:style-name="ce5">
            <text:p>21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N. 5/PA/2017 DEL 17.10.17</text:p>
          </table:table-cell>
          <table:table-cell office:value-type="float" office:value="759.99" table:style-name="ce6">
            <text:p>759,9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'ANDRIA FRANCESCA</text:p>
          </table:table-cell>
          <table:table-cell office:value-type="float" office:value="759.99" table:style-name="ce34">
            <text:p>75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IKE EDITRICE GIURIDICA SRL<text:s/></text:p>
          </table:table-cell>
          <table:table-cell office:value-type="float" office:value="2434" table:style-name="ce5">
            <text:p>2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39/PA DEL 9.11.17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IKE EDITRICE GIURIDICA SRL<text:s/></text:p>
          </table:table-cell>
          <table:table-cell office:value-type="float" office:value="600" table:style-name="ce34">
            <text:p>6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210" table:style-name="ce5">
            <text:p>22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V20100555/2017 DEL 14.7.17</text:p>
          </table:table-cell>
          <table:table-cell office:value-type="float" office:value="561.37" table:style-name="ce6">
            <text:p>561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564" table:style-name="ce5">
            <text:p>2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20163791/2017 DEL 23.11.17</text:p>
          </table:table-cell>
          <table:table-cell office:value-type="float" office:value="802.7" table:style-name="ce6">
            <text:p>802,7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OTT. A. GIUFFRE'EDITORE SPA<text:s/></text:p>
          </table:table-cell>
          <table:table-cell office:value-type="float" office:value="1364.0700000000002" table:style-name="ce34">
            <text:p>1.364,0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4" table:style-name="ce5">
            <text:p>2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 DEL 12.9.17 (AGOSTO)</text:p>
          </table:table-cell>
          <table:table-cell office:value-type="float" office:value="383.6" table:style-name="ce6">
            <text:p>383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8 DEL 1.8.17 (LUGLIO)</text:p>
          </table:table-cell>
          <table:table-cell office:value-type="float" office:value="606.6" table:style-name="ce6">
            <text:p>606,6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.T. 2000 S.A.S. DI DI FAZIO GIORGIA<text:s/></text:p>
          </table:table-cell>
          <table:table-cell office:value-type="float" office:value="990.2" table:style-name="ce34">
            <text:p>990,2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2238" table:style-name="ce5">
            <text:p>22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35E/2017 DEL 2.11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ROMA SRL<text:s/></text:p>
          </table:table-cell>
          <table:table-cell office:value-type="float" office:value="9787.4700000000012" table:style-name="ce34">
            <text:p>9.787,4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93 DEL 29.9.17</text:p>
          </table:table-cell>
          <table:table-cell office:value-type="float" office:value="11479.07" table:style-name="ce6">
            <text:p>11.479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285" table:style-name="ce5">
            <text:p>2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231 DEL 10.11.17</text:p>
          </table:table-cell>
          <table:table-cell office:value-type="float" office:value="7031.1399999999994" table:style-name="ce6">
            <text:p>7.03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585" table:style-name="ce5">
            <text:p>25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237 DEL 30.11.17</text:p>
          </table:table-cell>
          <table:table-cell office:value-type="float" office:value="1660.29" table:style-name="ce6">
            <text:p>1.660,2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SCO SRL<text:s/></text:p>
          </table:table-cell>
          <table:table-cell office:value-type="float" office:value="20170.5" table:style-name="ce34">
            <text:p>20.170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TORIALE SCIENTIFICA SRL<text:s/></text:p>
          </table:table-cell>
          <table:table-cell office:value-type="float" office:value="2558" table:style-name="ce5">
            <text:p>25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BBONAMENTI A RIVISTE GIURIDICHE PER LE NECESSITA' DEL SERVIZIO GIURIDICO ISTITUZIONALE - OPERATORI VARI -</text:p>
          </table:table-cell>
          <table:table-cell office:value-type="float" office:value="519.5" table:style-name="ce6">
            <text:p>519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TRICE BIBLIOGRAFICA SRL<text:s/></text:p>
          </table:table-cell>
          <table:table-cell office:value-type="float" office:value="519.5" table:style-name="ce34">
            <text:p>519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ALPES ITALIA SRL<text:s/></text:p>
          </table:table-cell>
          <table:table-cell office:value-type="float" office:value="2459" table:style-name="ce5">
            <text:p>24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290/2017 DEL 16.6.17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ZIONI ALPES ITALIA SRL<text:s/></text:p>
          </table:table-cell>
          <table:table-cell office:value-type="float" office:value="120" table:style-name="ce34">
            <text:p>12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540" table:style-name="ce5">
            <text:p>2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96 DEL 9.11.17</text:p>
          </table:table-cell>
          <table:table-cell office:value-type="float" office:value="751" table:style-name="ce6">
            <text:p>751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ZIONI SCIENTIFICHE ITALIANE<text:s/></text:p>
          </table:table-cell>
          <table:table-cell office:value-type="float" office:value="751" table:style-name="ce34">
            <text:p>75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984" table:style-name="ce5">
            <text:p>19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2200018212 (ENGIE SERVIZI SPA) E N. 0031PA/2017 (BAGLIONI SRL)</text:p>
          </table:table-cell>
          <table:table-cell office:value-type="float" office:value="61440.24" table:style-name="ce6">
            <text:p>61.440,2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986" table:style-name="ce5">
            <text:p>19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200018212 (ENGIE SERVIZI SPA) E N. 0031PA/2017 (BAGLIONI SRL) SALDO</text:p>
          </table:table-cell>
          <table:table-cell office:value-type="float" office:value="26331.52" table:style-name="ce6">
            <text:p>26.331,52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NGIE SERVIZI SPA<text:s/></text:p>
          </table:table-cell>
          <table:table-cell office:value-type="float" office:value="87771.76" table:style-name="ce34">
            <text:p>87.771,7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IVA FATT. N. 29564544 DEL 30.6.17</text:p>
          </table:table-cell>
          <table:table-cell office:value-type="float" office:value="549.16" table:style-name="ce6">
            <text:p>549,16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RID FATT. N. 29564544 DEL 30.6.17</text:p>
          </table:table-cell>
          <table:table-cell office:value-type="float" office:value="2469.1999999999998" table:style-name="ce6">
            <text:p>2.469,2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rid fatt. n. 29564544 del 30.6.17 (SALDO)</text:p>
          </table:table-cell>
          <table:table-cell office:value-type="float" office:value="27" table:style-name="ce6">
            <text:p>27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5" table:style-name="ce5">
            <text:p>2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RID FATT. N. 29665425 DEL 31.7.17</text:p>
          </table:table-cell>
          <table:table-cell office:value-type="float" office:value="2456.91" table:style-name="ce6">
            <text:p>2.456,91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6" table:style-name="ce5">
            <text:p>2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IVA FATT. N. 29665425 DEL 31.7.17</text:p>
          </table:table-cell>
          <table:table-cell office:value-type="float" office:value="540.52" table:style-name="ce6">
            <text:p>540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7" table:style-name="ce5">
            <text:p>2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RID FATT. N. 29763060 DEL 31.8.17</text:p>
          </table:table-cell>
          <table:table-cell office:value-type="float" office:value="1553.86" table:style-name="ce6">
            <text:p>1.553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8" table:style-name="ce5">
            <text:p>2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IVA FATT. N. 29763060 DEL 31.8.17</text:p>
          </table:table-cell>
          <table:table-cell office:value-type="float" office:value="341.85" table:style-name="ce6">
            <text:p>341,85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NI S.P.A.<text:s/></text:p>
          </table:table-cell>
          <table:table-cell office:value-type="float" office:value="7938.4999999999991" table:style-name="ce34">
            <text:p>7.938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4" table:style-name="ce5">
            <text:p>19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171900792421, 171900792420 E 171900792419 DEL 26.04.2017</text:p>
          </table:table-cell>
          <table:table-cell office:value-type="float" office:value="413.98" table:style-name="ce6">
            <text:p>413,9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95" table:style-name="ce5">
            <text:p>21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1901861530,171901861523,171901861524, 171901861529 DEL 28.9.17</text:p>
          </table:table-cell>
          <table:table-cell office:value-type="float" office:value="3150.21" table:style-name="ce6">
            <text:p>3.150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289" table:style-name="ce5">
            <text:p>2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71902051981,171902051976,171902051977, 171902051978 DEL 30.10.17</text:p>
          </table:table-cell>
          <table:table-cell office:value-type="float" office:value="641.4" table:style-name="ce6">
            <text:p>641,4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STRA ENERGIE SRL<text:s/></text:p>
          </table:table-cell>
          <table:table-cell office:value-type="float" office:value="4205.59" table:style-name="ce34">
            <text:p>4.205,5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139" table:style-name="ce21">
            <text:p>21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5T00:00:00" table:style-name="ce22">
            <text:p>25/10/2017</text:p>
          </table:table-cell>
          <table:table-cell office:value-type="string" table:style-name="ce20">
            <text:p>VITALIZIO OTTOBRE 2017</text:p>
          </table:table-cell>
          <table:table-cell office:value-type="float" office:value="1308454.1373807285" table:style-name="ce23">
            <text:p>1.308.454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6" table:style-name="ce21">
            <text:p>21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14.36173778097714" table:style-name="ce23">
            <text:p>814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7" table:style-name="ce21">
            <text:p>21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517.6620827722395" table:style-name="ce23">
            <text:p>517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8" table:style-name="ce21">
            <text:p>214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7.831554584479079" table:style-name="ce23">
            <text:p>87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9" table:style-name="ce21">
            <text:p>21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252.61287822969646" table:style-name="ce23">
            <text:p>252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0" table:style-name="ce21">
            <text:p>21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436.82596173873662" table:style-name="ce23">
            <text:p>436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1" table:style-name="ce21">
            <text:p>21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09.37998932948312" table:style-name="ce23">
            <text:p>609,3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2" table:style-name="ce21">
            <text:p>215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788.15218007665294" table:style-name="ce23">
            <text:p>788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3" table:style-name="ce21">
            <text:p>21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39.45202611714512" table:style-name="ce23">
            <text:p>839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4" table:style-name="ce21">
            <text:p>215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085.0694707958655" table:style-name="ce23">
            <text:p>1.085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5" table:style-name="ce21">
            <text:p>215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54.99743400820341" table:style-name="ce23">
            <text:p>85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6" table:style-name="ce21">
            <text:p>21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54.99743400820341" table:style-name="ce23">
            <text:p>85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0" table:style-name="ce21">
            <text:p>21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9.54335509762097" table:style-name="ce23">
            <text:p>699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1" table:style-name="ce21">
            <text:p>21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522.32570513955693" table:style-name="ce23">
            <text:p>522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2" table:style-name="ce21">
            <text:p>21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727.5250893015259" table:style-name="ce23">
            <text:p>727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3" table:style-name="ce21">
            <text:p>21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315.57178018848236" table:style-name="ce23">
            <text:p>315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4" table:style-name="ce21">
            <text:p>21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139.4783984145693" table:style-name="ce23">
            <text:p>1.139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5" table:style-name="ce21">
            <text:p>21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9.54335509762097" table:style-name="ce23">
            <text:p>699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6" table:style-name="ce21">
            <text:p>21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090.7124538603196" table:style-name="ce23">
            <text:p>1.090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7" table:style-name="ce21">
            <text:p>21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4.87973273030343" table:style-name="ce23">
            <text:p>694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8" table:style-name="ce21">
            <text:p>22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10T00:00:00" table:style-name="ce22">
            <text:p>10/11/2017</text:p>
          </table:table-cell>
          <table:table-cell office:value-type="string" table:style-name="ce20">
            <text:p>VITALIZIO</text:p>
          </table:table-cell>
          <table:table-cell office:value-type="float" office:value="13231" table:style-name="ce23">
            <text:p>13.231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9" table:style-name="ce21">
            <text:p>22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10T00:00:00" table:style-name="ce22">
            <text:p>10/11/2017</text:p>
          </table:table-cell>
          <table:table-cell office:value-type="string" table:style-name="ce20">
            <text:p>VITALIZIO</text:p>
          </table:table-cell>
          <table:table-cell office:value-type="float" office:value="3419" table:style-name="ce23">
            <text:p>3.41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317" table:style-name="ce21">
            <text:p>23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310916.5879115246" table:style-name="ce23">
            <text:p>1.310.916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2" table:style-name="ce21">
            <text:p>23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26.75286813631863" table:style-name="ce23">
            <text:p>826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3" table:style-name="ce21">
            <text:p>23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</text:p>
          </table:table-cell>
          <table:table-cell office:value-type="float" office:value="3744.4711516937232" table:style-name="ce23">
            <text:p>3.744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4" table:style-name="ce21">
            <text:p>23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635.0180421334145" table:style-name="ce23">
            <text:p>635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5" table:style-name="ce21">
            <text:p>23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525.53870325925652" table:style-name="ce23">
            <text:p>525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6" table:style-name="ce21">
            <text:p>23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9.167978180624601" table:style-name="ce23">
            <text:p>89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7" table:style-name="ce21">
            <text:p>23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256.45657441330081" table:style-name="ce23">
            <text:p>256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8" table:style-name="ce21">
            <text:p>23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443.47259944700022" table:style-name="ce23">
            <text:p>443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9" table:style-name="ce21">
            <text:p>23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618.65216720008573" table:style-name="ce23">
            <text:p>618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0" table:style-name="ce21">
            <text:p>23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00.14451216949851" table:style-name="ce23">
            <text:p>800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1" table:style-name="ce21">
            <text:p>23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52.22492420419962" table:style-name="ce23">
            <text:p>852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2" table:style-name="ce21">
            <text:p>23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101.5796242491322" table:style-name="ce23">
            <text:p>1.101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3" table:style-name="ce21">
            <text:p>23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68.00686724501816" table:style-name="ce23">
            <text:p>868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4" table:style-name="ce21">
            <text:p>23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10.18743683683306" table:style-name="ce23">
            <text:p>710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5" table:style-name="ce21">
            <text:p>23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68.00686724501816" table:style-name="ce23">
            <text:p>868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6" table:style-name="ce21">
            <text:p>23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530.27328617150204" table:style-name="ce23">
            <text:p>530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7" table:style-name="ce21">
            <text:p>23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38.59493431030637" table:style-name="ce23">
            <text:p>738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8" table:style-name="ce21">
            <text:p>23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0.37344372861583" table:style-name="ce23">
            <text:p>320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9" table:style-name="ce21">
            <text:p>23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156.816424891997" table:style-name="ce23">
            <text:p>1.156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0" table:style-name="ce21">
            <text:p>23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10.18743683683306" table:style-name="ce23">
            <text:p>710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1" table:style-name="ce21">
            <text:p>23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05.45285392458754" table:style-name="ce23">
            <text:p>705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2" table:style-name="ce21">
            <text:p>23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8.26441524902509" table:style-name="ce23">
            <text:p>328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3" table:style-name="ce21">
            <text:p>23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8.26441524902509" table:style-name="ce23">
            <text:p>328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4" table:style-name="ce21">
            <text:p>23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</text:p>
          </table:table-cell>
          <table:table-cell office:value-type="float" office:value="6866.35" table:style-name="ce23">
            <text:p>6.866,35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5" table:style-name="ce21">
            <text:p>23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875.9206595468927" table:style-name="ce23">
            <text:p>1.875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6" table:style-name="ce21">
            <text:p>23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412.4839021532568" table:style-name="ce23">
            <text:p>1.412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502" table:style-name="ce21">
            <text:p>25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310878.4759105081" table:style-name="ce23">
            <text:p>1.310.878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7" table:style-name="ce21">
            <text:p>25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31.74829031033164" table:style-name="ce23">
            <text:p>831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8" table:style-name="ce21">
            <text:p>25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</text:p>
          </table:table-cell>
          <table:table-cell office:value-type="float" office:value="2372.63" table:style-name="ce23">
            <text:p>2.372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9" table:style-name="ce21">
            <text:p>25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638.85496043249748" table:style-name="ce23">
            <text:p>638,8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0" table:style-name="ce21">
            <text:p>25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528.71412337903337" table:style-name="ce23">
            <text:p>528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1" table:style-name="ce21">
            <text:p>25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9.706750663409565" table:style-name="ce23">
            <text:p>89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2" table:style-name="ce21">
            <text:p>25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258.00614128856733" table:style-name="ce23">
            <text:p>258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3" table:style-name="ce21">
            <text:p>25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446.15215816669183" table:style-name="ce23">
            <text:p>446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4" table:style-name="ce21">
            <text:p>251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622.39019929303629" table:style-name="ce23">
            <text:p>622,3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5" table:style-name="ce21">
            <text:p>251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04.97916082033009" table:style-name="ce23">
            <text:p>804,9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6" table:style-name="ce21">
            <text:p>25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57.37425412816219" table:style-name="ce23">
            <text:p>857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7" table:style-name="ce21">
            <text:p>25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108.2356099656615" table:style-name="ce23">
            <text:p>1.10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8" table:style-name="ce21">
            <text:p>25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73.25155513053562" table:style-name="ce23">
            <text:p>873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9" table:style-name="ce21">
            <text:p>25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73.25155513053562" table:style-name="ce23">
            <text:p>873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0" table:style-name="ce21">
            <text:p>25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14.4785451068019" table:style-name="ce23">
            <text:p>714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1" table:style-name="ce21">
            <text:p>25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533.47731367974541" table:style-name="ce23">
            <text:p>533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2" table:style-name="ce21">
            <text:p>25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43.05768691107392" table:style-name="ce23">
            <text:p>743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3" table:style-name="ce21">
            <text:p>25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163.8061634739684" table:style-name="ce23">
            <text:p>1.163,8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4" table:style-name="ce21">
            <text:p>25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14.4785451068019" table:style-name="ce23">
            <text:p>714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5" table:style-name="ce21">
            <text:p>25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09.71535480608986" table:style-name="ce23">
            <text:p>709,7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6" table:style-name="ce21">
            <text:p>25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330.24786084936619" table:style-name="ce23">
            <text:p>330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7" table:style-name="ce21">
            <text:p>25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330.24786084936619" table:style-name="ce23">
            <text:p>330,2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X CONSIGLIERE REGIONALE<text:s/></text:p>
          </table:table-cell>
          <table:table-cell office:value-type="float" office:value="4002787.5899999989" table:style-name="ce34">
            <text:p>4.002.787,5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NTINI TIZIANA</text:p>
          </table:table-cell>
          <table:table-cell office:value-type="float" office:value="2604" table:style-name="ce5">
            <text:p>26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NOTULA N. 1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ANTINI TIZIAN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5" table:style-name="ce5">
            <text:p>19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PAE0024979 DEL 31.7.17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992" table:style-name="ce5">
            <text:p>19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PAE0024978 E PAE0024977 DEL 31.07.2017</text:p>
          </table:table-cell>
          <table:table-cell office:value-type="float" office:value="125386.59999999999" table:style-name="ce6">
            <text:p>125.38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7 E PAE0029936 DEL 30.9.17- CAUSALE TELEFONIA DATI E TRAFFICO TELEFONICO</text:p>
          </table:table-cell>
          <table:table-cell office:value-type="float" office:value="123201.2" table:style-name="ce6">
            <text:p>123.20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8 DEL 30.9.17-CAUSALE: 'CONNETTIVITA' WI-FI,SERVIZI INTERNET E SICUREZZA'</text:p>
          </table:table-cell>
          <table:table-cell office:value-type="float" office:value="24012.04" table:style-name="ce6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2800012158 DEL 2.10.17 -CAUSALE: SERVIZI DI TELEFONIA E DATI PER LE NECESSITA' DEL CO.RE.COM</text:p>
          </table:table-cell>
          <table:table-cell office:value-type="float" office:value="3539.46" table:style-name="ce6">
            <text:p>3.539,4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FATT. N.2800012465 DEL 10.10.17 E N.2800012162 DEL 2.10.17- CAUSALE SERVIZI DI TELEFONIA E DATI PER LE NECESSITA' DEL CO.RE.COM</text:p>
          </table:table-cell>
          <table:table-cell office:value-type="float" office:value="7078.92" table:style-name="ce6">
            <text:p>7.078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261" table:style-name="ce5">
            <text:p>22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 PAE0028043 DEL 31.8.17-SERVIZIO COMPLEMENTARE 'FAX SERVER E GESTIONE CONTACT MANAGMENT DNA'</text:p>
          </table:table-cell>
          <table:table-cell office:value-type="float" office:value="10980" table:style-name="ce6">
            <text:p>10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536" table:style-name="ce5">
            <text:p>2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PAE0036333 DEL 31.10.17</text:p>
          </table:table-cell>
          <table:table-cell office:value-type="float" office:value="10980" table:style-name="ce6">
            <text:p>10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538" table:style-name="ce5">
            <text:p>2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2800015234 DEL 23.11.17 E N. PAE0036329 DEL 31.10.17</text:p>
          </table:table-cell>
          <table:table-cell office:value-type="float" office:value="7078.92" table:style-name="ce6">
            <text:p>7.078,92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ASTWEB SPA<text:s/></text:p>
          </table:table-cell>
          <table:table-cell office:value-type="float" office:value="336269.17999999993" table:style-name="ce34">
            <text:p>336.269,1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2171" table:style-name="ce5">
            <text:p>2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10E DEL 16.10.17</text:p>
          </table:table-cell>
          <table:table-cell office:value-type="float" office:value="620" table:style-name="ce6">
            <text:p>62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AVINO CARLO LUDOVICO</text:p>
          </table:table-cell>
          <table:table-cell office:value-type="float" office:value="620" table:style-name="ce34">
            <text:p>62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FEDERAZIONE NAZIONALE DELLA STAMPA ITALIANA<text:s/></text:p>
          </table:table-cell>
          <table:table-cell office:value-type="float" office:value="2292" table:style-name="ce5">
            <text:p>2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QUOTA ADESIONE ALLA MANIFESTAZIONE 'DONNE DELLA MAFIA VS DONNE DELL'ANTIMAFIA-SPECIALE CAMORRISTE'-ROMA 30 E 31 OTTOBRE 2017</text:p>
          </table:table-cell>
          <table:table-cell office:value-type="float" office:value="5000" table:style-name="ce6">
            <text:p>5.000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EDERAZIONE NAZIONALE DELLA STAMPA ITALIANA<text:s/></text:p>
          </table:table-cell>
          <table:table-cell office:value-type="float" office:value="5000" table:style-name="ce34">
            <text:p>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2242" table:style-name="ce5">
            <text:p>22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E000187280 DEL 16.10.17</text:p>
          </table:table-cell>
          <table:table-cell office:value-type="float" office:value="2098.2800000000002" table:style-name="ce6">
            <text:p>2.098,2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ALA SPA<text:s/></text:p>
          </table:table-cell>
          <table:table-cell office:value-type="float" office:value="2098.2800000000002" table:style-name="ce34">
            <text:p>2.098,2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371" table:style-name="ce5">
            <text:p>2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154 DEL 6.11.17</text:p>
          </table:table-cell>
          <table:table-cell office:value-type="float" office:value="10.86" table:style-name="ce6">
            <text:p>10,8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ENESYS INFORMATICA SRL<text:s/></text:p>
          </table:table-cell>
          <table:table-cell office:value-type="float" office:value="10.86" table:style-name="ce34">
            <text:p>10,8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2235" table:style-name="ce5">
            <text:p>2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14 DEL 30.10.17</text:p>
          </table:table-cell>
          <table:table-cell office:value-type="float" office:value="839.99" table:style-name="ce6">
            <text:p>839,9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ENTILI IVAN</text:p>
          </table:table-cell>
          <table:table-cell office:value-type="float" office:value="839.99" table:style-name="ce34">
            <text:p>83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2447" table:style-name="ce5">
            <text:p>2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31-PA DEL 31.7.17</text:p>
          </table:table-cell>
          <table:table-cell office:value-type="float" office:value="488" table:style-name="ce6">
            <text:p>488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ESTIONE SERVIZI INTEGRATI SRL<text:s/></text:p>
          </table:table-cell>
          <table:table-cell office:value-type="float" office:value="488" table:style-name="ce34">
            <text:p>488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IAPPICHELLI EDITORE<text:s/></text:p>
          </table:table-cell>
          <table:table-cell office:value-type="float" office:value="2561" table:style-name="ce5">
            <text:p>25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419/pag del 21.11.17</text:p>
          </table:table-cell>
          <table:table-cell office:value-type="float" office:value="816.85" table:style-name="ce6">
            <text:p>816,8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IAPPICHELLI EDITORE<text:s/></text:p>
          </table:table-cell>
          <table:table-cell office:value-type="float" office:value="816.85" table:style-name="ce34">
            <text:p>816,8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2190" table:style-name="ce5">
            <text:p>2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5/PA/2017 DEL 18.10.17</text:p>
          </table:table-cell>
          <table:table-cell office:value-type="float" office:value="740" table:style-name="ce6">
            <text:p>74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ILLO FORTUNATA NADIA</text:p>
          </table:table-cell>
          <table:table-cell office:value-type="float" office:value="740" table:style-name="ce34">
            <text:p>7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440" table:style-name="ce5">
            <text:p>2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TTPA 6_17 DEL 27.11.17</text:p>
          </table:table-cell>
          <table:table-cell office:value-type="float" office:value="12500" table:style-name="ce6">
            <text:p>12.50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OSSI ROBERTO</text:p>
          </table:table-cell>
          <table:table-cell office:value-type="float" office:value="12500" table:style-name="ce34">
            <text:p>1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81" table:style-name="ce5">
            <text:p>20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395" table:style-name="ce5">
            <text:p>23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11" table:style-name="ce5">
            <text:p>2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62" table:style-name="ce5">
            <text:p>2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79" table:style-name="ce5">
            <text:p>2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 table:style-name="ce8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CENTRO DEMOCRATICO - DIRITTI E LIBERTA' PER ZINGARETTI<text:s/></text:p>
          </table:table-cell>
          <table:table-cell office:value-type="float" office:value="14280.27" table:style-name="ce34">
            <text:p>14.280,2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75" table:style-name="ce5">
            <text:p>20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398" table:style-name="ce5">
            <text:p>2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05" table:style-name="ce5">
            <text:p>2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782.67" table:style-name="ce6">
            <text:p>2.782,6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68" table:style-name="ce5">
            <text:p>2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782.67" table:style-name="ce6">
            <text:p>2.782,67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6" table:style-name="ce5">
            <text:p>24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CUORITALIANI<text:s/></text:p>
          </table:table-cell>
          <table:table-cell office:value-type="float" office:value="41382.239999999998" table:style-name="ce34">
            <text:p>41.382,2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79" table:style-name="ce5">
            <text:p>20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397" table:style-name="ce5">
            <text:p>23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09" table:style-name="ce5">
            <text:p>2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64" table:style-name="ce5">
            <text:p>2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77" table:style-name="ce5">
            <text:p>2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FRATELLI D'ITALIA- X LEGISLATURA<text:s/></text:p>
          </table:table-cell>
          <table:table-cell office:value-type="float" office:value="27077.429999999997" table:style-name="ce34">
            <text:p>27.077,4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077" table:style-name="ce5">
            <text:p>20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399" table:style-name="ce5">
            <text:p>23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07" table:style-name="ce5">
            <text:p>2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4290.37" table:style-name="ce6">
            <text:p>4.29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66" table:style-name="ce5">
            <text:p>2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4290.3900000000003" table:style-name="ce6">
            <text:p>4.290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75" table:style-name="ce5">
            <text:p>2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INSIEME PER IL LAZIO<text:s/></text:p>
          </table:table-cell>
          <table:table-cell office:value-type="float" office:value="65468.799999999996" table:style-name="ce34">
            <text:p>65.468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83" table:style-name="ce5">
            <text:p>20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CIVICA BONGIORNO<text:s/></text:p>
          </table:table-cell>
          <table:table-cell office:value-type="float" office:value="1194.79" table:style-name="ce34">
            <text:p>1.194,7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78" table:style-name="ce5">
            <text:p>2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396" table:style-name="ce5">
            <text:p>2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08" table:style-name="ce5">
            <text:p>2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65" table:style-name="ce5">
            <text:p>2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78" table:style-name="ce5">
            <text:p>24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CIVICA NICOLA ZINGARETTI<text:s/></text:p>
          </table:table-cell>
          <table:table-cell office:value-type="float" office:value="27077.429999999997" table:style-name="ce34">
            <text:p>27.077,4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84" table:style-name="ce5">
            <text:p>2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STORACE PRESIDENTE<text:s/></text:p>
          </table:table-cell>
          <table:table-cell office:value-type="float" office:value="1194.79" table:style-name="ce34">
            <text:p>1.194,7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080" table:style-name="ce5">
            <text:p>2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10" table:style-name="ce5">
            <text:p>24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63" table:style-name="ce5">
            <text:p>2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ISTO - X LEGISLATURA<text:s/></text:p>
          </table:table-cell>
          <table:table-cell office:value-type="float" office:value="3744.71" table:style-name="ce34">
            <text:p>3.744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74" table:style-name="ce5">
            <text:p>2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0" table:style-name="ce5">
            <text:p>2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4" table:style-name="ce5">
            <text:p>2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3" table:style-name="ce5">
            <text:p>2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4" table:style-name="ce5">
            <text:p>2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OVIMENTO 5 STELLE- X LEGISLATURA<text:s/></text:p>
          </table:table-cell>
          <table:table-cell office:value-type="float" office:value="91063.03" table:style-name="ce34">
            <text:p>91.063,0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082" table:style-name="ce5">
            <text:p>2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7" table:style-name="ce5">
            <text:p>2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DICE IDENTIFICATIVO DEL FASCICOLO 97/2017/1047253.ATTO DI PIGNORAMENTO - MOVIMENTO NAZIONALE PER LA SOVRANITA'.</text:p>
          </table:table-cell>
          <table:table-cell office:value-type="float" office:value="3052.8" table:style-name="ce6">
            <text:p>3.05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UPPI CONSILIARI - ART.14 DEL REGOLAMENTO C.R. <text:s/>SETT.-OTT. 2017</text:p>
          </table:table-cell>
          <table:table-cell office:value-type="float" office:value="7482.77" table:style-name="ce6">
            <text:p>7.482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394" table:style-name="ce5">
            <text:p>2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12" table:style-name="ce5">
            <text:p>2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61" table:style-name="ce5">
            <text:p>24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80" table:style-name="ce5">
            <text:p>2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RUPPO CONSILIARE MOVIMENTO NAZIONALE PER LA SOVRANITA'<text:s/></text:p>
          </table:table-cell>
          <table:table-cell office:value-type="float" office:value="2613" table:style-name="ce21">
            <text:p>26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22T00:00:00" table:style-name="ce22">
            <text:p>22/12/2017</text:p>
          </table:table-cell>
          <table:table-cell office:value-type="string" table:style-name="ce20">
            <text:p>PAG.ART.14 REGOL.C.R.-APRILE 2017-RIEMESSO motiv.TESORERIA REG.-ACCR.PER ERRORE OPERATIVO 2 VOLTE mand.750 (C.D.)anzichà© il mand.747(M.N.S.)</text:p>
          </table:table-cell>
          <table:table-cell office:value-type="float" office:value="5267.78" table:style-name="ce23">
            <text:p>5.267,7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OVIMENTO NAZIONALE PER LA SOVRANITA'<text:s/></text:p>
          </table:table-cell>
          <table:table-cell office:value-type="float" office:value="30083.619999999995" table:style-name="ce34">
            <text:p>30.083,6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73" table:style-name="ce5">
            <text:p>20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2" table:style-name="ce5">
            <text:p>2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3" table:style-name="ce5">
            <text:p>2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6352.03" table:style-name="ce6">
            <text:p>16.35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0" table:style-name="ce5">
            <text:p>2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6352.04" table:style-name="ce6">
            <text:p>16.35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1" table:style-name="ce5">
            <text:p>2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ARTITO DEMOCRATICO -X LEGISLATURA<text:s/></text:p>
          </table:table-cell>
          <table:table-cell office:value-type="float" office:value="269468.97000000003" table:style-name="ce34">
            <text:p>269.468,9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085" table:style-name="ce5">
            <text:p>20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393" table:style-name="ce5">
            <text:p>23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13" table:style-name="ce5">
            <text:p>2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60" table:style-name="ce5">
            <text:p>2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 ART.11 L.R. 4/2013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81" table:style-name="ce5">
            <text:p>24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ARTITO SOCIALISTA ITALIANO<text:s/></text:p>
          </table:table-cell>
          <table:table-cell office:value-type="float" office:value="14280.27" table:style-name="ce34">
            <text:p>14.280,2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76" table:style-name="ce5">
            <text:p>2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1" table:style-name="ce5">
            <text:p>24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6" table:style-name="ce5">
            <text:p>2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67" table:style-name="ce5">
            <text:p>2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72" table:style-name="ce5">
            <text:p>2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OPOLO DELLA LIBERTA'-FORZA ITALIA- X LEGISLATURA<text:s/></text:p>
          </table:table-cell>
          <table:table-cell office:value-type="float" office:value="88801.47" table:style-name="ce34">
            <text:p>88.801,4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HERA COMM SRL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412002606220,412003556297 ANNO 2012- 413004142159,413003482744 ANNO 2013- 414003180824 ANNO 2014</text:p>
          </table:table-cell>
          <table:table-cell office:value-type="float" office:value="142996.72" table:style-name="ce6">
            <text:p>142.996,72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HERA COMM SRL<text:s/></text:p>
          </table:table-cell>
          <table:table-cell office:value-type="float" office:value="142996.72" table:style-name="ce34">
            <text:p>142.996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L SOLE 24 ORE SP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410002156 DEL 24.7.17</text:p>
          </table:table-cell>
          <table:table-cell office:value-type="float" office:value="1111" table:style-name="ce6">
            <text:p>1.111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L SOLE 24 ORE SPA<text:s/></text:p>
          </table:table-cell>
          <table:table-cell office:value-type="float" office:value="1111" table:style-name="ce34">
            <text:p>1.11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VVA/17009538 DEL 14.7.17</text:p>
          </table:table-cell>
          <table:table-cell office:value-type="float" office:value="4879.95" table:style-name="ce6">
            <text:p>4.879,95</text:p>
          </table:table-cell>
          <table:table-cell table:number-columns-repeated="16372" table:style-name="ce8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NFOCAMERE - SOC.CONS. DI INFORMATICA PER LE CAMERE DI COMMERCIO ITALIANE P.A.<text:s/></text:p>
          </table:table-cell>
          <table:table-cell office:value-type="float" office:value="4879.95" table:style-name="ce34">
            <text:p>4.879,9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416" table:style-name="ce5">
            <text:p>24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25/PA DEL 2.11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NFOTEL SISTEMI SRL<text:s/></text:p>
          </table:table-cell>
          <table:table-cell office:value-type="float" office:value="3253.74" table:style-name="ce34">
            <text:p>3.253,7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939" table:style-name="ce21">
            <text:p>19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02T00:00:00" table:style-name="ce22">
            <text:p>02/10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952.75" table:style-name="ce23">
            <text:p>2.952,75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NPS-DIREZIONE CENTRALE ENTRATE CONTRIBUTIVE<text:s/></text:p>
          </table:table-cell>
          <table:table-cell office:value-type="float" office:value="2952.75" table:style-name="ce34">
            <text:p>2.952,7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01 DEL 30.9.17</text:p>
          </table:table-cell>
          <table:table-cell office:value-type="float" office:value="4295.62" table:style-name="ce6">
            <text:p>4.295,62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O.MAG SRL<text:s/></text:p>
          </table:table-cell>
          <table:table-cell office:value-type="float" office:value="4295.62" table:style-name="ce34">
            <text:p>4.295,6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TRUVIO POLLIONE<text:s/></text:p>
          </table:table-cell>
          <table:table-cell office:value-type="float" office:value="2430" table:style-name="ce5">
            <text:p>2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CESSIONE CONTRIBUTO 'I CARE, WE CARE'</text:p>
          </table:table-cell>
          <table:table-cell office:value-type="float" office:value="7900" table:style-name="ce6">
            <text:p>7.9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COMPRENSIVO VITRUVIO POLLIONE<text:s/></text:p>
          </table:table-cell>
          <table:table-cell office:value-type="float" office:value="7900" table:style-name="ce34">
            <text:p>7.9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215" table:style-name="ce5">
            <text:p>2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1216015627 DEL 17.10.17</text:p>
          </table:table-cell>
          <table:table-cell office:value-type="float" office:value="5289.07" table:style-name="ce6">
            <text:p>5.289,0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POLIGRAFICO E ZECCA DELLO STATO<text:s/></text:p>
          </table:table-cell>
          <table:table-cell office:value-type="float" office:value="5289.07" table:style-name="ce34">
            <text:p>5.289,0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126" table:style-name="ce5">
            <text:p>2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NTRIBUTO ORDINARIO ANNO 2017</text:p>
          </table:table-cell>
          <table:table-cell office:value-type="float" office:value="385000" table:style-name="ce6">
            <text:p>385.0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REGIONALE DI STUDI GIURIDICI A.C. JEMOLO<text:s/></text:p>
          </table:table-cell>
          <table:table-cell office:value-type="float" office:value="385000" table:style-name="ce34">
            <text:p>38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000600-OSO DEL 31.8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230" table:style-name="ce5">
            <text:p>2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678 DEL 30.9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567" table:style-name="ce5">
            <text:p>25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67 DEL 31.10.17 E N.863 DEL 30.11.17</text:p>
          </table:table-cell>
          <table:table-cell office:value-type="float" office:value="207970.48" table:style-name="ce6">
            <text:p>207.970,4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TALPOL VIGILANZA SRL<text:s/></text:p>
          </table:table-cell>
          <table:table-cell office:value-type="float" office:value="415940.96" table:style-name="ce34">
            <text:p>415.940,9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2111" table:style-name="ce5">
            <text:p>2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8 DEL 12.10.17</text:p>
          </table:table-cell>
          <table:table-cell office:value-type="float" office:value="860" table:style-name="ce6">
            <text:p>86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 MONTAGNA MARCO</text:p>
          </table:table-cell>
          <table:table-cell office:value-type="float" office:value="860" table:style-name="ce34">
            <text:p>8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051" table:style-name="ce5">
            <text:p>20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N.000073ELVE E 000074ELVE DEL 31.7.17, N. 000078ELVE <text:s/>DEL 31.8.17</text:p>
          </table:table-cell>
          <table:table-cell office:value-type="float" office:value="13108.66" table:style-name="ce6">
            <text:p>13.108,6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ND SRL<text:s/></text:p>
          </table:table-cell>
          <table:table-cell office:value-type="float" office:value="13108.66" table:style-name="ce34">
            <text:p>13.108,6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2528" table:style-name="ce5">
            <text:p>2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PERTURA DI CREDITO A FAVORE DL FUNZIONARIO DELEGATO DEL CONSIGLIO REGIONALE DOTT.GIOVANNI ANTONIO LAVITOLA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VITOLA GIOVANNI ANTONIO</text:p>
          </table:table-cell>
          <table:table-cell office:value-type="float" office:value="600" table:style-name="ce34">
            <text:p>6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2554" table:style-name="ce5">
            <text:p>2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307/2017 DEL 5.12.17</text:p>
          </table:table-cell>
          <table:table-cell office:value-type="float" office:value="844307.91" table:style-name="ce6">
            <text:p>844.307,91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ZIOCREA SPA<text:s/></text:p>
          </table:table-cell>
          <table:table-cell office:value-type="float" office:value="844307.91" table:style-name="ce34">
            <text:p>844.307,9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949" table:style-name="ce5">
            <text:p>19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30004418 DEL 19.4.17 E N.C.20173004450/2017,N.C.201730010755/2017,201730010756/2017</text:p>
          </table:table-cell>
          <table:table-cell office:value-type="float" office:value="186.66" table:style-name="ce6">
            <text:p>186,6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EASYS SPA<text:s/></text:p>
          </table:table-cell>
          <table:table-cell office:value-type="float" office:value="186.66" table:style-name="ce34">
            <text:p>186,6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207" table:style-name="ce5">
            <text:p>2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512/2017/PA DEL 12.10.17</text:p>
          </table:table-cell>
          <table:table-cell office:value-type="float" office:value="12400" table:style-name="ce6">
            <text:p>12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437" table:style-name="ce5">
            <text:p>2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68/2017/PA DEL 10.11.17</text:p>
          </table:table-cell>
          <table:table-cell office:value-type="float" office:value="116" table:style-name="ce6">
            <text:p>116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EGISLAZIONE TECNICA S.R.L.<text:s/></text:p>
          </table:table-cell>
          <table:table-cell office:value-type="float" office:value="12516" table:style-name="ce34">
            <text:p>12.516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EODORI DANIELE</text:p>
          </table:table-cell>
          <table:table-cell office:value-type="float" office:value="2267" table:style-name="ce5">
            <text:p>2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RIMBORSO ANTICIPAZIONE CENA DI LAVORO INCONTRO ISTITUZIONALE DELEGAZIONE DEL 24.10.17 AL RISTORANTE 'AL CEPPO'-RICEVUTA N.5022 DEL 24.10.17</text:p>
          </table:table-cell>
          <table:table-cell office:value-type="float" office:value="381" table:style-name="ce6">
            <text:p>381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EODORI DANIELE</text:p>
          </table:table-cell>
          <table:table-cell office:value-type="float" office:value="381" table:style-name="ce34">
            <text:p>38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056" table:style-name="ce21">
            <text:p>20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. INDENNITA' OTTOBRE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293" table:style-name="ce21">
            <text:p>22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482" table:style-name="ce21">
            <text:p>24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ICHERI ALESSANDRO</text:p>
          </table:table-cell>
          <table:table-cell office:value-type="float" office:value="11445" table:style-name="ce34">
            <text:p>11.44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2578" table:style-name="ce5">
            <text:p>2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OMBARDI GIULI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LUCCHI SRL<text:s/></text:p>
          </table:table-cell>
          <table:table-cell office:value-type="float" office:value="2418" table:style-name="ce5">
            <text:p>24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6 DEL 13.11.17</text:p>
          </table:table-cell>
          <table:table-cell office:value-type="float" office:value="1140.7" table:style-name="ce6">
            <text:p>1.140,7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UCCHI SRL<text:s/></text:p>
          </table:table-cell>
          <table:table-cell office:value-type="float" office:value="1140.7" table:style-name="ce34">
            <text:p>1.140,7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1" table:style-name="ce5">
            <text:p>19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PARTE)</text:p>
          </table:table-cell>
          <table:table-cell office:value-type="float" office:value="152" table:style-name="ce6">
            <text:p>152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2" table:style-name="ce5">
            <text:p>19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SALDO)</text:p>
          </table:table-cell>
          <table:table-cell office:value-type="float" office:value="3" table:style-name="ce6">
            <text:p>3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3" table:style-name="ce5">
            <text:p>19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857, 3860,3854, 3853,3858,3852,3850, 3851, 3849,3856,3848 DEL 31.5.17</text:p>
          </table:table-cell>
          <table:table-cell office:value-type="float" office:value="2173.1999999999998" table:style-name="ce6">
            <text:p>2.173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1954" table:style-name="ce5">
            <text:p>19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123618 DEL 23.6.17</text:p>
          </table:table-cell>
          <table:table-cell office:value-type="float" office:value="646.6" table:style-name="ce6">
            <text:p>646,6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AGGIOLI EDITORE SPA<text:s/></text:p>
          </table:table-cell>
          <table:table-cell office:value-type="float" office:value="2974.7999999999997" table:style-name="ce34">
            <text:p>2.974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3" table:style-name="ce5">
            <text:p>25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335 DEL 7.11.17</text:p>
          </table:table-cell>
          <table:table-cell office:value-type="float" office:value="1097.4000000000001" table:style-name="ce6">
            <text:p>1.097,4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9" table:style-name="ce5">
            <text:p>25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743 E N. 11746 DEL 23.11.17</text:p>
          </table:table-cell>
          <table:table-cell office:value-type="float" office:value="14746.58" table:style-name="ce6">
            <text:p>14.746,58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ARROCCO ELEVATORS SRL<text:s/></text:p>
          </table:table-cell>
          <table:table-cell office:value-type="float" office:value="15843.98" table:style-name="ce34">
            <text:p>15.843,9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058" table:style-name="ce21">
            <text:p>20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. INDENNITA' OTTOBRE 2017</text:p>
          </table:table-cell>
          <table:table-cell office:value-type="float" office:value="4425.6400000000003" table:style-name="ce6">
            <text:p>4.425,6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295" table:style-name="ce21">
            <text:p>22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484" table:style-name="ce21">
            <text:p>24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ARZETTI JACOPO</text:p>
          </table:table-cell>
          <table:table-cell office:value-type="float" office:value="13276.920000000002" table:style-name="ce34">
            <text:p>13.276,9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BACT -SOPRINTENDENZA ARCHEOLOGIA BELLE ARTI E PAESAGGIO<text:s/></text:p>
          </table:table-cell>
          <table:table-cell office:value-type="float" office:value="2219" table:style-name="ce5">
            <text:p>2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INIZIATIVA 'MOSTRA EGIZI ETRUSCHI'</text:p>
          </table:table-cell>
          <table:table-cell office:value-type="float" office:value="25000" table:style-name="ce6">
            <text:p>25.00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IBACT -SOPRINTENDENZA ARCHEOLOGIA BELLE ARTI E PAESAGGIO<text:s/></text:p>
          </table:table-cell>
          <table:table-cell office:value-type="float" office:value="25000" table:style-name="ce34">
            <text:p>2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092" table:style-name="ce5">
            <text:p>20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PARCELLA N.4_17 DEL 5.10.17</text:p>
          </table:table-cell>
          <table:table-cell office:value-type="float" office:value="5248.37" table:style-name="ce6">
            <text:p>5.248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450" table:style-name="ce5">
            <text:p>2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_17 DEL 24.11.17</text:p>
          </table:table-cell>
          <table:table-cell office:value-type="float" office:value="5248.37" table:style-name="ce6">
            <text:p>5.248,37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ONFORTE VINCENZO</text:p>
          </table:table-cell>
          <table:table-cell office:value-type="float" office:value="10496.74" table:style-name="ce34">
            <text:p>10.496,7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037" table:style-name="ce5">
            <text:p>2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37 DEL 3.10.17</text:p>
          </table:table-cell>
          <table:table-cell office:value-type="float" office:value="680" table:style-name="ce6">
            <text:p>6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278" table:style-name="ce5">
            <text:p>2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38 DEL 7.11.17</text:p>
          </table:table-cell>
          <table:table-cell office:value-type="float" office:value="460" table:style-name="ce6">
            <text:p>46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NAPOLITANO SIMONA</text:p>
          </table:table-cell>
          <table:table-cell office:value-type="float" office:value="1140" table:style-name="ce34">
            <text:p>1.1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NELDIRITTO EDITORE S.R.L.<text:s/></text:p>
          </table:table-cell>
          <table:table-cell office:value-type="float" office:value="2562" table:style-name="ce5">
            <text:p>2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63/PA DEL 17.11.17</text:p>
          </table:table-cell>
          <table:table-cell office:value-type="float" office:value="265" table:style-name="ce6">
            <text:p>265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NELDIRITTO EDITORE S.R.L.<text:s/></text:p>
          </table:table-cell>
          <table:table-cell office:value-type="float" office:value="265" table:style-name="ce34">
            <text:p>26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438" table:style-name="ce5">
            <text:p>2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A20020171000003724 DEL 27.10.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OLIVETTI SPA<text:s/></text:p>
          </table:table-cell>
          <table:table-cell office:value-type="float" office:value="17995" table:style-name="ce34">
            <text:p>17.99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070" table:style-name="ce21">
            <text:p>20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963.2799999999997" table:style-name="ce6">
            <text:p>3.963,2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ORGANISMO INDIPENDENTE DI VALUTAZIONE O.I.V.<text:s/></text:p>
          </table:table-cell>
          <table:table-cell office:value-type="float" office:value="3963.2799999999997" table:style-name="ce34">
            <text:p>3.963,2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2043" table:style-name="ce5">
            <text:p>2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111017 DEL 11.10.17</text:p>
          </table:table-cell>
          <table:table-cell office:value-type="float" office:value="1160" table:style-name="ce6">
            <text:p>1.16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ALOMBO BENEDETTA</text:p>
          </table:table-cell>
          <table:table-cell office:value-type="float" office:value="1160" table:style-name="ce34">
            <text:p>1.1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LUCRETILI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'ANELLO DEI CAMMINI TRA FEDE,STORIA E NATURA'</text:p>
          </table:table-cell>
          <table:table-cell office:value-type="float" office:value="1562.5" table:style-name="ce6">
            <text:p>1.562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ARCO NATURALE REGIONALE DEI MONTI LUCRETILI<text:s/></text:p>
          </table:table-cell>
          <table:table-cell office:value-type="float" office:value="1562.5" table:style-name="ce34">
            <text:p>1.562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IL CAMMINO DI SAN BENEDETTO,MUSICA E SPIRITUALITA' NELLE ABBAZIE E NELLE CHIESE DEL LAZIO....'</text:p>
          </table:table-cell>
          <table:table-cell office:value-type="float" office:value="18030.16" table:style-name="ce6">
            <text:p>18.030,1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ARCO NATURALE REGIONALE DEI MONTI SIMBRUINI<text:s/></text:p>
          </table:table-cell>
          <table:table-cell office:value-type="float" office:value="18030.16" table:style-name="ce34">
            <text:p>18.030,1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2108" table:style-name="ce5">
            <text:p>2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03/2017 DEL 22.9.17</text:p>
          </table:table-cell>
          <table:table-cell office:value-type="float" office:value="980" table:style-name="ce6">
            <text:p>98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ECORARIO LUIGI</text:p>
          </table:table-cell>
          <table:table-cell office:value-type="float" office:value="980" table:style-name="ce34">
            <text:p>98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389" table:style-name="ce5">
            <text:p>2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VE0031742017 DEL 31.10.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531" table:style-name="ce5">
            <text:p>2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E0021892017 DEL 31.7.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IEMME SPA<text:s/></text:p>
          </table:table-cell>
          <table:table-cell office:value-type="float" office:value="3904" table:style-name="ce34">
            <text:p>3.904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20">
            <text:p>PORTO RAFFAELLA</text:p>
          </table:table-cell>
          <table:table-cell office:value-type="float" office:value="2298" table:style-name="ce21">
            <text:p>22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PAG. NOTULA N. 3/2017 DEL 2.11.17</text:p>
          </table:table-cell>
          <table:table-cell office:value-type="float" office:value="1440" table:style-name="ce23">
            <text:p>1.44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ORTO RAFFAELL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2577" table:style-name="ce5">
            <text:p>25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059147,060826,090809,128946,284524,284525, 284526, 285541,284523 ANNO 2017</text:p>
          </table:table-cell>
          <table:table-cell office:value-type="float" office:value="8620.24" table:style-name="ce6">
            <text:p>8.620,24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OSTE ITALIANE SPA<text:s/></text:p>
          </table:table-cell>
          <table:table-cell office:value-type="float" office:value="8620.24" table:style-name="ce34">
            <text:p>8.620,2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943" table:style-name="ce5">
            <text:p>19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-212780 DEL 21.9.17</text:p>
          </table:table-cell>
          <table:table-cell office:value-type="float" office:value="28587.93" table:style-name="ce6">
            <text:p>28.587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208" table:style-name="ce5">
            <text:p>22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17-213761 DEL 13.10.17</text:p>
          </table:table-cell>
          <table:table-cell office:value-type="float" office:value="43305" table:style-name="ce6">
            <text:p>43.30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426" table:style-name="ce5">
            <text:p>2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AG.FATT. N.17-214957 DEL 16.11.17</text:p>
          </table:table-cell>
          <table:table-cell office:value-type="float" office:value="45612.859999999993" table:style-name="ce6">
            <text:p>45.612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614" table:style-name="ce5">
            <text:p>2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G.FATT. N. 17-216334 DEL 19.12.17 - ORDINANZA N. 1275 DEL 22/12/2017</text:p>
          </table:table-cell>
          <table:table-cell office:value-type="float" office:value="42322.68" table:style-name="ce6">
            <text:p>42.322,68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QUI!GROUP SPA<text:s/></text:p>
          </table:table-cell>
          <table:table-cell office:value-type="float" office:value="159828.46999999997" table:style-name="ce34">
            <text:p>159.828,4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2217" table:style-name="ce5">
            <text:p>2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2017039233 DEL 20.10.17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CS MEDIAGROUP SPA<text:s/></text:p>
          </table:table-cell>
          <table:table-cell office:value-type="float" office:value="2135" table:style-name="ce34">
            <text:p>2.13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INFANZIA E ADOLESCENZA - IRAP OTTO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.RE.COM.- IRAP OTTO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0" table:style-name="ce5">
            <text:p>2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DIFENSORE CIVICO - IRAP OTTO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1" table:style-name="ce5">
            <text:p>2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DEI DETENUTI - IRAP OTTO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2" table:style-name="ce5">
            <text:p>2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.A.L. - IRAP OTTOBRE 2017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3" table:style-name="ce5">
            <text:p>2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O.I.V. - IRAP OTTO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3" table:style-name="ce5">
            <text:p>2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CONSIGLIERI REGIONALI - IRAP OTTO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VITALIZI EX CONSIGLIERI REGIONALI - IRAP OTTOBRE 2017</text:p>
          </table:table-cell>
          <table:table-cell office:value-type="float" office:value="126800.94" table:style-name="ce6">
            <text:p>126.800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59" table:style-name="ce5">
            <text:p>2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VITALIZI EX CONSIGLIERI REGIONALI</text:p>
          </table:table-cell>
          <table:table-cell office:value-type="float" office:value="127267.03" table:style-name="ce6">
            <text:p>127.267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0" table:style-name="ce5">
            <text:p>2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NSIGLIERI REGIONAL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1" table:style-name="ce5">
            <text:p>2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INFANZIA E ADOLESCENZ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3" table:style-name="ce5">
            <text:p>2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.A.L.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4" table:style-name="ce5">
            <text:p>2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5" table:style-name="ce5">
            <text:p>2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6" table:style-name="ce5">
            <text:p>2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7" table:style-name="ce5">
            <text:p>25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VITALIZI EX CONSIGLIERI REG. DICEMBRE 2017</text:p>
          </table:table-cell>
          <table:table-cell office:value-type="float" office:value="127041.53" table:style-name="ce6">
            <text:p>127.04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8" table:style-name="ce5">
            <text:p>25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NSIGLIERI REGIONALI DIC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9" table:style-name="ce5">
            <text:p>25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INFANZIA DIC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0" table:style-name="ce5">
            <text:p>25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DIFENSORE CIVICO DIC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1" table:style-name="ce5">
            <text:p>2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DETENUTI DIC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2" table:style-name="ce5">
            <text:p>2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AL DICEMBRE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3" table:style-name="ce5">
            <text:p>25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RECOM DICEMBRE 2017</text:p>
          </table:table-cell>
          <table:table-cell office:value-type="float" office:value="969" table:style-name="ce6">
            <text:p>969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EGIONE LAZIO<text:s/></text:p>
          </table:table-cell>
          <table:table-cell office:value-type="float" office:value="504761.92000000004" table:style-name="ce34">
            <text:p>504.761,9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2" table:style-name="ce5">
            <text:p>2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6206 DEL 26.6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4" table:style-name="ce5">
            <text:p>2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8156 DEL 7.7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6" table:style-name="ce5">
            <text:p>2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322648 DEL 7.8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85" table:style-name="ce5">
            <text:p>2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9330624 DEL 6.9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283" table:style-name="ce5">
            <text:p>22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179345571 DEL 5.10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ICOH ITALIA SRL<text:s/></text:p>
          </table:table-cell>
          <table:table-cell office:value-type="float" office:value="3507.5" table:style-name="ce34">
            <text:p>3.507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OMA CAPITALE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MULTA VERBALE N.13170443252-VA 1655629967 DEL 15.3.17 AUTOVETTURA TG.EM408GF</text:p>
          </table:table-cell>
          <table:table-cell office:value-type="float" office:value="94.88" table:style-name="ce6">
            <text:p>94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2226" table:style-name="ce5">
            <text:p>2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RINNOVO PERMESSI ZTL NN. 711035(EV932PR),711036(EW206NH), 711037 (EW207NH)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MA CAPITALE<text:s/></text:p>
          </table:table-cell>
          <table:table-cell office:value-type="float" office:value="6142.88" table:style-name="ce34">
            <text:p>6.142,8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947" table:style-name="ce5">
            <text:p>19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06 DEL 31.7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06" table:style-name="ce5">
            <text:p>2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26 DEL 31.8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99" table:style-name="ce5">
            <text:p>20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7817000165 DEL 29.9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287" table:style-name="ce5">
            <text:p>2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7817000259 DEL 31.10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384" table:style-name="ce5">
            <text:p>2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7817000268 DEL 31.10.17</text:p>
          </table:table-cell>
          <table:table-cell office:value-type="float" office:value="18025.82" table:style-name="ce6">
            <text:p>18.025,82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MA MULTISERVIZI SPA<text:s/></text:p>
          </table:table-cell>
          <table:table-cell office:value-type="float" office:value="117807.26000000001" table:style-name="ce34">
            <text:p>117.807,2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2046" table:style-name="ce5">
            <text:p>20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9/PA DEL 11.10.17</text:p>
          </table:table-cell>
          <table:table-cell office:value-type="float" office:value="760" table:style-name="ce6">
            <text:p>760,00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SSINI MARCO</text:p>
          </table:table-cell>
          <table:table-cell office:value-type="float" office:value="760" table:style-name="ce34">
            <text:p>7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157" table:style-name="ce5">
            <text:p>2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4_17 DEL 29.9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350" table:style-name="ce5">
            <text:p>2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FATTPA 7_17 DEL 9.11.17</text:p>
          </table:table-cell>
          <table:table-cell office:value-type="float" office:value="9880.4499999999989" table:style-name="ce6">
            <text:p>9.880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453" table:style-name="ce5">
            <text:p>24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8_17 DEL 23.11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ALANI PAOLO</text:p>
          </table:table-cell>
          <table:table-cell office:value-type="float" office:value="25625.550000000003" table:style-name="ce34">
            <text:p>25.625,5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8715 DEL 19.9.17</text:p>
          </table:table-cell>
          <table:table-cell office:value-type="float" office:value="114971.85" table:style-name="ce6">
            <text:p>114.971,85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432" table:style-name="ce5">
            <text:p>2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8940 DEL 30.9.17 E N. 20999 DEL 31.10.17</text:p>
          </table:table-cell>
          <table:table-cell office:value-type="float" office:value="229943.7" table:style-name="ce6">
            <text:p>229.943,7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605" table:style-name="ce5">
            <text:p>26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22936 DEL 30.11.17</text:p>
          </table:table-cell>
          <table:table-cell office:value-type="float" office:value="114971.85" table:style-name="ce6">
            <text:p>114.971,85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IPRO SICUREZZA PROFESSIONALE SRL<text:s/></text:p>
          </table:table-cell>
          <table:table-cell office:value-type="float" office:value="459887.4" table:style-name="ce34">
            <text:p>459.887,4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99" table:style-name="ce5">
            <text:p>1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1701813 DEL 06/09/2017 E N. 1700055 DEL 29/08/2017</text:p>
          </table:table-cell>
          <table:table-cell office:value-type="float" office:value="147.01" table:style-name="ce6">
            <text:p>147,01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435" table:style-name="ce5">
            <text:p>2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703734 DEL 9.11.17</text:p>
          </table:table-cell>
          <table:table-cell office:value-type="float" office:value="712" table:style-name="ce6">
            <text:p>712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575" table:style-name="ce5">
            <text:p>25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700083 E N.1702145 DEL 28.11.17</text:p>
          </table:table-cell>
          <table:table-cell office:value-type="float" office:value="752.52" table:style-name="ce6">
            <text:p>752,52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OCIETA' EDITRICE IL MULINO SPA<text:s/></text:p>
          </table:table-cell>
          <table:table-cell office:value-type="float" office:value="1611.53" table:style-name="ce34">
            <text:p>1.611,5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053" table:style-name="ce5">
            <text:p>2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FATTPA 7_17 DEL 5.10.17</text:p>
          </table:table-cell>
          <table:table-cell office:value-type="float" office:value="249143" table:style-name="ce6">
            <text:p>249.143,00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OLMAR COSTRUZIONI SRL<text:s/></text:p>
          </table:table-cell>
          <table:table-cell office:value-type="float" office:value="249143" table:style-name="ce34">
            <text:p>249.143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024" table:style-name="ce5">
            <text:p>20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611T DEL 23.9.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355" table:style-name="ce5">
            <text:p>2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N.900020774T DEL 23.9.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569" table:style-name="ce5">
            <text:p>2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100T DEL 23.11.17</text:p>
          </table:table-cell>
          <table:table-cell office:value-type="float" office:value="11.34" table:style-name="ce6">
            <text:p>11,34</text:p>
          </table:table-cell>
          <table:table-cell table:number-columns-repeated="2" table:style-name="ce8"/>
          <table:table-cell table:style-name="ce32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ELEPASS S.P.A<text:s/></text:p>
          </table:table-cell>
          <table:table-cell office:value-type="float" office:value="34.019999999999996" table:style-name="ce34">
            <text:p>34,0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997" table:style-name="ce5">
            <text:p>19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014848-S DELL'11.07.2017</text:p>
          </table:table-cell>
          <table:table-cell office:value-type="float" office:value="4665.28" table:style-name="ce6">
            <text:p>4.665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601" table:style-name="ce5">
            <text:p>26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015081-S DEL 13.11.17</text:p>
          </table:table-cell>
          <table:table-cell office:value-type="float" office:value="4254.75" table:style-name="ce6">
            <text:p>4.254,75</text:p>
          </table:table-cell>
          <table:table-cell table:number-columns-repeated="16372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ELPRESS ITALIA SRL<text:s/></text:p>
          </table:table-cell>
          <table:table-cell office:value-type="float" office:value="8920.0299999999988" table:style-name="ce34">
            <text:p>8.920,0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2" table:style-name="ce5">
            <text:p>2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7X01309513 DEL 14.04.17 E N.7X00042682 DEL 15.06.17 (PARTE)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4" table:style-name="ce5">
            <text:p>2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7X03257077 E SALDO FATTURA N.7X00042682 ANNO 2017</text:p>
          </table:table-cell>
          <table:table-cell office:value-type="float" office:value="6778.23" table:style-name="ce6">
            <text:p>6.778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259" table:style-name="ce5">
            <text:p>2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7X04789950 DEL 13.10.17- SERVIZI DI TELEFONIA MOBILE 6</text:p>
          </table:table-cell>
          <table:table-cell office:value-type="float" office:value="5365.7599999999993" table:style-name="ce6">
            <text:p>5.365,76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IM S.P.A.<text:s/></text:p>
          </table:table-cell>
          <table:table-cell office:value-type="float" office:value="22143.989999999998" table:style-name="ce34">
            <text:p>22.143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2579" table:style-name="ce5">
            <text:p>25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N.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ROPENSCOVINO SAR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OR VERGATA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QUINTA CONFERENZA DELL'ASSOCIAZIONE IT. ECONOMISTIDELL'AMBIENTE E DELLE RISORSE'</text:p>
          </table:table-cell>
          <table:table-cell office:value-type="float" office:value="4036.69" table:style-name="ce6">
            <text:p>4.036,69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UNIVERSITA' DEGLI STUDI ROMA TOR VERGATA<text:s/></text:p>
          </table:table-cell>
          <table:table-cell office:value-type="float" office:value="4036.69" table:style-name="ce34">
            <text:p>4.036,6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1" table:style-name="ce5">
            <text:p>25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</text:p>
          </table:table-cell>
          <table:table-cell office:value-type="float" office:value="9535.6299999999992" table:style-name="ce6">
            <text:p>9.535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2" table:style-name="ce5">
            <text:p>2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 (PARTE)</text:p>
          </table:table-cell>
          <table:table-cell office:value-type="float" office:value="45464.37" table:style-name="ce6">
            <text:p>45.464,3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VALLE GIULIA SRL<text:s/></text:p>
          </table:table-cell>
          <table:table-cell office:value-type="float" office:value="55000" table:style-name="ce34">
            <text:p>5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FATTPA 11_17 DEL 31.8.17 E N.FATTPA 12_17 DEL 30.9.17</text:p>
          </table:table-cell>
          <table:table-cell office:value-type="float" office:value="741.02" table:style-name="ce6">
            <text:p>741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529" table:style-name="ce5">
            <text:p>25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3_17 DEL 31.10.17 E N. 14_17 DEL 30.11.17</text:p>
          </table:table-cell>
          <table:table-cell office:value-type="float" office:value="503.47" table:style-name="ce6">
            <text:p>503,47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VENETTONI CORRADO<text:s/></text:p>
          </table:table-cell>
          <table:table-cell office:value-type="float" office:value="1244.49" table:style-name="ce34">
            <text:p>1.244,4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6 DEL 31.7.17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60" table:style-name="ce5">
            <text:p>19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5 DEL 31.7.17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2391" table:style-name="ce5">
            <text:p>2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2017PA000368 DEL 31.10.17</text:p>
          </table:table-cell>
          <table:table-cell office:value-type="float" office:value="402.6" table:style-name="ce6">
            <text:p>402,6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VISIBILIA SRL<text:s/></text:p>
          </table:table-cell>
          <table:table-cell office:value-type="float" office:value="963.80000000000007" table:style-name="ce34">
            <text:p>963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ZANICHELLI EDITORE SPA<text:s/></text:p>
          </table:table-cell>
          <table:table-cell office:value-type="float" office:value="2565" table:style-name="ce5">
            <text:p>25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te80070327 del 16.11.17</text:p>
          </table:table-cell>
          <table:table-cell office:value-type="float" office:value="139.6" table:style-name="ce6">
            <text:p>139,60</text:p>
          </table:table-cell>
          <table:table-cell table:number-columns-repeated="16372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ZANICHELLI EDITORE SPA<text:s/></text:p>
          </table:table-cell>
          <table:table-cell office:value-type="float" office:value="139.6" table:style-name="ce34">
            <text:p>139,6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10/2017 al 31/12/2017</text:p>
          </table:table-cell>
          <table:table-cell office:value-type="float" office:value="12496654.799999999" table:style-name="ce14">
            <text:p>12.496.654,80</text:p>
          </table:table-cell>
          <table:table-cell table:number-columns-repeated="16372"/>
        </table:table-row>
        <table:table-row table:number-rows-repeated="1047746" table:style-name="ro1">
          <table:table-cell table:number-columns-repeated="16384"/>
        </table:table-row>
        <table:named-expressions>
          <table:named-range table:name="Print_Titles" table:cell-range-address="Dati_Pagamenti_2017_4_beneficia.$A$1:Dati_Pagamenti_2017_4_beneficia.$XFD$1" table:base-cell-address="Dati_Pagamenti_2017_4_beneficia.$A$1"/>
        </table:named-expressions>
      </table:table>
      <table:database-ranges>
        <table:database-range table:target-range-address="Dati_Pagamenti_2017_4_beneficia.A920:Dati_Pagamenti_2017_4_beneficia.P971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2-11T07:55:29Z</dc:date>
    <meta:print-date>2019-09-20T09:33:01Z</meta:print-date>
  </office:meta>
</office:document-meta>
</file>