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temporale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1">
            <text:p>Mi</text:p>
          </table:table-cell>
          <table:table-cell office:value-type="string" table:style-name="ce12">
            <text:p>Missione</text:p>
          </table:table-cell>
          <table:table-cell office:value-type="string" table:style-name="ce13">
            <text:p>Pr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PdC V liv.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N. mandato</text:p>
          </table:table-cell>
          <table:table-cell office:value-type="string" table:style-name="ce13">
            <text:p>Anno Competenza</text:p>
          </table:table-cell>
          <table:table-cell office:value-type="string" table:style-name="ce13">
            <text:p>Data mandato</text:p>
          </table:table-cell>
          <table:table-cell office:value-type="string" table:style-name="ce12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281" table:style-name="ce17">
            <text:p>128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10T00:00:00" table:style-name="ce18">
            <text:p>10/07/2017</text:p>
          </table:table-cell>
          <table:table-cell office:value-type="string" table:style-name="ce16">
            <text:p>VITALIZIO MESE DI GIUGNO 2017</text:p>
          </table:table-cell>
          <table:table-cell office:value-type="float" office:value="50" table:style-name="ce19">
            <text:p>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282" table:style-name="ce5">
            <text:p>12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PAG.FATT. N. 17-209279 DEL 19.6.17</text:p>
          </table:table-cell>
          <table:table-cell office:value-type="float" office:value="47175.11" table:style-name="ce6">
            <text:p>47.175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LEVANO ROMANO<text:s/></text:p>
          </table:table-cell>
          <table:table-cell office:value-type="float" office:value="1284" table:style-name="ce5">
            <text:p>12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A OLEVANO ROMANO'</text:p>
          </table:table-cell>
          <table:table-cell office:value-type="float" office:value="5082.3500000000004" table:style-name="ce6">
            <text:p>5.082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1285" table:style-name="ce5">
            <text:p>12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RPINETO ROMANO-A CENA DAL CARDINALE</text:p>
          </table:table-cell>
          <table:table-cell office:value-type="float" office:value="8187.09" table:style-name="ce6">
            <text:p>8.187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ORA<text:s/></text:p>
          </table:table-cell>
          <table:table-cell office:value-type="float" office:value="1286" table:style-name="ce5">
            <text:p>12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2016...ATMOSFERA MAGICA' C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ZZE<text:s/></text:p>
          </table:table-cell>
          <table:table-cell office:value-type="float" office:value="1287" table:style-name="ce5">
            <text:p>12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NATALE SETINO NELLA CITTA DELLA PASSIONE-</text:p>
          </table:table-cell>
          <table:table-cell office:value-type="float" office:value="8911.2199999999993" table:style-name="ce6">
            <text:p>8.911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6</text:p>
          </table:table-cell>
          <table:table-cell office:value-type="string" table:style-name="ce1">
            <text:p>Trasferimenti correnti a Comunità  Montane</text:p>
          </table:table-cell>
          <table:table-cell office:value-type="string" table:style-name="ce1">
            <text:p>COMUNITA' MONTANA CASTELLI ROMANI E PRENESTINI<text:s/></text:p>
          </table:table-cell>
          <table:table-cell office:value-type="float" office:value="1288" table:style-name="ce5">
            <text:p>12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TUSCOLARTE FESTIVAL'</text:p>
          </table:table-cell>
          <table:table-cell office:value-type="float" office:value="21690.13" table:style-name="ce6">
            <text:p>21.690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1289" table:style-name="ce5">
            <text:p>12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NATALE INSIEME 2016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1290" table:style-name="ce5">
            <text:p>12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CERTAMEN CICERONIANUM ARPINAS 2016'</text:p>
          </table:table-cell>
          <table:table-cell office:value-type="float" office:value="10720" table:style-name="ce6">
            <text:p>10.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CELLINA<text:s/></text:p>
          </table:table-cell>
          <table:table-cell office:value-type="float" office:value="1291" table:style-name="ce5">
            <text:p>12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RCELLINA-'NATALE DI MARCELLINA' CONTRIBUTO DELIBERA UDP N. 149 DEL 24.11.2016</text:p>
          </table:table-cell>
          <table:table-cell office:value-type="float" office:value="2568.5300000000002" table:style-name="ce6">
            <text:p>2.568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TECHIARI<text:s/></text:p>
          </table:table-cell>
          <table:table-cell office:value-type="float" office:value="1292" table:style-name="ce5">
            <text:p>12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FONTECHIARI-CON I RE MAGI ALLA CAPANNA DELLA SOLIDARIETA-DEL.UDP N. 196 DEL 21.12.16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PRANICA PRENESTINA<text:s/></text:p>
          </table:table-cell>
          <table:table-cell office:value-type="float" office:value="1293" table:style-name="ce5">
            <text:p>12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PRANICA PRENESTINA-UN ABETE TRA GLI ABETI- DEL. UDP N. 187 DEL 14.12.16</text:p>
          </table:table-cell>
          <table:table-cell office:value-type="float" office:value="3237.59" table:style-name="ce6">
            <text:p>3.237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1294" table:style-name="ce5">
            <text:p>12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RANO EQUO CONCESSIONE CONTRIBUTO DELIBERAZIONE UDP N. 91 DEL 5.8.2016-MEMORALIA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SOLA DEL LIRI<text:s/></text:p>
          </table:table-cell>
          <table:table-cell office:value-type="float" office:value="1295" table:style-name="ce5">
            <text:p>12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ISOLA DEL LIRI. CONCESSIONE CONTRIBUTO DELIBERAZIONE UDP N. 98 DEL 08.09.2016 - DELIRI SPORTIVI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GERANO<text:s/></text:p>
          </table:table-cell>
          <table:table-cell office:value-type="float" office:value="1296" table:style-name="ce5">
            <text:p>12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GERANO-NATALE CON I TUOI-DEL.UDP N. 195 DEL 14.12.16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1297" table:style-name="ce5">
            <text:p>12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IGLIONE IN TEVERINA - CONTRIBUTO DELIBERAZIONE UDP N. 132 DEL 21.10.2016 - XXI FESTIVAL ENOGASTRONOMICO SAN MARTINO OLIO......</text:p>
          </table:table-cell>
          <table:table-cell office:value-type="float" office:value="8000" table:style-name="ce6">
            <text:p>8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LIRI<text:s/></text:p>
          </table:table-cell>
          <table:table-cell office:value-type="float" office:value="1298" table:style-name="ce5">
            <text:p>12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LIRI CONCESSIONE CONTRIBUTO DELIBERAZIONE UDO N.79 DEL 3.8.2016-TARANTELLIRI-FESTIVAL MUSICA POPOLARE VIII ED.NE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PI<text:s/></text:p>
          </table:table-cell>
          <table:table-cell office:value-type="float" office:value="1299" table:style-name="ce5">
            <text:p>12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RIPI-NATALE AL MUSEO 2016-DEL.UDP N. 200 DEL 21.12.16</text:p>
          </table:table-cell>
          <table:table-cell office:value-type="float" office:value="2900" table:style-name="ce6">
            <text:p>2.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PRIORA<text:s/></text:p>
          </table:table-cell>
          <table:table-cell office:value-type="float" office:value="1300" table:style-name="ce5">
            <text:p>13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ROCCA PRIORA - CONCESSIONE CONTRIBUTO DELIBERAZIONE UDP N. 70 DEL 3.8.2016 - FESTA MADONNA DELLA NEVE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VARO ROMANO<text:s/></text:p>
          </table:table-cell>
          <table:table-cell office:value-type="float" office:value="1301" table:style-name="ce5">
            <text:p>13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IVARO ROMANO-'E' FESTA NEL BORGO' CONTRIBUTO DELIBERA UDP N.147 DEL 24.11.2016</text:p>
          </table:table-cell>
          <table:table-cell office:value-type="float" office:value="2004.25" table:style-name="ce6">
            <text:p>2.004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1302" table:style-name="ce5">
            <text:p>13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BROCCOSTELLA- CONCESSIONE CONTRIBUTO DELIBERAZIONE UDP N. 81 DEL 3.8.2016</text:p>
          </table:table-cell>
          <table:table-cell office:value-type="float" office:value="4502.58" table:style-name="ce6">
            <text:p>4.502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STENA<text:s/></text:p>
          </table:table-cell>
          <table:table-cell office:value-type="float" office:value="1303" table:style-name="ce5">
            <text:p>13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PASTENA - CONCESSIONE CONTRIBUTO DELIBERAZIONE UDP N. 78 DEL 3.8.2016</text:p>
          </table:table-cell>
          <table:table-cell office:value-type="float" office:value="6202.69" table:style-name="ce6">
            <text:p>6.202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304" table:style-name="ce5">
            <text:p>13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 SAN PIETRO ROMANO-NATALE A CASTELLO-DEL.UDP N. 180 DEL 14.12.16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305" table:style-name="ce5">
            <text:p>13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LATRI--'FESTIVAL INTERNAZIONALE DEL FOLKLORE DI LATRI FLAVIO FIORLETTA-46^EDIZIONE'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ANO<text:s/></text:p>
          </table:table-cell>
          <table:table-cell office:value-type="float" office:value="1306" table:style-name="ce5">
            <text:p>13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TEATRO NELLE CAVE DI TUFO DI RIANO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EDERAZIONE ITALIANA PALLAVOLO-COMITATO REGIONALE LAZIO<text:s/></text:p>
          </table:table-cell>
          <table:table-cell office:value-type="float" office:value="1307" table:style-name="ce5">
            <text:p>13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FEDERAZIONE ITALIANA PALLAVOLO 'WORLD LEAGUE 2016'</text:p>
          </table:table-cell>
          <table:table-cell office:value-type="float" office:value="50000" table:style-name="ce6">
            <text:p>5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PIETRA<text:s/></text:p>
          </table:table-cell>
          <table:table-cell office:value-type="float" office:value="1308" table:style-name="ce5">
            <text:p>13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ALLEPIETRA-NATALE IN NATURA-DEL.UDP N. 184 DEL 14.12.16 - CONTRIBUTO</text:p>
          </table:table-cell>
          <table:table-cell office:value-type="float" office:value="3478.96" table:style-name="ce6">
            <text:p>3.478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ROTONDO<text:s/></text:p>
          </table:table-cell>
          <table:table-cell office:value-type="float" office:value="1309" table:style-name="ce5">
            <text:p>13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ONTEROTONDO-NATALE AL BORGO 2016-DEL.UDP N. 177 DEL 14.12.16</text:p>
          </table:table-cell>
          <table:table-cell office:value-type="float" office:value="4482" table:style-name="ce6">
            <text:p>4.48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ELLEGRA<text:s/></text:p>
          </table:table-cell>
          <table:table-cell office:value-type="float" office:value="1310" table:style-name="ce5">
            <text:p>13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BELLEGRA- 'IL NATALE DELLE MERAVIGLIE' CONTRIBUTO DELIBERA UDP N. 145 DEL 24.11.2016</text:p>
          </table:table-cell>
          <table:table-cell office:value-type="float" office:value="4122.9399999999996" table:style-name="ce6">
            <text:p>4.122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MADAMA<text:s/></text:p>
          </table:table-cell>
          <table:table-cell office:value-type="float" office:value="1311" table:style-name="ce5">
            <text:p>13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 MADAMA-NATALE INSIEME 2016-DEL.UDP N. 175 DEL 14.12.16</text:p>
          </table:table-cell>
          <table:table-cell office:value-type="float" office:value="3555.56" table:style-name="ce6">
            <text:p>3.555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312" table:style-name="ce5">
            <text:p>13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PATRICA-'NATALE SUONI E MELODIE'-DEL.UDP' N. 164 DEL 1.12.16- CONTRIBUTO</text:p>
          </table:table-cell>
          <table:table-cell office:value-type="float" office:value="2592.73" table:style-name="ce6">
            <text:p>2.592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VITO<text:s/></text:p>
          </table:table-cell>
          <table:table-cell office:value-type="float" office:value="1313" table:style-name="ce5">
            <text:p>13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LVITO-DEL.UDP N. 179 DEL 14.12.16-LUCI E NOTE DI NATALE - CONTRIBUTO</text:p>
          </table:table-cell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ORIANO DEL CIMINO<text:s/></text:p>
          </table:table-cell>
          <table:table-cell office:value-type="float" office:value="1314" table:style-name="ce5">
            <text:p>13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ORIANO DEL CIMINO - DELIBERAZIONE UDP N. 105 DEL 14.9.2016 -SAGRA DELLE CASTAGNE 2016 - 49^ ED.NE - CONTRIBUTO</text:p>
          </table:table-cell>
          <table:table-cell office:value-type="float" office:value="2433.6799999999998" table:style-name="ce6">
            <text:p>2.433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CINAZZO ROMANO<text:s/></text:p>
          </table:table-cell>
          <table:table-cell office:value-type="float" office:value="1315" table:style-name="ce5">
            <text:p>13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RCINAZZO ROMANO-NATALE AD ARCINAZZO-DELIBERA UDP N.211 DEL 21.12.2016-CONTRIBUTO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A MARINELLA<text:s/></text:p>
          </table:table-cell>
          <table:table-cell office:value-type="float" office:value="1316" table:style-name="ce5">
            <text:p>13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ANTA MARINELLA - INIZIATIVA 'LA CODA LUNGA DEL PESCE AZZURRO'-DELIB.UDP N.53 DEL 06.07.2016 - COTRIBUTO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LIRI<text:s/></text:p>
          </table:table-cell>
          <table:table-cell office:value-type="float" office:value="1317" table:style-name="ce5">
            <text:p>13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ASTELLIRI-VACANZE DI NATALE...A CASTELLIRI-DEL.UDP N. 189 DEL 14.12.16 - CONTRIBUTO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DONATO VAL DI COMINO<text:s/></text:p>
          </table:table-cell>
          <table:table-cell office:value-type="float" office:value="1318" table:style-name="ce5">
            <text:p>13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SAN DONATO VAL DI COMINO-DI FRANTOIO IN FRANTOIO-DEL UDP N. 199 DEL 21.12.16 - CONTRIBUTO</text:p>
          </table:table-cell>
          <table:table-cell office:value-type="float" office:value="1900" table:style-name="ce6">
            <text:p>1.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CILIANO<text:s/></text:p>
          </table:table-cell>
          <table:table-cell office:value-type="float" office:value="1319" table:style-name="ce5">
            <text:p>13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CICILIANO-'MERCATINI DI NATALE'-CONTRIBUTO UDP N. 159 DEL 1.12.16</text:p>
          </table:table-cell>
          <table:table-cell office:value-type="float" office:value="2875.2" table:style-name="ce6">
            <text:p>2.875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ERBO<text:s/></text:p>
          </table:table-cell>
          <table:table-cell office:value-type="float" office:value="1320" table:style-name="ce5">
            <text:p>13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VITERBO-'VAN GOGH SHADOW' CONTRIBUTO DELIBERA UDP N. 144 DEL 24.11.2016</text:p>
          </table:table-cell>
          <table:table-cell office:value-type="float" office:value="13500" table:style-name="ce6">
            <text:p>13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1321" table:style-name="ce5">
            <text:p>13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ANTICOLI CORRADO-'NATALE INSIEME 2016' CONTRIBUTO DELIBERA UDP N. 148 DEL 24.11.2016</text:p>
          </table:table-cell>
          <table:table-cell office:value-type="float" office:value="3684.21" table:style-name="ce6">
            <text:p>3.684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ZZANO ROMANO<text:s/></text:p>
          </table:table-cell>
          <table:table-cell office:value-type="float" office:value="1322" table:style-name="ce5">
            <text:p>13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MUNE DI MAZZANO ROMANO - CONTRIBUTO DEL.N.198 DEL 21.12.16 - VARIE ETA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GANDOLFO<text:s/></text:p>
          </table:table-cell>
          <table:table-cell office:value-type="float" office:value="1323" table:style-name="ce5">
            <text:p>13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S'I FOSSE FOCO'</text:p>
          </table:table-cell>
          <table:table-cell office:value-type="float" office:value="6216.37" table:style-name="ce6">
            <text:p>6.21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 SAN MAGNO<text:s/></text:p>
          </table:table-cell>
          <table:table-cell office:value-type="float" office:value="1324" table:style-name="ce5">
            <text:p>13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FESTEGGIAMENTI 2016 IN ONORE DEL SANTO PATRONO SAN MAGNO VESCOVO E MARTIRE'</text:p>
          </table:table-cell>
          <table:table-cell office:value-type="float" office:value="4973.38" table:style-name="ce6">
            <text:p>4.973,3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SO SABINO<text:s/></text:p>
          </table:table-cell>
          <table:table-cell office:value-type="float" office:value="1325" table:style-name="ce5">
            <text:p>13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DAL RICICLO ALLA CREATIVITA''</text:p>
          </table:table-cell>
          <table:table-cell office:value-type="float" office:value="1606.74" table:style-name="ce6">
            <text:p>1.606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326" table:style-name="ce5">
            <text:p>13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IZIATIVA 'AGOSTO ROCCATANO 2016'</text:p>
          </table:table-cell>
          <table:table-cell office:value-type="float" office:value="8893.33" table:style-name="ce6">
            <text:p>8.893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ROIATE<text:s/></text:p>
          </table:table-cell>
          <table:table-cell office:value-type="float" office:value="1327" table:style-name="ce5">
            <text:p>13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NIZIATIVA 'NATALE INSIEME'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GIOVINE<text:s/></text:p>
          </table:table-cell>
          <table:table-cell office:value-type="float" office:value="1328" table:style-name="ce5">
            <text:p>13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MERCATO DEI PRODOTTI DERIVATI DAL CASTAGNO'</text:p>
          </table:table-cell>
          <table:table-cell office:value-type="float" office:value="3460.5" table:style-name="ce6">
            <text:p>3.46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ELMONTE IN SABINA<text:s/></text:p>
          </table:table-cell>
          <table:table-cell office:value-type="float" office:value="1329" table:style-name="ce5">
            <text:p>13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ULLE ORME DEL LEGIONARIO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TENA<text:s/></text:p>
          </table:table-cell>
          <table:table-cell office:value-type="float" office:value="1330" table:style-name="ce5">
            <text:p>13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ARTENA CITTA' PRESEPE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1331" table:style-name="ce5">
            <text:p>13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SPORT A SCUOLA CON IL MINIBASKET-</text:p>
          </table:table-cell>
          <table:table-cell office:value-type="float" office:value="10575.01" table:style-name="ce6">
            <text:p>10.575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1332" table:style-name="ce5">
            <text:p>13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CONTRIBUTO INIZIATIVA 'NATALE INSIEME 2016'</text:p>
          </table:table-cell>
          <table:table-cell office:value-type="float" office:value="1900" table:style-name="ce6">
            <text:p>1.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BAUDIA<text:s/></text:p>
          </table:table-cell>
          <table:table-cell office:value-type="float" office:value="1333" table:style-name="ce5">
            <text:p>13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LIBRI DA SCOPRIRE-XIII EDIZIONE'</text:p>
          </table:table-cell>
          <table:table-cell office:value-type="float" office:value="4141.18" table:style-name="ce6">
            <text:p>4.141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UTO<text:s/></text:p>
          </table:table-cell>
          <table:table-cell office:value-type="float" office:value="1334" table:style-name="ce5">
            <text:p>13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-LA FIGURA DI SANTA MARIA DE MATTIAS-</text:p>
          </table:table-cell>
          <table:table-cell office:value-type="float" office:value="2700" table:style-name="ce6">
            <text:p>2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ALLINARO<text:s/></text:p>
          </table:table-cell>
          <table:table-cell office:value-type="float" office:value="1335" table:style-name="ce5">
            <text:p>13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AGRA DEL CABERNET E DEI VINI LOCALI'</text:p>
          </table:table-cell>
          <table:table-cell office:value-type="float" office:value="2472.5500000000002" table:style-name="ce6">
            <text:p>2.472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GLIO<text:s/></text:p>
          </table:table-cell>
          <table:table-cell office:value-type="float" office:value="1336" table:style-name="ce5">
            <text:p>13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43 SAGRA DELL'UVA CESANESE DEL PIGLIO'</text:p>
          </table:table-cell>
          <table:table-cell office:value-type="float" office:value="2972.25" table:style-name="ce6">
            <text:p>2.972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VALLECORSA<text:s/></text:p>
          </table:table-cell>
          <table:table-cell office:value-type="float" office:value="1337" table:style-name="ce5">
            <text:p>13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X ED. DI NATALE SERENO A VALLECORSA'</text:p>
          </table:table-cell>
          <table:table-cell office:value-type="float" office:value="3447.45" table:style-name="ce6">
            <text:p>3.447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COVARO<text:s/></text:p>
          </table:table-cell>
          <table:table-cell office:value-type="float" office:value="1338" table:style-name="ce5">
            <text:p>13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VERSO LA MARCIA DELLA PACE E DELLA FRATERNITA''</text:p>
          </table:table-cell>
          <table:table-cell office:value-type="float" office:value="3945.47" table:style-name="ce6">
            <text:p>3.945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LEONE SABINO<text:s/></text:p>
          </table:table-cell>
          <table:table-cell office:value-type="float" office:value="1339" table:style-name="ce5">
            <text:p>13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INIZIATIVA 'CONTRIBUTO CONOSCERE PER CONOSCERSI'</text:p>
          </table:table-cell>
          <table:table-cell office:value-type="float" office:value="1980" table:style-name="ce6">
            <text:p>1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RANO EQUO<text:s/></text:p>
          </table:table-cell>
          <table:table-cell office:value-type="float" office:value="1340" table:style-name="ce5">
            <text:p>13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NATALE IN PAESE'</text:p>
          </table:table-cell>
          <table:table-cell office:value-type="float" office:value="4331.53" table:style-name="ce6">
            <text:p>4.331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QUINO<text:s/></text:p>
          </table:table-cell>
          <table:table-cell office:value-type="float" office:value="1341" table:style-name="ce5">
            <text:p>13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PALIO DELLA CONTEA DI AQUINO'</text:p>
          </table:table-cell>
          <table:table-cell office:value-type="float" office:value="5168.75" table:style-name="ce6">
            <text:p>5.1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ERANO<text:s/></text:p>
          </table:table-cell>
          <table:table-cell office:value-type="float" office:value="1342" table:style-name="ce5">
            <text:p>13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FESTIVAL PICCOLE SERENATE NOTTURNE-NOTTE DELLE CANDELE XVI EDIZIONE'</text:p>
          </table:table-cell>
          <table:table-cell office:value-type="float" office:value="4918.22" table:style-name="ce6">
            <text:p>4.91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343" table:style-name="ce5">
            <text:p>13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SEGUI LA STELLA'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344" table:style-name="ce5">
            <text:p>13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'FESTEGGIAMENTI PATRONALI SAN ROCCO 2016'</text:p>
          </table:table-cell>
          <table:table-cell office:value-type="float" office:value="4879.8999999999996" table:style-name="ce6">
            <text:p>4.879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1345" table:style-name="ce5">
            <text:p>13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UN MAGICO NATALE'</text:p>
          </table:table-cell>
          <table:table-cell office:value-type="float" office:value="1801.87" table:style-name="ce6">
            <text:p>1.801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ZAGAROLO<text:s/></text:p>
          </table:table-cell>
          <table:table-cell office:value-type="float" office:value="1346" table:style-name="ce5">
            <text:p>13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UN NATALE DI MAGIE-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LINFREDA<text:s/></text:p>
          </table:table-cell>
          <table:table-cell office:value-type="float" office:value="1347" table:style-name="ce5">
            <text:p>13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-'LA FESTA DELL'IMMACOLATA NELLA TRADIZIONE DEL MIO PAESE'</text:p>
          </table:table-cell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VE<text:s/></text:p>
          </table:table-cell>
          <table:table-cell office:value-type="float" office:value="1348" table:style-name="ce5">
            <text:p>13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'82^ SAGRA DELLA CASTEGNA E DEI PRODOTTI TIPICI LOCALI-ANNO 2016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EDERAZIONE ITALIANA DI ATLETICA LEGGERA<text:s/></text:p>
          </table:table-cell>
          <table:table-cell office:value-type="float" office:value="1349" table:style-name="ce5">
            <text:p>13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CROSS DEL CENTRO SUD'</text:p>
          </table:table-cell>
          <table:table-cell office:value-type="float" office:value="2968.68" table:style-name="ce6">
            <text:p>2.968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FORUM NOVUM<text:s/></text:p>
          </table:table-cell>
          <table:table-cell office:value-type="float" office:value="1350" table:style-name="ce5">
            <text:p>13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1">
            <text:p>CONTRIBUTO INIZIATIVA 'SULLA STRADA DELLA MISERICORDIA'</text:p>
          </table:table-cell>
          <table:table-cell office:value-type="float" office:value="7000" table:style-name="ce6">
            <text:p>7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1" table:style-name="ce5">
            <text:p>13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62304 DEL 6.4.17</text:p>
          </table:table-cell>
          <table:table-cell office:value-type="float" office:value="3126.95" table:style-name="ce6">
            <text:p>3.126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AIESI HOSPITAL SERVICE<text:s/></text:p>
          </table:table-cell>
          <table:table-cell office:value-type="float" office:value="1353" table:style-name="ce5">
            <text:p>13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 2226/PA DEL 26.5.17</text:p>
          </table:table-cell>
          <table:table-cell office:value-type="float" office:value="634.4" table:style-name="ce6">
            <text:p>63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5" table:style-name="ce5">
            <text:p>13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69837 DEL 21.4.17</text:p>
          </table:table-cell>
          <table:table-cell office:value-type="float" office:value="2927.31" table:style-name="ce6">
            <text:p>2.92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357" table:style-name="ce5">
            <text:p>13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2017012000039148 DEL 6.3.17</text:p>
          </table:table-cell>
          <table:table-cell office:value-type="float" office:value="25.32" table:style-name="ce6">
            <text:p>25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359" table:style-name="ce5">
            <text:p>1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1216012222 DEL 14.6.17</text:p>
          </table:table-cell>
          <table:table-cell office:value-type="float" office:value="3333.96" table:style-name="ce6">
            <text:p>3.333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1361" table:style-name="ce5">
            <text:p>13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 POLIZZA N.65/151699260 RC PATRIMONIALE DEL 3 MAGGIO 2017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7</text:p>
          </table:table-cell>
          <table:table-cell office:value-type="string" table:style-name="ce1">
            <text:p>Spese di condominio</text:p>
          </table:table-cell>
          <table:table-cell office:value-type="string" table:style-name="ce1">
            <text:p>CONDOMINIO HIBISCUS<text:s/></text:p>
          </table:table-cell>
          <table:table-cell office:value-type="float" office:value="1362" table:style-name="ce5">
            <text:p>13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 CONSUNTIVO ONERI CONDOMINIALI ANNO 2016</text:p>
          </table:table-cell>
          <table:table-cell office:value-type="float" office:value="15279.54" table:style-name="ce6">
            <text:p>15.279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PERLONGA<text:s/></text:p>
          </table:table-cell>
          <table:table-cell office:value-type="float" office:value="1363" table:style-name="ce5">
            <text:p>1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'8Â°RONDE RALLY CITTA' DI SPERLONGA'</text:p>
          </table:table-cell>
          <table:table-cell office:value-type="float" office:value="8500" table:style-name="ce6">
            <text:p>8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BBAZIA DI CASAMARI<text:s/></text:p>
          </table:table-cell>
          <table:table-cell office:value-type="float" office:value="1364" table:style-name="ce5">
            <text:p>1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 INIZIATIVA 'CONCERTO DI FINE ANNO XXIV EDIZIONE'</text:p>
          </table:table-cell>
          <table:table-cell office:value-type="float" office:value="5659.86" table:style-name="ce6">
            <text:p>5.659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BIACO<text:s/></text:p>
          </table:table-cell>
          <table:table-cell office:value-type="float" office:value="1365" table:style-name="ce5">
            <text:p>13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'NATALE NEL BORGO:SUBIACO-MONTE LIVATA 2016'</text:p>
          </table:table-cell>
          <table:table-cell office:value-type="float" office:value="9134.83" table:style-name="ce6">
            <text:p>9.134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366" table:style-name="ce5">
            <text:p>13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-NATALE IN FESTA 2016-</text:p>
          </table:table-cell>
          <table:table-cell office:value-type="float" office:value="7043.48" table:style-name="ce6">
            <text:p>7.043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367" table:style-name="ce5">
            <text:p>13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CONTRIBUTO 'ESTATE FONDANA 2016'</text:p>
          </table:table-cell>
          <table:table-cell office:value-type="float" office:value="12311.47" table:style-name="ce6">
            <text:p>12.311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368" table:style-name="ce5">
            <text:p>13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FATTPA 2_17 DEL 31.5.17 (PARTE)</text:p>
          </table:table-cell>
          <table:table-cell office:value-type="float" office:value="3125" table:style-name="ce6">
            <text:p>3.12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370" table:style-name="ce5">
            <text:p>13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FATTPA 2_17 DEL 31.5.17 (SALDO)</text:p>
          </table:table-cell>
          <table:table-cell office:value-type="float" office:value="9375" table:style-name="ce6">
            <text:p>9.37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372" table:style-name="ce5">
            <text:p>13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201730006249 DEL 29.5.17, N.201730007562, N.201730007563 DEL 28.6.17</text:p>
          </table:table-cell>
          <table:table-cell office:value-type="float" office:value="36.6" table:style-name="ce6">
            <text:p>3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TIPOLITOGRAFIA 2000 DI DE MAGISTRIS R &amp; C.<text:s/></text:p>
          </table:table-cell>
          <table:table-cell office:value-type="float" office:value="1374" table:style-name="ce5">
            <text:p>1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3 DEL 19.4.17</text:p>
          </table:table-cell>
          <table:table-cell office:value-type="float" office:value="1317.6" table:style-name="ce6">
            <text:p>1.317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1376" table:style-name="ce5">
            <text:p>13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1671/FOG DEL 31.5.17</text:p>
          </table:table-cell>
          <table:table-cell office:value-type="float" office:value="395" table:style-name="ce6">
            <text:p>3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GIURICONSULT SRL<text:s/></text:p>
          </table:table-cell>
          <table:table-cell office:value-type="float" office:value="1377" table:style-name="ce5">
            <text:p>13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191EL DEL 21.4.17</text:p>
          </table:table-cell>
          <table:table-cell office:value-type="float" office:value="2862.6" table:style-name="ce6">
            <text:p>2.862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.B.I. DATA BASE INSTRUMENTS SRL<text:s/></text:p>
          </table:table-cell>
          <table:table-cell office:value-type="float" office:value="1379" table:style-name="ce5">
            <text:p>13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BD00151 DEL 30.5.17</text:p>
          </table:table-cell>
          <table:table-cell office:value-type="float" office:value="499.2" table:style-name="ce6">
            <text:p>49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381" table:style-name="ce5">
            <text:p>13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900011802D DEL 23.6.17</text:p>
          </table:table-cell>
          <table:table-cell office:value-type="float" office:value="276.5" table:style-name="ce6">
            <text:p>276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383" table:style-name="ce5">
            <text:p>13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AG.FATT. N. 900012031T DEL 23.6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0">
            <text:p>99</text:p>
          </table:table-cell>
          <table:table-cell office:value-type="string" table:style-name="ce16">
            <text:p>Servizi per conto terzi</text:p>
          </table:table-cell>
          <table:table-cell office:value-type="string" office:string-value="01" table:formula="of:=&quot;01&quot;" table:style-name="ce15">
            <text:p>01</text:p>
          </table:table-cell>
          <table:table-cell office:value-type="string" table:style-name="ce16">
            <text:p>Servizi per conto terzi - Partite di giro</text:p>
          </table:table-cell>
          <table:table-cell office:value-type="string" table:style-name="ce15">
            <text:p>7.01.99.99.999</text:p>
          </table:table-cell>
          <table:table-cell office:value-type="string" table:style-name="ce16">
            <text:p>Altre uscite per partite di giro n.a.c.</text:p>
          </table:table-cell>
          <table:table-cell office:value-type="string" table:style-name="ce16">
            <text:p>RAI RADIOTELEVISIONE ITALIANA SPA<text:s/></text:p>
          </table:table-cell>
          <table:table-cell office:value-type="float" office:value="1385" table:style-name="ce17">
            <text:p>138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12T00:00:00" table:style-name="ce18">
            <text:p>12/07/2017</text:p>
          </table:table-cell>
          <table:table-cell office:value-type="string" table:style-name="ce16">
            <text:p>RAI - SOMME ERRONEAMENTE ACCANTONATE PER IVA SU ABBONAMENTI SPECIALE: CONTRATTI N. 808466-808467-765046-342499 (ORD. 422/2016)</text:p>
          </table:table-cell>
          <table:table-cell office:value-type="float" office:value="62.68" table:style-name="ce19">
            <text:p>62,68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6" table:style-name="ce5">
            <text:p>1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01030588581091441, 01030604461861209, 01030612826681715,01030617148271118</text:p>
          </table:table-cell>
          <table:table-cell office:value-type="float" office:value="3740" table:style-name="ce6">
            <text:p>3.7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7" table:style-name="ce5">
            <text:p>13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 01030597442131037 (PARTE)</text:p>
          </table:table-cell>
          <table:table-cell office:value-type="float" office:value="540" table:style-name="ce6">
            <text:p>5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8" table:style-name="ce5">
            <text:p>13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01030597442131037 (PARTE)</text:p>
          </table:table-cell>
          <table:table-cell office:value-type="float" office:value="60" table:style-name="ce6">
            <text:p>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389" table:style-name="ce5">
            <text:p>1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MAV N. 01030597442131037 (PARTE)</text:p>
          </table:table-cell>
          <table:table-cell office:value-type="float" office:value="225" table:style-name="ce6">
            <text:p>22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CG SRL<text:s/></text:p>
          </table:table-cell>
          <table:table-cell office:value-type="float" office:value="1390" table:style-name="ce5">
            <text:p>13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395 DEL30.417</text:p>
          </table:table-cell>
          <table:table-cell office:value-type="float" office:value="5163.04" table:style-name="ce6">
            <text:p>5.163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392" table:style-name="ce5">
            <text:p>13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FATTPA9_17 DEL 30.6.17</text:p>
          </table:table-cell>
          <table:table-cell office:value-type="float" office:value="201.3" table:style-name="ce6">
            <text:p>201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394" table:style-name="ce5">
            <text:p>1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FATT. N. 20E/2017 DEL 4.7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ROMANA DIESEL SPA<text:s/></text:p>
          </table:table-cell>
          <table:table-cell office:value-type="float" office:value="1396" table:style-name="ce5">
            <text:p>1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117001504 DEL 23.6.17</text:p>
          </table:table-cell>
          <table:table-cell office:value-type="float" office:value="1030" table:style-name="ce6">
            <text:p>1.0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398" table:style-name="ce5">
            <text:p>1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000327-OSO DEL 31.5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400" table:style-name="ce5">
            <text:p>1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61/03-2017 DEL 30.6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03" table:style-name="ce5">
            <text:p>14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46 DEL 30.6.17</text:p>
          </table:table-cell>
          <table:table-cell office:value-type="float" office:value="166612.28" table:style-name="ce6">
            <text:p>166.61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405" table:style-name="ce5">
            <text:p>14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000054ELVE DEL 30.5.17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407" table:style-name="ce5">
            <text:p>1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AG.FATT. N. 201730370 DEL 31.5.17</text:p>
          </table:table-cell>
          <table:table-cell office:value-type="float" office:value="1663.26" table:style-name="ce6">
            <text:p>1.663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409" table:style-name="ce5">
            <text:p>1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. 201730433 DEL 6.6.17</text:p>
          </table:table-cell>
          <table:table-cell office:value-type="float" office:value="3056.7200000000003" table:style-name="ce6">
            <text:p>3.056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NFOCERT SPA<text:s/></text:p>
          </table:table-cell>
          <table:table-cell office:value-type="float" office:value="1411" table:style-name="ce5">
            <text:p>1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 INFVVA/17001679 DEL 21.6.17</text:p>
          </table:table-cell>
          <table:table-cell office:value-type="float" office:value="444.08" table:style-name="ce6">
            <text:p>444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413" table:style-name="ce5">
            <text:p>14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N. 134 DEL 30.6.17</text:p>
          </table:table-cell>
          <table:table-cell office:value-type="float" office:value="6713.51" table:style-name="ce6">
            <text:p>6.713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415" table:style-name="ce5">
            <text:p>14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AMENTO FATTURA <text:s/>N.1216012682</text:p>
          </table:table-cell>
          <table:table-cell office:value-type="float" office:value="3231.06" table:style-name="ce6">
            <text:p>3.231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1417" table:style-name="ce5">
            <text:p>14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AMENTO FATTURA N.VE0019022017 DEL 30.06.2017</text:p>
          </table:table-cell>
          <table:table-cell office:value-type="float" office:value="1952" table:style-name="ce6">
            <text:p>1.95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419" table:style-name="ce5">
            <text:p>14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V20032040/2017 DEL 8.3.17</text:p>
          </table:table-cell>
          <table:table-cell office:value-type="float" office:value="845.75" table:style-name="ce6">
            <text:p>845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ASSOCIAZIONE ITALIANA BIBLIOTECHE<text:s/></text:p>
          </table:table-cell>
          <table:table-cell office:value-type="float" office:value="1420" table:style-name="ce5">
            <text:p>14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138/pa del 7.6.17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L'INFORMATORE AGRARIO S.R.L.<text:s/></text:p>
          </table:table-cell>
          <table:table-cell office:value-type="float" office:value="1421" table:style-name="ce5">
            <text:p>14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90033 DEL 13.6.17</text:p>
          </table:table-cell>
          <table:table-cell office:value-type="float" office:value="107" table:style-name="ce6">
            <text:p>10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RICE BIBLIOGRAFICA SRL<text:s/></text:p>
          </table:table-cell>
          <table:table-cell office:value-type="float" office:value="1422" table:style-name="ce5">
            <text:p>14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278 DEL 7.6.17</text:p>
          </table:table-cell>
          <table:table-cell office:value-type="float" office:value="111" table:style-name="ce6">
            <text:p>11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1423" table:style-name="ce5">
            <text:p>14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AG.FATT. N. 3410004458 DEL 20.6.17</text:p>
          </table:table-cell>
          <table:table-cell office:value-type="float" office:value="5246" table:style-name="ce6">
            <text:p>5.24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1425" table:style-name="ce5">
            <text:p>14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 NOTULA N.2/2017 DEL 1.7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26" table:style-name="ce5">
            <text:p>1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27" table:style-name="ce5">
            <text:p>14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28" table:style-name="ce5">
            <text:p>1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29" table:style-name="ce5">
            <text:p>14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430" table:style-name="ce5">
            <text:p>1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31" table:style-name="ce5">
            <text:p>14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32" table:style-name="ce5">
            <text:p>1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433" table:style-name="ce5">
            <text:p>14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34" table:style-name="ce5">
            <text:p>1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435" table:style-name="ce5">
            <text:p>1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436" table:style-name="ce5">
            <text:p>14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437" table:style-name="ce5">
            <text:p>1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438" table:style-name="ce5">
            <text:p>1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TRIBUTI AI GRUPPI CONSILIARI L.R. N.4/28.6.2013, ART. 11. LUGL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39" table:style-name="ce5">
            <text:p>14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CONGUAGLIO ART.14 DEL REGOLAMENTO DI ORGANIZZAZIONE DEL C.R. ANNO 2016.</text:p>
          </table:table-cell>
          <table:table-cell office:value-type="float" office:value="21071.14" table:style-name="ce6">
            <text:p>21.071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1440" table:style-name="ce17">
            <text:p>144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INDENNITA' LUGLIO 2017</text:p>
          </table:table-cell>
          <table:table-cell office:value-type="float" office:value="4425.6400000000003" table:style-name="ce19">
            <text:p>4.425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1443" table:style-name="ce17">
            <text:p>144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INDENNITA' LUGLIO 2017</text:p>
          </table:table-cell>
          <table:table-cell office:value-type="float" office:value="3815" table:style-name="ce19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1445" table:style-name="ce17">
            <text:p>14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RIMBORSO LUGLIO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1446" table:style-name="ce17">
            <text:p>144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INDENNITA' LUGLIO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1450" table:style-name="ce17">
            <text:p>145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INDENNITA' LUGLIO 2017</text:p>
          </table:table-cell>
          <table:table-cell office:value-type="float" office:value="15868.75" table:style-name="ce19">
            <text:p>15.868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1453" table:style-name="ce17">
            <text:p>145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INDENNITA' LUGLIO 2017</text:p>
          </table:table-cell>
          <table:table-cell office:value-type="float" office:value="10141.83" table:style-name="ce19">
            <text:p>10.141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1456" table:style-name="ce17">
            <text:p>145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INDENNITA LUGLIO 2017</text:p>
          </table:table-cell>
          <table:table-cell office:value-type="float" office:value="3963.2799999999997" table:style-name="ce19">
            <text:p>3.963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1459" table:style-name="ce17">
            <text:p>145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1325201.8363391031" table:style-name="ce19">
            <text:p>1.325.201,84</text:p>
          </table:table-cell>
          <table:table-cell table:style-name="ce27"/>
          <table:table-cell table:number-columns-repeated="2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463" table:style-name="ce5">
            <text:p>14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464" table:style-name="ce5">
            <text:p>1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465" table:style-name="ce5">
            <text:p>14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466" table:style-name="ce5">
            <text:p>1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67" table:style-name="ce5">
            <text:p>1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68" table:style-name="ce5">
            <text:p>1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.13" table:style-name="ce6">
            <text:p>21.071,1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69" table:style-name="ce5">
            <text:p>14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.13" table:style-name="ce6">
            <text:p>21.071,1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70" table:style-name="ce5">
            <text:p>1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42142.27" table:style-name="ce6">
            <text:p>42.142,2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471" table:style-name="ce5">
            <text:p>14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52677.83" table:style-name="ce6">
            <text:p>52.677,8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72" table:style-name="ce5">
            <text:p>14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<text:s/>LUGLIO AGOSTO 2017</text:p>
          </table:table-cell>
          <table:table-cell office:value-type="float" office:value="52677.83" table:style-name="ce6">
            <text:p>52.677,8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73" table:style-name="ce5">
            <text:p>1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73748.97" table:style-name="ce6">
            <text:p>73.748,9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74" table:style-name="ce5">
            <text:p>14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GRUPPI CONSILIARI - ART.14 DEL REGOLAMENTO DI ORGANIZZAZIONE DEL CONSIGLIO ' ASSUNZIONE DIRETTA DEL PERSONALE' LUGLIO AGOSTO 2017</text:p>
          </table:table-cell>
          <table:table-cell office:value-type="float" office:value="210711.33" table:style-name="ce6">
            <text:p>210.711,3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1475" table:style-name="ce17">
            <text:p>147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INDENNITA' LUGLIO 2017</text:p>
          </table:table-cell>
          <table:table-cell office:value-type="float" office:value="3717.17" table:style-name="ce19">
            <text:p>3.717,1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76" table:style-name="ce17">
            <text:p>147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769.62579935826318" table:style-name="ce19">
            <text:p>769,6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77" table:style-name="ce17">
            <text:p>147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489.22496694976064" table:style-name="ce19">
            <text:p>489,22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78" table:style-name="ce17">
            <text:p>147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83.006638536520967" table:style-name="ce19">
            <text:p>83,0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79" table:style-name="ce17">
            <text:p>147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238.73590729530363" table:style-name="ce19">
            <text:p>238,7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0" table:style-name="ce17">
            <text:p>148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412.8294766152635" table:style-name="ce19">
            <text:p>412,8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1" table:style-name="ce17">
            <text:p>148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575.90446559851705" table:style-name="ce19">
            <text:p>575,9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2" table:style-name="ce17">
            <text:p>148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744.85603076134737" table:style-name="ce19">
            <text:p>744,8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3" table:style-name="ce17">
            <text:p>148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793.33778424285515" table:style-name="ce19">
            <text:p>793,3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4" table:style-name="ce17">
            <text:p>148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1025.462543336135" table:style-name="ce19">
            <text:p>1.025,4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5" table:style-name="ce17">
            <text:p>148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808.02922469179691" table:style-name="ce19">
            <text:p>808,0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6" table:style-name="ce17">
            <text:p>148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808.02922469179691" table:style-name="ce19">
            <text:p>808,0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7" table:style-name="ce17">
            <text:p>148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661.11482020237929" table:style-name="ce19">
            <text:p>661,1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8" table:style-name="ce17">
            <text:p>148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493.63239908444319" table:style-name="ce19">
            <text:p>493,6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89" table:style-name="ce17">
            <text:p>148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687.55941301047449" table:style-name="ce19">
            <text:p>687,5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0" table:style-name="ce17">
            <text:p>149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298.23624111351774" table:style-name="ce19">
            <text:p>298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1" table:style-name="ce17">
            <text:p>149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305.58196133798867" table:style-name="ce19">
            <text:p>305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2" table:style-name="ce17">
            <text:p>149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305.58196133798867" table:style-name="ce19">
            <text:p>305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3" table:style-name="ce17">
            <text:p>149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1076.8825849074312" table:style-name="ce19">
            <text:p>1.076,8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4" table:style-name="ce17">
            <text:p>149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661.11482020237929" table:style-name="ce19">
            <text:p>661,1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5" table:style-name="ce17">
            <text:p>149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1272.2787428783568" table:style-name="ce19">
            <text:p>1.272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6" table:style-name="ce17">
            <text:p>149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1116.5494741195739" table:style-name="ce19">
            <text:p>1.116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7" table:style-name="ce17">
            <text:p>149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803.62179255711442" table:style-name="ce19">
            <text:p>803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498" table:style-name="ce17">
            <text:p>149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7-25T00:00:00" table:style-name="ce18">
            <text:p>25/07/2017</text:p>
          </table:table-cell>
          <table:table-cell office:value-type="string" table:style-name="ce16">
            <text:p>VITALIZIO LUGLIO 2017</text:p>
          </table:table-cell>
          <table:table-cell office:value-type="float" office:value="656.7073880676968" table:style-name="ce19">
            <text:p>656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1500" table:style-name="ce5">
            <text:p>15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NOTULA N. 2 DEL 01.07.2017</text:p>
          </table:table-cell>
          <table:table-cell office:value-type="float" office:value="1440" table:style-name="ce6">
            <text:p>1.4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ORTO RAFFAELLA</text:p>
          </table:table-cell>
          <table:table-cell office:value-type="float" office:value="1501" table:style-name="ce5">
            <text:p>15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NOTULA N. 2 DEL 3.7.2017</text:p>
          </table:table-cell>
          <table:table-cell office:value-type="float" office:value="1440" table:style-name="ce6">
            <text:p>1.4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COMUNE DI FIUMICINO<text:s/></text:p>
          </table:table-cell>
          <table:table-cell office:value-type="float" office:value="1502" table:style-name="ce5">
            <text:p>15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VERBALE P/81012118X - PAGAMENTO MULTA AUTOVETTURA EM433GF</text:p>
          </table:table-cell>
          <table:table-cell office:value-type="float" office:value="99.65" table:style-name="ce6">
            <text:p>99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503" table:style-name="ce5">
            <text:p>15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547 DEL 06/06/2017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LTIME SRL<text:s/></text:p>
          </table:table-cell>
          <table:table-cell office:value-type="float" office:value="1505" table:style-name="ce5">
            <text:p>15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138/PA DEL 07/06/2017</text:p>
          </table:table-cell>
          <table:table-cell office:value-type="float" office:value="3660" table:style-name="ce6">
            <text:p>3.6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string" table:style-name="ce1">
            <text:p>ASSOCIAZIONE 'SUSAN G.KOMEN ITALIA' ONLUS<text:s/></text:p>
          </table:table-cell>
          <table:table-cell office:value-type="float" office:value="1508" table:style-name="ce5">
            <text:p>15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SUSAN G.KOMEN ITALIA-QUOTA DI ADESIONE E PARTECIPAZIONE INIZIATIVA 'VERSO LE DONNE-PROGRAMMA ITINERANTE NAZIONALE DI PREVENZIONE'</text:p>
          </table:table-cell>
          <table:table-cell office:value-type="float" office:value="25000" table:style-name="ce6">
            <text:p>2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513" table:style-name="ce5">
            <text:p>15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17000373 DEL 12/07/2017</text:p>
          </table:table-cell>
          <table:table-cell office:value-type="float" office:value="40290.33" table:style-name="ce6">
            <text:p>40.29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16" table:style-name="ce5">
            <text:p>15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38939 EL 06/06/2017</text:p>
          </table:table-cell>
          <table:table-cell office:value-type="float" office:value="50600.52" table:style-name="ce6">
            <text:p>50.600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18" table:style-name="ce5">
            <text:p>15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47895 DEL 06/07/2017</text:p>
          </table:table-cell>
          <table:table-cell office:value-type="float" office:value="44565.84" table:style-name="ce6">
            <text:p>44.565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520" table:style-name="ce5">
            <text:p>15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E N. 2200016441 DEL 13/06/2017 (ENGIE SERVIZI) E N. 0028PA/2017 DEL 31/05/2017 (BAGLIONI) (SALDO)</text:p>
          </table:table-cell>
          <table:table-cell office:value-type="float" office:value="26331.52" table:style-name="ce6">
            <text:p>26.331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522" table:style-name="ce5">
            <text:p>15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E N.2200016441 DEL 13/06/2017 (ENGIE SERVIZI) E N. 0028/PA/2017 DEL 31/05/2017 (BAGLIONI) (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524" table:style-name="ce5">
            <text:p>15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FATT. N. 17-210526 DEL 14.7.17</text:p>
          </table:table-cell>
          <table:table-cell office:value-type="float" office:value="38943.729999999996" table:style-name="ce6">
            <text:p>38.943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526" table:style-name="ce5">
            <text:p>15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RID FATT. N. 29263089 DEL 31.3.17</text:p>
          </table:table-cell>
          <table:table-cell office:value-type="float" office:value="2629.41" table:style-name="ce6">
            <text:p>2.62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527" table:style-name="ce5">
            <text:p>15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.IVA FATT. N.29263089 DEL 31.3.17</text:p>
          </table:table-cell>
          <table:table-cell office:value-type="float" office:value="578.47" table:style-name="ce6">
            <text:p>578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528" table:style-name="ce5">
            <text:p>15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E000107110 DEL 08/05/2017</text:p>
          </table:table-cell>
          <table:table-cell office:value-type="float" office:value="36301.65" table:style-name="ce6">
            <text:p>36.301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530" table:style-name="ce5">
            <text:p>15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PAGAMENTO FATTURA N. 7 DEL 05/07/2017</text:p>
          </table:table-cell>
          <table:table-cell office:value-type="float" office:value="550.5" table:style-name="ce6">
            <text:p>550,5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1531" table:style-name="ce5">
            <text:p>15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DOTT. GIOVANNI LAVITOLA - FUNZIONARIO DELEGATO DEL CONSIGLIO REGIONALE 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2" table:style-name="ce5">
            <text:p>15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CO.RE.COM.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3" table:style-name="ce5">
            <text:p>15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DIFENSORE CIVICO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4" table:style-name="ce5">
            <text:p>15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O.I.V.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5" table:style-name="ce5">
            <text:p>15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GARANTE INFANZIA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6" table:style-name="ce5">
            <text:p>15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GARANTE DEI DETENUTI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7" table:style-name="ce5">
            <text:p>15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CONSIGLIERI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38" table:style-name="ce5">
            <text:p>15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5T00:00:00" table:style-name="ce3">
            <text:p>25/07/2017</text:p>
          </table:table-cell>
          <table:table-cell office:value-type="string" table:style-name="ce1">
            <text:p>IRAP LUGLIO 2017 VITALIZI EX CONSIGLIERI</text:p>
          </table:table-cell>
          <table:table-cell office:value-type="float" office:value="128375.24" table:style-name="ce6">
            <text:p>128.37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39" table:style-name="ce5">
            <text:p>15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14/2017/139 DEL 17/02/2017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540" table:style-name="ce5">
            <text:p>15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E N. AL-897 DEL 22/12/2016 E N. AL-1098 DEL 31/12/2013</text:p>
          </table:table-cell>
          <table:table-cell office:value-type="float" office:value="42" table:style-name="ce6">
            <text:p>4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541" table:style-name="ce5">
            <text:p>15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FEA/2016/3727 DEL 10/11/20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42" table:style-name="ce5">
            <text:p>15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 7817000050 DEL 31/05/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544" table:style-name="ce5">
            <text:p>15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FATTURA N. 1137904473 DEL 30/06/2017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A VENTURA FEDERICA</text:p>
          </table:table-cell>
          <table:table-cell office:value-type="float" office:value="1546" table:style-name="ce5">
            <text:p>15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7-27T00:00:00" table:style-name="ce3">
            <text:p>27/07/2017</text:p>
          </table:table-cell>
          <table:table-cell office:value-type="string" table:style-name="ce1">
            <text:p>PAGAMENTO NOTULA N. 2 DEL 4.07.20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51" table:style-name="ce5">
            <text:p>15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14/2017/987, 14/2017/2423, 14/2017/2393, 14/2017/1896.</text:p>
          </table:table-cell>
          <table:table-cell office:value-type="float" office:value="82.64" table:style-name="ce6">
            <text:p>8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552" table:style-name="ce5">
            <text:p>15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49/PA DEL 30/06/2017</text:p>
          </table:table-cell>
          <table:table-cell office:value-type="float" office:value="2716.36" table:style-name="ce6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554" table:style-name="ce5">
            <text:p>15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. NN.14/2016/3881, 14/2016/1116, 14/2016/1646,14/2016/2071,14/2016/2240,14/2016/2462, 14/2016/2485,14/2016/2539,14/2016/3163.</text:p>
          </table:table-cell>
          <table:table-cell office:value-type="float" office:value="185.94" table:style-name="ce6">
            <text:p>185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55" table:style-name="ce5">
            <text:p>15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5/62 DEL 26.06.2017 (PARTE)</text:p>
          </table:table-cell>
          <table:table-cell office:value-type="float" office:value="25608.1" table:style-name="ce6">
            <text:p>25.608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57" table:style-name="ce5">
            <text:p>15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5/62 DEL 26.06.2017 (SALDO)</text:p>
          </table:table-cell>
          <table:table-cell office:value-type="float" office:value="2845.35" table:style-name="ce6">
            <text:p>2.845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559" table:style-name="ce5">
            <text:p>15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FEA/2017/1186, FEA/2017/1185 E FEA/2017/1159</text:p>
          </table:table-cell>
          <table:table-cell office:value-type="float" office:value="81.459999999999994" table:style-name="ce6">
            <text:p>81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560" table:style-name="ce5">
            <text:p>15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014748-S DEL 23.06.2017</text:p>
          </table:table-cell>
          <table:table-cell office:value-type="float" office:value="7104.75" table:style-name="ce6">
            <text:p>7.10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62" table:style-name="ce5">
            <text:p>15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7817000059 DEL 30.06.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564" table:style-name="ce5">
            <text:p>15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E NN. PAE0017743, PAE0017744, 2800006751 E 2800006747 ANNO 2017</text:p>
          </table:table-cell>
          <table:table-cell office:value-type="float" office:value="250851.12" table:style-name="ce6">
            <text:p>250.851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566" table:style-name="ce5">
            <text:p>15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FATTURA N. 1216013156</text:p>
          </table:table-cell>
          <table:table-cell office:value-type="float" office:value="3066.42" table:style-name="ce6">
            <text:p>3.066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LANICO<text:s/></text:p>
          </table:table-cell>
          <table:table-cell office:value-type="float" office:value="1568" table:style-name="ce5">
            <text:p>15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COMUNE DI MONTELANICO- CONTRIBUTO 'LIV SAGRA DELLA CASTAGNA'</text:p>
          </table:table-cell>
          <table:table-cell office:value-type="float" office:value="2939" table:style-name="ce6">
            <text:p>2.93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RACINESCO<text:s/></text:p>
          </table:table-cell>
          <table:table-cell office:value-type="float" office:value="1569" table:style-name="ce5">
            <text:p>15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2T00:00:00" table:style-name="ce3">
            <text:p>02/08/2017</text:p>
          </table:table-cell>
          <table:table-cell office:value-type="string" table:style-name="ce1">
            <text:p>PAGAMENTO CONTRIBUTO 'ACCADEMIA FESTIVAL 2016-VI EDIZIONE'</text:p>
          </table:table-cell>
          <table:table-cell office:value-type="float" office:value="7286.68" table:style-name="ce6">
            <text:p>7.28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1570" table:style-name="ce17">
            <text:p>157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INDENNITA' - AGOSTO 2017</text:p>
          </table:table-cell>
          <table:table-cell office:value-type="float" office:value="3815" table:style-name="ce19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1572" table:style-name="ce17">
            <text:p>157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INDENNITA' - AGOSTO 2017</text:p>
          </table:table-cell>
          <table:table-cell office:value-type="float" office:value="4425.6400000000003" table:style-name="ce19">
            <text:p>4.42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1575" table:style-name="ce17">
            <text:p>157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INDENNITA' - AGOSTO 2017</text:p>
          </table:table-cell>
          <table:table-cell office:value-type="float" office:value="3963.2799999999997" table:style-name="ce19">
            <text:p>3.96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1578" table:style-name="ce17">
            <text:p>157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RIMBORSI - AGOSTO 2017</text:p>
          </table:table-cell>
          <table:table-cell office:value-type="float" office:value="381.55" table:style-name="ce19">
            <text:p>38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1581" table:style-name="ce17">
            <text:p>158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INDENNITA' - AGOSTO 2017</text:p>
          </table:table-cell>
          <table:table-cell office:value-type="float" office:value="10140.91" table:style-name="ce19">
            <text:p>10.140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1584" table:style-name="ce17">
            <text:p>158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INDENNITA' - AGOSTO 2017</text:p>
          </table:table-cell>
          <table:table-cell office:value-type="float" office:value="15868.75" table:style-name="ce19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1587" table:style-name="ce17">
            <text:p>158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DIARIA - AGOSTO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1588" table:style-name="ce17">
            <text:p>158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INDENNITA' - AGOSTO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1592" table:style-name="ce17">
            <text:p>159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1311985.4876185781" table:style-name="ce19">
            <text:p>1.311.985,49</text:p>
          </table:table-cell>
          <table:table-cell table:style-name="ce27"/>
          <table:table-cell table:number-columns-repeated="2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1596" table:style-name="ce17">
            <text:p>159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INDENNITA' - AGOSTO 2017</text:p>
          </table:table-cell>
          <table:table-cell office:value-type="float" office:value="3717.17" table:style-name="ce19">
            <text:p>3.717,1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597" table:style-name="ce17">
            <text:p>159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800.308943717994" table:style-name="ce19">
            <text:p>800,3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598" table:style-name="ce17">
            <text:p>159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508.72919913353189" table:style-name="ce19">
            <text:p>508,7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599" table:style-name="ce17">
            <text:p>159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86.315915168301956" table:style-name="ce19">
            <text:p>86,32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0" table:style-name="ce17">
            <text:p>160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248.2537383159127" table:style-name="ce19">
            <text:p>248,2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1" table:style-name="ce17">
            <text:p>160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429.28800287243985" table:style-name="ce19">
            <text:p>429,2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2" table:style-name="ce17">
            <text:p>160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598.86440258361711" table:style-name="ce19">
            <text:p>598,8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3" table:style-name="ce17">
            <text:p>160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774.55166354564767" table:style-name="ce19">
            <text:p>774,5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4" table:style-name="ce17">
            <text:p>160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824.96626886518686" table:style-name="ce19">
            <text:p>824,9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6" table:style-name="ce17">
            <text:p>160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840.24342199232001" table:style-name="ce19">
            <text:p>840,2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7" table:style-name="ce17">
            <text:p>160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840.24342199232001" table:style-name="ce19">
            <text:p>840,2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8" table:style-name="ce17">
            <text:p>160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687.47189072098899" table:style-name="ce19">
            <text:p>687,4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09" table:style-name="ce17">
            <text:p>160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513.31234507167187" table:style-name="ce19">
            <text:p>513,3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0" table:style-name="ce17">
            <text:p>161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714.97076634982864" table:style-name="ce19">
            <text:p>714,9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1" table:style-name="ce17">
            <text:p>161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310.12620848080172" table:style-name="ce19">
            <text:p>310,1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2" table:style-name="ce17">
            <text:p>161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317.7647850443683" table:style-name="ce19">
            <text:p>317,7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3" table:style-name="ce17">
            <text:p>161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317.7647850443683" table:style-name="ce19">
            <text:p>317,7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4" table:style-name="ce17">
            <text:p>161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1119.8153242188555" table:style-name="ce19">
            <text:p>1.119,82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5" table:style-name="ce17">
            <text:p>161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687.47189072098899" table:style-name="ce19">
            <text:p>687,4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6" table:style-name="ce17">
            <text:p>161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1323.0014608097256" table:style-name="ce19">
            <text:p>1.323,0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7" table:style-name="ce17">
            <text:p>161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1161.0636376621148" table:style-name="ce19">
            <text:p>1.161,0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8" table:style-name="ce17">
            <text:p>161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835.66027605418003" table:style-name="ce19">
            <text:p>835,6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19" table:style-name="ce17">
            <text:p>161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682.88874478284913" table:style-name="ce19">
            <text:p>682,8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620" table:style-name="ce17">
            <text:p>162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8-03T00:00:00" table:style-name="ce18">
            <text:p>03/08/2017</text:p>
          </table:table-cell>
          <table:table-cell office:value-type="string" table:style-name="ce16">
            <text:p>VITALIZIO AGOSTO 2017</text:p>
          </table:table-cell>
          <table:table-cell office:value-type="float" office:value="1066.3452882738898" table:style-name="ce19">
            <text:p>1.06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21" table:style-name="ce5">
            <text:p>16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5518" table:style-name="ce6">
            <text:p>15.51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22" table:style-name="ce5">
            <text:p>16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23" table:style-name="ce5">
            <text:p>16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24" table:style-name="ce5">
            <text:p>16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ARTICOLO 1 - MOVIMENTO DEMOCRATICO E PROGRESSISTA<text:s/></text:p>
          </table:table-cell>
          <table:table-cell office:value-type="float" office:value="1625" table:style-name="ce5">
            <text:p>16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26" table:style-name="ce5">
            <text:p>16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27" table:style-name="ce5">
            <text:p>16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28" table:style-name="ce5">
            <text:p>16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29" table:style-name="ce5">
            <text:p>16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630" table:style-name="ce5">
            <text:p>16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31" table:style-name="ce5">
            <text:p>16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32" table:style-name="ce5">
            <text:p>16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33" table:style-name="ce5">
            <text:p>16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3T00:00:00" table:style-name="ce3">
            <text:p>03/08/2017</text:p>
          </table:table-cell>
          <table:table-cell office:value-type="string" table:style-name="ce1">
            <text:p>CONTRIBUTI AI GRUPPI CONSILIARI L.R. N.4/28.6.2013, ART. 11. AGOST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634" table:style-name="ce5">
            <text:p>16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900014138D DEL 23/07/2017</text:p>
          </table:table-cell>
          <table:table-cell office:value-type="float" office:value="161.19999999999999" table:style-name="ce6">
            <text:p>16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636" table:style-name="ce5">
            <text:p>16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900014308T DEL 23/07/20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638" table:style-name="ce5">
            <text:p>16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161 DEL 31/07/2017</text:p>
          </table:table-cell>
          <table:table-cell office:value-type="float" office:value="6844.51" table:style-name="ce6">
            <text:p>6.844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640" table:style-name="ce5">
            <text:p>16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N.A55000253, A55000254, A55000255 DEL 17/07/20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642" table:style-name="ce5">
            <text:p>16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A N. 8341 DEL 01/07/2017</text:p>
          </table:table-cell>
          <table:table-cell office:value-type="float" office:value="6394.75" table:style-name="ce6">
            <text:p>6.39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44" table:style-name="ce5">
            <text:p>16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N. 171900631503, 171900631501, 171900631499 E 171900631500 DEL 28.03.2017</text:p>
          </table:table-cell>
          <table:table-cell office:value-type="float" office:value="1098.71" table:style-name="ce6">
            <text:p>1.098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647" table:style-name="ce5">
            <text:p>16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N. 162/2017 DEL 4.7.17</text:p>
          </table:table-cell>
          <table:table-cell office:value-type="float" office:value="843107.01" table:style-name="ce6">
            <text:p>843.107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649" table:style-name="ce5">
            <text:p>16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N.INRF287475 DEL 30.6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651" table:style-name="ce5">
            <text:p>16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T. N.151 DEL 14.7.17</text:p>
          </table:table-cell>
          <table:table-cell office:value-type="float" office:value="2116.75" table:style-name="ce6">
            <text:p>2.116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REVIGNANO ROMANO<text:s/></text:p>
          </table:table-cell>
          <table:table-cell office:value-type="float" office:value="1653" table:style-name="ce5">
            <text:p>16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TREVIGNANO ROMANO-NATALE A TREVIGNANO ROMANO-DEL.UDP N. 183 DEL 14.12.16-PAGAMENTO FATTURA</text:p>
          </table:table-cell>
          <table:table-cell office:value-type="float" office:value="1322.09" table:style-name="ce6">
            <text:p>1.322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BIACO<text:s/></text:p>
          </table:table-cell>
          <table:table-cell office:value-type="float" office:value="1654" table:style-name="ce5">
            <text:p>16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SUBIACO pagamento CONTRIBUTO DELIBERAZIONE UDP N. 72 DEL 3.8.2016-'palio di san lorenzo'</text:p>
          </table:table-cell>
          <table:table-cell office:value-type="float" office:value="6967.35" table:style-name="ce6">
            <text:p>6.967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ORRE CAJETANI<text:s/></text:p>
          </table:table-cell>
          <table:table-cell office:value-type="float" office:value="1655" table:style-name="ce5">
            <text:p>16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TORRE CAJETANI CONTRIBUTO -NATALE IN FESTA-</text:p>
          </table:table-cell>
          <table:table-cell office:value-type="float" office:value="3645.54" table:style-name="ce6">
            <text:p>3.64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CANTERANO<text:s/></text:p>
          </table:table-cell>
          <table:table-cell office:value-type="float" office:value="1656" table:style-name="ce5">
            <text:p>16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NTRIBUTO 'NATALE DI SPORT E DIVERTIMENTO 2016'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657" table:style-name="ce5">
            <text:p>16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NTRIBUTO INIZIATIVA 'FESTA DI SAN MARTINO'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DISPOLI<text:s/></text:p>
          </table:table-cell>
          <table:table-cell office:value-type="float" office:value="1658" table:style-name="ce5">
            <text:p>16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COMUNE DI LADISPOLI-'LADISPOLI CITTA' DEL CINEMA' CONTRIBUTO DELIBERA UDP N. 143 DEL 24.11.2016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659" table:style-name="ce5">
            <text:p>16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 124/E DEL 1.8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661" table:style-name="ce5">
            <text:p>16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12425 DEL 30.6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663" table:style-name="ce5">
            <text:p>16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000408-OSO DL 30.6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665" table:style-name="ce5">
            <text:p>16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AMENTO FATTURE N.PAE0017745 DEL 31.05.2017 E N.280006745 DEL 05.06.2017</text:p>
          </table:table-cell>
          <table:table-cell office:value-type="float" office:value="48024.08" table:style-name="ce6">
            <text:p>48.024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667" table:style-name="ce5">
            <text:p>16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2_17 DEL 24.5.17</text:p>
          </table:table-cell>
          <table:table-cell office:value-type="float" office:value="5423.88" table:style-name="ce6">
            <text:p>5.423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669" table:style-name="ce5">
            <text:p>16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08T00:00:00" table:style-name="ce3">
            <text:p>08/08/2017</text:p>
          </table:table-cell>
          <table:table-cell office:value-type="string" table:style-name="ce1">
            <text:p>PAG.FATT. N. 3_17 DEL 22.5.17</text:p>
          </table:table-cell>
          <table:table-cell office:value-type="float" office:value="10588.84" table:style-name="ce6">
            <text:p>10.588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1" table:style-name="ce5">
            <text:p>16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DIFENSORE CIVICO - IRAP AGOST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2" table:style-name="ce5">
            <text:p>16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GARANTE DEI DETENUTI - IRAP AGOST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3" table:style-name="ce5">
            <text:p>16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GARANTE INFANZIA E ADOLESCENZA - IRAP AGOST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4" table:style-name="ce5">
            <text:p>16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ORGANISMO INDIPENDENTE DI VALUTAZIONE - IRAP AGOST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5" table:style-name="ce5">
            <text:p>16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.A.L. - IRAP AGOSTO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6" table:style-name="ce5">
            <text:p>16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.RE.COM. - IRAP AGOST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7" table:style-name="ce5">
            <text:p>16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VITALIZI EX CONSIGLIERI REGIONALI - IRAP AGOSTO 2017</text:p>
          </table:table-cell>
          <table:table-cell office:value-type="float" office:value="127191.22" table:style-name="ce6">
            <text:p>127.191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678" table:style-name="ce5">
            <text:p>16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SIGLIERI REGIONALI - IRAP AGOST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BORRELLO CENTRO SERVIZI S.R.L.<text:s/></text:p>
          </table:table-cell>
          <table:table-cell office:value-type="float" office:value="1679" table:style-name="ce5">
            <text:p>16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FD17 DELL'11.7.17</text:p>
          </table:table-cell>
          <table:table-cell office:value-type="float" office:value="1929.5" table:style-name="ce6">
            <text:p>1.929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FCS COMMUNICATIONS SRL<text:s/></text:p>
          </table:table-cell>
          <table:table-cell office:value-type="float" office:value="1681" table:style-name="ce5">
            <text:p>16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FATPAM 6 DEL 2.1.2017</text:p>
          </table:table-cell>
          <table:table-cell office:value-type="float" office:value="2089.41" table:style-name="ce6">
            <text:p>2.08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1683" table:style-name="ce5">
            <text:p>16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2017027819 DEL 18.7.17</text:p>
          </table:table-cell>
          <table:table-cell office:value-type="float" office:value="976" table:style-name="ce6">
            <text:p>97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1685" table:style-name="ce5">
            <text:p>16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0052638135 DEL 23.6.17</text:p>
          </table:table-cell>
          <table:table-cell office:value-type="float" office:value="1766" table:style-name="ce6">
            <text:p>1.76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TALWARE S.R.L.<text:s/></text:p>
          </table:table-cell>
          <table:table-cell office:value-type="float" office:value="1686" table:style-name="ce5">
            <text:p>16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493 E NOTA DI CREDITO N.494 DEL 30.6.17</text:p>
          </table:table-cell>
          <table:table-cell office:value-type="float" office:value="32514.3" table:style-name="ce6">
            <text:p>32.514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688" table:style-name="ce5">
            <text:p>16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653 DEL 6.7.17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90" table:style-name="ce5">
            <text:p>16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171900792433 DEL 26.4.17</text:p>
          </table:table-cell>
          <table:table-cell office:value-type="float" office:value="657.14" table:style-name="ce6">
            <text:p>657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H2O SRL<text:s/></text:p>
          </table:table-cell>
          <table:table-cell office:value-type="float" office:value="1692" table:style-name="ce5">
            <text:p>16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137/FE DEL 29.5.17</text:p>
          </table:table-cell>
          <table:table-cell office:value-type="float" office:value="146.4" table:style-name="ce6">
            <text:p>146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H2O SRL<text:s/></text:p>
          </table:table-cell>
          <table:table-cell office:value-type="float" office:value="1694" table:style-name="ce5">
            <text:p>16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PAG.FATT. N. 161/FE DEL 31.5.17</text:p>
          </table:table-cell>
          <table:table-cell office:value-type="float" office:value="43.31" table:style-name="ce6">
            <text:p>43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1696" table:style-name="ce5">
            <text:p>16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TRIBUTO 'RIEVOCAZIONE STORICA DI FINE '800 DOVE LA CULTURA INCONTRA STORIA E TRADIZIONE'</text:p>
          </table:table-cell>
          <table:table-cell office:value-type="float" office:value="4050" table:style-name="ce6">
            <text:p>4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1697" table:style-name="ce5">
            <text:p>16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8T00:00:00" table:style-name="ce3">
            <text:p>28/08/2017</text:p>
          </table:table-cell>
          <table:table-cell office:value-type="string" table:style-name="ce1">
            <text:p>CONTRIBUTO 'PROMOZIONE DEL BENESSERE SCOLASTICO E PREVENZIONE....'</text:p>
          </table:table-cell>
          <table:table-cell office:value-type="float" office:value="3600" table:style-name="ce6">
            <text:p>3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98" table:style-name="ce5">
            <text:p>16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1">
            <text:p>PAG.FATT. N. E000169689 DEL 3.8.17</text:p>
          </table:table-cell>
          <table:table-cell office:value-type="float" office:value="56668.450000000004" table:style-name="ce6">
            <text:p>56.668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700" table:style-name="ce5">
            <text:p>17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29T00:00:00" table:style-name="ce3">
            <text:p>29/08/2017</text:p>
          </table:table-cell>
          <table:table-cell office:value-type="string" table:style-name="ce1">
            <text:p>PAG.FATT. N.179251051 DEL6.4.17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706" table:style-name="ce5">
            <text:p>17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.FATT. N. 17-211408 DEL 10.8.17</text:p>
          </table:table-cell>
          <table:table-cell office:value-type="float" office:value="42334.51" table:style-name="ce6">
            <text:p>42.334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708" table:style-name="ce5">
            <text:p>17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.FATT. N. 14742 DEL 31.7.17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710" table:style-name="ce5">
            <text:p>17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5T00:00:00" table:style-name="ce3">
            <text:p>05/09/2017</text:p>
          </table:table-cell>
          <table:table-cell office:value-type="string" table:style-name="ce1">
            <text:p>PAGAMENTO FATTURA N. 000487-OSO DEL 31/07/20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2" table:style-name="ce5">
            <text:p>17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RID FATTURA N. 29462066 DEL 31.5.17</text:p>
          </table:table-cell>
          <table:table-cell office:value-type="float" office:value="3227" table:style-name="ce6">
            <text:p>3.22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3" table:style-name="ce5">
            <text:p>17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IVA FATTURA N. 29462066 DEL31.5.17</text:p>
          </table:table-cell>
          <table:table-cell office:value-type="float" office:value="709.94" table:style-name="ce6">
            <text:p>709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4" table:style-name="ce5">
            <text:p>17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RID FATT. N. 29363154 DEL 30.4.17</text:p>
          </table:table-cell>
          <table:table-cell office:value-type="float" office:value="2130.4699999999998" table:style-name="ce6">
            <text:p>2.130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715" table:style-name="ce5">
            <text:p>17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IVA FATT. N. 29363154 DEL 30.4.17</text:p>
          </table:table-cell>
          <table:table-cell office:value-type="float" office:value="468.7" table:style-name="ce6">
            <text:p>468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716" table:style-name="ce5">
            <text:p>17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FATTPA 10_17 DEL 31.7.17</text:p>
          </table:table-cell>
          <table:table-cell office:value-type="float" office:value="333.28000000000003" table:style-name="ce6">
            <text:p>33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718" table:style-name="ce5">
            <text:p>17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 A55000281,A55000282,A55000283 DEL 3.8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INELLI MARCO</text:p>
          </table:table-cell>
          <table:table-cell office:value-type="float" office:value="1720" table:style-name="ce5">
            <text:p>17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VECCHI SILVIA</text:p>
          </table:table-cell>
          <table:table-cell office:value-type="float" office:value="1722" table:style-name="ce5">
            <text:p>17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UGLIELLI TIZIANA</text:p>
          </table:table-cell>
          <table:table-cell office:value-type="float" office:value="1724" table:style-name="ce5">
            <text:p>17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IMPIERI EMANUELA</text:p>
          </table:table-cell>
          <table:table-cell office:value-type="float" office:value="1726" table:style-name="ce5">
            <text:p>17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728" table:style-name="ce5">
            <text:p>17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 FATT.N. 900016543T DEL 23.8.17</text:p>
          </table:table-cell>
          <table:table-cell office:value-type="float" office:value="11.34" table:style-name="ce6">
            <text:p>11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730" table:style-name="ce5">
            <text:p>17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 N.900016384D DEL 23.8.17</text:p>
          </table:table-cell>
          <table:table-cell office:value-type="float" office:value="110.60000000000001" table:style-name="ce6">
            <text:p>11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732" table:style-name="ce5">
            <text:p>17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AG.FATT.N. INRF337728 DEL 31.7.17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ELL'ORCO MARCO</text:p>
          </table:table-cell>
          <table:table-cell office:value-type="float" office:value="1734" table:style-name="ce5">
            <text:p>17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06T00:00:00" table:style-name="ce3">
            <text:p>06/09/2017</text:p>
          </table:table-cell>
          <table:table-cell office:value-type="string" table:style-name="ce1">
            <text:p>PREMIO GIUBILEO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36" table:style-name="ce5">
            <text:p>17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FEA/2017/1496 DEL 23.8.17</text:p>
          </table:table-cell>
          <table:table-cell office:value-type="float" office:value="33.659999999999997" table:style-name="ce6">
            <text:p>33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1737" table:style-name="ce5">
            <text:p>17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101 DEL 6.6.17</text:p>
          </table:table-cell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1738" table:style-name="ce5">
            <text:p>17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9/PA DEL 31.7.17</text:p>
          </table:table-cell>
          <table:table-cell office:value-type="float" office:value="3253.74" table:style-name="ce6">
            <text:p>3.253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0" table:style-name="ce5">
            <text:p>17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FEA/2017/55 DEL 8.8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1" table:style-name="ce5">
            <text:p>17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FEA/2017/56 DEL 8.8.17</text:p>
          </table:table-cell>
          <table:table-cell office:value-type="float" office:value="5129.6099999999997" table:style-name="ce6">
            <text:p>5.129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742" table:style-name="ce5">
            <text:p>17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717000566 DEL 3.8.17</text:p>
          </table:table-cell>
          <table:table-cell office:value-type="float" office:value="805.99" table:style-name="ce6">
            <text:p>805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1744" table:style-name="ce5">
            <text:p>17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E DEL 25.7.17</text:p>
          </table:table-cell>
          <table:table-cell office:value-type="float" office:value="639.99999999999989" table:style-name="ce6">
            <text:p>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747" table:style-name="ce5">
            <text:p>17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17 DEL 31.7.17</text:p>
          </table:table-cell>
          <table:table-cell office:value-type="float" office:value="660" table:style-name="ce6">
            <text:p>6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AVINO CARLO LUDOVICO</text:p>
          </table:table-cell>
          <table:table-cell office:value-type="float" office:value="1750" table:style-name="ce5">
            <text:p>17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7E DEL 7.7.17</text:p>
          </table:table-cell>
          <table:table-cell office:value-type="float" office:value="940" table:style-name="ce6">
            <text:p>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751" table:style-name="ce5">
            <text:p>17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3_17 DEL 22.8.17</text:p>
          </table:table-cell>
          <table:table-cell office:value-type="float" office:value="5248.37" table:style-name="ce6">
            <text:p>5.24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754" table:style-name="ce5">
            <text:p>17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4 DEL 31.7.17 (PARTE)</text:p>
          </table:table-cell>
          <table:table-cell office:value-type="float" office:value="166612.25" table:style-name="ce6">
            <text:p>166.612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756" table:style-name="ce5">
            <text:p>17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4 DEL 31.7.17 (SALDO)</text:p>
          </table:table-cell>
          <table:table-cell office:value-type="float" office:value="0.03" table:style-name="ce6">
            <text:p>0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758" table:style-name="ce5">
            <text:p>17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PRESEPE VIVENTE-X EDIZIONE'</text:p>
          </table:table-cell>
          <table:table-cell office:value-type="float" office:value="3424.68" table:style-name="ce6">
            <text:p>3.424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SOLA DEL LIRI<text:s/></text:p>
          </table:table-cell>
          <table:table-cell office:value-type="float" office:value="1759" table:style-name="ce5">
            <text:p>17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ERRARE PERSONA'</text:p>
          </table:table-cell>
          <table:table-cell office:value-type="float" office:value="2956.52" table:style-name="ce6">
            <text:p>2.956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TRALLA<text:s/></text:p>
          </table:table-cell>
          <table:table-cell office:value-type="float" office:value="1760" table:style-name="ce5">
            <text:p>17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CONTRIBUTO '15^SAGRA DELL'OLIO EXTRAVERGINE DI OLIVA'</text:p>
          </table:table-cell>
          <table:table-cell office:value-type="float" office:value="5277.56" table:style-name="ce6">
            <text:p>5.277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761" table:style-name="ce5">
            <text:p>17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AL-263 DEL 10.5.17 E N.AL-399 DEL 29.5.17</text:p>
          </table:table-cell>
          <table:table-cell office:value-type="float" office:value="48.2" table:style-name="ce6">
            <text:p>48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62" table:style-name="ce5">
            <text:p>17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14/2017/3078,14/2017/3085,14/2017/3673 DEL 20.7.17</text:p>
          </table:table-cell>
          <table:table-cell office:value-type="float" office:value="50.62" table:style-name="ce6">
            <text:p>50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CORARIO LUIGI</text:p>
          </table:table-cell>
          <table:table-cell office:value-type="float" office:value="1763" table:style-name="ce5">
            <text:p>17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02/2017 DEL 17.7.17</text:p>
          </table:table-cell>
          <table:table-cell office:value-type="float" office:value="820" table:style-name="ce6">
            <text:p>8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1766" table:style-name="ce5">
            <text:p>17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4/PA/2017 DEL 21.7.17</text:p>
          </table:table-cell>
          <table:table-cell office:value-type="float" office:value="1060" table:style-name="ce6">
            <text:p>1.0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1769" table:style-name="ce5">
            <text:p>17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2072017 DEL 20.7.17</text:p>
          </table:table-cell>
          <table:table-cell office:value-type="float" office:value="940" table:style-name="ce6">
            <text:p>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1772" table:style-name="ce5">
            <text:p>17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4/PA/22017 DEL 20.7.17</text:p>
          </table:table-cell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1775" table:style-name="ce5">
            <text:p>17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1T00:00:00" table:style-name="ce3">
            <text:p>11/09/2017</text:p>
          </table:table-cell>
          <table:table-cell office:value-type="string" table:style-name="ce1">
            <text:p>PAG.FATT. N. 5-2017 DEL 17.7.17</text:p>
          </table:table-cell>
          <table:table-cell office:value-type="float" office:value="920" table:style-name="ce6">
            <text:p>92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1776" table:style-name="ce17">
            <text:p>177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2T00:00:00" table:style-name="ce18">
            <text:p>12/09/2017</text:p>
          </table:table-cell>
          <table:table-cell office:value-type="string" table:style-name="ce16">
            <text:p>INDENNITA LUGLIO 2017</text:p>
          </table:table-cell>
          <table:table-cell office:value-type="float" office:value="300" table:style-name="ce19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1777" table:style-name="ce17">
            <text:p>177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2T00:00:00" table:style-name="ce18">
            <text:p>12/09/2017</text:p>
          </table:table-cell>
          <table:table-cell office:value-type="string" table:style-name="ce16">
            <text:p>INDENNITA' - AGOSTO 2017</text:p>
          </table:table-cell>
          <table:table-cell office:value-type="float" office:value="300" table:style-name="ce19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ANDELA<text:s/></text:p>
          </table:table-cell>
          <table:table-cell office:value-type="float" office:value="1778" table:style-name="ce5">
            <text:p>17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FESTA DELLA PANARDA DI SAN GREGORIO'</text:p>
          </table:table-cell>
          <table:table-cell office:value-type="float" office:value="2058.7600000000002" table:style-name="ce6">
            <text:p>2.058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COVARO<text:s/></text:p>
          </table:table-cell>
          <table:table-cell office:value-type="float" office:value="1779" table:style-name="ce5">
            <text:p>17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NATALE TRA FEDE E TRADIZIONI LOCALI 2^EDIZIONE'</text:p>
          </table:table-cell>
          <table:table-cell office:value-type="float" office:value="5182.5200000000004" table:style-name="ce6">
            <text:p>5.182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780" table:style-name="ce5">
            <text:p>17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FESTEGGIAMENTI DI SAN ROCCO 2016'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AMPINO<text:s/></text:p>
          </table:table-cell>
          <table:table-cell office:value-type="float" office:value="1781" table:style-name="ce5">
            <text:p>17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LA NOTTE BIANCA A CIAMPINO'</text:p>
          </table:table-cell>
          <table:table-cell office:value-type="float" office:value="7121.53" table:style-name="ce6">
            <text:p>7.121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DI PAPA<text:s/></text:p>
          </table:table-cell>
          <table:table-cell office:value-type="float" office:value="1782" table:style-name="ce5">
            <text:p>17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LA RISCOPERTA DEI SITI ARCHEOLOGICI E IL LORO VALORE CULTURALE PER LA POPOLAZIONE'</text:p>
          </table:table-cell>
          <table:table-cell office:value-type="float" office:value="2444.61" table:style-name="ce6">
            <text:p>2.444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ARBARANO ROMANO<text:s/></text:p>
          </table:table-cell>
          <table:table-cell office:value-type="float" office:value="1783" table:style-name="ce5">
            <text:p>17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'ATTOZZATA CON GLI ETRUSCHI'</text:p>
          </table:table-cell>
          <table:table-cell office:value-type="float" office:value="3963.77" table:style-name="ce6">
            <text:p>3.963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INIBALDA<text:s/></text:p>
          </table:table-cell>
          <table:table-cell office:value-type="float" office:value="1784" table:style-name="ce5">
            <text:p>17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O 'CASTELLO DEI DESTINI INVENTATI 2016'</text:p>
          </table:table-cell>
          <table:table-cell office:value-type="float" office:value="8300" table:style-name="ce6">
            <text:p>8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785" table:style-name="ce5">
            <text:p>17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SETTEMBRE/OTTOBRE 2017</text:p>
          </table:table-cell>
          <table:table-cell office:value-type="float" office:value="210711.33" table:style-name="ce6">
            <text:p>210.711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786" table:style-name="ce5">
            <text:p>17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73748.97" table:style-name="ce6">
            <text:p>73.748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787" table:style-name="ce5">
            <text:p>17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<text:s/>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1788" table:style-name="ce5">
            <text:p>17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52677.83" table:style-name="ce6">
            <text:p>52.67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789" table:style-name="ce5">
            <text:p>17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42142.27" table:style-name="ce6">
            <text:p>42.142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790" table:style-name="ce5">
            <text:p>17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791" table:style-name="ce5">
            <text:p>17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21071.13" table:style-name="ce6">
            <text:p>21.071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792" table:style-name="ce5">
            <text:p>17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793" table:style-name="ce5">
            <text:p>17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794" table:style-name="ce5">
            <text:p>17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796" table:style-name="ce5">
            <text:p>17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ART.14 DEL REGOLAMENTO DI ORGANIZZAZIONE DEL CONSIGLIO REGIONALE - SETTEMBRE/OTTOBRE 2017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797" table:style-name="ce5">
            <text:p>17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798" table:style-name="ce5">
            <text:p>17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799" table:style-name="ce5">
            <text:p>17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1800" table:style-name="ce5">
            <text:p>18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801" table:style-name="ce5">
            <text:p>18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802" table:style-name="ce5">
            <text:p>18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803" table:style-name="ce5">
            <text:p>18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804" table:style-name="ce5">
            <text:p>18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INSIEME PER IL LAZIO<text:s/></text:p>
          </table:table-cell>
          <table:table-cell office:value-type="float" office:value="1805" table:style-name="ce5">
            <text:p>18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806" table:style-name="ce5">
            <text:p>18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807" table:style-name="ce5">
            <text:p>18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808" table:style-name="ce5">
            <text:p>18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809" table:style-name="ce5">
            <text:p>18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CONTRIBUTI AI GRUPPI CONSILIARI L.R. N.4/28.6.2013, ART. 11. SETTEMBRE 2017</text:p>
          </table:table-cell>
          <table:table-cell office:value-type="float" office:value="15518" table:style-name="ce6">
            <text:p>15.5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1810" table:style-name="ce5">
            <text:p>18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3410004720 E N.3410004723 DEL 31.7.17</text:p>
          </table:table-cell>
          <table:table-cell office:value-type="float" office:value="3172" table:style-name="ce6">
            <text:p>3.17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812" table:style-name="ce5">
            <text:p>18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VE0022642017 DEL 31.7.17</text:p>
          </table:table-cell>
          <table:table-cell office:value-type="float" office:value="3050" table:style-name="ce6">
            <text:p>3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1814" table:style-name="ce5">
            <text:p>18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2017028955 DEL 31.7.17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816" table:style-name="ce5">
            <text:p>18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01730562 DEL 3.7.17</text:p>
          </table:table-cell>
          <table:table-cell office:value-type="float" office:value="2002.7599999999998" table:style-name="ce6">
            <text:p>2.002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18" table:style-name="ce5">
            <text:p>18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FEA/2017/1605 DEL 30.8.17</text:p>
          </table:table-cell>
          <table:table-cell office:value-type="float" office:value="76.66" table:style-name="ce6">
            <text:p>7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19" table:style-name="ce5">
            <text:p>18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FEA/2017/309 DEL 3.3.17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820" table:style-name="ce5">
            <text:p>18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N.136/E DEL 6.9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822" table:style-name="ce5">
            <text:p>18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FEA/2017/890 DEL 15.6.17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1823" table:style-name="ce5">
            <text:p>18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11 DEL 18.7.17</text:p>
          </table:table-cell>
          <table:table-cell office:value-type="float" office:value="779.99" table:style-name="ce6">
            <text:p>77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826" table:style-name="ce5">
            <text:p>18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026/17 DELL'8.5.17 E N. 43/17 DEL 7.8.17</text:p>
          </table:table-cell>
          <table:table-cell office:value-type="float" office:value="5343.6" table:style-name="ce6">
            <text:p>5.343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828" table:style-name="ce5">
            <text:p>18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81/03-2017 DEL 31.8.17</text:p>
          </table:table-cell>
          <table:table-cell office:value-type="float" office:value="17800.549999999996" table:style-name="ce6">
            <text:p>17.800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831" table:style-name="ce5">
            <text:p>18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9E/2017 DEL 4.9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833" table:style-name="ce5">
            <text:p>18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272-PA DEL 30.4.17</text:p>
          </table:table-cell>
          <table:table-cell office:value-type="float" office:value="427" table:style-name="ce6">
            <text:p>42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835" table:style-name="ce5">
            <text:p>18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 169 DEL 30.8.17</text:p>
          </table:table-cell>
          <table:table-cell office:value-type="float" office:value="9083.4500000000007" table:style-name="ce6">
            <text:p>9.08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37" table:style-name="ce5">
            <text:p>18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AG.FATT. N.63 DEL 31.8.17</text:p>
          </table:table-cell>
          <table:table-cell office:value-type="float" office:value="164700" table:style-name="ce6">
            <text:p>164.7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NPS-DIREZIONE CENTRALE ENTRATE CONTRIBUTIVE<text:s/></text:p>
          </table:table-cell>
          <table:table-cell office:value-type="float" office:value="1839" table:style-name="ce17">
            <text:p>18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9T00:00:00" table:style-name="ce18">
            <text:p>19/09/2017</text:p>
          </table:table-cell>
          <table:table-cell office:value-type="string" table:style-name="ce16">
            <text:p>CONSIGLIERE REGIONALE - 'CPEO-CONTRIB.A FAVORE DEI LAVORAT. DIPEND. ISCR.AL FPLD-GEST.ORD.-IN ASPETT.PER CARICHE ELETTIVE art.38-l488/99 anno 2016</text:p>
          </table:table-cell>
          <table:table-cell office:value-type="float" office:value="3345.35" table:style-name="ce19">
            <text:p>3.345,3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NPS-DIREZIONE CENTRALE ENTRATE CONTRIBUTIVE<text:s/></text:p>
          </table:table-cell>
          <table:table-cell office:value-type="float" office:value="1840" table:style-name="ce17">
            <text:p>184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9T00:00:00" table:style-name="ce18">
            <text:p>19/09/2017</text:p>
          </table:table-cell>
          <table:table-cell office:value-type="string" table:style-name="ce16">
            <text:p>CONSIGLIERE REGIONALE - 'CPEO-CONTRIB.A FAVORE DEI LAVORAT. DIPEND. ISCR.AL FPLD-GEST.ORD.-IN ASPETT.PER CARICHE ELETTIVE art.38-l488/99 anno 2016</text:p>
          </table:table-cell>
          <table:table-cell office:value-type="float" office:value="4043.07" table:style-name="ce19">
            <text:p>4.043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NPS-DIREZIONE CENTRALE ENTRATE CONTRIBUTIVE<text:s/></text:p>
          </table:table-cell>
          <table:table-cell office:value-type="float" office:value="1841" table:style-name="ce17">
            <text:p>184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9T00:00:00" table:style-name="ce18">
            <text:p>19/09/2017</text:p>
          </table:table-cell>
          <table:table-cell office:value-type="string" table:style-name="ce16">
            <text:p>CONSIGLIERE REGIONALE - 'CPEO-CONTRIB.A FAVORE DEI LAVORAT. DIPEND. ISCR.AL FPLD-GEST.ORD.-IN ASPETT.PER CARICHE ELETTIVE art.38-l488/99 anno 2016</text:p>
          </table:table-cell>
          <table:table-cell office:value-type="float" office:value="4944.26" table:style-name="ce19">
            <text:p>4.944,2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NPS-DIREZIONE CENTRALE ENTRATE CONTRIBUTIVE<text:s/></text:p>
          </table:table-cell>
          <table:table-cell office:value-type="float" office:value="1842" table:style-name="ce17">
            <text:p>184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9T00:00:00" table:style-name="ce18">
            <text:p>19/09/2017</text:p>
          </table:table-cell>
          <table:table-cell office:value-type="string" table:style-name="ce16">
            <text:p>CONSIGLIERE REGIONALE - 'CPEO-CONTRIB.A FAVORE DEI LAVORAT. DIPEND. ISCR.AL FPLD-GEST.ORD.-IN ASPETT.PER CARICHE ELETTIVE art.38-l488/99 anno 2016</text:p>
          </table:table-cell>
          <table:table-cell office:value-type="float" office:value="2875.23" table:style-name="ce19">
            <text:p>2.875,2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NPS-DIREZIONE CENTRALE ENTRATE CONTRIBUTIVE<text:s/></text:p>
          </table:table-cell>
          <table:table-cell office:value-type="float" office:value="1843" table:style-name="ce17">
            <text:p>184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9T00:00:00" table:style-name="ce18">
            <text:p>19/09/2017</text:p>
          </table:table-cell>
          <table:table-cell office:value-type="string" table:style-name="ce16">
            <text:p>CONSIGLIERE REGIONALE - 'CPEO-CONTRIB.A FAVORE DEI LAVORAT. DIPEND. ISCR.AL FPLD-GEST.ORD.-IN ASPETT.PER CARICHE ELETTIVE art.38-l488/99 anno 2016</text:p>
          </table:table-cell>
          <table:table-cell office:value-type="float" office:value="2498.3000000000002" table:style-name="ce19">
            <text:p>2.498,3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NPS-DIREZIONE CENTRALE ENTRATE CONTRIBUTIVE<text:s/></text:p>
          </table:table-cell>
          <table:table-cell office:value-type="float" office:value="1844" table:style-name="ce17">
            <text:p>184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9T00:00:00" table:style-name="ce18">
            <text:p>19/09/2017</text:p>
          </table:table-cell>
          <table:table-cell office:value-type="string" table:style-name="ce16">
            <text:p>CONSIGLIERE REGIONALE - 'CPEO-CONTRIB.A FAVORE DEI LAVORAT. DIPEND. ISCR.AL FPLD-GEST.ORD.-IN ASPETT.PER CARICHE ELETTIVE art.38-l488/99 anno 2016</text:p>
          </table:table-cell>
          <table:table-cell office:value-type="float" office:value="3947.37" table:style-name="ce19">
            <text:p>3.947,3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I.N.P.S GESTIONE DIPENDENTI PUBBLICI (EX INPDAP) DIREZIONE GENERALE ENTRATE CONTRIBUTIVE<text:s/></text:p>
          </table:table-cell>
          <table:table-cell office:value-type="float" office:value="1845" table:style-name="ce17">
            <text:p>18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19T00:00:00" table:style-name="ce18">
            <text:p>19/09/2017</text:p>
          </table:table-cell>
          <table:table-cell office:value-type="string" table:style-name="ce16">
            <text:p>CONSIGLIERE REGIONALE - 'CPEO-CONTRIB.A FAVORE DEI LAVORAT. DIPEND. - IN ASPETT.PER CARICHE ELETTIVE art.38-l488/99 anno 2016</text:p>
          </table:table-cell>
          <table:table-cell office:value-type="float" office:value="14202.6" table:style-name="ce19">
            <text:p>14.202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846" table:style-name="ce5">
            <text:p>18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2017012000080322 DEL 5.5.17</text:p>
          </table:table-cell>
          <table:table-cell office:value-type="float" office:value="25.3" table:style-name="ce6">
            <text:p>2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848" table:style-name="ce5">
            <text:p>18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7_17 DEL 31.8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851" table:style-name="ce5">
            <text:p>18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2017012000080321 DEL 5.5.17</text:p>
          </table:table-cell>
          <table:table-cell office:value-type="float" office:value="2733.52" table:style-name="ce6">
            <text:p>2.733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ROYAL TROPHY SRL<text:s/></text:p>
          </table:table-cell>
          <table:table-cell office:value-type="float" office:value="1853" table:style-name="ce5">
            <text:p>18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4/143 DEL 28.8.17</text:p>
          </table:table-cell>
          <table:table-cell office:value-type="float" office:value="8729.1" table:style-name="ce6">
            <text:p>8.729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855" table:style-name="ce5">
            <text:p>18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7PA DEL12.9.17</text:p>
          </table:table-cell>
          <table:table-cell office:value-type="float" office:value="640" table:style-name="ce6">
            <text:p>6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856" table:style-name="ce5">
            <text:p>18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0T00:00:00" table:style-name="ce3">
            <text:p>20/09/2017</text:p>
          </table:table-cell>
          <table:table-cell office:value-type="string" table:style-name="ce1">
            <text:p>PAG.FATT. N. PAE0019098 DEL 30.6.17</text:p>
          </table:table-cell>
          <table:table-cell office:value-type="float" office:value="32130.01" table:style-name="ce6">
            <text:p>32.130,0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1858" table:style-name="ce17">
            <text:p>185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E 2017</text:p>
          </table:table-cell>
          <table:table-cell office:value-type="float" office:value="4425.6400000000003" table:style-name="ce19">
            <text:p>4.425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1861" table:style-name="ce17">
            <text:p>186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A 2017</text:p>
          </table:table-cell>
          <table:table-cell office:value-type="float" office:value="3815" table:style-name="ce19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1863" table:style-name="ce17">
            <text:p>186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E 2017</text:p>
          </table:table-cell>
          <table:table-cell office:value-type="float" office:value="9736.3100000000013" table:style-name="ce19">
            <text:p>9.736,3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1866" table:style-name="ce17">
            <text:p>186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E 2017</text:p>
          </table:table-cell>
          <table:table-cell office:value-type="float" office:value="15868.75" table:style-name="ce19">
            <text:p>15.868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1869" table:style-name="ce17">
            <text:p>186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RIMBORSI MESE DI SETTEMBRE 2017</text:p>
          </table:table-cell>
          <table:table-cell office:value-type="float" office:value="388.15" table:style-name="ce19">
            <text:p>388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1872" table:style-name="ce17">
            <text:p>187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E 2017</text:p>
          </table:table-cell>
          <table:table-cell office:value-type="float" office:value="3963.2799999999997" table:style-name="ce19">
            <text:p>3.963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1875" table:style-name="ce17">
            <text:p>187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DIARIA SETTEMBRE 2017</text:p>
          </table:table-cell>
          <table:table-cell office:value-type="float" office:value="214332.93" table:style-name="ce19">
            <text:p>214.332,9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1876" table:style-name="ce17">
            <text:p>187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E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1880" table:style-name="ce17">
            <text:p>188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E 2017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1881" table:style-name="ce17">
            <text:p>188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1314061.3472885916" table:style-name="ce19">
            <text:p>1.314.061,35</text:p>
          </table:table-cell>
          <table:table-cell table:style-name="ce27"/>
          <table:table-cell table:number-columns-repeated="2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1885" table:style-name="ce17">
            <text:p>188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INDENNITA' SETTEMBRE 2017</text:p>
          </table:table-cell>
          <table:table-cell office:value-type="float" office:value="3702.63" table:style-name="ce19">
            <text:p>3.702,6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86" table:style-name="ce17">
            <text:p>188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801.4657629749322" table:style-name="ce19">
            <text:p>801,4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87" table:style-name="ce17">
            <text:p>188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509.46454982371711" table:style-name="ce19">
            <text:p>509,4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88" table:style-name="ce17">
            <text:p>188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86.440681876997047" table:style-name="ce19">
            <text:p>86,4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89" table:style-name="ce17">
            <text:p>188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248.61258061968175" table:style-name="ce19">
            <text:p>248,6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0" table:style-name="ce17">
            <text:p>189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429.90852402541896" table:style-name="ce19">
            <text:p>429,9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1" table:style-name="ce17">
            <text:p>189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599.73004063332462" table:style-name="ce19">
            <text:p>599,7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2" table:style-name="ce17">
            <text:p>189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775.67125153340703" table:style-name="ce19">
            <text:p>775,6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3" table:style-name="ce17">
            <text:p>189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826.15872944386558" table:style-name="ce19">
            <text:p>826,1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4" table:style-name="ce17">
            <text:p>189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1067.8866539848484" table:style-name="ce19">
            <text:p>1.067,8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5" table:style-name="ce17">
            <text:p>189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841.45796517430745" table:style-name="ce19">
            <text:p>841,4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6" table:style-name="ce17">
            <text:p>189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841.45796517430745" table:style-name="ce19">
            <text:p>841,4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7" table:style-name="ce17">
            <text:p>189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688.465607869888" table:style-name="ce19">
            <text:p>688,4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8" table:style-name="ce17">
            <text:p>189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514.05432054284972" table:style-name="ce19">
            <text:p>514,0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899" table:style-name="ce17">
            <text:p>189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716.00423218468359" table:style-name="ce19">
            <text:p>716,0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0" table:style-name="ce17">
            <text:p>190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310.57448532797173" table:style-name="ce19">
            <text:p>310,5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1" table:style-name="ce17">
            <text:p>190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318.22410319319266" table:style-name="ce19">
            <text:p>318,22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2" table:style-name="ce17">
            <text:p>190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318.22410319319266" table:style-name="ce19">
            <text:p>318,22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3" table:style-name="ce17">
            <text:p>190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1121.4339790413953" table:style-name="ce19">
            <text:p>1.121,4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4" table:style-name="ce17">
            <text:p>190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688.465607869888" table:style-name="ce19">
            <text:p>688,4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5" table:style-name="ce17">
            <text:p>190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1324.9138142562733" table:style-name="ce19">
            <text:p>1.324,9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6" table:style-name="ce17">
            <text:p>190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1162.7419155135885" table:style-name="ce19">
            <text:p>1.162,7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907" table:style-name="ce17">
            <text:p>190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9-22T00:00:00" table:style-name="ce18">
            <text:p>22/09/2017</text:p>
          </table:table-cell>
          <table:table-cell office:value-type="string" table:style-name="ce16">
            <text:p>VITALIZIO MESE DI SETTEMBRE 2017</text:p>
          </table:table-cell>
          <table:table-cell office:value-type="float" office:value="683.87583715075539" table:style-name="ce19">
            <text:p>683,88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1908" table:style-name="ce5">
            <text:p>19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COLONNA. PAGAMENTO CONTRIBUTO DELIBERAZIONE UDP N. 103/2016 'SAPORI E FOLKLORI 2016'</text:p>
          </table:table-cell>
          <table:table-cell office:value-type="float" office:value="23000" table:style-name="ce6">
            <text:p>23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1909" table:style-name="ce5">
            <text:p>19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ROVIANO - CONTRIBUTO EVENTO 'IL CIBO E LA FESTA'</text:p>
          </table:table-cell>
          <table:table-cell office:value-type="float" office:value="8326.65" table:style-name="ce6">
            <text:p>8.326,6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TINA<text:s/></text:p>
          </table:table-cell>
          <table:table-cell office:value-type="float" office:value="1910" table:style-name="ce5">
            <text:p>19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ATINA . CONTRIBUTO 'ARCHEOLOGIA ARTE E STORIA NELLA VALLE DI COMINO'</text:p>
          </table:table-cell>
          <table:table-cell office:value-type="float" office:value="2211.8200000000002" table:style-name="ce6">
            <text:p>2.211,8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SAN BIAGIO<text:s/></text:p>
          </table:table-cell>
          <table:table-cell office:value-type="float" office:value="1911" table:style-name="ce5">
            <text:p>19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MUNE DI MONTE SAN BIAGIO - CONCESSIONE CONTRIBUTO - <text:s/>DEL.UDP 205/2016</text:p>
          </table:table-cell>
          <table:table-cell office:value-type="float" office:value="9000" table:style-name="ce6">
            <text:p>9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ORTE<text:s/></text:p>
          </table:table-cell>
          <table:table-cell office:value-type="float" office:value="1912" table:style-name="ce5">
            <text:p>19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PAGAMENTO CONTRIBUTO 'IL NATALE DELLA TRADIZIONE ORTANA'-DEL.UDP N. 161 DEL 1.12.16</text:p>
          </table:table-cell>
          <table:table-cell office:value-type="float" office:value="7203.51" table:style-name="ce6">
            <text:p>7.203,5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NCIGLIONE<text:s/></text:p>
          </table:table-cell>
          <table:table-cell office:value-type="float" office:value="1913" table:style-name="ce5">
            <text:p>19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NCESSIONE CONTRIBUTO DELIBERAZIONE UDP N. 90 DEL 5.8.2016</text:p>
          </table:table-cell>
          <table:table-cell office:value-type="float" office:value="8375.7099999999991" table:style-name="ce6">
            <text:p>8.375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5</text:p>
          </table:table-cell>
          <table:table-cell office:value-type="string" table:style-name="ce1">
            <text:p>Trasferimenti correnti a Unioni di Comuni</text:p>
          </table:table-cell>
          <table:table-cell office:value-type="string" table:style-name="ce1">
            <text:p>COMUNE DI ALLUMIERE<text:s/></text:p>
          </table:table-cell>
          <table:table-cell office:value-type="float" office:value="1914" table:style-name="ce5">
            <text:p>19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2T00:00:00" table:style-name="ce3">
            <text:p>22/09/2017</text:p>
          </table:table-cell>
          <table:table-cell office:value-type="string" table:style-name="ce1">
            <text:p>CONTRIBUTO MANIFESTAZIONI NATALIZIE-DEL.UDP N. 186 DEL 14.12.16</text:p>
          </table:table-cell>
          <table:table-cell office:value-type="float" office:value="1418.8" table:style-name="ce6">
            <text:p>1.418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5" table:style-name="ce5">
            <text:p>19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OIV SETTEMBRE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6" table:style-name="ce5">
            <text:p>19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GARANTE INFANZIA SETTEMBRE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7" table:style-name="ce5">
            <text:p>19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DIFENSORE CIVICO SETTEMBRE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8" table:style-name="ce5">
            <text:p>19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GARANTE DETENUTI SETTEMBRE 2017</text:p>
          </table:table-cell>
          <table:table-cell office:value-type="float" office:value="713.43" table:style-name="ce6">
            <text:p>713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19" table:style-name="ce5">
            <text:p>19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ITA' CAL SETT. 2017</text:p>
          </table:table-cell>
          <table:table-cell office:value-type="float" office:value="12.75" table:style-name="ce6">
            <text:p>1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0" table:style-name="ce5">
            <text:p>19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INDENNNITA' CO.RE.COM SETTEMBRE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1" table:style-name="ce5">
            <text:p>19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 INDENNITA' CONSILIARE SETTEMBRE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22" table:style-name="ce5">
            <text:p>19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IRAP VITALIZI EX CONSIGLIERI SETTEMBRE 2017</text:p>
          </table:table-cell>
          <table:table-cell office:value-type="float" office:value="127313.32" table:style-name="ce6">
            <text:p>127.31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ESTRINA<text:s/></text:p>
          </table:table-cell>
          <table:table-cell office:value-type="float" office:value="1923" table:style-name="ce5">
            <text:p>19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CONTRIBUTO INIZIATIVA 'NATALE PRENESTINO'</text:p>
          </table:table-cell>
          <table:table-cell office:value-type="float" office:value="13118.42" table:style-name="ce6">
            <text:p>13.118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4" table:style-name="ce5">
            <text:p>19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97574/2017 E V20097573/2017 DEL 6.7.17</text:p>
          </table:table-cell>
          <table:table-cell office:value-type="float" office:value="9020.4" table:style-name="ce6">
            <text:p>9.0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7" table:style-name="ce5">
            <text:p>19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79933/2017 DEL 7.6.17</text:p>
          </table:table-cell>
          <table:table-cell office:value-type="float" office:value="535.6" table:style-name="ce6">
            <text:p>535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29" table:style-name="ce5">
            <text:p>19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V20079932/2017 DEL 7.6.17</text:p>
          </table:table-cell>
          <table:table-cell office:value-type="float" office:value="2067" table:style-name="ce6">
            <text:p>2.06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930" table:style-name="ce5">
            <text:p>19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AMENTO A SALDO E STRALCIO DELLE SPESE DI CAUSA INGIUNTE CON IL DECRETO INGIUNTIVO N.16709/2016</text:p>
          </table:table-cell>
          <table:table-cell office:value-type="float" office:value="1011.32" table:style-name="ce6">
            <text:p>1.01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string" table:style-name="ce1">
            <text:p>LAZIO MACERI SRL<text:s/></text:p>
          </table:table-cell>
          <table:table-cell office:value-type="float" office:value="1931" table:style-name="ce5">
            <text:p>19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275/2017 DEL <text:s/>31.7.17</text:p>
          </table:table-cell>
          <table:table-cell office:value-type="float" office:value="10980" table:style-name="ce6">
            <text:p>10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933" table:style-name="ce5">
            <text:p>19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9-25T00:00:00" table:style-name="ce3">
            <text:p>25/09/2017</text:p>
          </table:table-cell>
          <table:table-cell office:value-type="string" table:style-name="ce1">
            <text:p>PAG.FATT. N. 1527,1525,1528,1524,1529,1526 DEL 15.6.17,1725 DEL 26.7.17-40,39,37,36,35,38 DEL 15.6.17-53 DEL 26.7.17</text:p>
          </table:table-cell>
          <table:table-cell office:value-type="float" office:value="784.06" table:style-name="ce6">
            <text:p>784,06</text:p>
          </table:table-cell>
          <table:table-cell table:number-columns-repeated="16372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style-name="ce22"/>
          <table:table-cell office:value-type="string" table:style-name="ce28">
            <text:p>Dal 01/07/2017 AL 30/09/2017</text:p>
          </table:table-cell>
          <table:table-cell office:value-type="float" office:value="12090317.019999992" table:style-name="ce29">
            <text:p>12.090.317,02</text:p>
          </table:table-cell>
          <table:table-cell table:number-columns-repeated="16372" table:style-name="ce2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16373" table:style-name="ce22"/>
        </table:table-row>
        <table:table-row table:number-rows-repeated="1048115" table:style-name="ro1">
          <table:table-cell table:number-columns-repeated="16384"/>
        </table:table-row>
        <table:named-expressions>
          <table:named-range table:name="Print_Titles" table:cell-range-address="Dati_Pagamenti_2017_temporale.$A$1:Dati_Pagamenti_2017_temporale.$XFD$1" table:base-cell-address="Dati_Pagamenti_2017_temporale.$A$1"/>
        </table:named-expressions>
      </table:table>
      <table:database-ranges>
        <table:database-range table:target-range-address="Dati_Pagamenti_2017_temporale.A2:Dati_Pagamenti_2017_temporale.M2020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2T10:14:15Z</dc:date>
    <meta:print-date>2019-09-20T09:33:01Z</meta:print-date>
  </office:meta>
</office:document-meta>
</file>