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17_2_tipologia" table:style-name="ta1">
        <table:table-column table:style-name="co1" table:default-cell-style-name="ce9"/>
        <table:table-column table:style-name="co2" table:default-cell-style-name="ce8"/>
        <table:table-column table:style-name="co1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10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1" table:number-columns-repeated="16368" table:default-cell-style-name="ce8"/>
        <table:table-row table:style-name="ro1">
          <table:table-cell office:value-type="string" table:style-name="ce15">
            <text:p>Mi</text:p>
          </table:table-cell>
          <table:table-cell office:value-type="string" table:style-name="ce16">
            <text:p>Missione</text:p>
          </table:table-cell>
          <table:table-cell office:value-type="string" table:style-name="ce17">
            <text:p>Pr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PdC V liv.</text:p>
          </table:table-cell>
          <table:table-cell office:value-type="string" table:style-name="ce16">
            <text:p>Descrizione</text:p>
          </table:table-cell>
          <table:table-cell office:value-type="string" table:style-name="ce16">
            <text:p>Beneficiario</text:p>
          </table:table-cell>
          <table:table-cell office:value-type="string" table:style-name="ce17">
            <text:p>N. mandato</text:p>
          </table:table-cell>
          <table:table-cell office:value-type="string" table:style-name="ce17">
            <text:p>Anno Competenza</text:p>
          </table:table-cell>
          <table:table-cell office:value-type="string" table:style-name="ce17">
            <text:p>Data mandato</text:p>
          </table:table-cell>
          <table:table-cell office:value-type="string" table:style-name="ce16">
            <text:p>Oggetto</text:p>
          </table:table-cell>
          <table:table-cell office:value-type="string" table:style-name="ce18">
            <text:p>Importo lordo</text:p>
          </table:table-cell>
          <table:table-cell table:number-columns-repeated="16372" table:style-name="ce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664" table:style-name="ce5">
            <text:p>6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FATT. N. 0052508393 DEL 14.3.17</text:p>
          </table:table-cell>
          <table:table-cell office:value-type="float" office:value="16104" table:style-name="ce6">
            <text:p>16.10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TESORERIA DELLO STATO DI ROMA<text:s/></text:p>
          </table:table-cell>
          <table:table-cell office:value-type="float" office:value="1135" table:style-name="ce5">
            <text:p>11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1">
            <text:p>PAGAMENTO RINNOVO CANONE UTENZA INFORMATICA GIURIDICA COD.UTENZA N. R116 (PERIODO 1.5.17/30.4.18)</text:p>
          </table:table-cell>
          <table:table-cell office:value-type="float" office:value="671.39" table:style-name="ce6">
            <text:p>671,39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ccesso a banche dati e a pubblicazioni on line</text:p>
          </table:table-cell>
          <table:table-cell office:value-type="float" office:value="16775.39" table:style-name="ce31">
            <text:p>16.775,39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860" table:style-name="ce5">
            <text:p>8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1">
            <text:p>SCRITTURA PRIVATA PRT 10349 DEL 10.5.17(DEBITO DECRETO INGIUNTIVO N.38687/2011)</text:p>
          </table:table-cell>
          <table:table-cell office:value-type="float" office:value="22.72" table:style-name="ce6">
            <text:p>22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032" table:style-name="ce5">
            <text:p>10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2016012000085739 DEL 28.11.16</text:p>
          </table:table-cell>
          <table:table-cell office:value-type="float" office:value="4063.46" table:style-name="ce6">
            <text:p>4.063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050" table:style-name="ce5">
            <text:p>10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2016012000093198 DEL 21.12.16</text:p>
          </table:table-cell>
          <table:table-cell office:value-type="float" office:value="3340.33" table:style-name="ce6">
            <text:p>3.340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098" table:style-name="ce5">
            <text:p>10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2016012000090454 DEL 9.12.16</text:p>
          </table:table-cell>
          <table:table-cell office:value-type="float" office:value="1709" table:style-name="ce6">
            <text:p>1.70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00" table:style-name="ce5">
            <text:p>11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2017012000000547 DEL 5.1.17</text:p>
          </table:table-cell>
          <table:table-cell office:value-type="float" office:value="23.32" table:style-name="ce6">
            <text:p>23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02" table:style-name="ce5">
            <text:p>11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 2017012000026838 DEL 6.2.17</text:p>
          </table:table-cell>
          <table:table-cell office:value-type="float" office:value="3320.77" table:style-name="ce6">
            <text:p>3.320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04" table:style-name="ce5">
            <text:p>11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N 2017012000000546 DEL 5.1.17</text:p>
          </table:table-cell>
          <table:table-cell office:value-type="float" office:value="3250.79" table:style-name="ce6">
            <text:p>3.250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06" table:style-name="ce5">
            <text:p>11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2017012000019422 DEL 20.1.17</text:p>
          </table:table-cell>
          <table:table-cell office:value-type="float" office:value="2927.31" table:style-name="ce6">
            <text:p>2.927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39" table:style-name="ce5">
            <text:p>11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2017012000034825 DEL 21.2.17</text:p>
          </table:table-cell>
          <table:table-cell office:value-type="float" office:value="2927.31" table:style-name="ce6">
            <text:p>2.927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41" table:style-name="ce5">
            <text:p>11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2017012000039147 DEL 6.3.17</text:p>
          </table:table-cell>
          <table:table-cell office:value-type="float" office:value="5771.9400000000005" table:style-name="ce6">
            <text:p>5.771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143" table:style-name="ce5">
            <text:p>11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2017012000054804 DEL 21.3.17</text:p>
          </table:table-cell>
          <table:table-cell office:value-type="float" office:value="2927.31" table:style-name="ce6">
            <text:p>2.927,31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cqua</text:p>
          </table:table-cell>
          <table:table-cell office:value-type="float" office:value="30284.260000000006" table:style-name="ce31">
            <text:p>30.284,26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1158" table:style-name="ce5">
            <text:p>11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4/2017 DEL 1.2.17 E N.C. N.104/2017 DEL 4.5.17, N.137/2017 DEL 23.5.17</text:p>
          </table:table-cell>
          <table:table-cell office:value-type="float" office:value="837148.94000000006" table:style-name="ce6">
            <text:p>837.148,94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cquisto di servizi da agenzie di lavoro interinale</text:p>
          </table:table-cell>
          <table:table-cell office:value-type="float" office:value="837148.94000000006" table:style-name="ce31">
            <text:p>837.148,94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2</text:p>
          </table:table-cell>
          <table:table-cell office:value-type="string" table:style-name="ce1">
            <text:p>Acquisto software</text:p>
          </table:table-cell>
          <table:table-cell office:value-type="string" table:style-name="ce1">
            <text:p>GRUPPO PROMETEO SRL<text:s/></text:p>
          </table:table-cell>
          <table:table-cell office:value-type="float" office:value="824" table:style-name="ce5">
            <text:p>8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139 DEL 14.3.17</text:p>
          </table:table-cell>
          <table:table-cell office:value-type="float" office:value="2147.1999999999998" table:style-name="ce6">
            <text:p>2.147,2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cquisto software</text:p>
          </table:table-cell>
          <table:table-cell office:value-type="float" office:value="2147.1999999999998" table:style-name="ce31">
            <text:p>2.147,2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620" table:style-name="ce5">
            <text:p>6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. 17 DEL 30.1.17E N. 42 DEL 27.2.17</text:p>
          </table:table-cell>
          <table:table-cell office:value-type="float" office:value="7916.5199999999995" table:style-name="ce6">
            <text:p>7.916,52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648" table:style-name="ce5">
            <text:p>6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70 DEL 30.3.17</text:p>
          </table:table-cell>
          <table:table-cell office:value-type="float" office:value="3822.04" table:style-name="ce6">
            <text:p>3.822,04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776" table:style-name="ce5">
            <text:p>7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201730088 DEL 28.2.17</text:p>
          </table:table-cell>
          <table:table-cell office:value-type="float" office:value="1175.5700000000002" table:style-name="ce6">
            <text:p>1.175,5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937" table:style-name="ce5">
            <text:p>9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201730155 DEL 31.3.17</text:p>
          </table:table-cell>
          <table:table-cell office:value-type="float" office:value="1931.8200000000002" table:style-name="ce6">
            <text:p>1.931,82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039" table:style-name="ce5">
            <text:p>10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94 DEL 28.4.17</text:p>
          </table:table-cell>
          <table:table-cell office:value-type="float" office:value="4218.93" table:style-name="ce6">
            <text:p>4.218,93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1090" table:style-name="ce5">
            <text:p>10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N. 201730286 DEL 30.4.17</text:p>
          </table:table-cell>
          <table:table-cell office:value-type="float" office:value="1570.82" table:style-name="ce6">
            <text:p>1.570,82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131" table:style-name="ce5">
            <text:p>11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113 DEL 31.5.17</text:p>
          </table:table-cell>
          <table:table-cell office:value-type="float" office:value="6061" table:style-name="ce6">
            <text:p>6.061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171" table:style-name="ce5">
            <text:p>11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444/5.5.17 E N. 445/8.5.17</text:p>
          </table:table-cell>
          <table:table-cell office:value-type="float" office:value="13826.68" table:style-name="ce6">
            <text:p>13.826,68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ltre prestazioni professionali e specialistiche n.a.c.</text:p>
          </table:table-cell>
          <table:table-cell office:value-type="float" office:value="40523.379999999997" table:style-name="ce31">
            <text:p>40.523,38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DI CECCANO<text:s/></text:p>
          </table:table-cell>
          <table:table-cell office:value-type="float" office:value="836" table:style-name="ce5">
            <text:p>8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'N.REGGIO'<text:s/></text:p>
          </table:table-cell>
          <table:table-cell office:value-type="float" office:value="837" table:style-name="ce5">
            <text:p>8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I SCOLASTICI PARITARI ISAS<text:s/></text:p>
          </table:table-cell>
          <table:table-cell office:value-type="float" office:value="838" table:style-name="ce5">
            <text:p>8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LICEO CLASSICO STATALE 'B.DA NORCIA'<text:s/></text:p>
          </table:table-cell>
          <table:table-cell office:value-type="float" office:value="839" table:style-name="ce5">
            <text:p>8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LICEO CLASSICO 'G.CARDUCCI'<text:s/></text:p>
          </table:table-cell>
          <table:table-cell office:value-type="float" office:value="840" table:style-name="ce5">
            <text:p>8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'D.ALIGHIERI'<text:s/></text:p>
          </table:table-cell>
          <table:table-cell office:value-type="float" office:value="841" table:style-name="ce5">
            <text:p>8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OMNICOMPRENSIVO ISOLA D'ORO<text:s/></text:p>
          </table:table-cell>
          <table:table-cell office:value-type="float" office:value="842" table:style-name="ce5">
            <text:p>8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DI PONTECORVO<text:s/></text:p>
          </table:table-cell>
          <table:table-cell office:value-type="float" office:value="843" table:style-name="ce5">
            <text:p>8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'A.RIGHI'<text:s/></text:p>
          </table:table-cell>
          <table:table-cell office:value-type="float" office:value="844" table:style-name="ce5">
            <text:p>8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'C. E N. ROSSELLI'<text:s/></text:p>
          </table:table-cell>
          <table:table-cell office:value-type="float" office:value="845" table:style-name="ce5">
            <text:p>8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3500" table:style-name="ce6">
            <text:p>3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ISTRUZIONE SUPERIORE 'C.CATTANEO'<text:s/></text:p>
          </table:table-cell>
          <table:table-cell office:value-type="float" office:value="846" table:style-name="ce5">
            <text:p>8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BANDO DI CONCORSO 'LA MIA EUROPA' RIVOLTO ALLE ISTITUZIONI SCOLASTICHE SECONDARIE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ltre spese per relazioni pubbliche, convegni e mostre, pubblicità  n.a.c</text:p>
          </table:table-cell>
          <table:table-cell office:value-type="float" office:value="23000" table:style-name="ce31">
            <text:p>23.000,0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716" table:style-name="ce21">
            <text:p>71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717" table:style-name="ce21">
            <text:p>71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895" table:style-name="ce23">
            <text:p>895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4" table:style-name="ce21">
            <text:p>72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795.66049765351045" table:style-name="ce23">
            <text:p>795,6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5" table:style-name="ce21">
            <text:p>72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</text:p>
          </table:table-cell>
          <table:table-cell office:value-type="float" office:value="2775" table:style-name="ce23">
            <text:p>2.775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6" table:style-name="ce21">
            <text:p>72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505.77433993551517" table:style-name="ce23">
            <text:p>505,7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7" table:style-name="ce21">
            <text:p>72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85.814565184254079" table:style-name="ce23">
            <text:p>85,8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8" table:style-name="ce21">
            <text:p>72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246.81180252108476" table:style-name="ce23">
            <text:p>246,8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0" table:style-name="ce21">
            <text:p>73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426.79456312876812" table:style-name="ce23">
            <text:p>426,7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1" table:style-name="ce21">
            <text:p>73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770.05282386578438" table:style-name="ce23">
            <text:p>770,0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2" table:style-name="ce21">
            <text:p>73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820.17460530083554" table:style-name="ce23">
            <text:p>820,1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3" table:style-name="ce21">
            <text:p>73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1060.1516194444132" table:style-name="ce23">
            <text:p>1.060,1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4" table:style-name="ce21">
            <text:p>73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759.42093083410691" table:style-name="ce23">
            <text:p>759,4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5" table:style-name="ce21">
            <text:p>73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683.47883775069624" table:style-name="ce23">
            <text:p>683,4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6" table:style-name="ce21">
            <text:p>73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510.33086552051986" table:style-name="ce23">
            <text:p>510,3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7" table:style-name="ce21">
            <text:p>73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710.81799126072406" table:style-name="ce23">
            <text:p>710,8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8" table:style-name="ce21">
            <text:p>73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308.32489791864742" table:style-name="ce23">
            <text:p>308,3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9" table:style-name="ce21">
            <text:p>73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315.91910722698844" table:style-name="ce23">
            <text:p>315,9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40" table:style-name="ce21">
            <text:p>74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315.91910722698844" table:style-name="ce23">
            <text:p>315,9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41" table:style-name="ce21">
            <text:p>74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1181.6589683778702" table:style-name="ce23">
            <text:p>1.181,6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42" table:style-name="ce21">
            <text:p>74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619.68747956063123" table:style-name="ce23">
            <text:p>619,6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43" table:style-name="ce21">
            <text:p>74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883.96596349090044" table:style-name="ce23">
            <text:p>883,9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44" table:style-name="ce21">
            <text:p>74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1113.3110846028007" table:style-name="ce23">
            <text:p>1.113,3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45" table:style-name="ce21">
            <text:p>74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683.47883775069624" table:style-name="ce23">
            <text:p>683,4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87" table:style-name="ce21">
            <text:p>78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26T00:00:00" table:style-name="ce22">
            <text:p>26/04/2017</text:p>
          </table:table-cell>
          <table:table-cell office:value-type="string" table:style-name="ce20">
            <text:p>VITALIZIO</text:p>
          </table:table-cell>
          <table:table-cell office:value-type="float" office:value="5712" table:style-name="ce23">
            <text:p>5.712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966" table:style-name="ce21">
            <text:p>96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300" table:style-name="ce23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967" table:style-name="ce21">
            <text:p>96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895" table:style-name="ce23">
            <text:p>895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73" table:style-name="ce21">
            <text:p>97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802.33352046604796" table:style-name="ce23">
            <text:p>802,3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74" table:style-name="ce21">
            <text:p>97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510.01615377237039" table:style-name="ce23">
            <text:p>510,0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75" table:style-name="ce21">
            <text:p>97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86.534272336753531" table:style-name="ce23">
            <text:p>86,5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76" table:style-name="ce21">
            <text:p>97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248.8817567207513" table:style-name="ce23">
            <text:p>248,8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77" table:style-name="ce21">
            <text:p>97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430.37399162172994" table:style-name="ce23">
            <text:p>430,3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78" table:style-name="ce21">
            <text:p>97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600.37937621252013" table:style-name="ce23">
            <text:p>600,3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79" table:style-name="ce21">
            <text:p>97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776.51108096874418" table:style-name="ce23">
            <text:p>776,5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0" table:style-name="ce21">
            <text:p>98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827.05322233357356" table:style-name="ce23">
            <text:p>827,0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1" table:style-name="ce21">
            <text:p>98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1069.0428688682118" table:style-name="ce23">
            <text:p>1.069,0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2" table:style-name="ce21">
            <text:p>98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765.79002067923477" table:style-name="ce23">
            <text:p>765,7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3" table:style-name="ce21">
            <text:p>98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689.21101861131137" table:style-name="ce23">
            <text:p>689,2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4" table:style-name="ce21">
            <text:p>98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514.61089389644576" table:style-name="ce23">
            <text:p>514,6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5" table:style-name="ce21">
            <text:p>98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716.77945935576372" table:style-name="ce23">
            <text:p>716,7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6" table:style-name="ce21">
            <text:p>98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310.91074839576936" table:style-name="ce23">
            <text:p>310,9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7" table:style-name="ce21">
            <text:p>98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318.56864860256167" table:style-name="ce23">
            <text:p>318,5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8" table:style-name="ce21">
            <text:p>98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318.56864860256167" table:style-name="ce23">
            <text:p>318,5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89" table:style-name="ce21">
            <text:p>98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1191.5692721768894" table:style-name="ce23">
            <text:p>1.191,5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90" table:style-name="ce21">
            <text:p>99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624.8846568742556" table:style-name="ce23">
            <text:p>624,8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91" table:style-name="ce21">
            <text:p>99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891.37958407062933" table:style-name="ce23">
            <text:p>891,3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92" table:style-name="ce21">
            <text:p>99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1122.6481703157583" table:style-name="ce23">
            <text:p>1.122,6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93" table:style-name="ce21">
            <text:p>99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689.21101861131137" table:style-name="ce23">
            <text:p>689,2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94" table:style-name="ce21">
            <text:p>99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1326.3483158164347" table:style-name="ce23">
            <text:p>1.326,3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95" table:style-name="ce21">
            <text:p>99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1164.0008314324368" table:style-name="ce23">
            <text:p>1.164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96" table:style-name="ce21">
            <text:p>99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837.77428262308285" table:style-name="ce23">
            <text:p>837,7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997" table:style-name="ce21">
            <text:p>99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684.61627848723583" table:style-name="ce23">
            <text:p>684,6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GIALTOUR SRL<text:s/></text:p>
          </table:table-cell>
          <table:table-cell office:value-type="float" office:value="1197" table:style-name="ce21">
            <text:p>119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LIQUIDAZIONE MISSIONE TORINO 19/05/2017 E MISSIONE PERUGIA 08/05/2017 - ESTRATTO CONTO N. 97 <text:s/>DEL 13/06/2017</text:p>
          </table:table-cell>
          <table:table-cell office:value-type="float" office:value="695.67" table:style-name="ce23">
            <text:p>695,6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1209" table:style-name="ce21">
            <text:p>120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300" table:style-name="ce23">
            <text:p>3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CONSIGLIERE REGIONALE</text:p>
          </table:table-cell>
          <table:table-cell office:value-type="float" office:value="1210" table:style-name="ce21">
            <text:p>121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103.3" table:style-name="ce23">
            <text:p>103,3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4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CONFERENZA PRES ASSEMBLEE LEGISL.REGION E PROV.AU<text:s/></text:p>
          </table:table-cell>
          <table:table-cell office:value-type="float" office:value="1211" table:style-name="ce21">
            <text:p>121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SISMA 24 AGOSTO 2016</text:p>
          </table:table-cell>
          <table:table-cell office:value-type="float" office:value="3000" table:style-name="ce23">
            <text:p>3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17" table:style-name="ce21">
            <text:p>121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804.0393191490042" table:style-name="ce23">
            <text:p>804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18" table:style-name="ce21">
            <text:p>121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511.10047202805788" table:style-name="ce23">
            <text:p>511,1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19" table:style-name="ce21">
            <text:p>121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844.15993878508061" table:style-name="ce23">
            <text:p>844,16</text:p>
          </table:table-cell>
          <table:table-cell table:style-name="ce37"/>
          <table:table-cell table:number-columns-repeated="2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0" table:style-name="ce21">
            <text:p>122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690.67631355142953" table:style-name="ce23">
            <text:p>690,68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1" table:style-name="ce21">
            <text:p>122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515.70498078506739" table:style-name="ce23">
            <text:p>515,7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2" table:style-name="ce21">
            <text:p>122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86.718248257012817" table:style-name="ce23">
            <text:p>86,72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3" table:style-name="ce21">
            <text:p>122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249.4108910046829" table:style-name="ce23">
            <text:p>249,41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4" table:style-name="ce21">
            <text:p>122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431.28898690655933" table:style-name="ce23">
            <text:p>431,29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5" table:style-name="ce21">
            <text:p>122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601.65581091591196" table:style-name="ce23">
            <text:p>601,66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6" table:style-name="ce21">
            <text:p>122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778.1619799346106" table:style-name="ce23">
            <text:p>778,16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7" table:style-name="ce21">
            <text:p>122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828.81157626171546" table:style-name="ce23">
            <text:p>828,81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8" table:style-name="ce21">
            <text:p>122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1071.3157041308841" table:style-name="ce23">
            <text:p>1.071,32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29" table:style-name="ce21">
            <text:p>122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767.41812616825496" table:style-name="ce23">
            <text:p>767,42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0" table:style-name="ce21">
            <text:p>123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718.30336609348672" table:style-name="ce23">
            <text:p>718,3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1" table:style-name="ce21">
            <text:p>123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311.57175922431156" table:style-name="ce23">
            <text:p>311,5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2" table:style-name="ce21">
            <text:p>123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319.24594048599408" table:style-name="ce23">
            <text:p>319,25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3" table:style-name="ce21">
            <text:p>123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319.24594048599408" table:style-name="ce23">
            <text:p>319,25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4" table:style-name="ce21">
            <text:p>123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1194.1026043178049" table:style-name="ce23">
            <text:p>1.194,1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5" table:style-name="ce21">
            <text:p>123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626.21319095329613" table:style-name="ce23">
            <text:p>626,21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6" table:style-name="ce21">
            <text:p>123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893.27469885984885" table:style-name="ce23">
            <text:p>893,2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7" table:style-name="ce21">
            <text:p>123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1125.0349729626619" table:style-name="ce23">
            <text:p>1.125,03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8" table:style-name="ce21">
            <text:p>123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690.67631355142953" table:style-name="ce23">
            <text:p>690,68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39" table:style-name="ce21">
            <text:p>123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1329.1681945234177" table:style-name="ce23">
            <text:p>1.329,1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40" table:style-name="ce21">
            <text:p>124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1166.4755517757476" table:style-name="ce23">
            <text:p>1.166,4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41" table:style-name="ce21">
            <text:p>124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839.55543002807099" table:style-name="ce23">
            <text:p>839,5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242" table:style-name="ce21">
            <text:p>124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686.07180479442002" table:style-name="ce23">
            <text:p>686,07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ltre uscite per partite di giro n.a.c.</text:p>
          </table:table-cell>
          <table:table-cell office:value-type="float" office:value="63690.91909634287" table:style-name="ce31">
            <text:p>63.690,92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FIROTEK SRL<text:s/></text:p>
          </table:table-cell>
          <table:table-cell office:value-type="float" office:value="708" table:style-name="ce5">
            <text:p>7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 FATTURA N.3 DEL 28.3.17</text:p>
          </table:table-cell>
          <table:table-cell office:value-type="float" office:value="40955.4" table:style-name="ce6">
            <text:p>40.955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G. E F. X S.R.L.<text:s/></text:p>
          </table:table-cell>
          <table:table-cell office:value-type="float" office:value="821" table:style-name="ce5">
            <text:p>8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209 DEL 7.3.17</text:p>
          </table:table-cell>
          <table:table-cell office:value-type="float" office:value="6913.34" table:style-name="ce6">
            <text:p>6.913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MICROSOFT SRL<text:s/></text:p>
          </table:table-cell>
          <table:table-cell office:value-type="float" office:value="935" table:style-name="ce5">
            <text:p>9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2012103602 DEL 30.3.17</text:p>
          </table:table-cell>
          <table:table-cell office:value-type="float" office:value="28182" table:style-name="ce6">
            <text:p>28.182,0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ltri servizi ausiliari n.a.c.</text:p>
          </table:table-cell>
          <table:table-cell office:value-type="float" office:value="76050.740000000005" table:style-name="ce31">
            <text:p>76.050,74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645" table:style-name="ce5">
            <text:p>6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954-PA DEL 31.12.16</text:p>
          </table:table-cell>
          <table:table-cell office:value-type="float" office:value="213.5" table:style-name="ce6">
            <text:p>213,5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ltri servizi di ristorazione</text:p>
          </table:table-cell>
          <table:table-cell office:value-type="float" office:value="213.5" table:style-name="ce31">
            <text:p>213,5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608" table:style-name="ce5">
            <text:p>6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. 2PA DEL 14.3.2017</text:p>
          </table:table-cell>
          <table:table-cell office:value-type="float" office:value="980" table:style-name="ce6">
            <text:p>9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EDAT 85 SRL<text:s/></text:p>
          </table:table-cell>
          <table:table-cell office:value-type="float" office:value="609" table:style-name="ce5">
            <text:p>6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. 201730094 DEL 28.2.17</text:p>
          </table:table-cell>
          <table:table-cell office:value-type="float" office:value="16842.099999999999" table:style-name="ce6">
            <text:p>16.842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ELLA VENTURA FEDERICA</text:p>
          </table:table-cell>
          <table:table-cell office:value-type="float" office:value="613" table:style-name="ce5">
            <text:p>6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NOTULA N. 1/2017 DEL 9.3.17 -PARTE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ELLA VENTURA FEDERICA</text:p>
          </table:table-cell>
          <table:table-cell office:value-type="float" office:value="614" table:style-name="ce5">
            <text:p>6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 NOTULA N. 1 DEL 9.3.17 (SALDO)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ORTO RAFFAELLA</text:p>
          </table:table-cell>
          <table:table-cell office:value-type="float" office:value="615" table:style-name="ce5">
            <text:p>6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 NOTULA N. 1 DEL 9.3.17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ORTO RAFFAELLA</text:p>
          </table:table-cell>
          <table:table-cell office:value-type="float" office:value="616" table:style-name="ce5">
            <text:p>6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 NOTULA N. 1 DEL 9.3.17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REZ STEFANIA</text:p>
          </table:table-cell>
          <table:table-cell office:value-type="float" office:value="642" table:style-name="ce5">
            <text:p>6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NOTULA N. 2 DEL 13.3.17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643" table:style-name="ce5">
            <text:p>6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32 DEL 15.3.17</text:p>
          </table:table-cell>
          <table:table-cell office:value-type="float" office:value="7899.99" table:style-name="ce6">
            <text:p>7.89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651" table:style-name="ce5">
            <text:p>6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1PA DEL 14.3.17</text:p>
          </table:table-cell>
          <table:table-cell office:value-type="float" office:value="2940" table:style-name="ce6">
            <text:p>2.9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692" table:style-name="ce5">
            <text:p>6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RINNOVO PERMESSI DI CIRCOLAZIONE ZTL N.699161 TARGA EW243ES-N.721951 TARGA FF650BV- N.721955 TARGA FE601YS</text:p>
          </table:table-cell>
          <table:table-cell office:value-type="float" office:value="6048" table:style-name="ce6">
            <text:p>6.04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804" table:style-name="ce5">
            <text:p>8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35 DEL 29.3.17</text:p>
          </table:table-cell>
          <table:table-cell office:value-type="float" office:value="1640" table:style-name="ce6">
            <text:p>1.6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847" table:style-name="ce5">
            <text:p>8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900002530T DEL 23.2.17</text:p>
          </table:table-cell>
          <table:table-cell office:value-type="float" office:value="136.07" table:style-name="ce6">
            <text:p>136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849" table:style-name="ce5">
            <text:p>8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900002563D DEL 23.2.17</text:p>
          </table:table-cell>
          <table:table-cell office:value-type="float" office:value="223.4" table:style-name="ce6">
            <text:p>223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A MONTAGNA MARCO</text:p>
          </table:table-cell>
          <table:table-cell office:value-type="float" office:value="869" table:style-name="ce5">
            <text:p>8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 3 DEL 5.5.17</text:p>
          </table:table-cell>
          <table:table-cell office:value-type="float" office:value="2860" table:style-name="ce6">
            <text:p>2.8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027" table:style-name="ce5">
            <text:p>10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900004847D DEL 23.3.17 E N. 900007180D DEL 23.4.17</text:p>
          </table:table-cell>
          <table:table-cell office:value-type="float" office:value="433.1" table:style-name="ce6">
            <text:p>433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029" table:style-name="ce5">
            <text:p>10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900005318T DEL 23.3.17 E N. 900007550T DEL 23.4.17</text:p>
          </table:table-cell>
          <table:table-cell office:value-type="float" office:value="21.419999999999998" table:style-name="ce6">
            <text:p>21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AVINO CARLO LUDOVICO</text:p>
          </table:table-cell>
          <table:table-cell office:value-type="float" office:value="1052" table:style-name="ce5">
            <text:p>10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 FATT. N.4E DEL 10.5.17</text:p>
          </table:table-cell>
          <table:table-cell office:value-type="float" office:value="2200" table:style-name="ce6">
            <text:p>2.2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CORARIO LUIGI</text:p>
          </table:table-cell>
          <table:table-cell office:value-type="float" office:value="1053" table:style-name="ce5">
            <text:p>10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1/2017 DEL 5.5.17</text:p>
          </table:table-cell>
          <table:table-cell office:value-type="float" office:value="3179.99" table:style-name="ce6">
            <text:p>3.17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078" table:style-name="ce5">
            <text:p>10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900009511D DEL 23.5.17</text:p>
          </table:table-cell>
          <table:table-cell office:value-type="float" office:value="258.3" table:style-name="ce6">
            <text:p>258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080" table:style-name="ce5">
            <text:p>10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900009803T DEL 23.5.17</text:p>
          </table:table-cell>
          <table:table-cell office:value-type="float" office:value="11.34" table:style-name="ce6">
            <text:p>11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1115" table:style-name="ce5">
            <text:p>11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 CONTRASSEGNO ZTL CAMBIO TARGA PERMESSO N.721951</text:p>
          </table:table-cell>
          <table:table-cell office:value-type="float" office:value="132" table:style-name="ce6">
            <text:p>13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ALOMBO BENEDETTA</text:p>
          </table:table-cell>
          <table:table-cell office:value-type="float" office:value="1118" table:style-name="ce5">
            <text:p>11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217pa del 10.5.17</text:p>
          </table:table-cell>
          <table:table-cell office:value-type="float" office:value="2620" table:style-name="ce6">
            <text:p>2.6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1120" table:style-name="ce5">
            <text:p>11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 FATT. N.F5PA DEL 8.5.17</text:p>
          </table:table-cell>
          <table:table-cell office:value-type="float" office:value="1980" table:style-name="ce6">
            <text:p>1.98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ENTILI IVAN</text:p>
          </table:table-cell>
          <table:table-cell office:value-type="float" office:value="1121" table:style-name="ce5">
            <text:p>11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5 DEL 9.5.17</text:p>
          </table:table-cell>
          <table:table-cell office:value-type="float" office:value="3160" table:style-name="ce6">
            <text:p>3.16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RILLO FORTUNATA NADIA</text:p>
          </table:table-cell>
          <table:table-cell office:value-type="float" office:value="1123" table:style-name="ce5">
            <text:p>11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 FATT. N. 2/PA/2017 DEL 10.5.17</text:p>
          </table:table-cell>
          <table:table-cell office:value-type="float" office:value="2860" table:style-name="ce6">
            <text:p>2.86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ICCIONI ANDREA</text:p>
          </table:table-cell>
          <table:table-cell office:value-type="float" office:value="1125" table:style-name="ce5">
            <text:p>11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9 DEL 8.5.17</text:p>
          </table:table-cell>
          <table:table-cell office:value-type="float" office:value="2460" table:style-name="ce6">
            <text:p>2.46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SU LEONARDO</text:p>
          </table:table-cell>
          <table:table-cell office:value-type="float" office:value="1127" table:style-name="ce5">
            <text:p>11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2E EL 5.5.17</text:p>
          </table:table-cell>
          <table:table-cell office:value-type="float" office:value="2580" table:style-name="ce6">
            <text:p>2.58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'ANDRIA FRANCESCA</text:p>
          </table:table-cell>
          <table:table-cell office:value-type="float" office:value="1136" table:style-name="ce5">
            <text:p>11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8T00:00:00" table:style-name="ce3">
            <text:p>08/06/2017</text:p>
          </table:table-cell>
          <table:table-cell office:value-type="string" table:style-name="ce1">
            <text:p>PAG.FATT. N. 3/2017/PA DEL 16.5.17</text:p>
          </table:table-cell>
          <table:table-cell office:value-type="float" office:value="2839.9900000000002" table:style-name="ce6">
            <text:p>2.839,9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1149" table:style-name="ce5">
            <text:p>11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RINNOVO N.5 PERMESSI ZTL N.701562,N.701564, N.701563, N.701561,N.701565</text:p>
          </table:table-cell>
          <table:table-cell office:value-type="float" office:value="10080" table:style-name="ce6">
            <text:p>10.08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1184" table:style-name="ce5">
            <text:p>11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FATT. N.36 DEL 11.5.17 (PARTE)</text:p>
          </table:table-cell>
          <table:table-cell office:value-type="float" office:value="3362.54" table:style-name="ce6">
            <text:p>3.362,5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NAPOLITANO SIMONA</text:p>
          </table:table-cell>
          <table:table-cell office:value-type="float" office:value="1186" table:style-name="ce5">
            <text:p>11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FATT. N.36 DEL 11.5.17 (SALDO)</text:p>
          </table:table-cell>
          <table:table-cell office:value-type="float" office:value="57.459999999999994" table:style-name="ce6">
            <text:p>57,46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Altri servizi diversi n.a.c.</text:p>
          </table:table-cell>
          <table:table-cell office:value-type="float" office:value="81405.7" table:style-name="ce31">
            <text:p>81.405,7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652" table:style-name="ce5">
            <text:p>6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CAUSALE FATT. N.17-204153,N.17-204154 DEL 17.3.17,N.17-203997 DEL 15.3.17 E NOTA DI CREDITO N. 17-204391 DEL 22.3.17</text:p>
          </table:table-cell>
          <table:table-cell office:value-type="float" office:value="43713.31" table:style-name="ce6">
            <text:p>43.713,31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861" table:style-name="ce5">
            <text:p>8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1">
            <text:p>PAG.FATT. N. 17-205876 DEL 14.4.17</text:p>
          </table:table-cell>
          <table:table-cell office:value-type="float" office:value="49151.59" table:style-name="ce6">
            <text:p>49.151,59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116" table:style-name="ce5">
            <text:p>11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17-207667 DEL 12.5.17</text:p>
          </table:table-cell>
          <table:table-cell office:value-type="float" office:value="34393.089999999997" table:style-name="ce6">
            <text:p>34.393,09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Buoni pasto</text:p>
          </table:table-cell>
          <table:table-cell office:value-type="float" office:value="127257.98999999999" table:style-name="ce31">
            <text:p>127.257,99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688" table:style-name="ce5">
            <text:p>6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IVA FATT. N. 30140701 DEL 31.12.16</text:p>
          </table:table-cell>
          <table:table-cell office:value-type="float" office:value="447.35" table:style-name="ce6">
            <text:p>447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689" table:style-name="ce5">
            <text:p>6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RID FATTURA N.30140701 DEL 31.12.16</text:p>
          </table:table-cell>
          <table:table-cell office:value-type="float" office:value="2035.4" table:style-name="ce6">
            <text:p>2.035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863" table:style-name="ce5">
            <text:p>8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2200011692 DEL 18.4.17 (ENGIE)-N.0018/PA DEL 31.3.17 (BAGLIONI)-PARTE</text:p>
          </table:table-cell>
          <table:table-cell office:value-type="float" office:value="61440.24" table:style-name="ce6">
            <text:p>61.440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922" table:style-name="ce5">
            <text:p>9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 IVA SU FATT. N. 29065339 DEL 31.1.17</text:p>
          </table:table-cell>
          <table:table-cell office:value-type="float" office:value="467.92" table:style-name="ce6">
            <text:p>467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923" table:style-name="ce5">
            <text:p>9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AMENTO RID FATT. N. 29065339 DEL 31.1.17</text:p>
          </table:table-cell>
          <table:table-cell office:value-type="float" office:value="2126.91" table:style-name="ce6">
            <text:p>2.126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1070" table:style-name="ce5">
            <text:p>10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2200014600 DEL 17.5.17 (ENGIE) E N. 20/PA/2017 DEL 30.4.17 (BAGLIONI)-PARTE</text:p>
          </table:table-cell>
          <table:table-cell office:value-type="float" office:value="61440.24" table:style-name="ce6">
            <text:p>61.440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129" table:style-name="ce5">
            <text:p>11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RID FATTURA N.29162249 DEL 28.2.17</text:p>
          </table:table-cell>
          <table:table-cell office:value-type="float" office:value="2392.11" table:style-name="ce6">
            <text:p>2.392,1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130" table:style-name="ce5">
            <text:p>11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 IVA FATT.N. 29162249 DEL 28.2.17</text:p>
          </table:table-cell>
          <table:table-cell office:value-type="float" office:value="526.26" table:style-name="ce6">
            <text:p>526,26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Carburanti, combustibili e lubrificanti</text:p>
          </table:table-cell>
          <table:table-cell office:value-type="float" office:value="130876.43" table:style-name="ce31">
            <text:p>130.876,43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ICR SPA<text:s/></text:p>
          </table:table-cell>
          <table:table-cell office:value-type="float" office:value="690" table:style-name="ce5">
            <text:p>6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FATT. N. 100114 DEL 3.2.17</text:p>
          </table:table-cell>
          <table:table-cell office:value-type="float" office:value="2891.4" table:style-name="ce6">
            <text:p>2.891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IUFFETTI DANIELE<text:s/></text:p>
          </table:table-cell>
          <table:table-cell office:value-type="float" office:value="924" table:style-name="ce5">
            <text:p>9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5-17 DEL 22.4.17</text:p>
          </table:table-cell>
          <table:table-cell office:value-type="float" office:value="964.41" table:style-name="ce6">
            <text:p>964,41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Carta, cancelleria e stampati</text:p>
          </table:table-cell>
          <table:table-cell office:value-type="float" office:value="3855.81" table:style-name="ce31">
            <text:p>3.855,81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606" table:style-name="ce5">
            <text:p>6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. 1_17 DEL 6.3.17</text:p>
          </table:table-cell>
          <table:table-cell office:value-type="float" office:value="7872.5499999999993" table:style-name="ce6">
            <text:p>7.872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667" table:style-name="ce21">
            <text:p>66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3T00:00:00" table:style-name="ce22">
            <text:p>13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3815" table:style-name="ce6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669" table:style-name="ce21">
            <text:p>66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3T00:00:00" table:style-name="ce22">
            <text:p>13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4467.63" table:style-name="ce6">
            <text:p>4.467,6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676" table:style-name="ce21">
            <text:p>67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4T00:00:00" table:style-name="ce22">
            <text:p>14/04/2017</text:p>
          </table:table-cell>
          <table:table-cell office:value-type="string" table:style-name="ce20">
            <text:p>PAG. RIMBORSI MESE DI APRILE 2017</text:p>
          </table:table-cell>
          <table:table-cell office:value-type="float" office:value="460.74" table:style-name="ce6">
            <text:p>460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679" table:style-name="ce21">
            <text:p>67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4T00:00:00" table:style-name="ce22">
            <text:p>14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3963.2799999999997" table:style-name="ce6">
            <text:p>3.963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682" table:style-name="ce21">
            <text:p>68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4T00:00:00" table:style-name="ce22">
            <text:p>14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9736.3100000000013" table:style-name="ce6">
            <text:p>9.736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685" table:style-name="ce21">
            <text:p>68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4T00:00:00" table:style-name="ce22">
            <text:p>14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15868.75" table:style-name="ce6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802" table:style-name="ce5">
            <text:p>8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1">
            <text:p>PAG.FATT. N.1_17 DEL 5.4.17</text:p>
          </table:table-cell>
          <table:table-cell office:value-type="float" office:value="7872.5499999999993" table:style-name="ce6">
            <text:p>7.872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944" table:style-name="ce21">
            <text:p>94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RIMBORSI MESE DI MAGGIO 2017</text:p>
          </table:table-cell>
          <table:table-cell office:value-type="float" office:value="1025.27" table:style-name="ce23">
            <text:p>1.025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947" table:style-name="ce21">
            <text:p>94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3963.2799999999997" table:style-name="ce23">
            <text:p>3.963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950" table:style-name="ce21">
            <text:p>95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9736.3100000000013" table:style-name="ce23">
            <text:p>9.736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953" table:style-name="ce21">
            <text:p>95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15868.75" table:style-name="ce23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957" table:style-name="ce21">
            <text:p>957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4425.6400000000003" table:style-name="ce23">
            <text:p>4.425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960" table:style-name="ce21">
            <text:p>96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3815" table:style-name="ce23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1188" table:style-name="ce21">
            <text:p>118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3815" table:style-name="ce23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1190" table:style-name="ce21">
            <text:p>119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4425.6400000000003" table:style-name="ce23">
            <text:p>4.425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193" table:style-name="ce21">
            <text:p>119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16863.32" table:style-name="ce23">
            <text:p>16.863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198" table:style-name="ce21">
            <text:p>119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RIMBORSI MESE DI GIUGNO 2017</text:p>
          </table:table-cell>
          <table:table-cell office:value-type="float" office:value="2192.21" table:style-name="ce23">
            <text:p>2.192,2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201" table:style-name="ce21">
            <text:p>1201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3963.2799999999997" table:style-name="ce23">
            <text:p>3.963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1260" table:style-name="ce21">
            <text:p>1260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3T00:00:00" table:style-name="ce22">
            <text:p>23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12473" table:style-name="ce6">
            <text:p>12.47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1276" table:style-name="ce5">
            <text:p>12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1">
            <text:p>PAG.FATT. N.FATTPA 2_17 DEL 25.5.17</text:p>
          </table:table-cell>
          <table:table-cell office:value-type="float" office:value="7872.5499999999993" table:style-name="ce6">
            <text:p>7.872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1278" table:style-name="ce5">
            <text:p>12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8T00:00:00" table:style-name="ce3">
            <text:p>28/06/2017</text:p>
          </table:table-cell>
          <table:table-cell office:value-type="string" table:style-name="ce1">
            <text:p>PAG.FATTT. N.FATTPA3_17 DEL 9.6.17</text:p>
          </table:table-cell>
          <table:table-cell office:value-type="float" office:value="7872.5499999999993" table:style-name="ce6">
            <text:p>7.872,55</text:p>
          </table:table-cell>
          <table:table-cell table:number-columns-repeated="16372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Compensi agli organi istituzionali di revisione, di controllo ed altri incarichi istituzionali dell'amministrazione</text:p>
          </table:table-cell>
          <table:table-cell office:value-type="float" office:value="152368.60999999999" table:style-name="ce31">
            <text:p>152.368,61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60" table:style-name="ce5">
            <text:p>6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 fatt. n. 26 del 28.2.17</text:p>
          </table:table-cell>
          <table:table-cell office:value-type="float" office:value="18585.54" table:style-name="ce6">
            <text:p>18.585,54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Contratti di servizio per la raccolta rifiuti</text:p>
          </table:table-cell>
          <table:table-cell office:value-type="float" office:value="18585.54" table:style-name="ce31">
            <text:p>18.585,54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LAVITOLA GIOVANNI ANTONIO</text:p>
          </table:table-cell>
          <table:table-cell office:value-type="float" office:value="831" table:style-name="ce5">
            <text:p>8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LAVITOLA GIOVANNI- APERTURA DI CREDITO</text:p>
          </table:table-cell>
          <table:table-cell office:value-type="float" office:value="990" table:style-name="ce6">
            <text:p>990,0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Costituzione fondi economali e carte aziendali</text:p>
          </table:table-cell>
          <table:table-cell office:value-type="float" office:value="990" table:style-name="ce31">
            <text:p>990,0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806" table:style-name="ce5">
            <text:p>8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E000058414 DEL 8.2.17</text:p>
          </table:table-cell>
          <table:table-cell office:value-type="float" office:value="63958.950000000004" table:style-name="ce6">
            <text:p>63.958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ACEA ENERGIA S.P.A.<text:s/></text:p>
          </table:table-cell>
          <table:table-cell office:value-type="float" office:value="859" table:style-name="ce5">
            <text:p>8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1">
            <text:p>SCRITTURA PRIVATA PRT. 10349 DEL 10.5.2017 (DEBITO DECRETO INGIUNTIVO N.26512/2014)</text:p>
          </table:table-cell>
          <table:table-cell office:value-type="float" office:value="29578.04" table:style-name="ce6">
            <text:p>29.578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173" table:style-name="ce5">
            <text:p>11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E00062873 DEL 2.3.17</text:p>
          </table:table-cell>
          <table:table-cell office:value-type="float" office:value="317.19" table:style-name="ce6">
            <text:p>317,1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175" table:style-name="ce5">
            <text:p>11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E000077540 DEL 2.3.17</text:p>
          </table:table-cell>
          <table:table-cell office:value-type="float" office:value="59898.18" table:style-name="ce6">
            <text:p>59.898,1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177" table:style-name="ce5">
            <text:p>11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E000090428 DEL 1.4.17</text:p>
          </table:table-cell>
          <table:table-cell office:value-type="float" office:value="45506.22" table:style-name="ce6">
            <text:p>45.506,2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179" table:style-name="ce5">
            <text:p>11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N. E000058415 DEL8.2.17</text:p>
          </table:table-cell>
          <table:table-cell office:value-type="float" office:value="75189.86" table:style-name="ce6">
            <text:p>75.189,86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Energia elettrica</text:p>
          </table:table-cell>
          <table:table-cell office:value-type="float" office:value="274448.44" table:style-name="ce31">
            <text:p>274.448,44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145" table:style-name="ce5">
            <text:p>11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171900374678,171900374680,171900374679, 171900374682 DEL 27,2.17</text:p>
          </table:table-cell>
          <table:table-cell office:value-type="float" office:value="984.43000000000006" table:style-name="ce6">
            <text:p>984,43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Gas</text:p>
          </table:table-cell>
          <table:table-cell office:value-type="float" office:value="984.43000000000006" table:style-name="ce31">
            <text:p>984,43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647" table:style-name="ce5">
            <text:p>6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3 DEL 1.3.17</text:p>
          </table:table-cell>
          <table:table-cell office:value-type="float" office:value="668.6" table:style-name="ce6">
            <text:p>668,6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811" table:style-name="ce5">
            <text:p>8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amento fattura n. 4 del 3/4/2017</text:p>
          </table:table-cell>
          <table:table-cell office:value-type="float" office:value="769" table:style-name="ce6">
            <text:p>769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047" table:style-name="ce5">
            <text:p>10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5 DEL 4.5.17</text:p>
          </table:table-cell>
          <table:table-cell office:value-type="float" office:value="513" table:style-name="ce6">
            <text:p>513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181" table:style-name="ce5">
            <text:p>11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FATT. N. 6 DEL 7.6.17</text:p>
          </table:table-cell>
          <table:table-cell office:value-type="float" office:value="599.1" table:style-name="ce6">
            <text:p>599,1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Giornali e riviste</text:p>
          </table:table-cell>
          <table:table-cell office:value-type="float" office:value="2549.6999999999998" table:style-name="ce31">
            <text:p>2.549,7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79" table:style-name="ce5">
            <text:p>7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INDENNITA' CONSILIARE - IRAP APRILE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0" table:style-name="ce5">
            <text:p>7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VITALIZI EX CONSIGLIERI - IRAP APRILE 2017</text:p>
          </table:table-cell>
          <table:table-cell office:value-type="float" office:value="127519.03999999999" table:style-name="ce6">
            <text:p>127.519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1" table:style-name="ce5">
            <text:p>7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C.A.L. - IRAP APRILE 2017</text:p>
          </table:table-cell>
          <table:table-cell office:value-type="float" office:value="15.3" table:style-name="ce6">
            <text:p>15,3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2" table:style-name="ce5">
            <text:p>7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DIFENSORE CIVICO - IRAP APRILE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3" table:style-name="ce5">
            <text:p>7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GARANTE DETENUTI - IRAP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4" table:style-name="ce5">
            <text:p>7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CO.RE.COM. - IRAP APRILE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5" table:style-name="ce5">
            <text:p>7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GARANTE INFANZIA - IRAP APRILE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86" table:style-name="ce5">
            <text:p>7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O.I.V. - IRAP APRILE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55" table:style-name="ce5">
            <text:p>10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IRAP INDENNITA' CONSILIARE MAGGIO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56" table:style-name="ce5">
            <text:p>10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IRAP VITALIZI EX CONSIGLIERI MAGGIO 2017</text:p>
          </table:table-cell>
          <table:table-cell office:value-type="float" office:value="126819.64" table:style-name="ce6">
            <text:p>126.819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57" table:style-name="ce5">
            <text:p>10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CORECOM IRAP MAGGIO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58" table:style-name="ce5">
            <text:p>10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DIFENSORE CIVICO - IRAP MAGGIO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59" table:style-name="ce5">
            <text:p>10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O.I.V. - IRAP MAGGIO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60" table:style-name="ce5">
            <text:p>10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GARANTE INFANZIA - IRAP MAGGIO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61" table:style-name="ce5">
            <text:p>10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C.A.L. - IRAP MAGGIO 2017</text:p>
          </table:table-cell>
          <table:table-cell office:value-type="float" office:value="33.15" table:style-name="ce6">
            <text:p>33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062" table:style-name="ce5">
            <text:p>10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GARANTE DETENUTI - IRAP MAGGIO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4" table:style-name="ce5">
            <text:p>12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VITALIZI CONSIGLIERI IRAP GIUGNO 2017</text:p>
          </table:table-cell>
          <table:table-cell office:value-type="float" office:value="126831.6" table:style-name="ce6">
            <text:p>126.831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5" table:style-name="ce5">
            <text:p>12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INDENNITA' CONSILIARE-IRAP GIUGNO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6" table:style-name="ce5">
            <text:p>12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OIV-IRAP GIUGNO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7" table:style-name="ce5">
            <text:p>12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GARANTE INFANZIA-IRAP GIUGNO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8" table:style-name="ce5">
            <text:p>12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GARANTE DETENUTI-IRAP GIUGNO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69" table:style-name="ce5">
            <text:p>12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DIFENSORE CIVICO-IRAP GIUGNO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70" table:style-name="ce5">
            <text:p>12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CAL-IRAP GIUGNO 2017</text:p>
          </table:table-cell>
          <table:table-cell office:value-type="float" office:value="73.95" table:style-name="ce6">
            <text:p>73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71" table:style-name="ce5">
            <text:p>12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CORECOM-IRAP GIUGNO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Imposta regionale sulle attività  produttive (IRAP)</text:p>
          </table:table-cell>
          <table:table-cell office:value-type="float" office:value="505676.36999999994" table:style-name="ce31">
            <text:p>505.676,37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815" table:style-name="ce5">
            <text:p>8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AMENTO FATT. N. A55000140 DEL 19.4.17 N. A55000139 DEL 19.4.17 N. A55000138 DEL 19.4.17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817" table:style-name="ce5">
            <text:p>8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N. A55000106,A55000107,A55000105 DEL 17.3.17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084" table:style-name="ce5">
            <text:p>10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A55000174,A55000175,A55000173 DEL 17.5.17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182" table:style-name="ce5">
            <text:p>11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 FATT. N. A55000220,A55000219,A55000218 DEL 16.6.2017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Leasing operativo di mezzi di trasporto</text:p>
          </table:table-cell>
          <table:table-cell office:value-type="float" office:value="20174.28" table:style-name="ce31">
            <text:p>20.174,28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771" table:style-name="ce5">
            <text:p>7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 FATT. N. 3_17 DEL 11.4.17 (PARTE)</text:p>
          </table:table-cell>
          <table:table-cell office:value-type="float" office:value="129293.07999999999" table:style-name="ce6">
            <text:p>129.293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773" table:style-name="ce5">
            <text:p>7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 FATT. N. 3_17 DEL 11.4.17 (SALDO)</text:p>
          </table:table-cell>
          <table:table-cell office:value-type="float" office:value="116530.26999999999" table:style-name="ce6">
            <text:p>116.530,27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Manutenzione ordinaria e riparazioni di beni immobili</text:p>
          </table:table-cell>
          <table:table-cell office:value-type="float" office:value="245823.34999999998" table:style-name="ce31">
            <text:p>245.823,35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819" table:style-name="ce5">
            <text:p>8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5/23 DEL 17.3.17</text:p>
          </table:table-cell>
          <table:table-cell office:value-type="float" office:value="6173.2" table:style-name="ce6">
            <text:p>6.173,20</text:p>
          </table:table-cell>
          <table:table-cell table:style-name="ce37"/>
          <table:table-cell table:number-columns-repeated="2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865" table:style-name="ce5">
            <text:p>8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2200011692 DEL 18.4.17 (ENGIE)-N. 0018PA DEL 31.3.17 (BAGLIONI)-SALDO</text:p>
          </table:table-cell>
          <table:table-cell office:value-type="float" office:value="26331.52" table:style-name="ce6">
            <text:p>26.331,52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1072" table:style-name="ce5">
            <text:p>10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2200014600 DEL 17.5.17 (ENGIE) E N. 20PA/2017 DEL 30.4.17 (BAGLIONI)-SALDO</text:p>
          </table:table-cell>
          <table:table-cell office:value-type="float" office:value="26331.52" table:style-name="ce6">
            <text:p>26.331,52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ISO.MAG SRL<text:s/></text:p>
          </table:table-cell>
          <table:table-cell office:value-type="float" office:value="1108" table:style-name="ce5">
            <text:p>11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39 DEL 16.5.17</text:p>
          </table:table-cell>
          <table:table-cell office:value-type="float" office:value="4756.78" table:style-name="ce6">
            <text:p>4.756,78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Manutenzione ordinaria e riparazioni di impianti e macchinari</text:p>
          </table:table-cell>
          <table:table-cell office:value-type="float" office:value="63593.020000000004" table:style-name="ce31">
            <text:p>63.593,02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870" table:style-name="ce5">
            <text:p>8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 007/17 DEL 7.2.17</text:p>
          </table:table-cell>
          <table:table-cell office:value-type="float" office:value="890.6" table:style-name="ce6">
            <text:p>890,6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872" table:style-name="ce5">
            <text:p>8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 007/17 DEL 7.2.17 (PARTE)</text:p>
          </table:table-cell>
          <table:table-cell office:value-type="float" office:value="1781.2" table:style-name="ce6">
            <text:p>1.781,2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1035" table:style-name="ce5">
            <text:p>10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179202009 DEL 5.1.17</text:p>
          </table:table-cell>
          <table:table-cell office:value-type="float" office:value="1830" table:style-name="ce6">
            <text:p>1.83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Manutenzione ordinaria e riparazioni di macchine per ufficio</text:p>
          </table:table-cell>
          <table:table-cell office:value-type="float" office:value="4501.8" table:style-name="ce31">
            <text:p>4.501,8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851" table:style-name="ce5">
            <text:p>8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1_17 DEL 31.1.17</text:p>
          </table:table-cell>
          <table:table-cell office:value-type="float" office:value="510.06" table:style-name="ce6">
            <text:p>510,06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853" table:style-name="ce5">
            <text:p>8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2_17 DEL 28.2.17</text:p>
          </table:table-cell>
          <table:table-cell office:value-type="float" office:value="574.97" table:style-name="ce6">
            <text:p>574,9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928" table:style-name="ce5">
            <text:p>9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3_17 DEL 31.3.17 E N.5_17 DEL 30.4.17</text:p>
          </table:table-cell>
          <table:table-cell office:value-type="float" office:value="716.14" table:style-name="ce6">
            <text:p>716,14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113" table:style-name="ce5">
            <text:p>11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7_17 DEL 31.5.17</text:p>
          </table:table-cell>
          <table:table-cell office:value-type="float" office:value="618.54" table:style-name="ce6">
            <text:p>618,54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Manutenzione ordinaria e riparazioni di mezzi di trasporto ad uso civile, di sicurezza e ordine pubblico</text:p>
          </table:table-cell>
          <table:table-cell office:value-type="float" office:value="2419.71" table:style-name="ce31">
            <text:p>2.419,71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758" table:style-name="ce5">
            <text:p>7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FATT. N. 7817000027 DEL 31.3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048" table:style-name="ce5">
            <text:p>10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7817000034 DEL 24.4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Manutenzione ordinaria e riparazioni di terreni e beni materiali non prodotti</text:p>
          </table:table-cell>
          <table:table-cell office:value-type="float" office:value="49890.720000000001" table:style-name="ce31">
            <text:p>49.890,72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1043" table:style-name="ce5">
            <text:p>10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1137900323 DEL 31.3.17</text:p>
          </table:table-cell>
          <table:table-cell office:value-type="float" office:value="17995" table:style-name="ce6">
            <text:p>17.995,00</text:p>
          </table:table-cell>
          <table:table-cell table:number-columns-repeated="16372"/>
        </table:table-row>
        <table:table-row table:style-name="ro5">
          <table:table-cell office:value-type="string" office:string-value="01" table:formula="of:=&quot;01&quot;" table:style-name="ce38">
            <text:p>01</text:p>
          </table:table-cell>
          <table:table-cell office:value-type="string" table:style-name="ce39">
            <text:p>Servizi istituzionali, generali e di gestione</text:p>
          </table:table-cell>
          <table:table-cell office:value-type="string" office:string-value="03" table:formula="of:=&quot;03&quot;" table:style-name="ce41">
            <text:p>03</text:p>
          </table:table-cell>
          <table:table-cell office:value-type="string" table:style-name="ce39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1094" table:style-name="ce5">
            <text:p>10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000018ELVE DEL 28.2.17 -PARTE</text:p>
          </table:table-cell>
          <table:table-cell office:value-type="float" office:value="3362.32" table:style-name="ce6">
            <text:p>3.362,32</text:p>
          </table:table-cell>
          <table:table-cell table:number-columns-repeated="16372" table:style-name="ce29"/>
        </table:table-row>
        <table:table-row table:style-name="ro5">
          <table:table-cell office:value-type="string" office:string-value="01" table:formula="of:=&quot;01&quot;" table:style-name="ce12">
            <text:p>01</text:p>
          </table:table-cell>
          <table:table-cell office:value-type="string" table:style-name="ce40">
            <text:p>Servizi istituzionali, generali e di gestione</text:p>
          </table:table-cell>
          <table:table-cell office:value-type="string" office:string-value="03" table:formula="of:=&quot;03&quot;" table:style-name="ce42">
            <text:p>03</text:p>
          </table:table-cell>
          <table:table-cell office:value-type="string" table:style-name="ce40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1096" table:style-name="ce5">
            <text:p>10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000018ELVE DEL 28.2.17 -SALDO</text:p>
          </table:table-cell>
          <table:table-cell office:value-type="float" office:value="6724.64" table:style-name="ce6">
            <text:p>6.724,64</text:p>
          </table:table-cell>
          <table:table-cell table:number-columns-repeated="16372" table:style-name="ce29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Noleggi di impianti e macchinari</text:p>
          </table:table-cell>
          <table:table-cell office:value-type="float" office:value="28081.96" table:style-name="ce31">
            <text:p>28.081,96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693" table:style-name="ce5">
            <text:p>6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FATT. N.201630019757 DEL 28.12.16-N. 201730001011 27.1.17</text:p>
          </table:table-cell>
          <table:table-cell office:value-type="float" office:value="36.6" table:style-name="ce6">
            <text:p>3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710" table:style-name="ce5">
            <text:p>7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FATT. N. INRF367229 DEL 22.10.16</text:p>
          </table:table-cell>
          <table:table-cell office:value-type="float" office:value="1393.62" table:style-name="ce6">
            <text:p>1.39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809" table:style-name="ce5">
            <text:p>8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AMENTO FATT. N. INRF046486 DEL 31.01.17 N. INFR089871 DEL 28.2.17 N. INRF138592 DEL 31.3.17</text:p>
          </table:table-cell>
          <table:table-cell office:value-type="float" office:value="4180.8599999999997" table:style-name="ce6">
            <text:p>4.18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832" table:style-name="ce5">
            <text:p>8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FC0000683485 DEL 10.2.17 E N. FC0000745901 DEL 13.3.17</text:p>
          </table:table-cell>
          <table:table-cell office:value-type="float" office:value="4210.32" table:style-name="ce6">
            <text:p>4.210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834" table:style-name="ce5">
            <text:p>8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FC0000812882 DELL'11.4.17</text:p>
          </table:table-cell>
          <table:table-cell office:value-type="float" office:value="2105.16" table:style-name="ce6">
            <text:p>2.105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855" table:style-name="ce5">
            <text:p>8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INRF369031 DEL 25.10.16 (PARTE)</text:p>
          </table:table-cell>
          <table:table-cell office:value-type="float" office:value="1276.3200000000002" table:style-name="ce6">
            <text:p>1.276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857" table:style-name="ce5">
            <text:p>8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INRF369031 DEL 25.10.16 (SALDO)</text:p>
          </table:table-cell>
          <table:table-cell office:value-type="float" office:value="117.30000000000001" table:style-name="ce6">
            <text:p>117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930" table:style-name="ce5">
            <text:p>9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N. 201530008183 E N. 201530008184 DEL 27.8.15</text:p>
          </table:table-cell>
          <table:table-cell office:value-type="float" office:value="268.39999999999998" table:style-name="ce6">
            <text:p>268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037" table:style-name="ce5">
            <text:p>10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201730000873 DEL 24.1.17</text:p>
          </table:table-cell>
          <table:table-cell office:value-type="float" office:value="5599.3899999999994" table:style-name="ce6">
            <text:p>5.599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1082" table:style-name="ce5">
            <text:p>10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INRF187456 DEL 28.4.17</text:p>
          </table:table-cell>
          <table:table-cell office:value-type="float" office:value="1393.62" table:style-name="ce6">
            <text:p>1.39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086" table:style-name="ce5">
            <text:p>10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201730004664,201730004663, 201730004689, 201730004688 DEL 27.4.17</text:p>
          </table:table-cell>
          <table:table-cell office:value-type="float" office:value="3559.1200000000003" table:style-name="ce6">
            <text:p>3.559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1088" table:style-name="ce5">
            <text:p>10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FC0000877121 DELL'11.5.17</text:p>
          </table:table-cell>
          <table:table-cell office:value-type="float" office:value="2105.16" table:style-name="ce6">
            <text:p>2.105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1111" table:style-name="ce5">
            <text:p>11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FP0000911612 DEL 11.5.17</text:p>
          </table:table-cell>
          <table:table-cell office:value-type="float" office:value="1854.4" table:style-name="ce6">
            <text:p>1.854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1258" table:style-name="ce5">
            <text:p>12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FATT. N.INRF38438 DEL 31.5.2017</text:p>
          </table:table-cell>
          <table:table-cell office:value-type="float" office:value="1393.62" table:style-name="ce6">
            <text:p>1.393,62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Noleggi di mezzi di trasporto</text:p>
          </table:table-cell>
          <table:table-cell office:value-type="float" office:value="29493.889999999996" table:style-name="ce31">
            <text:p>29.493,89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4.001</text:p>
          </table:table-cell>
          <table:table-cell office:value-type="string" table:style-name="ce1">
            <text:p>Oneri da contenzioso</text:p>
          </table:table-cell>
          <table:table-cell office:value-type="string" table:style-name="ce1">
            <text:p>BANCA FARMAFACTORING<text:s/></text:p>
          </table:table-cell>
          <table:table-cell office:value-type="float" office:value="1110" table:style-name="ce5">
            <text:p>11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INTERESSI ANATOCISTICI IN ADEMPIMENTO AL DECRETO INGIUNTIVO N.27222/2014 - FATTURE COFELY ITALIA SPA</text:p>
          </table:table-cell>
          <table:table-cell office:value-type="float" office:value="6810.91" table:style-name="ce6">
            <text:p>6.810,91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Oneri da contenzioso</text:p>
          </table:table-cell>
          <table:table-cell office:value-type="float" office:value="6810.91" table:style-name="ce31">
            <text:p>6.810,91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712" table:style-name="ce21">
            <text:p>71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504014.70999999996" table:style-name="ce23">
            <text:p>504.014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962" table:style-name="ce21">
            <text:p>96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504014.70999999996" table:style-name="ce23">
            <text:p>504.014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205" table:style-name="ce21">
            <text:p>120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504746.14999999997" table:style-name="ce23">
            <text:p>504.746,15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Organi istituzionali dell'amministrazione - Indennità </text:p>
          </table:table-cell>
          <table:table-cell office:value-type="float" office:value="1512775.5699999998" table:style-name="ce31">
            <text:p>1.512.775,57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627" table:style-name="ce5">
            <text:p>6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ART. 11 - L.R. 4/2013 - MARZO 2017 2017</text:p>
          </table:table-cell>
          <table:table-cell office:value-type="float" office:value="17025.71" table:style-name="ce6">
            <text:p>17.025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628" table:style-name="ce5">
            <text:p>6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. - MARZO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629" table:style-name="ce5">
            <text:p>6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630" table:style-name="ce5">
            <text:p>6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631" table:style-name="ce5">
            <text:p>6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. MARZO 2017</text:p>
          </table:table-cell>
          <table:table-cell office:value-type="float" office:value="2702.5" table:style-name="ce6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632" table:style-name="ce5">
            <text:p>6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633" table:style-name="ce5">
            <text:p>6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634" table:style-name="ce5">
            <text:p>6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635" table:style-name="ce5">
            <text:p>6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G. 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636" table:style-name="ce5">
            <text:p>6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637" table:style-name="ce5">
            <text:p>6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638" table:style-name="ce5">
            <text:p>6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 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639" table:style-name="ce5">
            <text:p>6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L.R. N.4/28.6.2013, ART. 11 - MARZ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695" table:style-name="ce5">
            <text:p>6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5518" table:style-name="ce6">
            <text:p>15.518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696" table:style-name="ce5">
            <text:p>6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5717.91" table:style-name="ce6">
            <text:p>5.717,9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697" table:style-name="ce5">
            <text:p>6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4210.2" table:style-name="ce6">
            <text:p>4.210,2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698" table:style-name="ce5">
            <text:p>6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L.R. N.4/28.6.2013, ART. 11. APRILE 2017</text:p>
          </table:table-cell>
          <table:table-cell office:value-type="float" office:value="3456.35" table:style-name="ce6">
            <text:p>3.456,3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699" table:style-name="ce5">
            <text:p>6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L.R. N.4/28.6.2013, ART. 11. APRILE 2017</text:p>
          </table:table-cell>
          <table:table-cell office:value-type="float" office:value="4210.2" table:style-name="ce6">
            <text:p>4.210,20</text:p>
          </table:table-cell>
          <table:table-cell table:style-name="ce37"/>
          <table:table-cell table:number-columns-repeated="2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700" table:style-name="ce5">
            <text:p>7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948.64" table:style-name="ce6">
            <text:p>1.948,64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701" table:style-name="ce5">
            <text:p>7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948.64" table:style-name="ce6">
            <text:p>1.948,64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702" table:style-name="ce5">
            <text:p>7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703" table:style-name="ce5">
            <text:p>7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<text:s/>APRILE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704" table:style-name="ce5">
            <text:p>7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705" table:style-name="ce5">
            <text:p>7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706" table:style-name="ce5">
            <text:p>7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707" table:style-name="ce5">
            <text:p>7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AG. L.R. N.4/28.6.2013, ART. 11. APRILE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718" table:style-name="ce21">
            <text:p>71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Diaria mese di aprile 2017</text:p>
          </table:table-cell>
          <table:table-cell office:value-type="float" office:value="210840" table:style-name="ce23">
            <text:p>210.84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746" table:style-name="ce5">
            <text:p>7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 2017</text:p>
          </table:table-cell>
          <table:table-cell office:value-type="float" office:value="5267.78" table:style-name="ce6">
            <text:p>5.267,78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747" table:style-name="ce5">
            <text:p>7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5267.78" table:style-name="ce6">
            <text:p>5.267,78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748" table:style-name="ce5">
            <text:p>7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5267.78" table:style-name="ce6">
            <text:p>5.267,78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749" table:style-name="ce5">
            <text:p>7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5267.78" table:style-name="ce6">
            <text:p>5.267,78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750" table:style-name="ce5">
            <text:p>7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ART.14 DEL REGOLAMENTO DI ORGANIZZAZIONE DEL CONSIGLIO. APRILE2017 2017</text:p>
          </table:table-cell>
          <table:table-cell office:value-type="float" office:value="5267.78" table:style-name="ce6">
            <text:p>5.267,78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751" table:style-name="ce5">
            <text:p>7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10535.57" table:style-name="ce6">
            <text:p>10.535,5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752" table:style-name="ce5">
            <text:p>7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10535.57" table:style-name="ce6">
            <text:p>10.535,5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753" table:style-name="ce5">
            <text:p>7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26338.92" table:style-name="ce6">
            <text:p>26.338,92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754" table:style-name="ce5">
            <text:p>7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21071.13" table:style-name="ce6">
            <text:p>21.071,13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755" table:style-name="ce5">
            <text:p>7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26338.92" table:style-name="ce6">
            <text:p>26.338,92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756" table:style-name="ce5">
            <text:p>7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36874.480000000003" table:style-name="ce6">
            <text:p>36.874,48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757" table:style-name="ce5">
            <text:p>7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ART.14 DEL REGOLAMENTO DI ORGANIZZAZIONE DEL CONSIGLIO. APRILE 2017</text:p>
          </table:table-cell>
          <table:table-cell office:value-type="float" office:value="105355.67" table:style-name="ce6">
            <text:p>105.355,6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956" table:style-name="ce21">
            <text:p>95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DIARIA MESE DI MAGGIO 2017</text:p>
          </table:table-cell>
          <table:table-cell office:value-type="float" office:value="210840" table:style-name="ce23">
            <text:p>210.84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998" table:style-name="ce5">
            <text:p>9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5518" table:style-name="ce6">
            <text:p>15.518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999" table:style-name="ce5">
            <text:p>9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5717.91" table:style-name="ce6">
            <text:p>5.717,91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000" table:style-name="ce5">
            <text:p>10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4210.2" table:style-name="ce6">
            <text:p>4.210,2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001" table:style-name="ce5">
            <text:p>10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3456.35" table:style-name="ce6">
            <text:p>3.456,35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002" table:style-name="ce5">
            <text:p>10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4210.2" table:style-name="ce6">
            <text:p>4.210,2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003" table:style-name="ce5">
            <text:p>10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004" table:style-name="ce5">
            <text:p>10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005" table:style-name="ce5">
            <text:p>10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006" table:style-name="ce5">
            <text:p>10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007" table:style-name="ce5">
            <text:p>10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008" table:style-name="ce5">
            <text:p>10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009" table:style-name="ce5">
            <text:p>10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010" table:style-name="ce5">
            <text:p>10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CONTRIBUTI AI GRUPPI CONSILIARI L.R. N.4/28.6.2013, ART. 11. MAGG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011" table:style-name="ce5">
            <text:p>10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012" table:style-name="ce5">
            <text:p>10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013" table:style-name="ce5">
            <text:p>10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014" table:style-name="ce5">
            <text:p>10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015" table:style-name="ce5">
            <text:p>10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016" table:style-name="ce5">
            <text:p>10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21071.13" table:style-name="ce6">
            <text:p>21.071,1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017" table:style-name="ce5">
            <text:p>10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21071.13" table:style-name="ce6">
            <text:p>21.071,1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018" table:style-name="ce5">
            <text:p>10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52677.83" table:style-name="ce6">
            <text:p>52.677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019" table:style-name="ce5">
            <text:p>10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42142.27" table:style-name="ce6">
            <text:p>42.142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020" table:style-name="ce5">
            <text:p>10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52677.83" table:style-name="ce6">
            <text:p>52.677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021" table:style-name="ce5">
            <text:p>10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73748.97" table:style-name="ce6">
            <text:p>73.748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022" table:style-name="ce5">
            <text:p>10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1">
            <text:p>GRUPPI CONSILIARI - ART.14 DEL REGOLAMENTO DI ORGANIZZAZIONE DEL CONSIGLIO ' ASSUNZIONE DIRETTA DEL PERSONALE' MAGGIO/GIUGNO 2017</text:p>
          </table:table-cell>
          <table:table-cell office:value-type="float" office:value="210711.33" table:style-name="ce6">
            <text:p>210.711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204" table:style-name="ce21">
            <text:p>120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DIARIA MESE DI GIUGNO 2017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243" table:style-name="ce5">
            <text:p>12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194" table:style-name="ce6">
            <text:p>1.19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244" table:style-name="ce5">
            <text:p>12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ENNAIO/DIC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245" table:style-name="ce5">
            <text:p>12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246" table:style-name="ce5">
            <text:p>12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247" table:style-name="ce5">
            <text:p>12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248" table:style-name="ce5">
            <text:p>12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249" table:style-name="ce5">
            <text:p>12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250" table:style-name="ce5">
            <text:p>12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251" table:style-name="ce5">
            <text:p>12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252" table:style-name="ce5">
            <text:p>12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253" table:style-name="ce5">
            <text:p>12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254" table:style-name="ce5">
            <text:p>12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15518" table:style-name="ce6">
            <text:p>15.5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255" table:style-name="ce5">
            <text:p>12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CONTRIBUTI AI GRUPPI CONSILIARI L.R. N.4/28.6.2013, ART. 11. GIUGNO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Organi istituzionali dell'amministrazione - Rimborsi</text:p>
          </table:table-cell>
          <table:table-cell office:value-type="float" office:value="1599401.44" table:style-name="ce31">
            <text:p>1.599.401,44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719" table:style-name="ce21">
            <text:p>719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VITALIZIO MESE DI APRILE 2017</text:p>
          </table:table-cell>
          <table:table-cell office:value-type="float" office:value="1317112.5511114444" table:style-name="ce23">
            <text:p>1.317.112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968" table:style-name="ce21">
            <text:p>968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VITALIZIO MESE DI MAGGIO 2017</text:p>
          </table:table-cell>
          <table:table-cell office:value-type="float" office:value="1307466.2619081477" table:style-name="ce23">
            <text:p>1.307.466,2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212" table:style-name="ce21">
            <text:p>121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VITALIZIO MESE DI GIUGNO 2017</text:p>
          </table:table-cell>
          <table:table-cell office:value-type="float" office:value="1307275.6278840653" table:style-name="ce23">
            <text:p>1.307.275,63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Pensioni e rendite</text:p>
          </table:table-cell>
          <table:table-cell office:value-type="float" office:value="3931854.4409036576" table:style-name="ce31">
            <text:p>3.931.854,44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666" table:style-name="ce5">
            <text:p>6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FATT. N. 0052611516 DEL 14.3.17</text:p>
          </table:table-cell>
          <table:table-cell office:value-type="float" office:value="1164" table:style-name="ce6">
            <text:p>1.16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20">
            <text:p>EDIZIONI SCIENTIFICHE ITALIANE<text:s/></text:p>
          </table:table-cell>
          <table:table-cell office:value-type="float" office:value="672" table:style-name="ce21">
            <text:p>67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3T00:00:00" table:style-name="ce22">
            <text:p>13/04/2017</text:p>
          </table:table-cell>
          <table:table-cell office:value-type="string" table:style-name="ce20">
            <text:p>PAG.FATT. N. 28 DEL 27.2.17</text:p>
          </table:table-cell>
          <table:table-cell office:value-type="float" office:value="57.61" table:style-name="ce6">
            <text:p>57,6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20">
            <text:p>DIKE EDITRICE GIURIDICA SRL<text:s/></text:p>
          </table:table-cell>
          <table:table-cell office:value-type="float" office:value="674" table:style-name="ce21">
            <text:p>674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3T00:00:00" table:style-name="ce22">
            <text:p>13/04/2017</text:p>
          </table:table-cell>
          <table:table-cell office:value-type="string" table:style-name="ce20">
            <text:p>PAG.FATT. N. 11/PA DEL 10.3.17</text:p>
          </table:table-cell>
          <table:table-cell office:value-type="float" office:value="335" table:style-name="ce6">
            <text:p>33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20">
            <text:p>EDITORIALE SCIENTIFICA SRL<text:s/></text:p>
          </table:table-cell>
          <table:table-cell office:value-type="float" office:value="675" table:style-name="ce21">
            <text:p>675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3T00:00:00" table:style-name="ce22">
            <text:p>13/04/2017</text:p>
          </table:table-cell>
          <table:table-cell office:value-type="string" table:style-name="ce20">
            <text:p>PAG.FATT. N. 20-OCPA DEL 1.3.17</text:p>
          </table:table-cell>
          <table:table-cell office:value-type="float" office:value="62" table:style-name="ce6">
            <text:p>6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GIAPPICHELLI EDITORE<text:s/></text:p>
          </table:table-cell>
          <table:table-cell office:value-type="float" office:value="814" table:style-name="ce5">
            <text:p>8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455/PAG DEL 24.3.17</text:p>
          </table:table-cell>
          <table:table-cell office:value-type="float" office:value="1388.05" table:style-name="ce6">
            <text:p>1.388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926" table:style-name="ce5">
            <text:p>9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0002113954 DEL 31.3.17</text:p>
          </table:table-cell>
          <table:table-cell office:value-type="float" office:value="301" table:style-name="ce6">
            <text:p>30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ISTITUTO ENCICLOPEDIA ITALIANA<text:s/></text:p>
          </table:table-cell>
          <table:table-cell office:value-type="float" office:value="932" table:style-name="ce5">
            <text:p>9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20170052262 DEL 29.3.17</text:p>
          </table:table-cell>
          <table:table-cell office:value-type="float" office:value="1450" table:style-name="ce6">
            <text:p>1.450,0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Pubblicazioni</text:p>
          </table:table-cell>
          <table:table-cell office:value-type="float" office:value="4757.66" table:style-name="ce31">
            <text:p>4.757,66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617" table:style-name="ce5">
            <text:p>6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 FATT. N. 14/03-2017 DEL 28.2.17</text:p>
          </table:table-cell>
          <table:table-cell office:value-type="float" office:value="17800.549999999996" table:style-name="ce6">
            <text:p>17.800,55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654" table:style-name="ce5">
            <text:p>6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 FATT. N. 30222017P00000651248 DEL 16.3.17 E N. 30222017P000000651249 DEL 16.3.17</text:p>
          </table:table-cell>
          <table:table-cell office:value-type="float" office:value="5124" table:style-name="ce6">
            <text:p>5.124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762" table:style-name="ce5">
            <text:p>7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FATT. N. 17000134 DEL 22.3.17</text:p>
          </table:table-cell>
          <table:table-cell office:value-type="float" office:value="40290.320000000007" table:style-name="ce6">
            <text:p>40.290,32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 NUOVI QUINDICI SRL<text:s/></text:p>
          </table:table-cell>
          <table:table-cell office:value-type="float" office:value="775" table:style-name="ce5">
            <text:p>7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000006/TPA DEL 20.3.17</text:p>
          </table:table-cell>
          <table:table-cell office:value-type="float" office:value="19500" table:style-name="ce6">
            <text:p>19.500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826" table:style-name="ce5">
            <text:p>8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21/PA DEL 31.3.17</text:p>
          </table:table-cell>
          <table:table-cell office:value-type="float" office:value="2716.36" table:style-name="ce6">
            <text:p>2.716,36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828" table:style-name="ce5">
            <text:p>8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.FATT. N. 36/03-2017 DEL 30.4.17</text:p>
          </table:table-cell>
          <table:table-cell office:value-type="float" office:value="17800.549999999996" table:style-name="ce6">
            <text:p>17.800,55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867" table:style-name="ce5">
            <text:p>8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AMENTO FATTURA N. 15E/2017 DEL 02/05/2017</text:p>
          </table:table-cell>
          <table:table-cell office:value-type="float" office:value="9787.4700000000012" table:style-name="ce6">
            <text:p>9.787,47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023" table:style-name="ce5">
            <text:p>10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014604-S DEL 16.3.17 (PARTE)</text:p>
          </table:table-cell>
          <table:table-cell office:value-type="float" office:value="773.8599999999999" table:style-name="ce6">
            <text:p>773,86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025" table:style-name="ce5">
            <text:p>10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014604-S DEL 16.3.17 (SALDO)</text:p>
          </table:table-cell>
          <table:table-cell office:value-type="float" office:value="6190.89" table:style-name="ce6">
            <text:p>6.190,89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063" table:style-name="ce5">
            <text:p>10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71/E DEL 4.5.17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1133" table:style-name="ce5">
            <text:p>11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AG.FATT. N. 28/PA DEL 28.4.17</text:p>
          </table:table-cell>
          <table:table-cell office:value-type="float" office:value="2716.36" table:style-name="ce6">
            <text:p>2.716,36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1160" table:style-name="ce5">
            <text:p>11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17000237 DEL 19.5.17</text:p>
          </table:table-cell>
          <table:table-cell office:value-type="float" office:value="40290.320000000007" table:style-name="ce6">
            <text:p>40.290,32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FCS COMMUNICATIONS SRL<text:s/></text:p>
          </table:table-cell>
          <table:table-cell office:value-type="float" office:value="1165" table:style-name="ce5">
            <text:p>11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10 DEL 2.1.17</text:p>
          </table:table-cell>
          <table:table-cell office:value-type="float" office:value="2089.41" table:style-name="ce6">
            <text:p>2.089,41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FCS COMMUNICATIONS SRL<text:s/></text:p>
          </table:table-cell>
          <table:table-cell office:value-type="float" office:value="1167" table:style-name="ce5">
            <text:p>11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46 DEL 30.10.16</text:p>
          </table:table-cell>
          <table:table-cell office:value-type="float" office:value="2089.41" table:style-name="ce6">
            <text:p>2.089,41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169" table:style-name="ce5">
            <text:p>11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2017 88/E DEL 5.6.17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Pubblicità </text:p>
          </table:table-cell>
          <table:table-cell office:value-type="float" office:value="190711.21999999997" table:style-name="ce31">
            <text:p>190.711,22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56" table:style-name="ce5">
            <text:p>6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FATT. N. 24 DEL 28.2.17</text:p>
          </table:table-cell>
          <table:table-cell office:value-type="float" office:value="114623.54000000001" table:style-name="ce6">
            <text:p>114.623,5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760" table:style-name="ce5">
            <text:p>7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8T00:00:00" table:style-name="ce3">
            <text:p>18/04/2017</text:p>
          </table:table-cell>
          <table:table-cell office:value-type="string" table:style-name="ce1">
            <text:p>PAG. FATT. N. 29 DEL 31.3.17</text:p>
          </table:table-cell>
          <table:table-cell office:value-type="float" office:value="166612.28" table:style-name="ce6">
            <text:p>166.612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045" table:style-name="ce5">
            <text:p>10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34 DEL 30.4.17</text:p>
          </table:table-cell>
          <table:table-cell office:value-type="float" office:value="166612.28" table:style-name="ce6">
            <text:p>166.612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52" table:style-name="ce5">
            <text:p>11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40 DEL 31.5.17</text:p>
          </table:table-cell>
          <table:table-cell office:value-type="float" office:value="166612.28" table:style-name="ce6">
            <text:p>166.612,28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Servizi di pulizia e lavanderia</text:p>
          </table:table-cell>
          <table:table-cell office:value-type="float" office:value="614460.38" table:style-name="ce31">
            <text:p>614.460,38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611" table:style-name="ce5">
            <text:p>6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. 1632 DEL 31.1.2017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640" table:style-name="ce5">
            <text:p>6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AG.FATT. N. 3981 DEL 28.2.17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765" table:style-name="ce5">
            <text:p>7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000076-OSO DEL 28.2.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933" table:style-name="ce5">
            <text:p>9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PAG.FATT. N. 000154-OC10 DEL 31.4.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041" table:style-name="ce5">
            <text:p>10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PAG.FATT. N. 5922 DEL 31.4.17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074" table:style-name="ce5">
            <text:p>10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8233 DEL 30.4.17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076" table:style-name="ce5">
            <text:p>10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01T00:00:00" table:style-name="ce3">
            <text:p>01/06/2017</text:p>
          </table:table-cell>
          <table:table-cell office:value-type="string" table:style-name="ce1">
            <text:p>PAG.FATT. N. 000233-OSO DEL 30.4.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150" table:style-name="ce5">
            <text:p>11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10363 DEL 31.5.17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Servizi di sorveglianza, custodia e accoglienza</text:p>
          </table:table-cell>
          <table:table-cell office:value-type="float" office:value="1301318.02" table:style-name="ce31">
            <text:p>1.301.318,02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7</text:p>
          </table:table-cell>
          <table:table-cell office:value-type="string" table:style-name="ce1">
            <text:p>Spese di condominio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874" table:style-name="ce5">
            <text:p>8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CAUSALE:PAGAMENTO SPESE CONDOMINIALI VIA LUCREZIO CARO 67 ES. 2017-RATEI I E II TRIMESTRE 2017 INTERNI 4 E 5</text:p>
          </table:table-cell>
          <table:table-cell office:value-type="float" office:value="2348" table:style-name="ce6">
            <text:p>2.34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7</text:p>
          </table:table-cell>
          <table:table-cell office:value-type="string" table:style-name="ce1">
            <text:p>Spese di condominio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263" table:style-name="ce5">
            <text:p>12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CAUSALE:PAG.SPESE CONDOMINIALI INT.4 E 5 III TRIMESTRE 2017 ADEGUAMENTO CORRISPETTIVO RATEI TRIMESTRALI E CONGUAGLIO 2016</text:p>
          </table:table-cell>
          <table:table-cell office:value-type="float" office:value="5957.63" table:style-name="ce6">
            <text:p>5.957,63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Spese di condominio</text:p>
          </table:table-cell>
          <table:table-cell office:value-type="float" office:value="8305.630000000001" table:style-name="ce31">
            <text:p>8.305,63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875" table:style-name="ce5">
            <text:p>8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 FEA/2017/43 DEL 11.4.17</text:p>
          </table:table-cell>
          <table:table-cell office:value-type="float" office:value="4489" table:style-name="ce6">
            <text:p>4.48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876" table:style-name="ce5">
            <text:p>8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1">
            <text:p>PAG.FATT. N. FEA/2017/44 DELL'11.4.17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Spese per accertamenti sanitari resi necessari dall'attività  lavorativa</text:p>
          </table:table-cell>
          <table:table-cell office:value-type="float" office:value="8239" table:style-name="ce31">
            <text:p>8.239,0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767" table:style-name="ce5">
            <text:p>7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8717050363 DEL 16.2.17</text:p>
          </table:table-cell>
          <table:table-cell office:value-type="float" office:value="697.05" table:style-name="ce6">
            <text:p>697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768" table:style-name="ce5">
            <text:p>7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8717059144 DEL 24.2.17</text:p>
          </table:table-cell>
          <table:table-cell office:value-type="float" office:value="1140.47" table:style-name="ce6">
            <text:p>1.140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769" table:style-name="ce5">
            <text:p>7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8717059145 DEL 24.2.17</text:p>
          </table:table-cell>
          <table:table-cell office:value-type="float" office:value="990.57" table:style-name="ce6">
            <text:p>990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770" table:style-name="ce5">
            <text:p>7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FATT. N. 8717059146 DEL 24.2.17</text:p>
          </table:table-cell>
          <table:table-cell office:value-type="float" office:value="1242.96" table:style-name="ce6">
            <text:p>1.242,96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Spese postali</text:p>
          </table:table-cell>
          <table:table-cell office:value-type="float" office:value="4071.05" table:style-name="ce31">
            <text:p>4.071,05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623" table:style-name="ce5">
            <text:p>6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N.8 E 9 DEL 31.1.17,NN.21 E 22 DEL 28.2.17</text:p>
          </table:table-cell>
          <table:table-cell office:value-type="float" office:value="105795.5" table:style-name="ce6">
            <text:p>105.795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625" table:style-name="ce5">
            <text:p>6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PAG.FATT. NN. 157,158 DEL 31.12.2016,N.123 DEL 31.10.16</text:p>
          </table:table-cell>
          <table:table-cell office:value-type="float" office:value="57236.07" table:style-name="ce6">
            <text:p>57.236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812" table:style-name="ce5">
            <text:p>8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AGAMENTO FATTURA N. 036 DEL 31.3.17</text:p>
          </table:table-cell>
          <table:table-cell office:value-type="float" office:value="7005.51" table:style-name="ce6">
            <text:p>7.005,51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Stampa e rilegatura</text:p>
          </table:table-cell>
          <table:table-cell office:value-type="float" office:value="170037.08000000002" table:style-name="ce31">
            <text:p>170.037,08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AMA SPA-AZIENDA MUNICIPALE AMBIENTE<text:s/></text:p>
          </table:table-cell>
          <table:table-cell office:value-type="float" office:value="1138" table:style-name="ce5">
            <text:p>11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111700072699 E N. 111700022651 DEL 18.4.17</text:p>
          </table:table-cell>
          <table:table-cell office:value-type="float" office:value="136594.29999999999" table:style-name="ce6">
            <text:p>136.594,3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Tassa e/o tariffa smaltimento rifiuti solidi urbani</text:p>
          </table:table-cell>
          <table:table-cell office:value-type="float" office:value="136594.29999999999" table:style-name="ce31">
            <text:p>136.594,3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156" table:style-name="ce5">
            <text:p>11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PAE0009565 E N.PAE0009566 DEL 31.3.17</text:p>
          </table:table-cell>
          <table:table-cell office:value-type="float" office:value="126846.12" table:style-name="ce6">
            <text:p>126.846,12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Telefonia fissa</text:p>
          </table:table-cell>
          <table:table-cell office:value-type="float" office:value="126846.12" table:style-name="ce31">
            <text:p>126.846,12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792" table:style-name="ce5">
            <text:p>7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1">
            <text:p>PAGAMENTO FATTURA N. 7X01893833</text:p>
          </table:table-cell>
          <table:table-cell office:value-type="float" office:value="19.29" table:style-name="ce6">
            <text:p>19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163" table:style-name="ce5">
            <text:p>11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AH04850234 DEL 16.3.17</text:p>
          </table:table-cell>
          <table:table-cell office:value-type="float" office:value="246.63" table:style-name="ce6">
            <text:p>246,63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Telefonia mobile</text:p>
          </table:table-cell>
          <table:table-cell office:value-type="float" office:value="265.92" table:style-name="ce31">
            <text:p>265,92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PRIORA<text:s/></text:p>
          </table:table-cell>
          <table:table-cell office:value-type="float" office:value="823" table:style-name="ce5">
            <text:p>8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'FESTA DI SAN BIAGIO 2015'</text:p>
          </table:table-cell>
          <table:table-cell office:value-type="float" office:value="3372.65" table:style-name="ce6">
            <text:p>3.372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ORGA<text:s/></text:p>
          </table:table-cell>
          <table:table-cell office:value-type="float" office:value="878" table:style-name="ce5">
            <text:p>8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ESTATE GORGANA 2016'</text:p>
          </table:table-cell>
          <table:table-cell office:value-type="float" office:value="12460.06" table:style-name="ce6">
            <text:p>12.460,0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879" table:style-name="ce5">
            <text:p>8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PACE INEVITABILE.PENSIERO E AZIONE DI GIORGIO LA PIRA'</text:p>
          </table:table-cell>
          <table:table-cell office:value-type="float" office:value="2902.5" table:style-name="ce6">
            <text:p>2.9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CANTERANO<text:s/></text:p>
          </table:table-cell>
          <table:table-cell office:value-type="float" office:value="880" table:style-name="ce5">
            <text:p>8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ROCK-CAN'</text:p>
          </table:table-cell>
          <table:table-cell office:value-type="float" office:value="14156.86" table:style-name="ce6">
            <text:p>14.156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ROSI<text:s/></text:p>
          </table:table-cell>
          <table:table-cell office:value-type="float" office:value="881" table:style-name="ce5">
            <text:p>8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PASSEGGIANDO LUNGO IL LAGO JANULA</text:p>
          </table:table-cell>
          <table:table-cell office:value-type="float" office:value="7900.59" table:style-name="ce6">
            <text:p>7.900,5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LICENZA<text:s/></text:p>
          </table:table-cell>
          <table:table-cell office:value-type="float" office:value="882" table:style-name="ce5">
            <text:p>8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VIRTUAL TOUR A LICENZA'</text:p>
          </table:table-cell>
          <table:table-cell office:value-type="float" office:value="2955.44" table:style-name="ce6">
            <text:p>2.955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ALLICANO NEL LAZIO<text:s/></text:p>
          </table:table-cell>
          <table:table-cell office:value-type="float" office:value="883" table:style-name="ce5">
            <text:p>8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CHI DICE DONNA DICE DANNO!'</text:p>
          </table:table-cell>
          <table:table-cell office:value-type="float" office:value="6298.27" table:style-name="ce6">
            <text:p>6.298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LORENZO NUOVO<text:s/></text:p>
          </table:table-cell>
          <table:table-cell office:value-type="float" office:value="884" table:style-name="ce5">
            <text:p>8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SANLORENZIADI 2016-SAN LORENZO NUOVO COME OLIMPIA'</text:p>
          </table:table-cell>
          <table:table-cell office:value-type="float" office:value="5748.01" table:style-name="ce6">
            <text:p>5.748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IULIANO DI ROMA<text:s/></text:p>
          </table:table-cell>
          <table:table-cell office:value-type="float" office:value="885" table:style-name="ce5">
            <text:p>8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XV FESTIVAL NAZIONALE VALLECORSA DI SCENA-TRANSITI TEATRALI'</text:p>
          </table:table-cell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CROFANO<text:s/></text:p>
          </table:table-cell>
          <table:table-cell office:value-type="float" office:value="886" table:style-name="ce5">
            <text:p>8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XXIII PALIO DELLA STELLA'</text:p>
          </table:table-cell>
          <table:table-cell office:value-type="float" office:value="8925" table:style-name="ce6">
            <text:p>8.92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SOLI<text:s/></text:p>
          </table:table-cell>
          <table:table-cell office:value-type="float" office:value="887" table:style-name="ce5">
            <text:p>8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ARSOLI ECHI DAL PASSATO PER UNO SVILUPPO FUTURO'</text:p>
          </table:table-cell>
          <table:table-cell office:value-type="float" office:value="5970" table:style-name="ce6">
            <text:p>5.9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ISONIANO<text:s/></text:p>
          </table:table-cell>
          <table:table-cell office:value-type="float" office:value="888" table:style-name="ce5">
            <text:p>8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PISONIANO:TRADIZIONI SECOLARI E SPIRITUALITA', RIPERCORRENDO LE ORME DI WOJTILA'</text:p>
          </table:table-cell>
          <table:table-cell office:value-type="float" office:value="4145" table:style-name="ce6">
            <text:p>4.1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RVETERI<text:s/></text:p>
          </table:table-cell>
          <table:table-cell office:value-type="float" office:value="889" table:style-name="ce5">
            <text:p>8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ETRUSCAN EXPERIENCE'</text:p>
          </table:table-cell>
          <table:table-cell office:value-type="float" office:value="18250" table:style-name="ce6">
            <text:p>18.2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NEPINA<text:s/></text:p>
          </table:table-cell>
          <table:table-cell office:value-type="float" office:value="890" table:style-name="ce5">
            <text:p>8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SPRINT-SPORT X RINNOVARE INCOMING NELLA TUSCIA'</text:p>
          </table:table-cell>
          <table:table-cell office:value-type="float" office:value="10370.5" table:style-name="ce6">
            <text:p>10.370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MADAMA<text:s/></text:p>
          </table:table-cell>
          <table:table-cell office:value-type="float" office:value="891" table:style-name="ce5">
            <text:p>8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'OLIOLIVE 2016'</text:p>
          </table:table-cell>
          <table:table-cell office:value-type="float" office:value="13829.76" table:style-name="ce6">
            <text:p>13.829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 PORZIO CATONE<text:s/></text:p>
          </table:table-cell>
          <table:table-cell office:value-type="float" office:value="892" table:style-name="ce5">
            <text:p>8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LA NOTTE BIANCA DELLO SPORT II EDIZIONE'</text:p>
          </table:table-cell>
          <table:table-cell office:value-type="float" office:value="4936.8" table:style-name="ce6">
            <text:p>4.936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ORRITA TIBERINA<text:s/></text:p>
          </table:table-cell>
          <table:table-cell office:value-type="float" office:value="893" table:style-name="ce5">
            <text:p>8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ALDO MORO,LE PASSIONI DI UN DECENNIO:GLI ANNI 70'</text:p>
          </table:table-cell>
          <table:table-cell office:value-type="float" office:value="4250" table:style-name="ce6">
            <text:p>4.2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CETELLI<text:s/></text:p>
          </table:table-cell>
          <table:table-cell office:value-type="float" office:value="894" table:style-name="ce5">
            <text:p>8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SCIENTIFIC PARK'</text:p>
          </table:table-cell>
          <table:table-cell office:value-type="float" office:value="7999.64" table:style-name="ce6">
            <text:p>7.999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PRANO<text:s/></text:p>
          </table:table-cell>
          <table:table-cell office:value-type="float" office:value="895" table:style-name="ce5">
            <text:p>8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UNA SERA A FREGELLAE'</text:p>
          </table:table-cell>
          <table:table-cell office:value-type="float" office:value="8100" table:style-name="ce6">
            <text:p>8.1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ALERIA<text:s/></text:p>
          </table:table-cell>
          <table:table-cell office:value-type="float" office:value="896" table:style-name="ce5">
            <text:p>8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<text:s/>'FALERIA ESTATE 2016'</text:p>
          </table:table-cell>
          <table:table-cell office:value-type="float" office:value="11500" table:style-name="ce6">
            <text:p>11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IVOLI<text:s/></text:p>
          </table:table-cell>
          <table:table-cell office:value-type="float" office:value="897" table:style-name="ce5">
            <text:p>8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FESTIVAL DELLE ARTI DI STRADA E DEI PRODOTTI DELLA TERRA'</text:p>
          </table:table-cell>
          <table:table-cell office:value-type="float" office:value="9500" table:style-name="ce6">
            <text:p>9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ALLESE<text:s/></text:p>
          </table:table-cell>
          <table:table-cell office:value-type="float" office:value="899" table:style-name="ce5">
            <text:p>8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PATRIMONIO IN MUSICA GALLESE'</text:p>
          </table:table-cell>
          <table:table-cell office:value-type="float" office:value="16329.74" table:style-name="ce6">
            <text:p>16.329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MASENO<text:s/></text:p>
          </table:table-cell>
          <table:table-cell office:value-type="float" office:value="900" table:style-name="ce5">
            <text:p>9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PRIMAVERA AL MUSEO'</text:p>
          </table:table-cell>
          <table:table-cell office:value-type="float" office:value="1756.71" table:style-name="ce6">
            <text:p>1.756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MBUCI<text:s/></text:p>
          </table:table-cell>
          <table:table-cell office:value-type="float" office:value="901" table:style-name="ce5">
            <text:p>9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. INIZIATIVA 'NOTE E CULTURA SOTTO LE STELLE'</text:p>
          </table:table-cell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IANSANO<text:s/></text:p>
          </table:table-cell>
          <table:table-cell office:value-type="float" office:value="902" table:style-name="ce5">
            <text:p>9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E....STATE A PIANSANO</text:p>
          </table:table-cell>
          <table:table-cell office:value-type="float" office:value="10051" table:style-name="ce6">
            <text:p>10.05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QUINO<text:s/></text:p>
          </table:table-cell>
          <table:table-cell office:value-type="float" office:value="903" table:style-name="ce5">
            <text:p>9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INIZIATIVA'AQUINO:SPAZIO E MUSICA ....</text:p>
          </table:table-cell>
          <table:table-cell office:value-type="float" office:value="2150.0100000000002" table:style-name="ce6">
            <text:p>2.150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IANO ROMANO<text:s/></text:p>
          </table:table-cell>
          <table:table-cell office:value-type="float" office:value="904" table:style-name="ce5">
            <text:p>9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XXIV ED.PREMIO FERONIA CITTA' DI FIANO</text:p>
          </table:table-cell>
          <table:table-cell office:value-type="float" office:value="8645.51" table:style-name="ce6">
            <text:p>8.645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LENA DI CASTRO<text:s/></text:p>
          </table:table-cell>
          <table:table-cell office:value-type="float" office:value="906" table:style-name="ce5">
            <text:p>9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E...STATE A ARLENA DI CASTRO'</text:p>
          </table:table-cell>
          <table:table-cell office:value-type="float" office:value="4458.28" table:style-name="ce6">
            <text:p>4.458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LUMIERE<text:s/></text:p>
          </table:table-cell>
          <table:table-cell office:value-type="float" office:value="907" table:style-name="ce5">
            <text:p>9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LA CHIESA DELLA BIANCA:UNA COMUNITA' DI MINATORI ....</text:p>
          </table:table-cell>
          <table:table-cell office:value-type="float" office:value="4199.99" table:style-name="ce6">
            <text:p>4.19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ENAZZANO<text:s/></text:p>
          </table:table-cell>
          <table:table-cell office:value-type="float" office:value="908" table:style-name="ce5">
            <text:p>9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0 FESTIVAL 2016 SETE SOIS SETE LUAS</text:p>
          </table:table-cell>
          <table:table-cell office:value-type="float" office:value="14000" table:style-name="ce6">
            <text:p>1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OLSENA<text:s/></text:p>
          </table:table-cell>
          <table:table-cell office:value-type="float" office:value="909" table:style-name="ce5">
            <text:p>9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NOTTE BIANCA DELLA CULTURA E DELLE TRADIZIONI POPOLARI'</text:p>
          </table:table-cell>
          <table:table-cell office:value-type="float" office:value="4850" table:style-name="ce6">
            <text:p>4.8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MPOLI APPENNINO<text:s/></text:p>
          </table:table-cell>
          <table:table-cell office:value-type="float" office:value="910" table:style-name="ce5">
            <text:p>9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31^FESTA DEL TARTUFO BIANCO E NERO PREGIATO DI CAMPOLI APPENNINO'</text:p>
          </table:table-cell>
          <table:table-cell office:value-type="float" office:value="5670.96" table:style-name="ce6">
            <text:p>5.670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ONNA<text:s/></text:p>
          </table:table-cell>
          <table:table-cell office:value-type="float" office:value="911" table:style-name="ce5">
            <text:p>9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'3A FESTA DELLO SPORT'</text:p>
          </table:table-cell>
          <table:table-cell office:value-type="float" office:value="20000" table:style-name="ce6">
            <text:p>2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LEFERRO<text:s/></text:p>
          </table:table-cell>
          <table:table-cell office:value-type="float" office:value="912" table:style-name="ce5">
            <text:p>9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REGIONANDO SULLE RADICI'</text:p>
          </table:table-cell>
          <table:table-cell office:value-type="float" office:value="7611.67" table:style-name="ce6">
            <text:p>7.611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RMIA<text:s/></text:p>
          </table:table-cell>
          <table:table-cell office:value-type="float" office:value="913" table:style-name="ce5">
            <text:p>9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FE.C.S. FESTIVAL DELLA CITTA' SOSTENIBILE'</text:p>
          </table:table-cell>
          <table:table-cell office:value-type="float" office:value="11483.05" table:style-name="ce6">
            <text:p>11.483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RVARA DI ROMA<text:s/></text:p>
          </table:table-cell>
          <table:table-cell office:value-type="float" office:value="914" table:style-name="ce5">
            <text:p>9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VIVERE IN COMUNE'</text:p>
          </table:table-cell>
          <table:table-cell office:value-type="float" office:value="8394.86" table:style-name="ce6">
            <text:p>8.394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CQUAPENDENTE<text:s/></text:p>
          </table:table-cell>
          <table:table-cell office:value-type="float" office:value="915" table:style-name="ce5">
            <text:p>9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LA PALA D'ALTARE RITROVATA'</text:p>
          </table:table-cell>
          <table:table-cell office:value-type="float" office:value="10032.370000000001" table:style-name="ce6">
            <text:p>10.032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ATRI<text:s/></text:p>
          </table:table-cell>
          <table:table-cell office:value-type="float" office:value="916" table:style-name="ce5">
            <text:p>9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<text:s/>INIZIATIVA 'IL TEMPIO IN LOCALITA' LA STAZZA'</text:p>
          </table:table-cell>
          <table:table-cell office:value-type="float" office:value="9821.35" table:style-name="ce6">
            <text:p>9.821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ERMONETA<text:s/></text:p>
          </table:table-cell>
          <table:table-cell office:value-type="float" office:value="917" table:style-name="ce5">
            <text:p>9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INIZIATIVA 'SERMONETA IN FOLKLORE 2016'</text:p>
          </table:table-cell>
          <table:table-cell office:value-type="float" office:value="9100" table:style-name="ce6">
            <text:p>9.1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LEPIETRA<text:s/></text:p>
          </table:table-cell>
          <table:table-cell office:value-type="float" office:value="918" table:style-name="ce5">
            <text:p>9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CENTRI ESTIVI-I BIMBI SCOPRONO IL PAESE'</text:p>
          </table:table-cell>
          <table:table-cell office:value-type="float" office:value="3769.29" table:style-name="ce6">
            <text:p>3.769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COMPATRI<text:s/></text:p>
          </table:table-cell>
          <table:table-cell office:value-type="float" office:value="919" table:style-name="ce5">
            <text:p>9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PROGETTO DI MARKETING TERRITORIALE'</text:p>
          </table:table-cell>
          <table:table-cell office:value-type="float" office:value="4896" table:style-name="ce6">
            <text:p>4.89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VE<text:s/></text:p>
          </table:table-cell>
          <table:table-cell office:value-type="float" office:value="920" table:style-name="ce5">
            <text:p>9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ARIA CONDIZIONATA'</text:p>
          </table:table-cell>
          <table:table-cell office:value-type="float" office:value="3200" table:style-name="ce6">
            <text:p>3.2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OMEZIA<text:s/></text:p>
          </table:table-cell>
          <table:table-cell office:value-type="float" office:value="921" table:style-name="ce5">
            <text:p>9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1">
            <text:p>CONTRIBUTO 'ESTARTE'</text:p>
          </table:table-cell>
          <table:table-cell office:value-type="float" office:value="17589.939999999999" table:style-name="ce6">
            <text:p>17.589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CUTO<text:s/></text:p>
          </table:table-cell>
          <table:table-cell office:value-type="float" office:value="1031" table:style-name="ce5">
            <text:p>10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CONTRIBUTO 'SALTARANTA 2016'</text:p>
          </table:table-cell>
          <table:table-cell office:value-type="float" office:value="6566.54" table:style-name="ce6">
            <text:p>6.566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RENO AUSONIO<text:s/></text:p>
          </table:table-cell>
          <table:table-cell office:value-type="float" office:value="1034" table:style-name="ce5">
            <text:p>10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1">
            <text:p>CONTRIBUTO 'ESTATE A CORENO 2016'</text:p>
          </table:table-cell>
          <table:table-cell office:value-type="float" office:value="4221" table:style-name="ce6">
            <text:p>4.22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ORIOLO ROMANO<text:s/></text:p>
          </table:table-cell>
          <table:table-cell office:value-type="float" office:value="1148" table:style-name="ce5">
            <text:p>11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CONTRIBUTO INIZIATIVA 'VALORIZZAZIONE DEGLI ARCHIVI STORICI COMUNALI'</text:p>
          </table:table-cell>
          <table:table-cell office:value-type="float" office:value="1833.86" table:style-name="ce6">
            <text:p>1.833,86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Trasferimenti correnti a Comuni</text:p>
          </table:table-cell>
          <table:table-cell office:value-type="float" office:value="372203.2099999999" table:style-name="ce31">
            <text:p>372.203,21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LA RIBALTA -CENTRO STUDI ENRICO MARIA SALERNO<text:s/></text:p>
          </table:table-cell>
          <table:table-cell office:value-type="float" office:value="808" table:style-name="ce5">
            <text:p>8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CONTRIBUTO INIZIATIVA 'DECENNALE DELLA COMPAGNIA DEI LIBERI ARTISTI ASSOCIATI-2014-CARCERE DI REBIBBIA N.C.'</text:p>
          </table:table-cell>
          <table:table-cell office:value-type="float" office:value="25000" table:style-name="ce6">
            <text:p>25.000,00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Trasferimenti correnti a Istituzioni Sociali Private</text:p>
          </table:table-cell>
          <table:table-cell office:value-type="float" office:value="25000" table:style-name="ce31">
            <text:p>25.000,0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SAPIENZA UNIVERSITA' DI ROMA<text:s/></text:p>
          </table:table-cell>
          <table:table-cell office:value-type="float" office:value="622" table:style-name="ce5">
            <text:p>6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03T00:00:00" table:style-name="ce3">
            <text:p>03/04/2017</text:p>
          </table:table-cell>
          <table:table-cell office:value-type="string" table:style-name="ce1">
            <text:p>CONTRIBUTO INIZIATIVA -TRA OLTRALPE E MEDITERRANEO ARTE 1860 -1915</text:p>
          </table:table-cell>
          <table:table-cell office:value-type="float" office:value="1215" table:style-name="ce6">
            <text:p>1.215,00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Trasferimenti correnti a Università </text:p>
          </table:table-cell>
          <table:table-cell office:value-type="float" office:value="1215" table:style-name="ce31">
            <text:p>1.215,00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723" table:style-name="ce21">
            <text:p>723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20">
            <text:p>PAG. INDENNITA' MESE DI APRILE 2017</text:p>
          </table:table-cell>
          <table:table-cell office:value-type="float" office:value="3711.51" table:style-name="ce23">
            <text:p>3.711,51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972" table:style-name="ce21">
            <text:p>972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5-22T00:00:00" table:style-name="ce22">
            <text:p>22/05/2017</text:p>
          </table:table-cell>
          <table:table-cell office:value-type="string" table:style-name="ce20">
            <text:p>PAG. INDENNITA' MESE DI MAGGIO 2017</text:p>
          </table:table-cell>
          <table:table-cell office:value-type="float" office:value="3711.51" table:style-name="ce23">
            <text:p>3.711,51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20">
            <text:p>CONSIGLIERi REGIONALi<text:s/></text:p>
          </table:table-cell>
          <table:table-cell office:value-type="float" office:value="1216" table:style-name="ce21">
            <text:p>1216</text:p>
          </table:table-cell>
          <table:table-cell office:value-type="float" office:value="2017" table:style-name="ce21">
            <text:p>2017</text:p>
          </table:table-cell>
          <table:table-cell office:value-type="date" office:date-value="2017-06-22T00:00:00" table:style-name="ce22">
            <text:p>22/06/2017</text:p>
          </table:table-cell>
          <table:table-cell office:value-type="string" table:style-name="ce20">
            <text:p>PAG. INDENNITA' MESE DI GIUGNO 2017</text:p>
          </table:table-cell>
          <table:table-cell office:value-type="float" office:value="3711.51" table:style-name="ce23">
            <text:p>3.711,51</text:p>
          </table:table-cell>
          <table:table-cell table:number-columns-repeated="3" table:style-name="ce8"/>
          <table:table-cell table:style-name="ce37"/>
          <table:table-cell table:number-columns-repeated="1636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Trasferimenti per conto terzi a Famiglie</text:p>
          </table:table-cell>
          <table:table-cell office:value-type="float" office:value="11134.53" table:style-name="ce31">
            <text:p>11.134,53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58" table:style-name="ce5">
            <text:p>6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 FATT. N. 25 DEL 28.2.17 (SALDO)</text:p>
          </table:table-cell>
          <table:table-cell office:value-type="float" office:value="9463.8799999999992" table:style-name="ce6">
            <text:p>9.463,8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62" table:style-name="ce5">
            <text:p>6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13T00:00:00" table:style-name="ce3">
            <text:p>13/04/2017</text:p>
          </table:table-cell>
          <table:table-cell office:value-type="string" table:style-name="ce1">
            <text:p>PAG.FATT. N. 25 DEL 28.2.17 (PARTE)</text:p>
          </table:table-cell>
          <table:table-cell office:value-type="float" office:value="20305.68" table:style-name="ce6">
            <text:p>20.305,68</text:p>
          </table:table-cell>
          <table:table-cell table:number-columns-repeated="16372" table:style-name="ce8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Trasporti, traslochi e facchinaggio</text:p>
          </table:table-cell>
          <table:table-cell office:value-type="float" office:value="29769.559999999998" table:style-name="ce31">
            <text:p>29.769,56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RAI RADIOTELEVISIONE ITALIANA SPA<text:s/></text:p>
          </table:table-cell>
          <table:table-cell office:value-type="float" office:value="778" table:style-name="ce5">
            <text:p>7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AG.ABBONAMENTI N.808467-CORECOM,N.342499 CONSIGLIO REGIONALE DEL LAZIO,N.808466 CONSULTA FEMMINILE</text:p>
          </table:table-cell>
          <table:table-cell office:value-type="float" office:value="1222.05" table:style-name="ce6">
            <text:p>1.222,0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154" table:style-name="ce5">
            <text:p>11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AG.FATT. N. PAE00095673 DEL 31.03.17</text:p>
          </table:table-cell>
          <table:table-cell office:value-type="float" office:value="24012.04" table:style-name="ce6">
            <text:p>24.01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1256" table:style-name="ce5">
            <text:p>12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PAG.FATT. N. INFVVA17001555 DEL 31.5.17</text:p>
          </table:table-cell>
          <table:table-cell office:value-type="float" office:value="9455" table:style-name="ce6">
            <text:p>9.455,00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Utenze e canoni per altri servizi n.a.c.</text:p>
          </table:table-cell>
          <table:table-cell office:value-type="float" office:value="34689.089999999997" table:style-name="ce31">
            <text:p>34.689,09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CIARLA MARIO</text:p>
          </table:table-cell>
          <table:table-cell office:value-type="float" office:value="798" table:style-name="ce5">
            <text:p>7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1">
            <text:p>RIMBORSO SOMME SISTEMA PREVIDENZIALE CONTRIBUTIVO PER CONSIGLIERI X LEGISLATURA</text:p>
          </table:table-cell>
          <table:table-cell office:value-type="float" office:value="8057.7599999999993" table:style-name="ce6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CIARLA MARIO</text:p>
          </table:table-cell>
          <table:table-cell office:value-type="float" office:value="800" table:style-name="ce5">
            <text:p>8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1">
            <text:p>RIMBORSO SOMME SISTEMA PREVIDENZIALE CONTRIBUTIVO PER CONSIGLIERI X LEGISLATURA</text:p>
          </table:table-cell>
          <table:table-cell office:value-type="float" office:value="8057.7599999999993" table:style-name="ce6">
            <text:p>8.057,76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Versamento di altre ritenute n.a.c.</text:p>
          </table:table-cell>
          <table:table-cell office:value-type="float" office:value="16115.519999999999" table:style-name="ce31">
            <text:p>16.115,52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001</text:p>
          </table:table-cell>
          <table:table-cell office:value-type="string" table:style-name="ce1">
            <text:p>Versamento di ritenute erariali su prestazioni sociali</text:p>
          </table:table-cell>
          <table:table-cell office:value-type="string" table:style-name="ce1">
            <text:p>CIARLA MARIO</text:p>
          </table:table-cell>
          <table:table-cell office:value-type="float" office:value="794" table:style-name="ce5">
            <text:p>7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1">
            <text:p>RIMBORSO SOMME SISTEMA PREVIDENZIALE CONTRIBUTIVO PER CONSIGLIERI X LEGISLATURA</text:p>
          </table:table-cell>
          <table:table-cell office:value-type="float" office:value="4012.8" table:style-name="ce6">
            <text:p>4.012,8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001</text:p>
          </table:table-cell>
          <table:table-cell office:value-type="string" table:style-name="ce1">
            <text:p>Versamento di ritenute erariali su prestazioni sociali</text:p>
          </table:table-cell>
          <table:table-cell office:value-type="string" table:style-name="ce1">
            <text:p>CIARLA MARIO</text:p>
          </table:table-cell>
          <table:table-cell office:value-type="float" office:value="796" table:style-name="ce5">
            <text:p>7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1">
            <text:p>RIMBORSO SOMME SISTEMA PREVIDENZIALE CONTRIBUTIVO PER CONSIGLIERI X LEGISLATURA</text:p>
          </table:table-cell>
          <table:table-cell office:value-type="float" office:value="8057.7599999999993" table:style-name="ce6">
            <text:p>8.057,76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Versamento di ritenute erariali su prestazioni sociali</text:p>
          </table:table-cell>
          <table:table-cell office:value-type="float" office:value="12070.56" table:style-name="ce31">
            <text:p>12.070,56</text:p>
          </table:table-cell>
          <table:table-cell table:number-columns-repeated="16372" table:style-name="ce29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2"/>
          <table:table-cell table:number-columns-repeated="16373" table:style-name="ce29"/>
        </table:table-row>
        <table:table-row table:style-name="ro2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12"/>
          <table:table-cell office:value-type="string" table:style-name="ce13">
            <text:p>Totale dal 01/04/2017 al 30/06/2017</text:p>
          </table:table-cell>
          <table:table-cell office:value-type="float" office:value="12951458.289999999" table:style-name="ce14">
            <text:p>12.951.458,29</text:p>
          </table:table-cell>
          <table:table-cell table:number-columns-repeated="16372"/>
        </table:table-row>
        <table:table-row table:number-rows-repeated="1048019" table:style-name="ro1">
          <table:table-cell table:number-columns-repeated="16384"/>
        </table:table-row>
        <table:named-expressions>
          <table:named-range table:name="Print_Titles" table:cell-range-address="Dati_Pagamenti_2017_2_tipologia.$A$1:Dati_Pagamenti_2017_2_tipologia.$XFD$1" table:base-cell-address="Dati_Pagamenti_2017_2_tipologia.$A$1"/>
        </table:named-expressions>
      </table:table>
      <table:database-ranges>
        <table:database-range table:target-range-address="Dati_Pagamenti_2017_2_tipologia.A2:Dati_Pagamenti_2017_2_tipologia.L1805" table:contains-header="false">
          <table:sort>
            <table:sort-by table:field-number="5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abio Bombardieri</dc:creator>
    <meta:creation-date>2017-03-16T12:03:15Z</meta:creation-date>
    <dc:date>2019-11-12T10:56:38Z</dc:date>
    <meta:print-date>2019-09-20T09:33:01Z</meta:print-date>
  </office:meta>
</office:document-meta>
</file>