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7_1_tipologia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5">
            <text:p>Mi</text:p>
          </table:table-cell>
          <table:table-cell office:value-type="string" table:style-name="ce16">
            <text:p>Missione</text:p>
          </table:table-cell>
          <table:table-cell office:value-type="string" table:style-name="ce17">
            <text:p>Pr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PdC V liv.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Beneficiario</text:p>
          </table:table-cell>
          <table:table-cell office:value-type="string" table:style-name="ce17">
            <text:p>N. mandato</text:p>
          </table:table-cell>
          <table:table-cell office:value-type="string" table:style-name="ce17">
            <text:p>Anno Competenza</text:p>
          </table:table-cell>
          <table:table-cell office:value-type="string" table:style-name="ce17">
            <text:p>Data mandato</text:p>
          </table:table-cell>
          <table:table-cell office:value-type="string" table:style-name="ce16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MAGGIOLI EDITORE SPA<text:s/></text:p>
          </table:table-cell>
          <table:table-cell office:value-type="float" office:value="590" table:style-name="ce5">
            <text:p>5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PAGAMENTO FATTURA N. 0002100900 DEL026.01.2017</text:p>
          </table:table-cell>
          <table:table-cell office:value-type="float" office:value="646.6" table:style-name="ce6">
            <text:p>646,60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ccesso a banche dati e a pubblicazioni on line</text:p>
          </table:table-cell>
          <table:table-cell office:value-type="float" office:value="646.6" table:formula="of:=SUM([.L2])" table:style-name="ce32">
            <text:p>646,6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426" table:style-name="ce5">
            <text:p>4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12000074687 DEL 9.11.16</text:p>
          </table:table-cell>
          <table:table-cell office:value-type="float" office:value="26.439999999999998" table:style-name="ce6">
            <text:p>26,4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428" table:style-name="ce5">
            <text:p>4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12000051628 DEL 6.9.16</text:p>
          </table:table-cell>
          <table:table-cell office:value-type="float" office:value="24.77" table:style-name="ce6">
            <text:p>24,7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430" table:style-name="ce5">
            <text:p>4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12000059143 DEL 6.10.16 (PARTE)</text:p>
          </table:table-cell>
          <table:table-cell office:value-type="float" office:value="1721.8999999999999" table:style-name="ce6">
            <text:p>1.721,9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432" table:style-name="ce5">
            <text:p>4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12000059143 DEL 6.10.16 (SALDO)</text:p>
          </table:table-cell>
          <table:table-cell office:value-type="float" office:value="3151.83" table:style-name="ce6">
            <text:p>3.151,8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516" table:style-name="ce5">
            <text:p>5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PAG.FATT. N. 2016012000074686 DEL 9.11.16</text:p>
          </table:table-cell>
          <table:table-cell office:value-type="float" office:value="19006.850000000002" table:style-name="ce6">
            <text:p>19.006,85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cqua</text:p>
          </table:table-cell>
          <table:table-cell office:value-type="float" office:value="23931.79" table:formula="of:=SUM([.L5:.L9])" table:style-name="ce32">
            <text:p>23.931,79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421" table:style-name="ce5">
            <text:p>4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FATT. N. 136 DEL 12.9.16</text:p>
          </table:table-cell>
          <table:table-cell office:value-type="float" office:value="1077698.69" table:style-name="ce6">
            <text:p>1.077.698,69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cquisto di servizi da agenzie di lavoro interinale</text:p>
          </table:table-cell>
          <table:table-cell office:value-type="float" office:value="1077698.69" table:formula="of:=SUM([.L12])" table:style-name="ce32">
            <text:p>1.077.698,69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228" table:style-name="ce5">
            <text:p>2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 FATTURA N. E24 DEL 5.12.2016</text:p>
          </table:table-cell>
          <table:table-cell office:value-type="float" office:value="3800" table:style-name="ce6">
            <text:p>3.8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229" table:style-name="ce5">
            <text:p>2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AMENTO FATTURA N. E23 DEL 5.12.2016</text:p>
          </table:table-cell>
          <table:table-cell office:value-type="float" office:value="3800" table:style-name="ce6">
            <text:p>3.800,00</text:p>
          </table:table-cell>
          <table:table-cell table:style-name="ce38"/>
          <table:table-cell table:number-columns-repeated="2" table:style-name="ce8"/>
          <table:table-cell table:style-name="ce38"/>
          <table:table-cell table:number-columns-repeated="16368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cquisto di servizi per altre spese per formazione e addestramento n.a.c.</text:p>
          </table:table-cell>
          <table:table-cell office:value-type="float" office:value="7600" table:formula="of:=SUM([.L15:.L16])" table:style-name="ce32">
            <text:p>7.60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30" table:style-name="ce5">
            <text:p>1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332 DEL 31.12.16</text:p>
          </table:table-cell>
          <table:table-cell office:value-type="float" office:value="9760.85" table:style-name="ce6">
            <text:p>9.760,85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32" table:style-name="ce5">
            <text:p>1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201630835 DEL 20.12.16</text:p>
          </table:table-cell>
          <table:table-cell office:value-type="float" office:value="2319.4499999999998" table:style-name="ce6">
            <text:p>2.319,45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71" table:style-name="ce5">
            <text:p>1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445 DEL 6.12.16</text:p>
          </table:table-cell>
          <table:table-cell office:value-type="float" office:value="6913.34" table:style-name="ce6">
            <text:p>6.913,34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243" table:style-name="ce5">
            <text:p>2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30439,30521,30582,30691,30806,30825,30826, 30827, 30828,30829,ANNO 2016 E NOTE DI CREDITO 43,44,45,46,47 ANNO 2016</text:p>
          </table:table-cell>
          <table:table-cell office:value-type="float" office:value="12197.72" table:style-name="ce6">
            <text:p>12.197,72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TOMA MARIA GIOVANNA</text:p>
          </table:table-cell>
          <table:table-cell office:value-type="float" office:value="396" table:style-name="ce5">
            <text:p>3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1A/17 DEL 1.2.17</text:p>
          </table:table-cell>
          <table:table-cell office:value-type="float" office:value="548.88" table:style-name="ce6">
            <text:p>548,88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417" table:style-name="ce5">
            <text:p>4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20 1 21 DEL 31.1.17</text:p>
          </table:table-cell>
          <table:table-cell office:value-type="float" office:value="2581.9499999999998" table:style-name="ce6">
            <text:p>2.581,95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574" table:style-name="ce5">
            <text:p>5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01730004 DEL 16.1.17</text:p>
          </table:table-cell>
          <table:table-cell office:value-type="float" office:value="3431.6600000000003" table:style-name="ce6">
            <text:p>3.431,66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e prestazioni professionali e specialistiche n.a.c.</text:p>
          </table:table-cell>
          <table:table-cell office:value-type="float" office:value="37753.850000000006" table:formula="of:=SUM([.L19:.L25])" table:style-name="ce32">
            <text:p>37.753,85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LAVITOLA GIOVANNI ANTONIO</text:p>
          </table:table-cell>
          <table:table-cell office:value-type="float" office:value="2271" table:style-name="ce5">
            <text:p>2271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GIOVANNI LAVITOLA - FONDO ECONOMALE - EVENTI CO.RE.COM. E CERIMONIALE</text:p>
          </table:table-cell>
          <table:table-cell office:value-type="float" office:value="319.7" table:style-name="ce6">
            <text:p>319,70</text:p>
          </table:table-cell>
          <table:table-cell table:number-columns-repeated="16372" table:style-name="ce8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e spese di rappresentanza, relazioni pubbliche, convegni e mostre, pubblicità  n.a.c</text:p>
          </table:table-cell>
          <table:table-cell office:value-type="float" office:value="319.7" table:formula="of:=SUM([.L28])" table:style-name="ce32">
            <text:p>319,7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MILANI<text:s/></text:p>
          </table:table-cell>
          <table:table-cell office:value-type="float" office:value="181" table:style-name="ce5">
            <text:p>1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3500" table:style-name="ce6">
            <text:p>3.5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ENEA<text:s/></text:p>
          </table:table-cell>
          <table:table-cell office:value-type="float" office:value="182" table:style-name="ce5">
            <text:p>1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2500" table:style-name="ce6">
            <text:p>2.5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CARDINALE ORESTE GIORGI<text:s/></text:p>
          </table:table-cell>
          <table:table-cell office:value-type="float" office:value="183" table:style-name="ce5">
            <text:p>1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MARTIN LUTHER KING<text:s/></text:p>
          </table:table-cell>
          <table:table-cell office:value-type="float" office:value="184" table:style-name="ce5">
            <text:p>1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ARDEA I<text:s/></text:p>
          </table:table-cell>
          <table:table-cell office:value-type="float" office:value="185" table:style-name="ce5">
            <text:p>1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CASA EDITRICE GIUNTINA S.R.L.<text:s/></text:p>
          </table:table-cell>
          <table:table-cell office:value-type="float" office:value="259" table:style-name="ce5">
            <text:p>2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2/E-17 DEL 27.1.17</text:p>
          </table:table-cell>
          <table:table-cell office:value-type="float" office:value="3600" table:style-name="ce6">
            <text:p>3.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DE LUCA PAOLA<text:s/></text:p>
          </table:table-cell>
          <table:table-cell office:value-type="float" office:value="260" table:style-name="ce5">
            <text:p>2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1 DEL 16.1.17</text:p>
          </table:table-cell>
          <table:table-cell office:value-type="float" office:value="20020.2" table:style-name="ce6">
            <text:p>20.02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ROMA MULTISERVIZI SPA<text:s/></text:p>
          </table:table-cell>
          <table:table-cell office:value-type="float" office:value="291" table:style-name="ce5">
            <text:p>2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7816000177 del 30.12.16</text:p>
          </table:table-cell>
          <table:table-cell office:value-type="float" office:value="2242.16" table:style-name="ce6">
            <text:p>2.242,16</text:p>
          </table:table-cell>
          <table:table-cell table:number-columns-repeated="16372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e spese per relazioni pubbliche, convegni e mostre, pubblicità  n.a.c</text:p>
          </table:table-cell>
          <table:table-cell office:value-type="float" office:value="39362.36" table:formula="of:=SUM([.L31:.L38])" table:style-name="ce32">
            <text:p>39.362,36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FERENZA PRES ASSEMBLEE LEGISL.REGION E PROV.AU<text:s/></text:p>
          </table:table-cell>
          <table:table-cell office:value-type="float" office:value="60" table:style-name="ce21">
            <text:p>6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SISMA DEL 24 AGOSTO 2016</text:p>
          </table:table-cell>
          <table:table-cell office:value-type="float" office:value="2000" table:style-name="ce23">
            <text:p>2.0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66" table:style-name="ce21">
            <text:p>6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752.54777892872733" table:style-name="ce23">
            <text:p>752,5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67" table:style-name="ce21">
            <text:p>6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836.06842923017462" table:style-name="ce23">
            <text:p>836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68" table:style-name="ce21">
            <text:p>6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478.36904971417209" table:style-name="ce23">
            <text:p>478,3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69" table:style-name="ce21">
            <text:p>6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81.164718645197368" table:style-name="ce23">
            <text:p>81,1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0" table:style-name="ce21">
            <text:p>7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233.43835008574462" table:style-name="ce23">
            <text:p>233,4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1" table:style-name="ce21">
            <text:p>7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403.66877768673379" table:style-name="ce23">
            <text:p>403,6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" table:style-name="ce21">
            <text:p>7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728.32765226752326" table:style-name="ce23">
            <text:p>728,3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" table:style-name="ce21">
            <text:p>7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775.73359413108983" table:style-name="ce23">
            <text:p>775,7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" table:style-name="ce21">
            <text:p>7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1002.7074975990754" table:style-name="ce23">
            <text:p>1.002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5" table:style-name="ce21">
            <text:p>7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718.27184641767576" table:style-name="ce23">
            <text:p>718,2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6" table:style-name="ce21">
            <text:p>7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646.44466177590823" table:style-name="ce23">
            <text:p>646,4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7" table:style-name="ce21">
            <text:p>7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672.30244824694455" table:style-name="ce23">
            <text:p>672,3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8" table:style-name="ce21">
            <text:p>7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291.61836964557637" table:style-name="ce23">
            <text:p>291,6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9" table:style-name="ce21">
            <text:p>7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537.26734112042152" table:style-name="ce23">
            <text:p>537,2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0" table:style-name="ce21">
            <text:p>8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728.32765226752326" table:style-name="ce23">
            <text:p>728,3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2" table:style-name="ce21">
            <text:p>8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586.10982667682345" table:style-name="ce23">
            <text:p>586,1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3" table:style-name="ce21">
            <text:p>8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1052.9865268483127" table:style-name="ce23">
            <text:p>1.052,9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4" table:style-name="ce21">
            <text:p>8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836.06842923017462" table:style-name="ce23">
            <text:p>836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5" table:style-name="ce21">
            <text:p>8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655.06392393292026" table:style-name="ce23">
            <text:p>655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13" table:style-name="ce21">
            <text:p>11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02T00:00:00" table:style-name="ce22">
            <text:p>02/02/2017</text:p>
          </table:table-cell>
          <table:table-cell office:value-type="string" table:style-name="ce20">
            <text:p>VITALIZIO GENNAIO 2017</text:p>
          </table:table-cell>
          <table:table-cell office:value-type="float" office:value="778" table:style-name="ce23">
            <text:p>77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text:s/></text:p>
          </table:table-cell>
          <table:table-cell office:value-type="float" office:value="328" table:style-name="ce21">
            <text:p>32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text:s/></text:p>
          </table:table-cell>
          <table:table-cell office:value-type="float" office:value="329" table:style-name="ce21">
            <text:p>32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7</text:p>
          </table:table-cell>
          <table:table-cell office:value-type="float" office:value="895" table:style-name="ce23">
            <text:p>89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2" table:style-name="ce21">
            <text:p>33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836.59596697079417" table:style-name="ce23">
            <text:p>836,6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3" table:style-name="ce21">
            <text:p>33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478.67088831834099" table:style-name="ce23">
            <text:p>478,6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4" table:style-name="ce21">
            <text:p>33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81.215931501460261" table:style-name="ce23">
            <text:p>81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5" table:style-name="ce21">
            <text:p>33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233.58564369889012" table:style-name="ce23">
            <text:p>233,5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6" table:style-name="ce21">
            <text:p>33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403.92348233469613" table:style-name="ce23">
            <text:p>403,9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7" table:style-name="ce21">
            <text:p>33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728.78720834053718" table:style-name="ce23">
            <text:p>728,7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8" table:style-name="ce21">
            <text:p>33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776.22306213785021" table:style-name="ce23">
            <text:p>776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9" table:style-name="ce21">
            <text:p>3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1003.3401803189249" table:style-name="ce23">
            <text:p>1.003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0" table:style-name="ce21">
            <text:p>3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718.72505753504652" table:style-name="ce23">
            <text:p>718,7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1" table:style-name="ce21">
            <text:p>34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646.85255178154182" table:style-name="ce23">
            <text:p>646,8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2" table:style-name="ce21">
            <text:p>34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672.72665385280357" table:style-name="ce23">
            <text:p>672,7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3" table:style-name="ce21">
            <text:p>34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291.80237335922891" table:style-name="ce23">
            <text:p>291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4" table:style-name="ce21">
            <text:p>34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537.60634303621475" table:style-name="ce23">
            <text:p>537,6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5" table:style-name="ce21">
            <text:p>3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728.78720834053718" table:style-name="ce23">
            <text:p>728,7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6" table:style-name="ce21">
            <text:p>34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1118.3361895245323" table:style-name="ce23">
            <text:p>1.118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7" table:style-name="ce21">
            <text:p>34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586.47964694859797" table:style-name="ce23">
            <text:p>586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8" table:style-name="ce21">
            <text:p>34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1053.6509343463781" table:style-name="ce23">
            <text:p>1.053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9" table:style-name="ce21">
            <text:p>34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836.59596697079417" table:style-name="ce23">
            <text:p>836,6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50" table:style-name="ce21">
            <text:p>35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655.4772524719624" table:style-name="ce23">
            <text:p>655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69" table:style-name="ce21">
            <text:p>36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20">
            <text:p>VITALIZIO FEBBRAIO 2017</text:p>
          </table:table-cell>
          <table:table-cell office:value-type="float" office:value="523.86" table:style-name="ce23">
            <text:p>523,8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531" table:style-name="ce21">
            <text:p>53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532" table:style-name="ce21">
            <text:p>53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895" table:style-name="ce23">
            <text:p>89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0" table:style-name="ce21">
            <text:p>55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800.08900609414422" table:style-name="ce23">
            <text:p>800,0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1" table:style-name="ce21">
            <text:p>55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</text:p>
          </table:table-cell>
          <table:table-cell office:value-type="float" office:value="7434.28" table:style-name="ce23">
            <text:p>7.434,2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2" table:style-name="ce21">
            <text:p>55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508.58939226005049" table:style-name="ce23">
            <text:p>508,5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3" table:style-name="ce21">
            <text:p>55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86.292194182260815" table:style-name="ce23">
            <text:p>86,2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4" table:style-name="ce21">
            <text:p>55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248.18551424101562" table:style-name="ce23">
            <text:p>248,1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5" table:style-name="ce21">
            <text:p>55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429.17002770292549" table:style-name="ce23">
            <text:p>429,1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6" table:style-name="ce21">
            <text:p>55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774.33880443196881" table:style-name="ce23">
            <text:p>774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7" table:style-name="ce21">
            <text:p>55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824.73955501629803" table:style-name="ce23">
            <text:p>824,7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8" table:style-name="ce21">
            <text:p>55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1066.052239632178" table:style-name="ce23">
            <text:p>1.066,0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9" table:style-name="ce21">
            <text:p>55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763.64773612620195" table:style-name="ce23">
            <text:p>763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0" table:style-name="ce21">
            <text:p>56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687.28296251358177" table:style-name="ce23">
            <text:p>687,2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1" table:style-name="ce21">
            <text:p>56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1539.5138360304231" table:style-name="ce23">
            <text:p>1.539,5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2" table:style-name="ce21">
            <text:p>56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714.77428101412499" table:style-name="ce23">
            <text:p>714,7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3" table:style-name="ce21">
            <text:p>56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310.04098086723798" table:style-name="ce23">
            <text:p>310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4" table:style-name="ce21">
            <text:p>56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317.67745822849997" table:style-name="ce23">
            <text:p>317,6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5" table:style-name="ce21">
            <text:p>56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317.67745822849997" table:style-name="ce23">
            <text:p>317,6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6" table:style-name="ce21">
            <text:p>56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1188.2358774123702" table:style-name="ce23">
            <text:p>1.188,2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7" table:style-name="ce21">
            <text:p>56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623.13655267898071" table:style-name="ce23">
            <text:p>623,1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8" table:style-name="ce21">
            <text:p>56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888.88596485089909" table:style-name="ce23">
            <text:p>888,8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9" table:style-name="ce21">
            <text:p>56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1119.507581161012" table:style-name="ce23">
            <text:p>1.119,51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e uscite per partite di giro n.a.c.</text:p>
          </table:table-cell>
          <table:table-cell office:value-type="float" office:value="50739.846838912541" table:formula="of:=SUM([.L41:.L105])" table:style-name="ce32">
            <text:p>50.739,85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LAVITOLA GIOVANNI ANTONIO</text:p>
          </table:table-cell>
          <table:table-cell office:value-type="float" office:value="2274" table:style-name="ce5">
            <text:p>2274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MATERIALI DI CONSUMO</text:p>
          </table:table-cell>
          <table:table-cell office:value-type="float" office:value="293.86" table:style-name="ce6">
            <text:p>293,86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SIL-MAR SRL<text:s/></text:p>
          </table:table-cell>
          <table:table-cell office:value-type="float" office:value="142" table:style-name="ce5">
            <text:p>1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72/PA DEL 15.12.16</text:p>
          </table:table-cell>
          <table:table-cell office:value-type="float" office:value="24600.080000000002" table:style-name="ce6">
            <text:p>24.600,08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GRUPPO PROMETEO SRL<text:s/></text:p>
          </table:table-cell>
          <table:table-cell office:value-type="float" office:value="284" table:style-name="ce5">
            <text:p>2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78 DEL 7.2.17</text:p>
          </table:table-cell>
          <table:table-cell office:value-type="float" office:value="980.1" table:style-name="ce6">
            <text:p>980,1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OMMERCART SRL<text:s/></text:p>
          </table:table-cell>
          <table:table-cell office:value-type="float" office:value="392" table:style-name="ce5">
            <text:p>3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5/PA DEL 29.11.16</text:p>
          </table:table-cell>
          <table:table-cell office:value-type="float" office:value="3373.3" table:style-name="ce6">
            <text:p>3.373,30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i beni e materiali di consumo n.a.c.</text:p>
          </table:table-cell>
          <table:table-cell office:value-type="float" office:value="29247.34" table:formula="of:=SUM([.L108:.L111])" table:style-name="ce32">
            <text:p>29.247,34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BASSILICHI SPA<text:s/></text:p>
          </table:table-cell>
          <table:table-cell office:value-type="float" office:value="477" table:style-name="ce5">
            <text:p>4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ED1600178 DEL 28.12.16</text:p>
          </table:table-cell>
          <table:table-cell office:value-type="float" office:value="9393.17" table:style-name="ce6">
            <text:p>9.393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G. E F. X S.R.L.<text:s/></text:p>
          </table:table-cell>
          <table:table-cell office:value-type="float" office:value="482" table:style-name="ce5">
            <text:p>4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31 DEL 16.1.17 E N. 114 DEL 7.2.17</text:p>
          </table:table-cell>
          <table:table-cell office:value-type="float" office:value="13826.68" table:style-name="ce6">
            <text:p>13.826,68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i servizi ausiliari n.a.c.</text:p>
          </table:table-cell>
          <table:table-cell office:value-type="float" office:value="23219.85" table:formula="of:=SUM([.L114:.L115])" table:style-name="ce32">
            <text:p>23.219,85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588" table:style-name="ce5">
            <text:p>5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PAGAMENTO FATTURA N. 858-PA DEL 30.11.2016</text:p>
          </table:table-cell>
          <table:table-cell office:value-type="float" office:value="409.92" table:style-name="ce6">
            <text:p>409,92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i servizi di ristorazione</text:p>
          </table:table-cell>
          <table:table-cell office:value-type="float" office:value="409.92" table:formula="of:=SUM([.L118])" table:style-name="ce32">
            <text:p>409,92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UIDOTTI FRANCESCO</text:p>
          </table:table-cell>
          <table:table-cell office:value-type="float" office:value="97" table:style-name="ce5">
            <text:p>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PA.NOTULA N.1 DEL 2.12.16</text:p>
          </table:table-cell>
          <table:table-cell office:value-type="float" office:value="360" table:style-name="ce6">
            <text:p>3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SSIDIM SRL<text:s/></text:p>
          </table:table-cell>
          <table:table-cell office:value-type="float" office:value="120" table:style-name="ce5">
            <text:p>1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POLIZZA ASSICURATIVA RC N. 65/150024233 DEL 12.12.16</text:p>
          </table:table-cell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REZ STEFANIA</text:p>
          </table:table-cell>
          <table:table-cell office:value-type="float" office:value="230" table:style-name="ce5">
            <text:p>2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NOTULA N. 1 DEL 16.1.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LAMMINII MINUTO ALESSANDRA</text:p>
          </table:table-cell>
          <table:table-cell office:value-type="float" office:value="354" table:style-name="ce5">
            <text:p>3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2/2017 DEL 26.1.17</text:p>
          </table:table-cell>
          <table:table-cell office:value-type="float" office:value="7650" table:style-name="ce6">
            <text:p>7.6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I LORETO CRISTIANA</text:p>
          </table:table-cell>
          <table:table-cell office:value-type="float" office:value="356" table:style-name="ce5">
            <text:p>3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2-PA/2017 DEL 1.2.17</text:p>
          </table:table-cell>
          <table:table-cell office:value-type="float" office:value="8270" table:style-name="ce6">
            <text:p>8.2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398" table:style-name="ce5">
            <text:p>3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90000372T DEL 23.1.17</text:p>
          </table:table-cell>
          <table:table-cell office:value-type="float" office:value="10.08" table:style-name="ce6">
            <text:p>1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400" table:style-name="ce5">
            <text:p>4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900026459/T DEL 23.12.16</text:p>
          </table:table-cell>
          <table:table-cell office:value-type="float" office:value="10.08" table:style-name="ce6">
            <text:p>1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402" table:style-name="ce5">
            <text:p>4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900026937D DEL 23.12.16</text:p>
          </table:table-cell>
          <table:table-cell office:value-type="float" office:value="173.2" table:style-name="ce6">
            <text:p>173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404" table:style-name="ce5">
            <text:p>4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900000381D DEL 23.1.17</text:p>
          </table:table-cell>
          <table:table-cell office:value-type="float" office:value="146.69999999999999" table:style-name="ce6">
            <text:p>146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EVO DI PIPINO PELLEGRINO<text:s/></text:p>
          </table:table-cell>
          <table:table-cell office:value-type="float" office:value="414" table:style-name="ce5">
            <text:p>4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FATT. n. 9_16 del 16.12.16</text:p>
          </table:table-cell>
          <table:table-cell office:value-type="float" office:value="120" table:style-name="ce6">
            <text:p>120,00</text:p>
          </table:table-cell>
          <table:table-cell table:number-columns-repeated="16372"/>
        </table:table-row>
        <table:table-row table:style-name="ro5">
          <table:table-cell office:value-type="string" office:string-value="01" table:formula="of:=&quot;01&quot;" table:style-name="ce39">
            <text:p>01</text:p>
          </table:table-cell>
          <table:table-cell office:value-type="string" table:style-name="ce40">
            <text:p>Servizi istituzionali, generali e di gestione</text:p>
          </table:table-cell>
          <table:table-cell office:value-type="string" office:string-value="01" table:formula="of:=&quot;01&quot;" table:style-name="ce42">
            <text:p>01</text:p>
          </table:table-cell>
          <table:table-cell office:value-type="string" table:style-name="ce40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LUORI CLAUDIA</text:p>
          </table:table-cell>
          <table:table-cell office:value-type="float" office:value="423" table:style-name="ce5">
            <text:p>4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47">
            <text:p>pag.fatt. n. 1 del 15.1.17</text:p>
          </table:table-cell>
          <table:table-cell office:value-type="float" office:value="1080" table:style-name="ce45">
            <text:p>1.080,00</text:p>
          </table:table-cell>
          <table:table-cell table:number-columns-repeated="16372" table:style-name="ce30"/>
        </table:table-row>
        <table:table-row table:style-name="ro5">
          <table:table-cell office:value-type="string" office:string-value="01" table:formula="of:=&quot;01&quot;" table:style-name="ce12">
            <text:p>01</text:p>
          </table:table-cell>
          <table:table-cell office:value-type="string" table:style-name="ce41">
            <text:p>Servizi istituzionali, generali e di gestione</text:p>
          </table:table-cell>
          <table:table-cell office:value-type="string" office:string-value="01" table:formula="of:=&quot;01&quot;" table:style-name="ce43">
            <text:p>01</text:p>
          </table:table-cell>
          <table:table-cell office:value-type="string" table:style-name="ce4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LOMBO BENEDETTA</text:p>
          </table:table-cell>
          <table:table-cell office:value-type="float" office:value="424" table:style-name="ce5">
            <text:p>4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44">
            <text:p>PAG.FATT. N. 12017 DEL 6.2.17</text:p>
          </table:table-cell>
          <table:table-cell office:value-type="float" office:value="1940" table:style-name="ce46">
            <text:p>1.940,00</text:p>
          </table:table-cell>
          <table:table-cell table:number-columns-repeated="16372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'ANDRIA FRANCESCA</text:p>
          </table:table-cell>
          <table:table-cell office:value-type="float" office:value="450" table:style-name="ce5">
            <text:p>4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FATTURA N. 1/2017/PA DEL 15/02/2017</text:p>
          </table:table-cell>
          <table:table-cell office:value-type="float" office:value="2260" table:style-name="ce6">
            <text:p>2.2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RILLO FORTUNATA NADIA</text:p>
          </table:table-cell>
          <table:table-cell office:value-type="float" office:value="452" table:style-name="ce5">
            <text:p>4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FATTURA 1/PA/2017 DEL 15/02/2017</text:p>
          </table:table-cell>
          <table:table-cell office:value-type="float" office:value="2359.9899999999998" table:style-name="ce6">
            <text:p>2.35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ROPENSCOVINO SARA</text:p>
          </table:table-cell>
          <table:table-cell office:value-type="float" office:value="454" table:style-name="ce5">
            <text:p>4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NOTULA N. 1 DEL 01.03.20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ROPENSCOVINO SARA</text:p>
          </table:table-cell>
          <table:table-cell office:value-type="float" office:value="455" table:style-name="ce5">
            <text:p>4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NOTULA N. 1 DEL01.03.20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MBARDI GIULIA</text:p>
          </table:table-cell>
          <table:table-cell office:value-type="float" office:value="456" table:style-name="ce5">
            <text:p>4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NOTULA N. 1 DELL'1.03.20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MBARDI GIULIA</text:p>
          </table:table-cell>
          <table:table-cell office:value-type="float" office:value="457" table:style-name="ce5">
            <text:p>4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NOTULA N. 1 DEL 01.03.20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U LEONARDO</text:p>
          </table:table-cell>
          <table:table-cell office:value-type="float" office:value="458" table:style-name="ce5">
            <text:p>4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FATTURA N. 1E DEL 08.02.2017</text:p>
          </table:table-cell>
          <table:table-cell office:value-type="float" office:value="1679.99" table:style-name="ce6">
            <text:p>1.67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A MONTAGNA MARCO</text:p>
          </table:table-cell>
          <table:table-cell office:value-type="float" office:value="479" table:style-name="ce5">
            <text:p>4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2-2017 DEL 7.2.17</text:p>
          </table:table-cell>
          <table:table-cell office:value-type="float" office:value="1380" table:style-name="ce6">
            <text:p>1.3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NTILI IVAN</text:p>
          </table:table-cell>
          <table:table-cell office:value-type="float" office:value="480" table:style-name="ce5">
            <text:p>4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1 DEL 7.2.17</text:p>
          </table:table-cell>
          <table:table-cell office:value-type="float" office:value="1539.99" table:style-name="ce6">
            <text:p>1.53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ICCIONI ANDREA</text:p>
          </table:table-cell>
          <table:table-cell office:value-type="float" office:value="508" table:style-name="ce5">
            <text:p>5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3 DEL 21.2.17</text:p>
          </table:table-cell>
          <table:table-cell office:value-type="float" office:value="1060" table:style-name="ce6">
            <text:p>1.060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Altri servizi diversi n.a.c.</text:p>
          </table:table-cell>
          <table:table-cell office:value-type="float" office:value="34960.030000000006" table:formula="of:=SUM([.L121:.L142])" table:style-name="ce32">
            <text:p>34.960,03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AGENZIA DELLE ENTRATE<text:s/></text:p>
          </table:table-cell>
          <table:table-cell office:value-type="float" office:value="370" table:style-name="ce5">
            <text:p>3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PAG. TASI ANNUALITA 2016 IMMOBILE SITO IN VIA PIO EMANUELLI, SEDE DEL GARANTE DETENUTI</text:p>
          </table:table-cell>
          <table:table-cell office:value-type="float" office:value="382" table:style-name="ce6">
            <text:p>382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Beni immobili n.a.c.</text:p>
          </table:table-cell>
          <table:table-cell office:value-type="float" office:value="382" table:formula="of:=SUM([.L145])" table:style-name="ce32">
            <text:p>382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464" table:style-name="ce5">
            <text:p>4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17-202615 E N.17-202614 DEL 21.2.17</text:p>
          </table:table-cell>
          <table:table-cell office:value-type="float" office:value="42476.54" table:style-name="ce6">
            <text:p>42.476,54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Buoni pasto</text:p>
          </table:table-cell>
          <table:table-cell office:value-type="float" office:value="42476.54" table:formula="of:=SUM([.L148])" table:style-name="ce32">
            <text:p>42.476,54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75" table:style-name="ce5">
            <text:p>2275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23T00:00:00" table:style-name="ce3">
            <text:p>23/01/2017</text:p>
          </table:table-cell>
          <table:table-cell office:value-type="string" table:style-name="ce1">
            <text:p>ENI SPA RID FATTURA N. 29845126 DEL 30.09.2016 (SALDO)</text:p>
          </table:table-cell>
          <table:table-cell office:value-type="float" office:value="8646.2099999999991" table:style-name="ce6">
            <text:p>8.646,2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76" table:style-name="ce5">
            <text:p>2276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23T00:00:00" table:style-name="ce3">
            <text:p>23/01/2017</text:p>
          </table:table-cell>
          <table:table-cell office:value-type="string" table:style-name="ce1">
            <text:p>ENI RID FATTURA N. 29845126 DEL 30.09.2016 (PARTE)</text:p>
          </table:table-cell>
          <table:table-cell office:value-type="float" office:value="2100.9299999999998" table:style-name="ce6">
            <text:p>2.100,9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32" table:style-name="ce5">
            <text:p>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PAG. IVA FATT. N. 29845126 DEL 30.9.16</text:p>
          </table:table-cell>
          <table:table-cell office:value-type="float" office:value="2363.9699999999998" table:style-name="ce6">
            <text:p>2.363,9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153" table:style-name="ce5">
            <text:p>1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0013037122 del 30.12.16(ENGIE SERVIZI)-N. 0086PA/2016 DEL 31.12.16 (BAGLIONI)-PARTE</text:p>
          </table:table-cell>
          <table:table-cell office:value-type="float" office:value="40375.009999999995" table:style-name="ce6">
            <text:p>40.375,0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93" table:style-name="ce5">
            <text:p>2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 RID FATT. N.29943009 DEL 31.10.16</text:p>
          </table:table-cell>
          <table:table-cell office:value-type="float" office:value="8591.16" table:style-name="ce6">
            <text:p>8.591,1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94" table:style-name="ce5">
            <text:p>2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IVA FATT. N. 29943009 DEL 31.10.16</text:p>
          </table:table-cell>
          <table:table-cell office:value-type="float" office:value="1889.65" table:style-name="ce6">
            <text:p>1.889,6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408" table:style-name="ce5">
            <text:p>4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IVA FATT. N. 30040452 DEL 30.11.16</text:p>
          </table:table-cell>
          <table:table-cell office:value-type="float" office:value="454.61" table:style-name="ce6">
            <text:p>454,6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411" table:style-name="ce5">
            <text:p>4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RID FATT. N. 30040452 DEL 30.11.16</text:p>
          </table:table-cell>
          <table:table-cell office:value-type="float" office:value="2068.46" table:style-name="ce6">
            <text:p>2.068,4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510" table:style-name="ce5">
            <text:p>5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2200005723 DEL 1.3.17 (ENGIE SERVIZI)E N. 1/PA DEL 31.1.17 (BAGLIONI)-PARTE</text:p>
          </table:table-cell>
          <table:table-cell office:value-type="float" office:value="61440.24" table:style-name="ce6">
            <text:p>61.440,2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576" table:style-name="ce5">
            <text:p>5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200005725 DEL 1.3.17 (ENGIE)E N. 0010PA/2017 DEL 28.2.17 (BAGLIONI)-PARTE</text:p>
          </table:table-cell>
          <table:table-cell office:value-type="float" office:value="61440.24" table:style-name="ce6">
            <text:p>61.440,24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Carburanti, combustibili e lubrificanti</text:p>
          </table:table-cell>
          <table:table-cell office:value-type="float" office:value="189370.47999999998" table:formula="of:=SUM([.L151:.L160])" table:style-name="ce32">
            <text:p>189.370,48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A.C.ESSE SRL<text:s/></text:p>
          </table:table-cell>
          <table:table-cell office:value-type="float" office:value="175" table:style-name="ce5">
            <text:p>1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3726/2016 DEL 25.10.16</text:p>
          </table:table-cell>
          <table:table-cell office:value-type="float" office:value="40285.129999999997" table:style-name="ce6">
            <text:p>40.285,13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Carta, cancelleria e stampati</text:p>
          </table:table-cell>
          <table:table-cell office:value-type="float" office:value="40285.129999999997" table:formula="of:=SUM([.L163])" table:style-name="ce32">
            <text:p>40.285,13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34" table:style-name="ce21">
            <text:p>3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PAG. INDENNITA' MESEM DI GENNAIO 2017</text:p>
          </table:table-cell>
          <table:table-cell office:value-type="float" office:value="15868.75" table:style-name="ce23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37" table:style-name="ce21">
            <text:p>3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PAG. INDENNITA' MESE DI GENNAIO 2017</text:p>
          </table:table-cell>
          <table:table-cell office:value-type="float" office:value="4412.92" table:style-name="ce23">
            <text:p>4.412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40" table:style-name="ce21">
            <text:p>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PAG. <text:s/>INDENNITA' MESE DI GENNAIO 2017</text:p>
          </table:table-cell>
          <table:table-cell office:value-type="float" office:value="10469.83" table:style-name="ce23">
            <text:p>10.469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43" table:style-name="ce21">
            <text:p>4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PAG. INDENNITA' MESE DI GENNAIO 2017</text:p>
          </table:table-cell>
          <table:table-cell office:value-type="float" office:value="4958.03" table:style-name="ce23">
            <text:p>4.958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45" table:style-name="ce21">
            <text:p>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PAG. INDENNITA' MESE DI GENNAIO 2017</text:p>
          </table:table-cell>
          <table:table-cell office:value-type="float" office:value="3940.4999999999995" table:style-name="ce23">
            <text:p>3.94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98" table:style-name="ce21">
            <text:p>9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01T00:00:00" table:style-name="ce22">
            <text:p>01/02/2017</text:p>
          </table:table-cell>
          <table:table-cell office:value-type="string" table:style-name="ce20">
            <text:p>RIMBORSO GENNAIO 2017</text:p>
          </table:table-cell>
          <table:table-cell office:value-type="float" office:value="1928.22" table:style-name="ce6">
            <text:p>1.928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313" table:style-name="ce21">
            <text:p>31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6</text:p>
          </table:table-cell>
          <table:table-cell office:value-type="float" office:value="15868.75" table:style-name="ce6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316" table:style-name="ce21">
            <text:p>31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7</text:p>
          </table:table-cell>
          <table:table-cell office:value-type="float" office:value="9708.33" table:style-name="ce6">
            <text:p>9.708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319" table:style-name="ce21">
            <text:p>31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MESE DI FEBBRAIO 2017</text:p>
          </table:table-cell>
          <table:table-cell office:value-type="float" office:value="4412.92" table:style-name="ce6">
            <text:p>4.412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322" table:style-name="ce21">
            <text:p>32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7</text:p>
          </table:table-cell>
          <table:table-cell office:value-type="float" office:value="3815" table:style-name="ce6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351" table:style-name="ce21">
            <text:p>35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. INDENNITA' MESE DI FEBBRAIO 2017</text:p>
          </table:table-cell>
          <table:table-cell office:value-type="float" office:value="3940.4999999999995" table:style-name="ce6">
            <text:p>3.94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521" table:style-name="ce21">
            <text:p>52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3815" table:style-name="ce23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523" table:style-name="ce21">
            <text:p>52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4525.41" table:style-name="ce23">
            <text:p>4.525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533" table:style-name="ce21">
            <text:p>53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9909.6200000000008" table:style-name="ce6">
            <text:p>9.909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536" table:style-name="ce21">
            <text:p>53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3940.4999999999995" table:style-name="ce6">
            <text:p>3.94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539" table:style-name="ce21">
            <text:p>5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15868.75" table:style-name="ce6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542" table:style-name="ce21">
            <text:p>54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RIMBORSI MESE DI MARZO 2017</text:p>
          </table:table-cell>
          <table:table-cell office:value-type="float" office:value="536.35" table:style-name="ce6">
            <text:p>53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570" table:style-name="ce5">
            <text:p>5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1_17 DEL 7.3.17</text:p>
          </table:table-cell>
          <table:table-cell office:value-type="float" office:value="9447.07" table:style-name="ce6">
            <text:p>9.447,07</text:p>
          </table:table-cell>
          <table:table-cell table:number-columns-repeated="16372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Compensi agli organi istituzionali di revisione, di controllo ed altri incarichi istituzionali dell'amministrazione</text:p>
          </table:table-cell>
          <table:table-cell office:value-type="float" office:value="127366.45000000001" table:formula="of:=SUM([.L166:.L183])" table:style-name="ce32">
            <text:p>127.366,45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193" table:style-name="ce5">
            <text:p>1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APERTURA DI CREDITO AL DOTT. GIOVANNI LAVITOLA FUNZIONARIO DELEGATO CONSIGLIO REGIONALE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Costituzione fondi economali e carte aziendali</text:p>
          </table:table-cell>
          <table:table-cell office:value-type="float" office:value="990" table:formula="of:=SUM([.L186])" table:style-name="ce32">
            <text:p>99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419" table:style-name="ce5">
            <text:p>4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E000513612 DEL 1.12.16</text:p>
          </table:table-cell>
          <table:table-cell office:value-type="float" office:value="56475.78" table:style-name="ce6">
            <text:p>56.475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600" table:style-name="ce5">
            <text:p>6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PAGAMENTO FATTURA N. E000409985 DEL 10.08.2016 E NOTA CREDITO E000453423 DEL 01.10.2016</text:p>
          </table:table-cell>
          <table:table-cell office:value-type="float" office:value="3654.94" table:style-name="ce6">
            <text:p>3.654,94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Energia elettrica</text:p>
          </table:table-cell>
          <table:table-cell office:value-type="float" office:value="60130.720000000001" table:formula="of:=SUM([.L189:.L190])" table:style-name="ce32">
            <text:p>60.130,72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470" table:style-name="ce5">
            <text:p>4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161901651935,N.161901651936,N.161901651934, N.161901651938 DEL 28.10.16 E N. 161901482237/23.9.16</text:p>
          </table:table-cell>
          <table:table-cell office:value-type="float" office:value="754.4" table:style-name="ce6">
            <text:p>754,4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501" table:style-name="ce5">
            <text:p>5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171900182874,N.171900182873,N.171900182877, N.171900182875 DEL 25.1.17</text:p>
          </table:table-cell>
          <table:table-cell office:value-type="float" office:value="781.08999999999992" table:style-name="ce6">
            <text:p>781,09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503" table:style-name="ce5">
            <text:p>5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161901871696,N.161901871697,N.161901871700, N.161901871698 DEL 28.11.16</text:p>
          </table:table-cell>
          <table:table-cell office:value-type="float" office:value="777.29" table:style-name="ce6">
            <text:p>777,29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506" table:style-name="ce5">
            <text:p>5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161902062041,161902062043,N.161902062045, N.161902062042 DEL 28.12.16</text:p>
          </table:table-cell>
          <table:table-cell office:value-type="float" office:value="979.32" table:style-name="ce6">
            <text:p>979,32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Gas</text:p>
          </table:table-cell>
          <table:table-cell office:value-type="float" office:value="3292.1" table:formula="of:=SUM([.L193:.L196])" table:style-name="ce32">
            <text:p>3.292,1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98" table:style-name="ce5">
            <text:p>1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 DEL 3.1.17</text:p>
          </table:table-cell>
          <table:table-cell office:value-type="float" office:value="710" table:style-name="ce6">
            <text:p>71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99" table:style-name="ce5">
            <text:p>1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 FATT. N. 11 DEL 7.11.16</text:p>
          </table:table-cell>
          <table:table-cell office:value-type="float" office:value="689.3" table:style-name="ce6">
            <text:p>689,3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IL SOLE 24 ORE SPA<text:s/></text:p>
          </table:table-cell>
          <table:table-cell office:value-type="float" office:value="412" table:style-name="ce5">
            <text:p>4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ABBONAMENTO ANNUALE 'GUIDA AL DIRITTO'</text:p>
          </table:table-cell>
          <table:table-cell office:value-type="float" office:value="285" table:style-name="ce6">
            <text:p>285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462" table:style-name="ce5">
            <text:p>4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2 DEL 6.2.17</text:p>
          </table:table-cell>
          <table:table-cell office:value-type="float" office:value="701.2" table:style-name="ce6">
            <text:p>701,2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467" table:style-name="ce5">
            <text:p>4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2 DEL 6.2.17 -RECUPERO CREDITO MANDATO N. 198/2017</text:p>
          </table:table-cell>
          <table:table-cell office:value-type="float" office:value="9" table:style-name="ce6">
            <text:p>9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Giornali e riviste</text:p>
          </table:table-cell>
          <table:table-cell office:value-type="float" office:value="2394.5" table:formula="of:=SUM([.L199:.L203])" table:style-name="ce32">
            <text:p>2.394,5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3" table:style-name="ce5">
            <text:p>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VITALIZI GEN.2017</text:p>
          </table:table-cell>
          <table:table-cell office:value-type="float" office:value="127449.89" table:style-name="ce6">
            <text:p>127.449,8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86" table:style-name="ce5">
            <text:p>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INDENNITA' DIFENSORE CIVICO GEN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87" table:style-name="ce5">
            <text:p>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INDENNITA' GARANTE INFANZIA GEN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88" table:style-name="ce5">
            <text:p>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INDENNITA' CAL GEN. 2017</text:p>
          </table:table-cell>
          <table:table-cell office:value-type="float" office:value="61.2" table:style-name="ce6">
            <text:p>6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89" table:style-name="ce5">
            <text:p>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INDENNITA' CONSIGLIERI GEN.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" table:style-name="ce5">
            <text:p>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INDENNITA' OIV GEN.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1" table:style-name="ce5">
            <text:p>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INDENNITA' GARANTE DETENUTI GEN.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2" table:style-name="ce5">
            <text:p>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INDENNITA' CORECOM GEN.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58" table:style-name="ce5">
            <text:p>3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ASSEGNI VITALIZI-IRAP FEB. 2017</text:p>
          </table:table-cell>
          <table:table-cell office:value-type="float" office:value="127658.6" table:style-name="ce6">
            <text:p>127.658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59" table:style-name="ce5">
            <text:p>3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INDENNITA' CONSILIARE IRAP FEB.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60" table:style-name="ce5">
            <text:p>3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DIFENSORE CIVICO-IRAP FEB.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361" table:style-name="ce21">
            <text:p>36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7T00:00:00" table:style-name="ce22">
            <text:p>27/02/2017</text:p>
          </table:table-cell>
          <table:table-cell office:value-type="string" table:style-name="ce20">
            <text:p>O.I.V. IRAP FEB. 2017</text:p>
          </table:table-cell>
          <table:table-cell office:value-type="float" office:value="290.41000000000003" table:style-name="ce23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62" table:style-name="ce5">
            <text:p>3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CORECOM-IRAP FEB.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63" table:style-name="ce5">
            <text:p>3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GARANTE INFANZIA IRAP FEB.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64" table:style-name="ce5">
            <text:p>3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GARANTE DETENUTI -IRAP FEB.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2" table:style-name="ce5">
            <text:p>5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GARANTE INFANZIA MARZO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3" table:style-name="ce5">
            <text:p>5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 OIV-MARZO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4" table:style-name="ce5">
            <text:p>5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 CAL-MARZO 2017</text:p>
          </table:table-cell>
          <table:table-cell office:value-type="float" office:value="20.399999999999999" table:style-name="ce6">
            <text:p>20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5" table:style-name="ce5">
            <text:p>5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CONSILIARE-MARZO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6" table:style-name="ce5">
            <text:p>5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ASSEGNI VITALIZI-MARZO 2017</text:p>
          </table:table-cell>
          <table:table-cell office:value-type="float" office:value="127849.77" table:style-name="ce6">
            <text:p>127.849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7" table:style-name="ce5">
            <text:p>5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 CORECOM-MARZO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8" table:style-name="ce5">
            <text:p>5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SU INDENNITA'GARANTE DETENUTI -MARZO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9" table:style-name="ce5">
            <text:p>5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 DIFENSORE CIVICO-MARZO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Imposta regionale sulle attività  produttive (IRAP)</text:p>
          </table:table-cell>
          <table:table-cell office:value-type="float" office:value="507423.55" table:formula="of:=SUM([.L206:.L228])" table:style-name="ce32">
            <text:p>507.423,55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241" table:style-name="ce5">
            <text:p>2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A55000568,A55000569,A55000567 DEL 19.12.16 E N.A55000029,A55000030,A55000028 DEL 17.1.17</text:p>
          </table:table-cell>
          <table:table-cell office:value-type="float" office:value="10087.14" table:style-name="ce6">
            <text:p>10.087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572" table:style-name="ce5">
            <text:p>5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A55000068,A55000067,A55000066 DEL 14.2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Leasing operativo di mezzi di trasporto</text:p>
          </table:table-cell>
          <table:table-cell office:value-type="float" office:value="15130.71" table:formula="of:=SUM([.L231:.L232])" table:style-name="ce32">
            <text:p>15.130,71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TIM S.P.A.<text:s/></text:p>
          </table:table-cell>
          <table:table-cell office:value-type="float" office:value="485" table:style-name="ce5">
            <text:p>4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6820161220004214 DEL 29.12.16</text:p>
          </table:table-cell>
          <table:table-cell office:value-type="float" office:value="148933.11000000002" table:style-name="ce6">
            <text:p>148.933,11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Licenze d'uso per software</text:p>
          </table:table-cell>
          <table:table-cell office:value-type="float" office:value="148933.11000000002" table:formula="of:=SUM([.L235])" table:style-name="ce32">
            <text:p>148.933,11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386" table:style-name="ce5">
            <text:p>3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PAG.AVVISO DI PAGAMENTO N. 68/2016 DEL 22.12.16</text:p>
          </table:table-cell>
          <table:table-cell office:value-type="float" office:value="3300" table:style-name="ce6">
            <text:p>3.300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Locazione di beni immobili</text:p>
          </table:table-cell>
          <table:table-cell office:value-type="float" office:value="3300" table:formula="of:=SUM([.L238])" table:style-name="ce32">
            <text:p>3.30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136" table:style-name="ce5">
            <text:p>1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1237 DEL 11.1.17</text:p>
          </table:table-cell>
          <table:table-cell office:value-type="float" office:value="5964.62" table:style-name="ce6">
            <text:p>5.964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138" table:style-name="ce5">
            <text:p>1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1159 E 11160 DEL 31.12.16</text:p>
          </table:table-cell>
          <table:table-cell office:value-type="float" office:value="6394.75" table:style-name="ce6">
            <text:p>6.394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NIM S.R.L.<text:s/></text:p>
          </table:table-cell>
          <table:table-cell office:value-type="float" office:value="149" table:style-name="ce5">
            <text:p>1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PA/20 del 21.12.16</text:p>
          </table:table-cell>
          <table:table-cell office:value-type="float" office:value="1830" table:style-name="ce6">
            <text:p>1.83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155" table:style-name="ce5">
            <text:p>1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0013037122 DEL 30.12.16(ENGIE SERVIZI) E N. 0086PA/2016 (BAGLIONI)-SALDO</text:p>
          </table:table-cell>
          <table:table-cell office:value-type="float" office:value="47396.75" table:style-name="ce6">
            <text:p>47.396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57" table:style-name="ce5">
            <text:p>1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 FATT. N. 5/120 DEL 30.12.16 (PARTE)</text:p>
          </table:table-cell>
          <table:table-cell office:value-type="float" office:value="25608.11" table:style-name="ce6">
            <text:p>25.608,1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512" table:style-name="ce5">
            <text:p>5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2200005723 DEL 1.3.17 (ENGIE SERVIZI) E N. 1/PA DEL 31.3.17 (BGLIONI)-SALDO</text:p>
          </table:table-cell>
          <table:table-cell office:value-type="float" office:value="26331.52" table:style-name="ce6">
            <text:p>26.331,5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578" table:style-name="ce5">
            <text:p>5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200005725 DEL 1.3.17 (ENGIE) E N. 0010/PA DEL 28.2.17 (BAGLIONI)-SALDO</text:p>
          </table:table-cell>
          <table:table-cell office:value-type="float" office:value="26331.52" table:style-name="ce6">
            <text:p>26.331,52</text:p>
          </table:table-cell>
          <table:table-cell table:number-columns-repeated="16372" table:style-name="ce25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Manutenzione ordinaria e riparazioni di impianti e macchinari</text:p>
          </table:table-cell>
          <table:table-cell office:value-type="float" office:value="139857.26999999999" table:formula="of:=SUM([.L241:.L247])" table:style-name="ce32">
            <text:p>139.857,27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468" table:style-name="ce5">
            <text:p>4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169344734 DEL 7.10.16</text:p>
          </table:table-cell>
          <table:table-cell office:value-type="float" office:value="1830" table:style-name="ce6">
            <text:p>1.83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Manutenzione ordinaria e riparazioni di macchine per ufficio</text:p>
          </table:table-cell>
          <table:table-cell office:value-type="float" office:value="1830" table:formula="of:=SUM([.L250])" table:style-name="ce32">
            <text:p>1.830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37" table:style-name="ce5">
            <text:p>2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 FATT. N.FATTPA 13_16 DEL 31.12.16</text:p>
          </table:table-cell>
          <table:table-cell office:value-type="float" office:value="188.49" table:style-name="ce6">
            <text:p>188,49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39" table:style-name="ce5">
            <text:p>2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FATTPA_12_16 DEL 30.11.16</text:p>
          </table:table-cell>
          <table:table-cell office:value-type="float" office:value="268.39999999999998" table:style-name="ce6">
            <text:p>268,4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Manutenzione ordinaria e riparazioni di mezzi di trasporto ad uso civile, di sicurezza e ordine pubblico</text:p>
          </table:table-cell>
          <table:table-cell office:value-type="float" office:value="456.89" table:formula="of:=SUM([.L253:.L254])" table:style-name="ce32">
            <text:p>456,89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63" table:style-name="ce5">
            <text:p>1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52 DEL 1.12.16,7816000141,7816000142, 7816000143,7816000144 DEL 30.11.16</text:p>
          </table:table-cell>
          <table:table-cell office:value-type="float" office:value="36190.699999999997" table:style-name="ce6">
            <text:p>36.190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65" table:style-name="ce5">
            <text:p>1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56 DEL 22.12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77" table:style-name="ce5">
            <text:p>1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53 DEL 1.12.16 (PARTE)</text:p>
          </table:table-cell>
          <table:table-cell office:value-type="float" office:value="4694.4799999999996" table:style-name="ce6">
            <text:p>4.694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79" table:style-name="ce5">
            <text:p>1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53 DEL 1.12.16 (SALDO)</text:p>
          </table:table-cell>
          <table:table-cell office:value-type="float" office:value="16608.16" table:style-name="ce6">
            <text:p>16.608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86" table:style-name="ce5">
            <text:p>1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46 DEL 30.11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475" table:style-name="ce5">
            <text:p>4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7817000010 DEL 31.1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584" table:style-name="ce5">
            <text:p>5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PAGAMENTO FATTURA N. 7817000018 DEL 28.02.20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Manutenzione ordinaria e riparazioni di terreni e beni materiali non prodotti</text:p>
          </table:table-cell>
          <table:table-cell office:value-type="float" office:value="157274.77999999997" table:formula="of:=SUM([.L257:.L263])" table:style-name="ce32">
            <text:p>157.274,78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CCG SRL<text:s/></text:p>
          </table:table-cell>
          <table:table-cell office:value-type="float" office:value="415" table:style-name="ce5">
            <text:p>4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1314 DEL 30.12.16</text:p>
          </table:table-cell>
          <table:table-cell office:value-type="float" office:value="46665" table:style-name="ce6">
            <text:p>46.665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Materiale informatico</text:p>
          </table:table-cell>
          <table:table-cell office:value-type="float" office:value="46665" table:formula="of:=SUM([.L266])" table:style-name="ce32">
            <text:p>46.665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AB TENDE SRL<text:s/></text:p>
          </table:table-cell>
          <table:table-cell office:value-type="float" office:value="207" table:style-name="ce5">
            <text:p>2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23 DEL 10.12.16</text:p>
          </table:table-cell>
          <table:table-cell office:value-type="float" office:value="750.1" table:style-name="ce6">
            <text:p>750,1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Mobili e arredi per ufficio</text:p>
          </table:table-cell>
          <table:table-cell office:value-type="float" office:value="750.1" table:formula="of:=SUM([.L269])" table:style-name="ce32">
            <text:p>750,1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209" table:style-name="ce5">
            <text:p>2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1136910060 DEL 31.12.16</text:p>
          </table:table-cell>
          <table:table-cell office:value-type="float" office:value="17995" table:style-name="ce6">
            <text:p>17.9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231" table:style-name="ce5">
            <text:p>2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 FATT. N. 000153ELVE DEL 30.11.16</text:p>
          </table:table-cell>
          <table:table-cell office:value-type="float" office:value="10086.959999999999" table:style-name="ce6">
            <text:p>10.086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394" table:style-name="ce5">
            <text:p>3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4592-2016 DEL 28.12.16</text:p>
          </table:table-cell>
          <table:table-cell office:value-type="float" office:value="1881.9699999999998" table:style-name="ce6">
            <text:p>1.881,97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Noleggi di impianti e macchinari</text:p>
          </table:table-cell>
          <table:table-cell office:value-type="float" office:value="29963.93" table:formula="of:=SUM([.L272:.L274])" table:style-name="ce32">
            <text:p>29.963,93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24" table:style-name="ce5">
            <text:p>2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FC0000489004 DELL'11.11.16,N.FC0000552383 E N.FS0000581321 DEL 13.12.16 (PARTE)</text:p>
          </table:table-cell>
          <table:table-cell office:value-type="float" office:value="1836.71" table:style-name="ce6">
            <text:p>1.83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26" table:style-name="ce5">
            <text:p>2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FC0000489004 DEL 11.11.16,N, FC0000552383 E N. FS0000581321 DEL 13.12.16 (SALDO)</text:p>
          </table:table-cell>
          <table:table-cell office:value-type="float" office:value="2391.91" table:style-name="ce6">
            <text:p>2.391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57" table:style-name="ce5">
            <text:p>2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FC0000623033 DEL 10.1.17</text:p>
          </table:table-cell>
          <table:table-cell office:value-type="float" office:value="2105.16" table:style-name="ce6">
            <text:p>2.105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282" table:style-name="ce5">
            <text:p>2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INRF418072 DEL 30.11.16 E N. INRF463867 DEL 29.12.16</text:p>
          </table:table-cell>
          <table:table-cell office:value-type="float" office:value="2787.24" table:style-name="ce6">
            <text:p>2.787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435" table:style-name="ce5">
            <text:p>4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23449 DEL 7.2.16</text:p>
          </table:table-cell>
          <table:table-cell office:value-type="float" office:value="9.15" table:style-name="ce6">
            <text:p>9,15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Noleggi di mezzi di trasporto</text:p>
          </table:table-cell>
          <table:table-cell office:value-type="float" office:value="9130.17" table:formula="of:=SUM([.L277:.L281])" table:style-name="ce32">
            <text:p>9.130,17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56" table:style-name="ce21">
            <text:p>5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PAG. INDENNITA' MESE DI GENNAIO 2017</text:p>
          </table:table-cell>
          <table:table-cell office:value-type="float" office:value="504015.57999999996" table:style-name="ce23">
            <text:p>504.01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324" table:style-name="ce21">
            <text:p>32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7</text:p>
          </table:table-cell>
          <table:table-cell office:value-type="float" office:value="504015.57999999996" table:style-name="ce23">
            <text:p>504.01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527" table:style-name="ce21">
            <text:p>52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Organi istituzionali dell'amministrazione - Indennità </text:p>
          </table:table-cell>
          <table:table-cell office:value-type="float" office:value="1512045.8699999999" table:formula="of:=SUM([.L284:.L286])" table:style-name="ce32">
            <text:p>1.512.045,87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3" table:style-name="ce5">
            <text:p>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8136.29" table:style-name="ce6">
            <text:p>18.136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4" table:style-name="ce5">
            <text:p>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6221.62" table:style-name="ce6">
            <text:p>6.221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" table:style-name="ce5">
            <text:p>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3838.67" table:style-name="ce6">
            <text:p>3.838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7" table:style-name="ce5">
            <text:p>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4633.0200000000004" table:style-name="ce6">
            <text:p>4.633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8" table:style-name="ce5">
            <text:p>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3045.33" table:style-name="ce6">
            <text:p>3.045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9" table:style-name="ce5">
            <text:p>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2250.0700000000002" table:style-name="ce6">
            <text:p>2.250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0" table:style-name="ce5">
            <text:p>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MESE DI DICEMBRE 2016</text:p>
          </table:table-cell>
          <table:table-cell office:value-type="float" office:value="2250.0500000000002" table:style-name="ce6">
            <text:p>2.250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1" table:style-name="ce5">
            <text:p>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22" table:style-name="ce5">
            <text:p>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3" table:style-name="ce5">
            <text:p>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4" table:style-name="ce5">
            <text:p>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25" table:style-name="ce5">
            <text:p>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51" table:style-name="ce21">
            <text:p>5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DIARIA MESE DI GENNAIO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01" table:style-name="ce5">
            <text:p>1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104000" table:style-name="ce6">
            <text:p>10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02" table:style-name="ce5">
            <text:p>1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33000" table:style-name="ce6">
            <text:p>3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03" table:style-name="ce5">
            <text:p>1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23000" table:style-name="ce6">
            <text:p>2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04" table:style-name="ce5">
            <text:p>1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19000" table:style-name="ce6">
            <text:p>1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05" table:style-name="ce5">
            <text:p>1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14000" table:style-name="ce6">
            <text:p>1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06" table:style-name="ce5">
            <text:p>1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07" table:style-name="ce5">
            <text:p>1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08" table:style-name="ce5">
            <text:p>1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09" table:style-name="ce5">
            <text:p>1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10" table:style-name="ce5">
            <text:p>1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11" table:style-name="ce5">
            <text:p>1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12" table:style-name="ce5">
            <text:p>1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5" table:style-name="ce5">
            <text:p>2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7025.71" table:style-name="ce6">
            <text:p>17.0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6" table:style-name="ce5">
            <text:p>2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47" table:style-name="ce5">
            <text:p>2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8" table:style-name="ce5">
            <text:p>2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249" table:style-name="ce5">
            <text:p>2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50" table:style-name="ce5">
            <text:p>2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51" table:style-name="ce5">
            <text:p>2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52" table:style-name="ce5">
            <text:p>2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253" table:style-name="ce5">
            <text:p>2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54" table:style-name="ce5">
            <text:p>2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55" table:style-name="ce5">
            <text:p>2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256" table:style-name="ce5">
            <text:p>2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95" table:style-name="ce21">
            <text:p>29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DIARIA FEBBRAIO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300" table:style-name="ce5">
            <text:p>3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7025.71" table:style-name="ce6">
            <text:p>17.0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301" table:style-name="ce5">
            <text:p>3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302" table:style-name="ce5">
            <text:p>3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303" table:style-name="ce5">
            <text:p>3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304" table:style-name="ce5">
            <text:p>3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305" table:style-name="ce5">
            <text:p>3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306" table:style-name="ce5">
            <text:p>3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307" table:style-name="ce5">
            <text:p>3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308" table:style-name="ce5">
            <text:p>3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309" table:style-name="ce5">
            <text:p>3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310" table:style-name="ce5">
            <text:p>3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GENNAIO/DIC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311" table:style-name="ce5">
            <text:p>3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GENNAIO/FEBBRAIO 2017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312" table:style-name="ce5">
            <text:p>3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438" table:style-name="ce5">
            <text:p>4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- MARZO 2017</text:p>
          </table:table-cell>
          <table:table-cell office:value-type="float" office:value="243673.7" table:style-name="ce6">
            <text:p>243.673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439" table:style-name="ce5">
            <text:p>4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56016.75" table:style-name="ce6">
            <text:p>56.016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440" table:style-name="ce5">
            <text:p>4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77623.45" table:style-name="ce6">
            <text:p>77.623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441" table:style-name="ce5">
            <text:p>4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44213.4" table:style-name="ce6">
            <text:p>44.213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442" table:style-name="ce5">
            <text:p>4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33410.050000000003" table:style-name="ce6">
            <text:p>33.410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443" table:style-name="ce5">
            <text:p>4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<text:s/>2017</text:p>
          </table:table-cell>
          <table:table-cell office:value-type="float" office:value="22606.7" table:style-name="ce6">
            <text:p>22.606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444" table:style-name="ce5">
            <text:p>4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22606.7" table:style-name="ce6">
            <text:p>22.606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445" table:style-name="ce5">
            <text:p>4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446" table:style-name="ce5">
            <text:p>4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447" table:style-name="ce5">
            <text:p>4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448" table:style-name="ce5">
            <text:p>4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449" table:style-name="ce5">
            <text:p>4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526" table:style-name="ce21">
            <text:p>52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DIARIA MESE DI MARZO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Organi istituzionali dell'amministrazione - Rimborsi</text:p>
          </table:table-cell>
          <table:table-cell office:value-type="float" office:value="1558698.5300000007" table:formula="of:=SUM([.L289:.L352])" table:style-name="ce32">
            <text:p>1.558.698,53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61" table:style-name="ce21">
            <text:p>6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1315960.6031255494" table:style-name="ce23">
            <text:p>1.315.960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296" table:style-name="ce21">
            <text:p>29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1317959.817458211" table:style-name="ce23">
            <text:p>1.317.959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545" table:style-name="ce21">
            <text:p>5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1320377.2525773272" table:style-name="ce23">
            <text:p>1.320.377,25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ensioni e rendite</text:p>
          </table:table-cell>
          <table:table-cell office:value-type="float" office:value="3954297.6731610876" table:formula="of:=SUM([.L355:.L357])" table:style-name="ce32">
            <text:p>3.954.297,67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384" table:style-name="ce5">
            <text:p>3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PAG. POLIZZA N. 77/131067413 DEL 20.1.17</text:p>
          </table:table-cell>
          <table:table-cell office:value-type="float" office:value="4292.6899999999996" table:style-name="ce6">
            <text:p>4.292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385" table:style-name="ce5">
            <text:p>3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PAG. POLIZZA N. 169/43005504 DEL 10.1.17</text:p>
          </table:table-cell>
          <table:table-cell office:value-type="float" office:value="3332.81" table:style-name="ce6">
            <text:p>3.332,81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remi di assicurazione per responsabilità  civile verso terzi</text:p>
          </table:table-cell>
          <table:table-cell office:value-type="float" office:value="7625.5" table:formula="of:=SUM([.L360:.L361])" table:style-name="ce32">
            <text:p>7.625,5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281" table:style-name="ce5">
            <text:p>2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 POLIZZA 122/80076724 RELATIVA ALL'IMMOBILE VIA PIO EMANUELLI</text:p>
          </table:table-cell>
          <table:table-cell office:value-type="float" office:value="1299.43" table:style-name="ce6">
            <text:p>1.299,43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remi di assicurazione su beni immobili</text:p>
          </table:table-cell>
          <table:table-cell office:value-type="float" office:value="1299.43" table:formula="of:=SUM([.L364])" table:style-name="ce32">
            <text:p>1.299,43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ASSIDIM SRL<text:s/></text:p>
          </table:table-cell>
          <table:table-cell office:value-type="float" office:value="389" table:style-name="ce5">
            <text:p>3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POLIZZA N. 30/150062859 DEL 2.1.17</text:p>
          </table:table-cell>
          <table:table-cell office:value-type="float" office:value="3769" table:style-name="ce6">
            <text:p>3.76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ASSIDIM SRL<text:s/></text:p>
          </table:table-cell>
          <table:table-cell office:value-type="float" office:value="390" table:style-name="ce5">
            <text:p>3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POLIZZA N. 30/150062853 DEL 2.1.17</text:p>
          </table:table-cell>
          <table:table-cell office:value-type="float" office:value="3769" table:style-name="ce6">
            <text:p>3.76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ASSIDIM SRL<text:s/></text:p>
          </table:table-cell>
          <table:table-cell office:value-type="float" office:value="391" table:style-name="ce5">
            <text:p>3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POLIZZA N. 30/150062862 DEL 2.1.17</text:p>
          </table:table-cell>
          <table:table-cell office:value-type="float" office:value="2764" table:style-name="ce6">
            <text:p>2.764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remi di assicurazione su beni mobili</text:p>
          </table:table-cell>
          <table:table-cell office:value-type="float" office:value="10302" table:formula="of:=SUM([.L367:.L369])" table:style-name="ce32">
            <text:p>10.302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LAVITOLA GIOVANNI ANTONIO</text:p>
          </table:table-cell>
          <table:table-cell office:value-type="float" office:value="2272" table:style-name="ce5">
            <text:p>2272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PUBBLICAZIONE BANDI DI GARA</text:p>
          </table:table-cell>
          <table:table-cell office:value-type="float" office:value="112" table:style-name="ce6">
            <text:p>11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26" table:style-name="ce5">
            <text:p>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PAG. FATTURA N. 1216006205 DEL 18.10.2016</text:p>
          </table:table-cell>
          <table:table-cell office:value-type="float" office:value="432.19" table:style-name="ce6">
            <text:p>432,1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28" table:style-name="ce5">
            <text:p>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PAG.FATT. N.1216007640 DEL 12.12.16</text:p>
          </table:table-cell>
          <table:table-cell office:value-type="float" office:value="5330.2199999999993" table:style-name="ce6">
            <text:p>5.330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30" table:style-name="ce5">
            <text:p>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PAG.FATT. N. VE0034842016 DEL 13.12.16</text:p>
          </table:table-cell>
          <table:table-cell office:value-type="float" office:value="2440" table:style-name="ce6">
            <text:p>2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VISIBILIA SRL<text:s/></text:p>
          </table:table-cell>
          <table:table-cell office:value-type="float" office:value="140" table:style-name="ce5">
            <text:p>1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2016pa000462 DEL 31.12.16</text:p>
          </table:table-cell>
          <table:table-cell office:value-type="float" office:value="292.8" table:style-name="ce6">
            <text:p>29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L SOLE 24 ORE SPA<text:s/></text:p>
          </table:table-cell>
          <table:table-cell office:value-type="float" office:value="270" table:style-name="ce5">
            <text:p>2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A. FATTURA N. 3410003960 DEL 31.1.17 E N. 3410003961 DEL 31.1.17</text:p>
          </table:table-cell>
          <table:table-cell office:value-type="float" office:value="4392" table:style-name="ce6">
            <text:p>4.39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580" table:style-name="ce5">
            <text:p>5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016054675 DEL 31.12.16</text:p>
          </table:table-cell>
          <table:table-cell office:value-type="float" office:value="2013" table:style-name="ce6">
            <text:p>2.01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582" table:style-name="ce5">
            <text:p>5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016041681 DEL 31.10.16</text:p>
          </table:table-cell>
          <table:table-cell office:value-type="float" office:value="1464" table:style-name="ce6">
            <text:p>1.464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ubblicazione bandi di gara</text:p>
          </table:table-cell>
          <table:table-cell office:value-type="float" office:value="16476.21" table:formula="of:=SUM([.L372:.L379])" table:style-name="ce32">
            <text:p>16.476,21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6" table:style-name="ce5">
            <text:p>1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V0000922/16 DEL 21.12.16</text:p>
          </table:table-cell>
          <table:table-cell office:value-type="float" office:value="2133" table:style-name="ce6">
            <text:p>2.13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SCIENTIFICHE ITALIANE<text:s/></text:p>
          </table:table-cell>
          <table:table-cell office:value-type="float" office:value="200" table:style-name="ce5">
            <text:p>2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247 DEL 30.12.16</text:p>
          </table:table-cell>
          <table:table-cell office:value-type="float" office:value="526.4" table:style-name="ce6">
            <text:p>526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LEGISLAZIONE TECNICA S.R.L.<text:s/></text:p>
          </table:table-cell>
          <table:table-cell office:value-type="float" office:value="201" table:style-name="ce5">
            <text:p>2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635/2016 DEL 23.12.16</text:p>
          </table:table-cell>
          <table:table-cell office:value-type="float" office:value="96" table:style-name="ce6">
            <text:p>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ISTITUTO EDITORIALE REGIONI ITALIANE SRL<text:s/></text:p>
          </table:table-cell>
          <table:table-cell office:value-type="float" office:value="202" table:style-name="ce5">
            <text:p>2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2/PA DEL 26.7.16</text:p>
          </table:table-cell>
          <table:table-cell office:value-type="float" office:value="148" table:style-name="ce6">
            <text:p>1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203" table:style-name="ce5">
            <text:p>2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51684140 DEL 22.12.16 E N. 51684670 DEL 23.1.16</text:p>
          </table:table-cell>
          <table:table-cell office:value-type="float" office:value="660" table:style-name="ce6">
            <text:p>6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ASA EDITRICE DR. EUGENIO JOVENE SRL<text:s/></text:p>
          </table:table-cell>
          <table:table-cell office:value-type="float" office:value="204" table:style-name="ce5">
            <text:p>2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374 DEL 22.12.16</text:p>
          </table:table-cell>
          <table:table-cell office:value-type="float" office:value="305.5" table:style-name="ce6">
            <text:p>305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205" table:style-name="ce5">
            <text:p>2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604187 DEL 15.12.16</text:p>
          </table:table-cell>
          <table:table-cell office:value-type="float" office:value="215.9" table:style-name="ce6">
            <text:p>215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206" table:style-name="ce5">
            <text:p>2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5853420 DEL 27.12.16</text:p>
          </table:table-cell>
          <table:table-cell office:value-type="float" office:value="842" table:style-name="ce6">
            <text:p>84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ACUCCI EDITORE SAS DI NICOLA CACUCCI &amp; C.<text:s/></text:p>
          </table:table-cell>
          <table:table-cell office:value-type="float" office:value="211" table:style-name="ce5">
            <text:p>2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297 DEL 23.12.16</text:p>
          </table:table-cell>
          <table:table-cell office:value-type="float" office:value="402" table:style-name="ce6">
            <text:p>40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EGI SRL<text:s/></text:p>
          </table:table-cell>
          <table:table-cell office:value-type="float" office:value="290" table:style-name="ce5">
            <text:p>2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252 del 14.12.16</text:p>
          </table:table-cell>
          <table:table-cell office:value-type="float" office:value="1073" table:style-name="ce6">
            <text:p>1.07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TORI LATERZA<text:s/></text:p>
          </table:table-cell>
          <table:table-cell office:value-type="float" office:value="434" table:style-name="ce5">
            <text:p>4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1/P DEL 15.1.17</text:p>
          </table:table-cell>
          <table:table-cell office:value-type="float" office:value="127" table:style-name="ce6">
            <text:p>127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ubblicazioni</text:p>
          </table:table-cell>
          <table:table-cell office:value-type="float" office:value="6528.8" table:formula="of:=SUM([.L382:.L392])" table:style-name="ce32">
            <text:p>6.528,8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46" table:style-name="ce5">
            <text:p>1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09/03-2016 DEL 28.12.16</text:p>
          </table:table-cell>
          <table:table-cell office:value-type="float" office:value="17800.559999999998" table:style-name="ce6">
            <text:p>17.800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51" table:style-name="ce5">
            <text:p>1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40E/2016 DEL 30.12.16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61" table:style-name="ce5">
            <text:p>1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 FATT. N. 014454-S DEL 5.12.16</text:p>
          </table:table-cell>
          <table:table-cell office:value-type="float" office:value="6964.75" table:style-name="ce6">
            <text:p>6.964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VISIBILIA SRL<text:s/></text:p>
          </table:table-cell>
          <table:table-cell office:value-type="float" office:value="167" table:style-name="ce5">
            <text:p>1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2016PA000437 DEL 30.11.16</text:p>
          </table:table-cell>
          <table:table-cell office:value-type="float" office:value="439.2" table:style-name="ce6">
            <text:p>439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169" table:style-name="ce5">
            <text:p>1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LIQUIDAZIONE FATTURA N. 30222016P000006 DEL 30.11.2016</text:p>
          </table:table-cell>
          <table:table-cell office:value-type="float" office:value="2135" table:style-name="ce6">
            <text:p>2.1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262" table:style-name="ce5">
            <text:p>2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170000 DELL'11.1.17</text:p>
          </table:table-cell>
          <table:table-cell office:value-type="float" office:value="40290.320000000007" table:style-name="ce6">
            <text:p>40.29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272" table:style-name="ce5">
            <text:p>2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 FATTURA N. 3410003384 DELL'8.11.2016</text:p>
          </table:table-cell>
          <table:table-cell office:value-type="float" office:value="2562" table:style-name="ce6">
            <text:p>2.562,00</text:p>
          </table:table-cell>
          <table:table-cell table:style-name="ce38"/>
          <table:table-cell table:number-columns-repeated="2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286" table:style-name="ce5">
            <text:p>2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100/PA DEL 27.1.17</text:p>
          </table:table-cell>
          <table:table-cell office:value-type="float" office:value="2716.36" table:style-name="ce6">
            <text:p>2.716,36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288" table:style-name="ce5">
            <text:p>2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9/E DEL 7.2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473" table:style-name="ce5">
            <text:p>4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8E/2017 DEL 28.2.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VISIBILIA SRL<text:s/></text:p>
          </table:table-cell>
          <table:table-cell office:value-type="float" office:value="514" table:style-name="ce5">
            <text:p>5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PAG.FATT. N. 2017PA000044 DEL 28.2.17</text:p>
          </table:table-cell>
          <table:table-cell office:value-type="float" office:value="585.6" table:style-name="ce6">
            <text:p>585,6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Pubblicità </text:p>
          </table:table-cell>
          <table:table-cell office:value-type="float" office:value="104839.59000000001" table:formula="of:=SUM([.L395:.L405])" table:style-name="ce32">
            <text:p>104.839,59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497" table:style-name="ce5">
            <text:p>4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27 E N. 28 DEL 28.2.17</text:p>
          </table:table-cell>
          <table:table-cell office:value-type="float" office:value="333224.56" table:style-name="ce6">
            <text:p>333.224,56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ervizi di pulizia e lavanderia</text:p>
          </table:table-cell>
          <table:table-cell office:value-type="float" office:value="333224.56" table:formula="of:=SUM([.L408])" table:style-name="ce32">
            <text:p>333.224,56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9" table:style-name="ce5">
            <text:p>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">
            <text:p>PAGAMENTO DIPENDENTI SIPRO COMPETENZE NOVEMBRE 2016 50% LIQUIDAZIONE FATTURA N.25789 DEL 30.11.2016</text:p>
          </table:table-cell>
          <table:table-cell office:value-type="float" office:value="59190.9" table:style-name="ce6">
            <text:p>59.190,9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1" table:style-name="ce5">
            <text:p>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">
            <text:p>PAGAMENTO AI DIPENDENTI SIPRO COMPETENZE DICEMBRE 2016 LIQUIDAZIONE FATTURA N. 27854 DEL 31.12.2016</text:p>
          </table:table-cell>
          <table:table-cell office:value-type="float" office:value="103843.48" table:style-name="ce6">
            <text:p>103.843,4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34" table:style-name="ce5">
            <text:p>1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000817-OSO DEL 30.11.16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44" table:style-name="ce5">
            <text:p>1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894 DEL 31.12.16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499" table:style-name="ce5">
            <text:p>4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 FATT. N. 2 DEL 31.1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519" table:style-name="ce5">
            <text:p>5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PAGAMENTO FATTURE N. 25789 DEL 30.11.2016 E N. 27854 DEL 31.12.2016 (PARTE)</text:p>
          </table:table-cell>
          <table:table-cell office:value-type="float" office:value="112146.04" table:style-name="ce6">
            <text:p>112.146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520" table:style-name="ce5">
            <text:p>5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PAG.FATT.N.25789 E 27854 /2016 (PARTE) (SOMME ACCANTONATE IRPEF, INPS, INAIL DIPENDENTI SIPRO COMPETENZE NOVEMBRE (50%) E DICEMBRE 2016)</text:p>
          </table:table-cell>
          <table:table-cell office:value-type="float" office:value="66620.12" table:style-name="ce6">
            <text:p>66.620,12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ervizi di sorveglianza, custodia e accoglienza</text:p>
          </table:table-cell>
          <table:table-cell office:value-type="float" office:value="788617.21000000008" table:formula="of:=SUM([.L411:.L417])" table:style-name="ce32">
            <text:p>788.617,21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73" table:style-name="ce5">
            <text:p>1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FEA/2017/9 DEL 23.1.17</text:p>
          </table:table-cell>
          <table:table-cell office:value-type="float" office:value="2115" table:style-name="ce6">
            <text:p>2.1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74" table:style-name="ce5">
            <text:p>1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FEA/2017/10 DEL 23.1.17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pese per accertamenti sanitari resi necessari dall'attività  lavorativa</text:p>
          </table:table-cell>
          <table:table-cell office:value-type="float" office:value="5865" table:formula="of:=SUM([.L420:.L421])" table:style-name="ce32">
            <text:p>5.865,0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LAVITOLA GIOVANNI ANTONIO</text:p>
          </table:table-cell>
          <table:table-cell office:value-type="float" office:value="2273" table:style-name="ce5">
            <text:p>2273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SPESE POSTALI</text:p>
          </table:table-cell>
          <table:table-cell office:value-type="float" office:value="108.37" table:style-name="ce6">
            <text:p>108,37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pese postali</text:p>
          </table:table-cell>
          <table:table-cell office:value-type="float" office:value="108.37" table:formula="of:=SUM([.L424])" table:style-name="ce32">
            <text:p>108,37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14" table:style-name="ce5">
            <text:p>1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81 182 DEL 30.11.15</text:p>
          </table:table-cell>
          <table:table-cell office:value-type="float" office:value="53145.770000000004" table:style-name="ce6">
            <text:p>53.145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16" table:style-name="ce5">
            <text:p>1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62 E N.163 DEL 31.10.15</text:p>
          </table:table-cell>
          <table:table-cell office:value-type="float" office:value="53513.23" table:style-name="ce6">
            <text:p>53.513,2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18" table:style-name="ce5">
            <text:p>1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40 E 141 DEL 30.11.16</text:p>
          </table:table-cell>
          <table:table-cell office:value-type="float" office:value="53807.83" table:style-name="ce6">
            <text:p>53.807,83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tampa e rilegatura</text:p>
          </table:table-cell>
          <table:table-cell office:value-type="float" office:value="160466.83000000002" table:formula="of:=SUM([.L427:.L429])" table:style-name="ce32">
            <text:p>160.466,83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string" table:style-name="ce1">
            <text:p>EDISCO SRL<text:s/></text:p>
          </table:table-cell>
          <table:table-cell office:value-type="float" office:value="409" table:style-name="ce5">
            <text:p>4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27 DEL 6.2.17</text:p>
          </table:table-cell>
          <table:table-cell office:value-type="float" office:value="8070.3" table:style-name="ce6">
            <text:p>8.070,3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trumenti tecnico-specialistici non sanitari</text:p>
          </table:table-cell>
          <table:table-cell office:value-type="float" office:value="8070.3" table:formula="of:=SUM([.L432])" table:style-name="ce32">
            <text:p>8.070,3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59" table:style-name="ce5">
            <text:p>1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5/120 DEL 30.12.16 (SALDO)</text:p>
          </table:table-cell>
          <table:table-cell office:value-type="float" office:value="2845.34" table:style-name="ce6">
            <text:p>2.845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TIM S.P.A.<text:s/></text:p>
          </table:table-cell>
          <table:table-cell office:value-type="float" office:value="265" table:style-name="ce5">
            <text:p>2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682016112000969 DEL 28.11.16</text:p>
          </table:table-cell>
          <table:table-cell office:value-type="float" office:value="32818" table:style-name="ce6">
            <text:p>32.818,00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Sviluppo software e manutenzione evolutiva</text:p>
          </table:table-cell>
          <table:table-cell office:value-type="float" office:value="35663.339999999997" table:formula="of:=SUM([.L435:.L436])" table:style-name="ce32">
            <text:p>35.663,34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212" table:style-name="ce5">
            <text:p>2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116013220115 DEL 1.9.16 E N. 111601272346 DEL 31.8.16</text:p>
          </table:table-cell>
          <table:table-cell office:value-type="float" office:value="140716.28" table:style-name="ce6">
            <text:p>140.716,28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assa e/o tariffa smaltimento rifiuti solidi urbani</text:p>
          </table:table-cell>
          <table:table-cell office:value-type="float" office:value="140716.28" table:formula="of:=SUM([.L439])" table:style-name="ce32">
            <text:p>140.716,28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33" table:style-name="ce5">
            <text:p>2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PAE0035180 DEL 31.10.16,PAE0040151 E N. PAE0040152 DEL 30.11.16 (PARTE)</text:p>
          </table:table-cell>
          <table:table-cell office:value-type="float" office:value="113491.62999999999" table:style-name="ce6">
            <text:p>113.491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35" table:style-name="ce5">
            <text:p>2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PAE0035180 DEL 31.10.16,N. PAE0040151 E N.PAE0040152 DEL 30.11.16 (SALDO)</text:p>
          </table:table-cell>
          <table:table-cell office:value-type="float" office:value="17595.55" table:style-name="ce6">
            <text:p>17.595,55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elefonia fissa</text:p>
          </table:table-cell>
          <table:table-cell office:value-type="float" office:value="131087.18" table:formula="of:=SUM([.L442:.L443])" table:style-name="ce32">
            <text:p>131.087,18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268" table:style-name="ce5">
            <text:p>2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AH00866781 DEL 17.1.17</text:p>
          </table:table-cell>
          <table:table-cell office:value-type="float" office:value="2235.98" table:style-name="ce6">
            <text:p>2.235,98</text:p>
          </table:table-cell>
          <table:table-cell table:number-columns-repeated="16372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elefonia mobile</text:p>
          </table:table-cell>
          <table:table-cell office:value-type="float" office:value="2235.98" table:formula="of:=SUM([.L446])" table:style-name="ce32">
            <text:p>2.235,98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SAN PIETRO ROMANO<text:s/></text:p>
          </table:table-cell>
          <table:table-cell office:value-type="float" office:value="121" table:style-name="ce5">
            <text:p>1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INIZIATIVA 'NATALE A CASTELLO...'</text:p>
          </table:table-cell>
          <table:table-cell office:value-type="float" office:value="3632.78" table:style-name="ce6">
            <text:p>3.632,7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PARCO NATURALE REGIONALE DEI MONTI SIMBRUINI<text:s/></text:p>
          </table:table-cell>
          <table:table-cell office:value-type="float" office:value="122" table:style-name="ce5">
            <text:p>1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INIZIATIVA 'SIMBRUINI MEETING PARK'</text:p>
          </table:table-cell>
          <table:table-cell office:value-type="float" office:value="8365.3700000000008" table:style-name="ce6">
            <text:p>8.365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RASCATI<text:s/></text:p>
          </table:table-cell>
          <table:table-cell office:value-type="float" office:value="123" table:style-name="ce5">
            <text:p>1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CARNEVALE DI FRASCATI 2015'</text:p>
          </table:table-cell>
          <table:table-cell office:value-type="float" office:value="13500" table:style-name="ce6">
            <text:p>13.5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AMERA DI COMMERCIO DI LATINA<text:s/></text:p>
          </table:table-cell>
          <table:table-cell office:value-type="float" office:value="124" table:style-name="ce5">
            <text:p>1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INIZIATIVA 'SVILUPPO E CRESCITA COMPETITIVA DELL'ECONOMIA DEL MARE DEL LAZIO'</text:p>
          </table:table-cell>
          <table:table-cell office:value-type="float" office:value="10000" table:style-name="ce6">
            <text:p>10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GIORGIO A LIRI<text:s/></text:p>
          </table:table-cell>
          <table:table-cell office:value-type="float" office:value="125" table:style-name="ce5">
            <text:p>1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PRESEPE VIVENTE E MERCATO ARTIGIANALE'</text:p>
          </table:table-cell>
          <table:table-cell office:value-type="float" office:value="2100" table:style-name="ce6">
            <text:p>2.1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126" table:style-name="ce5">
            <text:p>1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NATALE A VALMONTONE CON I BAMBINI'</text:p>
          </table:table-cell>
          <table:table-cell office:value-type="float" office:value="7407.08" table:style-name="ce6">
            <text:p>7.407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TRICA<text:s/></text:p>
          </table:table-cell>
          <table:table-cell office:value-type="float" office:value="127" table:style-name="ce5">
            <text:p>1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FESTEGGIAMENTI IN ONORE DI SAN ROCCO'</text:p>
          </table:table-cell>
          <table:table-cell office:value-type="float" office:value="10000" table:style-name="ce6">
            <text:p>10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IVOLI<text:s/></text:p>
          </table:table-cell>
          <table:table-cell office:value-type="float" office:value="128" table:style-name="ce5">
            <text:p>1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3230Â° NATALE DI TIVOLI</text:p>
          </table:table-cell>
          <table:table-cell office:value-type="float" office:value="3629" table:style-name="ce6">
            <text:p>3.629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129" table:style-name="ce5">
            <text:p>1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VIAGGIO DELLA MEMORIA</text:p>
          </table:table-cell>
          <table:table-cell office:value-type="float" office:value="12000" table:style-name="ce6">
            <text:p>12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INIBALDA<text:s/></text:p>
          </table:table-cell>
          <table:table-cell office:value-type="float" office:value="188" table:style-name="ce5">
            <text:p>1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IL CASTELLO DEI DESTINI INVENTATI-ROKKA VILLAGE'</text:p>
          </table:table-cell>
          <table:table-cell office:value-type="float" office:value="655" table:style-name="ce6">
            <text:p>65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 PORZIO CATONE<text:s/></text:p>
          </table:table-cell>
          <table:table-cell office:value-type="float" office:value="189" table:style-name="ce5">
            <text:p>1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<text:s/>'25A EDIZIONE DEL CARNEVALE MONTEPORZIANO' -</text:p>
          </table:table-cell>
          <table:table-cell office:value-type="float" office:value="5000" table:style-name="ce6">
            <text:p>5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ARIANO<text:s/></text:p>
          </table:table-cell>
          <table:table-cell office:value-type="float" office:value="191" table:style-name="ce5">
            <text:p>1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EVENTI CULTURALI FESTEGGIAMENTI NATALIZI 2015/2016</text:p>
          </table:table-cell>
          <table:table-cell office:value-type="float" office:value="686.86" table:style-name="ce6">
            <text:p>686,86</text:p>
          </table:table-cell>
          <table:table-cell table:style-name="ce38"/>
          <table:table-cell table:number-columns-repeated="2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ILETTINO<text:s/></text:p>
          </table:table-cell>
          <table:table-cell office:value-type="float" office:value="192" table:style-name="ce5">
            <text:p>1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CALENDARIO EVENTI INVERNALI E <text:s/>CAMPIONATI ITALIANI ASSOLUTI DI SNOWBOARD</text:p>
          </table:table-cell>
          <table:table-cell office:value-type="float" office:value="1202.5" table:style-name="ce6">
            <text:p>1.202,5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RANO<text:s/></text:p>
          </table:table-cell>
          <table:table-cell office:value-type="float" office:value="213" table:style-name="ce5">
            <text:p>2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GERANO ' CARNEVALE GERANESE 2015' - LIQ. CONTRIBUTO</text:p>
          </table:table-cell>
          <table:table-cell office:value-type="float" office:value="1697.93" table:style-name="ce6">
            <text:p>1.697,93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TENA<text:s/></text:p>
          </table:table-cell>
          <table:table-cell office:value-type="float" office:value="214" table:style-name="ce5">
            <text:p>2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ARTENA - LIQ. CONTRIBUTO 2015</text:p>
          </table:table-cell>
          <table:table-cell office:value-type="float" office:value="5444.44" table:style-name="ce6">
            <text:p>5.444,44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215" table:style-name="ce5">
            <text:p>2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VALMONTONE LIQUIDAZIONE CONTRIBUTO 2015</text:p>
          </table:table-cell>
          <table:table-cell office:value-type="float" office:value="5538.55" table:style-name="ce6">
            <text:p>5.538,55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DONATO VAL DI COMINO<text:s/></text:p>
          </table:table-cell>
          <table:table-cell office:value-type="float" office:value="216" table:style-name="ce5">
            <text:p>2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SAN DONATO VAL DI COMINO LIQU CONTRIBUTO 2015</text:p>
          </table:table-cell>
          <table:table-cell office:value-type="float" office:value="4000" table:style-name="ce6">
            <text:p>4.00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'ANGELO ROMANO<text:s/></text:p>
          </table:table-cell>
          <table:table-cell office:value-type="float" office:value="217" table:style-name="ce5">
            <text:p>2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NATALE SANTANGELESE LIQU CONTRIBUTO 2015</text:p>
          </table:table-cell>
          <table:table-cell office:value-type="float" office:value="4000" table:style-name="ce6">
            <text:p>4.00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ROCCOSTELLA<text:s/></text:p>
          </table:table-cell>
          <table:table-cell office:value-type="float" office:value="218" table:style-name="ce5">
            <text:p>2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NATALE INSIEME 2015 LIQU. CONTRIBUTO 2015</text:p>
          </table:table-cell>
          <table:table-cell office:value-type="float" office:value="837.37" table:style-name="ce6">
            <text:p>837,37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NEPINA<text:s/></text:p>
          </table:table-cell>
          <table:table-cell office:value-type="float" office:value="219" table:style-name="ce5">
            <text:p>2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BEFANA CANEPINESE LIQU. CONTRIBUTO 2015</text:p>
          </table:table-cell>
          <table:table-cell office:value-type="float" office:value="5000" table:style-name="ce6">
            <text:p>5.00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QUINO<text:s/></text:p>
          </table:table-cell>
          <table:table-cell office:value-type="float" office:value="220" table:style-name="ce5">
            <text:p>2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AQUINO-LIQ.CONTRIBUTO 2015</text:p>
          </table:table-cell>
          <table:table-cell office:value-type="float" office:value="4574.04" table:style-name="ce6">
            <text:p>4.574,04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NEMI<text:s/></text:p>
          </table:table-cell>
          <table:table-cell office:value-type="float" office:value="221" table:style-name="ce5">
            <text:p>2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NEMI - LIQ. CONTRIBUTO 2015</text:p>
          </table:table-cell>
          <table:table-cell office:value-type="float" office:value="5137.3599999999997" table:style-name="ce6">
            <text:p>5.137,36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ERBO<text:s/></text:p>
          </table:table-cell>
          <table:table-cell office:value-type="float" office:value="222" table:style-name="ce5">
            <text:p>2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VITERBO -LIQUIDAZIONE CONTRIBUTO 2015</text:p>
          </table:table-cell>
          <table:table-cell office:value-type="float" office:value="19312.419999999998" table:style-name="ce6">
            <text:p>19.312,42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VITO ROMANO<text:s/></text:p>
          </table:table-cell>
          <table:table-cell office:value-type="float" office:value="223" table:style-name="ce5">
            <text:p>2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SAN VITO ROMANO-TEATRO CAESAR:PROMOZIONE DELLA CULTURA TEATRALE LIQU.SOMME 2015</text:p>
          </table:table-cell>
          <table:table-cell office:value-type="float" office:value="3035.61" table:style-name="ce6">
            <text:p>3.035,61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UNIVERSITA' DEGLI STUDI DI CASSINO E DEL LAZIO MERIDIONALE<text:s/></text:p>
          </table:table-cell>
          <table:table-cell office:value-type="float" office:value="267" table:style-name="ce5">
            <text:p>2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'SECONDO RAPPORTO SULLA CONDIZIONE GIOVANILE NELLA CITTA DI CASSINO ANNO 2016</text:p>
          </table:table-cell>
          <table:table-cell office:value-type="float" office:value="4313.1899999999996" table:style-name="ce6">
            <text:p>4.313,19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MBUCI<text:s/></text:p>
          </table:table-cell>
          <table:table-cell office:value-type="float" office:value="372" table:style-name="ce5">
            <text:p>3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IZIATIVA CARNEVALE SAMBUCIANO E FESTA DI PRIMAVERA 2015</text:p>
          </table:table-cell>
          <table:table-cell office:value-type="float" office:value="2250" table:style-name="ce6">
            <text:p>2.25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GUILLARA SABAZIA<text:s/></text:p>
          </table:table-cell>
          <table:table-cell office:value-type="float" office:value="373" table:style-name="ce5">
            <text:p>3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IZIATIVA <text:s/>'CARNEVALE A TEATRO 2015'</text:p>
          </table:table-cell>
          <table:table-cell office:value-type="float" office:value="4374.1400000000003" table:style-name="ce6">
            <text:p>4.374,14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GUILLARA SABAZIA<text:s/></text:p>
          </table:table-cell>
          <table:table-cell office:value-type="float" office:value="374" table:style-name="ce5">
            <text:p>3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IZIATIVA 'ANGUILLARA INCONTRA IL CINEMA 2015'</text:p>
          </table:table-cell>
          <table:table-cell office:value-type="float" office:value="5704.92" table:style-name="ce6">
            <text:p>5.704,92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NEMI<text:s/></text:p>
          </table:table-cell>
          <table:table-cell office:value-type="float" office:value="375" table:style-name="ce5">
            <text:p>3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IZIATIVA NEMI ARTE D'INVERNO</text:p>
          </table:table-cell>
          <table:table-cell office:value-type="float" office:value="9933.2999999999993" table:style-name="ce6">
            <text:p>9.933,3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MASENO<text:s/></text:p>
          </table:table-cell>
          <table:table-cell office:value-type="float" office:value="387" table:style-name="ce5">
            <text:p>3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CONTRIBUTO INIZIATIVA 'AL MUSEO TRA ARTE,RELIGIONE E .....'</text:p>
          </table:table-cell>
          <table:table-cell office:value-type="float" office:value="4332.75" table:style-name="ce6">
            <text:p>4.332,75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ERCILE<text:s/></text:p>
          </table:table-cell>
          <table:table-cell office:value-type="float" office:value="388" table:style-name="ce5">
            <text:p>3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CONTRIBUTO INIZIATIVA CIRCO BIANCO</text:p>
          </table:table-cell>
          <table:table-cell office:value-type="float" office:value="9000" table:style-name="ce6">
            <text:p>9.00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CO<text:s/></text:p>
          </table:table-cell>
          <table:table-cell office:value-type="float" office:value="406" table:style-name="ce5">
            <text:p>4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CONTRIBUTO INIZIATIVA 'LA BEFANA VIEN DI GIORNO'</text:p>
          </table:table-cell>
          <table:table-cell office:value-type="float" office:value="1899.84" table:style-name="ce6">
            <text:p>1.899,84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CESAREO<text:s/></text:p>
          </table:table-cell>
          <table:table-cell office:value-type="float" office:value="407" table:style-name="ce5">
            <text:p>4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CONTRIBUTO INIZIATIVA 'IN VIAGGIO NELLA TRADIZIONE'</text:p>
          </table:table-cell>
          <table:table-cell office:value-type="float" office:value="27000" table:style-name="ce6">
            <text:p>27.00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GURGOLA<text:s/></text:p>
          </table:table-cell>
          <table:table-cell office:value-type="float" office:value="466" table:style-name="ce5">
            <text:p>4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CONTRIBUTO INIZIATIVA 62^FESTA DELL'UVA</text:p>
          </table:table-cell>
          <table:table-cell office:value-type="float" office:value="4000" table:style-name="ce6">
            <text:p>4.000,0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OLI<text:s/></text:p>
          </table:table-cell>
          <table:table-cell office:value-type="float" office:value="484" table:style-name="ce5">
            <text:p>4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INIZIATIVA 'NATALE INSIEME 2015'</text:p>
          </table:table-cell>
          <table:table-cell office:value-type="float" office:value="2250" table:style-name="ce6">
            <text:p>2.250,00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correnti a Comuni</text:p>
          </table:table-cell>
          <table:table-cell office:value-type="float" office:value="211814.45" table:formula="of:=SUM([.L449:.L483])" table:style-name="ce32">
            <text:p>211.814,45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DIOCESI ABBAZIA TERRITORIALE DI SUBIACO<text:s/></text:p>
          </table:table-cell>
          <table:table-cell office:value-type="float" office:value="274" table:style-name="ce5">
            <text:p>2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'SUBIACO, LA CULLA DELLA STAMPA'</text:p>
          </table:table-cell>
          <table:table-cell office:value-type="float" office:value="6900.26" table:style-name="ce6">
            <text:p>6.900,2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TA MARIA MADRE DELLA DIVINA GRAZIA<text:s/></text:p>
          </table:table-cell>
          <table:table-cell office:value-type="float" office:value="487" table:style-name="ce5">
            <text:p>4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INIZIATIVA '50 ANNI DI STORIA DELLA CHIESA PARROCCHIALE'</text:p>
          </table:table-cell>
          <table:table-cell office:value-type="float" office:value="2139.71" table:style-name="ce6">
            <text:p>2.139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AICS ROMA<text:s/></text:p>
          </table:table-cell>
          <table:table-cell office:value-type="float" office:value="488" table:style-name="ce5">
            <text:p>4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NATALE IN COMPAGNIA</text:p>
          </table:table-cell>
          <table:table-cell office:value-type="float" office:value="1000" table:style-name="ce6">
            <text:p>1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ADDENTRO<text:s/></text:p>
          </table:table-cell>
          <table:table-cell office:value-type="float" office:value="489" table:style-name="ce5">
            <text:p>4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IL RACCONTO DI NATALE</text:p>
          </table:table-cell>
          <table:table-cell office:value-type="float" office:value="1500" table:style-name="ce6">
            <text:p>1.5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LA RIBALTA -CENTRO STUDI ENRICO MARIA SALERNO<text:s/></text:p>
          </table:table-cell>
          <table:table-cell office:value-type="float" office:value="490" table:style-name="ce5">
            <text:p>4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CINEMA E CARCERE-NAUFRAGIO CON SPETTATORE</text:p>
          </table:table-cell>
          <table:table-cell office:value-type="float" office:value="1100" table:style-name="ce6">
            <text:p>1.1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CAP SANT'EGIDIO<text:s/></text:p>
          </table:table-cell>
          <table:table-cell office:value-type="float" office:value="491" table:style-name="ce5">
            <text:p>4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GENTE DI PACE:NATALE A PONTE GALERIA</text:p>
          </table:table-cell>
          <table:table-cell office:value-type="float" office:value="1400" table:style-name="ce6">
            <text:p>1.4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MAST OFFICINA DELLE ARTI<text:s/></text:p>
          </table:table-cell>
          <table:table-cell office:value-type="float" office:value="492" table:style-name="ce5">
            <text:p>4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UNA NEVICATA DI FIABE</text:p>
          </table:table-cell>
          <table:table-cell office:value-type="float" office:value="1500" table:style-name="ce6">
            <text:p>1.5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U.P. VITATTIVA<text:s/></text:p>
          </table:table-cell>
          <table:table-cell office:value-type="float" office:value="493" table:style-name="ce5">
            <text:p>4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MAGIA E NON SOLO</text:p>
          </table:table-cell>
          <table:table-cell office:value-type="float" office:value="1300" table:style-name="ce6">
            <text:p>1.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U.P. VITATTIVA<text:s/></text:p>
          </table:table-cell>
          <table:table-cell office:value-type="float" office:value="494" table:style-name="ce5">
            <text:p>4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CHRISTMAS GAMES</text:p>
          </table:table-cell>
          <table:table-cell office:value-type="float" office:value="1500" table:style-name="ce6">
            <text:p>1.5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DI PROMOZIONE SOCIALE PLURALIA<text:s/></text:p>
          </table:table-cell>
          <table:table-cell office:value-type="float" office:value="495" table:style-name="ce5">
            <text:p>4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MUSIC IN JAIL</text:p>
          </table:table-cell>
          <table:table-cell office:value-type="float" office:value="1500" table:style-name="ce6">
            <text:p>1.500,00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correnti a Istituzioni Sociali Private</text:p>
          </table:table-cell>
          <table:table-cell office:value-type="float" office:value="19839.97" table:formula="of:=SUM([.L486:.L495])" table:style-name="ce32">
            <text:p>19.839,97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.P.S.S.E.O.A. 'M. BUONARROTI' FIUGGI<text:s/></text:p>
          </table:table-cell>
          <table:table-cell office:value-type="float" office:value="190" table:style-name="ce5">
            <text:p>1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CERIMONIA INAUGURALE NUOVA SEDE GDF FROSINONE</text:p>
          </table:table-cell>
          <table:table-cell office:value-type="float" office:value="909.22" table:style-name="ce6">
            <text:p>909,2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ISTRUZIONE SUPERIORE 'N.REGGIO'<text:s/></text:p>
          </table:table-cell>
          <table:table-cell office:value-type="float" office:value="275" table:style-name="ce5">
            <text:p>2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IO NON FUMO ...E TU?</text:p>
          </table:table-cell>
          <table:table-cell office:value-type="float" office:value="1843.21" table:style-name="ce6">
            <text:p>1.843,2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STAT. ISTR V.LE E.MONACI<text:s/></text:p>
          </table:table-cell>
          <table:table-cell office:value-type="float" office:value="276" table:style-name="ce5">
            <text:p>2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TABACCO END GAME!TABACCO FINE CORSA-</text:p>
          </table:table-cell>
          <table:table-cell office:value-type="float" office:value="2000" table:style-name="ce6">
            <text:p>2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SALESIANO VILLA SORA<text:s/></text:p>
          </table:table-cell>
          <table:table-cell office:value-type="float" office:value="277" table:style-name="ce5">
            <text:p>2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SEGNALI...DI FUMO</text:p>
          </table:table-cell>
          <table:table-cell office:value-type="float" office:value="1071.43" table:style-name="ce6">
            <text:p>1.071,4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PADRE PIO<text:s/></text:p>
          </table:table-cell>
          <table:table-cell office:value-type="float" office:value="278" table:style-name="ce5">
            <text:p>2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L'ARTE IN FUMO..IL TABACCO TRA FASCINO E AUTODISTRUZIONE-</text:p>
          </table:table-cell>
          <table:table-cell office:value-type="float" office:value="1944" table:style-name="ce6">
            <text:p>1.944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SAN CESAREO<text:s/></text:p>
          </table:table-cell>
          <table:table-cell office:value-type="float" office:value="279" table:style-name="ce5">
            <text:p>2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 CONTRIBUTO IO MI DIFFERENZIO:NON FUMO</text:p>
          </table:table-cell>
          <table:table-cell office:value-type="float" office:value="1956.57" table:style-name="ce6">
            <text:p>1.956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ORTE ISOLA D'ORO<text:s/></text:p>
          </table:table-cell>
          <table:table-cell office:value-type="float" office:value="280" table:style-name="ce5">
            <text:p>2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A SPOT TO STOP SMOKING -</text:p>
          </table:table-cell>
          <table:table-cell office:value-type="float" office:value="2000" table:style-name="ce6">
            <text:p>2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VIA MATTEOTTI 11<text:s/></text:p>
          </table:table-cell>
          <table:table-cell office:value-type="float" office:value="371" table:style-name="ce5">
            <text:p>3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TERVENTI DI PREVENZIONE DELLA DIPENDENZA AL TABAGISMO E PROMOZIONE DELLA SALUTE</text:p>
          </table:table-cell>
          <table:table-cell office:value-type="float" office:value="1980" table:style-name="ce6">
            <text:p>1.98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VIA DEI TORRIANI<text:s/></text:p>
          </table:table-cell>
          <table:table-cell office:value-type="float" office:value="437" table:style-name="ce5">
            <text:p>4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CONTRIBUTO INIZIATIVA MANDIAMOLO IN FUMO</text:p>
          </table:table-cell>
          <table:table-cell office:value-type="float" office:value="1894.8" table:style-name="ce6">
            <text:p>1.894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DI PALIANO<text:s/></text:p>
          </table:table-cell>
          <table:table-cell office:value-type="float" office:value="496" table:style-name="ce5">
            <text:p>4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CONTRIBUTO FUMI?NON SEI FIGO MA SFIGATO</text:p>
          </table:table-cell>
          <table:table-cell office:value-type="float" office:value="1794.4" table:style-name="ce6">
            <text:p>1.794,40</text:p>
          </table:table-cell>
          <table:table-cell table:number-columns-repeated="16372" table:style-name="ce8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correnti a Ministero dell'istruzione - Istituzioni scolastiche</text:p>
          </table:table-cell>
          <table:table-cell office:value-type="float" office:value="17393.63" table:formula="of:=SUM([.L498:.L507])" table:style-name="ce32">
            <text:p>17.393,63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UNIVERSITA' DEGLI STUDI ROMA TRE<text:s/></text:p>
          </table:table-cell>
          <table:table-cell office:value-type="float" office:value="518" table:style-name="ce5">
            <text:p>5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CONTRIBUTO RICERCA <text:s/>'DINAMICHE E TENDENZE DELLE MISURE PRIVATIVE E/O LIMITATIVE DELLA LIBERTA''</text:p>
          </table:table-cell>
          <table:table-cell office:value-type="float" office:value="11732.5" table:style-name="ce6">
            <text:p>11.732,50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correnti a Università </text:p>
          </table:table-cell>
          <table:table-cell office:value-type="float" office:value="11732.5" table:formula="of:=SUM([.L510])" table:style-name="ce32">
            <text:p>11.732,50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99" table:formula="of:=&quot;99&quot;" table:style-name="ce24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2.03.01.001</text:p>
          </table:table-cell>
          <table:table-cell office:value-type="string" table:style-name="ce20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65" table:style-name="ce21">
            <text:p>6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INDENNITA' GENNAIO 2017</text:p>
          </table:table-cell>
          <table:table-cell office:value-type="float" office:value="3228.97" table:style-name="ce23">
            <text:p>3.228,97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330" table:style-name="ce21">
            <text:p>33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7</text:p>
          </table:table-cell>
          <table:table-cell office:value-type="float" office:value="3711.51" table:style-name="ce23">
            <text:p>3.711,51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549" table:style-name="ce21">
            <text:p>54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3729.41" table:style-name="ce23">
            <text:p>3.729,41</text:p>
          </table:table-cell>
          <table:table-cell table:number-columns-repeated="3" table:style-name="ce8"/>
          <table:table-cell table:style-name="ce38"/>
          <table:table-cell table:number-columns-repeated="1636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Trasferimenti per conto terzi a Famiglie</text:p>
          </table:table-cell>
          <table:table-cell office:value-type="float" office:value="10669.89" table:formula="of:=SUM([.L513:.L515])" table:style-name="ce32">
            <text:p>10.669,89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94" table:style-name="ce5">
            <text:p>1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PAE0040153 DEL 30.11.16</text:p>
          </table:table-cell>
          <table:table-cell office:value-type="float" office:value="24012.04" table:style-name="ce6">
            <text:p>24.012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460" table:style-name="ce5">
            <text:p>4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INFVVA/17000349 DEL 17.2.17</text:p>
          </table:table-cell>
          <table:table-cell office:value-type="float" office:value="14640" table:style-name="ce6">
            <text:p>14.640,00</text:p>
          </table:table-cell>
          <table:table-cell table:number-columns-repeated="16372" table:style-name="ce8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Utenze e canoni per altri servizi n.a.c.</text:p>
          </table:table-cell>
          <table:table-cell office:value-type="float" office:value="38652.04" table:formula="of:=SUM([.L518:.L519])" table:style-name="ce32">
            <text:p>38.652,04</text:p>
          </table:table-cell>
          <table:table-cell table:number-columns-repeated="16372" table:style-name="ce30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3"/>
          <table:table-cell table:number-columns-repeated="16373" table:style-name="ce30"/>
        </table:table-row>
        <table:table-row table:style-name="ro2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Totale dal 01/01/2017 al 31/03/2017</text:p>
          </table:table-cell>
          <table:table-cell office:value-type="float" office:value="11941564.540000001" table:formula="of:=SUM([.L2:.L520])/2" table:style-name="ce14">
            <text:p>11.941.564,54</text:p>
          </table:table-cell>
          <table:table-cell table:number-columns-repeated="16372" table:style-name="ce8"/>
        </table:table-row>
        <table:table-row table:number-rows-repeated="1048054" table:style-name="ro1">
          <table:table-cell table:number-columns-repeated="16384"/>
        </table:table-row>
        <table:named-expressions>
          <table:named-range table:name="Print_Titles" table:cell-range-address="Dati_Pagamenti_2017_1_tipologia.$A$1:Dati_Pagamenti_2017_1_tipologia.$XFD$1" table:base-cell-address="Dati_Pagamenti_2017_1_tipologia.$A$1"/>
        </table:named-expressions>
      </table:table>
      <table:database-ranges>
        <table:database-range table:target-range-address="Dati_Pagamenti_2017_1_tipologia.A2:Dati_Pagamenti_2017_1_tipologia.L1805" table:contains-header="false">
          <table:sort>
            <table:sort-by table:field-number="5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1-12T10:46:51Z</dc:date>
    <meta:print-date>2019-09-20T09:33:01Z</meta:print-date>
  </office:meta>
</office:document-meta>
</file>