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1_benefic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ESSE SRL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726/2016 DEL 25.10.16</text:p>
          </table:table-cell>
          <table:table-cell office:value-type="float" office:value="40285.129999999997" table:style-name="ce6">
            <text:p>40.285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394" table:style-name="ce5">
            <text:p>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4592-2016 DEL 28.12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.C.ESSE SRL<text:s/></text:p>
          </table:table-cell>
          <table:table-cell office:value-type="float" office:value="42167.1" table:style-name="ce33">
            <text:p>42.167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LIQUIDAZIONE FATTURA N. 30222016P000006 DEL 30.11.2016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.MANZONI &amp; C. SPA<text:s/></text:p>
          </table:table-cell>
          <table:table-cell office:value-type="float" office:value="2135" table:style-name="ce33">
            <text:p>2.13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23 DEL 10.12.16</text:p>
          </table:table-cell>
          <table:table-cell office:value-type="float" office:value="750.1" table:style-name="ce6">
            <text:p>750,1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B TENDE SRL<text:s/></text:p>
          </table:table-cell>
          <table:table-cell office:value-type="float" office:value="750.1" table:style-name="ce33">
            <text:p>750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CAP SANT'EGIDIO<text:s/></text:p>
          </table:table-cell>
          <table:table-cell office:value-type="float" office:value="491" table:style-name="ce5">
            <text:p>4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GENTE DI PACE:NATALE A PONTE GALERIA</text:p>
          </table:table-cell>
          <table:table-cell office:value-type="float" office:value="1400" table:style-name="ce6">
            <text:p>1.4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CAP SANT'EGIDIO<text:s/></text:p>
          </table:table-cell>
          <table:table-cell office:value-type="float" office:value="1400" table:style-name="ce33">
            <text:p>1.4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74687 DEL 9.11.16</text:p>
          </table:table-cell>
          <table:table-cell office:value-type="float" office:value="26.439999999999998" table:style-name="ce6">
            <text:p>26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1628 DEL 6.9.16</text:p>
          </table:table-cell>
          <table:table-cell office:value-type="float" office:value="24.77" table:style-name="ce6">
            <text:p>24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PARTE)</text:p>
          </table:table-cell>
          <table:table-cell office:value-type="float" office:value="1721.8999999999999" table:style-name="ce6">
            <text:p>1.721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SALDO)</text:p>
          </table:table-cell>
          <table:table-cell office:value-type="float" office:value="3151.83" table:style-name="ce6">
            <text:p>3.151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16" table:style-name="ce5">
            <text:p>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6012000074686 DEL 9.11.16</text:p>
          </table:table-cell>
          <table:table-cell office:value-type="float" office:value="19006.850000000002" table:style-name="ce6">
            <text:p>19.006,8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CEA ATO2 S.P.A.<text:s/></text:p>
          </table:table-cell>
          <table:table-cell office:value-type="float" office:value="23931.79" table:style-name="ce33">
            <text:p>23.931,7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09/03-2016 DEL 28.12.16</text:p>
          </table:table-cell>
          <table:table-cell office:value-type="float" office:value="17800.559999999998" table:style-name="ce6">
            <text:p>17.800,56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DNKRONOS SPA<text:s/></text:p>
          </table:table-cell>
          <table:table-cell office:value-type="float" office:value="17800.559999999998" table:style-name="ce33">
            <text:p>17.800,5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GENZIA DELLE ENTRATE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TASI ANNUALITA 2016 IMMOBILE SITO IN VIA PIO EMANUELLI, SEDE DEL GARANTE DETENUTI</text:p>
          </table:table-cell>
          <table:table-cell office:value-type="float" office:value="382" table:style-name="ce6">
            <text:p>382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GENZIA DELLE ENTRATE<text:s/></text:p>
          </table:table-cell>
          <table:table-cell office:value-type="float" office:value="382" table:style-name="ce33">
            <text:p>382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82" table:style-name="ce5">
            <text:p>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INRF418072 DEL 30.11.16 E N. INRF463867 DEL 29.12.16</text:p>
          </table:table-cell>
          <table:table-cell office:value-type="float" office:value="2787.24" table:style-name="ce6">
            <text:p>2.787,24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LD AUTOMOTIVE ITALIA SRL<text:s/></text:p>
          </table:table-cell>
          <table:table-cell office:value-type="float" office:value="2787.24" table:style-name="ce33">
            <text:p>2.787,2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12" table:style-name="ce5">
            <text:p>2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116013220115 DEL 1.9.16 E N. 111601272346 DEL 31.8.16</text:p>
          </table:table-cell>
          <table:table-cell office:value-type="float" office:value="140716.28" table:style-name="ce6">
            <text:p>140.716,28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MA SPA-AZIENDA MUNICIPALE AMBIENTE<text:s/></text:p>
          </table:table-cell>
          <table:table-cell office:value-type="float" office:value="140716.28" table:style-name="ce33">
            <text:p>140.716,2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62" table:style-name="ce5">
            <text:p>2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70000 DELL'11.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NSA - AGENZIA NAZIONALE STAMPA ASSOCIATA SOCIETA COOPERATIVA<text:s/></text:p>
          </table:table-cell>
          <table:table-cell office:value-type="float" office:value="40290.320000000007" table:style-name="ce33">
            <text:p>40.290,3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4" table:style-name="ce5">
            <text:p>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FC0000489004 DELL'11.11.16,N.FC0000552383 E N.FS0000581321 DEL 13.12.16 (PARTE)</text:p>
          </table:table-cell>
          <table:table-cell office:value-type="float" office:value="1836.71" table:style-name="ce6">
            <text:p>1.83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6" table:style-name="ce5">
            <text:p>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C0000489004 DEL 11.11.16,N, FC0000552383 E N. FS0000581321 DEL 13.12.16 (SALDO)</text:p>
          </table:table-cell>
          <table:table-cell office:value-type="float" office:value="2391.91" table:style-name="ce6">
            <text:p>2.391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7" table:style-name="ce5">
            <text:p>2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FC0000623033 DEL 10.1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23449 DEL 7.2.16</text:p>
          </table:table-cell>
          <table:table-cell office:value-type="float" office:value="9.15" table:style-name="ce6">
            <text:p>9,1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RVAL SERVICE LEASE ITALIA SPA<text:s/></text:p>
          </table:table-cell>
          <table:table-cell office:value-type="float" office:value="6342.9299999999994" table:style-name="ce33">
            <text:p>6.342,9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86" table:style-name="ce5">
            <text:p>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100/PA DEL 27.1.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KA NEWS SPA<text:s/></text:p>
          </table:table-cell>
          <table:table-cell office:value-type="float" office:value="2716.36" table:style-name="ce33">
            <text:p>2.716,3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20" table:style-name="ce5">
            <text:p>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POLIZZA ASSICURATIVA RC N. 65/150024233 DEL 12.12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81" table:style-name="ce5">
            <text:p>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POLIZZA 122/80076724 RELATIVA ALL'IMMOBILE VIA PIO EMANUELLI</text:p>
          </table:table-cell>
          <table:table-cell office:value-type="float" office:value="1299.43" table:style-name="ce6">
            <text:p>1.299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77/131067413 DEL 20.1.17</text:p>
          </table:table-cell>
          <table:table-cell office:value-type="float" office:value="4292.6899999999996" table:style-name="ce6">
            <text:p>4.292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5" table:style-name="ce5">
            <text:p>3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169/43005504 DEL 10.1.17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9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0" table:style-name="ce5">
            <text:p>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3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1" table:style-name="ce5">
            <text:p>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62 DEL 2.1.17</text:p>
          </table:table-cell>
          <table:table-cell office:value-type="float" office:value="2764" table:style-name="ce6">
            <text:p>2.764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IDIM SRL<text:s/></text:p>
          </table:table-cell>
          <table:table-cell office:value-type="float" office:value="19826.93" table:style-name="ce33">
            <text:p>19.826,9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DDENTRO<text:s/></text:p>
          </table:table-cell>
          <table:table-cell office:value-type="float" office:value="489" table:style-name="ce5">
            <text:p>4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L RACCONTO DI NATAL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ADDENTRO<text:s/></text:p>
          </table:table-cell>
          <table:table-cell office:value-type="float" office:value="1500" table:style-name="ce33">
            <text:p>1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ICS ROM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NATALE IN COMPAGNIA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AICS ROMA<text:s/></text:p>
          </table:table-cell>
          <table:table-cell office:value-type="float" office:value="1000" table:style-name="ce33">
            <text:p>1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DI PROMOZIONE SOCIALE PLURALIA<text:s/></text:p>
          </table:table-cell>
          <table:table-cell office:value-type="float" office:value="495" table:style-name="ce5">
            <text:p>4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USIC IN JAIL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SSOCIAZIONE DI PROMOZIONE SOCIALE PLURALIA<text:s/></text:p>
          </table:table-cell>
          <table:table-cell office:value-type="float" office:value="1500" table:style-name="ce33">
            <text:p>1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2" table:style-name="ce5">
            <text:p>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937D DEL 23.12.16</text:p>
          </table:table-cell>
          <table:table-cell office:value-type="float" office:value="173.2" table:style-name="ce6">
            <text:p>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4" table:style-name="ce5">
            <text:p>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0381D DEL 23.1.17</text:p>
          </table:table-cell>
          <table:table-cell office:value-type="float" office:value="146.69999999999999" table:style-name="ce6">
            <text:p>146,7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UTOSTRADE PER L'ITALIA S.P.A.<text:s/></text:p>
          </table:table-cell>
          <table:table-cell office:value-type="float" office:value="319.89999999999998" table:style-name="ce33">
            <text:p>319,9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9 DEL 23.1.17</text:p>
          </table:table-cell>
          <table:table-cell office:value-type="float" office:value="2115" table:style-name="ce6">
            <text:p>2.1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" table:style-name="ce5">
            <text:p>1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10 DEL 23.1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AZIENDA SANITARIA LOCALE RM 3<text:s/></text:p>
          </table:table-cell>
          <table:table-cell office:value-type="float" office:value="5865" table:style-name="ce33">
            <text:p>5.86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477" table:style-name="ce5">
            <text:p>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ED1600178 DEL 28.12.16</text:p>
          </table:table-cell>
          <table:table-cell office:value-type="float" office:value="9393.17" table:style-name="ce6">
            <text:p>9.393,1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BASSILICHI SPA<text:s/></text:p>
          </table:table-cell>
          <table:table-cell office:value-type="float" office:value="9393.17" table:style-name="ce33">
            <text:p>9.393,1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570" table:style-name="ce5">
            <text:p>5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1_17 DEL 7.3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BIZZARRI ANTONIO</text:p>
          </table:table-cell>
          <table:table-cell office:value-type="float" office:value="9447.07" table:style-name="ce33">
            <text:p>9.447,0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97 DEL 23.12.16</text:p>
          </table:table-cell>
          <table:table-cell office:value-type="float" office:value="402" table:style-name="ce6">
            <text:p>402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CUCCI EDITORE SAS DI NICOLA CACUCCI &amp; C.<text:s/></text:p>
          </table:table-cell>
          <table:table-cell office:value-type="float" office:value="402" table:style-name="ce33">
            <text:p>402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423" table:style-name="ce5">
            <text:p>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 del 15.1.17</text:p>
          </table:table-cell>
          <table:table-cell office:value-type="float" office:value="1080" table:style-name="ce6">
            <text:p>1.08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LUORI CLAUDIA</text:p>
          </table:table-cell>
          <table:table-cell office:value-type="float" office:value="1080" table:style-name="ce33">
            <text:p>1.08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AMERA DI COMMERCIO DI LATINA<text:s/>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INIZIATIVA 'SVILUPPO E CRESCITA COMPETITIVA DELL'ECONOMIA DEL MARE DEL LAZI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MERA DI COMMERCIO DI LATINA<text:s/></text:p>
          </table:table-cell>
          <table:table-cell office:value-type="float" office:value="10000" table:style-name="ce33">
            <text:p>1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4" table:style-name="ce5">
            <text:p>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374 DEL 22.12.16</text:p>
          </table:table-cell>
          <table:table-cell office:value-type="float" office:value="305.5" table:style-name="ce6">
            <text:p>305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SA EDITRICE DR. EUGENIO JOVENE SRL<text:s/></text:p>
          </table:table-cell>
          <table:table-cell office:value-type="float" office:value="305.5" table:style-name="ce33">
            <text:p>305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CASA EDITRICE GIUNTINA S.R.L.<text:s/></text:p>
          </table:table-cell>
          <table:table-cell office:value-type="float" office:value="259" table:style-name="ce5">
            <text:p>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2/E-17 DEL 27.1.17</text:p>
          </table:table-cell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SA EDITRICE GIUNTINA S.R.L.<text:s/></text:p>
          </table:table-cell>
          <table:table-cell office:value-type="float" office:value="3600" table:style-name="ce33">
            <text:p>3.6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458" table:style-name="ce5">
            <text:p>4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E DEL 08.02.2017</text:p>
          </table:table-cell>
          <table:table-cell office:value-type="float" office:value="1679.99" table:style-name="ce6">
            <text:p>1.679,9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ASU LEONARDO</text:p>
          </table:table-cell>
          <table:table-cell office:value-type="float" office:value="1679.99" table:style-name="ce33">
            <text:p>1.679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CG SRL<text:s/></text:p>
          </table:table-cell>
          <table:table-cell office:value-type="float" office:value="415" table:style-name="ce5">
            <text:p>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314 DEL 30.12.16</text:p>
          </table:table-cell>
          <table:table-cell office:value-type="float" office:value="46665" table:style-name="ce6">
            <text:p>46.66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CG SRL<text:s/></text:p>
          </table:table-cell>
          <table:table-cell office:value-type="float" office:value="46665" table:style-name="ce33">
            <text:p>46.66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30835 DEL 20.12.16</text:p>
          </table:table-cell>
          <table:table-cell office:value-type="float" office:value="2319.4499999999998" table:style-name="ce6">
            <text:p>2.319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43" table:style-name="ce5">
            <text:p>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30439,30521,30582,30691,30806,30825,30826, 30827, 30828,30829,ANNO 2016 E NOTE DI CREDITO 43,44,45,46,47 ANNO 2016</text:p>
          </table:table-cell>
          <table:table-cell office:value-type="float" office:value="12197.72" table:style-name="ce6">
            <text:p>12.197,7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730004 DEL 16.1.17</text:p>
          </table:table-cell>
          <table:table-cell office:value-type="float" office:value="3431.6600000000003" table:style-name="ce6">
            <text:p>3.431,66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EDAT 85 SRL<text:s/></text:p>
          </table:table-cell>
          <table:table-cell office:value-type="float" office:value="17948.829999999998" table:style-name="ce33">
            <text:p>17.948,8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41" table:style-name="ce5">
            <text:p>2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A55000568,A55000569,A55000567 DEL 19.12.16 E N.A55000029,A55000030,A55000028 DEL 17.1.17</text:p>
          </table:table-cell>
          <table:table-cell office:value-type="float" office:value="10087.14" table:style-name="ce6">
            <text:p>10.087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A55000068,A55000067,A55000066 DEL 14.2.17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NH INDUSTRIAL FS S.A.<text:s/></text:p>
          </table:table-cell>
          <table:table-cell office:value-type="float" office:value="15130.71" table:style-name="ce33">
            <text:p>15.130,7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PA/20 del 21.12.16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NIM S.R.L.<text:s/></text:p>
          </table:table-cell>
          <table:table-cell office:value-type="float" office:value="1830" table:style-name="ce33">
            <text:p>1.83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88" table:style-name="ce5">
            <text:p>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9/E DEL 7.2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.&amp;E.COMUNIC.&amp;EDITORIA SRL<text:s/></text:p>
          </table:table-cell>
          <table:table-cell office:value-type="float" office:value="11770.859999999999" table:style-name="ce33">
            <text:p>11.770,8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392" table:style-name="ce5">
            <text:p>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5/PA DEL 29.11.16</text:p>
          </table:table-cell>
          <table:table-cell office:value-type="float" office:value="3373.3" table:style-name="ce6">
            <text:p>3.373,3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MERCART SRL<text:s/></text:p>
          </table:table-cell>
          <table:table-cell office:value-type="float" office:value="3373.3" table:style-name="ce33">
            <text:p>3.373,3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98" table:style-name="ce21">
            <text:p>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01T00:00:00" table:style-name="ce22">
            <text:p>01/02/2017</text:p>
          </table:table-cell>
          <table:table-cell office:value-type="string" table:style-name="ce20">
            <text:p>RIMBORSO GENNAIO 2017</text:p>
          </table:table-cell>
          <table:table-cell office:value-type="float" office:value="1928.22" table:style-name="ce6">
            <text:p>1.928,2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542" table:style-name="ce21">
            <text:p>5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RIMBORSI MESE DI MARZO 2017</text:p>
          </table:table-cell>
          <table:table-cell office:value-type="float" office:value="536.35" table:style-name="ce6">
            <text:p>536,35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C.A.L.<text:s/></text:p>
          </table:table-cell>
          <table:table-cell office:value-type="float" office:value="2464.5700000000002" table:style-name="ce33">
            <text:p>2.464,5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34" table:style-name="ce21">
            <text:p>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M DI GENNAI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313" table:style-name="ce21">
            <text:p>3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6</text:p>
          </table:table-cell>
          <table:table-cell office:value-type="float" office:value="15868.75" table:style-name="ce6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539" table:style-name="ce21">
            <text:p>5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CO.RE.COM.<text:s/></text:p>
          </table:table-cell>
          <table:table-cell office:value-type="float" office:value="47606.25" table:style-name="ce33">
            <text:p>47.606,2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40" table:style-name="ce21">
            <text:p>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<text:s/>INDENNITA' MESE DI GENNAIO 2017</text:p>
          </table:table-cell>
          <table:table-cell office:value-type="float" office:value="10469.83" table:style-name="ce23">
            <text:p>10.469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316" table:style-name="ce21">
            <text:p>3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9708.33" table:style-name="ce6">
            <text:p>9.708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533" table:style-name="ce21">
            <text:p>5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9909.6200000000008" table:style-name="ce6">
            <text:p>9.909,6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PONENTI GARANTE DETENUTI<text:s/></text:p>
          </table:table-cell>
          <table:table-cell office:value-type="float" office:value="30087.78" table:style-name="ce33">
            <text:p>30.087,7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387" table:style-name="ce5">
            <text:p>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AL MUSEO TRA ARTE,RELIGIONE E .....'</text:p>
          </table:table-cell>
          <table:table-cell office:value-type="float" office:value="4332.75" table:style-name="ce6">
            <text:p>4.332,7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MASENO<text:s/></text:p>
          </table:table-cell>
          <table:table-cell office:value-type="float" office:value="4332.75" table:style-name="ce33">
            <text:p>4.332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3" table:style-name="ce5">
            <text:p>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<text:s/>'CARNEVALE A TEATRO 2015'</text:p>
          </table:table-cell>
          <table:table-cell office:value-type="float" office:value="4374.1400000000003" table:style-name="ce6">
            <text:p>4.374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4" table:style-name="ce5">
            <text:p>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'ANGUILLARA INCONTRA IL CINEMA 2015'</text:p>
          </table:table-cell>
          <table:table-cell office:value-type="float" office:value="5704.92" table:style-name="ce6">
            <text:p>5.704,9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NGUILLARA SABAZIA<text:s/></text:p>
          </table:table-cell>
          <table:table-cell office:value-type="float" office:value="10079.060000000001" table:style-name="ce33">
            <text:p>10.079,0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220" table:style-name="ce5">
            <text:p>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QUINO-LIQ.CONTRIBUTO 2015</text:p>
          </table:table-cell>
          <table:table-cell office:value-type="float" office:value="4574.04" table:style-name="ce6">
            <text:p>4.574,0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QUINO<text:s/></text:p>
          </table:table-cell>
          <table:table-cell office:value-type="float" office:value="4574.04" table:style-name="ce33">
            <text:p>4.574,0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214" table:style-name="ce5">
            <text:p>2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RTENA - LIQ. CONTRIBUTO 2015</text:p>
          </table:table-cell>
          <table:table-cell office:value-type="float" office:value="5444.44" table:style-name="ce6">
            <text:p>5.444,4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ARTENA<text:s/></text:p>
          </table:table-cell>
          <table:table-cell office:value-type="float" office:value="5444.44" table:style-name="ce33">
            <text:p>5.444,4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218" table:style-name="ce5">
            <text:p>2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INSIEME 2015 LIQU. CONTRIBUTO 2015</text:p>
          </table:table-cell>
          <table:table-cell office:value-type="float" office:value="837.37" table:style-name="ce6">
            <text:p>837,3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BROCCOSTELLA<text:s/></text:p>
          </table:table-cell>
          <table:table-cell office:value-type="float" office:value="837.37" table:style-name="ce33">
            <text:p>837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9" table:style-name="ce5">
            <text:p>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BEFANA CANEPINESE LIQU. CONTRIBUTO 2015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NEPINA<text:s/></text:p>
          </table:table-cell>
          <table:table-cell office:value-type="float" office:value="5000" table:style-name="ce33">
            <text:p>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NATALE A CASTELLO...'</text:p>
          </table:table-cell>
          <table:table-cell office:value-type="float" office:value="3632.78" table:style-name="ce6">
            <text:p>3.632,7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CASTEL SAN PIETRO ROMANO<text:s/></text:p>
          </table:table-cell>
          <table:table-cell office:value-type="float" office:value="3632.78" table:style-name="ce33">
            <text:p>3.632,7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LETTINO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ALENDARIO EVENTI INVERNALI E <text:s/>CAMPIONATI ITALIANI ASSOLUTI DI SNOWBOARD</text:p>
          </table:table-cell>
          <table:table-cell office:value-type="float" office:value="1202.5" table:style-name="ce6">
            <text:p>1.202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ILETTINO<text:s/></text:p>
          </table:table-cell>
          <table:table-cell office:value-type="float" office:value="1202.5" table:style-name="ce33">
            <text:p>1.202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CARNEVALE DI FRASCATI 2015'</text:p>
          </table:table-cell>
          <table:table-cell office:value-type="float" office:value="13500" table:style-name="ce6">
            <text:p>13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FRASCATI<text:s/></text:p>
          </table:table-cell>
          <table:table-cell office:value-type="float" office:value="13500" table:style-name="ce33">
            <text:p>13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213" table:style-name="ce5">
            <text:p>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GERANO ' CARNEVALE GERANESE 2015' - LIQ. CONTRIBUTO</text:p>
          </table:table-cell>
          <table:table-cell office:value-type="float" office:value="1697.93" table:style-name="ce6">
            <text:p>1.697,93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GERANO<text:s/></text:p>
          </table:table-cell>
          <table:table-cell office:value-type="float" office:value="1697.93" table:style-name="ce33">
            <text:p>1.697,9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191" table:style-name="ce5">
            <text:p>1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EVENTI CULTURALI FESTEGGIAMENTI NATALIZI 2015/2016</text:p>
          </table:table-cell>
          <table:table-cell office:value-type="float" office:value="686.86" table:style-name="ce6">
            <text:p>686,86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LARIANO<text:s/></text:p>
          </table:table-cell>
          <table:table-cell office:value-type="float" office:value="686.86" table:style-name="ce33">
            <text:p>686,8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89" table:style-name="ce5">
            <text:p>1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<text:s/>'25A EDIZIONE DEL CARNEVALE MONTEPORZIANO' -</text:p>
          </table:table-cell>
          <table:table-cell office:value-type="float" office:value="5000" table:style-name="ce6">
            <text:p>5.0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MONTE PORZIO CATONE<text:s/></text:p>
          </table:table-cell>
          <table:table-cell office:value-type="float" office:value="5000" table:style-name="ce33">
            <text:p>5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221" table:style-name="ce5">
            <text:p>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NEMI - LIQ. CONTRIBUTO 2015</text:p>
          </table:table-cell>
          <table:table-cell office:value-type="float" office:value="5137.3599999999997" table:style-name="ce6">
            <text:p>5.137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375" table:style-name="ce5">
            <text:p>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NEMI ARTE D'INVERNO</text:p>
          </table:table-cell>
          <table:table-cell office:value-type="float" office:value="9933.2999999999993" table:style-name="ce6">
            <text:p>9.933,3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NEMI<text:s/></text:p>
          </table:table-cell>
          <table:table-cell office:value-type="float" office:value="15070.66" table:style-name="ce33">
            <text:p>15.070,6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FESTEGGIAMENTI IN ONORE DI SAN ROCCO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ATRICA<text:s/></text:p>
          </table:table-cell>
          <table:table-cell office:value-type="float" office:value="10000" table:style-name="ce33">
            <text:p>10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CIRCO BIANCO</text:p>
          </table:table-cell>
          <table:table-cell office:value-type="float" office:value="9000" table:style-name="ce6">
            <text:p>9.00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ERCILE<text:s/></text:p>
          </table:table-cell>
          <table:table-cell office:value-type="float" office:value="9000" table:style-name="ce33">
            <text:p>9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CO<text:s/></text:p>
          </table:table-cell>
          <table:table-cell office:value-type="float" office:value="406" table:style-name="ce5">
            <text:p>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LA BEFANA VIEN DI GIORNO'</text:p>
          </table:table-cell>
          <table:table-cell office:value-type="float" office:value="1899.84" table:style-name="ce6">
            <text:p>1.899,8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ICO<text:s/></text:p>
          </table:table-cell>
          <table:table-cell office:value-type="float" office:value="1899.84" table:style-name="ce33">
            <text:p>1.899,8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NATALE INSIEME 2015'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POLI<text:s/></text:p>
          </table:table-cell>
          <table:table-cell office:value-type="float" office:value="2250" table:style-name="ce33">
            <text:p>2.25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VIAGGIO DELLA MEMORIA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SANTO STEFANO<text:s/></text:p>
          </table:table-cell>
          <table:table-cell office:value-type="float" office:value="12000" table:style-name="ce33">
            <text:p>12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88" table:style-name="ce5">
            <text:p>1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IL CASTELLO DEI DESTINI INVENTATI-ROKKA VILLAGE'</text:p>
          </table:table-cell>
          <table:table-cell office:value-type="float" office:value="655" table:style-name="ce6">
            <text:p>65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ROCCA SINIBALDA<text:s/></text:p>
          </table:table-cell>
          <table:table-cell office:value-type="float" office:value="655" table:style-name="ce33">
            <text:p>65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372" table:style-name="ce5">
            <text:p>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CARNEVALE SAMBUCIANO E FESTA DI PRIMAVERA 2015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MBUCI<text:s/></text:p>
          </table:table-cell>
          <table:table-cell office:value-type="float" office:value="2250" table:style-name="ce33">
            <text:p>2.25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CESAREO<text:s/></text:p>
          </table:table-cell>
          <table:table-cell office:value-type="float" office:value="407" table:style-name="ce5">
            <text:p>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IN VIAGGIO NELLA TRADIZIONE'</text:p>
          </table:table-cell>
          <table:table-cell office:value-type="float" office:value="27000" table:style-name="ce6">
            <text:p>27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 CESAREO<text:s/></text:p>
          </table:table-cell>
          <table:table-cell office:value-type="float" office:value="27000" table:style-name="ce33">
            <text:p>27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216" table:style-name="ce5">
            <text:p>2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DONATO VAL DI COMINO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 DONATO VAL DI COMINO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IORGIO A LIRI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PRESEPE VIVENTE E MERCATO ARTIGIANALE'</text:p>
          </table:table-cell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 GIORGIO A LIRI<text:s/></text:p>
          </table:table-cell>
          <table:table-cell office:value-type="float" office:value="2100" table:style-name="ce33">
            <text:p>2.1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VITO ROMANO<text:s/></text:p>
          </table:table-cell>
          <table:table-cell office:value-type="float" office:value="223" table:style-name="ce5">
            <text:p>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VITO ROMANO-TEATRO CAESAR:PROMOZIONE DELLA CULTURA TEATRALE LIQU.SOMME 2015</text:p>
          </table:table-cell>
          <table:table-cell office:value-type="float" office:value="3035.61" table:style-name="ce6">
            <text:p>3.035,6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 VITO ROMANO<text:s/></text:p>
          </table:table-cell>
          <table:table-cell office:value-type="float" office:value="3035.61" table:style-name="ce33">
            <text:p>3.035,6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217" table:style-name="ce5">
            <text:p>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SANTANGELESE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ANT'ANGELO ROMANO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GURGOLA<text:s/></text:p>
          </table:table-cell>
          <table:table-cell office:value-type="float" office:value="466" table:style-name="ce5">
            <text:p>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CONTRIBUTO INIZIATIVA 62^FESTA DELL'UVA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SGURGOLA<text:s/></text:p>
          </table:table-cell>
          <table:table-cell office:value-type="float" office:value="4000" table:style-name="ce33">
            <text:p>4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3230Â° NATALE DI TIVOLI</text:p>
          </table:table-cell>
          <table:table-cell office:value-type="float" office:value="3629" table:style-name="ce6">
            <text:p>3.629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TIVOLI<text:s/></text:p>
          </table:table-cell>
          <table:table-cell office:value-type="float" office:value="3629" table:style-name="ce33">
            <text:p>3.629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26" table:style-name="ce5">
            <text:p>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NATALE A VALMONTONE CON I BAMBINI'</text:p>
          </table:table-cell>
          <table:table-cell office:value-type="float" office:value="7407.08" table:style-name="ce6">
            <text:p>7.407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15" table:style-name="ce5">
            <text:p>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ALMONTONE LIQUIDAZIONE CONTRIBUTO 2015</text:p>
          </table:table-cell>
          <table:table-cell office:value-type="float" office:value="5538.55" table:style-name="ce6">
            <text:p>5.538,5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ALMONTONE<text:s/></text:p>
          </table:table-cell>
          <table:table-cell office:value-type="float" office:value="12945.630000000001" table:style-name="ce33">
            <text:p>12.945,6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222" table:style-name="ce5">
            <text:p>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ITERBO -LIQUIDAZIONE CONTRIBUTO 2015</text:p>
          </table:table-cell>
          <table:table-cell office:value-type="float" office:value="19312.419999999998" table:style-name="ce6">
            <text:p>19.312,4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MUNE DI VITERBO<text:s/></text:p>
          </table:table-cell>
          <table:table-cell office:value-type="float" office:value="19312.419999999998" table:style-name="ce33">
            <text:p>19.312,4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386" table:style-name="ce5">
            <text:p>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AVVISO DI PAGAMENTO N. 68/2016 DEL 22.12.16</text:p>
          </table:table-cell>
          <table:table-cell office:value-type="float" office:value="3300" table:style-name="ce6">
            <text:p>3.3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DOMINIO HIBISCUS<text:s/></text:p>
          </table:table-cell>
          <table:table-cell office:value-type="float" office:value="3300" table:style-name="ce33">
            <text:p>3.3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60" table:style-name="ce21">
            <text:p>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SISMA DEL 24 AGOSTO 2016</text:p>
          </table:table-cell>
          <table:table-cell office:value-type="float" office:value="2000" table:style-name="ce23">
            <text:p>2.0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FERENZA PRES ASSEMBLEE LEGISL.REGION E PROV.AU<text:s/></text:p>
          </table:table-cell>
          <table:table-cell office:value-type="float" office:value="2000" table:style-name="ce33">
            <text:p>2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51" table:style-name="ce21">
            <text:p>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DIARIA MESE DI GENNA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56" table:style-name="ce21">
            <text:p>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504015.57999999996" table:style-name="ce23">
            <text:p>504.01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2.03.01.001</text:p>
          </table:table-cell>
          <table:table-cell office:value-type="string" table:style-name="ce20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65" table:style-name="ce21">
            <text:p>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INDENNITA' GENNAIO 2017</text:p>
          </table:table-cell>
          <table:table-cell office:value-type="float" office:value="3228.97" table:style-name="ce23">
            <text:p>3.22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95" table:style-name="ce21">
            <text:p>2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DIARIA FEBBRAI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324" table:style-name="ce21">
            <text:p>3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504015.57999999996" table:style-name="ce23">
            <text:p>504.015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text:s/></text:p>
          </table:table-cell>
          <table:table-cell office:value-type="float" office:value="328" table:style-name="ce21">
            <text:p>3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text:s/></text:p>
          </table:table-cell>
          <table:table-cell office:value-type="float" office:value="329" table:style-name="ce21">
            <text:p>3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330" table:style-name="ce21">
            <text:p>3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711.51" table:style-name="ce23">
            <text:p>3.711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526" table:style-name="ce21">
            <text:p>5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DIARIA MESE DI MARZ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527" table:style-name="ce21">
            <text:p>5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531" table:style-name="ce21">
            <text:p>5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532" table:style-name="ce21">
            <text:p>5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549" table:style-name="ce21">
            <text:p>5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729.41" table:style-name="ce23">
            <text:p>3.729,4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SIGLIERi REGIONALi<text:s/></text:p>
          </table:table-cell>
          <table:table-cell office:value-type="float" office:value="2157625.7599999998" table:style-name="ce33">
            <text:p>2.157.625,7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97" table:style-name="ce5">
            <text:p>4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7 E N. 28 DEL 28.2.17</text:p>
          </table:table-cell>
          <table:table-cell office:value-type="float" office:value="333224.56" table:style-name="ce6">
            <text:p>333.224,5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CONSORZIO STABILE ISTANT SERVICE<text:s/></text:p>
          </table:table-cell>
          <table:table-cell office:value-type="float" office:value="333224.56" table:style-name="ce33">
            <text:p>333.224,5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450" table:style-name="ce5">
            <text:p>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/2017/PA DEL 15/02/2017</text:p>
          </table:table-cell>
          <table:table-cell office:value-type="float" office:value="2260" table:style-name="ce6">
            <text:p>2.2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'ANDRIA FRANCESCA</text:p>
          </table:table-cell>
          <table:table-cell office:value-type="float" office:value="2260" table:style-name="ce33">
            <text:p>2.2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5/120 DEL 30.12.16 (PARTE)</text:p>
          </table:table-cell>
          <table:table-cell office:value-type="float" office:value="25608.11" table:style-name="ce6">
            <text:p>25.60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9" table:style-name="ce5">
            <text:p>1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5/120 DEL 30.12.16 (SALDO)</text:p>
          </table:table-cell>
          <table:table-cell office:value-type="float" office:value="2845.34" table:style-name="ce6">
            <text:p>2.845,3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ATA ACCESS CONSULTING SRL<text:s/></text:p>
          </table:table-cell>
          <table:table-cell office:value-type="float" office:value="28453.45" table:style-name="ce33">
            <text:p>28.453,4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DE LUCA PAOLA<text:s/></text:p>
          </table:table-cell>
          <table:table-cell office:value-type="float" office:value="260" table:style-name="ce5">
            <text:p>2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 DEL 16.1.17</text:p>
          </table:table-cell>
          <table:table-cell office:value-type="float" office:value="20020.2" table:style-name="ce6">
            <text:p>20.020,2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E LUCA PAOLA<text:s/></text:p>
          </table:table-cell>
          <table:table-cell office:value-type="float" office:value="20020.2" table:style-name="ce33">
            <text:p>20.020,2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TOMA MARIA GIOVANNA</text:p>
          </table:table-cell>
          <table:table-cell office:value-type="float" office:value="396" table:style-name="ce5">
            <text:p>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A/17 DEL 1.2.17</text:p>
          </table:table-cell>
          <table:table-cell office:value-type="float" office:value="548.88" table:style-name="ce6">
            <text:p>548,8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E TOMA MARIA GIOVANNA</text:p>
          </table:table-cell>
          <table:table-cell office:value-type="float" office:value="548.88" table:style-name="ce33">
            <text:p>548,8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EGI SRL<text:s/></text:p>
          </table:table-cell>
          <table:table-cell office:value-type="float" office:value="290" table:style-name="ce5">
            <text:p>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52 del 14.12.16</text:p>
          </table:table-cell>
          <table:table-cell office:value-type="float" office:value="1073" table:style-name="ce6">
            <text:p>1.073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EGI SRL<text:s/></text:p>
          </table:table-cell>
          <table:table-cell office:value-type="float" office:value="1073" table:style-name="ce33">
            <text:p>1.073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356" table:style-name="ce5">
            <text:p>3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-PA/2017 DEL 1.2.17</text:p>
          </table:table-cell>
          <table:table-cell office:value-type="float" office:value="8270" table:style-name="ce6">
            <text:p>8.27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I LORETO CRISTIANA</text:p>
          </table:table-cell>
          <table:table-cell office:value-type="float" office:value="8270" table:style-name="ce33">
            <text:p>8.27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DIOCESI ABBAZIA TERRITORIALE DI SUBIACO<text:s/></text:p>
          </table:table-cell>
          <table:table-cell office:value-type="float" office:value="274" table:style-name="ce5">
            <text:p>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UBIACO, LA CULLA DELLA STAMPA'</text:p>
          </table:table-cell>
          <table:table-cell office:value-type="float" office:value="6900.26" table:style-name="ce6">
            <text:p>6.900,2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IOCESI ABBAZIA TERRITORIALE DI SUBIACO<text:s/></text:p>
          </table:table-cell>
          <table:table-cell office:value-type="float" office:value="6900.26" table:style-name="ce33">
            <text:p>6.900,2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V0000922/16 DEL 21.12.16</text:p>
          </table:table-cell>
          <table:table-cell office:value-type="float" office:value="2133" table:style-name="ce6">
            <text:p>2.133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DOTT. A. GIUFFRE'EDITORE SPA<text:s/></text:p>
          </table:table-cell>
          <table:table-cell office:value-type="float" office:value="2133" table:style-name="ce33">
            <text:p>2.133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 DEL 3.1.17</text:p>
          </table:table-cell>
          <table:table-cell office:value-type="float" office:value="710" table:style-name="ce6">
            <text:p>71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11 DEL 7.11.16</text:p>
          </table:table-cell>
          <table:table-cell office:value-type="float" office:value="689.3" table:style-name="ce6">
            <text:p>689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</text:p>
          </table:table-cell>
          <table:table-cell office:value-type="float" office:value="701.2" table:style-name="ce6">
            <text:p>70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7" table:style-name="ce5">
            <text:p>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 -RECUPERO CREDITO MANDATO N. 198/2017</text:p>
          </table:table-cell>
          <table:table-cell office:value-type="float" office:value="9" table:style-name="ce6">
            <text:p>9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.T. 2000 SAS DI BURNELLI AMBRA<text:s/></text:p>
          </table:table-cell>
          <table:table-cell office:value-type="float" office:value="2109.5" table:style-name="ce33">
            <text:p>2.109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40E/2016 DEL 30.12.16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473" table:style-name="ce5">
            <text:p>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8E/2017 DEL 28.2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ROMA SRL<text:s/></text:p>
          </table:table-cell>
          <table:table-cell office:value-type="float" office:value="19574.940000000002" table:style-name="ce33">
            <text:p>19.574,9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32 DEL 31.12.16</text:p>
          </table:table-cell>
          <table:table-cell office:value-type="float" office:value="9760.85" table:style-name="ce6">
            <text:p>9.760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EDISCO SRL<text:s/></text:p>
          </table:table-cell>
          <table:table-cell office:value-type="float" office:value="409" table:style-name="ce5">
            <text:p>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7 DEL 6.2.17</text:p>
          </table:table-cell>
          <table:table-cell office:value-type="float" office:value="8070.3" table:style-name="ce6">
            <text:p>8.070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417" table:style-name="ce5">
            <text:p>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0 1 21 DEL 31.1.17</text:p>
          </table:table-cell>
          <table:table-cell office:value-type="float" office:value="2581.9499999999998" table:style-name="ce6">
            <text:p>2.581,9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SCO SRL<text:s/></text:p>
          </table:table-cell>
          <table:table-cell office:value-type="float" office:value="20413.100000000002" table:style-name="ce33">
            <text:p>20.413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ORI LATERZ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1/P DEL 15.1.17</text:p>
          </table:table-cell>
          <table:table-cell office:value-type="float" office:value="127" table:style-name="ce6">
            <text:p>127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TORI LATERZA<text:s/></text:p>
          </table:table-cell>
          <table:table-cell office:value-type="float" office:value="127" table:style-name="ce33">
            <text:p>127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00" table:style-name="ce5">
            <text:p>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47 DEL 30.12.16</text:p>
          </table:table-cell>
          <table:table-cell office:value-type="float" office:value="526.4" table:style-name="ce6">
            <text:p>526,4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DIZIONI SCIENTIFICHE ITALIANE<text:s/></text:p>
          </table:table-cell>
          <table:table-cell office:value-type="float" office:value="526.4" table:style-name="ce33">
            <text:p>526,4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-N. 0086PA/2016 DEL 31.12.16 (BAGLIONI)-PARTE</text:p>
          </table:table-cell>
          <table:table-cell office:value-type="float" office:value="40375.009999999995" table:style-name="ce6">
            <text:p>40.375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 E N. 0086PA/2016 (BAGLIONI)-SALDO</text:p>
          </table:table-cell>
          <table:table-cell office:value-type="float" office:value="47396.75" table:style-name="ce6">
            <text:p>47.396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10" table:style-name="ce5">
            <text:p>5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E N. 1/PA DEL 31.1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12" table:style-name="ce5">
            <text:p>5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 E N. 1/PA DEL 31.3.17 (B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E N. 0010PA/2017 DEL 28.2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78" table:style-name="ce5">
            <text:p>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 E N. 0010/PA DEL 28.2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NGIE SERVIZI SPA<text:s/></text:p>
          </table:table-cell>
          <table:table-cell office:value-type="float" office:value="263315.27999999997" table:style-name="ce33">
            <text:p>263.315,2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IVA FATT. N. 29845126 DEL 30.9.16</text:p>
          </table:table-cell>
          <table:table-cell office:value-type="float" office:value="2363.9699999999998" table:style-name="ce6">
            <text:p>2.363,97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3" table:style-name="ce5">
            <text:p>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 RID FATT. N.29943009 DEL 31.10.16</text:p>
          </table:table-cell>
          <table:table-cell office:value-type="float" office:value="8591.16" table:style-name="ce6">
            <text:p>8.591,16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4" table:style-name="ce5">
            <text:p>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IVA FATT. N. 29943009 DEL 31.10.16</text:p>
          </table:table-cell>
          <table:table-cell office:value-type="float" office:value="1889.65" table:style-name="ce6">
            <text:p>1.889,65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08" table:style-name="ce5">
            <text:p>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IVA FATT. N. 30040452 DEL 30.11.16</text:p>
          </table:table-cell>
          <table:table-cell office:value-type="float" office:value="454.61" table:style-name="ce6">
            <text:p>454,61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11" table:style-name="ce5">
            <text:p>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RID FATT. N. 30040452 DEL 30.11.16</text:p>
          </table:table-cell>
          <table:table-cell office:value-type="float" office:value="2068.46" table:style-name="ce6">
            <text:p>2.068,46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NI S.P.A.<text:s/></text:p>
          </table:table-cell>
          <table:table-cell office:value-type="float" office:value="26114.989999999998" table:style-name="ce33">
            <text:p>26.114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61901651935,N.161901651936,N.161901651934, N.161901651938 DEL 28.10.16 E N. 161901482237/23.9.16</text:p>
          </table:table-cell>
          <table:table-cell office:value-type="float" office:value="754.4" table:style-name="ce6">
            <text:p>754,4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71900182874,N.171900182873,N.171900182877, N.171900182875 DEL 25.1.17</text:p>
          </table:table-cell>
          <table:table-cell office:value-type="float" office:value="781.08999999999992" table:style-name="ce6">
            <text:p>781,0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1871696,N.161901871697,N.161901871700, N.161901871698 DEL 28.11.16</text:p>
          </table:table-cell>
          <table:table-cell office:value-type="float" office:value="777.29" table:style-name="ce6">
            <text:p>777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2062041,161902062043,N.161902062045, N.161902062042 DEL 28.12.16</text:p>
          </table:table-cell>
          <table:table-cell office:value-type="float" office:value="979.32" table:style-name="ce6">
            <text:p>979,3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STRA ENERGIE SRL<text:s/></text:p>
          </table:table-cell>
          <table:table-cell office:value-type="float" office:value="3292.1" table:style-name="ce33">
            <text:p>3.292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414" table:style-name="ce5">
            <text:p>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9_16 del 16.12.16</text:p>
          </table:table-cell>
          <table:table-cell office:value-type="float" office:value="120" table:style-name="ce6">
            <text:p>12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VO DI PIPINO PELLEGRINO<text:s/></text:p>
          </table:table-cell>
          <table:table-cell office:value-type="float" office:value="120" table:style-name="ce33">
            <text:p>12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61" table:style-name="ce21">
            <text:p>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315960.6031255494" table:style-name="ce23">
            <text:p>1.315.960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6" table:style-name="ce21">
            <text:p>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52.54777892872733" table:style-name="ce23">
            <text:p>752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7" table:style-name="ce21">
            <text:p>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36.06842923017462" table:style-name="ce23">
            <text:p>836,0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8" table:style-name="ce21">
            <text:p>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478.36904971417209" table:style-name="ce23">
            <text:p>478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69" table:style-name="ce21">
            <text:p>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1.164718645197368" table:style-name="ce23">
            <text:p>81,1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0" table:style-name="ce21">
            <text:p>7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233.43835008574462" table:style-name="ce23">
            <text:p>233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1" table:style-name="ce21">
            <text:p>7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403.66877768673379" table:style-name="ce23">
            <text:p>403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" table:style-name="ce21">
            <text:p>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28.32765226752326" table:style-name="ce23">
            <text:p>72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" table:style-name="ce21">
            <text:p>7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75.73359413108983" table:style-name="ce23">
            <text:p>775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" table:style-name="ce21">
            <text:p>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002.7074975990754" table:style-name="ce23">
            <text:p>1.002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5" table:style-name="ce21">
            <text:p>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18.27184641767576" table:style-name="ce23">
            <text:p>718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6" table:style-name="ce21">
            <text:p>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46.44466177590823" table:style-name="ce23">
            <text:p>646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7" table:style-name="ce21">
            <text:p>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72.30244824694455" table:style-name="ce23">
            <text:p>672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8" table:style-name="ce21">
            <text:p>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291.61836964557637" table:style-name="ce23">
            <text:p>291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9" table:style-name="ce21">
            <text:p>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537.26734112042152" table:style-name="ce23">
            <text:p>537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0" table:style-name="ce21">
            <text:p>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728.32765226752326" table:style-name="ce23">
            <text:p>72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2" table:style-name="ce21">
            <text:p>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586.10982667682345" table:style-name="ce23">
            <text:p>586,1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3" table:style-name="ce21">
            <text:p>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1052.9865268483127" table:style-name="ce23">
            <text:p>1.052,9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4" table:style-name="ce21">
            <text:p>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836.06842923017462" table:style-name="ce23">
            <text:p>836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5" table:style-name="ce21">
            <text:p>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VITALIZIO GENNAIO 2017</text:p>
          </table:table-cell>
          <table:table-cell office:value-type="float" office:value="655.06392393292026" table:style-name="ce23">
            <text:p>655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13" table:style-name="ce21">
            <text:p>11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20">
            <text:p>VITALIZIO GENNAIO 2017</text:p>
          </table:table-cell>
          <table:table-cell office:value-type="float" office:value="778" table:style-name="ce23">
            <text:p>77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96" table:style-name="ce21">
            <text:p>2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317959.817458211" table:style-name="ce23">
            <text:p>1.317.959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2" table:style-name="ce21">
            <text:p>3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36.59596697079417" table:style-name="ce23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3" table:style-name="ce21">
            <text:p>3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478.67088831834099" table:style-name="ce23">
            <text:p>478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4" table:style-name="ce21">
            <text:p>3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1.215931501460261" table:style-name="ce23">
            <text:p>81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5" table:style-name="ce21">
            <text:p>3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233.58564369889012" table:style-name="ce23">
            <text:p>233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6" table:style-name="ce21">
            <text:p>3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403.92348233469613" table:style-name="ce23">
            <text:p>403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7" table:style-name="ce21">
            <text:p>3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28.78720834053718" table:style-name="ce23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8" table:style-name="ce21">
            <text:p>3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76.22306213785021" table:style-name="ce23">
            <text:p>776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39" table:style-name="ce21">
            <text:p>3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003.3401803189249" table:style-name="ce23">
            <text:p>1.003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0" table:style-name="ce21">
            <text:p>3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18.72505753504652" table:style-name="ce23">
            <text:p>718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1" table:style-name="ce21">
            <text:p>3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46.85255178154182" table:style-name="ce23">
            <text:p>646,8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2" table:style-name="ce21">
            <text:p>3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72.72665385280357" table:style-name="ce23">
            <text:p>672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3" table:style-name="ce21">
            <text:p>3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291.80237335922891" table:style-name="ce23">
            <text:p>291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4" table:style-name="ce21">
            <text:p>3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537.60634303621475" table:style-name="ce23">
            <text:p>537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5" table:style-name="ce21">
            <text:p>3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728.78720834053718" table:style-name="ce23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6" table:style-name="ce21">
            <text:p>34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118.3361895245323" table:style-name="ce23">
            <text:p>1.118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7" table:style-name="ce21">
            <text:p>3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586.47964694859797" table:style-name="ce23">
            <text:p>586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8" table:style-name="ce21">
            <text:p>34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1053.6509343463781" table:style-name="ce23">
            <text:p>1.053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49" table:style-name="ce21">
            <text:p>34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836.59596697079417" table:style-name="ce23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50" table:style-name="ce21">
            <text:p>3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VITALIZIO FEBBRAIO 2017</text:p>
          </table:table-cell>
          <table:table-cell office:value-type="float" office:value="655.4772524719624" table:style-name="ce23">
            <text:p>655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69" table:style-name="ce21">
            <text:p>3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20">
            <text:p>VITALIZIO FEBBRAIO 2017</text:p>
          </table:table-cell>
          <table:table-cell office:value-type="float" office:value="523.86" table:style-name="ce23">
            <text:p>52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545" table:style-name="ce21">
            <text:p>5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320377.2525773272" table:style-name="ce23">
            <text:p>1.320.377,2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0" table:style-name="ce21">
            <text:p>5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00.08900609414422" table:style-name="ce23">
            <text:p>800,0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1" table:style-name="ce21">
            <text:p>5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</text:p>
          </table:table-cell>
          <table:table-cell office:value-type="float" office:value="7434.28" table:style-name="ce23">
            <text:p>7.434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2" table:style-name="ce21">
            <text:p>55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508.58939226005049" table:style-name="ce23">
            <text:p>508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3" table:style-name="ce21">
            <text:p>5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6.292194182260815" table:style-name="ce23">
            <text:p>86,2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4" table:style-name="ce21">
            <text:p>55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248.18551424101562" table:style-name="ce23">
            <text:p>248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5" table:style-name="ce21">
            <text:p>55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429.17002770292549" table:style-name="ce23">
            <text:p>429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6" table:style-name="ce21">
            <text:p>5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74.33880443196881" table:style-name="ce23">
            <text:p>774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7" table:style-name="ce21">
            <text:p>55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24.73955501629803" table:style-name="ce23">
            <text:p>824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8" table:style-name="ce21">
            <text:p>55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066.052239632178" table:style-name="ce23">
            <text:p>1.066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59" table:style-name="ce21">
            <text:p>55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63.64773612620195" table:style-name="ce23">
            <text:p>763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0" table:style-name="ce21">
            <text:p>5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687.28296251358177" table:style-name="ce23">
            <text:p>687,2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1" table:style-name="ce21">
            <text:p>5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539.5138360304231" table:style-name="ce23">
            <text:p>1.539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2" table:style-name="ce21">
            <text:p>5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714.77428101412499" table:style-name="ce23">
            <text:p>714,7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3" table:style-name="ce21">
            <text:p>56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0.04098086723798" table:style-name="ce23">
            <text:p>310,0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4" table:style-name="ce21">
            <text:p>56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7.67745822849997" table:style-name="ce23">
            <text:p>317,6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5" table:style-name="ce21">
            <text:p>56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317.67745822849997" table:style-name="ce23">
            <text:p>317,6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6" table:style-name="ce21">
            <text:p>5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188.2358774123702" table:style-name="ce23">
            <text:p>1.18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7" table:style-name="ce21">
            <text:p>5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623.13655267898071" table:style-name="ce23">
            <text:p>623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8" table:style-name="ce21">
            <text:p>5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888.88596485089909" table:style-name="ce23">
            <text:p>888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569" table:style-name="ce21">
            <text:p>5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VITALIZIO MESE DI MARZO 2017</text:p>
          </table:table-cell>
          <table:table-cell office:value-type="float" office:value="1119.507581161012" table:style-name="ce23">
            <text:p>1.119,5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EX CONSIGLIERE REGIONALE<text:s/></text:p>
          </table:table-cell>
          <table:table-cell office:value-type="float" office:value="4000647.52" table:style-name="ce33">
            <text:p>4.000.647,5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40153 DEL 30.11.16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3" table:style-name="ce5">
            <text:p>2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PAE0040151 E N. PAE0040152 DEL 30.11.16 (PARTE)</text:p>
          </table:table-cell>
          <table:table-cell office:value-type="float" office:value="113491.62999999999" table:style-name="ce6">
            <text:p>113.491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5" table:style-name="ce5">
            <text:p>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N. PAE0040151 E N.PAE0040152 DEL 30.11.16 (SALDO)</text:p>
          </table:table-cell>
          <table:table-cell office:value-type="float" office:value="17595.55" table:style-name="ce6">
            <text:p>17.595,5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ASTWEB SPA<text:s/></text:p>
          </table:table-cell>
          <table:table-cell office:value-type="float" office:value="155099.21999999997" table:style-name="ce33">
            <text:p>155.099,2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354" table:style-name="ce5">
            <text:p>3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/2017 DEL 26.1.17</text:p>
          </table:table-cell>
          <table:table-cell office:value-type="float" office:value="7650" table:style-name="ce6">
            <text:p>7.65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FLAMMINII MINUTO ALESSANDRA</text:p>
          </table:table-cell>
          <table:table-cell office:value-type="float" office:value="7650" table:style-name="ce33">
            <text:p>7.65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45 DEL 6.12.16</text:p>
          </table:table-cell>
          <table:table-cell office:value-type="float" office:value="6913.34" table:style-name="ce6">
            <text:p>6.913,34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31 DEL 16.1.17 E N. 114 DEL 7.2.17</text:p>
          </table:table-cell>
          <table:table-cell office:value-type="float" office:value="13826.68" table:style-name="ce6">
            <text:p>13.826,68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. E F. X S.R.L.<text:s/></text:p>
          </table:table-cell>
          <table:table-cell office:value-type="float" office:value="20740.02" table:style-name="ce33">
            <text:p>20.740,0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419" table:style-name="ce5">
            <text:p>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E000513612 DEL 1.12.16</text:p>
          </table:table-cell>
          <table:table-cell office:value-type="float" office:value="56475.78" table:style-name="ce6">
            <text:p>56.475,78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600" table:style-name="ce5">
            <text:p>6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E000409985 DEL 10.08.2016 E NOTA CREDITO E000453423 DEL 01.10.2016</text:p>
          </table:table-cell>
          <table:table-cell office:value-type="float" office:value="3654.94" table:style-name="ce6">
            <text:p>3.654,94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ALA SPA<text:s/></text:p>
          </table:table-cell>
          <table:table-cell office:value-type="float" office:value="60130.720000000001" table:style-name="ce33">
            <text:p>60.130,7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480" table:style-name="ce5">
            <text:p>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 DEL 7.2.17</text:p>
          </table:table-cell>
          <table:table-cell office:value-type="float" office:value="1539.99" table:style-name="ce6">
            <text:p>1.539,99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ENTILI IVAN</text:p>
          </table:table-cell>
          <table:table-cell office:value-type="float" office:value="1539.99" table:style-name="ce33">
            <text:p>1.539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588" table:style-name="ce5">
            <text:p>5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858-PA DEL 30.11.2016</text:p>
          </table:table-cell>
          <table:table-cell office:value-type="float" office:value="409.92" table:style-name="ce6">
            <text:p>409,9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ESTIONE SERVIZI INTEGRATI SRL<text:s/></text:p>
          </table:table-cell>
          <table:table-cell office:value-type="float" office:value="409.92" table:style-name="ce33">
            <text:p>409,9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452" table:style-name="ce5">
            <text:p>4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1/PA/2017 DEL 15/02/2017</text:p>
          </table:table-cell>
          <table:table-cell office:value-type="float" office:value="2359.9899999999998" table:style-name="ce6">
            <text:p>2.359,9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ILLO FORTUNATA NADIA</text:p>
          </table:table-cell>
          <table:table-cell office:value-type="float" office:value="2359.9899999999998" table:style-name="ce33">
            <text:p>2.359,9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1" table:style-name="ce5">
            <text:p>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8" table:style-name="ce5">
            <text:p>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307" table:style-name="ce5">
            <text:p>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CENTRO DEMOCRATICO - DIRITTI E LIBERTA' PER ZINGARETTI<text:s/></text:p>
          </table:table-cell>
          <table:table-cell office:value-type="float" office:value="19648.650000000001" table:style-name="ce33">
            <text:p>19.648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" table:style-name="ce5">
            <text:p>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4633.0200000000004" table:style-name="ce6">
            <text:p>4.633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23000" table:style-name="ce6">
            <text:p>2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" table:style-name="ce5">
            <text:p>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302" table:style-name="ce5">
            <text:p>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56016.75" table:style-name="ce6">
            <text:p>56.016,7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CUORITALIANI<text:s/></text:p>
          </table:table-cell>
          <table:table-cell office:value-type="float" office:value="92070.17" table:style-name="ce33">
            <text:p>92.070,1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" table:style-name="ce5">
            <text:p>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MESE DI DICEMBRE 2016</text:p>
          </table:table-cell>
          <table:table-cell office:value-type="float" office:value="2250.0500000000002" table:style-name="ce6">
            <text:p>2.250,05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7" table:style-name="ce5">
            <text:p>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306" table:style-name="ce5">
            <text:p>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22606.7" table:style-name="ce6">
            <text:p>22.606,7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FRATELLI D'ITALIA- X LEGISLATURA<text:s/></text:p>
          </table:table-cell>
          <table:table-cell office:value-type="float" office:value="37754.03" table:style-name="ce33">
            <text:p>37.754,0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3" table:style-name="ce5">
            <text:p>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9" table:style-name="ce5">
            <text:p>1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54" table:style-name="ce5">
            <text:p>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CIVICA BONGIORNO<text:s/></text:p>
          </table:table-cell>
          <table:table-cell office:value-type="float" office:value="19648.650000000001" table:style-name="ce33">
            <text:p>19.648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9" table:style-name="ce5">
            <text:p>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2250.0700000000002" table:style-name="ce6">
            <text:p>2.250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6" table:style-name="ce5">
            <text:p>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305" table:style-name="ce5">
            <text:p>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<text:s/>2017</text:p>
          </table:table-cell>
          <table:table-cell office:value-type="float" office:value="22606.7" table:style-name="ce6">
            <text:p>22.606,7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CIVICA NICOLA ZINGARETTI<text:s/></text:p>
          </table:table-cell>
          <table:table-cell office:value-type="float" office:value="37754.050000000003" table:style-name="ce33">
            <text:p>37.754,0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4" table:style-name="ce5">
            <text:p>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10" table:style-name="ce5">
            <text:p>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55" table:style-name="ce5">
            <text:p>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LISTA STORACE PRESIDENTE<text:s/></text:p>
          </table:table-cell>
          <table:table-cell office:value-type="float" office:value="19648.650000000001" table:style-name="ce33">
            <text:p>19.648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FEBBRAIO 2017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ISTO - X LEGISLATURA<text:s/></text:p>
          </table:table-cell>
          <table:table-cell office:value-type="float" office:value="2389.58" table:style-name="ce33">
            <text:p>2.389,5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" table:style-name="ce5">
            <text:p>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6221.62" table:style-name="ce6">
            <text:p>6.22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" table:style-name="ce5">
            <text:p>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33000" table:style-name="ce6">
            <text:p>3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301" table:style-name="ce5">
            <text:p>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77623.45" table:style-name="ce6">
            <text:p>77.623,4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OVIMENTO 5 STELLE- X LEGISLATURA<text:s/></text:p>
          </table:table-cell>
          <table:table-cell office:value-type="float" office:value="128280.89" table:style-name="ce33">
            <text:p>128.280,8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449" table:style-name="ce5">
            <text:p>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MOVIMENTO NAZIONALE PER LA SOVRANITA'<text:s/></text:p>
          </table:table-cell>
          <table:table-cell office:value-type="float" office:value="11303.35" table:style-name="ce33">
            <text:p>11.303,3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" table:style-name="ce5">
            <text:p>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8136.29" table:style-name="ce6">
            <text:p>18.136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04000" table:style-name="ce6">
            <text:p>10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300" table:style-name="ce5">
            <text:p>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- MARZO 2017</text:p>
          </table:table-cell>
          <table:table-cell office:value-type="float" office:value="243673.7" table:style-name="ce6">
            <text:p>243.673,7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ARTITO DEMOCRATICO -X LEGISLATURA<text:s/></text:p>
          </table:table-cell>
          <table:table-cell office:value-type="float" office:value="399861.41000000003" table:style-name="ce33">
            <text:p>399.861,4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838.67" table:style-name="ce6">
            <text:p>3.838,6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4" table:style-name="ce5">
            <text:p>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9000" table:style-name="ce6">
            <text:p>19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303" table:style-name="ce5">
            <text:p>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44213.4" table:style-name="ce6">
            <text:p>44.213,40</text:p>
          </table:table-cell>
          <table:table-cell table:number-columns-repeated="16372" table:style-name="ce8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OPOLO DELLA LIBERTA'-FORZA ITALIA- X LEGISLATURA<text:s/></text:p>
          </table:table-cell>
          <table:table-cell office:value-type="float" office:value="73964.76999999999" table:style-name="ce33">
            <text:p>73.964,7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" table:style-name="ce5">
            <text:p>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11" table:style-name="ce5">
            <text:p>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6" table:style-name="ce5">
            <text:p>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312" table:style-name="ce5">
            <text:p>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PSI PER ZINGARETTI<text:s/></text:p>
          </table:table-cell>
          <table:table-cell office:value-type="float" office:value="19648.650000000001" table:style-name="ce33">
            <text:p>19.648,6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8" table:style-name="ce5">
            <text:p>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045.33" table:style-name="ce6">
            <text:p>3.045,33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4000" table:style-name="ce6">
            <text:p>14.0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2702.5" table:style-name="ce6">
            <text:p>2.702,5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304" table:style-name="ce5">
            <text:p>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2702.5" table:style-name="ce6">
            <text:p>2.702,5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33410.050000000003" table:style-name="ce6">
            <text:p>33.410,05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CONSILIARE SINISTRA ECOLOGIA E LIBERTA' CON VENDOLA<text:s/></text:p>
          </table:table-cell>
          <table:table-cell office:value-type="float" office:value="55860.380000000005" table:style-name="ce33">
            <text:p>55.860,3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RUPPO PROMETEO SRL<text:s/></text:p>
          </table:table-cell>
          <table:table-cell office:value-type="float" office:value="284" table:style-name="ce5">
            <text:p>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 DEL 7.2.17</text:p>
          </table:table-cell>
          <table:table-cell office:value-type="float" office:value="980.1" table:style-name="ce6">
            <text:p>980,1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RUPPO PROMETEO SRL<text:s/></text:p>
          </table:table-cell>
          <table:table-cell office:value-type="float" office:value="980.1" table:style-name="ce33">
            <text:p>980,1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UIDOTTI FRANCESCO</text:p>
          </table:table-cell>
          <table:table-cell office:value-type="float" office:value="97" table:style-name="ce5">
            <text:p>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PA.NOTULA N.1 DEL 2.12.16</text:p>
          </table:table-cell>
          <table:table-cell office:value-type="float" office:value="360" table:style-name="ce6">
            <text:p>36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GUIDOTTI FRANCESCO</text:p>
          </table:table-cell>
          <table:table-cell office:value-type="float" office:value="360" table:style-name="ce33">
            <text:p>3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.P.S.S.E.O.A. 'M. BUONARROTI' FIUGGI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ERIMONIA INAUGURALE NUOVA SEDE GDF FROSINONE</text:p>
          </table:table-cell>
          <table:table-cell office:value-type="float" office:value="909.22" table:style-name="ce6">
            <text:p>909,2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.P.S.S.E.O.A. 'M. BUONARROTI' FIUGGI<text:s/></text:p>
          </table:table-cell>
          <table:table-cell office:value-type="float" office:value="909.22" table:style-name="ce33">
            <text:p>909,22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270" table:style-name="ce5">
            <text:p>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A. FATTURA N. 3410003960 DEL 31.1.17 E N. 3410003961 DEL 31.1.17</text:p>
          </table:table-cell>
          <table:table-cell office:value-type="float" office:value="4392" table:style-name="ce6">
            <text:p>4.39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72" table:style-name="ce5">
            <text:p>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FATTURA N. 3410003384 DELL'8.11.2016</text:p>
          </table:table-cell>
          <table:table-cell office:value-type="float" office:value="2562" table:style-name="ce6">
            <text:p>2.5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IL SOLE 24 ORE SPA<text:s/></text:p>
          </table:table-cell>
          <table:table-cell office:value-type="float" office:value="412" table:style-name="ce5">
            <text:p>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ABBONAMENTO ANNUALE 'GUIDA AL DIRITTO'</text:p>
          </table:table-cell>
          <table:table-cell office:value-type="float" office:value="285" table:style-name="ce6">
            <text:p>285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L SOLE 24 ORE SPA<text:s/></text:p>
          </table:table-cell>
          <table:table-cell office:value-type="float" office:value="7239" table:style-name="ce33">
            <text:p>7.239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INFVVA/17000349 DEL 17.2.17</text:p>
          </table:table-cell>
          <table:table-cell office:value-type="float" office:value="14640" table:style-name="ce6">
            <text:p>14.6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NFOCERT SPA<text:s/></text:p>
          </table:table-cell>
          <table:table-cell office:value-type="float" office:value="14640" table:style-name="ce33">
            <text:p>14.6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ARDEA I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ARDEA I<text:s/></text:p>
          </table:table-cell>
          <table:table-cell office:value-type="float" office:value="2500" table:style-name="ce33">
            <text:p>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CARDINALE ORESTE GIORGI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CARDINALE ORESTE GIORGI<text:s/></text:p>
          </table:table-cell>
          <table:table-cell office:value-type="float" office:value="2500" table:style-name="ce33">
            <text:p>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DI PALIANO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CONTRIBUTO FUMI?NON SEI FIGO MA SFIGATO</text:p>
          </table:table-cell>
          <table:table-cell office:value-type="float" office:value="1794.4" table:style-name="ce6">
            <text:p>1.794,4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DI PALIANO<text:s/></text:p>
          </table:table-cell>
          <table:table-cell office:value-type="float" office:value="1794.4" table:style-name="ce33">
            <text:p>1.794,4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ENE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ENEA<text:s/></text:p>
          </table:table-cell>
          <table:table-cell office:value-type="float" office:value="2500" table:style-name="ce33">
            <text:p>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ARTIN LUTHER KING<text:s/></text:p>
          </table:table-cell>
          <table:table-cell office:value-type="float" office:value="184" table:style-name="ce5">
            <text:p>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MARTIN LUTHER KING<text:s/></text:p>
          </table:table-cell>
          <table:table-cell office:value-type="float" office:value="2500" table:style-name="ce33">
            <text:p>2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ILANI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MILANI<text:s/></text:p>
          </table:table-cell>
          <table:table-cell office:value-type="float" office:value="3500" table:style-name="ce33">
            <text:p>3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ORTE ISOLA D'ORO<text:s/></text:p>
          </table:table-cell>
          <table:table-cell office:value-type="float" office:value="280" table:style-name="ce5">
            <text:p>2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A SPOT TO STOP SMOKING -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ORTE ISOLA D'ORO<text:s/></text:p>
          </table:table-cell>
          <table:table-cell office:value-type="float" office:value="2000" table:style-name="ce33">
            <text:p>2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PADRE PIO<text:s/></text:p>
          </table:table-cell>
          <table:table-cell office:value-type="float" office:value="278" table:style-name="ce5">
            <text:p>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L'ARTE IN FUMO..IL TABACCO TRA FASCINO E AUTODISTRUZIONE-</text:p>
          </table:table-cell>
          <table:table-cell office:value-type="float" office:value="1944" table:style-name="ce6">
            <text:p>1.944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PADRE PIO<text:s/></text:p>
          </table:table-cell>
          <table:table-cell office:value-type="float" office:value="1944" table:style-name="ce33">
            <text:p>1.944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AN CESAREO<text:s/></text:p>
          </table:table-cell>
          <table:table-cell office:value-type="float" office:value="279" table:style-name="ce5">
            <text:p>2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CONTRIBUTO IO MI DIFFERENZIO:NON FUMO</text:p>
          </table:table-cell>
          <table:table-cell office:value-type="float" office:value="1956.57" table:style-name="ce6">
            <text:p>1.956,5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SAN CESAREO<text:s/></text:p>
          </table:table-cell>
          <table:table-cell office:value-type="float" office:value="1956.57" table:style-name="ce33">
            <text:p>1.956,5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TAT. ISTR V.LE E.MONACI<text:s/></text:p>
          </table:table-cell>
          <table:table-cell office:value-type="float" office:value="276" table:style-name="ce5">
            <text:p>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TABACCO END GAME!TABACCO FINE CORSA-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STAT. ISTR V.LE E.MONACI<text:s/></text:p>
          </table:table-cell>
          <table:table-cell office:value-type="float" office:value="2000" table:style-name="ce33">
            <text:p>2.0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DEI TORRIANI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CONTRIBUTO INIZIATIVA MANDIAMOLO IN FUMO</text:p>
          </table:table-cell>
          <table:table-cell office:value-type="float" office:value="1894.8" table:style-name="ce6">
            <text:p>1.894,8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VIA DEI TORRIANI<text:s/></text:p>
          </table:table-cell>
          <table:table-cell office:value-type="float" office:value="1894.8" table:style-name="ce33">
            <text:p>1.894,8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MATTEOTTI 11<text:s/></text:p>
          </table:table-cell>
          <table:table-cell office:value-type="float" office:value="371" table:style-name="ce5">
            <text:p>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TERVENTI DI PREVENZIONE DELLA DIPENDENZA AL TABAGISMO E PROMOZIONE DELLA SALUTE</text:p>
          </table:table-cell>
          <table:table-cell office:value-type="float" office:value="1980" table:style-name="ce6">
            <text:p>1.98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COMPRENSIVO VIA MATTEOTTI 11<text:s/></text:p>
          </table:table-cell>
          <table:table-cell office:value-type="float" office:value="1980" table:style-name="ce33">
            <text:p>1.98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202" table:style-name="ce5">
            <text:p>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/PA DEL 26.7.16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EDITORIALE REGIONI ITALIANE SRL<text:s/></text:p>
          </table:table-cell>
          <table:table-cell office:value-type="float" office:value="148" table:style-name="ce33">
            <text:p>148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275" table:style-name="ce5">
            <text:p>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IO NON FUMO ...E TU?</text:p>
          </table:table-cell>
          <table:table-cell office:value-type="float" office:value="1843.21" table:style-name="ce6">
            <text:p>1.843,2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ISTRUZIONE SUPERIORE 'N.REGGIO'<text:s/></text:p>
          </table:table-cell>
          <table:table-cell office:value-type="float" office:value="1843.21" table:style-name="ce33">
            <text:p>1.843,2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FATTURA N. 1216006205 DEL 18.10.2016</text:p>
          </table:table-cell>
          <table:table-cell office:value-type="float" office:value="432.19" table:style-name="ce6">
            <text:p>432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8" table:style-name="ce5">
            <text:p>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1216007640 DEL 12.12.16</text:p>
          </table:table-cell>
          <table:table-cell office:value-type="float" office:value="5330.2199999999993" table:style-name="ce6">
            <text:p>5.330,22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POLIGRAFICO E ZECCA DELLO STATO<text:s/></text:p>
          </table:table-cell>
          <table:table-cell office:value-type="float" office:value="5762.4099999999989" table:style-name="ce33">
            <text:p>5.762,4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8" table:style-name="ce5">
            <text:p>2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URA N. E24 DEL 5.12.2016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9" table:style-name="ce5">
            <text:p>2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AMENTO FATTURA N. E23 DEL 5.12.2016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REGIONALE DI STUDI GIURIDICI A.C. JEMOLO<text:s/></text:p>
          </table:table-cell>
          <table:table-cell office:value-type="float" office:value="7600" table:style-name="ce33">
            <text:p>7.6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SALESIANO VILLA SORA<text:s/></text:p>
          </table:table-cell>
          <table:table-cell office:value-type="float" office:value="277" table:style-name="ce5">
            <text:p>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SEGNALI...DI FUMO</text:p>
          </table:table-cell>
          <table:table-cell office:value-type="float" office:value="1071.43" table:style-name="ce6">
            <text:p>1.071,43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STITUTO SALESIANO VILLA SORA<text:s/></text:p>
          </table:table-cell>
          <table:table-cell office:value-type="float" office:value="1071.43" table:style-name="ce33">
            <text:p>1.071,4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0817-OSO DEL 30.11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894 DEL 31.12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499" table:style-name="ce5">
            <text:p>4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 FATT. N. 2 DEL 31.1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ITALPOL VIGILANZA SRL<text:s/></text:p>
          </table:table-cell>
          <table:table-cell office:value-type="float" office:value="446816.67000000004" table:style-name="ce33">
            <text:p>446.816,6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12" table:style-name="ce5">
            <text:p>1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 DESTRA<text:s/></text:p>
          </table:table-cell>
          <table:table-cell office:value-type="float" office:value="8345.2999999999993" table:style-name="ce33">
            <text:p>8.345,3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479" table:style-name="ce5">
            <text:p>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2-2017 DEL 7.2.17</text:p>
          </table:table-cell>
          <table:table-cell office:value-type="float" office:value="1380" table:style-name="ce6">
            <text:p>1.38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 MONTAGNA MARCO</text:p>
          </table:table-cell>
          <table:table-cell office:value-type="float" office:value="1380" table:style-name="ce33">
            <text:p>1.38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INEMA E CARCERE-NAUFRAGIO CON SPETTATORE</text:p>
          </table:table-cell>
          <table:table-cell office:value-type="float" office:value="1100" table:style-name="ce6">
            <text:p>1.1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 RIBALTA -CENTRO STUDI ENRICO MARIA SALERNO<text:s/></text:p>
          </table:table-cell>
          <table:table-cell office:value-type="float" office:value="1100" table:style-name="ce33">
            <text:p>1.1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31" table:style-name="ce5">
            <text:p>2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000153ELVE DEL 30.11.16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ND SRL<text:s/></text:p>
          </table:table-cell>
          <table:table-cell office:value-type="float" office:value="10086.959999999999" table:style-name="ce33">
            <text:p>10.086,9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93" table:style-name="ce5">
            <text:p>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APERTURA DI CREDITO AL DOTT. GIOVANNI LAVITOLA FUNZIONARIO DELEGATO CONSIGLIO REGIONALE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VITOLA GIOVANNI ANTONIO</text:p>
          </table:table-cell>
          <table:table-cell office:value-type="float" office:value="1823.9299999999998" table:style-name="ce33">
            <text:p>1.823,9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421" table:style-name="ce5">
            <text:p>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136 DEL 12.9.16</text:p>
          </table:table-cell>
          <table:table-cell office:value-type="float" office:value="1077698.69" table:style-name="ce6">
            <text:p>1.077.698,6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AZIOCREA SPA<text:s/></text:p>
          </table:table-cell>
          <table:table-cell office:value-type="float" office:value="1077698.69" table:style-name="ce33">
            <text:p>1.077.698,6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635/2016 DEL 23.12.16</text:p>
          </table:table-cell>
          <table:table-cell office:value-type="float" office:value="96" table:style-name="ce6">
            <text:p>96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EGISLAZIONE TECNICA S.R.L.<text:s/></text:p>
          </table:table-cell>
          <table:table-cell office:value-type="float" office:value="96" table:style-name="ce33">
            <text:p>96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43" table:style-name="ce21">
            <text:p>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4958.03" table:style-name="ce23">
            <text:p>4.958,0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322" table:style-name="ce21">
            <text:p>3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FEBBRAIO 2017</text:p>
          </table:table-cell>
          <table:table-cell office:value-type="float" office:value="3815" table:style-name="ce6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521" table:style-name="ce21">
            <text:p>5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815" table:style-name="ce23">
            <text:p>3.815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ICHERI ALESSANDRO</text:p>
          </table:table-cell>
          <table:table-cell office:value-type="float" office:value="12588.029999999999" table:style-name="ce33">
            <text:p>12.588,0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6" table:style-name="ce5">
            <text:p>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L'1.03.2017</text:p>
          </table:table-cell>
          <table:table-cell office:value-type="float" office:value="720" table:style-name="ce6">
            <text:p>72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7" table:style-name="ce5">
            <text:p>4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LOMBARDI GIULI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206" table:style-name="ce5">
            <text:p>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853420 DEL 27.12.16</text:p>
          </table:table-cell>
          <table:table-cell office:value-type="float" office:value="842" table:style-name="ce6">
            <text:p>842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0002100900 DEL026.01.2017</text:p>
          </table:table-cell>
          <table:table-cell office:value-type="float" office:value="646.6" table:style-name="ce6">
            <text:p>646,6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GGIOLI EDITORE SPA<text:s/></text:p>
          </table:table-cell>
          <table:table-cell office:value-type="float" office:value="1488.6" table:style-name="ce33">
            <text:p>1.488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237 DEL 11.1.17</text:p>
          </table:table-cell>
          <table:table-cell office:value-type="float" office:value="5964.62" table:style-name="ce6">
            <text:p>5.964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159 E 11160 DEL 31.12.16</text:p>
          </table:table-cell>
          <table:table-cell office:value-type="float" office:value="6394.75" table:style-name="ce6">
            <text:p>6.394,75</text:p>
          </table:table-cell>
          <table:table-cell table:style-name="ce31"/>
          <table:table-cell table:number-columns-repeated="2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RROCCO ELEVATORS SRL<text:s/></text:p>
          </table:table-cell>
          <table:table-cell office:value-type="float" office:value="12359.369999999999" table:style-name="ce33">
            <text:p>12.359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37" table:style-name="ce21">
            <text:p>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4412.92" table:style-name="ce23">
            <text:p>4.412,9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319" table:style-name="ce21">
            <text:p>3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AMENTO INDENNITA' MESE DI FEBBRAIO 2017</text:p>
          </table:table-cell>
          <table:table-cell office:value-type="float" office:value="4412.92" table:style-name="ce6">
            <text:p>4.412,9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523" table:style-name="ce21">
            <text:p>5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4525.41" table:style-name="ce23">
            <text:p>4.525,41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RZETTI JACOPO</text:p>
          </table:table-cell>
          <table:table-cell office:value-type="float" office:value="13351.25" table:style-name="ce33">
            <text:p>13.351,2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MAST OFFICINA DELLE ARTI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UNA NEVICATA DI FIABE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AST OFFICINA DELLE ARTI<text:s/></text:p>
          </table:table-cell>
          <table:table-cell office:value-type="float" office:value="1500" table:style-name="ce33">
            <text:p>1.5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4" table:style-name="ce5">
            <text:p>1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81 182 DEL 30.11.15</text:p>
          </table:table-cell>
          <table:table-cell office:value-type="float" office:value="53145.770000000004" table:style-name="ce6">
            <text:p>53.145,77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6" table:style-name="ce5">
            <text:p>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62 E N.163 DEL 31.10.15</text:p>
          </table:table-cell>
          <table:table-cell office:value-type="float" office:value="53513.23" table:style-name="ce6">
            <text:p>53.513,23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0 E 141 DEL 30.11.16</text:p>
          </table:table-cell>
          <table:table-cell office:value-type="float" office:value="53807.83" table:style-name="ce6">
            <text:p>53.807,83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MEDILIFE SPA<text:s/></text:p>
          </table:table-cell>
          <table:table-cell office:value-type="float" office:value="160466.83000000002" table:style-name="ce33">
            <text:p>160.466,83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1136910060 DEL 31.12.16</text:p>
          </table:table-cell>
          <table:table-cell office:value-type="float" office:value="17995" table:style-name="ce6">
            <text:p>17.995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OLIVETTI SPA<text:s/></text:p>
          </table:table-cell>
          <table:table-cell office:value-type="float" office:value="17995" table:style-name="ce33">
            <text:p>17.995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45" table:style-name="ce21">
            <text:p>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20">
            <text:p>PAG. INDENNITA' MESE DI GENNAIO 2017</text:p>
          </table:table-cell>
          <table:table-cell office:value-type="float" office:value="3940.4999999999995" table:style-name="ce23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51" table:style-name="ce21">
            <text:p>35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20">
            <text:p>PAG. INDENNITA' MESE DI FEBBRAI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536" table:style-name="ce21">
            <text:p>5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20">
            <text:p>PAG. INDENNITA' MESE DI MARZ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ORGANISMO INDIPENDENTE DI VALUTAZIONE O.I.V.<text:s/></text:p>
          </table:table-cell>
          <table:table-cell office:value-type="float" office:value="11821.499999999998" table:style-name="ce33">
            <text:p>11.821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424" table:style-name="ce5">
            <text:p>4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12017 DEL 6.2.17</text:p>
          </table:table-cell>
          <table:table-cell office:value-type="float" office:value="1940" table:style-name="ce6">
            <text:p>1.9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ALOMBO BENEDETTA</text:p>
          </table:table-cell>
          <table:table-cell office:value-type="float" office:value="1940" table:style-name="ce33">
            <text:p>1.9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SIMBRUINI MEETING PARK'</text:p>
          </table:table-cell>
          <table:table-cell office:value-type="float" office:value="8365.3700000000008" table:style-name="ce6">
            <text:p>8.365,37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ARCO NATURALE REGIONALE DEI MONTI SIMBRUINI<text:s/></text:p>
          </table:table-cell>
          <table:table-cell office:value-type="float" office:value="8365.3700000000008" table:style-name="ce33">
            <text:p>8.365,37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A MARIA MADRE DELLA DIVINA GRAZIA<text:s/></text:p>
          </table:table-cell>
          <table:table-cell office:value-type="float" office:value="487" table:style-name="ce5">
            <text:p>4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50 ANNI DI STORIA DELLA CHIESA PARROCCHIALE'</text:p>
          </table:table-cell>
          <table:table-cell office:value-type="float" office:value="2139.71" table:style-name="ce6">
            <text:p>2.139,71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ARROCCHIA SANTA MARIA MADRE DELLA DIVINA GRAZIA<text:s/></text:p>
          </table:table-cell>
          <table:table-cell office:value-type="float" office:value="2139.71" table:style-name="ce33">
            <text:p>2.139,7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230" table:style-name="ce5">
            <text:p>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NOTULA N. 1 DEL 16.1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EREZ STEFANI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508" table:style-name="ce5">
            <text:p>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3 DEL 21.2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ICCIONI ANDREA</text:p>
          </table:table-cell>
          <table:table-cell office:value-type="float" office:value="1060" table:style-name="ce33">
            <text:p>1.0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30" table:style-name="ce5">
            <text:p>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 VE0034842016 DEL 13.12.16</text:p>
          </table:table-cell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PIEMME SPA<text:s/></text:p>
          </table:table-cell>
          <table:table-cell office:value-type="float" office:value="2440" table:style-name="ce33">
            <text:p>2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7-202615 E N.17-202614 DEL 21.2.17</text:p>
          </table:table-cell>
          <table:table-cell office:value-type="float" office:value="42476.54" table:style-name="ce6">
            <text:p>42.476,54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QUI!GROUP SPA<text:s/></text:p>
          </table:table-cell>
          <table:table-cell office:value-type="float" office:value="42476.54" table:style-name="ce33">
            <text:p>42.476,5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0" table:style-name="ce5">
            <text:p>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54675 DEL 31.12.16</text:p>
          </table:table-cell>
          <table:table-cell office:value-type="float" office:value="2013" table:style-name="ce6">
            <text:p>2.01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2" table:style-name="ce5">
            <text:p>5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41681 DEL 31.10.16</text:p>
          </table:table-cell>
          <table:table-cell office:value-type="float" office:value="1464" table:style-name="ce6">
            <text:p>1.464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CS MEDIAGROUP SPA<text:s/></text:p>
          </table:table-cell>
          <table:table-cell office:value-type="float" office:value="3477" table:style-name="ce33">
            <text:p>3.477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3" table:style-name="ce5">
            <text:p>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VITALIZI GEN.2017</text:p>
          </table:table-cell>
          <table:table-cell office:value-type="float" office:value="127449.89" table:style-name="ce6">
            <text:p>127.449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6" table:style-name="ce5">
            <text:p>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DIFENSORE CIVICO GEN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7" table:style-name="ce5">
            <text:p>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GARANTE INFANZIA GEN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8" table:style-name="ce5">
            <text:p>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AL GEN. 2017</text:p>
          </table:table-cell>
          <table:table-cell office:value-type="float" office:value="61.2" table:style-name="ce6">
            <text:p>61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9" table:style-name="ce5">
            <text:p>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ONSIGLIERI GEN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" table:style-name="ce5">
            <text:p>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OIV GEN.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1" table:style-name="ce5">
            <text:p>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GARANTE DETENUTI GEN. 2017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2" table:style-name="ce5">
            <text:p>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CORECOM GEN. 2017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ASSEGNI VITALIZI-IRAP FEB. 2017</text:p>
          </table:table-cell>
          <table:table-cell office:value-type="float" office:value="127658.6" table:style-name="ce6">
            <text:p>127.658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9" table:style-name="ce5">
            <text:p>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INDENNITA' CONSILIARE IRAP FEB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DIFENSORE CIVICO-IRAP FEB.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361" table:style-name="ce21">
            <text:p>36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2-27T00:00:00" table:style-name="ce22">
            <text:p>27/02/2017</text:p>
          </table:table-cell>
          <table:table-cell office:value-type="string" table:style-name="ce20">
            <text:p>O.I.V. IRAP FEB. 2017</text:p>
          </table:table-cell>
          <table:table-cell office:value-type="float" office:value="290.41000000000003" table:style-name="ce23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2" table:style-name="ce5">
            <text:p>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CORECOM-IRAP FEB. 2017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3" table:style-name="ce5">
            <text:p>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INFANZIA IRAP FEB.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4" table:style-name="ce5">
            <text:p>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DETENUTI -IRAP FEB. 2017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2" table:style-name="ce5">
            <text:p>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GARANTE INFANZIA MARZ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OIV-MARZO 2017</text:p>
          </table:table-cell>
          <table:table-cell office:value-type="float" office:value="290.41000000000003" table:style-name="ce6">
            <text:p>290,41</text:p>
          </table:table-cell>
          <table:table-cell table:style-name="ce31"/>
          <table:table-cell table:number-columns-repeated="2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4" table:style-name="ce5">
            <text:p>5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AL-MARZO 2017</text:p>
          </table:table-cell>
          <table:table-cell office:value-type="float" office:value="20.399999999999999" table:style-name="ce6">
            <text:p>20,4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CONSILIARE-MARZ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6" table:style-name="ce5">
            <text:p>5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ASSEGNI VITALIZI-MARZO 2017</text:p>
          </table:table-cell>
          <table:table-cell office:value-type="float" office:value="127849.77" table:style-name="ce6">
            <text:p>127.849,77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ORECOM-MARZO 2017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8" table:style-name="ce5">
            <text:p>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SU INDENNITA'GARANTE DETENUTI -MARZO 2017</text:p>
          </table:table-cell>
          <table:table-cell office:value-type="float" office:value="713.43" table:style-name="ce6">
            <text:p>713,43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DIFENSORE CIVICO-MARZ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EGIONE LAZIO<text:s/></text:p>
          </table:table-cell>
          <table:table-cell office:value-type="float" office:value="507423.55" table:style-name="ce33">
            <text:p>507.423,5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8" table:style-name="ce5">
            <text:p>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69344734 DEL 7.10.16</text:p>
          </table:table-cell>
          <table:table-cell office:value-type="float" office:value="1830" table:style-name="ce6">
            <text:p>1.83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ICOH ITALIA SRL<text:s/></text:p>
          </table:table-cell>
          <table:table-cell office:value-type="float" office:value="1830" table:style-name="ce33">
            <text:p>1.83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2 DEL 1.12.16,7816000141,7816000142, 7816000143,7816000144 DEL 30.11.16</text:p>
          </table:table-cell>
          <table:table-cell office:value-type="float" office:value="36190.699999999997" table:style-name="ce6">
            <text:p>36.190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6 DEL 22.12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7" table:style-name="ce5">
            <text:p>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PARTE)</text:p>
          </table:table-cell>
          <table:table-cell office:value-type="float" office:value="4694.4799999999996" table:style-name="ce6">
            <text:p>4.694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9" table:style-name="ce5">
            <text:p>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SALDO)</text:p>
          </table:table-cell>
          <table:table-cell office:value-type="float" office:value="16608.16" table:style-name="ce6">
            <text:p>16.608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46 DEL 30.11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ROMA MULTISERVIZI SPA<text:s/></text:p>
          </table:table-cell>
          <table:table-cell office:value-type="float" office:value="291" table:style-name="ce5">
            <text:p>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16000177 del 30.12.16</text:p>
          </table:table-cell>
          <table:table-cell office:value-type="float" office:value="2242.16" table:style-name="ce6">
            <text:p>2.242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75" table:style-name="ce5">
            <text:p>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7817000010 DEL 31.1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84" table:style-name="ce5">
            <text:p>5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7817000018 DEL 28.02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ROMA MULTISERVIZI SPA<text:s/></text:p>
          </table:table-cell>
          <table:table-cell office:value-type="float" office:value="159516.94" table:style-name="ce33">
            <text:p>159.516,9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IL-MAR SRL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72/PA DEL 15.12.16</text:p>
          </table:table-cell>
          <table:table-cell office:value-type="float" office:value="24600.080000000002" table:style-name="ce6">
            <text:p>24.600,08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IL-MAR SRL<text:s/></text:p>
          </table:table-cell>
          <table:table-cell office:value-type="float" office:value="24600.080000000002" table:style-name="ce33">
            <text:p>24.600,0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" table:style-name="ce5">
            <text:p>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DIPENDENTI SIPRO COMPETENZE NOVEMBRE 2016 50% LIQUIDAZIONE FATTURA N.25789 DEL 30.11.2016</text:p>
          </table:table-cell>
          <table:table-cell office:value-type="float" office:value="59190.9" table:style-name="ce6">
            <text:p>59.190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" table:style-name="ce5">
            <text:p>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AI DIPENDENTI SIPRO COMPETENZE DICEMBRE 2016 LIQUIDAZIONE FATTURA N. 27854 DEL 31.12.2016</text:p>
          </table:table-cell>
          <table:table-cell office:value-type="float" office:value="103843.48" table:style-name="ce6">
            <text:p>103.843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19" table:style-name="ce5">
            <text:p>5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AMENTO FATTURE N. 25789 DEL 30.11.2016 E N. 27854 DEL 31.12.2016 (PARTE)</text:p>
          </table:table-cell>
          <table:table-cell office:value-type="float" office:value="112146.04" table:style-name="ce6">
            <text:p>112.146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N.25789 E 27854 /2016 (PARTE) (SOMME ACCANTONATE IRPEF, INPS, INAIL DIPENDENTI SIPRO COMPETENZE NOVEMBRE (50%) E DICEMBRE 2016)</text:p>
          </table:table-cell>
          <table:table-cell office:value-type="float" office:value="66620.12" table:style-name="ce6">
            <text:p>66.620,12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IPRO SICUREZZA PROFESSIONALE SRL<text:s/></text:p>
          </table:table-cell>
          <table:table-cell office:value-type="float" office:value="341800.54" table:style-name="ce33">
            <text:p>341.800,54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05" table:style-name="ce5">
            <text:p>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604187 DEL 15.12.16</text:p>
          </table:table-cell>
          <table:table-cell office:value-type="float" office:value="215.9" table:style-name="ce6">
            <text:p>215,90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SOCIETA' EDITRICE IL MULINO SPA<text:s/></text:p>
          </table:table-cell>
          <table:table-cell office:value-type="float" office:value="215.9" table:style-name="ce33">
            <text:p>215,9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398" table:style-name="ce5">
            <text:p>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372T DEL 23.1.17</text:p>
          </table:table-cell>
          <table:table-cell office:value-type="float" office:value="10.08" table:style-name="ce6">
            <text:p>10,08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400" table:style-name="ce5">
            <text:p>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459/T DEL 23.12.16</text:p>
          </table:table-cell>
          <table:table-cell office:value-type="float" office:value="10.08" table:style-name="ce6">
            <text:p>10,08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ELEPASS S.P.A<text:s/></text:p>
          </table:table-cell>
          <table:table-cell office:value-type="float" office:value="20.16" table:style-name="ce33">
            <text:p>20,16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014454-S DEL 5.12.16</text:p>
          </table:table-cell>
          <table:table-cell office:value-type="float" office:value="6964.75" table:style-name="ce6">
            <text:p>6.964,75</text:p>
          </table:table-cell>
          <table:table-cell table:number-columns-repeated="3" table:style-name="ce8"/>
          <table:table-cell table:style-name="ce31"/>
          <table:table-cell table:number-columns-repeated="1636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ELPRESS ITALIA SRL<text:s/></text:p>
          </table:table-cell>
          <table:table-cell office:value-type="float" office:value="6964.75" table:style-name="ce33">
            <text:p>6.964,75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TIM S.P.A.<text:s/></text:p>
          </table:table-cell>
          <table:table-cell office:value-type="float" office:value="265" table:style-name="ce5">
            <text:p>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682016112000969 DEL 28.11.16</text:p>
          </table:table-cell>
          <table:table-cell office:value-type="float" office:value="32818" table:style-name="ce6">
            <text:p>32.8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TIM S.P.A.<text:s/></text:p>
          </table:table-cell>
          <table:table-cell office:value-type="float" office:value="485" table:style-name="ce5">
            <text:p>4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6820161220004214 DEL 29.12.16</text:p>
          </table:table-cell>
          <table:table-cell office:value-type="float" office:value="148933.11000000002" table:style-name="ce6">
            <text:p>148.933,11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IM S.P.A.<text:s/></text:p>
          </table:table-cell>
          <table:table-cell office:value-type="float" office:value="181751.11000000002" table:style-name="ce33">
            <text:p>181.751,11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4" table:style-name="ce5">
            <text:p>4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5" table:style-name="ce5">
            <text:p>4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01.03.2017</text:p>
          </table:table-cell>
          <table:table-cell office:value-type="float" office:value="720" table:style-name="ce6">
            <text:p>720,00</text:p>
          </table:table-cell>
          <table:table-cell table:number-columns-repeated="16372" table:style-name="ce8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TROPENSCOVINO SARA</text:p>
          </table:table-cell>
          <table:table-cell office:value-type="float" office:value="1440" table:style-name="ce33">
            <text:p>1.44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3" table:style-name="ce5">
            <text:p>4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AGIA E NON SOLO</text:p>
          </table:table-cell>
          <table:table-cell office:value-type="float" office:value="1300" table:style-name="ce6">
            <text:p>1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HRISTMAS GAMES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U.P. VITATTIVA<text:s/></text:p>
          </table:table-cell>
          <table:table-cell office:value-type="float" office:value="2800" table:style-name="ce33">
            <text:p>2.80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67" table:style-name="ce5">
            <text:p>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ECONDO RAPPORTO SULLA CONDIZIONE GIOVANILE NELLA CITTA DI CASSINO ANNO 2016</text:p>
          </table:table-cell>
          <table:table-cell office:value-type="float" office:value="4313.1899999999996" table:style-name="ce6">
            <text:p>4.313,19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UNIVERSITA' DEGLI STUDI DI CASSINO E DEL LAZIO MERIDIONALE<text:s/></text:p>
          </table:table-cell>
          <table:table-cell office:value-type="float" office:value="4313.1899999999996" table:style-name="ce33">
            <text:p>4.313,1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RE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CONTRIBUTO RICERCA <text:s/>'DINAMICHE E TENDENZE DELLE MISURE PRIVATIVE E/O LIMITATIVE DELLA LIBERTA''</text:p>
          </table:table-cell>
          <table:table-cell office:value-type="float" office:value="11732.5" table:style-name="ce6">
            <text:p>11.732,5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UNIVERSITA' DEGLI STUDI ROMA TRE<text:s/></text:p>
          </table:table-cell>
          <table:table-cell office:value-type="float" office:value="11732.5" table:style-name="ce33">
            <text:p>11.732,5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7" table:style-name="ce5">
            <text:p>2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FATTPA 13_16 DEL 31.12.16</text:p>
          </table:table-cell>
          <table:table-cell office:value-type="float" office:value="188.49" table:style-name="ce6">
            <text:p>188,4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9" table:style-name="ce5">
            <text:p>2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ATTPA_12_16 DEL 30.11.16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VENETTONI CORRADO<text:s/></text:p>
          </table:table-cell>
          <table:table-cell office:value-type="float" office:value="456.89" table:style-name="ce33">
            <text:p>456,89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62 DEL 31.12.16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37 DEL 30.11.16</text:p>
          </table:table-cell>
          <table:table-cell office:value-type="float" office:value="439.2" table:style-name="ce6">
            <text:p>43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514" table:style-name="ce5">
            <text:p>5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7PA000044 DEL 28.2.17</text:p>
          </table:table-cell>
          <table:table-cell office:value-type="float" office:value="585.6" table:style-name="ce6">
            <text:p>585,6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VISIBILIA SRL<text:s/></text:p>
          </table:table-cell>
          <table:table-cell office:value-type="float" office:value="1317.6" table:style-name="ce33">
            <text:p>1.317,6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268" table:style-name="ce5">
            <text:p>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AH00866781 DEL 17.1.17</text:p>
          </table:table-cell>
          <table:table-cell office:value-type="float" office:value="2235.98" table:style-name="ce6">
            <text:p>2.235,98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VODAFONE ITALIA SPA<text:s/></text:p>
          </table:table-cell>
          <table:table-cell office:value-type="float" office:value="2235.98" table:style-name="ce33">
            <text:p>2.235,98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1684140 DEL 22.12.16 E N. 51684670 DEL 23.1.16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5"/>
          <table:table-cell office:value-type="string" table:style-name="ce32">
            <text:p>WOLTERS KLUWER ITALIA SRL<text:s/></text:p>
          </table:table-cell>
          <table:table-cell office:value-type="float" office:value="660" table:style-name="ce33">
            <text:p>660,00</text:p>
          </table:table-cell>
          <table:table-cell table:number-columns-repeated="16372" table:style-name="ce25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number-columns-repeated="16373" table:style-name="ce25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1/2017 al 31/03/2017</text:p>
          </table:table-cell>
          <table:table-cell office:value-type="float" office:value="11941564.539999999" table:style-name="ce14">
            <text:p>11.941.564,54</text:p>
          </table:table-cell>
          <table:table-cell table:number-columns-repeated="16372"/>
        </table:table-row>
        <table:table-row table:number-rows-repeated="1047830" table:style-name="ro1">
          <table:table-cell table:number-columns-repeated="16384"/>
        </table:table-row>
        <table:named-expressions>
          <table:named-range table:name="Print_Titles" table:cell-range-address="Dati_Pagamenti_2017_1_beneficia.$A$1:Dati_Pagamenti_2017_1_beneficia.$XFD$1" table:base-cell-address="Dati_Pagamenti_2017_1_beneficia.$A$1"/>
        </table:named-expressions>
      </table:table>
      <table:database-ranges>
        <table:database-range table:target-range-address="Dati_Pagamenti_2017_1_beneficia.A920:Dati_Pagamenti_2017_1_beneficia.P971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2-11T07:56:40Z</dc:date>
    <meta:print-date>2019-09-20T09:33:01Z</meta:print-date>
  </office:meta>
</office:document-meta>
</file>