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2.1708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2016_tipologia" table:style-name="ta1">
        <table:table-column table:style-name="co1" table:default-cell-style-name="ce9"/>
        <table:table-column table:style-name="co2" table:default-cell-style-name="ce8"/>
        <table:table-column table:style-name="co1" table:default-cell-style-name="ce9"/>
        <table:table-column table:style-name="co3" table:default-cell-style-name="ce8"/>
        <table:table-column table:style-name="co4" table:default-cell-style-name="ce9"/>
        <table:table-column table:style-name="co5" table:default-cell-style-name="ce8"/>
        <table:table-column table:style-name="co3" table:default-cell-style-name="ce8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8"/>
        <table:table-column table:style-name="co9" table:default-cell-style-name="ce10"/>
        <table:table-column table:style-name="co7" table:number-columns-repeated="3" table:default-cell-style-name="ce8"/>
        <table:table-column table:style-name="co10" table:default-cell-style-name="ce8"/>
        <table:table-column table:style-name="co11" table:number-columns-repeated="16368" table:default-cell-style-name="ce8"/>
        <table:table-row table:style-name="ro1">
          <table:table-cell office:value-type="string" table:style-name="ce11">
            <text:p>Mi</text:p>
          </table:table-cell>
          <table:table-cell office:value-type="string" table:style-name="ce12">
            <text:p>Missione</text:p>
          </table:table-cell>
          <table:table-cell office:value-type="string" table:style-name="ce13">
            <text:p>Pr</text:p>
          </table:table-cell>
          <table:table-cell office:value-type="string" table:style-name="ce12">
            <text:p>Programma</text:p>
          </table:table-cell>
          <table:table-cell office:value-type="string" table:style-name="ce13">
            <text:p>PdC V liv.</text:p>
          </table:table-cell>
          <table:table-cell office:value-type="string" table:style-name="ce12">
            <text:p>Descrizione</text:p>
          </table:table-cell>
          <table:table-cell office:value-type="string" table:style-name="ce12">
            <text:p>Beneficiario</text:p>
          </table:table-cell>
          <table:table-cell office:value-type="string" table:style-name="ce13">
            <text:p>N. mandato</text:p>
          </table:table-cell>
          <table:table-cell office:value-type="string" table:style-name="ce13">
            <text:p>Anno Competenza</text:p>
          </table:table-cell>
          <table:table-cell office:value-type="string" table:style-name="ce13">
            <text:p>Data mandato</text:p>
          </table:table-cell>
          <table:table-cell office:value-type="string" table:style-name="ce12">
            <text:p>Oggetto</text:p>
          </table:table-cell>
          <table:table-cell office:value-type="string" table:style-name="ce36">
            <text:p>Importo lordo</text:p>
          </table:table-cell>
          <table:table-cell table:number-columns-repeated="16372" table:style-name="ce7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GIURICONSULT SRL<text:s/></text:p>
          </table:table-cell>
          <table:table-cell office:value-type="float" office:value="750" table:style-name="ce5">
            <text:p>7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173 DEL 4.4.16</text:p>
          </table:table-cell>
          <table:table-cell office:value-type="float" office:value="2860" table:style-name="ce6">
            <text:p>2.8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WOLTERS KLUWER ITALIA SRL<text:s/></text:p>
          </table:table-cell>
          <table:table-cell office:value-type="float" office:value="941" table:style-name="ce5">
            <text:p>9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51509342 DEL 14.3.16</text:p>
          </table:table-cell>
          <table:table-cell office:value-type="float" office:value="15859.949999999999" table:style-name="ce6">
            <text:p>15.859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D.B.I. DATA BASE INSTRUMENTS SRL<text:s/></text:p>
          </table:table-cell>
          <table:table-cell office:value-type="float" office:value="961" table:style-name="ce5">
            <text:p>9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BD00118 DELL'11.4.16</text:p>
          </table:table-cell>
          <table:table-cell office:value-type="float" office:value="1019.2" table:style-name="ce6">
            <text:p>1.019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999" table:style-name="ce5">
            <text:p>9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. 1716000531 DEL 20.5.16</text:p>
          </table:table-cell>
          <table:table-cell office:value-type="float" office:value="805.99" table:style-name="ce6">
            <text:p>805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CORTE SUPREMA DI CASSAZIONE<text:s/></text:p>
          </table:table-cell>
          <table:table-cell office:value-type="float" office:value="1498" table:style-name="ce5">
            <text:p>14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CODICE R116LAZIO-CANONE UTENZA INFORMATICA-GIURIDICA CON IMP.AL CAPO XI,CAP.2408 RINNOVO ANNUALE 2016-2017</text:p>
          </table:table-cell>
          <table:table-cell office:value-type="float" office:value="671.39" table:style-name="ce6">
            <text:p>671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RCS MEDIAGROUP SPA<text:s/></text:p>
          </table:table-cell>
          <table:table-cell office:value-type="float" office:value="1576" table:style-name="ce5">
            <text:p>15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.FATT. N. 806096 DEL 12.7.16</text:p>
          </table:table-cell>
          <table:table-cell office:value-type="float" office:value="201.99" table:style-name="ce6">
            <text:p>201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969" table:style-name="ce5">
            <text:p>196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V20066797/2016 E N. V20066798/2016DEL 10.5.16</text:p>
          </table:table-cell>
          <table:table-cell office:value-type="float" office:value="6940.4" table:style-name="ce6">
            <text:p>6.940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3</text:p>
          </table:table-cell>
          <table:table-cell office:value-type="string" table:style-name="ce1">
            <text:p>Accesso a banche dati e a pubblicazioni on line</text:p>
          </table:table-cell>
          <table:table-cell office:value-type="string" table:style-name="ce1">
            <text:p>INFOCAMERE - SOC.CONS. DI INFORMATICA PER LE CAMERE DI COMMERCIO ITALIANE P.A.<text:s/></text:p>
          </table:table-cell>
          <table:table-cell office:value-type="float" office:value="2064" table:style-name="ce5">
            <text:p>20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VVA/16011503 DEL 19.9.16</text:p>
          </table:table-cell>
          <table:table-cell office:value-type="float" office:value="4880" table:style-name="ce6">
            <text:p>4.880,00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Accesso a banche dati e a pubblicazioni on line</text:p>
          </table:table-cell>
          <table:table-cell office:value-type="float" office:value="33238.92" table:style-name="ce29">
            <text:p>33.238,92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566" table:style-name="ce5">
            <text:p>5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0150020150002444800 DEL 2.9.15</text:p>
          </table:table-cell>
          <table:table-cell office:value-type="float" office:value="27.67" table:style-name="ce6">
            <text:p>27,6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591" table:style-name="ce5">
            <text:p>5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2015012000033094 DEL 5.12.15</text:p>
          </table:table-cell>
          <table:table-cell office:value-type="float" office:value="45.09" table:style-name="ce6">
            <text:p>45,0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595" table:style-name="ce5">
            <text:p>59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 FATT. N. 015520150001207900 DEL 1.7.15</text:p>
          </table:table-cell>
          <table:table-cell office:value-type="float" office:value="22717.73" table:style-name="ce6">
            <text:p>22.717,7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625" table:style-name="ce5">
            <text:p>6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0150020150002003900 DEL 3.8.15</text:p>
          </table:table-cell>
          <table:table-cell office:value-type="float" office:value="7682.99" table:style-name="ce6">
            <text:p>7.682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629" table:style-name="ce5">
            <text:p>6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0150020150001359000 DEL 6.7.16</text:p>
          </table:table-cell>
          <table:table-cell office:value-type="float" office:value="54.62" table:style-name="ce6">
            <text:p>54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633" table:style-name="ce5">
            <text:p>6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201601200000482 DEL 8.1.16</text:p>
          </table:table-cell>
          <table:table-cell office:value-type="float" office:value="28.57" table:style-name="ce6">
            <text:p>28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635" table:style-name="ce5">
            <text:p>6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2015012000034232 DEL 1.7.15</text:p>
          </table:table-cell>
          <table:table-cell office:value-type="float" office:value="18157.55" table:style-name="ce6">
            <text:p>18.157,5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805" table:style-name="ce5">
            <text:p>8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2016012000005586 DEL 16.2.16</text:p>
          </table:table-cell>
          <table:table-cell office:value-type="float" office:value="14748.18" table:style-name="ce6">
            <text:p>14.748,1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669" table:style-name="ce5">
            <text:p>166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2016012000018152 DEL 23.4.16</text:p>
          </table:table-cell>
          <table:table-cell office:value-type="float" office:value="7334.65" table:style-name="ce6">
            <text:p>7.334,6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671" table:style-name="ce5">
            <text:p>167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2016012000051627 DEL 6.9.16</text:p>
          </table:table-cell>
          <table:table-cell office:value-type="float" office:value="4971.6400000000003" table:style-name="ce6">
            <text:p>4.971,6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673" table:style-name="ce5">
            <text:p>167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2016012000029837 DEL 22.6.16</text:p>
          </table:table-cell>
          <table:table-cell office:value-type="float" office:value="7470.76" table:style-name="ce6">
            <text:p>7.470,7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675" table:style-name="ce5">
            <text:p>167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2016012000032227 DEL 6.7.16</text:p>
          </table:table-cell>
          <table:table-cell office:value-type="float" office:value="10105.119999999999" table:style-name="ce6">
            <text:p>10.105,12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731" table:style-name="ce5">
            <text:p>17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2016012000032228 DEL 6.7.16</text:p>
          </table:table-cell>
          <table:table-cell office:value-type="float" office:value="24.79" table:style-name="ce6">
            <text:p>24,79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733" table:style-name="ce5">
            <text:p>17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2016012000013880DEL 30.4.16</text:p>
          </table:table-cell>
          <table:table-cell office:value-type="float" office:value="27.04" table:style-name="ce6">
            <text:p>27,04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735" table:style-name="ce5">
            <text:p>17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2016012000020374 DEL 5.5.16</text:p>
          </table:table-cell>
          <table:table-cell office:value-type="float" office:value="25.25" table:style-name="ce6">
            <text:p>25,25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ACEA ATO2 S.P.A.<text:s/></text:p>
          </table:table-cell>
          <table:table-cell office:value-type="float" office:value="1737" table:style-name="ce5">
            <text:p>17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2016012000037225 DEL 22.4.16</text:p>
          </table:table-cell>
          <table:table-cell office:value-type="float" office:value="3519.46" table:style-name="ce6">
            <text:p>3.519,46</text:p>
          </table:table-cell>
          <table:table-cell table:number-columns-repeated="16372" table:style-name="ce2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Acqua</text:p>
          </table:table-cell>
          <table:table-cell office:value-type="float" office:value="96941.109999999971" table:style-name="ce29">
            <text:p>96.941,11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 SERVICE SPA<text:s/></text:p>
          </table:table-cell>
          <table:table-cell office:value-type="float" office:value="522" table:style-name="ce5">
            <text:p>5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1">
            <text:p>PAGAMENTO FATTURA N. 1146 DEL 10/12/2015</text:p>
          </table:table-cell>
          <table:table-cell office:value-type="float" office:value="1329561.8600000001" table:style-name="ce6">
            <text:p>1.329.561,86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CREA SPA<text:s/></text:p>
          </table:table-cell>
          <table:table-cell office:value-type="float" office:value="597" table:style-name="ce5">
            <text:p>59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AMENTO FATTURA N. 3 DEL 12.02.2016</text:p>
          </table:table-cell>
          <table:table-cell office:value-type="float" office:value="664780.93000000005" table:style-name="ce6">
            <text:p>664.780,93</text:p>
          </table:table-cell>
          <table:table-cell table:style-name="ce21"/>
          <table:table-cell table:number-columns-repeated="2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CREA SPA<text:s/></text:p>
          </table:table-cell>
          <table:table-cell office:value-type="float" office:value="1172" table:style-name="ce5">
            <text:p>11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AMENTO FATTURA N. 97 DEL 27.05.2016</text:p>
          </table:table-cell>
          <table:table-cell office:value-type="float" office:value="664780.93000000005" table:style-name="ce6">
            <text:p>664.780,93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 SERVICE SPA<text:s/></text:p>
          </table:table-cell>
          <table:table-cell office:value-type="float" office:value="1747" table:style-name="ce5">
            <text:p>17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FATT.NN.74,75,76,77,78,79/2013,NN.05,07,08,09,11/2014</text:p>
          </table:table-cell>
          <table:table-cell office:value-type="float" office:value="1302621.53" table:style-name="ce6">
            <text:p>1.302.621,53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2.001</text:p>
          </table:table-cell>
          <table:table-cell office:value-type="string" table:style-name="ce1">
            <text:p>Acquisto di servizi da agenzie di lavoro interinale</text:p>
          </table:table-cell>
          <table:table-cell office:value-type="string" table:style-name="ce1">
            <text:p>LAZIO SERVICE SPA<text:s/></text:p>
          </table:table-cell>
          <table:table-cell office:value-type="float" office:value="1748" table:style-name="ce5">
            <text:p>17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FATT. N. 10 DEL 25.2.14 E N. 6 DEL 25.2.14</text:p>
          </table:table-cell>
          <table:table-cell office:value-type="float" office:value="146414.24" table:style-name="ce6">
            <text:p>146.414,24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Acquisto di servizi da agenzie di lavoro interinale</text:p>
          </table:table-cell>
          <table:table-cell office:value-type="float" office:value="4108159.49" table:style-name="ce29">
            <text:p>4.108.159,49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003</text:p>
          </table:table-cell>
          <table:table-cell office:value-type="string" table:style-name="ce1">
            <text:p>Acquisto di servizi per addestramento del personale ai sensi della legge 626</text:p>
          </table:table-cell>
          <table:table-cell office:value-type="string" table:style-name="ce1">
            <text:p>A.S.A.P. AGENZIA SVILUPPO AMMINISTRAZIONI PUBBLICH<text:s/></text:p>
          </table:table-cell>
          <table:table-cell office:value-type="float" office:value="86" table:style-name="ce5">
            <text:p>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 23 dell'11.11.2015</text:p>
          </table:table-cell>
          <table:table-cell office:value-type="float" office:value="5240.8999999999996" table:style-name="ce6">
            <text:p>5.240,9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ISTITUTO REGIONALE DI STUDI GIURIDICI A.C. JEMOLO<text:s/></text:p>
          </table:table-cell>
          <table:table-cell office:value-type="float" office:value="984" table:style-name="ce5">
            <text:p>9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PAG.CORSO FORMAZIONE 'PREVENZIONE CORRUZIONE E CODICE DEGLI APPALTI GARE E CONTRATTI' ANNO 2016</text:p>
          </table:table-cell>
          <table:table-cell office:value-type="float" office:value="2500" table:style-name="ce6">
            <text:p>2.500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ISTITUTO REGIONALE DI STUDI GIURIDICI A.C. JEMOLO<text:s/></text:p>
          </table:table-cell>
          <table:table-cell office:value-type="float" office:value="1461" table:style-name="ce5">
            <text:p>14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1T00:00:00" table:style-name="ce3">
            <text:p>01/09/2016</text:p>
          </table:table-cell>
          <table:table-cell office:value-type="string" table:style-name="ce1">
            <text:p>PAG.CONTRIBUTO CORSI ANTICORRUZIONE 2014/2015</text:p>
          </table:table-cell>
          <table:table-cell office:value-type="float" office:value="18640" table:style-name="ce6">
            <text:p>18.640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4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Acquisto di servizi per altre spese per formazione e addestramento n.a.c.</text:p>
          </table:table-cell>
          <table:table-cell office:value-type="float" office:value="26380.9" table:style-name="ce29">
            <text:p>26.380,90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001</text:p>
          </table:table-cell>
          <table:table-cell office:value-type="string" table:style-name="ce1">
            <text:p>Acquisto di servizi per formazione specialistica</text:p>
          </table:table-cell>
          <table:table-cell office:value-type="string" table:style-name="ce1">
            <text:p>SCUOLA NAZIONALE DELLA PUBBLICA AMMINISTRAZIONE<text:s/></text:p>
          </table:table-cell>
          <table:table-cell office:value-type="float" office:value="1015" table:style-name="ce5">
            <text:p>10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CAUSALE 'ETICA,CODICI DI COMPORTAMENTO E PROCEDIMENTI DISCIPLIN.DEL PUBB.IMPIEGO PRIVATIZ.DOPO LA LEGGE ANTICORRUZIONE E LA CD. RIFORMA MADI</text:p>
          </table:table-cell>
          <table:table-cell office:value-type="float" office:value="120" table:style-name="ce6">
            <text:p>120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001</text:p>
          </table:table-cell>
          <table:table-cell office:value-type="string" table:style-name="ce1">
            <text:p>Acquisto di servizi per formazione specialistica</text:p>
          </table:table-cell>
          <table:table-cell office:value-type="string" table:style-name="ce1">
            <text:p>CEIDA SRL<text:s/></text:p>
          </table:table-cell>
          <table:table-cell office:value-type="float" office:value="1205" table:style-name="ce5">
            <text:p>12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FATT. N. 88/01 DEL 7.6.16</text:p>
          </table:table-cell>
          <table:table-cell office:value-type="float" office:value="441" table:style-name="ce6">
            <text:p>441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04.001</text:p>
          </table:table-cell>
          <table:table-cell office:value-type="string" table:style-name="ce1">
            <text:p>Acquisto di servizi per formazione specialistica</text:p>
          </table:table-cell>
          <table:table-cell office:value-type="string" table:style-name="ce1">
            <text:p>OPERA-ORGANIZZAZIONE PER LE AMMINISTRAZIONI<text:s/></text:p>
          </table:table-cell>
          <table:table-cell office:value-type="float" office:value="2139" table:style-name="ce5">
            <text:p>21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449 DEL 21.11.16</text:p>
          </table:table-cell>
          <table:table-cell office:value-type="float" office:value="741" table:style-name="ce6">
            <text:p>741,00</text:p>
          </table:table-cell>
          <table:table-cell table:number-columns-repeated="16372" table:style-name="ce8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Acquisto di servizi per formazione specialistica</text:p>
          </table:table-cell>
          <table:table-cell office:value-type="float" office:value="1302" table:style-name="ce29">
            <text:p>1.302,00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NIGRO BOMBINA</text:p>
          </table:table-cell>
          <table:table-cell office:value-type="float" office:value="159" table:style-name="ce5">
            <text:p>1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N.2 DEL 11.1.16</text:p>
          </table:table-cell>
          <table:table-cell office:value-type="float" office:value="6500" table:style-name="ce6">
            <text:p>6.5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90" table:style-name="ce5">
            <text:p>1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499 DEL 9.12.15</text:p>
          </table:table-cell>
          <table:table-cell office:value-type="float" office:value="6913.33" table:style-name="ce6">
            <text:p>6.913,3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ROSSI ROBERTO</text:p>
          </table:table-cell>
          <table:table-cell office:value-type="float" office:value="205" table:style-name="ce5">
            <text:p>2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2_15 DEL 23.12.15</text:p>
          </table:table-cell>
          <table:table-cell office:value-type="float" office:value="15548.89" table:style-name="ce6">
            <text:p>15.548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INTELISANO SALVATORE</text:p>
          </table:table-cell>
          <table:table-cell office:value-type="float" office:value="258" table:style-name="ce5">
            <text:p>2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6500" table:style-name="ce6">
            <text:p>6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AVOIARDI PAOLO</text:p>
          </table:table-cell>
          <table:table-cell office:value-type="float" office:value="260" table:style-name="ce5">
            <text:p>2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308.64" table:style-name="ce6">
            <text:p>30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E CARLO GINO ALBERTO</text:p>
          </table:table-cell>
          <table:table-cell office:value-type="float" office:value="262" table:style-name="ce5">
            <text:p>2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60" table:style-name="ce6">
            <text:p>1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EGONI ERNESTO</text:p>
          </table:table-cell>
          <table:table-cell office:value-type="float" office:value="264" table:style-name="ce5">
            <text:p>2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300" table:style-name="ce6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PALMERINI GLORIA</text:p>
          </table:table-cell>
          <table:table-cell office:value-type="float" office:value="266" table:style-name="ce5">
            <text:p>2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750" table:style-name="ce6">
            <text:p>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MALGHERINI CRISTINA</text:p>
          </table:table-cell>
          <table:table-cell office:value-type="float" office:value="268" table:style-name="ce5">
            <text:p>2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6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BATISTINI CARLA</text:p>
          </table:table-cell>
          <table:table-cell office:value-type="float" office:value="270" table:style-name="ce5">
            <text:p>2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6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RANATA TIZIANA</text:p>
          </table:table-cell>
          <table:table-cell office:value-type="float" office:value="272" table:style-name="ce5">
            <text:p>2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 FATT. N. 1 DEL 4.1.16</text:p>
          </table:table-cell>
          <table:table-cell office:value-type="float" office:value="135.04" table:style-name="ce6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PINELLI ELENA</text:p>
          </table:table-cell>
          <table:table-cell office:value-type="float" office:value="274" table:style-name="ce5">
            <text:p>2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379.53999999999996" table:style-name="ce6">
            <text:p>379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LUPO MONICA</text:p>
          </table:table-cell>
          <table:table-cell office:value-type="float" office:value="276" table:style-name="ce5">
            <text:p>2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1 DEL 4.1.16</text:p>
          </table:table-cell>
          <table:table-cell office:value-type="float" office:value="274.5" table:style-name="ce6">
            <text:p>274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I PAOLO VINCENZA</text:p>
          </table:table-cell>
          <table:table-cell office:value-type="float" office:value="278" table:style-name="ce5">
            <text:p>2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1 DEL 4.1.16</text:p>
          </table:table-cell>
          <table:table-cell office:value-type="float" office:value="308.64" table:style-name="ce6">
            <text:p>30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ANGERE ELEONORA</text:p>
          </table:table-cell>
          <table:table-cell office:value-type="float" office:value="280" table:style-name="ce5">
            <text:p>2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308.64" table:style-name="ce6">
            <text:p>30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E CAMILLIS MARIA TERESA</text:p>
          </table:table-cell>
          <table:table-cell office:value-type="float" office:value="282" table:style-name="ce5">
            <text:p>2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320" table:style-name="ce6">
            <text:p>3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PISCINI STEFANO</text:p>
          </table:table-cell>
          <table:table-cell office:value-type="float" office:value="284" table:style-name="ce5">
            <text:p>2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1 DEL 4.1.16</text:p>
          </table:table-cell>
          <table:table-cell office:value-type="float" office:value="135.04" table:style-name="ce6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BARDELLA SIMONA</text:p>
          </table:table-cell>
          <table:table-cell office:value-type="float" office:value="286" table:style-name="ce5">
            <text:p>2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270.08" table:style-name="ce6">
            <text:p>27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ICCARELLI SERENA</text:p>
          </table:table-cell>
          <table:table-cell office:value-type="float" office:value="288" table:style-name="ce5">
            <text:p>2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405.12" table:style-name="ce6">
            <text:p>405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AZZANEO ENRICA</text:p>
          </table:table-cell>
          <table:table-cell office:value-type="float" office:value="290" table:style-name="ce5">
            <text:p>2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405.12" table:style-name="ce6">
            <text:p>405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OCCHIUTO MARGHERITA</text:p>
          </table:table-cell>
          <table:table-cell office:value-type="float" office:value="292" table:style-name="ce5">
            <text:p>2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405.12" table:style-name="ce6">
            <text:p>405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RESPINA SILVIA</text:p>
          </table:table-cell>
          <table:table-cell office:value-type="float" office:value="294" table:style-name="ce5">
            <text:p>2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270.08" table:style-name="ce6">
            <text:p>27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ARTOLANO MAURIZIO</text:p>
          </table:table-cell>
          <table:table-cell office:value-type="float" office:value="296" table:style-name="ce5">
            <text:p>2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405.12" table:style-name="ce6">
            <text:p>405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PALOMBI ANDREA</text:p>
          </table:table-cell>
          <table:table-cell office:value-type="float" office:value="298" table:style-name="ce5">
            <text:p>2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405.12" table:style-name="ce6">
            <text:p>405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PERIS CANCIO LLUIS FRANCESC</text:p>
          </table:table-cell>
          <table:table-cell office:value-type="float" office:value="300" table:style-name="ce5">
            <text:p>3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405.12" table:style-name="ce6">
            <text:p>405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MURANO ELEONORA AUSILIA</text:p>
          </table:table-cell>
          <table:table-cell office:value-type="float" office:value="302" table:style-name="ce5">
            <text:p>3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6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ECCHI MARIA SALVATORA</text:p>
          </table:table-cell>
          <table:table-cell office:value-type="float" office:value="304" table:style-name="ce5">
            <text:p>3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6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E LUCA LUCREZIA</text:p>
          </table:table-cell>
          <table:table-cell office:value-type="float" office:value="306" table:style-name="ce5">
            <text:p>3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6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LAMELZA IRMA</text:p>
          </table:table-cell>
          <table:table-cell office:value-type="float" office:value="312" table:style-name="ce5">
            <text:p>3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6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LUONGO ANTONELLA</text:p>
          </table:table-cell>
          <table:table-cell office:value-type="float" office:value="316" table:style-name="ce5">
            <text:p>3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6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'AURIA GIUSEPPINA</text:p>
          </table:table-cell>
          <table:table-cell office:value-type="float" office:value="321" table:style-name="ce5">
            <text:p>3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 FATT. N. 1 DEL 4.1.16</text:p>
          </table:table-cell>
          <table:table-cell office:value-type="float" office:value="135.04" table:style-name="ce6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ORRENTINO FILOMENA</text:p>
          </table:table-cell>
          <table:table-cell office:value-type="float" office:value="323" table:style-name="ce5">
            <text:p>3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1 DEL 4.1.16</text:p>
          </table:table-cell>
          <table:table-cell office:value-type="float" office:value="135.04" table:style-name="ce6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MAFFEO DEBORAH</text:p>
          </table:table-cell>
          <table:table-cell office:value-type="float" office:value="327" table:style-name="ce5">
            <text:p>3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6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FRAVEGA ANGELA MARIA</text:p>
          </table:table-cell>
          <table:table-cell office:value-type="float" office:value="331" table:style-name="ce5">
            <text:p>3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60" table:style-name="ce6">
            <text:p>1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IAMMETTI ORIETTA</text:p>
          </table:table-cell>
          <table:table-cell office:value-type="float" office:value="335" table:style-name="ce5">
            <text:p>3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1 DEL 4.1.16</text:p>
          </table:table-cell>
          <table:table-cell office:value-type="float" office:value="160" table:style-name="ce6">
            <text:p>1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ARNACCHIARO ELENA</text:p>
          </table:table-cell>
          <table:table-cell office:value-type="float" office:value="339" table:style-name="ce5">
            <text:p>3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6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ROSSI ANTONELLA</text:p>
          </table:table-cell>
          <table:table-cell office:value-type="float" office:value="341" table:style-name="ce5">
            <text:p>3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 16</text:p>
          </table:table-cell>
          <table:table-cell office:value-type="float" office:value="135.04" table:style-name="ce6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'INZEO PAOLA</text:p>
          </table:table-cell>
          <table:table-cell office:value-type="float" office:value="345" table:style-name="ce5">
            <text:p>3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6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BALDAZZI PAOLA</text:p>
          </table:table-cell>
          <table:table-cell office:value-type="float" office:value="347" table:style-name="ce5">
            <text:p>3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6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UFEMIA CARMELA</text:p>
          </table:table-cell>
          <table:table-cell office:value-type="float" office:value="349" table:style-name="ce5">
            <text:p>3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6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TURATO LUCIA</text:p>
          </table:table-cell>
          <table:table-cell office:value-type="float" office:value="351" table:style-name="ce5">
            <text:p>3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 FATT. N. 1 DEL 4.1.16</text:p>
          </table:table-cell>
          <table:table-cell office:value-type="float" office:value="160" table:style-name="ce6">
            <text:p>1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TABBO ALBERTA</text:p>
          </table:table-cell>
          <table:table-cell office:value-type="float" office:value="353" table:style-name="ce5">
            <text:p>3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 FATT. N. 1 DEL 4.1.16</text:p>
          </table:table-cell>
          <table:table-cell office:value-type="float" office:value="1050" table:style-name="ce6">
            <text:p>1.0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FULVI GIOVANNI</text:p>
          </table:table-cell>
          <table:table-cell office:value-type="float" office:value="355" table:style-name="ce5">
            <text:p>3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450" table:style-name="ce6">
            <text:p>4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BARATTINI TIZIANA</text:p>
          </table:table-cell>
          <table:table-cell office:value-type="float" office:value="357" table:style-name="ce5">
            <text:p>3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60" table:style-name="ce6">
            <text:p>16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SANA SERENA</text:p>
          </table:table-cell>
          <table:table-cell office:value-type="float" office:value="359" table:style-name="ce5">
            <text:p>3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35.04" table:style-name="ce6">
            <text:p>135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ARTURAN MASSIMO</text:p>
          </table:table-cell>
          <table:table-cell office:value-type="float" office:value="361" table:style-name="ce5">
            <text:p>3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150" table:style-name="ce6">
            <text:p>1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ALLACE ROBERTO</text:p>
          </table:table-cell>
          <table:table-cell office:value-type="float" office:value="363" table:style-name="ce5">
            <text:p>3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308.64" table:style-name="ce6">
            <text:p>30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MARCHETTI PAOLO</text:p>
          </table:table-cell>
          <table:table-cell office:value-type="float" office:value="365" table:style-name="ce5">
            <text:p>36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 DEL 4.1.16</text:p>
          </table:table-cell>
          <table:table-cell office:value-type="float" office:value="925.92000000000007" table:style-name="ce6">
            <text:p>925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BLASI MARINA</text:p>
          </table:table-cell>
          <table:table-cell office:value-type="float" office:value="466" table:style-name="ce5">
            <text:p>4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A N. 6 DELL'11.02.2014</text:p>
          </table:table-cell>
          <table:table-cell office:value-type="float" office:value="274.5" table:style-name="ce6">
            <text:p>274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ASALI EMILIA</text:p>
          </table:table-cell>
          <table:table-cell office:value-type="float" office:value="468" table:style-name="ce5">
            <text:p>4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E N. 4 DEL 18.03.2014 E N. 8 DEL 19.06.2014</text:p>
          </table:table-cell>
          <table:table-cell office:value-type="float" office:value="874.5" table:style-name="ce6">
            <text:p>874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490" table:style-name="ce5">
            <text:p>4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8 DEL 13.1.16 E N. 121 DEL 8.2.16</text:p>
          </table:table-cell>
          <table:table-cell office:value-type="float" office:value="13826.68" table:style-name="ce6">
            <text:p>13.826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ALABRESE CARMELINA MARIA</text:p>
          </table:table-cell>
          <table:table-cell office:value-type="float" office:value="536" table:style-name="ce5">
            <text:p>5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00001-2016 DEL 22.3.16</text:p>
          </table:table-cell>
          <table:table-cell office:value-type="float" office:value="300" table:style-name="ce6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BERGODI GINETTA</text:p>
          </table:table-cell>
          <table:table-cell office:value-type="float" office:value="557" table:style-name="ce5">
            <text:p>5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1_16 DEL 14.3.16</text:p>
          </table:table-cell>
          <table:table-cell office:value-type="float" office:value="274.5" table:style-name="ce6">
            <text:p>274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593" table:style-name="ce5">
            <text:p>5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284 DEL 7.3.16</text:p>
          </table:table-cell>
          <table:table-cell office:value-type="float" office:value="6913.34" table:style-name="ce6">
            <text:p>6.913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RUO MARIA GIOVANNA</text:p>
          </table:table-cell>
          <table:table-cell office:value-type="float" office:value="615" table:style-name="ce5">
            <text:p>6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36 DEL 11.3.14</text:p>
          </table:table-cell>
          <table:table-cell office:value-type="float" office:value="274.5" table:style-name="ce6">
            <text:p>274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DE CARIA DONATELLA</text:p>
          </table:table-cell>
          <table:table-cell office:value-type="float" office:value="754" table:style-name="ce5">
            <text:p>7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1PA DEL 15.4.16</text:p>
          </table:table-cell>
          <table:table-cell office:value-type="float" office:value="274.5" table:style-name="ce6">
            <text:p>274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762" table:style-name="ce5">
            <text:p>7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227 DEL 31.12.15</text:p>
          </table:table-cell>
          <table:table-cell office:value-type="float" office:value="10554.630000000001" table:style-name="ce6">
            <text:p>10.554,6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776" table:style-name="ce5">
            <text:p>7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6T00:00:00" table:style-name="ce3">
            <text:p>26/04/2016</text:p>
          </table:table-cell>
          <table:table-cell office:value-type="string" table:style-name="ce1">
            <text:p>PAG.FATT. N. 307 DEL 11.3.16 (SALDO)</text:p>
          </table:table-cell>
          <table:table-cell office:value-type="float" office:value="14640" table:style-name="ce6">
            <text:p>14.6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782" table:style-name="ce5">
            <text:p>7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8 DEL 28.1.16,N. 35 DEL 26.2.16,N. 87 DEL 31.3.16</text:p>
          </table:table-cell>
          <table:table-cell office:value-type="float" office:value="15248.92" table:style-name="ce6">
            <text:p>15.248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ROWE HOWARTH AS SRL<text:s/></text:p>
          </table:table-cell>
          <table:table-cell office:value-type="float" office:value="817" table:style-name="ce5">
            <text:p>8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107/R DEL 16.12.15</text:p>
          </table:table-cell>
          <table:table-cell office:value-type="float" office:value="2440" table:style-name="ce6">
            <text:p>2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845" table:style-name="ce5">
            <text:p>8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439 DEL 6.4.16</text:p>
          </table:table-cell>
          <table:table-cell office:value-type="float" office:value="6913.34" table:style-name="ce6">
            <text:p>6.913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934" table:style-name="ce5">
            <text:p>9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AMENTO FATTURA N. 132 DEL 29.04.2016</text:p>
          </table:table-cell>
          <table:table-cell office:value-type="float" office:value="4271.62" table:style-name="ce6">
            <text:p>4.271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046" table:style-name="ce5">
            <text:p>10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608 DEL 13.5.16</text:p>
          </table:table-cell>
          <table:table-cell office:value-type="float" office:value="6913.34" table:style-name="ce6">
            <text:p>6.913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125" table:style-name="ce5">
            <text:p>11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162 DEL 31.5.16</text:p>
          </table:table-cell>
          <table:table-cell office:value-type="float" office:value="3444.21" table:style-name="ce6">
            <text:p>3.444,2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ROSSI POMPILIA</text:p>
          </table:table-cell>
          <table:table-cell office:value-type="float" office:value="1156" table:style-name="ce5">
            <text:p>11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 2E DEL 17.6.16</text:p>
          </table:table-cell>
          <table:table-cell office:value-type="float" office:value="823.5" table:style-name="ce6">
            <text:p>823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174" table:style-name="ce5">
            <text:p>11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AMENTO FATTURA N. 196 DEL 30.06.2016</text:p>
          </table:table-cell>
          <table:table-cell office:value-type="float" office:value="4869.2" table:style-name="ce6">
            <text:p>4.869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203" table:style-name="ce5">
            <text:p>12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FATT. N. 703 DEL 6.6.16</text:p>
          </table:table-cell>
          <table:table-cell office:value-type="float" office:value="6913.34" table:style-name="ce6">
            <text:p>6.913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377" table:style-name="ce5">
            <text:p>137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. FATT. N. 841 DEL 5/07/2016</text:p>
          </table:table-cell>
          <table:table-cell office:value-type="float" office:value="6913.34" table:style-name="ce6">
            <text:p>6.913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467" table:style-name="ce5">
            <text:p>14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6T00:00:00" table:style-name="ce3">
            <text:p>06/09/2016</text:p>
          </table:table-cell>
          <table:table-cell office:value-type="string" table:style-name="ce1">
            <text:p>PAG.FATT. N. 216 DEL 29.7.16</text:p>
          </table:table-cell>
          <table:table-cell office:value-type="float" office:value="8583.619999999999" table:style-name="ce6">
            <text:p>8.583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578" table:style-name="ce5">
            <text:p>15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.FATT. N.228 DEL 29.8.16</text:p>
          </table:table-cell>
          <table:table-cell office:value-type="float" office:value="8918.86" table:style-name="ce6">
            <text:p>8.918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1690" table:style-name="ce5">
            <text:p>16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987 DEL 5.8.16 E N.1046 DEL 7.9.16</text:p>
          </table:table-cell>
          <table:table-cell office:value-type="float" office:value="13826.68" table:style-name="ce6">
            <text:p>13.826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EDISCO SRL<text:s/></text:p>
          </table:table-cell>
          <table:table-cell office:value-type="float" office:value="1844" table:style-name="ce5">
            <text:p>18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256 DEL 29.9.16 E N. 278 DEL 27.10.16</text:p>
          </table:table-cell>
          <table:table-cell office:value-type="float" office:value="11947.1" table:style-name="ce6">
            <text:p>11.947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ROSSI ROBERTO</text:p>
          </table:table-cell>
          <table:table-cell office:value-type="float" office:value="1976" table:style-name="ce5">
            <text:p>19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3_16 DEL 9.11.16</text:p>
          </table:table-cell>
          <table:table-cell office:value-type="float" office:value="12500" table:style-name="ce6">
            <text:p>12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G. E F. X S.R.L.<text:s/></text:p>
          </table:table-cell>
          <table:table-cell office:value-type="float" office:value="2159" table:style-name="ce5">
            <text:p>21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159 DEL 6.10.16 E N. 1279 DEL 7.11.16</text:p>
          </table:table-cell>
          <table:table-cell office:value-type="float" office:value="13826.68" table:style-name="ce6">
            <text:p>13.826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1.999</text:p>
          </table:table-cell>
          <table:table-cell office:value-type="string" table:style-name="ce1">
            <text:p>Altre prestazioni professionali e specialistiche n.a.c.</text:p>
          </table:table-cell>
          <table:table-cell office:value-type="string" table:style-name="ce1">
            <text:p>CENTRO ITALIANO PER LA PROMOZIONE DELLA MEDIAZIONE<text:s/></text:p>
          </table:table-cell>
          <table:table-cell office:value-type="float" office:value="2179" table:style-name="ce5">
            <text:p>217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SALDO PROGETTO ACSE</text:p>
          </table:table-cell>
          <table:table-cell office:value-type="float" office:value="3763.01" table:style-name="ce6">
            <text:p>3.763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3" table:formula="of:=&quot;03&quot;" table:style-name="ce14">
            <text:p>03</text:p>
          </table:table-cell>
          <table:table-cell office:value-type="string" table:style-name="ce15">
            <text:p>Gestione economica, finanziaria, <text:s/>programmazione e provveditorato</text:p>
          </table:table-cell>
          <table:table-cell office:value-type="string" table:style-name="ce14">
            <text:p>1.03.02.11.999</text:p>
          </table:table-cell>
          <table:table-cell office:value-type="string" table:style-name="ce15">
            <text:p>Altre prestazioni professionali e specialistiche n.a.c.</text:p>
          </table:table-cell>
          <table:table-cell office:value-type="string" table:style-name="ce15">
            <text:p>EDISCO SRL<text:s/></text:p>
          </table:table-cell>
          <table:table-cell office:value-type="float" office:value="2217" table:style-name="ce16">
            <text:p>221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.FATT. N. 303 DEL 28.11.16</text:p>
          </table:table-cell>
          <table:table-cell office:value-type="float" office:value="5884.98" table:style-name="ce18">
            <text:p>5.884,98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Altre prestazioni professionali e specialistiche n.a.c.</text:p>
          </table:table-cell>
          <table:table-cell office:value-type="float" office:value="233707.23000000004" table:style-name="ce29">
            <text:p>233.707,23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di rappresentanza, relazioni pubbliche, convegni e mostre, pubblicità  n.a.c</text:p>
          </table:table-cell>
          <table:table-cell office:value-type="string" table:style-name="ce1">
            <text:p>AZIMUT<text:s/></text:p>
          </table:table-cell>
          <table:table-cell office:value-type="float" office:value="1453" table:style-name="ce5">
            <text:p>14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ASS.NE CULTURALE AZIMUT - CONCESSIONE <text:s/>CONTRIBUTO - DELIBERAZIONE UDP N. 19/08.03.2016 (parte per pignoramento Equitalia)</text:p>
          </table:table-cell>
          <table:table-cell office:value-type="float" office:value="25805.01" table:style-name="ce6">
            <text:p>25.805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di rappresentanza, relazioni pubbliche, convegni e mostre, pubblicità  n.a.c</text:p>
          </table:table-cell>
          <table:table-cell office:value-type="string" table:style-name="ce1">
            <text:p>AZIMUT<text:s/></text:p>
          </table:table-cell>
          <table:table-cell office:value-type="float" office:value="1454" table:style-name="ce5">
            <text:p>14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ASS.NE CULTURALE AZIMUT - CONCESSIONE <text:s/>CONTRIBUTO - DELIBERAZIONE UDP N. 19/08.03.2016 (pagamento ad Equitalia sud per pignoramento)</text:p>
          </table:table-cell>
          <table:table-cell office:value-type="float" office:value="19194.990000000002" table:style-name="ce6">
            <text:p>19.194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di rappresentanza, relazioni pubbliche, convegni e mostre, pubblicità  n.a.c</text:p>
          </table:table-cell>
          <table:table-cell office:value-type="string" table:style-name="ce1">
            <text:p>COORDINAMENTO NAZIONALE ENTI LOCALI PER LA PACE E I DIRITTI UMANI<text:s/></text:p>
          </table:table-cell>
          <table:table-cell office:value-type="float" office:value="1820" table:style-name="ce5">
            <text:p>18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6T00:00:00" table:style-name="ce3">
            <text:p>26/10/2016</text:p>
          </table:table-cell>
          <table:table-cell office:value-type="string" table:style-name="ce1">
            <text:p>PARTECIPAZIONE ALLA MARCIA DELLA PACE E DELLA FRATERNITA' PERUGIA-ASSISI 09.10.2016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999</text:p>
          </table:table-cell>
          <table:table-cell office:value-type="string" table:style-name="ce1">
            <text:p>Altre spese di rappresentanza, relazioni pubbliche, convegni e mostre, pubblicità  n.a.c</text:p>
          </table:table-cell>
          <table:table-cell office:value-type="string" table:style-name="ce1">
            <text:p>LAVITOLA GIOVANNI ANTONIO</text:p>
          </table:table-cell>
          <table:table-cell office:value-type="float" office:value="2271" table:style-name="ce5">
            <text:p>2271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GIOVANNI LAVITOLA - FONDO ECONOMALE - EVENTI CO.RE.COM. E CERIMONIALE</text:p>
          </table:table-cell>
          <table:table-cell office:value-type="float" office:value="319.7" table:style-name="ce6">
            <text:p>319,70</text:p>
          </table:table-cell>
          <table:table-cell table:number-columns-repeated="16372"/>
        </table:table-row>
        <table:table-row table:style-name="ro4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Altre spese di rappresentanza, relazioni pubbliche, convegni e mostre, pubblicità  n.a.c</text:p>
          </table:table-cell>
          <table:table-cell office:value-type="float" office:value="46319.7" table:style-name="ce29">
            <text:p>46.319,70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999</text:p>
          </table:table-cell>
          <table:table-cell office:value-type="string" table:style-name="ce1">
            <text:p>Altre spese per contratti di servizio pubblic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116" table:style-name="ce5">
            <text:p>11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CONSORZIO STABILE ISTANT SERVICE - IMP.PER IVA NON VERSATA SU FATT.N.17 DEL 30.04.2015,ERRONEAMENTE PAGATA AL CONSORZIO E NON ALL'ERARIO</text:p>
          </table:table-cell>
          <table:table-cell office:value-type="float" office:value="282.58" table:style-name="ce6">
            <text:p>282,58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Altre spese per contratti di servizio pubblico</text:p>
          </table:table-cell>
          <table:table-cell office:value-type="float" office:value="282.58" table:style-name="ce29">
            <text:p>282,58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GENOVESE CLAUDIO</text:p>
          </table:table-cell>
          <table:table-cell office:value-type="float" office:value="2145" table:style-name="ce5">
            <text:p>2145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CLAUDIO GENOVESE - FONDO ECONOMALE SPESE DI NOTIFICA</text:p>
          </table:table-cell>
          <table:table-cell office:value-type="float" office:value="17.18" table:style-name="ce6">
            <text:p>17,1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BOTTA ANNA</text:p>
          </table:table-cell>
          <table:table-cell office:value-type="float" office:value="2153" table:style-name="ce5">
            <text:p>2153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ANNA BOTTA - FONDO ECONOMALE - SPESE PER RITIRO REGISTRI 'OFFICINA REGISTRI GENERAZIONE ENERGIA ELETTRICA'</text:p>
          </table:table-cell>
          <table:table-cell office:value-type="float" office:value="236.91" table:style-name="ce6">
            <text:p>236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NASELLI GIULIO</text:p>
          </table:table-cell>
          <table:table-cell office:value-type="float" office:value="2161" table:style-name="ce5">
            <text:p>2161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NASELLI GIULIO - FONDO ECONOMALE - VIDIMAZIONE REGISTRO INFORTUNI</text:p>
          </table:table-cell>
          <table:table-cell office:value-type="float" office:value="11.83" table:style-name="ce6">
            <text:p>11,8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PIEMME SPA<text:s/></text:p>
          </table:table-cell>
          <table:table-cell office:value-type="float" office:value="115" table:style-name="ce5">
            <text:p>1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VE0028702015 DEL 23.11.15</text:p>
          </table:table-cell>
          <table:table-cell office:value-type="float" office:value="2745" table:style-name="ce6">
            <text:p>2.74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A.MANZONI &amp; C. SPA<text:s/></text:p>
          </table:table-cell>
          <table:table-cell office:value-type="float" office:value="119" table:style-name="ce5">
            <text:p>1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30222015P000006 DEL 4.12.15 (PARTE 1)</text:p>
          </table:table-cell>
          <table:table-cell office:value-type="float" office:value="687.88" table:style-name="ce6">
            <text:p>687,8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ANAC AUTORITA' NAZIONALE ANTICORRUZIONE<text:s/></text:p>
          </table:table-cell>
          <table:table-cell office:value-type="float" office:value="1570" table:style-name="ce5">
            <text:p>15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.MAV.817351410,552061019,780621353/2015,820561369,0857516334,894031253/2014,959071240,875741904/2013</text:p>
          </table:table-cell>
          <table:table-cell office:value-type="float" office:value="9225" table:style-name="ce6">
            <text:p>9.225,00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Altre spese per servizi amministrativi</text:p>
          </table:table-cell>
          <table:table-cell office:value-type="float" office:value="12923.8" table:style-name="ce29">
            <text:p>12.923,80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42" table:style-name="ce16">
            <text:p>4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01T00:00:00" table:style-name="ce17">
            <text:p>01/02/2016</text:p>
          </table:table-cell>
          <table:table-cell office:value-type="string" table:style-name="ce15">
            <text:p>PAG. VITALIZIO MESE DI GENNAIO 2016</text:p>
          </table:table-cell>
          <table:table-cell office:value-type="float" office:value="812.65573818863379" table:style-name="ce18">
            <text:p>812,6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43" table:style-name="ce16">
            <text:p>4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01T00:00:00" table:style-name="ce17">
            <text:p>01/02/2016</text:p>
          </table:table-cell>
          <table:table-cell office:value-type="string" table:style-name="ce15">
            <text:p>PAG. VITALIZIO MESE DI GENNAIO 2016</text:p>
          </table:table-cell>
          <table:table-cell office:value-type="float" office:value="3192.5428725083193" table:style-name="ce18">
            <text:p>3.192,5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44" table:style-name="ce16">
            <text:p>4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01T00:00:00" table:style-name="ce17">
            <text:p>01/02/2016</text:p>
          </table:table-cell>
          <table:table-cell office:value-type="string" table:style-name="ce15">
            <text:p>PAG. VITALIZIO MESE DI GENNAIO 2016</text:p>
          </table:table-cell>
          <table:table-cell office:value-type="float" office:value="620.51367784418267" table:style-name="ce18">
            <text:p>620,5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45" table:style-name="ce16">
            <text:p>4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01T00:00:00" table:style-name="ce17">
            <text:p>01/02/2016</text:p>
          </table:table-cell>
          <table:table-cell office:value-type="string" table:style-name="ce15">
            <text:p>PAG. VITALIZIO MESE DI GENNAIO 2016</text:p>
          </table:table-cell>
          <table:table-cell office:value-type="float" office:value="956.70798850016081" table:style-name="ce18">
            <text:p>956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46" table:style-name="ce16">
            <text:p>4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01T00:00:00" table:style-name="ce17">
            <text:p>01/02/2016</text:p>
          </table:table-cell>
          <table:table-cell office:value-type="string" table:style-name="ce15">
            <text:p>PAG. VITALIZIO MESE DI GENNAIO 2016</text:p>
          </table:table-cell>
          <table:table-cell office:value-type="float" office:value="775.64209730522828" table:style-name="ce18">
            <text:p>775,6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47" table:style-name="ce16">
            <text:p>4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01T00:00:00" table:style-name="ce17">
            <text:p>01/02/2016</text:p>
          </table:table-cell>
          <table:table-cell office:value-type="string" table:style-name="ce15">
            <text:p>PAG. VITALIZIO MESE DI GENNAIO 2016</text:p>
          </table:table-cell>
          <table:table-cell office:value-type="float" office:value="698.07788757470541" table:style-name="ce18">
            <text:p>698,0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177" table:style-name="ce16">
            <text:p>17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15T00:00:00" table:style-name="ce17">
            <text:p>15/02/2016</text:p>
          </table:table-cell>
          <table:table-cell office:value-type="string" table:style-name="ce15">
            <text:p>PAG. VITALIZIO MESE DI FEBBRAIO 2016</text:p>
          </table:table-cell>
          <table:table-cell office:value-type="float" office:value="1657.1895931717204" table:style-name="ce18">
            <text:p>1.657,1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219" table:style-name="ce16">
            <text:p>21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24T00:00:00" table:style-name="ce17">
            <text:p>24/02/2016</text:p>
          </table:table-cell>
          <table:table-cell office:value-type="string" table:style-name="ce15">
            <text:p>PAG. VITALIZIO MESE DI FEBBRAIO 2016</text:p>
          </table:table-cell>
          <table:table-cell office:value-type="float" office:value="853.62373675411743" table:style-name="ce18">
            <text:p>853,6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220" table:style-name="ce16">
            <text:p>22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24T00:00:00" table:style-name="ce17">
            <text:p>24/02/2016</text:p>
          </table:table-cell>
          <table:table-cell office:value-type="string" table:style-name="ce15">
            <text:p>PAG. VITALIZIO MESE DI FEBBRAIO 2016</text:p>
          </table:table-cell>
          <table:table-cell office:value-type="float" office:value="651.79531688169925" table:style-name="ce18">
            <text:p>651,8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221" table:style-name="ce16">
            <text:p>22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24T00:00:00" table:style-name="ce17">
            <text:p>24/02/2016</text:p>
          </table:table-cell>
          <table:table-cell office:value-type="string" table:style-name="ce15">
            <text:p>PAG. VITALIZIO MESE DI FEBBRAIO 2016</text:p>
          </table:table-cell>
          <table:table-cell office:value-type="float" office:value="1004.938019568204" table:style-name="ce18">
            <text:p>1.004,9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222" table:style-name="ce16">
            <text:p>22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24T00:00:00" table:style-name="ce17">
            <text:p>24/02/2016</text:p>
          </table:table-cell>
          <table:table-cell office:value-type="string" table:style-name="ce15">
            <text:p>PAG. VITALIZIO MESE DI FEBBRAIO 2016</text:p>
          </table:table-cell>
          <table:table-cell office:value-type="float" office:value="814.74414610212409" table:style-name="ce18">
            <text:p>814,7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223" table:style-name="ce16">
            <text:p>22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24T00:00:00" table:style-name="ce17">
            <text:p>24/02/2016</text:p>
          </table:table-cell>
          <table:table-cell office:value-type="string" table:style-name="ce15">
            <text:p>PAG. VITALIZIO MESE DI FEBBRAIO 2016</text:p>
          </table:table-cell>
          <table:table-cell office:value-type="float" office:value="3353.4869053563425" table:style-name="ce18">
            <text:p>3.353,4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224" table:style-name="ce16">
            <text:p>22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24T00:00:00" table:style-name="ce17">
            <text:p>24/02/2016</text:p>
          </table:table-cell>
          <table:table-cell office:value-type="string" table:style-name="ce15">
            <text:p>PAG. VITALIZIO MESE DI FEBBRAIO 2016</text:p>
          </table:table-cell>
          <table:table-cell office:value-type="float" office:value="733.26973149191167" table:style-name="ce18">
            <text:p>733,2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GIALTOUR SRL<text:s/></text:p>
          </table:table-cell>
          <table:table-cell office:value-type="float" office:value="234" table:style-name="ce16">
            <text:p>23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24T00:00:00" table:style-name="ce17">
            <text:p>24/02/2016</text:p>
          </table:table-cell>
          <table:table-cell office:value-type="string" table:style-name="ce15">
            <text:p>ESTRATTO CONTO N. 27 DEL 18/2/2016 - BIGLIETTI TRENITALIA'</text:p>
          </table:table-cell>
          <table:table-cell office:value-type="float" office:value="26" table:style-name="ce18">
            <text:p>26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374" table:style-name="ce16">
            <text:p>37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3-07T00:00:00" table:style-name="ce17">
            <text:p>07/03/2016</text:p>
          </table:table-cell>
          <table:table-cell office:value-type="string" table:style-name="ce15">
            <text:p>PAG. VITALIZIO<text:s/></text:p>
          </table:table-cell>
          <table:table-cell office:value-type="float" office:value="40265.17" table:style-name="ce18">
            <text:p>40.265,1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377" table:style-name="ce16">
            <text:p>37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3-07T00:00:00" table:style-name="ce17">
            <text:p>07/03/2016</text:p>
          </table:table-cell>
          <table:table-cell office:value-type="string" table:style-name="ce15">
            <text:p>PAG. VITALIZIO<text:s/></text:p>
          </table:table-cell>
          <table:table-cell office:value-type="float" office:value="6390.7" table:style-name="ce18">
            <text:p>6.390,7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378" table:style-name="ce16">
            <text:p>37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3-07T00:00:00" table:style-name="ce17">
            <text:p>07/03/2016</text:p>
          </table:table-cell>
          <table:table-cell office:value-type="string" table:style-name="ce15">
            <text:p>PAG. VITALIZIO<text:s/></text:p>
          </table:table-cell>
          <table:table-cell office:value-type="float" office:value="17648.98" table:style-name="ce18">
            <text:p>17.648,9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379" table:style-name="ce16">
            <text:p>37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3-07T00:00:00" table:style-name="ce17">
            <text:p>07/03/2016</text:p>
          </table:table-cell>
          <table:table-cell office:value-type="string" table:style-name="ce15">
            <text:p>PAG. VITALIZIO<text:s/></text:p>
          </table:table-cell>
          <table:table-cell office:value-type="float" office:value="17488.310000000001" table:style-name="ce18">
            <text:p>17.488,3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GIALTOUR SRL<text:s/></text:p>
          </table:table-cell>
          <table:table-cell office:value-type="float" office:value="405" table:style-name="ce16">
            <text:p>40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3-21T00:00:00" table:style-name="ce17">
            <text:p>21/03/2016</text:p>
          </table:table-cell>
          <table:table-cell office:value-type="string" table:style-name="ce15">
            <text:p>PAG. FATT. N. 156 DEL 18/09/2014 - TRASFERTA FIRENZE.</text:p>
          </table:table-cell>
          <table:table-cell office:value-type="float" office:value="144" table:style-name="ce18">
            <text:p>144,00</text:p>
          </table:table-cell>
          <table:table-cell table:style-name="ce21"/>
          <table:table-cell table:number-columns-repeated="2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414" table:style-name="ce16">
            <text:p>41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3-21T00:00:00" table:style-name="ce17">
            <text:p>21/03/2016</text:p>
          </table:table-cell>
          <table:table-cell office:value-type="string" table:style-name="ce15">
            <text:p>PAG. VITALIZIO MESE DI MARZO 2016</text:p>
          </table:table-cell>
          <table:table-cell office:value-type="float" office:value="979.14447963321322" table:style-name="ce18">
            <text:p>979,14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415" table:style-name="ce16">
            <text:p>41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3-21T00:00:00" table:style-name="ce17">
            <text:p>21/03/2016</text:p>
          </table:table-cell>
          <table:table-cell office:value-type="string" table:style-name="ce15">
            <text:p>PAG. VITALIZIO MESE DI MARZO 2016</text:p>
          </table:table-cell>
          <table:table-cell office:value-type="float" office:value="854.89104516775853" table:style-name="ce18">
            <text:p>854,89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416" table:style-name="ce16">
            <text:p>41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3-21T00:00:00" table:style-name="ce17">
            <text:p>21/03/2016</text:p>
          </table:table-cell>
          <table:table-cell office:value-type="string" table:style-name="ce15">
            <text:p>PAG. VITALIZIO MESE DI MARZO 2016</text:p>
          </table:table-cell>
          <table:table-cell office:value-type="float" office:value="652.76298642214215" table:style-name="ce18">
            <text:p>652,76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417" table:style-name="ce16">
            <text:p>41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3-21T00:00:00" table:style-name="ce17">
            <text:p>21/03/2016</text:p>
          </table:table-cell>
          <table:table-cell office:value-type="string" table:style-name="ce15">
            <text:p>PAG. VITALIZIO MESE DI MARZO 2016</text:p>
          </table:table-cell>
          <table:table-cell office:value-type="float" office:value="1006.4299724656588" table:style-name="ce18">
            <text:p>1.006,43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418" table:style-name="ce16">
            <text:p>41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3-21T00:00:00" table:style-name="ce17">
            <text:p>21/03/2016</text:p>
          </table:table-cell>
          <table:table-cell office:value-type="string" table:style-name="ce15">
            <text:p>PAG. VITALIZIO MESE DI MARZO 2016</text:p>
          </table:table-cell>
          <table:table-cell office:value-type="float" office:value="734.35835972490986" table:style-name="ce18">
            <text:p>734,36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419" table:style-name="ce16">
            <text:p>41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3-21T00:00:00" table:style-name="ce17">
            <text:p>21/03/2016</text:p>
          </table:table-cell>
          <table:table-cell office:value-type="string" table:style-name="ce15">
            <text:p>PAG. VITALIZIO MESE DI MARZO 2016</text:p>
          </table:table-cell>
          <table:table-cell office:value-type="float" office:value="815.95373302767769" table:style-name="ce18">
            <text:p>815,95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420" table:style-name="ce16">
            <text:p>42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3-21T00:00:00" table:style-name="ce17">
            <text:p>21/03/2016</text:p>
          </table:table-cell>
          <table:table-cell office:value-type="string" table:style-name="ce15">
            <text:p>PAG. VITALIZIO MESE DI MARZO 2016</text:p>
          </table:table-cell>
          <table:table-cell office:value-type="float" office:value="3358.4655651419216" table:style-name="ce18">
            <text:p>3.358,4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99.999</text:p>
          </table:table-cell>
          <table:table-cell office:value-type="string" table:style-name="ce1">
            <text:p>Altre uscite per partite di giro n.a.c.</text:p>
          </table:table-cell>
          <table:table-cell office:value-type="string" table:style-name="ce1">
            <text:p>LAZIO INNOVA S.P.A.<text:s/></text:p>
          </table:table-cell>
          <table:table-cell office:value-type="float" office:value="506" table:style-name="ce5">
            <text:p>5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LAZIO INNOVA SPA - RESTITUZIONE RITENUTA D'ACCONTO PER CONTRIBUTO ASSOCIAZIONE ALBATROS ERRONEAMENTE INTROITA CON REVERSALE 1021/2015</text:p>
          </table:table-cell>
          <table:table-cell office:value-type="float" office:value="200" table:style-name="ce18">
            <text:p>200,0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719" table:style-name="ce16">
            <text:p>71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4-22T00:00:00" table:style-name="ce17">
            <text:p>22/04/2016</text:p>
          </table:table-cell>
          <table:table-cell office:value-type="string" table:style-name="ce15">
            <text:p>PAG. VITALIZIO MESE DI APRILE 2016</text:p>
          </table:table-cell>
          <table:table-cell office:value-type="float" office:value="804.19787434238413" table:style-name="ce18">
            <text:p>804,2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720" table:style-name="ce16">
            <text:p>72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4-22T00:00:00" table:style-name="ce17">
            <text:p>22/04/2016</text:p>
          </table:table-cell>
          <table:table-cell office:value-type="string" table:style-name="ce15">
            <text:p>PAG. VITALIZIO MESE DI APRILE 2016</text:p>
          </table:table-cell>
          <table:table-cell office:value-type="float" office:value="3159.3158962253779" table:style-name="ce18">
            <text:p>3.159,32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721" table:style-name="ce16">
            <text:p>72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4-22T00:00:00" table:style-name="ce17">
            <text:p>22/04/2016</text:p>
          </table:table-cell>
          <table:table-cell office:value-type="string" table:style-name="ce15">
            <text:p>PAG. VITALIZIO MESE DI APRILE 2016</text:p>
          </table:table-cell>
          <table:table-cell office:value-type="float" office:value="614.05556777947095" table:style-name="ce18">
            <text:p>614,06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722" table:style-name="ce16">
            <text:p>72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4-22T00:00:00" table:style-name="ce17">
            <text:p>22/04/2016</text:p>
          </table:table-cell>
          <table:table-cell office:value-type="string" table:style-name="ce15">
            <text:p>PAG. VITALIZIO MESE DI APRILE 2016</text:p>
          </table:table-cell>
          <table:table-cell office:value-type="float" office:value="260.20604684655081" table:style-name="ce18">
            <text:p>260,21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723" table:style-name="ce16">
            <text:p>72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4-22T00:00:00" table:style-name="ce17">
            <text:p>22/04/2016</text:p>
          </table:table-cell>
          <table:table-cell office:value-type="string" table:style-name="ce15">
            <text:p>PAG. VITALIZIO MESE DI APRILE 2016</text:p>
          </table:table-cell>
          <table:table-cell office:value-type="float" office:value="249.46007441041007" table:style-name="ce18">
            <text:p>249,46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724" table:style-name="ce16">
            <text:p>72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4-22T00:00:00" table:style-name="ce17">
            <text:p>22/04/2016</text:p>
          </table:table-cell>
          <table:table-cell office:value-type="string" table:style-name="ce15">
            <text:p>PAG. VITALIZIO MESE DI APRILE 2016</text:p>
          </table:table-cell>
          <table:table-cell office:value-type="float" office:value="431.37403636507838" table:style-name="ce18">
            <text:p>431,37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725" table:style-name="ce16">
            <text:p>72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4-22T00:00:00" table:style-name="ce17">
            <text:p>22/04/2016</text:p>
          </table:table-cell>
          <table:table-cell office:value-type="string" table:style-name="ce15">
            <text:p>PAG. VITALIZIO MESE DI APRILE 2016</text:p>
          </table:table-cell>
          <table:table-cell office:value-type="float" office:value="713.83959754363502" table:style-name="ce18">
            <text:p>713,84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726" table:style-name="ce16">
            <text:p>72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4-22T00:00:00" table:style-name="ce17">
            <text:p>22/04/2016</text:p>
          </table:table-cell>
          <table:table-cell office:value-type="string" table:style-name="ce15">
            <text:p>PAG. VITALIZIO MESE DI APRILE 2016</text:p>
          </table:table-cell>
          <table:table-cell office:value-type="float" office:value="767.56945972433869" table:style-name="ce18">
            <text:p>767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727" table:style-name="ce16">
            <text:p>72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4-22T00:00:00" table:style-name="ce17">
            <text:p>22/04/2016</text:p>
          </table:table-cell>
          <table:table-cell office:value-type="string" table:style-name="ce15">
            <text:p>PAG. VITALIZIO MESE DI APRILE 2016</text:p>
          </table:table-cell>
          <table:table-cell office:value-type="float" office:value="690.81251375190482" table:style-name="ce18">
            <text:p>690,8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728" table:style-name="ce16">
            <text:p>72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4-22T00:00:00" table:style-name="ce17">
            <text:p>22/04/2016</text:p>
          </table:table-cell>
          <table:table-cell office:value-type="string" table:style-name="ce15">
            <text:p>PAG. VITALIZIO MESE DI APRILE 2016</text:p>
          </table:table-cell>
          <table:table-cell office:value-type="float" office:value="718.44501430198102" table:style-name="ce18">
            <text:p>718,4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729" table:style-name="ce16">
            <text:p>72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4-22T00:00:00" table:style-name="ce17">
            <text:p>22/04/2016</text:p>
          </table:table-cell>
          <table:table-cell office:value-type="string" table:style-name="ce15">
            <text:p>PAG. VITALIZIO MESE DI APRILE 2016</text:p>
          </table:table-cell>
          <table:table-cell office:value-type="float" office:value="311.63320064808147" table:style-name="ce18">
            <text:p>311,6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730" table:style-name="ce16">
            <text:p>73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4-22T00:00:00" table:style-name="ce17">
            <text:p>22/04/2016</text:p>
          </table:table-cell>
          <table:table-cell office:value-type="string" table:style-name="ce15">
            <text:p>PAG. VITALIZIO MESE DI APRILE 2016</text:p>
          </table:table-cell>
          <table:table-cell office:value-type="float" office:value="574.14195587380527" table:style-name="ce18">
            <text:p>574,1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731" table:style-name="ce16">
            <text:p>73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4-22T00:00:00" table:style-name="ce17">
            <text:p>22/04/2016</text:p>
          </table:table-cell>
          <table:table-cell office:value-type="string" table:style-name="ce15">
            <text:p>PAG. VITALIZIO MESE DI APRILE 2016</text:p>
          </table:table-cell>
          <table:table-cell office:value-type="float" office:value="1194.338079331071" table:style-name="ce18">
            <text:p>1.194,3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732" table:style-name="ce16">
            <text:p>73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4-22T00:00:00" table:style-name="ce17">
            <text:p>22/04/2016</text:p>
          </table:table-cell>
          <table:table-cell office:value-type="string" table:style-name="ce15">
            <text:p>PAG. VITALIZIO MESE DI APRILE 2016</text:p>
          </table:table-cell>
          <table:table-cell office:value-type="float" office:value="561.86084451821591" table:style-name="ce18">
            <text:p>561,8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872" table:style-name="ce16">
            <text:p>87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5-23T00:00:00" table:style-name="ce17">
            <text:p>23/05/2016</text:p>
          </table:table-cell>
          <table:table-cell office:value-type="string" table:style-name="ce15">
            <text:p>PAG. VITALIZIO MESE DI MAGGIO 2016</text:p>
          </table:table-cell>
          <table:table-cell office:value-type="float" office:value="685.23392057396495" table:style-name="ce18">
            <text:p>685,2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873" table:style-name="ce16">
            <text:p>87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5-23T00:00:00" table:style-name="ce17">
            <text:p>23/05/2016</text:p>
          </table:table-cell>
          <table:table-cell office:value-type="string" table:style-name="ce15">
            <text:p>PAG. VITALIZIO MESE DI MAGGIO 2016</text:p>
          </table:table-cell>
          <table:table-cell office:value-type="float" office:value="2691.9623726591449" table:style-name="ce18">
            <text:p>2.691,9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874" table:style-name="ce16">
            <text:p>87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5-23T00:00:00" table:style-name="ce17">
            <text:p>23/05/2016</text:p>
          </table:table-cell>
          <table:table-cell office:value-type="string" table:style-name="ce15">
            <text:p>PAG. VITALIZIO MESE DI MAGGIO 2016</text:p>
          </table:table-cell>
          <table:table-cell office:value-type="float" office:value="523.21912005036836" table:style-name="ce18">
            <text:p>523,2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875" table:style-name="ce16">
            <text:p>87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5-23T00:00:00" table:style-name="ce17">
            <text:p>23/05/2016</text:p>
          </table:table-cell>
          <table:table-cell office:value-type="string" table:style-name="ce15">
            <text:p>PAG. VITALIZIO MESE DI MAGGIO 2016</text:p>
          </table:table-cell>
          <table:table-cell office:value-type="float" office:value="73.904700707114529" table:style-name="ce18">
            <text:p>73,9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876" table:style-name="ce16">
            <text:p>87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5-23T00:00:00" table:style-name="ce17">
            <text:p>23/05/2016</text:p>
          </table:table-cell>
          <table:table-cell office:value-type="string" table:style-name="ce15">
            <text:p>PAG. VITALIZIO MESE DI MAGGIO 2016</text:p>
          </table:table-cell>
          <table:table-cell office:value-type="float" office:value="212.55776752046214" table:style-name="ce18">
            <text:p>212,5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877" table:style-name="ce16">
            <text:p>87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5-23T00:00:00" table:style-name="ce17">
            <text:p>23/05/2016</text:p>
          </table:table-cell>
          <table:table-cell office:value-type="string" table:style-name="ce15">
            <text:p>PAG. VITALIZIO MESE DI MAGGIO 2016</text:p>
          </table:table-cell>
          <table:table-cell office:value-type="float" office:value="367.56143183538376" table:style-name="ce18">
            <text:p>367,5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878" table:style-name="ce16">
            <text:p>87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5-23T00:00:00" table:style-name="ce17">
            <text:p>23/05/2016</text:p>
          </table:table-cell>
          <table:table-cell office:value-type="string" table:style-name="ce15">
            <text:p>PAG. VITALIZIO MESE DI MAGGIO 2016</text:p>
          </table:table-cell>
          <table:table-cell office:value-type="float" office:value="608.24222705855323" table:style-name="ce18">
            <text:p>608,2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879" table:style-name="ce16">
            <text:p>87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5-23T00:00:00" table:style-name="ce17">
            <text:p>23/05/2016</text:p>
          </table:table-cell>
          <table:table-cell office:value-type="string" table:style-name="ce15">
            <text:p>PAG. VITALIZIO MESE DI MAGGIO 2016</text:p>
          </table:table-cell>
          <table:table-cell office:value-type="float" office:value="698" table:style-name="ce18">
            <text:p>698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880" table:style-name="ce16">
            <text:p>88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5-23T00:00:00" table:style-name="ce17">
            <text:p>23/05/2016</text:p>
          </table:table-cell>
          <table:table-cell office:value-type="string" table:style-name="ce15">
            <text:p>PAG. VITALIZIO MESE DI MAGGIO 2016</text:p>
          </table:table-cell>
          <table:table-cell office:value-type="float" office:value="654.02390006296037" table:style-name="ce18">
            <text:p>654,0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881" table:style-name="ce16">
            <text:p>88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5-23T00:00:00" table:style-name="ce17">
            <text:p>23/05/2016</text:p>
          </table:table-cell>
          <table:table-cell office:value-type="string" table:style-name="ce15">
            <text:p>PAG. VITALIZIO MESE DI MAGGIO 2016</text:p>
          </table:table-cell>
          <table:table-cell office:value-type="float" office:value="588.62151005666442" table:style-name="ce18">
            <text:p>588,6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882" table:style-name="ce16">
            <text:p>88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5-23T00:00:00" table:style-name="ce17">
            <text:p>23/05/2016</text:p>
          </table:table-cell>
          <table:table-cell office:value-type="string" table:style-name="ce15">
            <text:p>PAG. VITALIZIO MESE DI MAGGIO 2016</text:p>
          </table:table-cell>
          <table:table-cell office:value-type="float" office:value="612.16637045893094" table:style-name="ce18">
            <text:p>612,1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883" table:style-name="ce16">
            <text:p>88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5-23T00:00:00" table:style-name="ce17">
            <text:p>23/05/2016</text:p>
          </table:table-cell>
          <table:table-cell office:value-type="string" table:style-name="ce15">
            <text:p>PAG. VITALIZIO MESE DI MAGGIO 2016</text:p>
          </table:table-cell>
          <table:table-cell office:value-type="float" office:value="265.53370342556195" table:style-name="ce18">
            <text:p>265,5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884" table:style-name="ce16">
            <text:p>88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5-23T00:00:00" table:style-name="ce17">
            <text:p>23/05/2016</text:p>
          </table:table-cell>
          <table:table-cell office:value-type="string" table:style-name="ce15">
            <text:p>PAG. VITALIZIO MESE DI MAGGIO 2016</text:p>
          </table:table-cell>
          <table:table-cell office:value-type="float" office:value="489.20987724709437" table:style-name="ce18">
            <text:p>489,2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885" table:style-name="ce16">
            <text:p>88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5-23T00:00:00" table:style-name="ce17">
            <text:p>23/05/2016</text:p>
          </table:table-cell>
          <table:table-cell office:value-type="string" table:style-name="ce15">
            <text:p>PAG. VITALIZIO MESE DI MAGGIO 2016</text:p>
          </table:table-cell>
          <table:table-cell office:value-type="float" office:value="1017.6611884979664" table:style-name="ce18">
            <text:p>1.017,6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886" table:style-name="ce16">
            <text:p>88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5-23T00:00:00" table:style-name="ce17">
            <text:p>23/05/2016</text:p>
          </table:table-cell>
          <table:table-cell office:value-type="string" table:style-name="ce15">
            <text:p>PAG. VITALIZIO MESE DI MAGGIO 2016</text:p>
          </table:table-cell>
          <table:table-cell office:value-type="float" office:value="478.74549484608701" table:style-name="ce18">
            <text:p>478,7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081" table:style-name="ce16">
            <text:p>108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5">
            <text:p>PAG. VITALIZIO MESE DI GIUGNO 2016</text:p>
          </table:table-cell>
          <table:table-cell office:value-type="float" office:value="732.94606026454983" table:style-name="ce18">
            <text:p>732,9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082" table:style-name="ce16">
            <text:p>108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5">
            <text:p>PAG. VITALIZIO MESE DI GIUGNO 2016</text:p>
          </table:table-cell>
          <table:table-cell office:value-type="float" office:value="2879.4009697713964" table:style-name="ce18">
            <text:p>2.879,4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083" table:style-name="ce16">
            <text:p>108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5">
            <text:p>PAG. VITALIZIO MESE DI GIUGNO 2016</text:p>
          </table:table-cell>
          <table:table-cell office:value-type="float" office:value="559.65033426071841" table:style-name="ce18">
            <text:p>559,6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084" table:style-name="ce16">
            <text:p>108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5">
            <text:p>PAG. VITALIZIO MESE DI GIUGNO 2016</text:p>
          </table:table-cell>
          <table:table-cell office:value-type="float" office:value="79.05060971432647" table:style-name="ce18">
            <text:p>79,0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085" table:style-name="ce16">
            <text:p>108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5">
            <text:p>PAG. VITALIZIO MESE DI GIUGNO 2016</text:p>
          </table:table-cell>
          <table:table-cell office:value-type="float" office:value="227.35794829341683" table:style-name="ce18">
            <text:p>227,3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086" table:style-name="ce16">
            <text:p>108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5">
            <text:p>PAG. VITALIZIO MESE DI GIUGNO 2016</text:p>
          </table:table-cell>
          <table:table-cell office:value-type="float" office:value="393.15435981815466" table:style-name="ce18">
            <text:p>393,1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087" table:style-name="ce16">
            <text:p>108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5">
            <text:p>PAG. VITALIZIO MESE DI GIUGNO 2016</text:p>
          </table:table-cell>
          <table:table-cell office:value-type="float" office:value="709.3567986754606" table:style-name="ce18">
            <text:p>709,3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088" table:style-name="ce16">
            <text:p>108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5">
            <text:p>PAG. VITALIZIO MESE DI GIUGNO 2016</text:p>
          </table:table-cell>
          <table:table-cell office:value-type="float" office:value="755.52795125196985" table:style-name="ce18">
            <text:p>755,5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089" table:style-name="ce16">
            <text:p>108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5">
            <text:p>PAG. VITALIZIO MESE DI GIUGNO 2016</text:p>
          </table:table-cell>
          <table:table-cell office:value-type="float" office:value="698" table:style-name="ce18">
            <text:p>698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090" table:style-name="ce16">
            <text:p>109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5">
            <text:p>PAG. VITALIZIO MESE DI GIUGNO 2016</text:p>
          </table:table-cell>
          <table:table-cell office:value-type="float" office:value="699.56291782589801" table:style-name="ce18">
            <text:p>699,5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091" table:style-name="ce16">
            <text:p>109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5">
            <text:p>PAG. VITALIZIO MESE DI GIUGNO 2016</text:p>
          </table:table-cell>
          <table:table-cell office:value-type="float" office:value="733.14193788154103" table:style-name="ce18">
            <text:p>733,1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092" table:style-name="ce16">
            <text:p>109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5">
            <text:p>PAG. VITALIZIO MESE DI GIUGNO 2016</text:p>
          </table:table-cell>
          <table:table-cell office:value-type="float" office:value="629.60662604330821" table:style-name="ce18">
            <text:p>629,6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093" table:style-name="ce16">
            <text:p>109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5">
            <text:p>PAG. VITALIZIO MESE DI GIUGNO 2016</text:p>
          </table:table-cell>
          <table:table-cell office:value-type="float" office:value="654.79089108504058" table:style-name="ce18">
            <text:p>654,7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094" table:style-name="ce16">
            <text:p>109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5">
            <text:p>PAG. VITALIZIO MESE DI GIUGNO 2016</text:p>
          </table:table-cell>
          <table:table-cell office:value-type="float" office:value="284.02254463731458" table:style-name="ce18">
            <text:p>284,0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095" table:style-name="ce16">
            <text:p>109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5">
            <text:p>PAG. VITALIZIO MESE DI GIUGNO 2016</text:p>
          </table:table-cell>
          <table:table-cell office:value-type="float" office:value="523.27306253377174" table:style-name="ce18">
            <text:p>523,2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096" table:style-name="ce16">
            <text:p>109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5">
            <text:p>PAG. VITALIZIO MESE DI GIUGNO 2016</text:p>
          </table:table-cell>
          <table:table-cell office:value-type="float" office:value="1088.5199001370972" table:style-name="ce18">
            <text:p>1.088,5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097" table:style-name="ce16">
            <text:p>109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5">
            <text:p>PAG. VITALIZIO MESE DI GIUGNO 2016</text:p>
          </table:table-cell>
          <table:table-cell office:value-type="float" office:value="512.08005584855732" table:style-name="ce18">
            <text:p>512,0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226" table:style-name="ce16">
            <text:p>122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1T00:00:00" table:style-name="ce17">
            <text:p>21/07/2016</text:p>
          </table:table-cell>
          <table:table-cell office:value-type="string" table:style-name="ce15">
            <text:p>PAG. VITALIZIO MESE DI LUGLIO 2016</text:p>
          </table:table-cell>
          <table:table-cell office:value-type="float" office:value="799.3001115974339" table:style-name="ce18">
            <text:p>799,3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227" table:style-name="ce16">
            <text:p>122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1T00:00:00" table:style-name="ce17">
            <text:p>21/07/2016</text:p>
          </table:table-cell>
          <table:table-cell office:value-type="string" table:style-name="ce15">
            <text:p>PAG. VITALIZIO MESE DI LUGLIO 2016</text:p>
          </table:table-cell>
          <table:table-cell office:value-type="float" office:value="3140.07488578536" table:style-name="ce18">
            <text:p>3.140,0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228" table:style-name="ce16">
            <text:p>122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1T00:00:00" table:style-name="ce17">
            <text:p>21/07/2016</text:p>
          </table:table-cell>
          <table:table-cell office:value-type="string" table:style-name="ce15">
            <text:p>PAG. VITALIZIO MESE DI LUGLIO 2016</text:p>
          </table:table-cell>
          <table:table-cell office:value-type="float" office:value="610.31581842281048" table:style-name="ce18">
            <text:p>610,3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229" table:style-name="ce16">
            <text:p>122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1T00:00:00" table:style-name="ce17">
            <text:p>21/07/2016</text:p>
          </table:table-cell>
          <table:table-cell office:value-type="string" table:style-name="ce15">
            <text:p>PAG. VITALIZIO MESE DI LUGLIO 2016</text:p>
          </table:table-cell>
          <table:table-cell office:value-type="float" office:value="86.207109352221991" table:style-name="ce18">
            <text:p>86,2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230" table:style-name="ce16">
            <text:p>123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1T00:00:00" table:style-name="ce17">
            <text:p>21/07/2016</text:p>
          </table:table-cell>
          <table:table-cell office:value-type="string" table:style-name="ce15">
            <text:p>PAG. VITALIZIO MESE DI LUGLIO 2016</text:p>
          </table:table-cell>
          <table:table-cell office:value-type="float" office:value="247.94080123426679" table:style-name="ce18">
            <text:p>247,9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231" table:style-name="ce16">
            <text:p>123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1T00:00:00" table:style-name="ce17">
            <text:p>21/07/2016</text:p>
          </table:table-cell>
          <table:table-cell office:value-type="string" table:style-name="ce15">
            <text:p>PAG. VITALIZIO MESE DI LUGLIO 2016</text:p>
          </table:table-cell>
          <table:table-cell office:value-type="float" office:value="428.74686244202439" table:style-name="ce18">
            <text:p>428,7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232" table:style-name="ce16">
            <text:p>123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1T00:00:00" table:style-name="ce17">
            <text:p>21/07/2016</text:p>
          </table:table-cell>
          <table:table-cell office:value-type="string" table:style-name="ce15">
            <text:p>PAG. VITALIZIO MESE DI LUGLIO 2016</text:p>
          </table:table-cell>
          <table:table-cell office:value-type="float" office:value="773.57529985091242" table:style-name="ce18">
            <text:p>773,5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233" table:style-name="ce16">
            <text:p>123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1T00:00:00" table:style-name="ce17">
            <text:p>21/07/2016</text:p>
          </table:table-cell>
          <table:table-cell office:value-type="string" table:style-name="ce15">
            <text:p>PAG. VITALIZIO MESE DI LUGLIO 2016</text:p>
          </table:table-cell>
          <table:table-cell office:value-type="float" office:value="823.92635487079428" table:style-name="ce18">
            <text:p>823,9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234" table:style-name="ce16">
            <text:p>123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1T00:00:00" table:style-name="ce17">
            <text:p>21/07/2016</text:p>
          </table:table-cell>
          <table:table-cell office:value-type="string" table:style-name="ce15">
            <text:p>PAG. VITALIZIO MESE DI LUGLIO 2016</text:p>
          </table:table-cell>
          <table:table-cell office:value-type="float" office:value="698" table:style-name="ce18">
            <text:p>698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235" table:style-name="ce16">
            <text:p>123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1T00:00:00" table:style-name="ce17">
            <text:p>21/07/2016</text:p>
          </table:table-cell>
          <table:table-cell office:value-type="string" table:style-name="ce15">
            <text:p>PAG. VITALIZIO MESE DI LUGLIO 2016</text:p>
          </table:table-cell>
          <table:table-cell office:value-type="float" office:value="762.8947730285131" table:style-name="ce18">
            <text:p>762,8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236" table:style-name="ce16">
            <text:p>123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1T00:00:00" table:style-name="ce17">
            <text:p>21/07/2016</text:p>
          </table:table-cell>
          <table:table-cell office:value-type="string" table:style-name="ce15">
            <text:p>PAG. VITALIZIO MESE DI LUGLIO 2016</text:p>
          </table:table-cell>
          <table:table-cell office:value-type="float" office:value="799.51372213388186" table:style-name="ce18">
            <text:p>799,5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237" table:style-name="ce16">
            <text:p>123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1T00:00:00" table:style-name="ce17">
            <text:p>21/07/2016</text:p>
          </table:table-cell>
          <table:table-cell office:value-type="string" table:style-name="ce15">
            <text:p>PAG. VITALIZIO MESE DI LUGLIO 2016</text:p>
          </table:table-cell>
          <table:table-cell office:value-type="float" office:value="686.60529572566179" table:style-name="ce18">
            <text:p>686,6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238" table:style-name="ce16">
            <text:p>123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1T00:00:00" table:style-name="ce17">
            <text:p>21/07/2016</text:p>
          </table:table-cell>
          <table:table-cell office:value-type="string" table:style-name="ce15">
            <text:p>PAG. VITALIZIO MESE DI LUGLIO 2016</text:p>
          </table:table-cell>
          <table:table-cell office:value-type="float" office:value="714.06950755468836" table:style-name="ce18">
            <text:p>714,0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239" table:style-name="ce16">
            <text:p>123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1T00:00:00" table:style-name="ce17">
            <text:p>21/07/2016</text:p>
          </table:table-cell>
          <table:table-cell office:value-type="string" table:style-name="ce15">
            <text:p>PAG. VITALIZIO MESE DI LUGLIO 2016</text:p>
          </table:table-cell>
          <table:table-cell office:value-type="float" office:value="309.73527784957633" table:style-name="ce18">
            <text:p>309,7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240" table:style-name="ce16">
            <text:p>124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1T00:00:00" table:style-name="ce17">
            <text:p>21/07/2016</text:p>
          </table:table-cell>
          <table:table-cell office:value-type="string" table:style-name="ce15">
            <text:p>PAG. VITALIZIO MESE DI LUGLIO 2016</text:p>
          </table:table-cell>
          <table:table-cell office:value-type="float" office:value="570.64529022532793" table:style-name="ce18">
            <text:p>570,6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241" table:style-name="ce16">
            <text:p>124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1T00:00:00" table:style-name="ce17">
            <text:p>21/07/2016</text:p>
          </table:table-cell>
          <table:table-cell office:value-type="string" table:style-name="ce15">
            <text:p>PAG. VITALIZIO MESE DI LUGLIO 2016</text:p>
          </table:table-cell>
          <table:table-cell office:value-type="float" office:value="1187.0642668323665" table:style-name="ce18">
            <text:p>1.187,0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242" table:style-name="ce16">
            <text:p>124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1T00:00:00" table:style-name="ce17">
            <text:p>21/07/2016</text:p>
          </table:table-cell>
          <table:table-cell office:value-type="string" table:style-name="ce15">
            <text:p>PAG. VITALIZIO MESE DI LUGLIO 2016</text:p>
          </table:table-cell>
          <table:table-cell office:value-type="float" office:value="558.4389738568716" table:style-name="ce18">
            <text:p>558,4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426" table:style-name="ce16">
            <text:p>142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style-name="ce15">
            <text:p>PAG. VITALIZIO MESE DI AGOSTO 2016</text:p>
          </table:table-cell>
          <table:table-cell office:value-type="float" office:value="806.1677202179701" table:style-name="ce18">
            <text:p>806,1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427" table:style-name="ce16">
            <text:p>142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style-name="ce15">
            <text:p>PAG. VITALIZIO MESI DA LUGLIO 2014 AD APRILE 2015</text:p>
          </table:table-cell>
          <table:table-cell office:value-type="float" office:value="2058" table:style-name="ce18">
            <text:p>2.058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428" table:style-name="ce16">
            <text:p>142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style-name="ce15">
            <text:p>PAG. VITALIZIO MESE DI AGOSTO 2016</text:p>
          </table:table-cell>
          <table:table-cell office:value-type="float" office:value="615.55966878018558" table:style-name="ce18">
            <text:p>615,5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429" table:style-name="ce16">
            <text:p>142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style-name="ce15">
            <text:p>PAG. VITALIZIO MESE DI AGOSTO 2016</text:p>
          </table:table-cell>
          <table:table-cell office:value-type="float" office:value="86.947803215201219" table:style-name="ce18">
            <text:p>86,9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430" table:style-name="ce16">
            <text:p>143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style-name="ce15">
            <text:p>PAG. VITALIZIO MESE DI AGOSTO 2016</text:p>
          </table:table-cell>
          <table:table-cell office:value-type="float" office:value="250.07111544195038" table:style-name="ce18">
            <text:p>250,0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431" table:style-name="ce16">
            <text:p>143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style-name="ce15">
            <text:p>PAG. VITALIZIO MESE DI AGOSTO 2016</text:p>
          </table:table-cell>
          <table:table-cell office:value-type="float" office:value="432.4306673180804" table:style-name="ce18">
            <text:p>432,4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432" table:style-name="ce16">
            <text:p>143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style-name="ce15">
            <text:p>PAG. VITALIZIO MESE DI AGOSTO 2016</text:p>
          </table:table-cell>
          <table:table-cell office:value-type="float" office:value="780.22188017888527" table:style-name="ce18">
            <text:p>780,2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433" table:style-name="ce16">
            <text:p>143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style-name="ce15">
            <text:p>PAG. VITALIZIO MESE DI AGOSTO 2016</text:p>
          </table:table-cell>
          <table:table-cell office:value-type="float" office:value="831.00555285325049" table:style-name="ce18">
            <text:p>831,0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434" table:style-name="ce16">
            <text:p>143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style-name="ce15">
            <text:p>PAG. VITALIZIO MESE DI AGOSTO 2016</text:p>
          </table:table-cell>
          <table:table-cell office:value-type="float" office:value="698" table:style-name="ce18">
            <text:p>698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435" table:style-name="ce16">
            <text:p>143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style-name="ce15">
            <text:p>PAG. VITALIZIO MESE DI AGOSTO 2016</text:p>
          </table:table-cell>
          <table:table-cell office:value-type="float" office:value="769.44958597523203" table:style-name="ce18">
            <text:p>769,4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436" table:style-name="ce16">
            <text:p>143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style-name="ce15">
            <text:p>PAG. VITALIZIO MESE DI AGOSTO 2016</text:p>
          </table:table-cell>
          <table:table-cell office:value-type="float" office:value="692.50462737770886" table:style-name="ce18">
            <text:p>692,5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437" table:style-name="ce16">
            <text:p>143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style-name="ce15">
            <text:p>PAG. VITALIZIO MESE DI AGOSTO 2016</text:p>
          </table:table-cell>
          <table:table-cell office:value-type="float" office:value="720.20481247281714" table:style-name="ce18">
            <text:p>720,2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438" table:style-name="ce16">
            <text:p>143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style-name="ce15">
            <text:p>PAG. VITALIZIO MESE DI AGOSTO 2016</text:p>
          </table:table-cell>
          <table:table-cell office:value-type="float" office:value="312.39653190594419" table:style-name="ce18">
            <text:p>312,4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439" table:style-name="ce16">
            <text:p>143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style-name="ce15">
            <text:p>PAG. VITALIZIO MESE DI AGOSTO 2016</text:p>
          </table:table-cell>
          <table:table-cell office:value-type="float" office:value="575.54829030947349" table:style-name="ce18">
            <text:p>575,5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440" table:style-name="ce16">
            <text:p>144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style-name="ce15">
            <text:p>PAG. VITALIZIO MESE DI AGOSTO 2016</text:p>
          </table:table-cell>
          <table:table-cell office:value-type="float" office:value="1197.2635557774611" table:style-name="ce18">
            <text:p>1.197,26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GIALTOUR SRL<text:s/></text:p>
          </table:table-cell>
          <table:table-cell office:value-type="float" office:value="1441" table:style-name="ce16">
            <text:p>144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style-name="ce15">
            <text:p>LIQUIDAZIONE MISSIONE A MILANO - ESTRATTO CONTO 113 DEL 26 GIUGNO 2016.</text:p>
          </table:table-cell>
          <table:table-cell office:value-type="float" office:value="95" table:style-name="ce18">
            <text:p>95,0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547" table:style-name="ce16">
            <text:p>154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6T00:00:00" table:style-name="ce17">
            <text:p>26/09/2016</text:p>
          </table:table-cell>
          <table:table-cell office:value-type="string" table:style-name="ce15">
            <text:p>PAG. VITALIZIO MESE DI SETTEMBRE 2016</text:p>
          </table:table-cell>
          <table:table-cell office:value-type="float" office:value="611.58434782451945" table:style-name="ce18">
            <text:p>611,58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548" table:style-name="ce16">
            <text:p>154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6T00:00:00" table:style-name="ce17">
            <text:p>26/09/2016</text:p>
          </table:table-cell>
          <table:table-cell office:value-type="string" table:style-name="ce15">
            <text:p>PAG. VITALIZIO MESI DA LUGLIO 2014 AD APRILE 2015</text:p>
          </table:table-cell>
          <table:table-cell office:value-type="float" office:value="2058" table:style-name="ce18">
            <text:p>2.058,0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549" table:style-name="ce16">
            <text:p>154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6T00:00:00" table:style-name="ce17">
            <text:p>26/09/2016</text:p>
          </table:table-cell>
          <table:table-cell office:value-type="string" table:style-name="ce15">
            <text:p>PAG. VITALIZIO MESE DI SETTEMBRE 2016</text:p>
          </table:table-cell>
          <table:table-cell office:value-type="float" office:value="466.98304724508029" table:style-name="ce18">
            <text:p>466,9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550" table:style-name="ce16">
            <text:p>155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6T00:00:00" table:style-name="ce17">
            <text:p>26/09/2016</text:p>
          </table:table-cell>
          <table:table-cell office:value-type="string" table:style-name="ce15">
            <text:p>PAG. VITALIZIO MESE DI SETTEMBRE 2016</text:p>
          </table:table-cell>
          <table:table-cell office:value-type="float" office:value="65.961355423367593" table:style-name="ce18">
            <text:p>65,9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551" table:style-name="ce16">
            <text:p>155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6T00:00:00" table:style-name="ce17">
            <text:p>26/09/2016</text:p>
          </table:table-cell>
          <table:table-cell office:value-type="string" table:style-name="ce15">
            <text:p>PAG. VITALIZIO MESE DI SETTEMBRE 2016</text:p>
          </table:table-cell>
          <table:table-cell office:value-type="float" office:value="189.71186294331386" table:style-name="ce18">
            <text:p>189,7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552" table:style-name="ce16">
            <text:p>155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6T00:00:00" table:style-name="ce17">
            <text:p>26/09/2016</text:p>
          </table:table-cell>
          <table:table-cell office:value-type="string" table:style-name="ce15">
            <text:p>PAG. VITALIZIO MESE DI SETTEMBRE 2016</text:p>
          </table:table-cell>
          <table:table-cell office:value-type="float" office:value="328.05559068966892" table:style-name="ce18">
            <text:p>328,0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553" table:style-name="ce16">
            <text:p>155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6T00:00:00" table:style-name="ce17">
            <text:p>26/09/2016</text:p>
          </table:table-cell>
          <table:table-cell office:value-type="string" table:style-name="ce15">
            <text:p>PAG. VITALIZIO MESE DI SETTEMBRE 2016</text:p>
          </table:table-cell>
          <table:table-cell office:value-type="float" office:value="591.90101238313923" table:style-name="ce18">
            <text:p>591,9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554" table:style-name="ce16">
            <text:p>155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6T00:00:00" table:style-name="ce17">
            <text:p>26/09/2016</text:p>
          </table:table-cell>
          <table:table-cell office:value-type="string" table:style-name="ce15">
            <text:p>PAG. VITALIZIO MESE DI SETTEMBRE 2016</text:p>
          </table:table-cell>
          <table:table-cell office:value-type="float" office:value="630.42711378085846" table:style-name="ce18">
            <text:p>630,43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555" table:style-name="ce16">
            <text:p>155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6T00:00:00" table:style-name="ce17">
            <text:p>26/09/2016</text:p>
          </table:table-cell>
          <table:table-cell office:value-type="string" table:style-name="ce15">
            <text:p>PAG. VITALIZIO MESE DI SETTEMBRE 2016</text:p>
          </table:table-cell>
          <table:table-cell office:value-type="float" office:value="698" table:style-name="ce18">
            <text:p>698,0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556" table:style-name="ce16">
            <text:p>155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6T00:00:00" table:style-name="ce17">
            <text:p>26/09/2016</text:p>
          </table:table-cell>
          <table:table-cell office:value-type="string" table:style-name="ce15">
            <text:p>PAG. VITALIZIO MESE DI SETTEMBRE 2016</text:p>
          </table:table-cell>
          <table:table-cell office:value-type="float" office:value="583.72880905635043" table:style-name="ce18">
            <text:p>583,73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557" table:style-name="ce16">
            <text:p>155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6T00:00:00" table:style-name="ce17">
            <text:p>26/09/2016</text:p>
          </table:table-cell>
          <table:table-cell office:value-type="string" table:style-name="ce15">
            <text:p>PAG. VITALIZIO MESE DI SETTEMBRE 2016</text:p>
          </table:table-cell>
          <table:table-cell office:value-type="float" office:value="525.35592815071527" table:style-name="ce18">
            <text:p>525,36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558" table:style-name="ce16">
            <text:p>155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6T00:00:00" table:style-name="ce17">
            <text:p>26/09/2016</text:p>
          </table:table-cell>
          <table:table-cell office:value-type="string" table:style-name="ce15">
            <text:p>PAG. VITALIZIO MESE DI SETTEMBRE 2016</text:p>
          </table:table-cell>
          <table:table-cell office:value-type="float" office:value="546.37016527674393" table:style-name="ce18">
            <text:p>546,37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559" table:style-name="ce16">
            <text:p>155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6T00:00:00" table:style-name="ce17">
            <text:p>26/09/2016</text:p>
          </table:table-cell>
          <table:table-cell office:value-type="string" table:style-name="ce15">
            <text:p>PAG. VITALIZIO MESE DI SETTEMBRE 2016</text:p>
          </table:table-cell>
          <table:table-cell office:value-type="float" office:value="236.99389647687826" table:style-name="ce18">
            <text:p>236,99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560" table:style-name="ce16">
            <text:p>156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6T00:00:00" table:style-name="ce17">
            <text:p>26/09/2016</text:p>
          </table:table-cell>
          <table:table-cell office:value-type="string" table:style-name="ce15">
            <text:p>PAG. VITALIZIO MESE DI SETTEMBRE 2016</text:p>
          </table:table-cell>
          <table:table-cell office:value-type="float" office:value="436.62914917415009" table:style-name="ce18">
            <text:p>436,63</text:p>
          </table:table-cell>
          <table:table-cell table:style-name="ce21"/>
          <table:table-cell table:number-columns-repeated="2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561" table:style-name="ce16">
            <text:p>156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6T00:00:00" table:style-name="ce17">
            <text:p>26/09/2016</text:p>
          </table:table-cell>
          <table:table-cell office:value-type="string" table:style-name="ce15">
            <text:p>PAG. VITALIZIO MESE DI SETTEMBRE 2016</text:p>
          </table:table-cell>
          <table:table-cell office:value-type="float" office:value="908.2820268916812" table:style-name="ce18">
            <text:p>908,28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562" table:style-name="ce16">
            <text:p>156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6T00:00:00" table:style-name="ce17">
            <text:p>26/09/2016</text:p>
          </table:table-cell>
          <table:table-cell office:value-type="string" table:style-name="ce15">
            <text:p>PAG. VITALIZIO MESE DI SETTEMBRE 2016</text:p>
          </table:table-cell>
          <table:table-cell office:value-type="float" office:value="476.32270818998188" table:style-name="ce18">
            <text:p>476,32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802" table:style-name="ce16">
            <text:p>180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VITALIZIO MESE DI OTTOBRE 2016</text:p>
          </table:table-cell>
          <table:table-cell office:value-type="float" office:value="819.25043343861228" table:style-name="ce18">
            <text:p>819,25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803" table:style-name="ce16">
            <text:p>180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VITALIZIO MESI DA LUGLIO 2014 AD APRILE 2015</text:p>
          </table:table-cell>
          <table:table-cell office:value-type="float" office:value="2058" table:style-name="ce18">
            <text:p>2.058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804" table:style-name="ce16">
            <text:p>180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VITALIZIO MESE DI OTTOBRE 2016</text:p>
          </table:table-cell>
          <table:table-cell office:value-type="float" office:value="625.5491417085575" table:style-name="ce18">
            <text:p>625,55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805" table:style-name="ce16">
            <text:p>180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VITALIZIO MESE DI OTTOBRE 2016</text:p>
          </table:table-cell>
          <table:table-cell office:value-type="float" office:value="88.358816266333747" table:style-name="ce18">
            <text:p>88,36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806" table:style-name="ce16">
            <text:p>180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VITALIZIO MESE DI OTTOBRE 2016</text:p>
          </table:table-cell>
          <table:table-cell office:value-type="float" office:value="254.12933881910146" table:style-name="ce18">
            <text:p>254,13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807" table:style-name="ce16">
            <text:p>180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VITALIZIO MESE DI OTTOBRE 2016</text:p>
          </table:table-cell>
          <table:table-cell office:value-type="float" office:value="439.44827205026161" table:style-name="ce18">
            <text:p>439,4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808" table:style-name="ce16">
            <text:p>180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VITALIZIO MESE DI OTTOBRE 2016</text:p>
          </table:table-cell>
          <table:table-cell office:value-type="float" office:value="792.8835371155966" table:style-name="ce18">
            <text:p>792,8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809" table:style-name="ce16">
            <text:p>180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VITALIZIO MESE DI OTTOBRE 2016</text:p>
          </table:table-cell>
          <table:table-cell office:value-type="float" office:value="844.4913413065525" table:style-name="ce18">
            <text:p>844,4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810" table:style-name="ce16">
            <text:p>181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VITALIZIO MESE DI OTTOBRE 2016</text:p>
          </table:table-cell>
          <table:table-cell office:value-type="float" office:value="698" table:style-name="ce18">
            <text:p>698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811" table:style-name="ce16">
            <text:p>181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VITALIZIO MESE DI OTTOBRE 2016</text:p>
          </table:table-cell>
          <table:table-cell office:value-type="float" office:value="781.93642713569682" table:style-name="ce18">
            <text:p>781,9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812" table:style-name="ce16">
            <text:p>181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VITALIZIO MESE DI OTTOBRE 2016</text:p>
          </table:table-cell>
          <table:table-cell office:value-type="float" office:value="703.7427844221271" table:style-name="ce18">
            <text:p>703,7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813" table:style-name="ce16">
            <text:p>181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VITALIZIO MESE DI OTTOBRE 2016</text:p>
          </table:table-cell>
          <table:table-cell office:value-type="float" office:value="731.89249579901218" table:style-name="ce18">
            <text:p>731,8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814" table:style-name="ce16">
            <text:p>181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VITALIZIO MESE DI OTTOBRE 2016</text:p>
          </table:table-cell>
          <table:table-cell office:value-type="float" office:value="317.46618941709289" table:style-name="ce18">
            <text:p>317,4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815" table:style-name="ce16">
            <text:p>181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VITALIZIO MESE DI OTTOBRE 2016</text:p>
          </table:table-cell>
          <table:table-cell office:value-type="float" office:value="584.88844749750115" table:style-name="ce18">
            <text:p>584,8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816" table:style-name="ce16">
            <text:p>181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VITALIZIO MESE DI OTTOBRE 2016</text:p>
          </table:table-cell>
          <table:table-cell office:value-type="float" office:value="1216.6930806231442" table:style-name="ce18">
            <text:p>1.216,6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817" table:style-name="ce16">
            <text:p>181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VITALIZIO MESE DI OTTOBRE 2016</text:p>
          </table:table-cell>
          <table:table-cell office:value-type="float" office:value="638.06012454272854" table:style-name="ce18">
            <text:p>638,0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1858" table:style-name="ce16">
            <text:p>185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09T00:00:00" table:style-name="ce17">
            <text:p>09/11/2016</text:p>
          </table:table-cell>
          <table:table-cell office:value-type="string" table:style-name="ce15">
            <text:p>VITALIZIO LUGLIO 2016</text:p>
          </table:table-cell>
          <table:table-cell office:value-type="float" office:value="507" table:style-name="ce18">
            <text:p>507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910" table:style-name="ce16">
            <text:p>191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VITALIZIO MESE DI NOVEMBRE 2016</text:p>
          </table:table-cell>
          <table:table-cell office:value-type="float" office:value="824.43216805791985" table:style-name="ce18">
            <text:p>824,4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911" table:style-name="ce16">
            <text:p>191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VITALIZIO MESI DA LUGLIO 2014 AD APRILE 2015</text:p>
          </table:table-cell>
          <table:table-cell office:value-type="float" office:value="2058" table:style-name="ce18">
            <text:p>2.058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912" table:style-name="ce16">
            <text:p>191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VITALIZIO MESE DI NOVEMBRE 2016</text:p>
          </table:table-cell>
          <table:table-cell office:value-type="float" office:value="629.50572142016563" table:style-name="ce18">
            <text:p>629,51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913" table:style-name="ce16">
            <text:p>191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VITALIZIO MESE DI NOVEMBRE 2016</text:p>
          </table:table-cell>
          <table:table-cell office:value-type="float" office:value="88.917683150598378" table:style-name="ce18">
            <text:p>88,9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914" table:style-name="ce16">
            <text:p>191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VITALIZIO MESE DI NOVEMBRE 2016</text:p>
          </table:table-cell>
          <table:table-cell office:value-type="float" office:value="255.73669932694224" table:style-name="ce18">
            <text:p>255,7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915" table:style-name="ce16">
            <text:p>191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VITALIZIO MESE DI NOVEMBRE 2016</text:p>
          </table:table-cell>
          <table:table-cell office:value-type="float" office:value="442.22776929766633" table:style-name="ce18">
            <text:p>442,2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916" table:style-name="ce16">
            <text:p>191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VITALIZIO MESE DI NOVEMBRE 2016</text:p>
          </table:table-cell>
          <table:table-cell office:value-type="float" office:value="797.89850190005984" table:style-name="ce18">
            <text:p>797,9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917" table:style-name="ce16">
            <text:p>191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VITALIZIO MESE DI NOVEMBRE 2016</text:p>
          </table:table-cell>
          <table:table-cell office:value-type="float" office:value="849.83272391722357" table:style-name="ce18">
            <text:p>849,8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918" table:style-name="ce16">
            <text:p>191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VITALIZIO MESE DI NOVEMBRE 2016</text:p>
          </table:table-cell>
          <table:table-cell office:value-type="float" office:value="698" table:style-name="ce18">
            <text:p>698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919" table:style-name="ce16">
            <text:p>191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VITALIZIO MESE DI NOVEMBRE 2016</text:p>
          </table:table-cell>
          <table:table-cell office:value-type="float" office:value="786.88215177520692" table:style-name="ce18">
            <text:p>786,8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920" table:style-name="ce16">
            <text:p>192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VITALIZIO MESE DI NOVEMBRE 2016</text:p>
          </table:table-cell>
          <table:table-cell office:value-type="float" office:value="708.19393659768627" table:style-name="ce18">
            <text:p>708,1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921" table:style-name="ce16">
            <text:p>192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VITALIZIO MESE DI NOVEMBRE 2016</text:p>
          </table:table-cell>
          <table:table-cell office:value-type="float" office:value="736.52169406159373" table:style-name="ce18">
            <text:p>736,5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922" table:style-name="ce16">
            <text:p>192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VITALIZIO MESE DI NOVEMBRE 2016</text:p>
          </table:table-cell>
          <table:table-cell office:value-type="float" office:value="319.474153620734" table:style-name="ce18">
            <text:p>319,47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923" table:style-name="ce16">
            <text:p>192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VITALIZIO MESE DI NOVEMBRE 2016</text:p>
          </table:table-cell>
          <table:table-cell office:value-type="float" office:value="588.58784952785481" table:style-name="ce18">
            <text:p>588,5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924" table:style-name="ce16">
            <text:p>192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VITALIZIO MESE DI NOVEMBRE 2016</text:p>
          </table:table-cell>
          <table:table-cell office:value-type="float" office:value="1224.3886281622222" table:style-name="ce18">
            <text:p>1.224,39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925" table:style-name="ce16">
            <text:p>192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VITALIZIO MESE DI NOVEMBRE 2016</text:p>
          </table:table-cell>
          <table:table-cell office:value-type="float" office:value="642.09583584856887" table:style-name="ce18">
            <text:p>642,1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CONFERENZA PRES ASSEMBLEE LEGISL.REGION E PROV.AU<text:s/></text:p>
          </table:table-cell>
          <table:table-cell office:value-type="float" office:value="1933" table:style-name="ce16">
            <text:p>193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SISMA DEL 24 AGOSTO 2016.</text:p>
          </table:table-cell>
          <table:table-cell office:value-type="float" office:value="12000" table:style-name="ce18">
            <text:p>12.0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CONFERENZA PRES ASSEMBLEE LEGISL.REGION E PROV.AU<text:s/></text:p>
          </table:table-cell>
          <table:table-cell office:value-type="float" office:value="2080" table:style-name="ce16">
            <text:p>208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SISMA DEL 24 AGOSTO 2016</text:p>
          </table:table-cell>
          <table:table-cell office:value-type="float" office:value="2000" table:style-name="ce18">
            <text:p>2.00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GIALTOUR SRL<text:s/></text:p>
          </table:table-cell>
          <table:table-cell office:value-type="float" office:value="2083" table:style-name="ce16">
            <text:p>208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FATT. N. 152 DEL 13/10/2016.</text:p>
          </table:table-cell>
          <table:table-cell office:value-type="float" office:value="932.06" table:style-name="ce18">
            <text:p>932,0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2098" table:style-name="ce16">
            <text:p>209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VITALIZIO MESE DI DICEMBRE 2016</text:p>
          </table:table-cell>
          <table:table-cell office:value-type="float" office:value="768.04050576505415" table:style-name="ce18">
            <text:p>768,0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2099" table:style-name="ce16">
            <text:p>209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VITALIZIO MESI DA LUGLIO 2014 AD APRILE 2015</text:p>
          </table:table-cell>
          <table:table-cell office:value-type="float" office:value="2058" table:style-name="ce18">
            <text:p>2.058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2100" table:style-name="ce16">
            <text:p>210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VITALIZIO MESE DI DICEMBRE 2016</text:p>
          </table:table-cell>
          <table:table-cell office:value-type="float" office:value="586.44714676826175" table:style-name="ce18">
            <text:p>586,4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2101" table:style-name="ce16">
            <text:p>210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VITALIZIO MESE DI DICEMBRE 2016</text:p>
          </table:table-cell>
          <table:table-cell office:value-type="float" office:value="82.835659481016975" table:style-name="ce18">
            <text:p>82,8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2102" table:style-name="ce16">
            <text:p>210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VITALIZIO MESE DI DICEMBRE 2016</text:p>
          </table:table-cell>
          <table:table-cell office:value-type="float" office:value="238.24415337460636" table:style-name="ce18">
            <text:p>238,2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2103" table:style-name="ce16">
            <text:p>210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VITALIZIO MESE DI DICEMBRE 2016</text:p>
          </table:table-cell>
          <table:table-cell office:value-type="float" office:value="411.97912060470389" table:style-name="ce18">
            <text:p>411,9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2104" table:style-name="ce16">
            <text:p>210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VITALIZIO MESE DI DICEMBRE 2016</text:p>
          </table:table-cell>
          <table:table-cell office:value-type="float" office:value="743.32175852877185" table:style-name="ce18">
            <text:p>743,3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2105" table:style-name="ce16">
            <text:p>210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VITALIZIO MESE DI DICEMBRE 2016</text:p>
          </table:table-cell>
          <table:table-cell office:value-type="float" office:value="791.70364813715344" table:style-name="ce18">
            <text:p>791,7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2106" table:style-name="ce16">
            <text:p>210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VITALIZIO MESE DI DICEMBRE 2016</text:p>
          </table:table-cell>
          <table:table-cell office:value-type="float" office:value="698" table:style-name="ce18">
            <text:p>698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2107" table:style-name="ce16">
            <text:p>210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VITALIZIO MESE DI DICEMBRE 2016</text:p>
          </table:table-cell>
          <table:table-cell office:value-type="float" office:value="733.05893346032724" table:style-name="ce18">
            <text:p>733,0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2108" table:style-name="ce16">
            <text:p>210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VITALIZIO MESE DI DICEMBRE 2016</text:p>
          </table:table-cell>
          <table:table-cell office:value-type="float" office:value="659.75304011429444" table:style-name="ce18">
            <text:p>659,7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2109" table:style-name="ce16">
            <text:p>210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VITALIZIO MESE DI DICEMBRE 2016</text:p>
          </table:table-cell>
          <table:table-cell office:value-type="float" office:value="686.14316171886628" table:style-name="ce18">
            <text:p>686,1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2110" table:style-name="ce16">
            <text:p>211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VITALIZIO MESE DI DICEMBRE 2016</text:p>
          </table:table-cell>
          <table:table-cell office:value-type="float" office:value="297.62192698489287" table:style-name="ce18">
            <text:p>297,6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2111" table:style-name="ce16">
            <text:p>211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VITALIZIO MESE DI DICEMBRE 2016</text:p>
          </table:table-cell>
          <table:table-cell office:value-type="float" office:value="548.32808222832477" table:style-name="ce18">
            <text:p>548,33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2112" table:style-name="ce16">
            <text:p>211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VITALIZIO MESE DI DICEMBRE 2016</text:p>
          </table:table-cell>
          <table:table-cell office:value-type="float" office:value="1140.639700464269" table:style-name="ce18">
            <text:p>1.140,6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2113" table:style-name="ce16">
            <text:p>211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VITALIZIO MESE DI DICEMBRE 2016</text:p>
          </table:table-cell>
          <table:table-cell office:value-type="float" office:value="598.17608970362699" table:style-name="ce18">
            <text:p>598,1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2190" table:style-name="ce16">
            <text:p>219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. VITALIZIO</text:p>
          </table:table-cell>
          <table:table-cell office:value-type="float" office:value="3144" table:style-name="ce18">
            <text:p>3.144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2191" table:style-name="ce16">
            <text:p>219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. VITALIZIO</text:p>
          </table:table-cell>
          <table:table-cell office:value-type="float" office:value="2127.12" table:style-name="ce18">
            <text:p>2.127,1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2192" table:style-name="ce16">
            <text:p>219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. VITALIZIO</text:p>
          </table:table-cell>
          <table:table-cell office:value-type="float" office:value="492.88" table:style-name="ce18">
            <text:p>492,88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19">
            <text:p>99</text:p>
          </table:table-cell>
          <table:table-cell office:value-type="string" table:style-name="ce15">
            <text:p>Servizi per conto terzi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2232" table:style-name="ce16">
            <text:p>223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9T00:00:00" table:style-name="ce17">
            <text:p>19/12/2016</text:p>
          </table:table-cell>
          <table:table-cell office:value-type="string" table:style-name="ce15">
            <text:p>PAG. VITALIZIO</text:p>
          </table:table-cell>
          <table:table-cell office:value-type="float" office:value="240" table:style-name="ce18">
            <text:p>240,0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14">
            <text:p>7.01.99.99.999</text:p>
          </table:table-cell>
          <table:table-cell office:value-type="string" table:style-name="ce15">
            <text:p>Altre uscite per partite di giro n.a.c.</text:p>
          </table:table-cell>
          <table:table-cell office:value-type="string" table:style-name="ce15">
            <text:p>REGIONE EMILIA-ROMAGNA<text:s/></text:p>
          </table:table-cell>
          <table:table-cell office:value-type="float" office:value="2238" table:style-name="ce16">
            <text:p>223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23T00:00:00" table:style-name="ce17">
            <text:p>23/12/2016</text:p>
          </table:table-cell>
          <table:table-cell office:value-type="string" table:style-name="ce15">
            <text:p>FONDO PRO TERREMOTATI EMILIA-ROMAGNA</text:p>
          </table:table-cell>
          <table:table-cell office:value-type="float" office:value="37000" table:style-name="ce18">
            <text:p>37.000,00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Altre uscite per partite di giro n.a.c.</text:p>
          </table:table-cell>
          <table:table-cell office:value-type="float" office:value="266070.66261776991" table:style-name="ce29">
            <text:p>266.070,66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CALDANI ELISABETTA</text:p>
          </table:table-cell>
          <table:table-cell office:value-type="float" office:value="2146" table:style-name="ce5">
            <text:p>2146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FONDO ECONOMALE - ACQUISTO MATERIALI VARI DI CONSUMO</text:p>
          </table:table-cell>
          <table:table-cell office:value-type="float" office:value="16.7" table:style-name="ce6">
            <text:p>16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NASELLI GIULIO</text:p>
          </table:table-cell>
          <table:table-cell office:value-type="float" office:value="2157" table:style-name="ce5">
            <text:p>2157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GIULIO NASELLI - FONDO ECONOMALE - MATERIALI VARI DI CONSUMO</text:p>
          </table:table-cell>
          <table:table-cell office:value-type="float" office:value="72.27" table:style-name="ce6">
            <text:p>72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OFFICELAND SRL<text:s/></text:p>
          </table:table-cell>
          <table:table-cell office:value-type="float" office:value="75" table:style-name="ce5">
            <text:p>7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2 DEL 16.10.2015</text:p>
          </table:table-cell>
          <table:table-cell office:value-type="float" office:value="10370" table:style-name="ce6">
            <text:p>10.37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PARTENUFFICIO DI FENIZIA ANTONIO SRL<text:s/></text:p>
          </table:table-cell>
          <table:table-cell office:value-type="float" office:value="192" table:style-name="ce5">
            <text:p>1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30/PA DEL 30.11.15</text:p>
          </table:table-cell>
          <table:table-cell office:value-type="float" office:value="91609.43" table:style-name="ce6">
            <text:p>91.609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E-SERVIZI SPA<text:s/></text:p>
          </table:table-cell>
          <table:table-cell office:value-type="float" office:value="454" table:style-name="ce5">
            <text:p>4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193/FTE DEL 29.10.15</text:p>
          </table:table-cell>
          <table:table-cell office:value-type="float" office:value="358.39" table:style-name="ce6">
            <text:p>358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CCG SRL<text:s/></text:p>
          </table:table-cell>
          <table:table-cell office:value-type="float" office:value="513" table:style-name="ce5">
            <text:p>5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AG.FATT. N. 31 DEL 31.1.16</text:p>
          </table:table-cell>
          <table:table-cell office:value-type="float" office:value="48549.9" table:style-name="ce6">
            <text:p>48.549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EDISCO SRL<text:s/></text:p>
          </table:table-cell>
          <table:table-cell office:value-type="float" office:value="663" table:style-name="ce5">
            <text:p>6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20 DEL 8.2.16</text:p>
          </table:table-cell>
          <table:table-cell office:value-type="float" office:value="16738.400000000001" table:style-name="ce6">
            <text:p>16.738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GENERAL COMPUTER S.R.L.<text:s/></text:p>
          </table:table-cell>
          <table:table-cell office:value-type="float" office:value="746" table:style-name="ce5">
            <text:p>7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3 DEL 18.3.16</text:p>
          </table:table-cell>
          <table:table-cell office:value-type="float" office:value="47519" table:style-name="ce6">
            <text:p>47.519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MIB<text:s/></text:p>
          </table:table-cell>
          <table:table-cell office:value-type="float" office:value="787" table:style-name="ce5">
            <text:p>7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45 DEL 14.3.16</text:p>
          </table:table-cell>
          <table:table-cell office:value-type="float" office:value="2380.2200000000003" table:style-name="ce6">
            <text:p>2.380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ERREBIAN S.P.A.<text:s/></text:p>
          </table:table-cell>
          <table:table-cell office:value-type="float" office:value="815" table:style-name="ce5">
            <text:p>8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N. V2/520214 DEL 22.3.16</text:p>
          </table:table-cell>
          <table:table-cell office:value-type="float" office:value="47797.340000000004" table:style-name="ce6">
            <text:p>47.797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G. E F. X S.R.L.<text:s/></text:p>
          </table:table-cell>
          <table:table-cell office:value-type="float" office:value="912" table:style-name="ce5">
            <text:p>9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522 DEL 27.4.16 (PARTE)</text:p>
          </table:table-cell>
          <table:table-cell office:value-type="float" office:value="44471.030000000006" table:style-name="ce6">
            <text:p>44.471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G.S. GRANDI STRUTTURE SRL<text:s/></text:p>
          </table:table-cell>
          <table:table-cell office:value-type="float" office:value="916" table:style-name="ce5">
            <text:p>9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25/16 DEL 25 MARZO 2016</text:p>
          </table:table-cell>
          <table:table-cell office:value-type="float" office:value="47390.9" table:style-name="ce6">
            <text:p>47.390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MYO SRL<text:s/></text:p>
          </table:table-cell>
          <table:table-cell office:value-type="float" office:value="1098" table:style-name="ce5">
            <text:p>10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PAG.FATT. N. 2040/160012741</text:p>
          </table:table-cell>
          <table:table-cell office:value-type="float" office:value="6003.62" table:style-name="ce6">
            <text:p>6.003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CCG SRL<text:s/></text:p>
          </table:table-cell>
          <table:table-cell office:value-type="float" office:value="1127" table:style-name="ce5">
            <text:p>11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499 DEL 30.4.16</text:p>
          </table:table-cell>
          <table:table-cell office:value-type="float" office:value="45774.400000000001" table:style-name="ce6">
            <text:p>45.774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161" table:style-name="ce5">
            <text:p>11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 67 DEL 31.5.16</text:p>
          </table:table-cell>
          <table:table-cell office:value-type="float" office:value="5856" table:style-name="ce6">
            <text:p>5.85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RICOH ITALIA SRL<text:s/></text:p>
          </table:table-cell>
          <table:table-cell office:value-type="float" office:value="1310" table:style-name="ce5">
            <text:p>13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URA N. 159383775 DEL 15.12.2015</text:p>
          </table:table-cell>
          <table:table-cell office:value-type="float" office:value="91.2" table:style-name="ce6">
            <text:p>91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B.M.D. SRL<text:s/></text:p>
          </table:table-cell>
          <table:table-cell office:value-type="float" office:value="1692" table:style-name="ce5">
            <text:p>16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116 DELL'11.7.16</text:p>
          </table:table-cell>
          <table:table-cell office:value-type="float" office:value="128081.7" table:style-name="ce6">
            <text:p>128.081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SDM S.R.L.<text:s/></text:p>
          </table:table-cell>
          <table:table-cell office:value-type="float" office:value="1956" table:style-name="ce5">
            <text:p>19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N. 176/S DEL 4.10.16</text:p>
          </table:table-cell>
          <table:table-cell office:value-type="float" office:value="1765.95" table:style-name="ce6">
            <text:p>1.765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ACME DI MAZZEI ERNESTO<text:s/></text:p>
          </table:table-cell>
          <table:table-cell office:value-type="float" office:value="1963" table:style-name="ce5">
            <text:p>19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120 DEL 11.10.16</text:p>
          </table:table-cell>
          <table:table-cell office:value-type="float" office:value="45475.5" table:style-name="ce6">
            <text:p>45.475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THEMA OFFICE S.R.L.<text:s/></text:p>
          </table:table-cell>
          <table:table-cell office:value-type="float" office:value="1972" table:style-name="ce5">
            <text:p>19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542/90 DEL 28.9.16</text:p>
          </table:table-cell>
          <table:table-cell office:value-type="float" office:value="7853.99" table:style-name="ce6">
            <text:p>7.853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COMMERCART SRL<text:s/></text:p>
          </table:table-cell>
          <table:table-cell office:value-type="float" office:value="1974" table:style-name="ce5">
            <text:p>19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3/PA DEL 29.8.16</text:p>
          </table:table-cell>
          <table:table-cell office:value-type="float" office:value="43746.76" table:style-name="ce6">
            <text:p>43.746,7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LAVITOLA GIOVANNI ANTONIO</text:p>
          </table:table-cell>
          <table:table-cell office:value-type="float" office:value="2274" table:style-name="ce5">
            <text:p>2274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LAVITOLA GIOVANNI - FONDO ECONOMALE - MATERIALI DI CONSUMO</text:p>
          </table:table-cell>
          <table:table-cell office:value-type="float" office:value="293.86" table:style-name="ce6">
            <text:p>293,86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Altri beni e materiali di consumo n.a.c.</text:p>
          </table:table-cell>
          <table:table-cell office:value-type="float" office:value="642216.56000000006" table:style-name="ce29">
            <text:p>642.216,56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5.999</text:p>
          </table:table-cell>
          <table:table-cell office:value-type="string" table:style-name="ce1">
            <text:p>Altri beni e prodotti sanitari n.a.c.</text:p>
          </table:table-cell>
          <table:table-cell office:value-type="string" table:style-name="ce1">
            <text:p>SEGNALET SPA<text:s/></text:p>
          </table:table-cell>
          <table:table-cell office:value-type="float" office:value="1868" table:style-name="ce5">
            <text:p>18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PAG.FATT. N. 94/16 DEL 17.10.16 (SALDO)</text:p>
          </table:table-cell>
          <table:table-cell office:value-type="float" office:value="13038.75" table:style-name="ce6">
            <text:p>13.038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5.999</text:p>
          </table:table-cell>
          <table:table-cell office:value-type="string" table:style-name="ce1">
            <text:p>Altri beni e prodotti sanitari n.a.c.</text:p>
          </table:table-cell>
          <table:table-cell office:value-type="string" table:style-name="ce1">
            <text:p>SEGNALET SPA<text:s/></text:p>
          </table:table-cell>
          <table:table-cell office:value-type="float" office:value="1870" table:style-name="ce5">
            <text:p>18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PAG.FATT. N. 94/16 DEL 17.10.16 (PARTE)</text:p>
          </table:table-cell>
          <table:table-cell office:value-type="float" office:value="4346.25" table:style-name="ce6">
            <text:p>4.346,25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Altri beni e prodotti sanitari n.a.c.</text:p>
          </table:table-cell>
          <table:table-cell office:value-type="float" office:value="17385" table:style-name="ce29">
            <text:p>17.385,00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99.999</text:p>
          </table:table-cell>
          <table:table-cell office:value-type="string" table:style-name="ce1">
            <text:p>Altri beni materiali diversi</text:p>
          </table:table-cell>
          <table:table-cell office:value-type="string" table:style-name="ce1">
            <text:p>CARDIOSAFE SRL<text:s/></text:p>
          </table:table-cell>
          <table:table-cell office:value-type="float" office:value="1879" table:style-name="ce5">
            <text:p>187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.FATT. N. 2 DEL 19.10.16</text:p>
          </table:table-cell>
          <table:table-cell office:value-type="float" office:value="2854.8" table:style-name="ce6">
            <text:p>2.854,80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Altri beni materiali diversi</text:p>
          </table:table-cell>
          <table:table-cell office:value-type="float" office:value="2854.8" table:style-name="ce29">
            <text:p>2.854,80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NASELLI GIULIO</text:p>
          </table:table-cell>
          <table:table-cell office:value-type="float" office:value="2160" table:style-name="ce5">
            <text:p>2160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NASELLI GIULIO - FONDO ECONOMALE - SERVIZIO PONY EXPRESS ALLA QUI!GROUP</text:p>
          </table:table-cell>
          <table:table-cell office:value-type="float" office:value="25.71" table:style-name="ce6">
            <text:p>25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CONSORZIO IL MELOGRANO<text:s/></text:p>
          </table:table-cell>
          <table:table-cell office:value-type="float" office:value="343" table:style-name="ce5">
            <text:p>3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CONSORZIO IL MELOGRANO - PAGAMENTO FATTURA N. PA 4/2015</text:p>
          </table:table-cell>
          <table:table-cell office:value-type="float" office:value="12600" table:style-name="ce6">
            <text:p>12.6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AGAPE ROMA SOC.COOP.SOCIALE ONLUS A R.L.<text:s/></text:p>
          </table:table-cell>
          <table:table-cell office:value-type="float" office:value="384" table:style-name="ce5">
            <text:p>3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7T00:00:00" table:style-name="ce3">
            <text:p>07/03/2016</text:p>
          </table:table-cell>
          <table:table-cell office:value-type="string" table:style-name="ce1">
            <text:p>PAG.FATT. N. 12 DEL 13.3.15 E LA FATT. N.PA01 DEL 23.7.15</text:p>
          </table:table-cell>
          <table:table-cell office:value-type="float" office:value="23964.29" table:style-name="ce6">
            <text:p>23.96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CIMAR SOC. COOP. A.R.L.<text:s/></text:p>
          </table:table-cell>
          <table:table-cell office:value-type="float" office:value="836" table:style-name="ce5">
            <text:p>8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14_16 DEL 2.5.16</text:p>
          </table:table-cell>
          <table:table-cell office:value-type="float" office:value="49105" table:style-name="ce6">
            <text:p>49.10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BASSILICHI SPA<text:s/></text:p>
          </table:table-cell>
          <table:table-cell office:value-type="float" office:value="957" table:style-name="ce5">
            <text:p>9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ED16_00044 DEL 14.3.16</text:p>
          </table:table-cell>
          <table:table-cell office:value-type="float" office:value="17394.03" table:style-name="ce6">
            <text:p>17.394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CIMAR SOC. COOP. A.R.L.<text:s/></text:p>
          </table:table-cell>
          <table:table-cell office:value-type="float" office:value="974" table:style-name="ce5">
            <text:p>9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24_16 DEL 24 MAGGIO 2016</text:p>
          </table:table-cell>
          <table:table-cell office:value-type="float" office:value="16364.67" table:style-name="ce6">
            <text:p>16.364,6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MICROSOFT SRL<text:s/></text:p>
          </table:table-cell>
          <table:table-cell office:value-type="float" office:value="1145" table:style-name="ce5">
            <text:p>11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 2012102986 DEL 29.5.16 (SALDO)</text:p>
          </table:table-cell>
          <table:table-cell office:value-type="float" office:value="18788" table:style-name="ce6">
            <text:p>18.78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MICROSOFT SRL<text:s/></text:p>
          </table:table-cell>
          <table:table-cell office:value-type="float" office:value="1147" table:style-name="ce5">
            <text:p>11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 2012102986 DEL 29.5.16 (PARTE)</text:p>
          </table:table-cell>
          <table:table-cell office:value-type="float" office:value="46970" table:style-name="ce6">
            <text:p>46.97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CIMAR SOC. COOP. A.R.L.<text:s/></text:p>
          </table:table-cell>
          <table:table-cell office:value-type="float" office:value="2050" table:style-name="ce5">
            <text:p>20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35_16 DEL 23.11.16</text:p>
          </table:table-cell>
          <table:table-cell office:value-type="float" office:value="12200" table:style-name="ce6">
            <text:p>12.200,00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Altri servizi ausiliari n.a.c.</text:p>
          </table:table-cell>
          <table:table-cell office:value-type="float" office:value="197411.7" table:style-name="ce29">
            <text:p>197.411,70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171" table:style-name="ce5">
            <text:p>17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898-PA DEL 31.12.15</text:p>
          </table:table-cell>
          <table:table-cell office:value-type="float" office:value="207.4" table:style-name="ce6">
            <text:p>207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178" table:style-name="ce5">
            <text:p>1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899-PA DEL 31.12.15</text:p>
          </table:table-cell>
          <table:table-cell office:value-type="float" office:value="122" table:style-name="ce6">
            <text:p>12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795" table:style-name="ce5">
            <text:p>79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141-PA DEL 29.2.16</text:p>
          </table:table-cell>
          <table:table-cell office:value-type="float" office:value="207.4" table:style-name="ce6">
            <text:p>207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927" table:style-name="ce5">
            <text:p>9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 FATT. N. 213-PA DEL 31.3.16</text:p>
          </table:table-cell>
          <table:table-cell office:value-type="float" office:value="122" table:style-name="ce6">
            <text:p>12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1149" table:style-name="ce5">
            <text:p>11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390-PA DEL 31.5.16</text:p>
          </table:table-cell>
          <table:table-cell office:value-type="float" office:value="207.4" table:style-name="ce6">
            <text:p>207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1159" table:style-name="ce5">
            <text:p>11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 391-PA DEL 31.5.16</text:p>
          </table:table-cell>
          <table:table-cell office:value-type="float" office:value="148.5" table:style-name="ce6">
            <text:p>148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1617" table:style-name="ce5">
            <text:p>16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3T00:00:00" table:style-name="ce3">
            <text:p>03/10/2016</text:p>
          </table:table-cell>
          <table:table-cell office:value-type="string" table:style-name="ce1">
            <text:p>PAGAMENTO FATTURA N. 637-PA DEL 31.08.2016</text:p>
          </table:table-cell>
          <table:table-cell office:value-type="float" office:value="195.2" table:style-name="ce6">
            <text:p>195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4.999</text:p>
          </table:table-cell>
          <table:table-cell office:value-type="string" table:style-name="ce1">
            <text:p>Altri servizi di ristorazione</text:p>
          </table:table-cell>
          <table:table-cell office:value-type="string" table:style-name="ce1">
            <text:p>GESTIONE SERVIZI INTEGRATI SRL<text:s/></text:p>
          </table:table-cell>
          <table:table-cell office:value-type="float" office:value="1694" table:style-name="ce5">
            <text:p>16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AMENTO FATTURA N. 597-PA DEL 31.07.2016</text:p>
          </table:table-cell>
          <table:table-cell office:value-type="float" office:value="207.4" table:style-name="ce6">
            <text:p>207,40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Altri servizi di ristorazione</text:p>
          </table:table-cell>
          <table:table-cell office:value-type="float" office:value="1417.3" table:style-name="ce29">
            <text:p>1.417,30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IPOGRAFIA TIRRENA SRL<text:s/></text:p>
          </table:table-cell>
          <table:table-cell office:value-type="float" office:value="77" table:style-name="ce5">
            <text:p>7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8_15 DEL 16.10.15</text:p>
          </table:table-cell>
          <table:table-cell office:value-type="float" office:value="2623" table:style-name="ce6">
            <text:p>2.623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.A.R.E.S. SCRL-COOP.ANALISI E RIL.ECON. E SOCIALI<text:s/></text:p>
          </table:table-cell>
          <table:table-cell office:value-type="float" office:value="99" table:style-name="ce5">
            <text:p>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2 DEL 7.1.16</text:p>
          </table:table-cell>
          <table:table-cell office:value-type="float" office:value="3416" table:style-name="ce6">
            <text:p>3.41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03" table:style-name="ce5">
            <text:p>1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900016803/T DEL 23.12.15</text:p>
          </table:table-cell>
          <table:table-cell office:value-type="float" office:value="322.68" table:style-name="ce6">
            <text:p>322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05" table:style-name="ce5">
            <text:p>1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 FATT. N. 900016905 DEL 23.12.15</text:p>
          </table:table-cell>
          <table:table-cell office:value-type="float" office:value="184" table:style-name="ce6">
            <text:p>18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LAMMINII MINUTO ALESSANDRA</text:p>
          </table:table-cell>
          <table:table-cell office:value-type="float" office:value="107" table:style-name="ce5">
            <text:p>1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2 DEL 4.1.16</text:p>
          </table:table-cell>
          <table:table-cell office:value-type="float" office:value="5208.33" table:style-name="ce6">
            <text:p>5.208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I LORETO CRISTIANA</text:p>
          </table:table-cell>
          <table:table-cell office:value-type="float" office:value="109" table:style-name="ce5">
            <text:p>1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1 DEL 7.1.16</text:p>
          </table:table-cell>
          <table:table-cell office:value-type="float" office:value="5208.33" table:style-name="ce6">
            <text:p>5.208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ATRONO MANUELA</text:p>
          </table:table-cell>
          <table:table-cell office:value-type="float" office:value="111" table:style-name="ce5">
            <text:p>1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5/E DEL 28.12.15</text:p>
          </table:table-cell>
          <table:table-cell office:value-type="float" office:value="5208.33" table:style-name="ce6">
            <text:p>5.208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ICCIONI ANDREA</text:p>
          </table:table-cell>
          <table:table-cell office:value-type="float" office:value="113" table:style-name="ce5">
            <text:p>1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52 DEL 23.12.15</text:p>
          </table:table-cell>
          <table:table-cell office:value-type="float" office:value="5208.33" table:style-name="ce6">
            <text:p>5.208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.A.R.E.S. SCRL-COOP.ANALISI E RIL.ECON. E SOCIALI<text:s/></text:p>
          </table:table-cell>
          <table:table-cell office:value-type="float" office:value="325" table:style-name="ce5">
            <text:p>3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0 DEL 17.2.16</text:p>
          </table:table-cell>
          <table:table-cell office:value-type="float" office:value="7087.8" table:style-name="ce6">
            <text:p>7.087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STAGNOLA ISIDE</text:p>
          </table:table-cell>
          <table:table-cell office:value-type="float" office:value="510" table:style-name="ce5">
            <text:p>5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AG.FATT. N.1 DEL 10.2.16</text:p>
          </table:table-cell>
          <table:table-cell office:value-type="float" office:value="6000" table:style-name="ce6">
            <text:p>6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EVO DI PIPINO PELLEGRINO<text:s/></text:p>
          </table:table-cell>
          <table:table-cell office:value-type="float" office:value="517" table:style-name="ce5">
            <text:p>5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AGAMENTO FATTURA N. 4 _16 DEL 26.02.2016</text:p>
          </table:table-cell>
          <table:table-cell office:value-type="float" office:value="1070" table:style-name="ce6">
            <text:p>1.07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530" table:style-name="ce5">
            <text:p>5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384/T DEL 23.2.16 E N. 2658/T DEL 23.2.16</text:p>
          </table:table-cell>
          <table:table-cell office:value-type="float" office:value="146.14999999999998" table:style-name="ce6">
            <text:p>146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532" table:style-name="ce5">
            <text:p>5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900000393 DEL 23.1.16 E N. 900002702 DEL 23.2.16</text:p>
          </table:table-cell>
          <table:table-cell office:value-type="float" office:value="324.7" table:style-name="ce6">
            <text:p>324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MA CAPITALE<text:s/></text:p>
          </table:table-cell>
          <table:table-cell office:value-type="float" office:value="770" table:style-name="ce5">
            <text:p>7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6T00:00:00" table:style-name="ce3">
            <text:p>26/04/2016</text:p>
          </table:table-cell>
          <table:table-cell office:value-type="string" table:style-name="ce1">
            <text:p>RINNOVO PERMESSI ZTL PER AUTOVETTURE DI SERVIZIO N.678259,N.678260,N.687871 CON SCADENZA 27.4.16</text:p>
          </table:table-cell>
          <table:table-cell office:value-type="float" office:value="6096" table:style-name="ce6">
            <text:p>6.09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799" table:style-name="ce5">
            <text:p>7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900005534/T DEL 23.3.16</text:p>
          </table:table-cell>
          <table:table-cell office:value-type="float" office:value="10.08" table:style-name="ce6">
            <text:p>1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801" table:style-name="ce5">
            <text:p>80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900005069/D DEL 23.3.16</text:p>
          </table:table-cell>
          <table:table-cell office:value-type="float" office:value="135.4" table:style-name="ce6">
            <text:p>135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MA CAPITALE<text:s/></text:p>
          </table:table-cell>
          <table:table-cell office:value-type="float" office:value="960" table:style-name="ce5">
            <text:p>9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 PERMESSI CIRCOLAZIONE ZTL PER 4 AUTOVETTURE EV930PR, EV931PR,EW487JC,EW489JC E NUOVO PERMESSO PER EV929PR</text:p>
          </table:table-cell>
          <table:table-cell office:value-type="float" office:value="10080" table:style-name="ce6">
            <text:p>10.0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EVO DI PIPINO PELLEGRINO<text:s/></text:p>
          </table:table-cell>
          <table:table-cell office:value-type="float" office:value="967" table:style-name="ce5">
            <text:p>9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6_16 DEL 16.5.16</text:p>
          </table:table-cell>
          <table:table-cell office:value-type="float" office:value="120" table:style-name="ce6">
            <text:p>1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054" table:style-name="ce5">
            <text:p>10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900007819/T DEL 26.4.16</text:p>
          </table:table-cell>
          <table:table-cell office:value-type="float" office:value="10.08" table:style-name="ce6">
            <text:p>1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056" table:style-name="ce5">
            <text:p>10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900007459/D DEL 26.4.16</text:p>
          </table:table-cell>
          <table:table-cell office:value-type="float" office:value="243.1" table:style-name="ce6">
            <text:p>243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SSIDIM SRL<text:s/></text:p>
          </table:table-cell>
          <table:table-cell office:value-type="float" office:value="1479" table:style-name="ce5">
            <text:p>147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POLIZZA TIROCINANTI RC 65/148166718 DEL 12.7.16</text:p>
          </table:table-cell>
          <table:table-cell office:value-type="float" office:value="300" table:style-name="ce6">
            <text:p>3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489" table:style-name="ce5">
            <text:p>14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9849/D DEL 23.5.16,N.15392/D DEL 23.7.16 E NOTA DI CREDITO N. 12071/D DEL 23.6.16</text:p>
          </table:table-cell>
          <table:table-cell office:value-type="float" office:value="698.3" table:style-name="ce6">
            <text:p>698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491" table:style-name="ce5">
            <text:p>14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10120/T DEL 23.5.16,15146/T DEL 23.7.16 E NOTA DI CRED.N.12169/T DEL 23.6.16</text:p>
          </table:table-cell>
          <table:table-cell office:value-type="float" office:value="34.24" table:style-name="ce6">
            <text:p>34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GECA ITALIA S.R.L.<text:s/></text:p>
          </table:table-cell>
          <table:table-cell office:value-type="float" office:value="1523" table:style-name="ce5">
            <text:p>15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0T00:00:00" table:style-name="ce3">
            <text:p>20/09/2016</text:p>
          </table:table-cell>
          <table:table-cell office:value-type="string" table:style-name="ce1">
            <text:p>PAG.FATT. N. 2016149 DEL 13.9.16</text:p>
          </table:table-cell>
          <table:table-cell office:value-type="float" office:value="4880" table:style-name="ce6">
            <text:p>4.8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PEREZ STEFANIA</text:p>
          </table:table-cell>
          <table:table-cell office:value-type="float" office:value="1566" table:style-name="ce5">
            <text:p>15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AMENTO NOTULA N. 1 DEL 1.09.2016</text:p>
          </table:table-cell>
          <table:table-cell office:value-type="float" office:value="1440" table:style-name="ce6">
            <text:p>1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1572" table:style-name="ce5">
            <text:p>15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.FATT. N.900017448/T DEL 23.8.16</text:p>
          </table:table-cell>
          <table:table-cell office:value-type="float" office:value="10.08" table:style-name="ce6">
            <text:p>1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1574" table:style-name="ce5">
            <text:p>15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.FATT. N. 900017732/D DEL 23.8.16</text:p>
          </table:table-cell>
          <table:table-cell office:value-type="float" office:value="113.7" table:style-name="ce6">
            <text:p>113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99.999</text:p>
          </table:table-cell>
          <table:table-cell office:value-type="string" table:style-name="ce15">
            <text:p>Altri servizi diversi n.a.c.</text:p>
          </table:table-cell>
          <table:table-cell office:value-type="string" table:style-name="ce15">
            <text:p>ISTITUTO REGIONALE DI STUDI GIURIDICI A.C. JEMOLO<text:s/></text:p>
          </table:table-cell>
          <table:table-cell office:value-type="float" office:value="1800" table:style-name="ce16">
            <text:p>180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FATT. N. E17 DEL 6.10.16</text:p>
          </table:table-cell>
          <table:table-cell office:value-type="float" office:value="17500" table:style-name="ce18">
            <text:p>17.5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DI LORETO CRISTIANA</text:p>
          </table:table-cell>
          <table:table-cell office:value-type="float" office:value="1831" table:style-name="ce5">
            <text:p>18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12-PA/2016 DEL 21.10.16</text:p>
          </table:table-cell>
          <table:table-cell office:value-type="float" office:value="5090" table:style-name="ce6">
            <text:p>5.09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FLAMMINII MINUTO ALESSANDRA</text:p>
          </table:table-cell>
          <table:table-cell office:value-type="float" office:value="1833" table:style-name="ce5">
            <text:p>18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11/2016 DEL 21.10.16</text:p>
          </table:table-cell>
          <table:table-cell office:value-type="float" office:value="5530" table:style-name="ce6">
            <text:p>5.53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MA CAPITALE<text:s/></text:p>
          </table:table-cell>
          <table:table-cell office:value-type="float" office:value="1860" table:style-name="ce5">
            <text:p>18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RINNOVO PERMESSI PER AUTOVETTURE EV932PR (690217)-EW206NH (690216)-EW207NH (690218)</text:p>
          </table:table-cell>
          <table:table-cell office:value-type="float" office:value="6048" table:style-name="ce6">
            <text:p>6.04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ROSSINI MARCO</text:p>
          </table:table-cell>
          <table:table-cell office:value-type="float" office:value="1961" table:style-name="ce5">
            <text:p>19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N. 4.2016 DEL 8.11.16</text:p>
          </table:table-cell>
          <table:table-cell office:value-type="float" office:value="4910" table:style-name="ce6">
            <text:p>4.91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CALUORI CLAUDIA</text:p>
          </table:table-cell>
          <table:table-cell office:value-type="float" office:value="2025" table:style-name="ce5">
            <text:p>20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6 DEL 22.11.16</text:p>
          </table:table-cell>
          <table:table-cell office:value-type="float" office:value="1440" table:style-name="ce6">
            <text:p>1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TELEPASS S.P.A<text:s/></text:p>
          </table:table-cell>
          <table:table-cell office:value-type="float" office:value="2182" table:style-name="ce5">
            <text:p>21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9569/T,21809/T,24119/T ANNO 2016</text:p>
          </table:table-cell>
          <table:table-cell office:value-type="float" office:value="30.240000000000002" table:style-name="ce6">
            <text:p>30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AUTOSTRADE PER L'ITALIA S.P.A.<text:s/></text:p>
          </table:table-cell>
          <table:table-cell office:value-type="float" office:value="2184" table:style-name="ce5">
            <text:p>21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9917/D,22196/D,24564/D ANNO 2016</text:p>
          </table:table-cell>
          <table:table-cell office:value-type="float" office:value="630.5" table:style-name="ce6">
            <text:p>630,50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Altri servizi diversi n.a.c.</text:p>
          </table:table-cell>
          <table:table-cell office:value-type="float" office:value="107357.37000000001" table:style-name="ce29">
            <text:p>107.357,37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4.02.01.999</text:p>
          </table:table-cell>
          <table:table-cell office:value-type="string" table:style-name="ce15">
            <text:p>Altri sussidi e assegni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35" table:style-name="ce16">
            <text:p>3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01T00:00:00" table:style-name="ce17">
            <text:p>01/02/2016</text:p>
          </table:table-cell>
          <table:table-cell office:value-type="string" table:style-name="ce15">
            <text:p>PAG. VITALIZIO MESE DI GENNAIO 2016</text:p>
          </table:table-cell>
          <table:table-cell office:value-type="float" office:value="1545.6530329840207" table:style-name="ce18">
            <text:p>1.545,6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4.02.01.999</text:p>
          </table:table-cell>
          <table:table-cell office:value-type="string" table:style-name="ce15">
            <text:p>Altri sussidi e assegni</text:p>
          </table:table-cell>
          <table:table-cell office:value-type="string" table:style-name="ce15">
            <text:p>EX CONSIGLIERE REGIONALE<text:s/></text:p>
          </table:table-cell>
          <table:table-cell office:value-type="float" office:value="243" table:style-name="ce16">
            <text:p>24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24T00:00:00" table:style-name="ce17">
            <text:p>24/02/2016</text:p>
          </table:table-cell>
          <table:table-cell office:value-type="string" table:style-name="ce15">
            <text:p>PAG. VITALIZIO MESI DA LUGLIO 2014 AD APRILE 2015</text:p>
          </table:table-cell>
          <table:table-cell office:value-type="float" office:value="996.37" table:style-name="ce18">
            <text:p>996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389" table:style-name="ce5">
            <text:p>3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5">
            <text:p>PAG. VITALIZIO MESI DA LUGLIO 2014 AD APRILE 2015</text:p>
          </table:table-cell>
          <table:table-cell office:value-type="float" office:value="996.37" table:style-name="ce6">
            <text:p>996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690" table:style-name="ce5">
            <text:p>6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5">
            <text:p>PAG. VITALIZIO MESI DA LUGLIO 2014 AD APRILE 2015</text:p>
          </table:table-cell>
          <table:table-cell office:value-type="float" office:value="996.37" table:style-name="ce6">
            <text:p>996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1">
            <text:p>EX CONSIGLIERE REGIONALE<text:s/></text:p>
          </table:table-cell>
          <table:table-cell office:value-type="float" office:value="903" table:style-name="ce5">
            <text:p>9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3T00:00:00" table:style-name="ce3">
            <text:p>23/05/2016</text:p>
          </table:table-cell>
          <table:table-cell office:value-type="string" table:style-name="ce15">
            <text:p>PAG. VITALIZIO MESI DA LUGLIO 2014 AD APRILE 2015</text:p>
          </table:table-cell>
          <table:table-cell office:value-type="float" office:value="996.37" table:style-name="ce6">
            <text:p>996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4.02.01.999</text:p>
          </table:table-cell>
          <table:table-cell office:value-type="string" table:style-name="ce15">
            <text:p>Altri sussidi e assegni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067" table:style-name="ce16">
            <text:p>106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23">
            <text:p>20/06/2016</text:p>
          </table:table-cell>
          <table:table-cell office:value-type="string" table:style-name="ce15">
            <text:p>PAG. VITALIZIO MESI DA LUGLIO 2014 AD APRILE 2015</text:p>
          </table:table-cell>
          <table:table-cell office:value-type="float" office:value="996.37" table:style-name="ce18">
            <text:p>996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209" table:style-name="ce5">
            <text:p>12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5">
            <text:p>PAG. VITALIZIO MESI DA LUGLIO 2014 AD APRILE 2015</text:p>
          </table:table-cell>
          <table:table-cell office:value-type="float" office:value="996.37" table:style-name="ce6">
            <text:p>996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420" table:style-name="ce5">
            <text:p>14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10T00:00:00" table:style-name="ce3">
            <text:p>10/08/2016</text:p>
          </table:table-cell>
          <table:table-cell office:value-type="string" table:style-name="ce15">
            <text:p>PAG. VITALIZIO MESI DA LUGLIO 2014 AD APRILE 2015</text:p>
          </table:table-cell>
          <table:table-cell office:value-type="float" office:value="996.37" table:style-name="ce6">
            <text:p>996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565" table:style-name="ce16">
            <text:p>156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6T00:00:00" table:style-name="ce17">
            <text:p>26/09/2016</text:p>
          </table:table-cell>
          <table:table-cell office:value-type="string" table:style-name="ce15">
            <text:p>PAG. VITALIZIO MESI DA LUGLIO 2014 AD APRILE 2015</text:p>
          </table:table-cell>
          <table:table-cell office:value-type="float" office:value="996.37" table:style-name="ce18">
            <text:p>996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784" table:style-name="ce16">
            <text:p>178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VITALIZIO MESI DA LUGLIO 2014 AD APRILE 2015</text:p>
          </table:table-cell>
          <table:table-cell office:value-type="float" office:value="996.37" table:style-name="ce18">
            <text:p>996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2.01.999</text:p>
          </table:table-cell>
          <table:table-cell office:value-type="string" table:style-name="ce1">
            <text:p>Altri sussidi e assegni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1891" table:style-name="ce16">
            <text:p>189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VITALIZIO MESI DA LUGLIO 2014 AD APRILE 2015</text:p>
          </table:table-cell>
          <table:table-cell office:value-type="float" office:value="996.37" table:style-name="ce18">
            <text:p>996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4.02.01.999</text:p>
          </table:table-cell>
          <table:table-cell office:value-type="string" table:style-name="ce15">
            <text:p>Altri sussidi e assegni</text:p>
          </table:table-cell>
          <table:table-cell office:value-type="string" table:style-name="ce22">
            <text:p>EX CONSIGLIERE REGIONALE<text:s/></text:p>
          </table:table-cell>
          <table:table-cell office:value-type="float" office:value="2075" table:style-name="ce16">
            <text:p>207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VITALIZIO MESI DA LUGLIO 2014 AD APRILE 2015</text:p>
          </table:table-cell>
          <table:table-cell office:value-type="float" office:value="996.37" table:style-name="ce18">
            <text:p>996,37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Altri sussidi e assegni</text:p>
          </table:table-cell>
          <table:table-cell office:value-type="float" office:value="12505.723032984024" table:style-name="ce29">
            <text:p>12.505,72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AIR FIRE SPA<text:s/></text:p>
          </table:table-cell>
          <table:table-cell office:value-type="float" office:value="329" table:style-name="ce5">
            <text:p>3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5FVD-13459 DEL 30.11.15</text:p>
          </table:table-cell>
          <table:table-cell office:value-type="float" office:value="14274" table:style-name="ce6">
            <text:p>14.27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COFELY ITALIA SPA<text:s/></text:p>
          </table:table-cell>
          <table:table-cell office:value-type="float" office:value="476" table:style-name="ce5">
            <text:p>4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13036286 DEL 10.12.15 E N. 13003439 DEL 29.1.16</text:p>
          </table:table-cell>
          <table:table-cell office:value-type="float" office:value="45110.740000000005" table:style-name="ce6">
            <text:p>45.110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COFELY ITALIA SPA<text:s/></text:p>
          </table:table-cell>
          <table:table-cell office:value-type="float" office:value="613" table:style-name="ce5">
            <text:p>6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13009244 DEL 4.3.16 E N. 13010856 DEL 31.3.16</text:p>
          </table:table-cell>
          <table:table-cell office:value-type="float" office:value="45110.740000000005" table:style-name="ce6">
            <text:p>45.110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COFELY ITALIA SPA<text:s/></text:p>
          </table:table-cell>
          <table:table-cell office:value-type="float" office:value="920" table:style-name="ce5">
            <text:p>9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0013013398 DEL 28.4.16</text:p>
          </table:table-cell>
          <table:table-cell office:value-type="float" office:value="22555.370000000003" table:style-name="ce6">
            <text:p>22.555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COFELY ITALIA SPA<text:s/></text:p>
          </table:table-cell>
          <table:table-cell office:value-type="float" office:value="1048" table:style-name="ce5">
            <text:p>10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13015869 DEL 31.5.16</text:p>
          </table:table-cell>
          <table:table-cell office:value-type="float" office:value="22555.370000000003" table:style-name="ce6">
            <text:p>22.555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AIR FIRE SPA<text:s/></text:p>
          </table:table-cell>
          <table:table-cell office:value-type="float" office:value="1184" table:style-name="ce5">
            <text:p>11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1">
            <text:p>PAG.FATT. N. 16FVD-06537 DEL 22.6.16</text:p>
          </table:table-cell>
          <table:table-cell office:value-type="float" office:value="146282.54" table:style-name="ce6">
            <text:p>146.282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COFELY ITALIA SPA<text:s/></text:p>
          </table:table-cell>
          <table:table-cell office:value-type="float" office:value="1207" table:style-name="ce5">
            <text:p>12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FATT. N. 0013018820 DEL 4.7.16</text:p>
          </table:table-cell>
          <table:table-cell office:value-type="float" office:value="22555.370000000003" table:style-name="ce6">
            <text:p>22.555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BAGLIONI SRL<text:s/></text:p>
          </table:table-cell>
          <table:table-cell office:value-type="float" office:value="2046" table:style-name="ce5">
            <text:p>20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N. 0069PA/2016 DEL 31.10.16</text:p>
          </table:table-cell>
          <table:table-cell office:value-type="float" office:value="33603.81" table:style-name="ce6">
            <text:p>33.603,81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Beni immobili n.a.c.</text:p>
          </table:table-cell>
          <table:table-cell office:value-type="float" office:value="352047.94" table:style-name="ce29">
            <text:p>352.047,94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9</text:p>
          </table:table-cell>
          <table:table-cell office:value-type="string" table:style-name="ce1">
            <text:p>Beni per attività  di rappresentanza</text:p>
          </table:table-cell>
          <table:table-cell office:value-type="string" table:style-name="ce1">
            <text:p>OLIVIERI MARCO</text:p>
          </table:table-cell>
          <table:table-cell office:value-type="float" office:value="2156" table:style-name="ce5">
            <text:p>2156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MARCO OLIVIERI - FONDO ECONOMALE - BENI DI RAPPRESENTANZA</text:p>
          </table:table-cell>
          <table:table-cell office:value-type="float" office:value="14.4" table:style-name="ce6">
            <text:p>14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9</text:p>
          </table:table-cell>
          <table:table-cell office:value-type="string" table:style-name="ce1">
            <text:p>Beni per attività  di rappresentanza</text:p>
          </table:table-cell>
          <table:table-cell office:value-type="string" table:style-name="ce1">
            <text:p>MITA FERNANDO</text:p>
          </table:table-cell>
          <table:table-cell office:value-type="float" office:value="188" table:style-name="ce5">
            <text:p>1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 DEL 11.2.16</text:p>
          </table:table-cell>
          <table:table-cell office:value-type="float" office:value="507.52" table:style-name="ce6">
            <text:p>507,5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9</text:p>
          </table:table-cell>
          <table:table-cell office:value-type="string" table:style-name="ce1">
            <text:p>Beni per attività  di rappresentanza</text:p>
          </table:table-cell>
          <table:table-cell office:value-type="string" table:style-name="ce1">
            <text:p>DE LUCA PAOLA<text:s/></text:p>
          </table:table-cell>
          <table:table-cell office:value-type="float" office:value="1100" table:style-name="ce5">
            <text:p>11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PAG.FATT. N.1 DEL 9.5.16</text:p>
          </table:table-cell>
          <table:table-cell office:value-type="float" office:value="31903" table:style-name="ce6">
            <text:p>31.903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9</text:p>
          </table:table-cell>
          <table:table-cell office:value-type="string" table:style-name="ce1">
            <text:p>Beni per attività  di rappresentanza</text:p>
          </table:table-cell>
          <table:table-cell office:value-type="string" table:style-name="ce1">
            <text:p>CIUFFETTI DANIELE<text:s/></text:p>
          </table:table-cell>
          <table:table-cell office:value-type="float" office:value="2054" table:style-name="ce5">
            <text:p>20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7-16 DEL 7.11.16 (SALDO)</text:p>
          </table:table-cell>
          <table:table-cell office:value-type="float" office:value="439.2" table:style-name="ce6">
            <text:p>439,20</text:p>
          </table:table-cell>
          <table:table-cell table:number-columns-repeated="16372" table:style-name="ce2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Beni per attività  di rappresentanza</text:p>
          </table:table-cell>
          <table:table-cell office:value-type="float" office:value="32864.119999999995" table:style-name="ce29">
            <text:p>32.864,12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478" table:style-name="ce5">
            <text:p>4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16-200595 DEL 21.1.16</text:p>
          </table:table-cell>
          <table:table-cell office:value-type="float" office:value="92832.48" table:style-name="ce6">
            <text:p>92.832,48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813" table:style-name="ce5">
            <text:p>8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16-201370 DELL'11.4.16</text:p>
          </table:table-cell>
          <table:table-cell office:value-type="float" office:value="236704" table:style-name="ce6">
            <text:p>236.704,0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1710" table:style-name="ce5">
            <text:p>17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16-207632 DEL 15.9.16</text:p>
          </table:table-cell>
          <table:table-cell office:value-type="float" office:value="147940" table:style-name="ce6">
            <text:p>147.940,0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1.01.02.00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QUI!GROUP SPA<text:s/></text:p>
          </table:table-cell>
          <table:table-cell office:value-type="float" office:value="2066" table:style-name="ce5">
            <text:p>20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16-210224 DEL 10.11.16</text:p>
          </table:table-cell>
          <table:table-cell office:value-type="float" office:value="20593.25" table:style-name="ce6">
            <text:p>20.593,25</text:p>
          </table:table-cell>
          <table:table-cell table:number-columns-repeated="16372" table:style-name="ce2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Buoni pasto</text:p>
          </table:table-cell>
          <table:table-cell office:value-type="float" office:value="498069.73" table:style-name="ce29">
            <text:p>498.069,73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2151" table:style-name="ce5">
            <text:p>2151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ENI SPA - FATT. N. 29851600 DEL 30.9.15 (BOLLETTA N. 6962 DEL 29.12.15)</text:p>
          </table:table-cell>
          <table:table-cell office:value-type="float" office:value="2984.82" table:style-name="ce6">
            <text:p>2.984,82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54" table:style-name="ce5">
            <text:p>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IVA FATT. N. 29851600 DEL 30.9.15 CARBURANTE SETT. 2015</text:p>
          </table:table-cell>
          <table:table-cell office:value-type="float" office:value="656.24" table:style-name="ce6">
            <text:p>656,2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55" table:style-name="ce5">
            <text:p>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IVA FATT. N. 29754733 DEL 31.8.15 CARBURANTE AGOSTO 2015</text:p>
          </table:table-cell>
          <table:table-cell office:value-type="float" office:value="443.31" table:style-name="ce6">
            <text:p>443,3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COFELY ITALIA SPA<text:s/></text:p>
          </table:table-cell>
          <table:table-cell office:value-type="float" office:value="542" table:style-name="ce5">
            <text:p>5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AMENTO FATTURA COFELY N. 13003440 DEL 29.01.16 E FATTURE BAGLIONI N.307/31.12.15, N.1PA/31.01.16 E N. 8PA/29.02.16</text:p>
          </table:table-cell>
          <table:table-cell office:value-type="float" office:value="30329.88" table:style-name="ce6">
            <text:p>30.329,8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COFELY ITALIA SPA<text:s/></text:p>
          </table:table-cell>
          <table:table-cell office:value-type="float" office:value="544" table:style-name="ce5">
            <text:p>5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AMENTO FATTURA COFELY N.13003440 DEL 29.01.2016 E FATTURE BAGLIONI N.307/31.12.2015, N.1PA/31.01.16 E N.8PA/29.02.16</text:p>
          </table:table-cell>
          <table:table-cell office:value-type="float" office:value="130068.11" table:style-name="ce6">
            <text:p>130.068,1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571" table:style-name="ce5">
            <text:p>57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29949342 DEL 31.10.15 (PARTE)</text:p>
          </table:table-cell>
          <table:table-cell office:value-type="float" office:value="1184.54" table:style-name="ce6">
            <text:p>1.184,5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572" table:style-name="ce5">
            <text:p>5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29949342 DEL 31.10.15 (SALDO)</text:p>
          </table:table-cell>
          <table:table-cell office:value-type="float" office:value="1810.54" table:style-name="ce6">
            <text:p>1.810,5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590" table:style-name="ce5">
            <text:p>5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IVA FATT. N.29949342 DEL 31.10.15 E N. 30047118 DEL 30.11.15</text:p>
          </table:table-cell>
          <table:table-cell office:value-type="float" office:value="1514" table:style-name="ce6">
            <text:p>1.514,00</text:p>
          </table:table-cell>
          <table:table-cell table:style-name="ce21"/>
          <table:table-cell table:number-columns-repeated="2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655" table:style-name="ce5">
            <text:p>6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30144788 DEL 31.12.15</text:p>
          </table:table-cell>
          <table:table-cell office:value-type="float" office:value="4298.1400000000003" table:style-name="ce6">
            <text:p>4.298,14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658" table:style-name="ce5">
            <text:p>6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30047118 DEL 30.11.15</text:p>
          </table:table-cell>
          <table:table-cell office:value-type="float" office:value="3890.61" table:style-name="ce6">
            <text:p>3.890,61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667" table:style-name="ce5">
            <text:p>6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 IVA FATT. N. 30144788 DEL 31.12.15</text:p>
          </table:table-cell>
          <table:table-cell office:value-type="float" office:value="945.16" table:style-name="ce6">
            <text:p>945,16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COFELY ITALIA SPA<text:s/></text:p>
          </table:table-cell>
          <table:table-cell office:value-type="float" office:value="838" table:style-name="ce5">
            <text:p>8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13008213 DEL 8.3.16,N.13010857 DEL 31.3.16 (COFELY)-N. 16PA DEL 31.3.16 (BAGLIONI)- (PARTE)</text:p>
          </table:table-cell>
          <table:table-cell office:value-type="float" office:value="169146.55" table:style-name="ce6">
            <text:p>169.146,55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COFELY ITALIA SPA<text:s/></text:p>
          </table:table-cell>
          <table:table-cell office:value-type="float" office:value="923" table:style-name="ce5">
            <text:p>9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13013396 DEL 28.4.16-COFELY,N.26PA DEL 30.4.16-BAGLIONI (PARTE)</text:p>
          </table:table-cell>
          <table:table-cell office:value-type="float" office:value="99738.22" table:style-name="ce6">
            <text:p>99.738,22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959" table:style-name="ce5">
            <text:p>9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BOLLETTA ENI N. 29068347 DEL 31.1.16</text:p>
          </table:table-cell>
          <table:table-cell office:value-type="float" office:value="4616.8500000000004" table:style-name="ce6">
            <text:p>4.616,85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014" table:style-name="ce5">
            <text:p>10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 IVA (ENI SPA) FATT. N.29068347 DEL 31.1.16</text:p>
          </table:table-cell>
          <table:table-cell office:value-type="float" office:value="1015.27" table:style-name="ce6">
            <text:p>1.015,2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COFELY ITALIA SPA<text:s/></text:p>
          </table:table-cell>
          <table:table-cell office:value-type="float" office:value="1117" table:style-name="ce5">
            <text:p>11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13015867 DEL 31.5.16(COFELY)E N. 30PA DEL 31.5.16(BAGLIONI)-PARTE</text:p>
          </table:table-cell>
          <table:table-cell office:value-type="float" office:value="99738.22" table:style-name="ce6">
            <text:p>99.738,22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1163" table:style-name="ce5">
            <text:p>11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.FATT. ENI N. 29164932 DEL 29.2.16</text:p>
          </table:table-cell>
          <table:table-cell office:value-type="float" office:value="4552.1400000000003" table:style-name="ce6">
            <text:p>4.552,14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1198" table:style-name="ce5">
            <text:p>11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FATT. ENI N.29261685 DEL 31.3.16</text:p>
          </table:table-cell>
          <table:table-cell office:value-type="float" office:value="5285.6" table:style-name="ce6">
            <text:p>5.285,6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199" table:style-name="ce5">
            <text:p>11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IVA FATTURA (ENI) N. 29261685 DEL <text:s/>31.3.16</text:p>
          </table:table-cell>
          <table:table-cell office:value-type="float" office:value="1162.3900000000001" table:style-name="ce6">
            <text:p>1.162,39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COFELY ITALIA SPA<text:s/></text:p>
          </table:table-cell>
          <table:table-cell office:value-type="float" office:value="1519" table:style-name="ce5">
            <text:p>15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0T00:00:00" table:style-name="ce3">
            <text:p>20/09/2016</text:p>
          </table:table-cell>
          <table:table-cell office:value-type="string" table:style-name="ce1">
            <text:p>PAG.FATT. N. 13018790 DEL 4.7.16 (COFELY) E N. 42 DEL 30.6.16 (BAGLIONI)-PARTE</text:p>
          </table:table-cell>
          <table:table-cell office:value-type="float" office:value="99738.22" table:style-name="ce6">
            <text:p>99.738,22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TESORERIA CONSIGLIO REGIONALE<text:s/></text:p>
          </table:table-cell>
          <table:table-cell office:value-type="float" office:value="1746" table:style-name="ce5">
            <text:p>17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FATT. N.29358843 DEL 30.4.16</text:p>
          </table:table-cell>
          <table:table-cell office:value-type="float" office:value="4696.5600000000004" table:style-name="ce6">
            <text:p>4.696,56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818" table:style-name="ce5">
            <text:p>18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6T00:00:00" table:style-name="ce3">
            <text:p>26/10/2016</text:p>
          </table:table-cell>
          <table:table-cell office:value-type="string" table:style-name="ce1">
            <text:p>PAG. IVA FATTURA N. 29358843 DEL 30.4.16 (PARTE)</text:p>
          </table:table-cell>
          <table:table-cell office:value-type="float" office:value="770.09" table:style-name="ce6">
            <text:p>770,09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1819" table:style-name="ce5">
            <text:p>18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6T00:00:00" table:style-name="ce3">
            <text:p>26/10/2016</text:p>
          </table:table-cell>
          <table:table-cell office:value-type="string" table:style-name="ce1">
            <text:p>PAG. IVA FATTURA N. 29358843 DEL 30.4.16 (SALDO)</text:p>
          </table:table-cell>
          <table:table-cell office:value-type="float" office:value="262.7" table:style-name="ce6">
            <text:p>262,7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037" table:style-name="ce5">
            <text:p>20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 IVA FATTURA N. 29456246 DEL 31.5.16 (SALDO)</text:p>
          </table:table-cell>
          <table:table-cell office:value-type="float" office:value="1096.8399999999999" table:style-name="ce6">
            <text:p>1.096,8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038" table:style-name="ce5">
            <text:p>20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 FATT. N. 29456246 DEL 31.5.16 (RID)</text:p>
          </table:table-cell>
          <table:table-cell office:value-type="float" office:value="4987.6099999999997" table:style-name="ce6">
            <text:p>4.987,6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039" table:style-name="ce5">
            <text:p>20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 IVA FATT. N. 29554088 DEL 30.6.16 (SALDO)</text:p>
          </table:table-cell>
          <table:table-cell office:value-type="float" office:value="1375.66" table:style-name="ce6">
            <text:p>1.375,6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040" table:style-name="ce5">
            <text:p>20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29554088 DEL 30.6.16 (RID)</text:p>
          </table:table-cell>
          <table:table-cell office:value-type="float" office:value="6254.94" table:style-name="ce6">
            <text:p>6.254,9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GIE SERVIZI SPA<text:s/></text:p>
          </table:table-cell>
          <table:table-cell office:value-type="float" office:value="2186" table:style-name="ce5">
            <text:p>21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3022298,130245664,13025481,13031927 ANNO 2016(COFELY),N. 74,75,76,77 ANNO 2016 (BAGLIONI)</text:p>
          </table:table-cell>
          <table:table-cell office:value-type="float" office:value="161500.04" table:style-name="ce6">
            <text:p>161.500,0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3" table:formula="of:=&quot;03&quot;" table:style-name="ce14">
            <text:p>03</text:p>
          </table:table-cell>
          <table:table-cell office:value-type="string" table:style-name="ce15">
            <text:p>Gestione economica, finanziaria, <text:s/>programmazione e provveditorato</text:p>
          </table:table-cell>
          <table:table-cell office:value-type="string" table:style-name="ce14">
            <text:p>1.03.01.02.002</text:p>
          </table:table-cell>
          <table:table-cell office:value-type="string" table:style-name="ce15">
            <text:p>Carburanti, combustibili e lubrificanti</text:p>
          </table:table-cell>
          <table:table-cell office:value-type="string" table:style-name="ce15">
            <text:p>ENI S.P.A.<text:s/></text:p>
          </table:table-cell>
          <table:table-cell office:value-type="float" office:value="2201" table:style-name="ce16">
            <text:p>220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. IVA FATT. N. 29651983 DEL 31.7.16 E N. 29747914 DEL 31.8.16</text:p>
          </table:table-cell>
          <table:table-cell office:value-type="float" office:value="3297.48" table:style-name="ce18">
            <text:p>3.297,4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3" table:formula="of:=&quot;03&quot;" table:style-name="ce14">
            <text:p>03</text:p>
          </table:table-cell>
          <table:table-cell office:value-type="string" table:style-name="ce15">
            <text:p>Gestione economica, finanziaria, <text:s/>programmazione e provveditorato</text:p>
          </table:table-cell>
          <table:table-cell office:value-type="string" table:style-name="ce14">
            <text:p>1.03.01.02.002</text:p>
          </table:table-cell>
          <table:table-cell office:value-type="string" table:style-name="ce15">
            <text:p>Carburanti, combustibili e lubrificanti</text:p>
          </table:table-cell>
          <table:table-cell office:value-type="string" table:style-name="ce15">
            <text:p>ENI S.P.A.<text:s/></text:p>
          </table:table-cell>
          <table:table-cell office:value-type="float" office:value="2202" table:style-name="ce16">
            <text:p>220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. RID FATT. N. 29747914 DEL 31.8.16</text:p>
          </table:table-cell>
          <table:table-cell office:value-type="float" office:value="8130.29" table:style-name="ce18">
            <text:p>8.130,2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3" table:formula="of:=&quot;03&quot;" table:style-name="ce14">
            <text:p>03</text:p>
          </table:table-cell>
          <table:table-cell office:value-type="string" table:style-name="ce15">
            <text:p>Gestione economica, finanziaria, <text:s/>programmazione e provveditorato</text:p>
          </table:table-cell>
          <table:table-cell office:value-type="string" table:style-name="ce14">
            <text:p>1.03.01.02.002</text:p>
          </table:table-cell>
          <table:table-cell office:value-type="string" table:style-name="ce15">
            <text:p>Carburanti, combustibili e lubrificanti</text:p>
          </table:table-cell>
          <table:table-cell office:value-type="string" table:style-name="ce15">
            <text:p>ENI S.P.A.<text:s/></text:p>
          </table:table-cell>
          <table:table-cell office:value-type="float" office:value="2203" table:style-name="ce16">
            <text:p>220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. RID FATT. N. 29651983 DEL 31.7.16</text:p>
          </table:table-cell>
          <table:table-cell office:value-type="float" office:value="6862.1" table:style-name="ce18">
            <text:p>6.862,1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3" table:formula="of:=&quot;03&quot;" table:style-name="ce14">
            <text:p>03</text:p>
          </table:table-cell>
          <table:table-cell office:value-type="string" table:style-name="ce15">
            <text:p>Gestione economica, finanziaria, <text:s/>programmazione e provveditorato</text:p>
          </table:table-cell>
          <table:table-cell office:value-type="string" table:style-name="ce14">
            <text:p>1.03.01.02.002</text:p>
          </table:table-cell>
          <table:table-cell office:value-type="string" table:style-name="ce15">
            <text:p>Carburanti, combustibili e lubrificanti</text:p>
          </table:table-cell>
          <table:table-cell office:value-type="string" table:style-name="ce15">
            <text:p>ENGIE SERVIZI SPA<text:s/></text:p>
          </table:table-cell>
          <table:table-cell office:value-type="float" office:value="2211" table:style-name="ce16">
            <text:p>221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.FATT. N. 0013033518 DEL 3.12.16 (ENGIE)-N.80PA DEL 30.11.16 (BAGLIONI) -PARTE</text:p>
          </table:table-cell>
          <table:table-cell office:value-type="float" office:value="40375.009999999995" table:style-name="ce18">
            <text:p>40.375,0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275" table:style-name="ce5">
            <text:p>2275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23T00:00:00" table:style-name="ce3">
            <text:p>23/01/2017</text:p>
          </table:table-cell>
          <table:table-cell office:value-type="string" table:style-name="ce1">
            <text:p>ENI SPA RID FATTURA N. 29845126 DEL 30.09.2016 (SALDO)</text:p>
          </table:table-cell>
          <table:table-cell office:value-type="float" office:value="8646.2099999999991" table:style-name="ce6">
            <text:p>8.646,2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2</text:p>
          </table:table-cell>
          <table:table-cell office:value-type="string" table:style-name="ce1">
            <text:p>Carburanti, combustibili e lubrificanti</text:p>
          </table:table-cell>
          <table:table-cell office:value-type="string" table:style-name="ce1">
            <text:p>ENI S.P.A.<text:s/></text:p>
          </table:table-cell>
          <table:table-cell office:value-type="float" office:value="2276" table:style-name="ce5">
            <text:p>2276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23T00:00:00" table:style-name="ce3">
            <text:p>23/01/2017</text:p>
          </table:table-cell>
          <table:table-cell office:value-type="string" table:style-name="ce1">
            <text:p>ENI RID FATTURA N. 29845126 DEL 30.09.2016 (PARTE)</text:p>
          </table:table-cell>
          <table:table-cell office:value-type="float" office:value="2100.9299999999998" table:style-name="ce6">
            <text:p>2.100,93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Carburanti, combustibili e lubrificanti</text:p>
          </table:table-cell>
          <table:table-cell office:value-type="float" office:value="913475.2699999999" table:style-name="ce29">
            <text:p>913.475,27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A.C.M. SRL<text:s/></text:p>
          </table:table-cell>
          <table:table-cell office:value-type="float" office:value="167" table:style-name="ce5">
            <text:p>1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 FATT. N. 124/PA DEL 31.12.15</text:p>
          </table:table-cell>
          <table:table-cell office:value-type="float" office:value="11224" table:style-name="ce6">
            <text:p>11.22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FELIAN SPA<text:s/></text:p>
          </table:table-cell>
          <table:table-cell office:value-type="float" office:value="173" table:style-name="ce5">
            <text:p>17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V2/510095 DEL 30.12.15</text:p>
          </table:table-cell>
          <table:table-cell office:value-type="float" office:value="5842.0300000000007" table:style-name="ce6">
            <text:p>5.842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ICR SPA<text:s/></text:p>
          </table:table-cell>
          <table:table-cell office:value-type="float" office:value="175" table:style-name="ce5">
            <text:p>17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101361 DEL 20.11.15</text:p>
          </table:table-cell>
          <table:table-cell office:value-type="float" office:value="2651.17" table:style-name="ce6">
            <text:p>2.651,1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GRAFICA STEF SNC<text:s/></text:p>
          </table:table-cell>
          <table:table-cell office:value-type="float" office:value="581" table:style-name="ce5">
            <text:p>5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3/2016 DEL 21.3.16,NOTA DI CREDITO N.4-2016 DEL 18.2.16 E FATT. N. 6-2015 DEL 19.12.15</text:p>
          </table:table-cell>
          <table:table-cell office:value-type="float" office:value="16427.3" table:style-name="ce6">
            <text:p>16.427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ICR SPA<text:s/></text:p>
          </table:table-cell>
          <table:table-cell office:value-type="float" office:value="583" table:style-name="ce5">
            <text:p>5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100384 DEL 29.2.16 (PARTE)</text:p>
          </table:table-cell>
          <table:table-cell office:value-type="float" office:value="9082.9" table:style-name="ce6">
            <text:p>9.082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CIUFFETTI DANIELE<text:s/></text:p>
          </table:table-cell>
          <table:table-cell office:value-type="float" office:value="672" table:style-name="ce5">
            <text:p>6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AMENTO FATTURA N. 1-16 DEL 18.03.2016</text:p>
          </table:table-cell>
          <table:table-cell office:value-type="float" office:value="1399.95" table:style-name="ce6">
            <text:p>1.399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OFFICELAND SRL<text:s/></text:p>
          </table:table-cell>
          <table:table-cell office:value-type="float" office:value="1121" table:style-name="ce5">
            <text:p>11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1 DEL 11.5.16</text:p>
          </table:table-cell>
          <table:table-cell office:value-type="float" office:value="5793.78" table:style-name="ce6">
            <text:p>5.793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DEXCO SRL<text:s/></text:p>
          </table:table-cell>
          <table:table-cell office:value-type="float" office:value="1513" table:style-name="ce5">
            <text:p>15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45/PA DEL 30.6.16</text:p>
          </table:table-cell>
          <table:table-cell office:value-type="float" office:value="12200" table:style-name="ce6">
            <text:p>12.2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CIUFFETTI DANIELE<text:s/></text:p>
          </table:table-cell>
          <table:table-cell office:value-type="float" office:value="2052" table:style-name="ce5">
            <text:p>20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7-16 DEL 7.11.16 (PARTE)</text:p>
          </table:table-cell>
          <table:table-cell office:value-type="float" office:value="982.1" table:style-name="ce6">
            <text:p>982,10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Carta, cancelleria e stampati</text:p>
          </table:table-cell>
          <table:table-cell office:value-type="float" office:value="65603.23" table:style-name="ce29">
            <text:p>65.603,23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12" table:style-name="ce5">
            <text:p>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1">
            <text:p>PAG.FATT. N. 3_16 DEL 3.1.16</text:p>
          </table:table-cell>
          <table:table-cell office:value-type="float" office:value="6790.08" table:style-name="ce6">
            <text:p>6.79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C.A.L.<text:s/></text:p>
          </table:table-cell>
          <table:table-cell office:value-type="float" office:value="24" table:style-name="ce16">
            <text:p>2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01T00:00:00" table:style-name="ce17">
            <text:p>01/02/2016</text:p>
          </table:table-cell>
          <table:table-cell office:value-type="string" table:style-name="ce15">
            <text:p>PAG. INDENNITA' MESE DI GENNAIO 2016</text:p>
          </table:table-cell>
          <table:table-cell office:value-type="float" office:value="1517.88" table:style-name="ce18">
            <text:p>1.517,8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CO.RE.COM.<text:s/></text:p>
          </table:table-cell>
          <table:table-cell office:value-type="float" office:value="27" table:style-name="ce16">
            <text:p>2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01T00:00:00" table:style-name="ce17">
            <text:p>01/02/2016</text:p>
          </table:table-cell>
          <table:table-cell office:value-type="string" table:style-name="ce15">
            <text:p>PAG. INDENNITA' MESE DI GENNAIO 2016</text:p>
          </table:table-cell>
          <table:table-cell office:value-type="float" office:value="15321.550000000001" table:style-name="ce18">
            <text:p>15.321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ORGANISMO INDIPENDENTE DI VALUTAZIONE O.I.V.<text:s/></text:p>
          </table:table-cell>
          <table:table-cell office:value-type="float" office:value="30" table:style-name="ce16">
            <text:p>3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01T00:00:00" table:style-name="ce17">
            <text:p>01/02/2016</text:p>
          </table:table-cell>
          <table:table-cell office:value-type="string" table:style-name="ce15">
            <text:p>PAG. COMPENSI MESE DI GENNAIO 2016</text:p>
          </table:table-cell>
          <table:table-cell office:value-type="float" office:value="3826.6000000000004" table:style-name="ce18">
            <text:p>3.82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FILOCAMO FELICE MARIA</text:p>
          </table:table-cell>
          <table:table-cell office:value-type="float" office:value="33" table:style-name="ce16">
            <text:p>3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01T00:00:00" table:style-name="ce17">
            <text:p>01/02/2016</text:p>
          </table:table-cell>
          <table:table-cell office:value-type="string" table:style-name="ce15">
            <text:p>PAG. INDENNITA MESE DI GENNAIO 2016</text:p>
          </table:table-cell>
          <table:table-cell office:value-type="float" office:value="4578.24" table:style-name="ce18">
            <text:p>4.578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CO.RE.COM.<text:s/></text:p>
          </table:table-cell>
          <table:table-cell office:value-type="float" office:value="230" table:style-name="ce16">
            <text:p>23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24T00:00:00" table:style-name="ce17">
            <text:p>24/02/2016</text:p>
          </table:table-cell>
          <table:table-cell office:value-type="string" table:style-name="ce15">
            <text:p>PAG. INDENNITA' MESE DI FEBBRAIO 2016</text:p>
          </table:table-cell>
          <table:table-cell office:value-type="float" office:value="15347.55" table:style-name="ce18">
            <text:p>15.347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C.A.L.<text:s/></text:p>
          </table:table-cell>
          <table:table-cell office:value-type="float" office:value="235" table:style-name="ce16">
            <text:p>23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24T00:00:00" table:style-name="ce17">
            <text:p>24/02/2016</text:p>
          </table:table-cell>
          <table:table-cell office:value-type="string" table:style-name="ce15">
            <text:p>PAG. RIMBORSI MESE DI FEBBRAIO 2016</text:p>
          </table:table-cell>
          <table:table-cell office:value-type="float" office:value="712.84999999999991" table:style-name="ce18">
            <text:p>712,8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ORGANISMO INDIPENDENTE DI VALUTAZIONE O.I.V.<text:s/></text:p>
          </table:table-cell>
          <table:table-cell office:value-type="float" office:value="238" table:style-name="ce16">
            <text:p>23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24T00:00:00" table:style-name="ce17">
            <text:p>24/02/2016</text:p>
          </table:table-cell>
          <table:table-cell office:value-type="string" table:style-name="ce15">
            <text:p>PAG. INDENNITA' MESE DI FEBBRAIO 2016</text:p>
          </table:table-cell>
          <table:table-cell office:value-type="float" office:value="3826.6000000000004" table:style-name="ce18">
            <text:p>3.82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FILOCAMO FELICE MARIA</text:p>
          </table:table-cell>
          <table:table-cell office:value-type="float" office:value="241" table:style-name="ce16">
            <text:p>24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24T00:00:00" table:style-name="ce17">
            <text:p>24/02/2016</text:p>
          </table:table-cell>
          <table:table-cell office:value-type="string" table:style-name="ce15">
            <text:p>PAG. INDENNITA' MESE DI FEBBRAIO 2016</text:p>
          </table:table-cell>
          <table:table-cell office:value-type="float" office:value="6011.3099999999995" table:style-name="ce18">
            <text:p>6.011,3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372" table:style-name="ce5">
            <text:p>3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3T00:00:00" table:style-name="ce3">
            <text:p>03/03/2016</text:p>
          </table:table-cell>
          <table:table-cell office:value-type="string" table:style-name="ce1">
            <text:p>PAGAMENTO FATTURA N.PA 1_16</text:p>
          </table:table-cell>
          <table:table-cell office:value-type="float" office:value="6166.82" table:style-name="ce6">
            <text:p>6.166,8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C.A.L.<text:s/></text:p>
          </table:table-cell>
          <table:table-cell office:value-type="float" office:value="395" table:style-name="ce16">
            <text:p>39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3-21T00:00:00" table:style-name="ce17">
            <text:p>21/03/2016</text:p>
          </table:table-cell>
          <table:table-cell office:value-type="string" table:style-name="ce15">
            <text:p>PAG. RIMBORSI MESE DI MARZO 2016</text:p>
          </table:table-cell>
          <table:table-cell office:value-type="float" office:value="1227.55" table:style-name="ce18">
            <text:p>1.227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ORGANISMO INDIPENDENTE DI VALUTAZIONE O.I.V.<text:s/></text:p>
          </table:table-cell>
          <table:table-cell office:value-type="float" office:value="398" table:style-name="ce16">
            <text:p>39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3-21T00:00:00" table:style-name="ce17">
            <text:p>21/03/2016</text:p>
          </table:table-cell>
          <table:table-cell office:value-type="string" table:style-name="ce15">
            <text:p>PAG. INDENNITA' MESE DI MARZO 2016</text:p>
          </table:table-cell>
          <table:table-cell office:value-type="float" office:value="3826.6000000000004" table:style-name="ce18">
            <text:p>3.82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CO.RE.COM.<text:s/></text:p>
          </table:table-cell>
          <table:table-cell office:value-type="float" office:value="401" table:style-name="ce16">
            <text:p>40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3-21T00:00:00" table:style-name="ce17">
            <text:p>21/03/2016</text:p>
          </table:table-cell>
          <table:table-cell office:value-type="string" table:style-name="ce15">
            <text:p>PAG. INDENNITA' MESE DI MARZO 2016</text:p>
          </table:table-cell>
          <table:table-cell office:value-type="float" office:value="15495.05" table:style-name="ce18">
            <text:p>15.495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FILOCAMO FELICE MARIA</text:p>
          </table:table-cell>
          <table:table-cell office:value-type="float" office:value="406" table:style-name="ce16">
            <text:p>40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3-21T00:00:00" table:style-name="ce17">
            <text:p>21/03/2016</text:p>
          </table:table-cell>
          <table:table-cell office:value-type="string" table:style-name="ce15">
            <text:p>PAG. INDENNITA' MESE DI MARZO 2016</text:p>
          </table:table-cell>
          <table:table-cell office:value-type="float" office:value="4578.24" table:style-name="ce18">
            <text:p>4.578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ONFORTE VINCENZO</text:p>
          </table:table-cell>
          <table:table-cell office:value-type="float" office:value="621" table:style-name="ce5">
            <text:p>6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4 DEL 22.3.16</text:p>
          </table:table-cell>
          <table:table-cell office:value-type="float" office:value="5904.41" table:style-name="ce6">
            <text:p>5.904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FILOCAMO FELICE MARIA</text:p>
          </table:table-cell>
          <table:table-cell office:value-type="float" office:value="691" table:style-name="ce16">
            <text:p>69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4-22T00:00:00" table:style-name="ce17">
            <text:p>22/04/2016</text:p>
          </table:table-cell>
          <table:table-cell office:value-type="string" table:style-name="ce15">
            <text:p>PAG. INDENNITA' MESE DI APRILE 2016</text:p>
          </table:table-cell>
          <table:table-cell office:value-type="float" office:value="4578.24" table:style-name="ce18">
            <text:p>4.578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C.A.L.<text:s/></text:p>
          </table:table-cell>
          <table:table-cell office:value-type="float" office:value="698" table:style-name="ce16">
            <text:p>69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4-22T00:00:00" table:style-name="ce17">
            <text:p>22/04/2016</text:p>
          </table:table-cell>
          <table:table-cell office:value-type="string" table:style-name="ce15">
            <text:p>PAG. RIMBORSI MESE DI APRILE 2016</text:p>
          </table:table-cell>
          <table:table-cell office:value-type="float" office:value="2509.4699999999998" table:style-name="ce18">
            <text:p>2.509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ORGANISMO INDIPENDENTE DI VALUTAZIONE O.I.V.<text:s/></text:p>
          </table:table-cell>
          <table:table-cell office:value-type="float" office:value="701" table:style-name="ce16">
            <text:p>70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4-22T00:00:00" table:style-name="ce17">
            <text:p>22/04/2016</text:p>
          </table:table-cell>
          <table:table-cell office:value-type="string" table:style-name="ce15">
            <text:p>PAG. INDENNITA' MESE DI APRILE 2016</text:p>
          </table:table-cell>
          <table:table-cell office:value-type="float" office:value="3826.6000000000004" table:style-name="ce18">
            <text:p>3.82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CO.RE.COM.<text:s/></text:p>
          </table:table-cell>
          <table:table-cell office:value-type="float" office:value="704" table:style-name="ce16">
            <text:p>70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4-22T00:00:00" table:style-name="ce17">
            <text:p>22/04/2016</text:p>
          </table:table-cell>
          <table:table-cell office:value-type="string" table:style-name="ce15">
            <text:p>PAG. INDENNITA' MESE DI APRILE 2016</text:p>
          </table:table-cell>
          <table:table-cell office:value-type="float" office:value="15321.550000000001" table:style-name="ce18">
            <text:p>15.321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821" table:style-name="ce5">
            <text:p>8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7_16 DEL 14.4.16</text:p>
          </table:table-cell>
          <table:table-cell office:value-type="float" office:value="6790.08" table:style-name="ce6">
            <text:p>6.79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823" table:style-name="ce5">
            <text:p>8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2_16 DEL 2.4.16</text:p>
          </table:table-cell>
          <table:table-cell office:value-type="float" office:value="5904.41" table:style-name="ce6">
            <text:p>5.904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C.A.L.<text:s/></text:p>
          </table:table-cell>
          <table:table-cell office:value-type="float" office:value="892" table:style-name="ce16">
            <text:p>89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5-23T00:00:00" table:style-name="ce17">
            <text:p>23/05/2016</text:p>
          </table:table-cell>
          <table:table-cell office:value-type="string" table:style-name="ce15">
            <text:p>RIMBORSI MESE DI MAGGIO 2016</text:p>
          </table:table-cell>
          <table:table-cell office:value-type="float" office:value="349.85999999999996" table:style-name="ce18">
            <text:p>349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CO.RE.COM.<text:s/></text:p>
          </table:table-cell>
          <table:table-cell office:value-type="float" office:value="895" table:style-name="ce16">
            <text:p>89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5-23T00:00:00" table:style-name="ce17">
            <text:p>23/05/2016</text:p>
          </table:table-cell>
          <table:table-cell office:value-type="string" table:style-name="ce15">
            <text:p>PAG. INDENNITA' MESE DI MAGGIO 2016</text:p>
          </table:table-cell>
          <table:table-cell office:value-type="float" office:value="15321.550000000001" table:style-name="ce18">
            <text:p>15.321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ORGANISMO INDIPENDENTE DI VALUTAZIONE O.I.V.<text:s/></text:p>
          </table:table-cell>
          <table:table-cell office:value-type="float" office:value="898" table:style-name="ce16">
            <text:p>89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5-23T00:00:00" table:style-name="ce17">
            <text:p>23/05/2016</text:p>
          </table:table-cell>
          <table:table-cell office:value-type="string" table:style-name="ce15">
            <text:p>PAG. INDENNITA' MESE DI MAGGIO 2016</text:p>
          </table:table-cell>
          <table:table-cell office:value-type="float" office:value="3826.6000000000004" table:style-name="ce18">
            <text:p>3.82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FILOCAMO FELICE MARIA</text:p>
          </table:table-cell>
          <table:table-cell office:value-type="float" office:value="901" table:style-name="ce16">
            <text:p>90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5-23T00:00:00" table:style-name="ce17">
            <text:p>23/05/2016</text:p>
          </table:table-cell>
          <table:table-cell office:value-type="string" table:style-name="ce15">
            <text:p>PAG. INDENNITA' MESE DI MAGGIO 2016</text:p>
          </table:table-cell>
          <table:table-cell office:value-type="float" office:value="4578.24" table:style-name="ce18">
            <text:p>4.578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C.A.L.<text:s/></text:p>
          </table:table-cell>
          <table:table-cell office:value-type="float" office:value="1061" table:style-name="ce16">
            <text:p>106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5">
            <text:p>PAG. RIMBORSI GIUGNO 2016</text:p>
          </table:table-cell>
          <table:table-cell office:value-type="float" office:value="444.55" table:style-name="ce18">
            <text:p>444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CO.RE.COM.<text:s/></text:p>
          </table:table-cell>
          <table:table-cell office:value-type="float" office:value="1064" table:style-name="ce16">
            <text:p>106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5">
            <text:p>PAG. INDENNITA' MESE DI GIUGNO 2016</text:p>
          </table:table-cell>
          <table:table-cell office:value-type="float" office:value="15350.550000000001" table:style-name="ce18">
            <text:p>15.350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ORGANISMO INDIPENDENTE DI VALUTAZIONE O.I.V.<text:s/></text:p>
          </table:table-cell>
          <table:table-cell office:value-type="float" office:value="1068" table:style-name="ce16">
            <text:p>106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5">
            <text:p>PAG. INDENNITA' MESE DI GIUGNO 2016</text:p>
          </table:table-cell>
          <table:table-cell office:value-type="float" office:value="3826.6000000000004" table:style-name="ce18">
            <text:p>3.82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ONFORTE VINCENZO</text:p>
          </table:table-cell>
          <table:table-cell office:value-type="float" office:value="1107" table:style-name="ce5">
            <text:p>11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PAG.FATT. N. 5_16 DEL 9.6.16</text:p>
          </table:table-cell>
          <table:table-cell office:value-type="float" office:value="5904.41" table:style-name="ce6">
            <text:p>5.904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FILOCAMO FELICE MARIA</text:p>
          </table:table-cell>
          <table:table-cell office:value-type="float" office:value="1109" table:style-name="ce16">
            <text:p>110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1T00:00:00" table:style-name="ce17">
            <text:p>21/06/2016</text:p>
          </table:table-cell>
          <table:table-cell office:value-type="string" table:style-name="ce15">
            <text:p>PAG. INDENNITA MESE DI GIUGNO 2016</text:p>
          </table:table-cell>
          <table:table-cell office:value-type="float" office:value="4578.24" table:style-name="ce18">
            <text:p>4.578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C.A.L.<text:s/></text:p>
          </table:table-cell>
          <table:table-cell office:value-type="float" office:value="1269" table:style-name="ce16">
            <text:p>126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6T00:00:00" table:style-name="ce17">
            <text:p>26/07/2016</text:p>
          </table:table-cell>
          <table:table-cell office:value-type="string" table:style-name="ce15">
            <text:p>PAG. RIMBORSI MESE DI LUGLIO 2015</text:p>
          </table:table-cell>
          <table:table-cell office:value-type="float" office:value="316.16000000000003" table:style-name="ce18">
            <text:p>316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FILOCAMO FELICE MARIA</text:p>
          </table:table-cell>
          <table:table-cell office:value-type="float" office:value="1272" table:style-name="ce16">
            <text:p>127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6T00:00:00" table:style-name="ce17">
            <text:p>26/07/2016</text:p>
          </table:table-cell>
          <table:table-cell office:value-type="string" table:style-name="ce15">
            <text:p>PAG. INDENNITA MESE DI LUGLIO 2016</text:p>
          </table:table-cell>
          <table:table-cell office:value-type="float" office:value="4578.24" table:style-name="ce18">
            <text:p>4.578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ORGANISMO INDIPENDENTE DI VALUTAZIONE O.I.V.<text:s/></text:p>
          </table:table-cell>
          <table:table-cell office:value-type="float" office:value="1274" table:style-name="ce16">
            <text:p>127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6T00:00:00" table:style-name="ce17">
            <text:p>26/07/2016</text:p>
          </table:table-cell>
          <table:table-cell office:value-type="string" table:style-name="ce15">
            <text:p>PAG. INDENNITA' MESE DI LUGLIO 2016</text:p>
          </table:table-cell>
          <table:table-cell office:value-type="float" office:value="3826.6000000000004" table:style-name="ce18">
            <text:p>3.82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CO.RE.COM.<text:s/></text:p>
          </table:table-cell>
          <table:table-cell office:value-type="float" office:value="1277" table:style-name="ce16">
            <text:p>127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6T00:00:00" table:style-name="ce17">
            <text:p>26/07/2016</text:p>
          </table:table-cell>
          <table:table-cell office:value-type="string" table:style-name="ce15">
            <text:p>PAG. INDENNITA' MESE DI LUGLIO 2016</text:p>
          </table:table-cell>
          <table:table-cell office:value-type="float" office:value="15868.75" table:style-name="ce18">
            <text:p>15.868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1319" table:style-name="ce5">
            <text:p>13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. N. FATTPA 3_16 DEL 15.07.2016</text:p>
          </table:table-cell>
          <table:table-cell office:value-type="float" office:value="5904.41" table:style-name="ce6">
            <text:p>5.904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1327" table:style-name="ce5">
            <text:p>13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 N. 10_16 DEL 01/07/2016.</text:p>
          </table:table-cell>
          <table:table-cell office:value-type="float" office:value="6790.08" table:style-name="ce6">
            <text:p>6.79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COMPONENTI GARANTE DETENUTI<text:s/></text:p>
          </table:table-cell>
          <table:table-cell office:value-type="float" office:value="1397" table:style-name="ce5">
            <text:p>139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10T00:00:00" table:style-name="ce3">
            <text:p>10/08/2016</text:p>
          </table:table-cell>
          <table:table-cell office:value-type="string" table:style-name="ce1">
            <text:p>PAG. INDENNITA' MESE DI AGOSTO 2016</text:p>
          </table:table-cell>
          <table:table-cell office:value-type="float" office:value="15533.41" table:style-name="ce6">
            <text:p>15.533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ORGANISMO INDIPENDENTE DI VALUTAZIONE O.I.V.<text:s/></text:p>
          </table:table-cell>
          <table:table-cell office:value-type="float" office:value="1405" table:style-name="ce16">
            <text:p>140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style-name="ce15">
            <text:p>PAG. INDENNITA' MESE DI AGOSTO 2016</text:p>
          </table:table-cell>
          <table:table-cell office:value-type="float" office:value="3826.6000000000004" table:style-name="ce18">
            <text:p>3.82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C.A.L.<text:s/></text:p>
          </table:table-cell>
          <table:table-cell office:value-type="float" office:value="1408" table:style-name="ce16">
            <text:p>140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style-name="ce15">
            <text:p>PAG. RIMBORSI MESE DI AGOSTO 2016</text:p>
          </table:table-cell>
          <table:table-cell office:value-type="float" office:value="1439.8899999999999" table:style-name="ce18">
            <text:p>1.439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CO.RE.COM.<text:s/></text:p>
          </table:table-cell>
          <table:table-cell office:value-type="float" office:value="1411" table:style-name="ce16">
            <text:p>141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style-name="ce15">
            <text:p>PAG. INDENNITA' MESE DI AGOSTO 2015</text:p>
          </table:table-cell>
          <table:table-cell office:value-type="float" office:value="15963.75" table:style-name="ce18">
            <text:p>15.963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LICHERI ALESSANDRO</text:p>
          </table:table-cell>
          <table:table-cell office:value-type="float" office:value="1415" table:style-name="ce16">
            <text:p>141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style-name="ce15">
            <text:p>PAG. INDENNITA' MESE DI AGOSTO 2016</text:p>
          </table:table-cell>
          <table:table-cell office:value-type="float" office:value="3815" table:style-name="ce18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MARZETTI JACOPO</text:p>
          </table:table-cell>
          <table:table-cell office:value-type="float" office:value="1417" table:style-name="ce5">
            <text:p>14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10T00:00:00" table:style-name="ce3">
            <text:p>10/08/2016</text:p>
          </table:table-cell>
          <table:table-cell office:value-type="string" table:style-name="ce1">
            <text:p>PAG. INDENNITA' MESE DI AGOSTO 2016</text:p>
          </table:table-cell>
          <table:table-cell office:value-type="float" office:value="6913.57" table:style-name="ce6">
            <text:p>6.913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LICHERI ALESSANDRO</text:p>
          </table:table-cell>
          <table:table-cell office:value-type="float" office:value="1534" table:style-name="ce16">
            <text:p>153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6T00:00:00" table:style-name="ce17">
            <text:p>26/09/2016</text:p>
          </table:table-cell>
          <table:table-cell office:value-type="string" table:style-name="ce15">
            <text:p>PAG. INDENNITA' MESE DI SETTEMBRE 2016</text:p>
          </table:table-cell>
          <table:table-cell office:value-type="float" office:value="3815" table:style-name="ce18">
            <text:p>3.81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CO.RE.COM.<text:s/></text:p>
          </table:table-cell>
          <table:table-cell office:value-type="float" office:value="1536" table:style-name="ce16">
            <text:p>153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6T00:00:00" table:style-name="ce17">
            <text:p>26/09/2016</text:p>
          </table:table-cell>
          <table:table-cell office:value-type="string" table:style-name="ce15">
            <text:p>PAG. INDENNITA' MESE DI SETTEMBRE 2016</text:p>
          </table:table-cell>
          <table:table-cell office:value-type="float" office:value="15868.75" table:style-name="ce18">
            <text:p>15.868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ORGANISMO INDIPENDENTE DI VALUTAZIONE O.I.V.<text:s/></text:p>
          </table:table-cell>
          <table:table-cell office:value-type="float" office:value="1539" table:style-name="ce16">
            <text:p>153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6T00:00:00" table:style-name="ce17">
            <text:p>26/09/2016</text:p>
          </table:table-cell>
          <table:table-cell office:value-type="string" table:style-name="ce15">
            <text:p>PAG. INDENNITA' MESE DI SETTEMBRE 2016</text:p>
          </table:table-cell>
          <table:table-cell office:value-type="float" office:value="3940.4999999999995" table:style-name="ce18">
            <text:p>3.940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C.A.L.<text:s/></text:p>
          </table:table-cell>
          <table:table-cell office:value-type="float" office:value="1582" table:style-name="ce16">
            <text:p>158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8T00:00:00" table:style-name="ce17">
            <text:p>28/09/2016</text:p>
          </table:table-cell>
          <table:table-cell office:value-type="string" table:style-name="ce15">
            <text:p>PAG. RIMBORSI' MESE DI SETTEMBRE 2016</text:p>
          </table:table-cell>
          <table:table-cell office:value-type="float" office:value="1591.05" table:style-name="ce6">
            <text:p>1.591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GARANTE DETENUTI<text:s/></text:p>
          </table:table-cell>
          <table:table-cell office:value-type="float" office:value="1585" table:style-name="ce16">
            <text:p>158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8T00:00:00" table:style-name="ce17">
            <text:p>28/09/2016</text:p>
          </table:table-cell>
          <table:table-cell office:value-type="string" table:style-name="ce15">
            <text:p>PAG. INDENNITA MESE DI SETTEMBRE 2016</text:p>
          </table:table-cell>
          <table:table-cell office:value-type="float" office:value="9708.33" table:style-name="ce6">
            <text:p>9.708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5">
            <text:p>MARZETTI JACOPO</text:p>
          </table:table-cell>
          <table:table-cell office:value-type="float" office:value="1588" table:style-name="ce16">
            <text:p>158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8T00:00:00" table:style-name="ce17">
            <text:p>28/09/2016</text:p>
          </table:table-cell>
          <table:table-cell office:value-type="string" table:style-name="ce15">
            <text:p>PAG. INDENNITA' MESE DI SETTEMBRE 2016</text:p>
          </table:table-cell>
          <table:table-cell office:value-type="float" office:value="4412.92" table:style-name="ce6">
            <text:p>4.412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BIZZARRI ANTONIO</text:p>
          </table:table-cell>
          <table:table-cell office:value-type="float" office:value="1718" table:style-name="ce5">
            <text:p>17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 FATT. N. 12_16 DEL 5.10.16</text:p>
          </table:table-cell>
          <table:table-cell office:value-type="float" office:value="8236.66" table:style-name="ce6">
            <text:p>8.236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SALANI PAOLO</text:p>
          </table:table-cell>
          <table:table-cell office:value-type="float" office:value="1720" table:style-name="ce5">
            <text:p>17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4_16 DEL 5.10.16</text:p>
          </table:table-cell>
          <table:table-cell office:value-type="float" office:value="6975.96" table:style-name="ce6">
            <text:p>6.975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GARANTE DETENUTI<text:s/></text:p>
          </table:table-cell>
          <table:table-cell office:value-type="float" office:value="1767" table:style-name="ce16">
            <text:p>176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SG. INDENNITA' MESE DI OTTOBRE 2016</text:p>
          </table:table-cell>
          <table:table-cell office:value-type="float" office:value="7735.91" table:style-name="ce6">
            <text:p>7.735,9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CO.RE.COM.<text:s/></text:p>
          </table:table-cell>
          <table:table-cell office:value-type="float" office:value="1770" table:style-name="ce16">
            <text:p>177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INDENNITA' MESE DI OTTOBRE 2016</text:p>
          </table:table-cell>
          <table:table-cell office:value-type="float" office:value="12585.55" table:style-name="ce6">
            <text:p>12.585,5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5">
            <text:p>ORGANISMO INDIPENDENTE DI VALUTAZIONE O.I.V.<text:s/></text:p>
          </table:table-cell>
          <table:table-cell office:value-type="float" office:value="1773" table:style-name="ce16">
            <text:p>177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INDENNITA' MESE DI OTTOBRE 2016</text:p>
          </table:table-cell>
          <table:table-cell office:value-type="float" office:value="3154.6899999999996" table:style-name="ce6">
            <text:p>3.154,6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C.A.L.<text:s/></text:p>
          </table:table-cell>
          <table:table-cell office:value-type="float" office:value="1776" table:style-name="ce16">
            <text:p>177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RIMBORSO MESE DI OTTOBRE 2016</text:p>
          </table:table-cell>
          <table:table-cell office:value-type="float" office:value="1204.0899999999999" table:style-name="ce6">
            <text:p>1.204,0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5">
            <text:p>LICHERI ALESSANDRO</text:p>
          </table:table-cell>
          <table:table-cell office:value-type="float" office:value="1779" table:style-name="ce16">
            <text:p>177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INDENNITA' MESE DI OTTOBRE 2016</text:p>
          </table:table-cell>
          <table:table-cell office:value-type="float" office:value="3815" table:style-name="ce6">
            <text:p>3.815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5">
            <text:p>MARZETTI JACOPO</text:p>
          </table:table-cell>
          <table:table-cell office:value-type="float" office:value="1781" table:style-name="ce16">
            <text:p>178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INDENNITA' MESE DI OTTOBRE 2016</text:p>
          </table:table-cell>
          <table:table-cell office:value-type="float" office:value="3516.34" table:style-name="ce6">
            <text:p>3.516,34</text:p>
          </table:table-cell>
          <table:table-cell table:style-name="ce21"/>
          <table:table-cell table:number-columns-repeated="2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MONFORTE VINCENZO</text:p>
          </table:table-cell>
          <table:table-cell office:value-type="float" office:value="1798" table:style-name="ce16">
            <text:p>179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FATT. N. 9_16 DEL 20.9.16</text:p>
          </table:table-cell>
          <table:table-cell office:value-type="float" office:value="6975.95" table:style-name="ce18">
            <text:p>6.975,95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C.A.L.<text:s/></text:p>
          </table:table-cell>
          <table:table-cell office:value-type="float" office:value="1926" table:style-name="ce16">
            <text:p>192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RIMBORSI MESE DI NOVEMBRE 2016</text:p>
          </table:table-cell>
          <table:table-cell office:value-type="float" office:value="449.34000000000003" table:style-name="ce18">
            <text:p>449,34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CO.RE.COM.<text:s/></text:p>
          </table:table-cell>
          <table:table-cell office:value-type="float" office:value="1941" table:style-name="ce16">
            <text:p>194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INDENNITA' MESE DI NOVEMBRE 2016</text:p>
          </table:table-cell>
          <table:table-cell office:value-type="float" office:value="15868.75" table:style-name="ce18">
            <text:p>15.868,75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GARANTE DETENUTI<text:s/></text:p>
          </table:table-cell>
          <table:table-cell office:value-type="float" office:value="1944" table:style-name="ce16">
            <text:p>194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INDENNITA' MESE DI NOVEMBRE 2016</text:p>
          </table:table-cell>
          <table:table-cell office:value-type="float" office:value="9708.33" table:style-name="ce18">
            <text:p>9.708,33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ORGANISMO INDIPENDENTE DI VALUTAZIONE O.I.V.<text:s/></text:p>
          </table:table-cell>
          <table:table-cell office:value-type="float" office:value="1947" table:style-name="ce16">
            <text:p>194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INDENNITA' MESE DI NOVEMBRE 2016</text:p>
          </table:table-cell>
          <table:table-cell office:value-type="float" office:value="3940.4999999999995" table:style-name="ce18">
            <text:p>3.940,5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LICHERI ALESSANDRO</text:p>
          </table:table-cell>
          <table:table-cell office:value-type="float" office:value="1950" table:style-name="ce16">
            <text:p>195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INDENNITA' MESE DI NOVEMBRE 2016</text:p>
          </table:table-cell>
          <table:table-cell office:value-type="float" office:value="3815" table:style-name="ce18">
            <text:p>3.815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MARZETTI JACOPO</text:p>
          </table:table-cell>
          <table:table-cell office:value-type="float" office:value="1952" table:style-name="ce16">
            <text:p>195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INDENNITA' MESE DI NOVEMBRE 2016</text:p>
          </table:table-cell>
          <table:table-cell office:value-type="float" office:value="4412.92" table:style-name="ce18">
            <text:p>4.412,92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LICHERI ALESSANDRO</text:p>
          </table:table-cell>
          <table:table-cell office:value-type="float" office:value="2073" table:style-name="ce16">
            <text:p>207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INDENNITA' MESE DI DICEMBRE 2016</text:p>
          </table:table-cell>
          <table:table-cell office:value-type="float" office:value="4383" table:style-name="ce18">
            <text:p>4.383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CO.RE.COM.<text:s/></text:p>
          </table:table-cell>
          <table:table-cell office:value-type="float" office:value="2084" table:style-name="ce16">
            <text:p>208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INDENNITA' MESE DI DICEMBRE 2016</text:p>
          </table:table-cell>
          <table:table-cell office:value-type="float" office:value="15868.75" table:style-name="ce18">
            <text:p>15.868,75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ORGANISMO INDIPENDENTE DI VALUTAZIONE O.I.V.<text:s/></text:p>
          </table:table-cell>
          <table:table-cell office:value-type="float" office:value="2087" table:style-name="ce16">
            <text:p>208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INDENNITA' MESE DI DICEMBRE 2016</text:p>
          </table:table-cell>
          <table:table-cell office:value-type="float" office:value="3940.4999999999995" table:style-name="ce18">
            <text:p>3.940,5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COMPONENTI GARANTE DETENUTI<text:s/></text:p>
          </table:table-cell>
          <table:table-cell office:value-type="float" office:value="2090" table:style-name="ce16">
            <text:p>209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INDENNITA' MESE DI DICEMBRE 2016</text:p>
          </table:table-cell>
          <table:table-cell office:value-type="float" office:value="9708.33" table:style-name="ce18">
            <text:p>9.708,33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MARZETTI JACOPO</text:p>
          </table:table-cell>
          <table:table-cell office:value-type="float" office:value="2121" table:style-name="ce16">
            <text:p>212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3T00:00:00" table:style-name="ce17">
            <text:p>13/12/2016</text:p>
          </table:table-cell>
          <table:table-cell office:value-type="string" table:style-name="ce15">
            <text:p>PAG. INDENNITA' MESE DI DICEMBRE 2016</text:p>
          </table:table-cell>
          <table:table-cell office:value-type="float" office:value="4412.92" table:style-name="ce18">
            <text:p>4.412,92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MONFORTE VINCENZO</text:p>
          </table:table-cell>
          <table:table-cell office:value-type="float" office:value="2204" table:style-name="ce16">
            <text:p>220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.FATT. N. 11_16 DEL 30.11.16</text:p>
          </table:table-cell>
          <table:table-cell office:value-type="float" office:value="7872.5499999999993" table:style-name="ce18">
            <text:p>7.872,55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SALANI PAOLO</text:p>
          </table:table-cell>
          <table:table-cell office:value-type="float" office:value="2206" table:style-name="ce16">
            <text:p>220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.FATT. N. 5_16 DEL 2.12.16</text:p>
          </table:table-cell>
          <table:table-cell office:value-type="float" office:value="7872.5499999999993" table:style-name="ce18">
            <text:p>7.872,55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8</text:p>
          </table:table-cell>
          <table:table-cell office:value-type="string" table:style-name="ce15">
            <text:p>Compensi agli organi istituzionali di revisione, di controllo ed altri incarichi istituzionali dell'amministrazione</text:p>
          </table:table-cell>
          <table:table-cell office:value-type="string" table:style-name="ce15">
            <text:p>BIZZARRI ANTONIO</text:p>
          </table:table-cell>
          <table:table-cell office:value-type="float" office:value="2208" table:style-name="ce16">
            <text:p>220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.FATT. N. 13_16 DEL 2.12.16</text:p>
          </table:table-cell>
          <table:table-cell office:value-type="float" office:value="9447.07" table:style-name="ce18">
            <text:p>9.447,0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4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Compensi agli organi istituzionali di revisione, di controllo ed altri incarichi istituzionali dell'amministrazione</text:p>
          </table:table-cell>
          <table:table-cell office:value-type="float" office:value="468255.95" table:style-name="ce29">
            <text:p>468.255,95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07" table:style-name="ce5">
            <text:p>2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PAG.FATT. N. 4 DEL 31.1.16</text:p>
          </table:table-cell>
          <table:table-cell office:value-type="float" office:value="18585.54" table:style-name="ce6">
            <text:p>18.585,54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472" table:style-name="ce5">
            <text:p>4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A N. 15 DEL 29/02/2016</text:p>
          </table:table-cell>
          <table:table-cell office:value-type="float" office:value="18585.54" table:style-name="ce6">
            <text:p>18.585,54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538" table:style-name="ce5">
            <text:p>5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12 DEL 29.2.16</text:p>
          </table:table-cell>
          <table:table-cell office:value-type="float" office:value="18585.52" table:style-name="ce6">
            <text:p>18.585,52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45" table:style-name="ce5">
            <text:p>6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25 DEL 31.3.16</text:p>
          </table:table-cell>
          <table:table-cell office:value-type="float" office:value="18585.54" table:style-name="ce6">
            <text:p>18.585,54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853" table:style-name="ce5">
            <text:p>8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56 DEL 30.4.16</text:p>
          </table:table-cell>
          <table:table-cell office:value-type="float" office:value="18585.54" table:style-name="ce6">
            <text:p>18.585,54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020" table:style-name="ce5">
            <text:p>10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69 DEL 31.5.16</text:p>
          </table:table-cell>
          <table:table-cell office:value-type="float" office:value="18585.54" table:style-name="ce6">
            <text:p>18.585,54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176" table:style-name="ce5">
            <text:p>11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AMENTO FATTURA N. 78 DEL 30.06.2016</text:p>
          </table:table-cell>
          <table:table-cell office:value-type="float" office:value="18585.54" table:style-name="ce6">
            <text:p>18.585,5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365" table:style-name="ce5">
            <text:p>136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1">
            <text:p>PAG. FATT. N. 96 DEL 31.07.2016</text:p>
          </table:table-cell>
          <table:table-cell office:value-type="float" office:value="18585.54" table:style-name="ce6">
            <text:p>18.585,5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481" table:style-name="ce5">
            <text:p>14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 99 DEL 31.8.16</text:p>
          </table:table-cell>
          <table:table-cell office:value-type="float" office:value="18585.54" table:style-name="ce6">
            <text:p>18.585,5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640" table:style-name="ce5">
            <text:p>16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AGAMENTO FATTURA N. 116 DEL 30.09.2016</text:p>
          </table:table-cell>
          <table:table-cell office:value-type="float" office:value="18585.54" table:style-name="ce6">
            <text:p>18.58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864" table:style-name="ce5">
            <text:p>18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PAG.FATT. N. 123 DEL 31.10.16</text:p>
          </table:table-cell>
          <table:table-cell office:value-type="float" office:value="18585.54" table:style-name="ce6">
            <text:p>18.58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LAZIO MACERI SRL<text:s/></text:p>
          </table:table-cell>
          <table:table-cell office:value-type="float" office:value="2069" table:style-name="ce5">
            <text:p>206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325/2016 DEL 30.9.16</text:p>
          </table:table-cell>
          <table:table-cell office:value-type="float" office:value="6710" table:style-name="ce6">
            <text:p>6.71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5.004</text:p>
          </table:table-cell>
          <table:table-cell office:value-type="string" table:style-name="ce1">
            <text:p>Contratti di servizio per la raccolta rifiuti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172" table:style-name="ce5">
            <text:p>21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N.136 DEL30.11.16</text:p>
          </table:table-cell>
          <table:table-cell office:value-type="float" office:value="18585.54" table:style-name="ce6">
            <text:p>18.585,54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Contratti di servizio per la raccolta rifiuti</text:p>
          </table:table-cell>
          <table:table-cell office:value-type="float" office:value="229736.46000000008" table:style-name="ce29">
            <text:p>229.736,46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99.03.001</text:p>
          </table:table-cell>
          <table:table-cell office:value-type="string" table:style-name="ce1">
            <text:p>Costituzione fondi economali e carte aziendali</text:p>
          </table:table-cell>
          <table:table-cell office:value-type="string" table:style-name="ce1">
            <text:p>LAVITOLA GIOVANNI ANTONIO</text:p>
          </table:table-cell>
          <table:table-cell office:value-type="float" office:value="524" table:style-name="ce5">
            <text:p>52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1">
            <text:p>GIOVANNI LAVITOLA - FONDO ECONOMALE - APERTURA DI CREDITO</text:p>
          </table:table-cell>
          <table:table-cell office:value-type="float" office:value="990" table:style-name="ce6">
            <text:p>990,00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Costituzione fondi economali e carte aziendali</text:p>
          </table:table-cell>
          <table:table-cell office:value-type="float" office:value="990" table:style-name="ce29">
            <text:p>990,00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910" table:style-name="ce5">
            <text:p>9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E000114018/15.2.16 ,E000163902/11.3.16, E000313833/2.9.15,NOTACREDITO N. E000163904/11.3.16, E000163903,E000313832/2.9.15</text:p>
          </table:table-cell>
          <table:table-cell office:value-type="float" office:value="184963.5" table:style-name="ce6">
            <text:p>184.963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976" table:style-name="ce5">
            <text:p>9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E000137974 DEL 3.3.16</text:p>
          </table:table-cell>
          <table:table-cell office:value-type="float" office:value="94406.14" table:style-name="ce6">
            <text:p>94.406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978" table:style-name="ce5">
            <text:p>9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E000178536 DEL 1.4.16</text:p>
          </table:table-cell>
          <table:table-cell office:value-type="float" office:value="42377.64" table:style-name="ce6">
            <text:p>42.377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980" table:style-name="ce5">
            <text:p>9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E000225413 DEL 2.5.16</text:p>
          </table:table-cell>
          <table:table-cell office:value-type="float" office:value="47791.54" table:style-name="ce6">
            <text:p>47.791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312" table:style-name="ce5">
            <text:p>13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URA N. E00352420 DEL 3.7.2016</text:p>
          </table:table-cell>
          <table:table-cell office:value-type="float" office:value="49430.369999999995" table:style-name="ce6">
            <text:p>49.430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683" table:style-name="ce5">
            <text:p>16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E000409984 DEL 10.8.16</text:p>
          </table:table-cell>
          <table:table-cell office:value-type="float" office:value="3046.46" table:style-name="ce6">
            <text:p>3.046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685" table:style-name="ce5">
            <text:p>16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E000410793 DEL 18.8.16</text:p>
          </table:table-cell>
          <table:table-cell office:value-type="float" office:value="46489.03" table:style-name="ce6">
            <text:p>46.489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GALA SPA<text:s/></text:p>
          </table:table-cell>
          <table:table-cell office:value-type="float" office:value="1687" table:style-name="ce5">
            <text:p>16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E00410792 DEL 18.8.16</text:p>
          </table:table-cell>
          <table:table-cell office:value-type="float" office:value="10692.349999999999" table:style-name="ce6">
            <text:p>10.692,35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Energia elettrica</text:p>
          </table:table-cell>
          <table:table-cell office:value-type="float" office:value="479197.03" table:style-name="ce29">
            <text:p>479.197,03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69" table:style-name="ce5">
            <text:p>16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 FATT. N. 151901814547 DEL 27.11.15</text:p>
          </table:table-cell>
          <table:table-cell office:value-type="float" office:value="45.58" table:style-name="ce6">
            <text:p>45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99" table:style-name="ce5">
            <text:p>1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51901814548 DEL 27.11.15</text:p>
          </table:table-cell>
          <table:table-cell office:value-type="float" office:value="86.460000000000008" table:style-name="ce6">
            <text:p>86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01" table:style-name="ce5">
            <text:p>20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51901814550 DEL 27.11.15</text:p>
          </table:table-cell>
          <table:table-cell office:value-type="float" office:value="529.27" table:style-name="ce6">
            <text:p>529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03" table:style-name="ce5">
            <text:p>2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519018114546 DEL 27.11.15</text:p>
          </table:table-cell>
          <table:table-cell office:value-type="float" office:value="44.68" table:style-name="ce6">
            <text:p>44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23" table:style-name="ce5">
            <text:p>6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61900138506 DEL 27.1.16</text:p>
          </table:table-cell>
          <table:table-cell office:value-type="float" office:value="101.98" table:style-name="ce6">
            <text:p>101,9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27" table:style-name="ce5">
            <text:p>6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61900138508 DEL 27.1.16</text:p>
          </table:table-cell>
          <table:table-cell office:value-type="float" office:value="202.45" table:style-name="ce6">
            <text:p>202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31" table:style-name="ce5">
            <text:p>6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61900138510 DEL 27.1.16</text:p>
          </table:table-cell>
          <table:table-cell office:value-type="float" office:value="36.17" table:style-name="ce6">
            <text:p>36,1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41" table:style-name="ce5">
            <text:p>6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 FATT. N. 161900138507 DEL 27.1.16</text:p>
          </table:table-cell>
          <table:table-cell office:value-type="float" office:value="122.57" table:style-name="ce6">
            <text:p>122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48" table:style-name="ce5">
            <text:p>6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51902011164 DEL 28.12.15</text:p>
          </table:table-cell>
          <table:table-cell office:value-type="float" office:value="88.22" table:style-name="ce6">
            <text:p>88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51" table:style-name="ce5">
            <text:p>6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51902011163 DEL 28.12.15</text:p>
          </table:table-cell>
          <table:table-cell office:value-type="float" office:value="74.12" table:style-name="ce6">
            <text:p>74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56" table:style-name="ce5">
            <text:p>6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51902011167 DEL 28.12.15</text:p>
          </table:table-cell>
          <table:table-cell office:value-type="float" office:value="2224.7200000000003" table:style-name="ce6">
            <text:p>2.224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659" table:style-name="ce5">
            <text:p>6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51902011165 DEL 28.12.15</text:p>
          </table:table-cell>
          <table:table-cell office:value-type="float" office:value="145.45999999999998" table:style-name="ce6">
            <text:p>145,4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NI S.P.A.<text:s/></text:p>
          </table:table-cell>
          <table:table-cell office:value-type="float" office:value="670" table:style-name="ce5">
            <text:p>6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AMENTO FATTURA N. P150028868 DEL 16.10.2015</text:p>
          </table:table-cell>
          <table:table-cell office:value-type="float" office:value="136.63" table:style-name="ce6">
            <text:p>136,6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NI S.P.A.<text:s/></text:p>
          </table:table-cell>
          <table:table-cell office:value-type="float" office:value="674" table:style-name="ce5">
            <text:p>6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P150049092 DEL 16.12.15</text:p>
          </table:table-cell>
          <table:table-cell office:value-type="float" office:value="23.99" table:style-name="ce6">
            <text:p>23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NI S.P.A.<text:s/></text:p>
          </table:table-cell>
          <table:table-cell office:value-type="float" office:value="677" table:style-name="ce5">
            <text:p>67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AMENTO FATTURA N.P150028316 DEL 16/10/2015</text:p>
          </table:table-cell>
          <table:table-cell office:value-type="float" office:value="13.259999999999998" table:style-name="ce6">
            <text:p>13,2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NI S.P.A.<text:s/></text:p>
          </table:table-cell>
          <table:table-cell office:value-type="float" office:value="680" table:style-name="ce5">
            <text:p>6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P150035853 DEL 16.11.15</text:p>
          </table:table-cell>
          <table:table-cell office:value-type="float" office:value="13.32" table:style-name="ce6">
            <text:p>13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NI S.P.A.<text:s/></text:p>
          </table:table-cell>
          <table:table-cell office:value-type="float" office:value="683" table:style-name="ce5">
            <text:p>6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P150028115 DEL 16.10.15</text:p>
          </table:table-cell>
          <table:table-cell office:value-type="float" office:value="50.28" table:style-name="ce6">
            <text:p>50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855" table:style-name="ce5">
            <text:p>8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N. 161900395210 DEL 26.2.16</text:p>
          </table:table-cell>
          <table:table-cell office:value-type="float" office:value="917.04" table:style-name="ce6">
            <text:p>917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858" table:style-name="ce5">
            <text:p>8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161900395208 DEL 26.2.16</text:p>
          </table:table-cell>
          <table:table-cell office:value-type="float" office:value="146.51" table:style-name="ce6">
            <text:p>146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861" table:style-name="ce5">
            <text:p>8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161900395207 DEL 26.2.16</text:p>
          </table:table-cell>
          <table:table-cell office:value-type="float" office:value="72.399999999999991" table:style-name="ce6">
            <text:p>72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864" table:style-name="ce5">
            <text:p>8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161900395206 DEL 26.2.16</text:p>
          </table:table-cell>
          <table:table-cell office:value-type="float" office:value="52.47" table:style-name="ce6">
            <text:p>52,4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954" table:style-name="ce5">
            <text:p>9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161900588698 DEL 31.3.16</text:p>
          </table:table-cell>
          <table:table-cell office:value-type="float" office:value="92.05" table:style-name="ce6">
            <text:p>92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001" table:style-name="ce5">
            <text:p>100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. 161900588701 DEL 31.3.16</text:p>
          </table:table-cell>
          <table:table-cell office:value-type="float" office:value="148.94999999999999" table:style-name="ce6">
            <text:p>148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003" table:style-name="ce5">
            <text:p>10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. 161900588697 DEL 31.3.16</text:p>
          </table:table-cell>
          <table:table-cell office:value-type="float" office:value="76.62" table:style-name="ce6">
            <text:p>76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006" table:style-name="ce5">
            <text:p>10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. 161900588699 DEL 31.3.16</text:p>
          </table:table-cell>
          <table:table-cell office:value-type="float" office:value="152.44999999999999" table:style-name="ce6">
            <text:p>152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009" table:style-name="ce5">
            <text:p>10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. 161900809742 DEL 6.5.16</text:p>
          </table:table-cell>
          <table:table-cell office:value-type="float" office:value="63.16" table:style-name="ce6">
            <text:p>63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012" table:style-name="ce5">
            <text:p>10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. 1619008 DEL 6.5.16</text:p>
          </table:table-cell>
          <table:table-cell office:value-type="float" office:value="730.07999999999993" table:style-name="ce6">
            <text:p>730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038" table:style-name="ce5">
            <text:p>10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161900809743 DEL 6.5.16</text:p>
          </table:table-cell>
          <table:table-cell office:value-type="float" office:value="75.589999999999989" table:style-name="ce6">
            <text:p>75,5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041" table:style-name="ce5">
            <text:p>10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161900809744 DEL 6.5.16</text:p>
          </table:table-cell>
          <table:table-cell office:value-type="float" office:value="129.71" table:style-name="ce6">
            <text:p>129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55" table:style-name="ce5">
            <text:p>13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1">
            <text:p>PAG. FATT. 161901043504 DEL 23/06/2016</text:p>
          </table:table-cell>
          <table:table-cell office:value-type="float" office:value="599.54" table:style-name="ce6">
            <text:p>599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67" table:style-name="ce5">
            <text:p>13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AMENTO FATTURA N. 161901013776 DEL 27.05.2016</text:p>
          </table:table-cell>
          <table:table-cell office:value-type="float" office:value="37.880000000000003" table:style-name="ce6">
            <text:p>37,8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70" table:style-name="ce5">
            <text:p>13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AMENTO FATTURA N. 161901043500 DEL 23.06.2016</text:p>
          </table:table-cell>
          <table:table-cell office:value-type="float" office:value="21.42" table:style-name="ce6">
            <text:p>21,4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73" table:style-name="ce5">
            <text:p>137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. FATT. 161901013780 DEL 27.5.2016</text:p>
          </table:table-cell>
          <table:table-cell office:value-type="float" office:value="567.91999999999996" table:style-name="ce6">
            <text:p>567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85" table:style-name="ce5">
            <text:p>13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. FATT. N. 161901043501 DEL 23.6.2016</text:p>
          </table:table-cell>
          <table:table-cell office:value-type="float" office:value="25.65" table:style-name="ce6">
            <text:p>25,6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88" table:style-name="ce5">
            <text:p>13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. FATT. 161901013777 DEL 27.5.2016</text:p>
          </table:table-cell>
          <table:table-cell office:value-type="float" office:value="44.65" table:style-name="ce6">
            <text:p>44,6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91" table:style-name="ce5">
            <text:p>13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. FATT. 161901043502 DEL 23.6.2016</text:p>
          </table:table-cell>
          <table:table-cell office:value-type="float" office:value="42.260000000000005" table:style-name="ce6">
            <text:p>42,2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1395" table:style-name="ce5">
            <text:p>139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. FATT. 161901013778 DEL 27.5.16</text:p>
          </table:table-cell>
          <table:table-cell office:value-type="float" office:value="75.77" table:style-name="ce6">
            <text:p>75,7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25" table:style-name="ce5">
            <text:p>21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482236 DEL 23.9.16</text:p>
          </table:table-cell>
          <table:table-cell office:value-type="float" office:value="8.86" table:style-name="ce6">
            <text:p>8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28" table:style-name="ce5">
            <text:p>21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215366 DEL 27.07.16 E N. 161901357700 DEL 26.8.16</text:p>
          </table:table-cell>
          <table:table-cell office:value-type="float" office:value="30.349999999999998" table:style-name="ce6">
            <text:p>30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31" table:style-name="ce5">
            <text:p>21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357703 DEL 26.8.16</text:p>
          </table:table-cell>
          <table:table-cell office:value-type="float" office:value="503.32" table:style-name="ce6">
            <text:p>503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33" table:style-name="ce5">
            <text:p>21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215367 DEL 27.7.16 E N. 161901357701 DEL 26.8.16</text:p>
          </table:table-cell>
          <table:table-cell office:value-type="float" office:value="46.22" table:style-name="ce6">
            <text:p>46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35" table:style-name="ce5">
            <text:p>21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215370 DEL 27.7.16</text:p>
          </table:table-cell>
          <table:table-cell office:value-type="float" office:value="479.87" table:style-name="ce6">
            <text:p>479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61" table:style-name="ce5">
            <text:p>21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2153635 DEL 27.7.16 E N. 161901357699 DEL 26.8.16</text:p>
          </table:table-cell>
          <table:table-cell office:value-type="float" office:value="25.53" table:style-name="ce6">
            <text:p>25,5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64" table:style-name="ce5">
            <text:p>21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482240 DEL 23.9.16</text:p>
          </table:table-cell>
          <table:table-cell office:value-type="float" office:value="333.18" table:style-name="ce6">
            <text:p>333,1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6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ESTRA ENERGIE SRL<text:s/></text:p>
          </table:table-cell>
          <table:table-cell office:value-type="float" office:value="2168" table:style-name="ce5">
            <text:p>21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1901482238 DEL 23.9.16</text:p>
          </table:table-cell>
          <table:table-cell office:value-type="float" office:value="1228.97" table:style-name="ce6">
            <text:p>1.228,97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Gas</text:p>
          </table:table-cell>
          <table:table-cell office:value-type="float" office:value="10667.580000000002" table:style-name="ce29">
            <text:p>10.667,58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COSTANTINI ROSANNA</text:p>
          </table:table-cell>
          <table:table-cell office:value-type="float" office:value="2150" table:style-name="ce5">
            <text:p>2150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COSTANTINI ROSANNA - FONDO ECONOMALE - SPESE PER ABBONAMENTI A RIVISTE</text:p>
          </table:table-cell>
          <table:table-cell office:value-type="float" office:value="201.3" table:style-name="ce6">
            <text:p>201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85" table:style-name="ce5">
            <text:p>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2807 DEL 3.12.15</text:p>
          </table:table-cell>
          <table:table-cell office:value-type="float" office:value="695.9" table:style-name="ce6">
            <text:p>695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82" table:style-name="ce5">
            <text:p>1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 DEL 3.2.16</text:p>
          </table:table-cell>
          <table:table-cell office:value-type="float" office:value="643.20000000000005" table:style-name="ce6">
            <text:p>643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98" table:style-name="ce5">
            <text:p>1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2811 DEL 31.12.15</text:p>
          </table:table-cell>
          <table:table-cell office:value-type="float" office:value="718" table:style-name="ce6">
            <text:p>71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452" table:style-name="ce5">
            <text:p>4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2 DEL 7.3.16</text:p>
          </table:table-cell>
          <table:table-cell office:value-type="float" office:value="703.2" table:style-name="ce6">
            <text:p>703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771" table:style-name="ce5">
            <text:p>77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6T00:00:00" table:style-name="ce3">
            <text:p>26/04/2016</text:p>
          </table:table-cell>
          <table:table-cell office:value-type="string" table:style-name="ce1">
            <text:p>PAG.FATT. N. 3 DEL 5.4.16</text:p>
          </table:table-cell>
          <table:table-cell office:value-type="float" office:value="693.1" table:style-name="ce6">
            <text:p>693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929" table:style-name="ce5">
            <text:p>9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4 DEL 9.5.16</text:p>
          </table:table-cell>
          <table:table-cell office:value-type="float" office:value="678.1" table:style-name="ce6">
            <text:p>678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MAGGIOLI EDITORE SPA<text:s/></text:p>
          </table:table-cell>
          <table:table-cell office:value-type="float" office:value="939" table:style-name="ce5">
            <text:p>9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1914,1903,1915,1908, 1904,1909,1905,1907,1906, 1911,1910,1913,1912 DEL 17.4.16 E N.0002114551 DEL 26.4.16</text:p>
          </table:table-cell>
          <table:table-cell office:value-type="float" office:value="2399.52" table:style-name="ce6">
            <text:p>2.399,5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035" table:style-name="ce5">
            <text:p>10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EPAGAMENTO FATTURA N. 5 DEL 01.06.2016</text:p>
          </table:table-cell>
          <table:table-cell office:value-type="float" office:value="718.9" table:style-name="ce6">
            <text:p>718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202" table:style-name="ce5">
            <text:p>12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fatt. n. 6 del 30.6.16</text:p>
          </table:table-cell>
          <table:table-cell office:value-type="float" office:value="667.1" table:style-name="ce6">
            <text:p>667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478" table:style-name="ce5">
            <text:p>14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 7 DEL 4.8.16</text:p>
          </table:table-cell>
          <table:table-cell office:value-type="float" office:value="716.8" table:style-name="ce6">
            <text:p>716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512" table:style-name="ce5">
            <text:p>15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.FATT. N. 8 DEL 31.8.16</text:p>
          </table:table-cell>
          <table:table-cell office:value-type="float" office:value="405.3" table:style-name="ce6">
            <text:p>405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741" table:style-name="ce5">
            <text:p>17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6 DEL 5.10.16</text:p>
          </table:table-cell>
          <table:table-cell office:value-type="float" office:value="742.2" table:style-name="ce6">
            <text:p>742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GRANELLO DI SENAPE PADOVA<text:s/></text:p>
          </table:table-cell>
          <table:table-cell office:value-type="float" office:value="1955" table:style-name="ce5">
            <text:p>19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 NOTA DI DEBITO N. 66 DEL 4.11.16</text:p>
          </table:table-cell>
          <table:table-cell office:value-type="float" office:value="600" table:style-name="ce6">
            <text:p>6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1</text:p>
          </table:table-cell>
          <table:table-cell office:value-type="string" table:style-name="ce1">
            <text:p>Giornali e riviste</text:p>
          </table:table-cell>
          <table:table-cell office:value-type="string" table:style-name="ce1">
            <text:p>EDI.T. 2000 SAS DI BURNELLI AMBRA<text:s/></text:p>
          </table:table-cell>
          <table:table-cell office:value-type="float" office:value="1958" table:style-name="ce5">
            <text:p>19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N. 10 DEL 7.11.16</text:p>
          </table:table-cell>
          <table:table-cell office:value-type="float" office:value="726.7" table:style-name="ce6">
            <text:p>726,70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Giornali e riviste</text:p>
          </table:table-cell>
          <table:table-cell office:value-type="float" office:value="11309.32" table:style-name="ce29">
            <text:p>11.309,32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48" table:style-name="ce5">
            <text:p>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1">
            <text:p>VITALIZI EX CONSIGLIERI - IRAP GENNAIO 2016</text:p>
          </table:table-cell>
          <table:table-cell office:value-type="float" office:value="129969.83" table:style-name="ce6">
            <text:p>129.969,8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49" table:style-name="ce5">
            <text:p>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1">
            <text:p>DIFENSORE CIVICO - IRAP GENNAIO 2016</text:p>
          </table:table-cell>
          <table:table-cell office:value-type="float" office:value="389.15" table:style-name="ce6">
            <text:p>389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0" table:style-name="ce5">
            <text:p>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1">
            <text:p>INDENNITA' CONSILIARI - IRAP GENNAIO 2016</text:p>
          </table:table-cell>
          <table:table-cell office:value-type="float" office:value="38179.870000000003" table:style-name="ce6">
            <text:p>38.179,8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1" table:style-name="ce5">
            <text:p>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1">
            <text:p>O.I.V. - IRAP GENNAIO 2016</text:p>
          </table:table-cell>
          <table:table-cell office:value-type="float" office:value="291.41000000000003" table:style-name="ce6">
            <text:p>291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2" table:style-name="ce5">
            <text:p>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1">
            <text:p>C.A.L. - IRAP GENNAIO 2016</text:p>
          </table:table-cell>
          <table:table-cell office:value-type="float" office:value="48.45" table:style-name="ce6">
            <text:p>48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3" table:style-name="ce5">
            <text:p>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1">
            <text:p>CO.RE.COM. - IRAP GENNAIO 2016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48" table:style-name="ce5">
            <text:p>2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DIFENSORE CIVICO-IRAP FEB. 2016</text:p>
          </table:table-cell>
          <table:table-cell office:value-type="float" office:value="389.15" table:style-name="ce6">
            <text:p>389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49" table:style-name="ce5">
            <text:p>2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OIV-IRAP FEBB.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0" table:style-name="ce5">
            <text:p>2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VITALIZI-IRAP FEBB. 2016</text:p>
          </table:table-cell>
          <table:table-cell office:value-type="float" office:value="130337.68" table:style-name="ce6">
            <text:p>130.337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1" table:style-name="ce5">
            <text:p>2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CORECOM-IRAP FEBB. 2016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2" table:style-name="ce5">
            <text:p>2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INDENNITA CONSILIARE-IRAP FEBB. 2016</text:p>
          </table:table-cell>
          <table:table-cell office:value-type="float" office:value="37769.120000000003" table:style-name="ce6">
            <text:p>37.769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53" table:style-name="ce5">
            <text:p>2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1">
            <text:p>CAL-IRAP FEBB. 2016</text:p>
          </table:table-cell>
          <table:table-cell office:value-type="float" office:value="22.95" table:style-name="ce6">
            <text:p>22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00" table:style-name="ce5">
            <text:p>5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CAL-IRAP MARZO 2016</text:p>
          </table:table-cell>
          <table:table-cell office:value-type="float" office:value="38.25" table:style-name="ce6">
            <text:p>38,25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01" table:style-name="ce5">
            <text:p>50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INDENNITA CONSILIARI-IRAP MARZO 2016</text:p>
          </table:table-cell>
          <table:table-cell office:value-type="float" office:value="37769.120000000003" table:style-name="ce6">
            <text:p>37.769,12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02" table:style-name="ce5">
            <text:p>5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CORECOM-IRAP MARZO 2016</text:p>
          </table:table-cell>
          <table:table-cell office:value-type="float" office:value="1162.8" table:style-name="ce6">
            <text:p>1.162,8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03" table:style-name="ce5">
            <text:p>5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DIFENSORE CIVICO-IRAP MARZO 2016</text:p>
          </table:table-cell>
          <table:table-cell office:value-type="float" office:value="389.15" table:style-name="ce6">
            <text:p>389,15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04" table:style-name="ce5">
            <text:p>5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VITALIZI-IRAP MARZO 2016</text:p>
          </table:table-cell>
          <table:table-cell office:value-type="float" office:value="129548.55" table:style-name="ce6">
            <text:p>129.548,55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505" table:style-name="ce5">
            <text:p>5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OIV-IRAP MARZO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07" table:style-name="ce5">
            <text:p>7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IRAP ASSEGNI VITALIZI-APR. 2016</text:p>
          </table:table-cell>
          <table:table-cell office:value-type="float" office:value="129538.05" table:style-name="ce6">
            <text:p>129.538,05</text:p>
          </table:table-cell>
          <table:table-cell table:style-name="ce21"/>
          <table:table-cell table:number-columns-repeated="2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08" table:style-name="ce5">
            <text:p>70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IRAP INDENNITA' CONSILIARE -APR.2016</text:p>
          </table:table-cell>
          <table:table-cell office:value-type="float" office:value="37769.120000000003" table:style-name="ce6">
            <text:p>37.769,12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09" table:style-name="ce5">
            <text:p>7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IRAP DIFENSORE CIVICO APR.2016</text:p>
          </table:table-cell>
          <table:table-cell office:value-type="float" office:value="389.15" table:style-name="ce6">
            <text:p>389,15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10" table:style-name="ce5">
            <text:p>7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IRAP OIV APR.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11" table:style-name="ce5">
            <text:p>7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IRAP CAL-APR.2016</text:p>
          </table:table-cell>
          <table:table-cell office:value-type="float" office:value="79.05" table:style-name="ce6">
            <text:p>79,05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712" table:style-name="ce5">
            <text:p>7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IRAP CORECOM APR. 2016</text:p>
          </table:table-cell>
          <table:table-cell office:value-type="float" office:value="1162.8" table:style-name="ce6">
            <text:p>1.162,8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04" table:style-name="ce5">
            <text:p>9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IRAP VITALIZI CONS. MAGGIO 2016</text:p>
          </table:table-cell>
          <table:table-cell office:value-type="float" office:value="128596.56" table:style-name="ce6">
            <text:p>128.596,56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05" table:style-name="ce5">
            <text:p>9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IRAP INDENNITA' OIV MAGGIO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06" table:style-name="ce5">
            <text:p>9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IRAP DIFENSORE CIVICO MAGGIO 2016</text:p>
          </table:table-cell>
          <table:table-cell office:value-type="float" office:value="389.15" table:style-name="ce6">
            <text:p>389,15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07" table:style-name="ce5">
            <text:p>9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IRAP CO.RE.COM MAGGIO 2016</text:p>
          </table:table-cell>
          <table:table-cell office:value-type="float" office:value="1162.8" table:style-name="ce6">
            <text:p>1.162,8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08" table:style-name="ce5">
            <text:p>90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IRAP CAL MAGGIO 2016</text:p>
          </table:table-cell>
          <table:table-cell office:value-type="float" office:value="10.199999999999999" table:style-name="ce6">
            <text:p>10,2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909" table:style-name="ce5">
            <text:p>9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IRAP INDENNITA' CONSILIARE MAGGIO 2016</text:p>
          </table:table-cell>
          <table:table-cell office:value-type="float" office:value="33514.46" table:style-name="ce6">
            <text:p>33.514,46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102" table:style-name="ce5">
            <text:p>11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IRAP INDENNITA' CONSILIARE GIUGNO 2016</text:p>
          </table:table-cell>
          <table:table-cell office:value-type="float" office:value="37769.120000000003" table:style-name="ce6">
            <text:p>37.769,12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103" table:style-name="ce5">
            <text:p>11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IRAP INDENNITA' CAL-GIUGNO 2016</text:p>
          </table:table-cell>
          <table:table-cell office:value-type="float" office:value="15.3" table:style-name="ce6">
            <text:p>15,3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104" table:style-name="ce5">
            <text:p>11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IRAP INDENNITA' CORECOM GIUGNO 2016</text:p>
          </table:table-cell>
          <table:table-cell office:value-type="float" office:value="1162.8" table:style-name="ce6">
            <text:p>1.162,8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111" table:style-name="ce5">
            <text:p>11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IRAP INDENNITA' OIV GIUGNO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112" table:style-name="ce5">
            <text:p>11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IRAP SU VITALIZI EX CONS.GIUGNO 2016</text:p>
          </table:table-cell>
          <table:table-cell office:value-type="float" office:value="128181.27" table:style-name="ce6">
            <text:p>128.181,2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113" table:style-name="ce5">
            <text:p>11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IRAP INDENNITA' DIFENSORE CIVICO GIUGNO 2016</text:p>
          </table:table-cell>
          <table:table-cell office:value-type="float" office:value="389.15" table:style-name="ce6">
            <text:p>389,15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88" table:style-name="ce5">
            <text:p>12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1">
            <text:p>PAGAMENTO IRAP O.I.V. MESE DI LUGLIO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89" table:style-name="ce5">
            <text:p>12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1">
            <text:p>PAGAMENTO IRAP CAL MESE DI LUGLIO 2016</text:p>
          </table:table-cell>
          <table:table-cell office:value-type="float" office:value="15.3" table:style-name="ce6">
            <text:p>15,3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90" table:style-name="ce5">
            <text:p>12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1">
            <text:p>PAGAMENTO IRAP DIFENSORE CIVICO MESE DI LUGLIO 2016</text:p>
          </table:table-cell>
          <table:table-cell office:value-type="float" office:value="389.15" table:style-name="ce6">
            <text:p>389,1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91" table:style-name="ce5">
            <text:p>12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1">
            <text:p>PAGAMENTO IRAP CO.RE.COM. MESE DI LUGLIO 2016</text:p>
          </table:table-cell>
          <table:table-cell office:value-type="float" office:value="1162.8" table:style-name="ce6">
            <text:p>1.162,8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92" table:style-name="ce5">
            <text:p>12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1">
            <text:p>PAGAMENTO IRAP CONSIGLIERI REGIONALI MESE DI LUGLIO 2016</text:p>
          </table:table-cell>
          <table:table-cell office:value-type="float" office:value="37769.120000000003" table:style-name="ce6">
            <text:p>37.769,1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293" table:style-name="ce5">
            <text:p>12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1">
            <text:p>PAGAMENTO IRAP EX CONSIGLIERI MESE DI LUGLIO 2016</text:p>
          </table:table-cell>
          <table:table-cell office:value-type="float" office:value="128774.42" table:style-name="ce6">
            <text:p>128.774,4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43" table:style-name="ce5">
            <text:p>14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CO.RE.COM - IRAP AGOSTO 2016</text:p>
          </table:table-cell>
          <table:table-cell office:value-type="float" office:value="1162.8" table:style-name="ce6">
            <text:p>1.162,8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44" table:style-name="ce5">
            <text:p>14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DIFENSORE CIVICO - IRAP AGOSTO 2016</text:p>
          </table:table-cell>
          <table:table-cell office:value-type="float" office:value="389.15" table:style-name="ce6">
            <text:p>389,15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45" table:style-name="ce5">
            <text:p>14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INDENNITA' CONSILIARI - IRAP AGOSTO 2016</text:p>
          </table:table-cell>
          <table:table-cell office:value-type="float" office:value="37769.120000000003" table:style-name="ce6">
            <text:p>37.769,1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46" table:style-name="ce5">
            <text:p>14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EX CONSIGLIERI - IRAP AGOSTO 2016</text:p>
          </table:table-cell>
          <table:table-cell office:value-type="float" office:value="128319.6" table:style-name="ce6">
            <text:p>128.319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47" table:style-name="ce5">
            <text:p>14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O.I.V. - IRAP AGOSTO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48" table:style-name="ce5">
            <text:p>14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C.A.L. - IRAP AGOSTO 2016</text:p>
          </table:table-cell>
          <table:table-cell office:value-type="float" office:value="48.45" table:style-name="ce6">
            <text:p>48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49" table:style-name="ce5">
            <text:p>14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GARANTE INFANZIA E ADOLESCENZA - IRAP AGOSTO 2016</text:p>
          </table:table-cell>
          <table:table-cell office:value-type="float" office:value="508.06" table:style-name="ce6">
            <text:p>508,0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450" table:style-name="ce5">
            <text:p>14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GARANTE DETENUTI E DUE COADIUTORI. IRAP AGOSTO 2015</text:p>
          </table:table-cell>
          <table:table-cell office:value-type="float" office:value="1141.51" table:style-name="ce6">
            <text:p>1.141,5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1" table:style-name="ce5">
            <text:p>15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ASSEGNI VITALIZI-IRAP SETT. 2016</text:p>
          </table:table-cell>
          <table:table-cell office:value-type="float" office:value="128289.92" table:style-name="ce6">
            <text:p>128.289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2" table:style-name="ce5">
            <text:p>15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OIV-IRAP SETT.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3" table:style-name="ce5">
            <text:p>15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ARANTE INFANZIA-IRAP SETT.2016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4" table:style-name="ce5">
            <text:p>15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ARANTE DETENUTI-IRAP SETT. 2016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5" table:style-name="ce5">
            <text:p>159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DIFENSORE CIVICO-IRAP SETT. 2016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6" table:style-name="ce5">
            <text:p>15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CAL-IRAP SETT. 2016</text:p>
          </table:table-cell>
          <table:table-cell office:value-type="float" office:value="51" table:style-name="ce6">
            <text:p>5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7" table:style-name="ce5">
            <text:p>159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INDENNITA' CONSILIARE-IRAP SETT. 2016</text:p>
          </table:table-cell>
          <table:table-cell office:value-type="float" office:value="37883.279999999999" table:style-name="ce6">
            <text:p>37.883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598" table:style-name="ce5">
            <text:p>15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CORECOM IRAP SETT. 2016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785" table:style-name="ce5">
            <text:p>17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5T00:00:00" table:style-name="ce3">
            <text:p>25/10/2016</text:p>
          </table:table-cell>
          <table:table-cell office:value-type="string" table:style-name="ce1">
            <text:p>INDENNITA' CONSILIARI-IRAP OTT. 2016</text:p>
          </table:table-cell>
          <table:table-cell office:value-type="float" office:value="37340.36" table:style-name="ce6">
            <text:p>37.340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786" table:style-name="ce5">
            <text:p>17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5T00:00:00" table:style-name="ce3">
            <text:p>25/10/2016</text:p>
          </table:table-cell>
          <table:table-cell office:value-type="string" table:style-name="ce1">
            <text:p>CO.RE.COM-IRAP OTT. 2016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787" table:style-name="ce5">
            <text:p>17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5T00:00:00" table:style-name="ce3">
            <text:p>25/10/2016</text:p>
          </table:table-cell>
          <table:table-cell office:value-type="string" table:style-name="ce1">
            <text:p>CAL-IRAP OTT. 2016</text:p>
          </table:table-cell>
          <table:table-cell office:value-type="float" office:value="53.55" table:style-name="ce6">
            <text:p>53,5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788" table:style-name="ce5">
            <text:p>17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5T00:00:00" table:style-name="ce3">
            <text:p>25/10/2016</text:p>
          </table:table-cell>
          <table:table-cell office:value-type="string" table:style-name="ce1">
            <text:p>GARANTE INFANZIA-IRAP OTT. 2016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789" table:style-name="ce5">
            <text:p>17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5T00:00:00" table:style-name="ce3">
            <text:p>25/10/2016</text:p>
          </table:table-cell>
          <table:table-cell office:value-type="string" table:style-name="ce1">
            <text:p>GARANTE DETENUTI-IRAP OTT. 2016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790" table:style-name="ce5">
            <text:p>17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5T00:00:00" table:style-name="ce3">
            <text:p>25/10/2016</text:p>
          </table:table-cell>
          <table:table-cell office:value-type="string" table:style-name="ce1">
            <text:p>DIFENSORE CIVICO-IRAP OTT. 2016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791" table:style-name="ce5">
            <text:p>17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5T00:00:00" table:style-name="ce3">
            <text:p>25/10/2016</text:p>
          </table:table-cell>
          <table:table-cell office:value-type="string" table:style-name="ce1">
            <text:p>OIV-IRAP OTT.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2.01.01.001</text:p>
          </table:table-cell>
          <table:table-cell office:value-type="string" table:style-name="ce15">
            <text:p>Imposta regionale sulle attività  produttive (IRAP)</text:p>
          </table:table-cell>
          <table:table-cell office:value-type="string" table:style-name="ce15">
            <text:p>REGIONE LAZIO<text:s/></text:p>
          </table:table-cell>
          <table:table-cell office:value-type="float" office:value="1797" table:style-name="ce16">
            <text:p>179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ASSEGNI VITALIZI-IRAP OTT. 2016</text:p>
          </table:table-cell>
          <table:table-cell office:value-type="float" office:value="102780.79" table:style-name="ce18">
            <text:p>102.780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2.01.01.001</text:p>
          </table:table-cell>
          <table:table-cell office:value-type="string" table:style-name="ce15">
            <text:p>Imposta regionale sulle attività  produttive (IRAP)</text:p>
          </table:table-cell>
          <table:table-cell office:value-type="string" table:style-name="ce15">
            <text:p>REGIONE LAZIO<text:s/></text:p>
          </table:table-cell>
          <table:table-cell office:value-type="float" office:value="1935" table:style-name="ce16">
            <text:p>193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O.I.V. - IRAP NOVEMBRE 2016</text:p>
          </table:table-cell>
          <table:table-cell office:value-type="float" office:value="290.41000000000003" table:style-name="ce18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2.01.01.001</text:p>
          </table:table-cell>
          <table:table-cell office:value-type="string" table:style-name="ce15">
            <text:p>Imposta regionale sulle attività  produttive (IRAP)</text:p>
          </table:table-cell>
          <table:table-cell office:value-type="string" table:style-name="ce15">
            <text:p>REGIONE LAZIO<text:s/></text:p>
          </table:table-cell>
          <table:table-cell office:value-type="float" office:value="1936" table:style-name="ce16">
            <text:p>193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GARANTE INFANZIA - IRAP NOVEMBRE 2016</text:p>
          </table:table-cell>
          <table:table-cell office:value-type="float" office:value="324.29000000000002" table:style-name="ce18">
            <text:p>324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2.01.01.001</text:p>
          </table:table-cell>
          <table:table-cell office:value-type="string" table:style-name="ce15">
            <text:p>Imposta regionale sulle attività  produttive (IRAP)</text:p>
          </table:table-cell>
          <table:table-cell office:value-type="string" table:style-name="ce15">
            <text:p>REGIONE LAZIO<text:s/></text:p>
          </table:table-cell>
          <table:table-cell office:value-type="float" office:value="1937" table:style-name="ce16">
            <text:p>193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CO.RE.COM - IRAP NOVEMBRE 2016</text:p>
          </table:table-cell>
          <table:table-cell office:value-type="float" office:value="1162.8" table:style-name="ce18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2.01.01.001</text:p>
          </table:table-cell>
          <table:table-cell office:value-type="string" table:style-name="ce15">
            <text:p>Imposta regionale sulle attività  produttive (IRAP)</text:p>
          </table:table-cell>
          <table:table-cell office:value-type="string" table:style-name="ce15">
            <text:p>REGIONE LAZIO<text:s/></text:p>
          </table:table-cell>
          <table:table-cell office:value-type="float" office:value="1938" table:style-name="ce16">
            <text:p>193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GARANTE DETENUTI E COADIUTORI - IRAP NOVEMBRE 2016</text:p>
          </table:table-cell>
          <table:table-cell office:value-type="float" office:value="713.43" table:style-name="ce18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2.01.01.001</text:p>
          </table:table-cell>
          <table:table-cell office:value-type="string" table:style-name="ce15">
            <text:p>Imposta regionale sulle attività  produttive (IRAP)</text:p>
          </table:table-cell>
          <table:table-cell office:value-type="string" table:style-name="ce15">
            <text:p>REGIONE LAZIO<text:s/></text:p>
          </table:table-cell>
          <table:table-cell office:value-type="float" office:value="1939" table:style-name="ce16">
            <text:p>193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DIFENSORE CIVICO - IRAP NOVEMBRE 2016</text:p>
          </table:table-cell>
          <table:table-cell office:value-type="float" office:value="324.27999999999997" table:style-name="ce18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2.01.01.001</text:p>
          </table:table-cell>
          <table:table-cell office:value-type="string" table:style-name="ce15">
            <text:p>Imposta regionale sulle attività  produttive (IRAP)</text:p>
          </table:table-cell>
          <table:table-cell office:value-type="string" table:style-name="ce15">
            <text:p>REGIONE LAZIO<text:s/></text:p>
          </table:table-cell>
          <table:table-cell office:value-type="float" office:value="1940" table:style-name="ce16">
            <text:p>194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CAL - IRAP NOVEMBRE 2016</text:p>
          </table:table-cell>
          <table:table-cell office:value-type="float" office:value="15.3" table:style-name="ce18">
            <text:p>15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82" table:style-name="ce5">
            <text:p>19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IRAP VITALIZI EX CONSIGLIERI NOVEMBRE 2016</text:p>
          </table:table-cell>
          <table:table-cell office:value-type="float" office:value="127969.14" table:style-name="ce6">
            <text:p>127.969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1983" table:style-name="ce5">
            <text:p>19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1">
            <text:p>IRAP INDENNITA' CONSILIARE NOVEMBRE 2016</text:p>
          </table:table-cell>
          <table:table-cell office:value-type="float" office:value="37940.36" table:style-name="ce6">
            <text:p>37.940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4" table:style-name="ce5">
            <text:p>21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VITALIZI EX CONSIGLIERI - IRAP DICEMBRE 2016</text:p>
          </table:table-cell>
          <table:table-cell office:value-type="float" office:value="128142.12" table:style-name="ce6">
            <text:p>128.142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5" table:style-name="ce5">
            <text:p>21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INDENNITA' CONSILIARE - IRAP DICEMBRE 2016</text:p>
          </table:table-cell>
          <table:table-cell office:value-type="float" office:value="38588.94" table:style-name="ce6">
            <text:p>38.588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6" table:style-name="ce5">
            <text:p>21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O.I.V. IRAP DICEMBRE 2016</text:p>
          </table:table-cell>
          <table:table-cell office:value-type="float" office:value="290.41000000000003" table:style-name="ce6">
            <text:p>290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7" table:style-name="ce5">
            <text:p>21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DIFENSORE CIVICO - IRAP DICEMBRE 2016</text:p>
          </table:table-cell>
          <table:table-cell office:value-type="float" office:value="324.27999999999997" table:style-name="ce6">
            <text:p>324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8" table:style-name="ce5">
            <text:p>21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GARANTE DETENUTI - IRAP DICEMBRE 2016</text:p>
          </table:table-cell>
          <table:table-cell office:value-type="float" office:value="713.43" table:style-name="ce6">
            <text:p>713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19" table:style-name="ce5">
            <text:p>21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CO.RE.COM. IRAP DICEMBRE 2016</text:p>
          </table:table-cell>
          <table:table-cell office:value-type="float" office:value="1162.8" table:style-name="ce6">
            <text:p>1.162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2.01.01.001</text:p>
          </table:table-cell>
          <table:table-cell office:value-type="string" table:style-name="ce1">
            <text:p>Imposta regionale sulle attività  produttive (IRAP)</text:p>
          </table:table-cell>
          <table:table-cell office:value-type="string" table:style-name="ce1">
            <text:p>REGIONE LAZIO<text:s/></text:p>
          </table:table-cell>
          <table:table-cell office:value-type="float" office:value="2124" table:style-name="ce5">
            <text:p>212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GARANTE INFANZIA E ADOLESCENZA - IRAP DICEMBRE 2016</text:p>
          </table:table-cell>
          <table:table-cell office:value-type="float" office:value="324.29000000000002" table:style-name="ce6">
            <text:p>324,29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Imposta regionale sulle attività  produttive (IRAP)</text:p>
          </table:table-cell>
          <table:table-cell office:value-type="float" office:value="1998558.0000000005" table:style-name="ce29">
            <text:p>1.998.558,00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string" table:style-name="ce1">
            <text:p>TARDANICO FABIO</text:p>
          </table:table-cell>
          <table:table-cell office:value-type="float" office:value="772" table:style-name="ce5">
            <text:p>7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6T00:00:00" table:style-name="ce3">
            <text:p>26/04/2016</text:p>
          </table:table-cell>
          <table:table-cell office:value-type="string" table:style-name="ce1">
            <text:p>PAG. PARCELLA N. 4E DEL 6.4.16</text:p>
          </table:table-cell>
          <table:table-cell office:value-type="float" office:value="4499.99" table:style-name="ce6">
            <text:p>4.499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string" table:style-name="ce1">
            <text:p>SANDULLI PIERO</text:p>
          </table:table-cell>
          <table:table-cell office:value-type="float" office:value="1462" table:style-name="ce5">
            <text:p>14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1T00:00:00" table:style-name="ce3">
            <text:p>01/09/2016</text:p>
          </table:table-cell>
          <table:table-cell office:value-type="string" table:style-name="ce1">
            <text:p>PAG.FATT. N. 13/E2016 DEL 27.5.16</text:p>
          </table:table-cell>
          <table:table-cell office:value-type="float" office:value="1386.9699999999998" table:style-name="ce6">
            <text:p>1.386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string" table:style-name="ce1">
            <text:p>SIENI MASSIMILIANO</text:p>
          </table:table-cell>
          <table:table-cell office:value-type="float" office:value="1464" table:style-name="ce5">
            <text:p>14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1T00:00:00" table:style-name="ce3">
            <text:p>01/09/2016</text:p>
          </table:table-cell>
          <table:table-cell office:value-type="string" table:style-name="ce1">
            <text:p>PAG.NOTULA N. 1 DEL 23.5.16</text:p>
          </table:table-cell>
          <table:table-cell office:value-type="float" office:value="1386.9699999999998" table:style-name="ce6">
            <text:p>1.386,97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Incarichi libero professionali di studi, ricerca e consulenza</text:p>
          </table:table-cell>
          <table:table-cell office:value-type="float" office:value="7273.9299999999985" table:style-name="ce29">
            <text:p>7.273,93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9.009</text:p>
          </table:table-cell>
          <table:table-cell office:value-type="string" table:style-name="ce1">
            <text:p>Infrastrutture telematiche</text:p>
          </table:table-cell>
          <table:table-cell office:value-type="string" table:style-name="ce1">
            <text:p>INGEGNERIA 2000 SRL<text:s/></text:p>
          </table:table-cell>
          <table:table-cell office:value-type="float" office:value="968" table:style-name="ce5">
            <text:p>9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FATTPA 22 DEL 19.5.16</text:p>
          </table:table-cell>
          <table:table-cell office:value-type="float" office:value="183579.5" table:style-name="ce6">
            <text:p>183.579,50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Infrastrutture telematiche</text:p>
          </table:table-cell>
          <table:table-cell office:value-type="float" office:value="183579.5" table:style-name="ce29">
            <text:p>183.579,50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25" table:style-name="ce5">
            <text:p>1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A55000461,A55000462,A55000463 DEL 11.12.15</text:p>
          </table:table-cell>
          <table:table-cell office:value-type="float" office:value="28243" table:style-name="ce6">
            <text:p>28.243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534" table:style-name="ce5">
            <text:p>5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A55000112,A55000113,A55000114 DEL 17.3.16</text:p>
          </table:table-cell>
          <table:table-cell office:value-type="float" office:value="5043.57" table:style-name="ce6">
            <text:p>5.043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936" table:style-name="ce5">
            <text:p>9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A55000162,A55000163,A55000164 DEL 18.4.16(PARTE)</text:p>
          </table:table-cell>
          <table:table-cell office:value-type="float" office:value="5043.5600000000004" table:style-name="ce6">
            <text:p>5.043,5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938" table:style-name="ce5">
            <text:p>9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A55000162,A55000163,A55000163 DEL 18.4.16 (SALDO)</text:p>
          </table:table-cell>
          <table:table-cell office:value-type="float" office:value="0.01" table:style-name="ce6">
            <text:p>0,0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493" table:style-name="ce5">
            <text:p>14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 A55000364,A55000365,A55000366 DEL 2.8.16</text:p>
          </table:table-cell>
          <table:table-cell office:value-type="float" office:value="5043.57" table:style-name="ce6">
            <text:p>5.043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507" table:style-name="ce5">
            <text:p>15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A55000274,A55000276,A55000275 DEL 16.6.16, N.A55000321,A55000323,A55000322 DEL 18.7.16</text:p>
          </table:table-cell>
          <table:table-cell office:value-type="float" office:value="10087.14" table:style-name="ce6">
            <text:p>10.087,1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8.001</text:p>
          </table:table-cell>
          <table:table-cell office:value-type="string" table:style-name="ce1">
            <text:p>Leasing operativo di mezzi di trasporto</text:p>
          </table:table-cell>
          <table:table-cell office:value-type="string" table:style-name="ce1">
            <text:p>CNH INDUSTRIAL FS S.A.<text:s/></text:p>
          </table:table-cell>
          <table:table-cell office:value-type="float" office:value="1622" table:style-name="ce5">
            <text:p>16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3T00:00:00" table:style-name="ce3">
            <text:p>03/10/2016</text:p>
          </table:table-cell>
          <table:table-cell office:value-type="string" table:style-name="ce1">
            <text:p>PAG.FATT.NN.A55000219,A55000220, A55000221 DEL 17.5.2016 E NOTE DI CREDITO NN.B56000004, B56000005, B56000006 DEL 29.8.2016</text:p>
          </table:table-cell>
          <table:table-cell office:value-type="float" office:value="5043.57" table:style-name="ce6">
            <text:p>5.043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3" table:formula="of:=&quot;03&quot;" table:style-name="ce14">
            <text:p>03</text:p>
          </table:table-cell>
          <table:table-cell office:value-type="string" table:style-name="ce15">
            <text:p>Gestione economica, finanziaria, <text:s/>programmazione e provveditorato</text:p>
          </table:table-cell>
          <table:table-cell office:value-type="string" table:style-name="ce14">
            <text:p>1.03.02.08.001</text:p>
          </table:table-cell>
          <table:table-cell office:value-type="string" table:style-name="ce15">
            <text:p>Leasing operativo di mezzi di trasporto</text:p>
          </table:table-cell>
          <table:table-cell office:value-type="string" table:style-name="ce15">
            <text:p>CNH INDUSTRIAL FS S.A.<text:s/></text:p>
          </table:table-cell>
          <table:table-cell office:value-type="float" office:value="2221" table:style-name="ce16">
            <text:p>222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.FATT. N. 428,429,430,470,471,472,520,522,521 ANNO 2016</text:p>
          </table:table-cell>
          <table:table-cell office:value-type="float" office:value="15130.71" table:style-name="ce18">
            <text:p>15.130,71</text:p>
          </table:table-cell>
          <table:table-cell table:number-columns-repeated="16372" table:style-name="ce8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Leasing operativo di mezzi di trasporto</text:p>
          </table:table-cell>
          <table:table-cell office:value-type="float" office:value="73635.13" table:style-name="ce29">
            <text:p>73.635,13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6</text:p>
          </table:table-cell>
          <table:table-cell office:value-type="string" table:style-name="ce1">
            <text:p>Licenze d'uso per software</text:p>
          </table:table-cell>
          <table:table-cell office:value-type="string" table:style-name="ce1">
            <text:p>FUJITSU TECNOLOGY SOLUTIONS SPA<text:s/></text:p>
          </table:table-cell>
          <table:table-cell office:value-type="float" office:value="551" table:style-name="ce5">
            <text:p>5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9416901206 DEL 27.1.16</text:p>
          </table:table-cell>
          <table:table-cell office:value-type="float" office:value="80667.86" table:style-name="ce6">
            <text:p>80.667,8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6</text:p>
          </table:table-cell>
          <table:table-cell office:value-type="string" table:style-name="ce1">
            <text:p>Licenze d'uso per software</text:p>
          </table:table-cell>
          <table:table-cell office:value-type="string" table:style-name="ce1">
            <text:p>FUJITSU TECNOLOGY SOLUTIONS SPA<text:s/></text:p>
          </table:table-cell>
          <table:table-cell office:value-type="float" office:value="553" table:style-name="ce5">
            <text:p>5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9416900556 DEL 19.1.16</text:p>
          </table:table-cell>
          <table:table-cell office:value-type="float" office:value="146679.45000000001" table:style-name="ce6">
            <text:p>146.679,4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6</text:p>
          </table:table-cell>
          <table:table-cell office:value-type="string" table:style-name="ce1">
            <text:p>Licenze d'uso per software</text:p>
          </table:table-cell>
          <table:table-cell office:value-type="string" table:style-name="ce1">
            <text:p>G. E F. X S.R.L.<text:s/></text:p>
          </table:table-cell>
          <table:table-cell office:value-type="float" office:value="914" table:style-name="ce5">
            <text:p>9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522 DEL 27.4.16 (SALDO)</text:p>
          </table:table-cell>
          <table:table-cell office:value-type="float" office:value="3416" table:style-name="ce6">
            <text:p>3.416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3" table:formula="of:=&quot;03&quot;" table:style-name="ce14">
            <text:p>03</text:p>
          </table:table-cell>
          <table:table-cell office:value-type="string" table:style-name="ce15">
            <text:p>Gestione economica, finanziaria, <text:s/>programmazione e provveditorato</text:p>
          </table:table-cell>
          <table:table-cell office:value-type="string" table:style-name="ce14">
            <text:p>1.03.02.07.006</text:p>
          </table:table-cell>
          <table:table-cell office:value-type="string" table:style-name="ce15">
            <text:p>Licenze d'uso per software</text:p>
          </table:table-cell>
          <table:table-cell office:value-type="string" table:style-name="ce15">
            <text:p>A.T.I. SERVICE DI CIUFFOLINI CARLO<text:s/></text:p>
          </table:table-cell>
          <table:table-cell office:value-type="float" office:value="2195" table:style-name="ce16">
            <text:p>219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.FATT. N. PA000024/2016 DEL 31.10.16 (PARTE)</text:p>
          </table:table-cell>
          <table:table-cell office:value-type="float" office:value="7889.56" table:style-name="ce18">
            <text:p>7.889,56</text:p>
          </table:table-cell>
          <table:table-cell table:number-columns-repeated="16372" table:style-name="ce8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Licenze d'uso per software</text:p>
          </table:table-cell>
          <table:table-cell office:value-type="float" office:value="238652.87" table:style-name="ce29">
            <text:p>238.652,87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496" table:style-name="ce5">
            <text:p>4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 FATT. N. 441 DEL 21.12.15</text:p>
          </table:table-cell>
          <table:table-cell office:value-type="float" office:value="30406.37" table:style-name="ce6">
            <text:p>30.406,3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498" table:style-name="ce5">
            <text:p>4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442 DEL 21.12.15</text:p>
          </table:table-cell>
          <table:table-cell office:value-type="float" office:value="1141.92" table:style-name="ce6">
            <text:p>1.141,92</text:p>
          </table:table-cell>
          <table:table-cell table:style-name="ce21"/>
          <table:table-cell table:number-columns-repeated="2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HIBISCUS<text:s/></text:p>
          </table:table-cell>
          <table:table-cell office:value-type="float" office:value="550" table:style-name="ce5">
            <text:p>5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5/2016 DEL 21.12.15</text:p>
          </table:table-cell>
          <table:table-cell office:value-type="float" office:value="3300" table:style-name="ce6">
            <text:p>3.3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756" table:style-name="ce5">
            <text:p>7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42G 2016 DEL 21.3.16</text:p>
          </table:table-cell>
          <table:table-cell office:value-type="float" office:value="30406.37" table:style-name="ce6">
            <text:p>30.406,3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HIBISCUS<text:s/></text:p>
          </table:table-cell>
          <table:table-cell office:value-type="float" office:value="804" table:style-name="ce5">
            <text:p>8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23/2016 DEL 21.3.16</text:p>
          </table:table-cell>
          <table:table-cell office:value-type="float" office:value="3300" table:style-name="ce6">
            <text:p>3.3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1325" table:style-name="ce5">
            <text:p>13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AVVISO N. 848/2015 DEL 18.02.2016</text:p>
          </table:table-cell>
          <table:table-cell office:value-type="float" office:value="2392" table:style-name="ce6">
            <text:p>2.392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1470" table:style-name="ce5">
            <text:p>14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 111G 2016 DEL 28.7.16</text:p>
          </table:table-cell>
          <table:table-cell office:value-type="float" office:value="30406.37" table:style-name="ce6">
            <text:p>30.406,3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1472" table:style-name="ce5">
            <text:p>14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 43G DEL 21.3.16 (PARTE)</text:p>
          </table:table-cell>
          <table:table-cell office:value-type="float" office:value="1140.92" table:style-name="ce6">
            <text:p>1.140,9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1474" table:style-name="ce5">
            <text:p>14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 FATT. N. 43G DEL 21.3.16 (SALDO)</text:p>
          </table:table-cell>
          <table:table-cell office:value-type="float" office:value="1" table:style-name="ce6">
            <text:p>1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VALLE GIULIA SRL<text:s/></text:p>
          </table:table-cell>
          <table:table-cell office:value-type="float" office:value="1476" table:style-name="ce5">
            <text:p>14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 112G DEL 28.7.16</text:p>
          </table:table-cell>
          <table:table-cell office:value-type="float" office:value="1141.92" table:style-name="ce6">
            <text:p>1.141,9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1525" table:style-name="ce5">
            <text:p>15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6T00:00:00" table:style-name="ce3">
            <text:p>26/09/2016</text:p>
          </table:table-cell>
          <table:table-cell office:value-type="string" table:style-name="ce1">
            <text:p>SPESE COND.LI CONGUAGLIO 2014/2015 E I-II TRIMESTRE 2016</text:p>
          </table:table-cell>
          <table:table-cell office:value-type="float" office:value="15031.95" table:style-name="ce6">
            <text:p>15.031,9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HIBISCUS<text:s/></text:p>
          </table:table-cell>
          <table:table-cell office:value-type="float" office:value="1698" table:style-name="ce5">
            <text:p>16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AMENTO AVVISO N. 48/2016 DEL 28.6.16</text:p>
          </table:table-cell>
          <table:table-cell office:value-type="float" office:value="3300" table:style-name="ce6">
            <text:p>3.3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HIBISCUS<text:s/></text:p>
          </table:table-cell>
          <table:table-cell office:value-type="float" office:value="1699" table:style-name="ce5">
            <text:p>16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CONSUNTIVO ONERI CONDOMINIALI 2015 - VIA PIO EMANUELLI</text:p>
          </table:table-cell>
          <table:table-cell office:value-type="float" office:value="16392.62" table:style-name="ce6">
            <text:p>16.392,6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1722" table:style-name="ce5">
            <text:p>17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SPESE CONDOMINIALI 3E 4 TRIM. 2016</text:p>
          </table:table-cell>
          <table:table-cell office:value-type="float" office:value="2348" table:style-name="ce6">
            <text:p>2.348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Locazione di beni immobili</text:p>
          </table:table-cell>
          <table:table-cell office:value-type="float" office:value="140709.44" table:style-name="ce29">
            <text:p>140.709,44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string" table:style-name="ce1">
            <text:p>NASELLI GIULIO</text:p>
          </table:table-cell>
          <table:table-cell office:value-type="float" office:value="2159" table:style-name="ce5">
            <text:p>2159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NASELLI GIULIO - FONDO ECONOMALE - RIPARAZIONE CARRELLI</text:p>
          </table:table-cell>
          <table:table-cell office:value-type="float" office:value="74.31" table:style-name="ce6">
            <text:p>74,31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string" table:style-name="ce1">
            <text:p>GRUPPO PROMETEO SRL<text:s/></text:p>
          </table:table-cell>
          <table:table-cell office:value-type="float" office:value="668" table:style-name="ce5">
            <text:p>6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AMETO FATTURA N. 105 DEL 02.03.2016</text:p>
          </table:table-cell>
          <table:table-cell office:value-type="float" office:value="11375.28" table:style-name="ce6">
            <text:p>11.375,28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11</text:p>
          </table:table-cell>
          <table:table-cell office:value-type="string" table:style-name="ce1">
            <text:p>Manutenzione ordinaria e riparazioni di altri beni materiali</text:p>
          </table:table-cell>
          <table:table-cell office:value-type="string" table:style-name="ce1">
            <text:p>CONSCOOP<text:s/></text:p>
          </table:table-cell>
          <table:table-cell office:value-type="float" office:value="1298" table:style-name="ce5">
            <text:p>12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. N. 40175 DEL 22.07.2016 DI CONSCOOP E FATT. N. 118 DEL 06.07.206 DI PICALARGA SRL</text:p>
          </table:table-cell>
          <table:table-cell office:value-type="float" office:value="21602.1" table:style-name="ce6">
            <text:p>21.602,1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Manutenzione ordinaria e riparazioni di altri beni materiali</text:p>
          </table:table-cell>
          <table:table-cell office:value-type="float" office:value="33051.69" table:style-name="ce29">
            <text:p>33.051,69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.A.I.E.P. SRL<text:s/></text:p>
          </table:table-cell>
          <table:table-cell office:value-type="float" office:value="165" table:style-name="ce5">
            <text:p>16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15 DEL 2.10.15</text:p>
          </table:table-cell>
          <table:table-cell office:value-type="float" office:value="46568.62" table:style-name="ce6">
            <text:p>46.568,62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ONSCOOP<text:s/></text:p>
          </table:table-cell>
          <table:table-cell office:value-type="float" office:value="559" table:style-name="ce5">
            <text:p>5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43,41 DEL 16.3.16(PICALARGA),FATT.N.40054,40055 DEL 16.3.16 (CONSCOOP)</text:p>
          </table:table-cell>
          <table:table-cell office:value-type="float" office:value="203923" table:style-name="ce6">
            <text:p>203.923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ONSCOOP<text:s/></text:p>
          </table:table-cell>
          <table:table-cell office:value-type="float" office:value="970" table:style-name="ce5">
            <text:p>9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40118 E 40119 DEL 17.5.16 (CONSCOOP),N.85 E 86 DEL 13.5.16 (PICALARGA)</text:p>
          </table:table-cell>
          <table:table-cell office:value-type="float" office:value="97895.24" table:style-name="ce6">
            <text:p>97.895,24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ONSCOOP<text:s/></text:p>
          </table:table-cell>
          <table:table-cell office:value-type="float" office:value="972" table:style-name="ce5">
            <text:p>9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40120 E N.40121 DEL 17.5.16 (CONSCOOP),N.88 E <text:s/>N.89 DEL 13.5.16</text:p>
          </table:table-cell>
          <table:table-cell office:value-type="float" office:value="195643.71000000002" table:style-name="ce6">
            <text:p>195.643,71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DITTA SANTOMAURO CLAUDIO<text:s/></text:p>
          </table:table-cell>
          <table:table-cell office:value-type="float" office:value="1137" table:style-name="ce5">
            <text:p>11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 FATT. N. 1/E DEL 20.6.16</text:p>
          </table:table-cell>
          <table:table-cell office:value-type="float" office:value="175910.36000000002" table:style-name="ce6">
            <text:p>175.910,36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SOLMAR COSTRUZIONI SRL<text:s/></text:p>
          </table:table-cell>
          <table:table-cell office:value-type="float" office:value="1296" table:style-name="ce5">
            <text:p>12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URA N. FATTPA 5-16 DEL 25.07.2016</text:p>
          </table:table-cell>
          <table:table-cell office:value-type="float" office:value="367048.82" table:style-name="ce6">
            <text:p>367.048,82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ONSCOOP<text:s/></text:p>
          </table:table-cell>
          <table:table-cell office:value-type="float" office:value="1300" table:style-name="ce5">
            <text:p>13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URA N. 40178 DEL 22.07.2016 DI CONSCOOP E FATT.N.121 DEL 06.07.2016 DI PICALARGA SRL</text:p>
          </table:table-cell>
          <table:table-cell office:value-type="float" office:value="983.14" table:style-name="ce6">
            <text:p>983,14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ONSCOOP<text:s/></text:p>
          </table:table-cell>
          <table:table-cell office:value-type="float" office:value="1302" table:style-name="ce5">
            <text:p>13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URA N. 40177 DEL 22.07.2016 DI CONSCOOP E FATT. N. 120 DEL 6.7.2016 DI PICALARGA</text:p>
          </table:table-cell>
          <table:table-cell office:value-type="float" office:value="2246.83" table:style-name="ce6">
            <text:p>2.246,83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ONSCOOP<text:s/></text:p>
          </table:table-cell>
          <table:table-cell office:value-type="float" office:value="1304" table:style-name="ce5">
            <text:p>13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. 40175 DEL 22.07.2016 DI CONSCOOP E FATT. N. 118 DI PICALARGA SRL (PARTE)</text:p>
          </table:table-cell>
          <table:table-cell office:value-type="float" office:value="691.7" table:style-name="ce6">
            <text:p>691,7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CONSCOOP<text:s/></text:p>
          </table:table-cell>
          <table:table-cell office:value-type="float" office:value="1306" table:style-name="ce5">
            <text:p>13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. N. 40176 DEL 22.07.2016 DI CONSCOOP E FATT. N. 119 DEL 06.07.2016 DI PICALARGA SRL</text:p>
          </table:table-cell>
          <table:table-cell office:value-type="float" office:value="11881.420000000002" table:style-name="ce6">
            <text:p>11.881,42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SOLMAR COSTRUZIONI SRL<text:s/></text:p>
          </table:table-cell>
          <table:table-cell office:value-type="float" office:value="1825" table:style-name="ce5">
            <text:p>18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6_16 DEL 28.10.16</text:p>
          </table:table-cell>
          <table:table-cell office:value-type="float" office:value="294363.14" table:style-name="ce6">
            <text:p>294.363,14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SOLMAR COSTRUZIONI SRL<text:s/></text:p>
          </table:table-cell>
          <table:table-cell office:value-type="float" office:value="2193" table:style-name="ce5">
            <text:p>21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1">
            <text:p>PAG.FATT. N. 7_16 DEL 7.12.16</text:p>
          </table:table-cell>
          <table:table-cell office:value-type="float" office:value="244366" table:style-name="ce6">
            <text:p>244.366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Manutenzione ordinaria e riparazioni di beni immobili</text:p>
          </table:table-cell>
          <table:table-cell office:value-type="float" office:value="1641521.98" table:style-name="ce29">
            <text:p>1.641.521,98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MARROCCO ELEVATORS SRL<text:s/></text:p>
          </table:table-cell>
          <table:table-cell office:value-type="float" office:value="448" table:style-name="ce5">
            <text:p>4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PAGAMENTO FATTURE NN. 11355 E 11356 DEL 31.12.2015</text:p>
          </table:table-cell>
          <table:table-cell office:value-type="float" office:value="6394.75" table:style-name="ce6">
            <text:p>6.394,75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OE.CIS. SRL - ORGANISMO AUTORIZZATO CERTIFICAZIONE<text:s/></text:p>
          </table:table-cell>
          <table:table-cell office:value-type="float" office:value="486" table:style-name="ce5">
            <text:p>4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090 DEL 11.12.15</text:p>
          </table:table-cell>
          <table:table-cell office:value-type="float" office:value="1024.8" table:style-name="ce6">
            <text:p>1.024,8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OFELY ITALIA SPA<text:s/></text:p>
          </table:table-cell>
          <table:table-cell office:value-type="float" office:value="546" table:style-name="ce5">
            <text:p>5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AMENTO FATTURA COFELY N.13003440 DEL 29.01.16 E FATTURE BAGLIO N.307/31.12.15, N.1PA/31.01.16 E N.8PA/29.02.16</text:p>
          </table:table-cell>
          <table:table-cell office:value-type="float" office:value="5352.34" table:style-name="ce6">
            <text:p>5.352,34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OFELY ITALIA SPA<text:s/></text:p>
          </table:table-cell>
          <table:table-cell office:value-type="float" office:value="548" table:style-name="ce5">
            <text:p>5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AMENTO FATTURE COFELY N.13003440/29.01.16 E FATTURE BAGLIONI N. 307/31.12.15, N.1PA/31.01.16 E N.8PA/29.02.16</text:p>
          </table:table-cell>
          <table:table-cell office:value-type="float" office:value="22953.190000000002" table:style-name="ce6">
            <text:p>22.953,1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AIR FIRE SPA<text:s/></text:p>
          </table:table-cell>
          <table:table-cell office:value-type="float" office:value="555" table:style-name="ce5">
            <text:p>5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16FVD-02025 DEL 29.2.16</text:p>
          </table:table-cell>
          <table:table-cell office:value-type="float" office:value="11480.93" table:style-name="ce6">
            <text:p>11.480,9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OFELY ITALIA SPA<text:s/></text:p>
          </table:table-cell>
          <table:table-cell office:value-type="float" office:value="840" table:style-name="ce5">
            <text:p>8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138213 DELL'8.3.16,13010857 DEL 31.3.16 (C0FELY),16PA DEL 31.3.16 (BAGLIONI)-(SALDO)</text:p>
          </table:table-cell>
          <table:table-cell office:value-type="float" office:value="29849.39" table:style-name="ce6">
            <text:p>29.849,3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ISO.MAG SRL<text:s/></text:p>
          </table:table-cell>
          <table:table-cell office:value-type="float" office:value="918" table:style-name="ce5">
            <text:p>9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38 DEL 29.4.16</text:p>
          </table:table-cell>
          <table:table-cell office:value-type="float" office:value="2659.6" table:style-name="ce6">
            <text:p>2.659,6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OFELY ITALIA SPA<text:s/></text:p>
          </table:table-cell>
          <table:table-cell office:value-type="float" office:value="925" table:style-name="ce5">
            <text:p>9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13013396 DEL28.4.16-COFELY,N.487 DEL 6.5.16-BAGLIONI (SALDO)</text:p>
          </table:table-cell>
          <table:table-cell office:value-type="float" office:value="17600.86" table:style-name="ce6">
            <text:p>17.600,8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OFELY ITALIA SPA<text:s/></text:p>
          </table:table-cell>
          <table:table-cell office:value-type="float" office:value="1026" table:style-name="ce5">
            <text:p>102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13007950 DEL 4.3.16</text:p>
          </table:table-cell>
          <table:table-cell office:value-type="float" office:value="46370.7" table:style-name="ce6">
            <text:p>46.370,7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OFELY ITALIA SPA<text:s/></text:p>
          </table:table-cell>
          <table:table-cell office:value-type="float" office:value="1119" table:style-name="ce5">
            <text:p>11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13015867 DEL 31.5.16(COFELY) E N. 30PA DEL 31.5.16(BAGLIONI)-SALDO</text:p>
          </table:table-cell>
          <table:table-cell office:value-type="float" office:value="17600.86" table:style-name="ce6">
            <text:p>17.600,8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ISO.MAG SRL<text:s/></text:p>
          </table:table-cell>
          <table:table-cell office:value-type="float" office:value="1170" table:style-name="ce5">
            <text:p>11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.FATT. N. 52 DEL 16.6.16</text:p>
          </table:table-cell>
          <table:table-cell office:value-type="float" office:value="3635.6" table:style-name="ce6">
            <text:p>3.635,6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MARROCCO ELEVATORS SRL<text:s/></text:p>
          </table:table-cell>
          <table:table-cell office:value-type="float" office:value="1200" table:style-name="ce5">
            <text:p>12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FATT. N. 7055E 7056 DEL 1.7.16</text:p>
          </table:table-cell>
          <table:table-cell office:value-type="float" office:value="6394.75" table:style-name="ce6">
            <text:p>6.394,7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COFELY ITALIA SPA<text:s/></text:p>
          </table:table-cell>
          <table:table-cell office:value-type="float" office:value="1521" table:style-name="ce5">
            <text:p>15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0T00:00:00" table:style-name="ce3">
            <text:p>20/09/2016</text:p>
          </table:table-cell>
          <table:table-cell office:value-type="string" table:style-name="ce1">
            <text:p>PAG.FTT. N. 0013018790 DEL 4.7.16 (COFELY) E N. 42 DEL 30.6.16 (BAGLIONI)-SALDO</text:p>
          </table:table-cell>
          <table:table-cell office:value-type="float" office:value="17600.86" table:style-name="ce6">
            <text:p>17.600,8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ISO.MAG SRL<text:s/></text:p>
          </table:table-cell>
          <table:table-cell office:value-type="float" office:value="1739" table:style-name="ce5">
            <text:p>17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N. 93 DEL 19.9.16</text:p>
          </table:table-cell>
          <table:table-cell office:value-type="float" office:value="1683.6" table:style-name="ce6">
            <text:p>1.683,6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DATA ACCESS CONSULTING SRL<text:s/></text:p>
          </table:table-cell>
          <table:table-cell office:value-type="float" office:value="1847" table:style-name="ce5">
            <text:p>18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5/46 DEL 28.6.16 (PARTE)</text:p>
          </table:table-cell>
          <table:table-cell office:value-type="float" office:value="25608.1" table:style-name="ce6">
            <text:p>25.608,1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ENGIE SERVIZI SPA<text:s/></text:p>
          </table:table-cell>
          <table:table-cell office:value-type="float" office:value="2188" table:style-name="ce5">
            <text:p>21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3022298,13024564,13025481,13031927 ANNO 2016 (COFELY)-74,75,76,77 ANNO 2016 (BAGLIONI)</text:p>
          </table:table-cell>
          <table:table-cell office:value-type="float" office:value="189587" table:style-name="ce6">
            <text:p>189.587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3" table:formula="of:=&quot;03&quot;" table:style-name="ce14">
            <text:p>03</text:p>
          </table:table-cell>
          <table:table-cell office:value-type="string" table:style-name="ce15">
            <text:p>Gestione economica, finanziaria, <text:s/>programmazione e provveditorato</text:p>
          </table:table-cell>
          <table:table-cell office:value-type="string" table:style-name="ce14">
            <text:p>1.03.02.09.004</text:p>
          </table:table-cell>
          <table:table-cell office:value-type="string" table:style-name="ce15">
            <text:p>Manutenzione ordinaria e riparazioni di impianti e macchinari</text:p>
          </table:table-cell>
          <table:table-cell office:value-type="string" table:style-name="ce15">
            <text:p>ENGIE SERVIZI SPA<text:s/></text:p>
          </table:table-cell>
          <table:table-cell office:value-type="float" office:value="2213" table:style-name="ce16">
            <text:p>221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.FATT. N. 13033518 DEL 3.12.16 (ENGIE)-N.80PA DEL 30.11.16 (BAGLIONI)-SALDO</text:p>
          </table:table-cell>
          <table:table-cell office:value-type="float" office:value="47396.75" table:style-name="ce18">
            <text:p>47.396,75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Manutenzione ordinaria e riparazioni di impianti e macchinari</text:p>
          </table:table-cell>
          <table:table-cell office:value-type="float" office:value="453194.08" table:style-name="ce29">
            <text:p>453.194,08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RICOH ITALIA SRL<text:s/></text:p>
          </table:table-cell>
          <table:table-cell office:value-type="float" office:value="462" table:style-name="ce5">
            <text:p>4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159372645,159372646,159372647,1559372648, 159372649 DEL 25.11.15</text:p>
          </table:table-cell>
          <table:table-cell office:value-type="float" office:value="12200" table:style-name="ce6">
            <text:p>12.2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607" table:style-name="ce5">
            <text:p>6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013/16 DEL 8.2.16 (PARTE)</text:p>
          </table:table-cell>
          <table:table-cell office:value-type="float" office:value="1781.2" table:style-name="ce6">
            <text:p>1.781,2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609" table:style-name="ce5">
            <text:p>6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013/16 DEL 8.2.16 (SALDO)</text:p>
          </table:table-cell>
          <table:table-cell office:value-type="float" office:value="890.6" table:style-name="ce6">
            <text:p>890,6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RICOH ITALIA SRL<text:s/></text:p>
          </table:table-cell>
          <table:table-cell office:value-type="float" office:value="661" table:style-name="ce5">
            <text:p>6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59375699 DEL 5.12.15</text:p>
          </table:table-cell>
          <table:table-cell office:value-type="float" office:value="2440" table:style-name="ce6">
            <text:p>2.440,0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1123" table:style-name="ce5">
            <text:p>11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27/16 DEL 9.5.16</text:p>
          </table:table-cell>
          <table:table-cell office:value-type="float" office:value="2671.8" table:style-name="ce6">
            <text:p>2.671,8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1619" table:style-name="ce5">
            <text:p>16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3T00:00:00" table:style-name="ce3">
            <text:p>03/10/2016</text:p>
          </table:table-cell>
          <table:table-cell office:value-type="string" table:style-name="ce1">
            <text:p>PAGAMENTO FATTURA N. 038 DEL 08.08.2016</text:p>
          </table:table-cell>
          <table:table-cell office:value-type="float" office:value="2671.8" table:style-name="ce6">
            <text:p>2.671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RICOH ITALIA SRL<text:s/></text:p>
          </table:table-cell>
          <table:table-cell office:value-type="float" office:value="1959" table:style-name="ce5">
            <text:p>19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169301212 DEL 7.7.16</text:p>
          </table:table-cell>
          <table:table-cell office:value-type="float" office:value="1830" table:style-name="ce6">
            <text:p>1.83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6</text:p>
          </table:table-cell>
          <table:table-cell office:value-type="string" table:style-name="ce1">
            <text:p>Manutenzione ordinaria e riparazioni di macchine per ufficio</text:p>
          </table:table-cell>
          <table:table-cell office:value-type="string" table:style-name="ce1">
            <text:p>ENOVA SRL<text:s/></text:p>
          </table:table-cell>
          <table:table-cell office:value-type="float" office:value="2157" table:style-name="ce5">
            <text:p>21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049 DEL 7.11.16</text:p>
          </table:table-cell>
          <table:table-cell office:value-type="float" office:value="2671.8" table:style-name="ce6">
            <text:p>2.671,80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Manutenzione ordinaria e riparazioni di macchine per ufficio</text:p>
          </table:table-cell>
          <table:table-cell office:value-type="float" office:value="27157.200000000001" table:style-name="ce29">
            <text:p>27.157,20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97" table:style-name="ce5">
            <text:p>9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9_15 DEL 30.11.15 E N.10_15 DEL 31.12.15</text:p>
          </table:table-cell>
          <table:table-cell office:value-type="float" office:value="1079.7" table:style-name="ce6">
            <text:p>1.079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482" table:style-name="ce5">
            <text:p>4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E N. FATTPA 2_16 DEL 31/01/2016 E N. FATTPA 3_2016 DEL 29/02/2016</text:p>
          </table:table-cell>
          <table:table-cell office:value-type="float" office:value="1655.54" table:style-name="ce6">
            <text:p>1.655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617" table:style-name="ce5">
            <text:p>6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_16 DEL 4.1.16</text:p>
          </table:table-cell>
          <table:table-cell office:value-type="float" office:value="119.56" table:style-name="ce6">
            <text:p>119,5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797" table:style-name="ce5">
            <text:p>79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FATTPA4_16 DEL 31.3.16</text:p>
          </table:table-cell>
          <table:table-cell office:value-type="float" office:value="866.2" table:style-name="ce6">
            <text:p>866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1114" table:style-name="ce5">
            <text:p>11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PAG.FATT. N. 5_16 DEL 3 .4.16</text:p>
          </table:table-cell>
          <table:table-cell office:value-type="float" office:value="990.64" table:style-name="ce6">
            <text:p>990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1164" table:style-name="ce5">
            <text:p>11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.FATT. N. 6_16 DEL 31.5.16</text:p>
          </table:table-cell>
          <table:table-cell office:value-type="float" office:value="1090.68" table:style-name="ce6">
            <text:p>1.090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PIERGENTILI TYRE 2000 SRL<text:s/></text:p>
          </table:table-cell>
          <table:table-cell office:value-type="float" office:value="1379" table:style-name="ce5">
            <text:p>137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AMENTO FATTURA <text:s/>N.378 DEL 07.07.2016</text:p>
          </table:table-cell>
          <table:table-cell office:value-type="float" office:value="298.89999999999998" table:style-name="ce6">
            <text:p>298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1393" table:style-name="ce5">
            <text:p>13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AMENTO FATTURA N. FATTPA 7_16 DEL 30.06.2016</text:p>
          </table:table-cell>
          <table:table-cell office:value-type="float" office:value="1185.8399999999999" table:style-name="ce6">
            <text:p>1.185,8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VENETTONI CORRADO<text:s/></text:p>
          </table:table-cell>
          <table:table-cell office:value-type="float" office:value="2149" table:style-name="ce5">
            <text:p>21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8_16 DEL 31.7.16,N. 9_16 DEL 31.8.16</text:p>
          </table:table-cell>
          <table:table-cell office:value-type="float" office:value="1520.12" table:style-name="ce6">
            <text:p>1.520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3" table:formula="of:=&quot;03&quot;" table:style-name="ce14">
            <text:p>03</text:p>
          </table:table-cell>
          <table:table-cell office:value-type="string" table:style-name="ce15">
            <text:p>Gestione economica, finanziaria, <text:s/>programmazione e provveditorato</text:p>
          </table:table-cell>
          <table:table-cell office:value-type="string" table:style-name="ce14">
            <text:p>1.03.02.09.001</text:p>
          </table:table-cell>
          <table:table-cell office:value-type="string" table:style-name="ce15">
            <text:p>Manutenzione ordinaria e riparazioni di mezzi di trasporto ad uso civile, di sicurezza e ordine pubblico</text:p>
          </table:table-cell>
          <table:table-cell office:value-type="string" table:style-name="ce15">
            <text:p>VENETTONI CORRADO<text:s/></text:p>
          </table:table-cell>
          <table:table-cell office:value-type="float" office:value="2228" table:style-name="ce16">
            <text:p>222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AMENTO FATTURE N.10_16 DEL 30.09.2016 E N. 11_16 DEL 31.10.2016 (PARTE)</text:p>
          </table:table-cell>
          <table:table-cell office:value-type="float" office:value="372.75" table:style-name="ce18">
            <text:p>372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3" table:formula="of:=&quot;03&quot;" table:style-name="ce14">
            <text:p>03</text:p>
          </table:table-cell>
          <table:table-cell office:value-type="string" table:style-name="ce15">
            <text:p>Gestione economica, finanziaria, <text:s/>programmazione e provveditorato</text:p>
          </table:table-cell>
          <table:table-cell office:value-type="string" table:style-name="ce14">
            <text:p>1.03.02.09.001</text:p>
          </table:table-cell>
          <table:table-cell office:value-type="string" table:style-name="ce15">
            <text:p>Manutenzione ordinaria e riparazioni di mezzi di trasporto ad uso civile, di sicurezza e ordine pubblico</text:p>
          </table:table-cell>
          <table:table-cell office:value-type="string" table:style-name="ce15">
            <text:p>VENETTONI CORRADO<text:s/></text:p>
          </table:table-cell>
          <table:table-cell office:value-type="float" office:value="2230" table:style-name="ce16">
            <text:p>223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AMENTO FATTURA N. 10_16 DEL 30.09.16 E N. 11_16 DEL 31.10.16</text:p>
          </table:table-cell>
          <table:table-cell office:value-type="float" office:value="1352.44" table:style-name="ce18">
            <text:p>1.352,44</text:p>
          </table:table-cell>
          <table:table-cell table:number-columns-repeated="16372"/>
        </table:table-row>
        <table:table-row table:style-name="ro4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Manutenzione ordinaria e riparazioni di mezzi di trasporto ad uso civile, di sicurezza e ordine pubblico</text:p>
          </table:table-cell>
          <table:table-cell office:value-type="float" office:value="10532.37" table:style-name="ce29">
            <text:p>10.532,37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488" table:style-name="ce5">
            <text:p>4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7816000025 DEL 24.2.16 E N. 7816000026 DEL 29.2.16</text:p>
          </table:table-cell>
          <table:table-cell office:value-type="float" office:value="49890.720000000001" table:style-name="ce6">
            <text:p>49.890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564" table:style-name="ce5">
            <text:p>5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7816000027 DEL 29.2.16 E N. 78160000 DEL 1.3.16</text:p>
          </table:table-cell>
          <table:table-cell office:value-type="float" office:value="49890.720000000001" table:style-name="ce6">
            <text:p>49.890,7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809" table:style-name="ce5">
            <text:p>8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7816000057 DEL 31.3.16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995" table:style-name="ce5">
            <text:p>99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. 7816000076 DEL 17.5.16</text:p>
          </table:table-cell>
          <table:table-cell office:value-type="float" office:value="2242.16" table:style-name="ce6">
            <text:p>2.242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997" table:style-name="ce5">
            <text:p>99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1">
            <text:p>PAG.FATT. N7816000062 DEL 29.4.16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260" table:style-name="ce5">
            <text:p>12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PAG.FATT. N. 7816000090 DEL 31.5.16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262" table:style-name="ce5">
            <text:p>12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PAG.FATT. N. 7816000097 DEL 30.6.97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487" table:style-name="ce5">
            <text:p>14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N. 7816000108 DEL 29.7.16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580" table:style-name="ce5">
            <text:p>15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.FATT. N. 7816000116 DEL 23.8.16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1716" table:style-name="ce5">
            <text:p>17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7816000117 DEL 30.9.16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9.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ROMA MULTISERVIZI SPA<text:s/></text:p>
          </table:table-cell>
          <table:table-cell office:value-type="float" office:value="2044" table:style-name="ce5">
            <text:p>20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7816000131 DEL 31.10.16</text:p>
          </table:table-cell>
          <table:table-cell office:value-type="float" office:value="24945.360000000001" table:style-name="ce6">
            <text:p>24.945,36</text:p>
          </table:table-cell>
          <table:table-cell table:number-columns-repeated="16372"/>
        </table:table-row>
        <table:table-row table:style-name="ro4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Manutenzione ordinaria e riparazioni di terreni e beni materiali non prodotti</text:p>
          </table:table-cell>
          <table:table-cell office:value-type="float" office:value="301586.47999999992" table:style-name="ce29">
            <text:p>301.586,48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CM PLANET SRL<text:s/></text:p>
          </table:table-cell>
          <table:table-cell office:value-type="float" office:value="333" table:style-name="ce5">
            <text:p>3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56 DEL 20.12.15 (PARTE)</text:p>
          </table:table-cell>
          <table:table-cell office:value-type="float" office:value="45664.6" table:style-name="ce6">
            <text:p>45.664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BITWIRED SRL<text:s/></text:p>
          </table:table-cell>
          <table:table-cell office:value-type="float" office:value="562" table:style-name="ce5">
            <text:p>5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1-16 DEL 23.2.16</text:p>
          </table:table-cell>
          <table:table-cell office:value-type="float" office:value="45022.79" table:style-name="ce6">
            <text:p>45.022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G. E F. X S.R.L.<text:s/></text:p>
          </table:table-cell>
          <table:table-cell office:value-type="float" office:value="774" table:style-name="ce5">
            <text:p>7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6T00:00:00" table:style-name="ce3">
            <text:p>26/04/2016</text:p>
          </table:table-cell>
          <table:table-cell office:value-type="string" table:style-name="ce1">
            <text:p>PAG.FATT. N. 307 DEL 11.3.16 (PARTE)</text:p>
          </table:table-cell>
          <table:table-cell office:value-type="float" office:value="33674.07" table:style-name="ce6">
            <text:p>33.674,0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A.C.M. SRL<text:s/></text:p>
          </table:table-cell>
          <table:table-cell office:value-type="float" office:value="1835" table:style-name="ce5">
            <text:p>18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N.116 DEL 29.09.16 (PARTE1)</text:p>
          </table:table-cell>
          <table:table-cell office:value-type="float" office:value="18666" table:style-name="ce6">
            <text:p>18.66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SMAU GFI SRL<text:s/></text:p>
          </table:table-cell>
          <table:table-cell office:value-type="float" office:value="1851" table:style-name="ce5">
            <text:p>18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182/PA DEL 30.10.16</text:p>
          </table:table-cell>
          <table:table-cell office:value-type="float" office:value="32760.18" table:style-name="ce6">
            <text:p>32.760,1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6</text:p>
          </table:table-cell>
          <table:table-cell office:value-type="string" table:style-name="ce1">
            <text:p>Materiale informatico</text:p>
          </table:table-cell>
          <table:table-cell office:value-type="string" table:style-name="ce1">
            <text:p>ITALWARE S.R.L.<text:s/></text:p>
          </table:table-cell>
          <table:table-cell office:value-type="float" office:value="2166" table:style-name="ce5">
            <text:p>21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645PA DEL 5.9.16</text:p>
          </table:table-cell>
          <table:table-cell office:value-type="float" office:value="22957.96" table:style-name="ce6">
            <text:p>22.957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3" table:formula="of:=&quot;03&quot;" table:style-name="ce14">
            <text:p>03</text:p>
          </table:table-cell>
          <table:table-cell office:value-type="string" table:style-name="ce15">
            <text:p>Gestione economica, finanziaria, <text:s/>programmazione e provveditorato</text:p>
          </table:table-cell>
          <table:table-cell office:value-type="string" table:style-name="ce14">
            <text:p>1.03.01.02.006</text:p>
          </table:table-cell>
          <table:table-cell office:value-type="string" table:style-name="ce15">
            <text:p>Materiale informatico</text:p>
          </table:table-cell>
          <table:table-cell office:value-type="string" table:style-name="ce15">
            <text:p>A.T.I. SERVICE DI CIUFFOLINI CARLO<text:s/></text:p>
          </table:table-cell>
          <table:table-cell office:value-type="float" office:value="2197" table:style-name="ce16">
            <text:p>219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.FATT. N. PA000024/2016 DEL 31.10.16 (SALDO)</text:p>
          </table:table-cell>
          <table:table-cell office:value-type="float" office:value="38540.82" table:style-name="ce18">
            <text:p>38.540,82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Materiale informatico</text:p>
          </table:table-cell>
          <table:table-cell office:value-type="float" office:value="237286.41999999998" table:style-name="ce29">
            <text:p>237.286,42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999</text:p>
          </table:table-cell>
          <table:table-cell office:value-type="string" table:style-name="ce1">
            <text:p>Mobili e arredi n.a.c.</text:p>
          </table:table-cell>
          <table:table-cell office:value-type="string" table:style-name="ce1">
            <text:p>SEGNALET SPA<text:s/></text:p>
          </table:table-cell>
          <table:table-cell office:value-type="float" office:value="1133" table:style-name="ce5">
            <text:p>11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29/16 DEL 14.4.16</text:p>
          </table:table-cell>
          <table:table-cell office:value-type="float" office:value="14936.46" table:style-name="ce6">
            <text:p>14.936,46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Mobili e arredi n.a.c.</text:p>
          </table:table-cell>
          <table:table-cell office:value-type="float" office:value="14936.46" table:style-name="ce29">
            <text:p>14.936,46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OLIVO &amp; GROPPO SRL<text:s/></text:p>
          </table:table-cell>
          <table:table-cell office:value-type="float" office:value="186" table:style-name="ce5">
            <text:p>1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 DEL 22.1.16</text:p>
          </table:table-cell>
          <table:table-cell office:value-type="float" office:value="8420.44" table:style-name="ce6">
            <text:p>8.420,4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CONTE SAS<text:s/></text:p>
          </table:table-cell>
          <table:table-cell office:value-type="float" office:value="450" table:style-name="ce5">
            <text:p>4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2 DEL 27.1.16</text:p>
          </table:table-cell>
          <table:table-cell office:value-type="float" office:value="1427.4" table:style-name="ce6">
            <text:p>1.427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ICR SPA<text:s/></text:p>
          </table:table-cell>
          <table:table-cell office:value-type="float" office:value="585" table:style-name="ce5">
            <text:p>5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100384 DEL 29.2.16 (SALDO)</text:p>
          </table:table-cell>
          <table:table-cell office:value-type="float" office:value="4880" table:style-name="ce6">
            <text:p>4.8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AB TENDE SRL<text:s/></text:p>
          </table:table-cell>
          <table:table-cell office:value-type="float" office:value="1129" table:style-name="ce5">
            <text:p>11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61 DEL 1.6.16</text:p>
          </table:table-cell>
          <table:table-cell office:value-type="float" office:value="4032.12" table:style-name="ce6">
            <text:p>4.032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CONTE SAS<text:s/></text:p>
          </table:table-cell>
          <table:table-cell office:value-type="float" office:value="1151" table:style-name="ce5">
            <text:p>11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 17 DEL 26.5.16</text:p>
          </table:table-cell>
          <table:table-cell office:value-type="float" office:value="23987.64" table:style-name="ce6">
            <text:p>23.987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1.03.001</text:p>
          </table:table-cell>
          <table:table-cell office:value-type="string" table:style-name="ce1">
            <text:p>Mobili e arredi per ufficio</text:p>
          </table:table-cell>
          <table:table-cell office:value-type="string" table:style-name="ce1">
            <text:p>A.C.M. SRL<text:s/></text:p>
          </table:table-cell>
          <table:table-cell office:value-type="float" office:value="1841" table:style-name="ce5">
            <text:p>18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116 DEL 29.9.16 (SALDO)</text:p>
          </table:table-cell>
          <table:table-cell office:value-type="float" office:value="705.16" table:style-name="ce6">
            <text:p>705,16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Mobili e arredi per ufficio</text:p>
          </table:table-cell>
          <table:table-cell office:value-type="float" office:value="43452.76" table:style-name="ce29">
            <text:p>43.452,76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194" table:style-name="ce5">
            <text:p>1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135908973 DEL 31.12.15</text:p>
          </table:table-cell>
          <table:table-cell office:value-type="float" office:value="17995" table:style-name="ce6">
            <text:p>17.99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A.C.ESSE SRL<text:s/></text:p>
          </table:table-cell>
          <table:table-cell office:value-type="float" office:value="574" table:style-name="ce5">
            <text:p>5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4814-2015 DEL 23.12.15 E NOTA DI CREDITO N. 949 DEL 2.3.16</text:p>
          </table:table-cell>
          <table:table-cell office:value-type="float" office:value="3136.54" table:style-name="ce6">
            <text:p>3.136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599" table:style-name="ce5">
            <text:p>5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00027ELVE DEL 29.3.16 (PARTE)</text:p>
          </table:table-cell>
          <table:table-cell office:value-type="float" office:value="3362.32" table:style-name="ce6">
            <text:p>3.362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601" table:style-name="ce5">
            <text:p>60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00027ELVE DEL 29.2.16 (SALDO)</text:p>
          </table:table-cell>
          <table:table-cell office:value-type="float" office:value="6724.64" table:style-name="ce6">
            <text:p>6.724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943" table:style-name="ce5">
            <text:p>9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1136900352 DEL 31.3.16</text:p>
          </table:table-cell>
          <table:table-cell office:value-type="float" office:value="17995" table:style-name="ce6">
            <text:p>17.99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1033" table:style-name="ce5">
            <text:p>10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AMENTO FATTURA N. 000076ELVE DEL 31.05.2016</text:p>
          </table:table-cell>
          <table:table-cell office:value-type="float" office:value="10086.959999999999" table:style-name="ce6">
            <text:p>10.086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A.C.ESSE SRL<text:s/></text:p>
          </table:table-cell>
          <table:table-cell office:value-type="float" office:value="1280" table:style-name="ce5">
            <text:p>12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6T00:00:00" table:style-name="ce3">
            <text:p>26/07/2016</text:p>
          </table:table-cell>
          <table:table-cell office:value-type="string" table:style-name="ce1">
            <text:p>PAG.FATT. N. 1214-2016 DEL 24.3.16 E NOTA DI CREDITO N.2607 DEL 1.7.16</text:p>
          </table:table-cell>
          <table:table-cell office:value-type="float" office:value="1881.9699999999998" table:style-name="ce6">
            <text:p>1.881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1350" table:style-name="ce5">
            <text:p>13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1136903284 DEL 30.06.2016</text:p>
          </table:table-cell>
          <table:table-cell office:value-type="float" office:value="17995" table:style-name="ce6">
            <text:p>17.99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LAND SRL<text:s/></text:p>
          </table:table-cell>
          <table:table-cell office:value-type="float" office:value="1510" table:style-name="ce5">
            <text:p>15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000116ELVE DEL 30.8.16</text:p>
          </table:table-cell>
          <table:table-cell office:value-type="float" office:value="10086.959999999999" table:style-name="ce6">
            <text:p>10.086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A.C.ESSE SRL<text:s/></text:p>
          </table:table-cell>
          <table:table-cell office:value-type="float" office:value="1515" table:style-name="ce5">
            <text:p>15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2402 DEL 22.6.16</text:p>
          </table:table-cell>
          <table:table-cell office:value-type="float" office:value="1881.9699999999998" table:style-name="ce6">
            <text:p>1.881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OLIVETTI SPA<text:s/></text:p>
          </table:table-cell>
          <table:table-cell office:value-type="float" office:value="1742" table:style-name="ce5">
            <text:p>17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1136906487 DEL 30.9.16</text:p>
          </table:table-cell>
          <table:table-cell office:value-type="float" office:value="17995" table:style-name="ce6">
            <text:p>17.99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8</text:p>
          </table:table-cell>
          <table:table-cell office:value-type="string" table:style-name="ce1">
            <text:p>Noleggi di impianti e macchinari</text:p>
          </table:table-cell>
          <table:table-cell office:value-type="string" table:style-name="ce1">
            <text:p>A.C.ESSE SRL<text:s/></text:p>
          </table:table-cell>
          <table:table-cell office:value-type="float" office:value="1965" table:style-name="ce5">
            <text:p>196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3254-2016 DEL 23.9.16</text:p>
          </table:table-cell>
          <table:table-cell office:value-type="float" office:value="1881.9699999999998" table:style-name="ce6">
            <text:p>1.881,97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Noleggi di impianti e macchinari</text:p>
          </table:table-cell>
          <table:table-cell office:value-type="float" office:value="111023.32999999999" table:style-name="ce29">
            <text:p>111.023,33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79" table:style-name="ce5">
            <text:p>7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2015700848 DEL 6.12.15 E N. 2015686101 DEL 6.12.15</text:p>
          </table:table-cell>
          <table:table-cell office:value-type="float" office:value="2357.16" table:style-name="ce6">
            <text:p>2.357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81" table:style-name="ce5">
            <text:p>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INRF258418 DEL 30.9.15,N.INRF323551 DEL 30.11.15,N.INRF355688 DEL 29.12.15,N.FIRF555306 DEL 28.12.15</text:p>
          </table:table-cell>
          <table:table-cell office:value-type="float" office:value="4190.01" table:style-name="ce6">
            <text:p>4.190,0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456" table:style-name="ce5">
            <text:p>4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FATT.N.30002876,30004904,30006810,30006811,30010135,3001013630012359,30012700,30012630,30012701,30012629, 3001474 NDC 30012417,30012628-2015</text:p>
          </table:table-cell>
          <table:table-cell office:value-type="float" office:value="11931.960000000001" table:style-name="ce6">
            <text:p>11.931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480" table:style-name="ce5">
            <text:p>4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E N.INRF31213 DEL 29.01.2016 E N. INRF65125 DEL 29.02.2016</text:p>
          </table:table-cell>
          <table:table-cell office:value-type="float" office:value="2787.24" table:style-name="ce6">
            <text:p>2.787,2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540" table:style-name="ce5">
            <text:p>5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PAG.FATT. N. 20163000154 DEL 27.1.16,201630002048 E 20163030002049 DEL 8.2.16</text:p>
          </table:table-cell>
          <table:table-cell office:value-type="float" office:value="11210.98" table:style-name="ce6">
            <text:p>11.210,9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752" table:style-name="ce5">
            <text:p>7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2016009759 DEL 14.1.16,N.FC0000022383 DEL 6.1.16,N. FC0000058578 DEL 12.2.16</text:p>
          </table:table-cell>
          <table:table-cell office:value-type="float" office:value="4562.4399999999996" table:style-name="ce6">
            <text:p>4.562,4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807" table:style-name="ce5">
            <text:p>8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INRF100752 DEL 31.3.16 E N. FIRF607813 DEL 30.3.16</text:p>
          </table:table-cell>
          <table:table-cell office:value-type="float" office:value="1411.92" table:style-name="ce6">
            <text:p>1.411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819" table:style-name="ce5">
            <text:p>8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FC0000096900E DEL 11.3.16 E N. FC0000141911 DEL 12.4.16</text:p>
          </table:table-cell>
          <table:table-cell office:value-type="float" office:value="4210.32" table:style-name="ce6">
            <text:p>4.210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963" table:style-name="ce5">
            <text:p>9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INRF100752 DEL 31.3.16</text:p>
          </table:table-cell>
          <table:table-cell office:value-type="float" office:value="1393.62" table:style-name="ce6">
            <text:p>1.393,6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1153" table:style-name="ce5">
            <text:p>11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10273294,10273296,10273297,10273298,10273848, 10275072,10303858,10308760,10316369,10362204 ANNO 2014</text:p>
          </table:table-cell>
          <table:table-cell office:value-type="float" office:value="16316.59" table:style-name="ce6">
            <text:p>16.316,5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1154" table:style-name="ce5">
            <text:p>11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FATT. N. 10002969,10039142,10066078 ANNO 2015</text:p>
          </table:table-cell>
          <table:table-cell office:value-type="float" office:value="8872.369999999999" table:style-name="ce6">
            <text:p>8.872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1178" table:style-name="ce5">
            <text:p>11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AMENTO FATTURE N. FC0000186858 DELL'11.05.16 E N. FC0000239111 DEL 10.06.16</text:p>
          </table:table-cell>
          <table:table-cell office:value-type="float" office:value="4210.32" table:style-name="ce6">
            <text:p>4.210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LD AUTOMOTIVE ITALIA SRL<text:s/></text:p>
          </table:table-cell>
          <table:table-cell office:value-type="float" office:value="1186" table:style-name="ce5">
            <text:p>11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1">
            <text:p>PAGAMENTO FATTURA N. INRF174840 DEL 30.05.2016</text:p>
          </table:table-cell>
          <table:table-cell office:value-type="float" office:value="1393.62" table:style-name="ce6">
            <text:p>1.393,62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1381" table:style-name="ce5">
            <text:p>13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1">
            <text:p>PAGAMENTO FATTURA N. 20163001126 DEL 22.07.2016</text:p>
          </table:table-cell>
          <table:table-cell office:value-type="float" office:value="5599.3899999999994" table:style-name="ce6">
            <text:p>5.599,39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1567" table:style-name="ce5">
            <text:p>15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7T00:00:00" table:style-name="ce3">
            <text:p>27/09/2016</text:p>
          </table:table-cell>
          <table:table-cell office:value-type="string" table:style-name="ce1">
            <text:p>PAG.FATT. N. FC0000289315 DEL 12.7.16,N. FC0000337692 DEL 10.8.16</text:p>
          </table:table-cell>
          <table:table-cell office:value-type="float" office:value="4210.32" table:style-name="ce6">
            <text:p>4.210,32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LEASYS SPA<text:s/></text:p>
          </table:table-cell>
          <table:table-cell office:value-type="float" office:value="2142" table:style-name="ce5">
            <text:p>21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30011364,30009905,3000008143,30009906,30016228 ANNO 2016</text:p>
          </table:table-cell>
          <table:table-cell office:value-type="float" office:value="5684.79" table:style-name="ce6">
            <text:p>5.684,79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7.002</text:p>
          </table:table-cell>
          <table:table-cell office:value-type="string" table:style-name="ce1">
            <text:p>Noleggi di mezzi di trasporto</text:p>
          </table:table-cell>
          <table:table-cell office:value-type="string" table:style-name="ce1">
            <text:p>ARVAL SERVICE LEASE ITALIA SPA<text:s/></text:p>
          </table:table-cell>
          <table:table-cell office:value-type="float" office:value="2147" table:style-name="ce5">
            <text:p>21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FC0000385284,FC0000437278,FA0000472782, FS0000514582 ANNO 2016</text:p>
          </table:table-cell>
          <table:table-cell office:value-type="float" office:value="4571.47" table:style-name="ce6">
            <text:p>4.571,47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3" table:formula="of:=&quot;03&quot;" table:style-name="ce14">
            <text:p>03</text:p>
          </table:table-cell>
          <table:table-cell office:value-type="string" table:style-name="ce15">
            <text:p>Gestione economica, finanziaria, <text:s/>programmazione e provveditorato</text:p>
          </table:table-cell>
          <table:table-cell office:value-type="string" table:style-name="ce14">
            <text:p>1.03.02.07.002</text:p>
          </table:table-cell>
          <table:table-cell office:value-type="string" table:style-name="ce15">
            <text:p>Noleggi di mezzi di trasporto</text:p>
          </table:table-cell>
          <table:table-cell office:value-type="string" table:style-name="ce15">
            <text:p>ALD AUTOMOTIVE ITALIA SRL<text:s/></text:p>
          </table:table-cell>
          <table:table-cell office:value-type="float" office:value="2199" table:style-name="ce16">
            <text:p>219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.FATT. N. 325625,3707773,378266 ANNO 2016</text:p>
          </table:table-cell>
          <table:table-cell office:value-type="float" office:value="4180.8599999999997" table:style-name="ce18">
            <text:p>4.180,86</text:p>
          </table:table-cell>
          <table:table-cell table:number-columns-repeated="16372" table:style-name="ce2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Noleggi di mezzi di trasporto</text:p>
          </table:table-cell>
          <table:table-cell office:value-type="float" office:value="99095.379999999976" table:style-name="ce29">
            <text:p>99.095,38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5.04.001</text:p>
          </table:table-cell>
          <table:table-cell office:value-type="string" table:style-name="ce1">
            <text:p>Oneri da contenzioso</text:p>
          </table:table-cell>
          <table:table-cell office:value-type="string" table:style-name="ce1">
            <text:p>CONDOMINIO DI VIA L.CARO 67<text:s/></text:p>
          </table:table-cell>
          <table:table-cell office:value-type="float" office:value="1846" table:style-name="ce5">
            <text:p>18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AMENTO SPESE INGIUNTE CON IL DECRETO INGIUNTIVO N. 16709/2016 DEL 12.7.16 RG49031/2016 TRIBUNALE ORDINARIO DI ROMA</text:p>
          </table:table-cell>
          <table:table-cell office:value-type="float" office:value="990" table:style-name="ce6">
            <text:p>990,00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Oneri da contenzioso</text:p>
          </table:table-cell>
          <table:table-cell office:value-type="float" office:value="990" table:style-name="ce29">
            <text:p>990,00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1</text:p>
          </table:table-cell>
          <table:table-cell office:value-type="string" table:style-name="ce15">
            <text:p>Organi istituzionali dell'amministrazione - Indennità </text:p>
          </table:table-cell>
          <table:table-cell office:value-type="string" table:style-name="ce15">
            <text:p>CONSIGLIERI REGIONALI<text:s/></text:p>
          </table:table-cell>
          <table:table-cell office:value-type="float" office:value="18" table:style-name="ce16">
            <text:p>1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01T00:00:00" table:style-name="ce17">
            <text:p>01/02/2016</text:p>
          </table:table-cell>
          <table:table-cell office:value-type="string" table:style-name="ce15">
            <text:p>PAG. INDENNITA' MESE DI GENNAIO 2016</text:p>
          </table:table-cell>
          <table:table-cell office:value-type="float" office:value="447511.76" table:style-name="ce18">
            <text:p>447.511,7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1</text:p>
          </table:table-cell>
          <table:table-cell office:value-type="string" table:style-name="ce15">
            <text:p>Organi istituzionali dell'amministrazione - Indennità </text:p>
          </table:table-cell>
          <table:table-cell office:value-type="string" table:style-name="ce15">
            <text:p>CONSIGLIERI REGIONALI<text:s/></text:p>
          </table:table-cell>
          <table:table-cell office:value-type="float" office:value="225" table:style-name="ce16">
            <text:p>22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24T00:00:00" table:style-name="ce17">
            <text:p>24/02/2016</text:p>
          </table:table-cell>
          <table:table-cell office:value-type="string" table:style-name="ce15">
            <text:p>PAG. INDENNITA' MESE DI FEBBRAIO 2016</text:p>
          </table:table-cell>
          <table:table-cell office:value-type="float" office:value="438737.93" table:style-name="ce18">
            <text:p>438.737,93</text:p>
          </table:table-cell>
          <table:table-cell table:style-name="ce21"/>
          <table:table-cell table:number-columns-repeated="2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1</text:p>
          </table:table-cell>
          <table:table-cell office:value-type="string" table:style-name="ce15">
            <text:p>Organi istituzionali dell'amministrazione - Indennità </text:p>
          </table:table-cell>
          <table:table-cell office:value-type="string" table:style-name="ce15">
            <text:p>CONSIGLIERI REGIONALI<text:s/></text:p>
          </table:table-cell>
          <table:table-cell office:value-type="float" office:value="390" table:style-name="ce16">
            <text:p>39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3-21T00:00:00" table:style-name="ce17">
            <text:p>21/03/2016</text:p>
          </table:table-cell>
          <table:table-cell office:value-type="string" table:style-name="ce15">
            <text:p>PAG. INDENNITA' MESE DI MARZO 2016</text:p>
          </table:table-cell>
          <table:table-cell office:value-type="float" office:value="438708.81" table:style-name="ce18">
            <text:p>438.708,81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1</text:p>
          </table:table-cell>
          <table:table-cell office:value-type="string" table:style-name="ce15">
            <text:p>Organi istituzionali dell'amministrazione - Indennità </text:p>
          </table:table-cell>
          <table:table-cell office:value-type="string" table:style-name="ce15">
            <text:p>CONSIGLIERI REGIONALI<text:s/></text:p>
          </table:table-cell>
          <table:table-cell office:value-type="float" office:value="694" table:style-name="ce16">
            <text:p>69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4-22T00:00:00" table:style-name="ce17">
            <text:p>22/04/2016</text:p>
          </table:table-cell>
          <table:table-cell office:value-type="string" table:style-name="ce15">
            <text:p>PAG. INDENNITA' MESE DEI APRILE 2016</text:p>
          </table:table-cell>
          <table:table-cell office:value-type="float" office:value="439737.87" table:style-name="ce18">
            <text:p>439.737,8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1</text:p>
          </table:table-cell>
          <table:table-cell office:value-type="string" table:style-name="ce15">
            <text:p>Organi istituzionali dell'amministrazione - Indennità </text:p>
          </table:table-cell>
          <table:table-cell office:value-type="string" table:style-name="ce15">
            <text:p>CONSIGLIERI REGIONALI<text:s/></text:p>
          </table:table-cell>
          <table:table-cell office:value-type="float" office:value="887" table:style-name="ce16">
            <text:p>88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5-23T00:00:00" table:style-name="ce17">
            <text:p>23/05/2016</text:p>
          </table:table-cell>
          <table:table-cell office:value-type="string" table:style-name="ce15">
            <text:p>PAG. INDENNITA' MESE DI MAGGIO 2016</text:p>
          </table:table-cell>
          <table:table-cell office:value-type="float" office:value="439737.87" table:style-name="ce18">
            <text:p>439.737,8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1</text:p>
          </table:table-cell>
          <table:table-cell office:value-type="string" table:style-name="ce15">
            <text:p>Organi istituzionali dell'amministrazione - Indennità </text:p>
          </table:table-cell>
          <table:table-cell office:value-type="string" table:style-name="ce15">
            <text:p>CONSIGLIERI REGIONALI<text:s/></text:p>
          </table:table-cell>
          <table:table-cell office:value-type="float" office:value="1072" table:style-name="ce16">
            <text:p>107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5">
            <text:p>PAG. INDENNITA' MESE DI GIUGNO 2016</text:p>
          </table:table-cell>
          <table:table-cell office:value-type="float" office:value="439737.87" table:style-name="ce18">
            <text:p>439.737,8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1</text:p>
          </table:table-cell>
          <table:table-cell office:value-type="string" table:style-name="ce15">
            <text:p>Organi istituzionali dell'amministrazione - Indennità </text:p>
          </table:table-cell>
          <table:table-cell office:value-type="string" table:style-name="ce15">
            <text:p>CONSIGLIERI REGIONALI<text:s/></text:p>
          </table:table-cell>
          <table:table-cell office:value-type="float" office:value="1244" table:style-name="ce16">
            <text:p>124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1T00:00:00" table:style-name="ce17">
            <text:p>21/07/2016</text:p>
          </table:table-cell>
          <table:table-cell office:value-type="string" table:style-name="ce15">
            <text:p>PAG. INDENNITA' MESE DI LUGLIO 2016</text:p>
          </table:table-cell>
          <table:table-cell office:value-type="float" office:value="439731.87" table:style-name="ce18">
            <text:p>439.731,8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1</text:p>
          </table:table-cell>
          <table:table-cell office:value-type="string" table:style-name="ce15">
            <text:p>Organi istituzionali dell'amministrazione - Indennità </text:p>
          </table:table-cell>
          <table:table-cell office:value-type="string" table:style-name="ce15">
            <text:p>CONSIGLIERI REGIONALI<text:s/></text:p>
          </table:table-cell>
          <table:table-cell office:value-type="float" office:value="1401" table:style-name="ce16">
            <text:p>140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style-name="ce15">
            <text:p>PAG. INDENNITA' MESE DI AGOSTO 2016</text:p>
          </table:table-cell>
          <table:table-cell office:value-type="float" office:value="439731.87" table:style-name="ce18">
            <text:p>439.731,8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1</text:p>
          </table:table-cell>
          <table:table-cell office:value-type="string" table:style-name="ce15">
            <text:p>Organi istituzionali dell'amministrazione - Indennità </text:p>
          </table:table-cell>
          <table:table-cell office:value-type="string" table:style-name="ce15">
            <text:p>CONSIGLIERI REGIONALI<text:s/></text:p>
          </table:table-cell>
          <table:table-cell office:value-type="float" office:value="1529" table:style-name="ce16">
            <text:p>152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6T00:00:00" table:style-name="ce17">
            <text:p>26/09/2016</text:p>
          </table:table-cell>
          <table:table-cell office:value-type="string" table:style-name="ce15">
            <text:p>PAG. INDENNITA' MESE DI SETTEMBRE 2016</text:p>
          </table:table-cell>
          <table:table-cell office:value-type="float" office:value="441074.83" table:style-name="ce18">
            <text:p>441.074,83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1</text:p>
          </table:table-cell>
          <table:table-cell office:value-type="string" table:style-name="ce1">
            <text:p>Organi istituzionali dell'amministrazione - Indennità </text:p>
          </table:table-cell>
          <table:table-cell office:value-type="string" table:style-name="ce15">
            <text:p>CONSIGLIERI REGIONALI<text:s/></text:p>
          </table:table-cell>
          <table:table-cell office:value-type="float" office:value="1763" table:style-name="ce16">
            <text:p>176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INDENNITA' MESE DI OTTOBRE 2016</text:p>
          </table:table-cell>
          <table:table-cell office:value-type="float" office:value="437437.31" table:style-name="ce6">
            <text:p>437.437,31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1</text:p>
          </table:table-cell>
          <table:table-cell office:value-type="string" table:style-name="ce15">
            <text:p>Organi istituzionali dell'amministrazione - Indennità </text:p>
          </table:table-cell>
          <table:table-cell office:value-type="string" table:style-name="ce15">
            <text:p>CONSIGLIERI REGIONALI<text:s/></text:p>
          </table:table-cell>
          <table:table-cell office:value-type="float" office:value="1929" table:style-name="ce16">
            <text:p>192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INDENNITA' MESE DI NOVEMBRE 2016</text:p>
          </table:table-cell>
          <table:table-cell office:value-type="float" office:value="441746.31" table:style-name="ce18">
            <text:p>441.746,31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1</text:p>
          </table:table-cell>
          <table:table-cell office:value-type="string" table:style-name="ce15">
            <text:p>Organi istituzionali dell'amministrazione - Indennità </text:p>
          </table:table-cell>
          <table:table-cell office:value-type="string" table:style-name="ce15">
            <text:p>CONSIGLIERI REGIONALI<text:s/></text:p>
          </table:table-cell>
          <table:table-cell office:value-type="float" office:value="2076" table:style-name="ce16">
            <text:p>207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INDENNITA' MESE DI DICEMBRE 2016</text:p>
          </table:table-cell>
          <table:table-cell office:value-type="float" office:value="449328.38" table:style-name="ce18">
            <text:p>449.328,38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Organi istituzionali dell'amministrazione - Indennità </text:p>
          </table:table-cell>
          <table:table-cell office:value-type="float" office:value="5293222.68" table:style-name="ce29">
            <text:p>5.293.222,68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I REGIONALI<text:s/></text:p>
          </table:table-cell>
          <table:table-cell office:value-type="float" office:value="22" table:style-name="ce16">
            <text:p>2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01T00:00:00" table:style-name="ce17">
            <text:p>01/02/2016</text:p>
          </table:table-cell>
          <table:table-cell office:value-type="string" table:style-name="ce15">
            <text:p>PAG. DIARIA - MESE DI GENNAIO 2016</text:p>
          </table:table-cell>
          <table:table-cell office:value-type="float" office:value="216978" table:style-name="ce18">
            <text:p>216.978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27" table:style-name="ce5">
            <text:p>1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N. 4 DEL 28/6/13 <text:s/>ART.11 - MESI DI GENNAIO E FEBBRAIO</text:p>
          </table:table-cell>
          <table:table-cell office:value-type="float" office:value="2389.58" table:style-name="ce6">
            <text:p>2.389,58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28" table:style-name="ce5">
            <text:p>1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34051.42" table:style-name="ce6">
            <text:p>34.051,42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29" table:style-name="ce5">
            <text:p>1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<text:s/>L.R. 28/6/13 N.4 ART.11 - GENNAIO E FEBBRAIO 2016</text:p>
          </table:table-cell>
          <table:table-cell office:value-type="float" office:value="6912.7" table:style-name="ce6">
            <text:p>6.912,7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30" table:style-name="ce5">
            <text:p>1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4651.1400000000003" table:style-name="ce6">
            <text:p>4.651,14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31" table:style-name="ce5">
            <text:p>1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5404" table:style-name="ce6">
            <text:p>5.404,0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32" table:style-name="ce5">
            <text:p>1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2389.58" table:style-name="ce6">
            <text:p>2.389,5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33" table:style-name="ce5">
            <text:p>1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2389.58" table:style-name="ce6">
            <text:p>2.389,5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34" table:style-name="ce5">
            <text:p>1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7666.55" table:style-name="ce6">
            <text:p>7.666,5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35" table:style-name="ce5">
            <text:p>1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11435.82" table:style-name="ce6">
            <text:p>11.435,8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36" table:style-name="ce5">
            <text:p>1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FRAIO</text:p>
          </table:table-cell>
          <table:table-cell office:value-type="float" office:value="2389.58" table:style-name="ce6">
            <text:p>2.389,5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38" table:style-name="ce5">
            <text:p>1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3897.28" table:style-name="ce6">
            <text:p>3.897,2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39" table:style-name="ce5">
            <text:p>1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2389.58" table:style-name="ce6">
            <text:p>2.389,5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40" table:style-name="ce5">
            <text:p>1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MESE GEN/FEB 2016</text:p>
          </table:table-cell>
          <table:table-cell office:value-type="float" office:value="231782.76" table:style-name="ce6">
            <text:p>231.782,7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41" table:style-name="ce5">
            <text:p>1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2016</text:p>
          </table:table-cell>
          <table:table-cell office:value-type="float" office:value="73749.06" table:style-name="ce6">
            <text:p>73.749,0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42" table:style-name="ce5">
            <text:p>1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2016</text:p>
          </table:table-cell>
          <table:table-cell office:value-type="float" office:value="42142.32" table:style-name="ce6">
            <text:p>42.142,32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43" table:style-name="ce5">
            <text:p>1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GEN/FEB 2016</text:p>
          </table:table-cell>
          <table:table-cell office:value-type="float" office:value="47410.11" table:style-name="ce6">
            <text:p>47.410,1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44" table:style-name="ce5">
            <text:p>1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31606.74" table:style-name="ce6">
            <text:p>31.606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45" table:style-name="ce5">
            <text:p>1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26338.95" table:style-name="ce6">
            <text:p>26.338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46" table:style-name="ce5">
            <text:p>1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21071.16" table:style-name="ce6">
            <text:p>21.071,1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47" table:style-name="ce5">
            <text:p>1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10535.58" table:style-name="ce6">
            <text:p>10.535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48" table:style-name="ce5">
            <text:p>1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10535.58" table:style-name="ce6">
            <text:p>10.535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49" table:style-name="ce5">
            <text:p>1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10535.58" table:style-name="ce6">
            <text:p>10.535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50" table:style-name="ce5">
            <text:p>1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10535.58" table:style-name="ce6">
            <text:p>10.535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51" table:style-name="ce5">
            <text:p>1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10535.58" table:style-name="ce6">
            <text:p>10.535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52" table:style-name="ce5">
            <text:p>1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GRUPPI CONSILIARI ART. 14- GEN/FEB ANNO 2016</text:p>
          </table:table-cell>
          <table:table-cell office:value-type="float" office:value="10535.58" table:style-name="ce6">
            <text:p>10.535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81" table:style-name="ce5">
            <text:p>1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CONTRIBUTO AI GRUPPI CONSILIARI ANNO 2016 L.R. 28/6/13 N.4 ART.11 - MESI DI GENNAIO E FEBBRAIO</text:p>
          </table:table-cell>
          <table:table-cell office:value-type="float" office:value="2389.58" table:style-name="ce6">
            <text:p>2.389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I REGIONALI<text:s/></text:p>
          </table:table-cell>
          <table:table-cell office:value-type="float" office:value="229" table:style-name="ce16">
            <text:p>22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24T00:00:00" table:style-name="ce17">
            <text:p>24/02/2016</text:p>
          </table:table-cell>
          <table:table-cell office:value-type="string" table:style-name="ce15">
            <text:p>DIARIA CONS. REG. <text:s/>- MESE DI FEBBRAIO 2016</text:p>
          </table:table-cell>
          <table:table-cell office:value-type="float" office:value="210840" table:style-name="ce18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I REGIONALI<text:s/></text:p>
          </table:table-cell>
          <table:table-cell office:value-type="float" office:value="394" table:style-name="ce16">
            <text:p>39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3-21T00:00:00" table:style-name="ce17">
            <text:p>21/03/2016</text:p>
          </table:table-cell>
          <table:table-cell office:value-type="string" table:style-name="ce15">
            <text:p>DIARIA MARZO 2016</text:p>
          </table:table-cell>
          <table:table-cell office:value-type="float" office:value="210840" table:style-name="ce18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422" table:style-name="ce5">
            <text:p>4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 - MARZO 2016</text:p>
          </table:table-cell>
          <table:table-cell office:value-type="float" office:value="17025.68" table:style-name="ce6">
            <text:p>17.025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423" table:style-name="ce5">
            <text:p>4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 - MARZO 2016</text:p>
          </table:table-cell>
          <table:table-cell office:value-type="float" office:value="5717.9" table:style-name="ce6">
            <text:p>5.717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424" table:style-name="ce5">
            <text:p>42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425" table:style-name="ce5">
            <text:p>4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3456.34" table:style-name="ce6">
            <text:p>3.456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426" table:style-name="ce5">
            <text:p>42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2702.49" table:style-name="ce6">
            <text:p>2.702,4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427" table:style-name="ce5">
            <text:p>4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428" table:style-name="ce5">
            <text:p>4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429" table:style-name="ce5">
            <text:p>4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X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430" table:style-name="ce5">
            <text:p>4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431" table:style-name="ce5">
            <text:p>4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432" table:style-name="ce5">
            <text:p>4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433" table:style-name="ce5">
            <text:p>4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434" table:style-name="ce5">
            <text:p>4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231782.54" table:style-name="ce6">
            <text:p>231.782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435" table:style-name="ce5">
            <text:p>4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73748.990000000005" table:style-name="ce6">
            <text:p>73.748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436" table:style-name="ce5">
            <text:p>4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52677.85" table:style-name="ce6">
            <text:p>52.677,8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437" table:style-name="ce5">
            <text:p>4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42142.28" table:style-name="ce6">
            <text:p>42.142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438" table:style-name="ce5">
            <text:p>4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31606.71" table:style-name="ce6">
            <text:p>31.606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439" table:style-name="ce5">
            <text:p>4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21071.14" table:style-name="ce6">
            <text:p>21.071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440" table:style-name="ce5">
            <text:p>4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21071.14" table:style-name="ce6">
            <text:p>21.071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441" table:style-name="ce5">
            <text:p>4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442" table:style-name="ce5">
            <text:p>4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443" table:style-name="ce5">
            <text:p>4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444" table:style-name="ce5">
            <text:p>4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445" table:style-name="ce5">
            <text:p>4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O MARZO E APRILE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446" table:style-name="ce5">
            <text:p>4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GRUPPI CONSILIARI ART. 14-ANNO 2016-ASSUNZIONE DIRETTA DEL PERSONALE-MESI DI MARZO E APRILE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447" table:style-name="ce5">
            <text:p>4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CONTRIBUTO AI GRUPPI CONSILIARI ANNO 2016 L.R. 28/6/13 N.4 ART.11-MARZ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I REGIONALI<text:s/></text:p>
          </table:table-cell>
          <table:table-cell office:value-type="float" office:value="693" table:style-name="ce16">
            <text:p>69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4-22T00:00:00" table:style-name="ce17">
            <text:p>22/04/2016</text:p>
          </table:table-cell>
          <table:table-cell office:value-type="string" table:style-name="ce15">
            <text:p>DIARIA MESE DI APRILE 2016</text:p>
          </table:table-cell>
          <table:table-cell office:value-type="float" office:value="210840" table:style-name="ce18">
            <text:p>210.84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733" table:style-name="ce5">
            <text:p>7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734" table:style-name="ce5">
            <text:p>7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7025.71" table:style-name="ce6">
            <text:p>17.025,71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735" table:style-name="ce5">
            <text:p>7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5717.91" table:style-name="ce6">
            <text:p>5.717,91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736" table:style-name="ce5">
            <text:p>7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4210.2" table:style-name="ce6">
            <text:p>4.210,20</text:p>
          </table:table-cell>
          <table:table-cell table:style-name="ce21"/>
          <table:table-cell table:number-columns-repeated="16371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737" table:style-name="ce5">
            <text:p>7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3456.35" table:style-name="ce6">
            <text:p>3.456,35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738" table:style-name="ce5">
            <text:p>7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2702.5" table:style-name="ce6">
            <text:p>2.702,5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739" table:style-name="ce5">
            <text:p>7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948.64" table:style-name="ce6">
            <text:p>1.948,64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740" table:style-name="ce5">
            <text:p>7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style-name="ce21"/>
          <table:table-cell table:number-columns-repeated="2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741" table:style-name="ce5">
            <text:p>7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742" table:style-name="ce5">
            <text:p>7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948.64" table:style-name="ce6">
            <text:p>1.948,64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743" table:style-name="ce5">
            <text:p>7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744" table:style-name="ce5">
            <text:p>7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745" table:style-name="ce5">
            <text:p>7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I REGIONALI<text:s/></text:p>
          </table:table-cell>
          <table:table-cell office:value-type="float" office:value="891" table:style-name="ce16">
            <text:p>89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5-23T00:00:00" table:style-name="ce17">
            <text:p>23/05/2016</text:p>
          </table:table-cell>
          <table:table-cell office:value-type="string" table:style-name="ce15">
            <text:p>DIARIA CONSIGLIERI REGIONALI ANNO 2016</text:p>
          </table:table-cell>
          <table:table-cell office:value-type="float" office:value="210840" table:style-name="ce18">
            <text:p>210.840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985" table:style-name="ce5">
            <text:p>9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-GIUGNO 2016</text:p>
          </table:table-cell>
          <table:table-cell office:value-type="float" office:value="231782.54" table:style-name="ce6">
            <text:p>231.782,54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986" table:style-name="ce5">
            <text:p>9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73748.990000000005" table:style-name="ce6">
            <text:p>73.748,99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987" table:style-name="ce5">
            <text:p>9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52677.85" table:style-name="ce6">
            <text:p>52.677,85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988" table:style-name="ce5">
            <text:p>9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42142.28" table:style-name="ce6">
            <text:p>42.142,28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989" table:style-name="ce5">
            <text:p>9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31606.71" table:style-name="ce6">
            <text:p>31.606,71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990" table:style-name="ce5">
            <text:p>9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21071.14" table:style-name="ce6">
            <text:p>21.071,14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991" table:style-name="ce5">
            <text:p>9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10535.57" table:style-name="ce6">
            <text:p>10.535,5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992" table:style-name="ce5">
            <text:p>9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10535.57" table:style-name="ce6">
            <text:p>10.535,5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993" table:style-name="ce5">
            <text:p>9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10535.57" table:style-name="ce6">
            <text:p>10.535,5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994" table:style-name="ce5">
            <text:p>9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GRUPPI CONSILIARI ART. 14-ANNO 2016-ASSUNZIONE DIRETTA DEL PERSONALE - MAGGIO/GIUGNO 2016</text:p>
          </table:table-cell>
          <table:table-cell office:value-type="float" office:value="10535.57" table:style-name="ce6">
            <text:p>10.535,5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I REGIONALI<text:s/></text:p>
          </table:table-cell>
          <table:table-cell office:value-type="float" office:value="1071" table:style-name="ce16">
            <text:p>107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5">
            <text:p>DIARIA MESE DI GIUGNO 2016</text:p>
          </table:table-cell>
          <table:table-cell office:value-type="float" office:value="211334.26" table:style-name="ce18">
            <text:p>211.334,2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214" table:style-name="ce5">
            <text:p>12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PD ART 14 LUG-AGO 2016</text:p>
          </table:table-cell>
          <table:table-cell office:value-type="float" office:value="231782.54" table:style-name="ce6">
            <text:p>231.782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215" table:style-name="ce5">
            <text:p>12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MOVIMENTO 5 STELLE ART 14 LUG-AGO 2016</text:p>
          </table:table-cell>
          <table:table-cell office:value-type="float" office:value="73748.990000000005" table:style-name="ce6">
            <text:p>73.748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216" table:style-name="ce5">
            <text:p>12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CUORITALIANI ART 14 LUG-AGO 2016</text:p>
          </table:table-cell>
          <table:table-cell office:value-type="float" office:value="52677.85" table:style-name="ce6">
            <text:p>52.677,8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217" table:style-name="ce5">
            <text:p>12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PDL-FORZA ITALIA ART 14 LUG-AGO 2016</text:p>
          </table:table-cell>
          <table:table-cell office:value-type="float" office:value="42142.28" table:style-name="ce6">
            <text:p>42.142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218" table:style-name="ce5">
            <text:p>12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SEL ART 14 LUG-AGO 2016</text:p>
          </table:table-cell>
          <table:table-cell office:value-type="float" office:value="31606.71" table:style-name="ce6">
            <text:p>31.606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219" table:style-name="ce5">
            <text:p>12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LISTA CIVICA ZINGARETTI ART 14 LUG-AGO 2016</text:p>
          </table:table-cell>
          <table:table-cell office:value-type="float" office:value="21071.14" table:style-name="ce6">
            <text:p>21.071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220" table:style-name="ce5">
            <text:p>12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FRATELLI D'ITALIA ART. 14 LUG-AGO 2016</text:p>
          </table:table-cell>
          <table:table-cell office:value-type="float" office:value="21071.14" table:style-name="ce6">
            <text:p>21.071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221" table:style-name="ce5">
            <text:p>12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CENTRO DEMOCRATICO ART 14. LUG-AGO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222" table:style-name="ce5">
            <text:p>12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LISTA CIVICA BONGIORNO ART 14 LUG-AGO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223" table:style-name="ce5">
            <text:p>12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LISTA STORACE ART 14 LUG-AGO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224" table:style-name="ce5">
            <text:p>122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GRUPPO PSI PER ZINGARETTI ART 14 LUG-AGO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I REGIONALI<text:s/></text:p>
          </table:table-cell>
          <table:table-cell office:value-type="float" office:value="1243" table:style-name="ce16">
            <text:p>124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1T00:00:00" table:style-name="ce17">
            <text:p>21/07/2016</text:p>
          </table:table-cell>
          <table:table-cell office:value-type="string" table:style-name="ce15">
            <text:p>PAG. DIARIA MESE DI LUGLIO 2016</text:p>
          </table:table-cell>
          <table:table-cell office:value-type="float" office:value="211467.67" table:style-name="ce18">
            <text:p>211.467,6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248" table:style-name="ce5">
            <text:p>12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GRUPPO LA DESTA ART. 11 MAG-GIU-LUG 2016</text:p>
          </table:table-cell>
          <table:table-cell office:value-type="float" office:value="3584.37" table:style-name="ce6">
            <text:p>3.584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249" table:style-name="ce5">
            <text:p>12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GRUPPO PD ART 11 MAG-GIU-LUG 2016</text:p>
          </table:table-cell>
          <table:table-cell office:value-type="float" office:value="51077.13" table:style-name="ce6">
            <text:p>51.077,1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250" table:style-name="ce5">
            <text:p>12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MOVIMENTO 5 STELLE MAG-GIU-LUG 2016</text:p>
          </table:table-cell>
          <table:table-cell office:value-type="float" office:value="17153.73" table:style-name="ce6">
            <text:p>17.153,7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251" table:style-name="ce5">
            <text:p>12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.11 GRUPPO CUORI ITALIANI MAG-GIU-LUG 2016</text:p>
          </table:table-cell>
          <table:table-cell office:value-type="float" office:value="12630.6" table:style-name="ce6">
            <text:p>12.630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252" table:style-name="ce5">
            <text:p>12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PDL FORZA ITALIA MAG-GIU-LUG 2016</text:p>
          </table:table-cell>
          <table:table-cell office:value-type="float" office:value="10369.049999999999" table:style-name="ce6">
            <text:p>10.369,0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253" table:style-name="ce5">
            <text:p>12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SEL MAG-GIU-LUG 2016</text:p>
          </table:table-cell>
          <table:table-cell office:value-type="float" office:value="8107.5" table:style-name="ce6">
            <text:p>8.107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254" table:style-name="ce5">
            <text:p>12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LISTA CIVICA ZINGARETTI MAG-GIU-LUG 2016</text:p>
          </table:table-cell>
          <table:table-cell office:value-type="float" office:value="5845.92" table:style-name="ce6">
            <text:p>5.845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255" table:style-name="ce5">
            <text:p>12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CENTRO DEMOCRATICO MAG-GIU-LUG 2016</text:p>
          </table:table-cell>
          <table:table-cell office:value-type="float" office:value="3584.37" table:style-name="ce6">
            <text:p>3.584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256" table:style-name="ce5">
            <text:p>12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FRATELLI D'ITALIA MAG-GIU-LUG 2016</text:p>
          </table:table-cell>
          <table:table-cell office:value-type="float" office:value="5845.92" table:style-name="ce6">
            <text:p>5.845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257" table:style-name="ce5">
            <text:p>12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LISTA CIVICA BONGIORNO MAG-GIU-LUG 2016</text:p>
          </table:table-cell>
          <table:table-cell office:value-type="float" office:value="3584.37" table:style-name="ce6">
            <text:p>3.584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258" table:style-name="ce5">
            <text:p>12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LISTA STORACE MAG-GIU-LUG 2016</text:p>
          </table:table-cell>
          <table:table-cell office:value-type="float" office:value="3584.37" table:style-name="ce6">
            <text:p>3.584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259" table:style-name="ce5">
            <text:p>12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CONTRIBUTO ART 11 GRUPPO PSI PER ZINGARETTI MAG-GIU-LUG 2016</text:p>
          </table:table-cell>
          <table:table-cell office:value-type="float" office:value="3584.37" table:style-name="ce6">
            <text:p>3.584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318" table:style-name="ce5">
            <text:p>13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329" table:style-name="ce5">
            <text:p>13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7025.71" table:style-name="ce6">
            <text:p>17.025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330" table:style-name="ce5">
            <text:p>13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331" table:style-name="ce5">
            <text:p>13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332" table:style-name="ce5">
            <text:p>13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333" table:style-name="ce5">
            <text:p>13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2702.5" table:style-name="ce6">
            <text:p>2.702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334" table:style-name="ce5">
            <text:p>13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335" table:style-name="ce5">
            <text:p>13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336" table:style-name="ce5">
            <text:p>13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337" table:style-name="ce5">
            <text:p>13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338" table:style-name="ce5">
            <text:p>13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339" table:style-name="ce5">
            <text:p>13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CONTRIBUTO AI GRUPPI CONSILIARI ANNO 2016 L.R. 28/6/13 N.4 ART.11 - AGOSTO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I REGIONALI<text:s/></text:p>
          </table:table-cell>
          <table:table-cell office:value-type="float" office:value="1400" table:style-name="ce16">
            <text:p>140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style-name="ce15">
            <text:p>DIARIA E RIMBORSI AGOSTO 2016</text:p>
          </table:table-cell>
          <table:table-cell office:value-type="float" office:value="210840" table:style-name="ce18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466" table:style-name="ce5">
            <text:p>14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6T00:00:00" table:style-name="ce3">
            <text:p>06/09/2016</text:p>
          </table:table-cell>
          <table:table-cell office:value-type="string" table:style-name="ce1">
            <text:p>PAG. CONTRIBUTO ART. 14 L.R. 4/2013 RELATIVA AI BIMESTRI (MAGGIO-GIUGNO 2016) E (LUGLIO-AGOSTO 2016)</text:p>
          </table:table-cell>
          <table:table-cell office:value-type="float" office:value="21071.14" table:style-name="ce6">
            <text:p>21.071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I REGIONALI<text:s/></text:p>
          </table:table-cell>
          <table:table-cell office:value-type="float" office:value="1533" table:style-name="ce16">
            <text:p>153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6T00:00:00" table:style-name="ce17">
            <text:p>26/09/2016</text:p>
          </table:table-cell>
          <table:table-cell office:value-type="string" table:style-name="ce15">
            <text:p>DIARIA MESE DI SETTEMBRE 2016</text:p>
          </table:table-cell>
          <table:table-cell office:value-type="float" office:value="249550.68" table:style-name="ce18">
            <text:p>249.550,6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599" table:style-name="ce5">
            <text:p>15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PAG. CONTRIBUTO ART. 14 DEL REGOLAMENTO DI ORGANIZZAZIONE DEL C.R. - MESI DI SETT./OTT. 2016</text:p>
          </table:table-cell>
          <table:table-cell office:value-type="float" office:value="21071.14" table:style-name="ce6">
            <text:p>21.071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600" table:style-name="ce5">
            <text:p>16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PAG. CONTRIBUTO ART. 14 DEL REGOLAMENTO DI ORGANIZZAZIONE DEL C.R. - MESI DI SETT./OTT. 2016</text:p>
          </table:table-cell>
          <table:table-cell office:value-type="float" office:value="21071.14" table:style-name="ce6">
            <text:p>21.071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601" table:style-name="ce5">
            <text:p>160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pag. contributo ART. 14 del regolamento di organizzazione del C.R. - MESI DI SETT./OTT. 2016</text:p>
          </table:table-cell>
          <table:table-cell office:value-type="float" office:value="31606.71" table:style-name="ce6">
            <text:p>31.606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602" table:style-name="ce5">
            <text:p>16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PD - ART. 14-ANNO 2016-ASSUNZIONE DIRETTA DEL PERSONALE SETT/OTT 2016</text:p>
          </table:table-cell>
          <table:table-cell office:value-type="float" office:value="231782.54" table:style-name="ce6">
            <text:p>231.782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603" table:style-name="ce5">
            <text:p>16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MOVIMENTO 5 STELLE - ART. 14-ANNO 2016-ASSUNZIONE DIRETTA DEL PERSONALE - SETT/OTT 2016</text:p>
          </table:table-cell>
          <table:table-cell office:value-type="float" office:value="73748.990000000005" table:style-name="ce6">
            <text:p>73.748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604" table:style-name="ce5">
            <text:p>16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CUORI ITALIANI - ART. 14-ANNO 2016-ASSUNZIONE DIRETTA DEL PERSONALE - SETT/OTT 2016</text:p>
          </table:table-cell>
          <table:table-cell office:value-type="float" office:value="52677.85" table:style-name="ce6">
            <text:p>52.677,8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605" table:style-name="ce5">
            <text:p>16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PDL FORZA ITALIA - ART. 14-ANNO 2016-ASSUNZIONE DIRETTA DEL PERSONALE - SET/OTT 2016</text:p>
          </table:table-cell>
          <table:table-cell office:value-type="float" office:value="42142.28" table:style-name="ce6">
            <text:p>42.142,2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606" table:style-name="ce5">
            <text:p>16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LISTA CIVICA BONGIORNO - ART. 14-ANNO 2016-ASSUNZIONE DIRETTA DEL PERSONALE - SET/OTT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607" table:style-name="ce5">
            <text:p>16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LISTA STORACE - ART. 14-ANNO 2016-ASSUNZIONE DIRETTA DEL PERSONALE - SET/OTT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608" table:style-name="ce5">
            <text:p>160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CENTRO DEMOCRATICO - ART. 14-ANNO 2016-ASSUNZIONE DIRETTA DEL PERSONALE - SET/OTT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609" table:style-name="ce5">
            <text:p>16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PSI PER ZINGARETTI - ART. 14-ANNO 2016-ASSUNZIONE DIRETTA DEL PERSONALE - SET/OTT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610" table:style-name="ce5">
            <text:p>16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1">
            <text:p>GRUPPO LA DESTRA - ART. 14-ANNO 2016-ASSUNZIONE DIRETTA DEL PERSONALE - SET/OTT 2016</text:p>
          </table:table-cell>
          <table:table-cell office:value-type="float" office:value="10535.57" table:style-name="ce6">
            <text:p>10.535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626" table:style-name="ce5">
            <text:p>162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ARTITO DEMOCRATICO - CONTRIBUTO AI GRUPPI CONSILIARI ANNO 2016 L.R. 28/6/13 N.4 ART.11</text:p>
          </table:table-cell>
          <table:table-cell office:value-type="float" office:value="17025.71" table:style-name="ce6">
            <text:p>17.025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627" table:style-name="ce5">
            <text:p>16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MOVIMENTO 5 STELLE - CONTRIBUTO AI GRUPPI CONSILIARI ANNO 2016 L.R. 28/6/13 N.4 ART.11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628" table:style-name="ce5">
            <text:p>16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UORI ITALIANI - CONTRIBUTO AI GRUPPI CONSILIARI ANNO 2016 L.R. 28/6/13 N.4 ART.11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629" table:style-name="ce5">
            <text:p>16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DL - CONTRIBUTO AI GRUPPI CONSILIARI ANNO 2016 L.R. 28/6/13 N.4 ART.11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630" table:style-name="ce5">
            <text:p>16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SI-SEL - CONTRIBUTO AI GRUPPI CONSILIARI ANNO 2016 L.R. 28/6/13 N.4 ART.11</text:p>
          </table:table-cell>
          <table:table-cell office:value-type="float" office:value="2702.5" table:style-name="ce6">
            <text:p>2.702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631" table:style-name="ce5">
            <text:p>16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LISTA CIVICA ZINGARETTI - CONTRIBUTO AI GRUPPI CONSILIARI ANNO 2016 L.R. 28/6/13 N.4 ART.11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632" table:style-name="ce5">
            <text:p>16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FRATELLI D'ITALIA - CONTRIBUTO AI GRUPPI CONSILIARI ANNO 2016 L.R. 28/6/13 N.4 ART.11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633" table:style-name="ce5">
            <text:p>163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ENTRO DEMOCRATICO - 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634" table:style-name="ce5">
            <text:p>16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LA DESTRA - CONTRIBUTO AI GRUPPI CONSILIARI ANNO 2016 L.R. 28/6/13 N.4 ART.11</text:p>
          </table:table-cell>
          <table:table-cell office:value-type="float" office:value="481.54" table:style-name="ce6">
            <text:p>481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635" table:style-name="ce5">
            <text:p>16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LISTA CIVICA BONGIORNO - 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636" table:style-name="ce5">
            <text:p>16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LISTA STORACE - 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637" table:style-name="ce5">
            <text:p>16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SI PER ZINGARETTI - 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638" table:style-name="ce5">
            <text:p>163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GRUPPO MISTO - CONTRIBUTO AI GRUPPI CONSILIARI ANNO 2016 L.R. 28/6/13 N.4 ART.11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639" table:style-name="ce5">
            <text:p>16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LA DESTRA - CONTRIBUTO AI GRUPPI CONSILIARI ANNO 2016 L.R. 28/6/13 N.4 ART.11</text:p>
          </table:table-cell>
          <table:table-cell office:value-type="float" office:value="713.25" table:style-name="ce6">
            <text:p>713,2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1648" table:style-name="ce5">
            <text:p>16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PARTITO DEMOCRATICO SETT 2016</text:p>
          </table:table-cell>
          <table:table-cell office:value-type="float" office:value="17025.79" table:style-name="ce6">
            <text:p>17.025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1649" table:style-name="ce5">
            <text:p>16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MOVIMENTO 5 STELLE SETT. 2016</text:p>
          </table:table-cell>
          <table:table-cell office:value-type="float" office:value="5717.91" table:style-name="ce6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1650" table:style-name="ce5">
            <text:p>16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CUORI ITALIANI SETT. 2016</text:p>
          </table:table-cell>
          <table:table-cell office:value-type="float" office:value="4210.2" table:style-name="ce6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1651" table:style-name="ce5">
            <text:p>16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PDL SETT. 2016</text:p>
          </table:table-cell>
          <table:table-cell office:value-type="float" office:value="3456.35" table:style-name="ce6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1652" table:style-name="ce5">
            <text:p>16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SI-SEL SETT. 2016</text:p>
          </table:table-cell>
          <table:table-cell office:value-type="float" office:value="2702.5" table:style-name="ce6">
            <text:p>2.702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1653" table:style-name="ce5">
            <text:p>16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LISTA CIVICA ZINGARETTI SETT. 2016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1654" table:style-name="ce5">
            <text:p>16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FRATELLI D'ITALIA SETT, 2016</text:p>
          </table:table-cell>
          <table:table-cell office:value-type="float" office:value="1948.64" table:style-name="ce6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1655" table:style-name="ce5">
            <text:p>16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CENTRO DEMOCRATICO SETT.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1656" table:style-name="ce5">
            <text:p>16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LA DESTRA SETT.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1657" table:style-name="ce5">
            <text:p>16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LISTA CIVICA BONGIORNO SETT.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1658" table:style-name="ce5">
            <text:p>16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LISTA STORACE SETT.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1659" table:style-name="ce5">
            <text:p>16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PSI PER ZINGARETTI SETT.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ISTO - X LEGISLATURA<text:s/></text:p>
          </table:table-cell>
          <table:table-cell office:value-type="float" office:value="1660" table:style-name="ce5">
            <text:p>16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CONTRIBUTO AI GRUPPI CONSILIARI ANNO 2016 L.R. 28/6/13 N.4 ART.11 - GRUPPO MISTO SETT. 2016</text:p>
          </table:table-cell>
          <table:table-cell office:value-type="float" office:value="1194.79" table:style-name="ce6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5">
            <text:p>CONSIGLIERI REGIONALI<text:s/></text:p>
          </table:table-cell>
          <table:table-cell office:value-type="float" office:value="1762" table:style-name="ce16">
            <text:p>176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DIARIA MESE DI OTTOBRE 2016</text:p>
          </table:table-cell>
          <table:table-cell office:value-type="float" office:value="210840" table:style-name="ce18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PARTITO DEMOCRATICO -X LEGISLATURA<text:s/></text:p>
          </table:table-cell>
          <table:table-cell office:value-type="float" office:value="1896" table:style-name="ce16">
            <text:p>189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CONTRIBUTO AI GRUPPI CONSILIARI ANNO 2016 L.R. 28/6/13 N.4 ART.11 -GRUPPO P.D.</text:p>
          </table:table-cell>
          <table:table-cell office:value-type="float" office:value="17025.71" table:style-name="ce18">
            <text:p>17.025,7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MOVIMENTO 5 STELLE- X LEGISLATURA<text:s/></text:p>
          </table:table-cell>
          <table:table-cell office:value-type="float" office:value="1897" table:style-name="ce16">
            <text:p>189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CONTRIBUTO AI GRUPPI CONSILIARI ANNO 2016 L.R. 28/6/13 N.4 ART.11</text:p>
          </table:table-cell>
          <table:table-cell office:value-type="float" office:value="5717.91" table:style-name="ce18">
            <text:p>5.717,9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CUORITALIANI<text:s/></text:p>
          </table:table-cell>
          <table:table-cell office:value-type="float" office:value="1898" table:style-name="ce16">
            <text:p>189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CONTRIBUTO AI GRUPPI CONSILIARI ANNO 2016 L.R. 28/6/13 N.4 ART.11</text:p>
          </table:table-cell>
          <table:table-cell office:value-type="float" office:value="4210.2" table:style-name="ce18">
            <text:p>4.210,2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POPOLO DELLA LIBERTA'-FORZA ITALIA- X LEGISLATURA<text:s/></text:p>
          </table:table-cell>
          <table:table-cell office:value-type="float" office:value="1899" table:style-name="ce16">
            <text:p>189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CONTRIBUTO AI GRUPPI CONSILIARI ANNO 2016 L.R. 28/6/13 N.4 ART.11</text:p>
          </table:table-cell>
          <table:table-cell office:value-type="float" office:value="3456.35" table:style-name="ce18">
            <text:p>3.456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SINISTRA ECOLOGIA E LIBERTA' CON VENDOLA<text:s/></text:p>
          </table:table-cell>
          <table:table-cell office:value-type="float" office:value="1900" table:style-name="ce16">
            <text:p>190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CONTRIBUTO AI GRUPPI CONSILIARI ANNO 2016 L.R. 28/6/13 N.4 ART.11</text:p>
          </table:table-cell>
          <table:table-cell office:value-type="float" office:value="2702.5" table:style-name="ce18">
            <text:p>2.702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LISTA CIVICA NICOLA ZINGARETTI<text:s/></text:p>
          </table:table-cell>
          <table:table-cell office:value-type="float" office:value="1901" table:style-name="ce16">
            <text:p>190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CONTRIBUTO AI GRUPPI CONSILIARI ANNO 2016 L.R. 28/6/13 N.4 ART.11</text:p>
          </table:table-cell>
          <table:table-cell office:value-type="float" office:value="1948.64" table:style-name="ce18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FRATELLI D'ITALIA- X LEGISLATURA<text:s/></text:p>
          </table:table-cell>
          <table:table-cell office:value-type="float" office:value="1902" table:style-name="ce16">
            <text:p>190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CONTRIBUTO AI GRUPPI CONSILIARI ANNO 2016 L.R. 28/6/13 N.4 ART.11</text:p>
          </table:table-cell>
          <table:table-cell office:value-type="float" office:value="1948.64" table:style-name="ce18">
            <text:p>1.948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CENTRO DEMOCRATICO - DIRITTI E LIBERTA' PER ZINGARETTI<text:s/></text:p>
          </table:table-cell>
          <table:table-cell office:value-type="float" office:value="1903" table:style-name="ce16">
            <text:p>190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CONTRIBUTO AI GRUPPI CONSILIARI ANNO 2016 L.R. 28/6/13 N.4 ART.11</text:p>
          </table:table-cell>
          <table:table-cell office:value-type="float" office:value="1194.79" table:style-name="ce18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LA DESTRA<text:s/></text:p>
          </table:table-cell>
          <table:table-cell office:value-type="float" office:value="1904" table:style-name="ce16">
            <text:p>190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CONTRIBUTO AI GRUPPI CONSILIARI ANNO 2016 L.R. 28/6/13 N.4 ART.11</text:p>
          </table:table-cell>
          <table:table-cell office:value-type="float" office:value="1194.79" table:style-name="ce18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LISTA CIVICA BONGIORNO<text:s/></text:p>
          </table:table-cell>
          <table:table-cell office:value-type="float" office:value="1905" table:style-name="ce16">
            <text:p>190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CONTRIBUTO AI GRUPPI CONSILIARI ANNO 2016 L.R. 28/6/13 N.4 ART.11</text:p>
          </table:table-cell>
          <table:table-cell office:value-type="float" office:value="1194.79" table:style-name="ce18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LISTA STORACE PRESIDENTE<text:s/></text:p>
          </table:table-cell>
          <table:table-cell office:value-type="float" office:value="1906" table:style-name="ce16">
            <text:p>190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CONTRIBUTO AI GRUPPI CONSILIARI ANNO 2016 L.R. 28/6/13 N.4 ART.11</text:p>
          </table:table-cell>
          <table:table-cell office:value-type="float" office:value="1194.79" table:style-name="ce18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PSI PER ZINGARETTI<text:s/></text:p>
          </table:table-cell>
          <table:table-cell office:value-type="float" office:value="1908" table:style-name="ce16">
            <text:p>190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CONTRIBUTO AI GRUPPI CONSILIARI ANNO 2016 L.R. 28/6/13 N.4 ART.11</text:p>
          </table:table-cell>
          <table:table-cell office:value-type="float" office:value="1194.79" table:style-name="ce18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GRUPPO CONSILIARE MISTO - X LEGISLATURA<text:s/></text:p>
          </table:table-cell>
          <table:table-cell office:value-type="float" office:value="1909" table:style-name="ce16">
            <text:p>190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CONTRIBUTO AI GRUPPI CONSILIARI ANNO 2016 L.R. 28/6/13 N.4 ART.11</text:p>
          </table:table-cell>
          <table:table-cell office:value-type="float" office:value="1194.79" table:style-name="ce18">
            <text:p>1.194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I REGIONALI<text:s/></text:p>
          </table:table-cell>
          <table:table-cell office:value-type="float" office:value="1934" table:style-name="ce16">
            <text:p>1934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DIARIA CONSIGLIERI REGIONALI - MESE DI NOVEMBRE 2016</text:p>
          </table:table-cell>
          <table:table-cell office:value-type="float" office:value="210840" table:style-name="ce18">
            <text:p>210.8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008" table:style-name="ce5">
            <text:p>200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104942.38" table:style-name="ce6">
            <text:p>104.942,3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009" table:style-name="ce5">
            <text:p>20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33390.76" table:style-name="ce6">
            <text:p>33.390,7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010" table:style-name="ce5">
            <text:p>20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23850.54" table:style-name="ce6">
            <text:p>23.850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011" table:style-name="ce5">
            <text:p>20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19080.43" table:style-name="ce6">
            <text:p>19.080,4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2012" table:style-name="ce5">
            <text:p>20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14310.33" table:style-name="ce6">
            <text:p>14.310,3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013" table:style-name="ce5">
            <text:p>20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9540.23" table:style-name="ce6">
            <text:p>9.540,2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014" table:style-name="ce5">
            <text:p>20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9540.23" table:style-name="ce6">
            <text:p>9.540,2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4770.12" table:style-name="ce6">
            <text:p>4.770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2016" table:style-name="ce5">
            <text:p>20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4770.12" table:style-name="ce6">
            <text:p>4.770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2017" table:style-name="ce5">
            <text:p>20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4770.12" table:style-name="ce6">
            <text:p>4.770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2018" table:style-name="ce5">
            <text:p>20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4770.12" table:style-name="ce6">
            <text:p>4.770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2019" table:style-name="ce5">
            <text:p>20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GRUPPI CONSILIARI ART. 14-ANNO 2016-ASSUNZIONE DIRETTA DEL PERSONALE - NOVEMBRE 2016</text:p>
          </table:table-cell>
          <table:table-cell office:value-type="float" office:value="4770.12" table:style-name="ce6">
            <text:p>4.770,1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1.002</text:p>
          </table:table-cell>
          <table:table-cell office:value-type="string" table:style-name="ce15">
            <text:p>Organi istituzionali dell'amministrazione - Rimborsi</text:p>
          </table:table-cell>
          <table:table-cell office:value-type="string" table:style-name="ce15">
            <text:p>CONSIGLIERI REGIONALI<text:s/></text:p>
          </table:table-cell>
          <table:table-cell office:value-type="float" office:value="2081" table:style-name="ce16">
            <text:p>208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DIARIA MESE DI DICEMBRE 2016</text:p>
          </table:table-cell>
          <table:table-cell office:value-type="float" office:value="211970.78" table:style-name="ce18">
            <text:p>211.970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ENTRO DEMOCRATICO - DIRITTI E LIBERTA' PER ZINGARETTI<text:s/></text:p>
          </table:table-cell>
          <table:table-cell office:value-type="float" office:value="2245" table:style-name="ce5">
            <text:p>22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ART. 14 DEL REGOLAMENTO DI ORGANIZZAZIONE DEL C.R. - MESE DI DICEMBRE 2016</text:p>
          </table:table-cell>
          <table:table-cell office:value-type="float" office:value="4770.1000000000004" table:style-name="ce6">
            <text:p>4.770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BONGIORNO<text:s/></text:p>
          </table:table-cell>
          <table:table-cell office:value-type="float" office:value="2246" table:style-name="ce5">
            <text:p>22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ART. 14 DEL REGOLAMENTO DI ORGANIZZAZIONE DEL C.R. - MESE DI DICEMBRE 2016</text:p>
          </table:table-cell>
          <table:table-cell office:value-type="float" office:value="4770.1000000000004" table:style-name="ce6">
            <text:p>4.770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MOVIMENTO 5 STELLE- X LEGISLATURA<text:s/></text:p>
          </table:table-cell>
          <table:table-cell office:value-type="float" office:value="2248" table:style-name="ce5">
            <text:p>22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UPPI CONSILIARI ART. 14-ANNO 2016-ASSUNZIONE DIRETTA DEL PERSONALE - DICEMBRE 2016</text:p>
          </table:table-cell>
          <table:table-cell office:value-type="float" office:value="33390.79" table:style-name="ce6">
            <text:p>33.390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CUORITALIANI<text:s/></text:p>
          </table:table-cell>
          <table:table-cell office:value-type="float" office:value="2249" table:style-name="ce5">
            <text:p>22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UPPI CONSILIARI ART. 14-ANNO 2016-ASSUNZIONE DIRETTA DEL PERSONALE - DICEMBRE 2016</text:p>
          </table:table-cell>
          <table:table-cell office:value-type="float" office:value="23850.54" table:style-name="ce6">
            <text:p>23.850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CIVICA NICOLA ZINGARETTI<text:s/></text:p>
          </table:table-cell>
          <table:table-cell office:value-type="float" office:value="2250" table:style-name="ce5">
            <text:p>22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UPPI CONSILIARI ART. 14-ANNO 2016-ASSUNZIONE DIRETTA DEL PERSONALE - DICEMBRE 2016</text:p>
          </table:table-cell>
          <table:table-cell office:value-type="float" office:value="9540.2099999999991" table:style-name="ce6">
            <text:p>9.540,2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LISTA STORACE PRESIDENTE<text:s/></text:p>
          </table:table-cell>
          <table:table-cell office:value-type="float" office:value="2251" table:style-name="ce5">
            <text:p>22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GRUPPI CONSILIARI ART. 14-ANNO 2016-ASSUNZIONE DIRETTA DEL PERSONALE - DICEMBRE 2016</text:p>
          </table:table-cell>
          <table:table-cell office:value-type="float" office:value="4770.1000000000004" table:style-name="ce6">
            <text:p>4.770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SINISTRA ECOLOGIA E LIBERTA' CON VENDOLA<text:s/></text:p>
          </table:table-cell>
          <table:table-cell office:value-type="float" office:value="2252" table:style-name="ce5">
            <text:p>22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CONTRIBUTO ART. 14 DEL REGOLAMENTO DI ORGANIZZAZIONE DEL C.R. - MESE DI DICEMBRE 2016</text:p>
          </table:table-cell>
          <table:table-cell office:value-type="float" office:value="14310.39" table:style-name="ce6">
            <text:p>14.310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SI PER ZINGARETTI<text:s/></text:p>
          </table:table-cell>
          <table:table-cell office:value-type="float" office:value="2253" table:style-name="ce5">
            <text:p>22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ART. 14 DEL REGOLAMENTO DI ORGANIZZAZIONE DEL C.R. - MESE DI DICEMBRE 2016</text:p>
          </table:table-cell>
          <table:table-cell office:value-type="float" office:value="4770.1000000000004" table:style-name="ce6">
            <text:p>4.770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OPOLO DELLA LIBERTA'-FORZA ITALIA- X LEGISLATURA<text:s/></text:p>
          </table:table-cell>
          <table:table-cell office:value-type="float" office:value="2254" table:style-name="ce5">
            <text:p>22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ART. 14 DEL REGOLAMENTO DI ORGANIZZAZIONE DEL C.R. - MESE DI DICEMBRE 2016</text:p>
          </table:table-cell>
          <table:table-cell office:value-type="float" office:value="19080.439999999999" table:style-name="ce6">
            <text:p>19.080,4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PARTITO DEMOCRATICO -X LEGISLATURA<text:s/></text:p>
          </table:table-cell>
          <table:table-cell office:value-type="float" office:value="2255" table:style-name="ce5">
            <text:p>22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ART. 14 DEL REGOLAMENTOP DI ORGANIZZAZIONE DEL C.R. - MESE DI DICEMBRE 2016</text:p>
          </table:table-cell>
          <table:table-cell office:value-type="float" office:value="104942.44" table:style-name="ce6">
            <text:p>104.942,4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GRUPPO CONSILIARE FRATELLI D'ITALIA- X LEGISLATURA<text:s/></text:p>
          </table:table-cell>
          <table:table-cell office:value-type="float" office:value="2256" table:style-name="ce5">
            <text:p>22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ART. 14 DEL REGOLAMENTO DI ORGANIZZAZIONE DEL C.R. - MESE DI DICEMBRE 2016</text:p>
          </table:table-cell>
          <table:table-cell office:value-type="float" office:value="9540.2099999999991" table:style-name="ce6">
            <text:p>9.540,2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1.002</text:p>
          </table:table-cell>
          <table:table-cell office:value-type="string" table:style-name="ce1">
            <text:p>Organi istituzionali dell'amministrazione - Rimborsi</text:p>
          </table:table-cell>
          <table:table-cell office:value-type="string" table:style-name="ce1">
            <text:p>LA DESTRA<text:s/></text:p>
          </table:table-cell>
          <table:table-cell office:value-type="float" office:value="2257" table:style-name="ce5">
            <text:p>22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1">
            <text:p>PAG. ART. 14 DEL REGOLAMENTO DEL CONSIGLIO REGIONALE - MESE DI DICEMBRE 2016</text:p>
          </table:table-cell>
          <table:table-cell office:value-type="float" office:value="4770.1000000000004" table:style-name="ce6">
            <text:p>4.770,10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Organi istituzionali dell'amministrazione - Rimborsi</text:p>
          </table:table-cell>
          <table:table-cell office:value-type="float" office:value="6169270.879999999" table:style-name="ce29">
            <text:p>6.169.270,88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5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">
            <text:p>CALDANI ELISABETTA</text:p>
          </table:table-cell>
          <table:table-cell office:value-type="float" office:value="2147" table:style-name="ce5">
            <text:p>2147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ELISABETTA CALDANI - FONDO ECONOMALE - COLAZIONE CONFERENZA STAMPA DEL 16/10/2015</text:p>
          </table:table-cell>
          <table:table-cell office:value-type="float" office:value="40.340000000000003" table:style-name="ce6">
            <text:p>40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5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">
            <text:p>OLIVIERI MARCO</text:p>
          </table:table-cell>
          <table:table-cell office:value-type="float" office:value="2155" table:style-name="ce5">
            <text:p>2155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MARCO OLIVIERI - FONDO ECONOMALE - ORGANIZZAZIONE MANIFESTAZIONI</text:p>
          </table:table-cell>
          <table:table-cell office:value-type="float" office:value="389.35" table:style-name="ce6">
            <text:p>389,3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5</text:p>
          </table:table-cell>
          <table:table-cell office:value-type="string" table:style-name="ce1">
            <text:p>Organizzazione manifestazioni e convegni</text:p>
          </table:table-cell>
          <table:table-cell office:value-type="string" table:style-name="ce1">
            <text:p>GRAFICA STEF SNC<text:s/></text:p>
          </table:table-cell>
          <table:table-cell office:value-type="float" office:value="577" table:style-name="ce5">
            <text:p>57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6/22.2.16,NOTA DI DEBITO 3/18.2.16 E NOTA DI CREDITO 5/22.3.16</text:p>
          </table:table-cell>
          <table:table-cell office:value-type="float" office:value="237.9" table:style-name="ce6">
            <text:p>237,9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2.005</text:p>
          </table:table-cell>
          <table:table-cell office:value-type="string" table:style-name="ce15">
            <text:p>Organizzazione manifestazioni e convegni</text:p>
          </table:table-cell>
          <table:table-cell office:value-type="string" table:style-name="ce15">
            <text:p>A.S.A.P. AGENZIA SVILUPPO AMMINISTRAZIONI PUBBLICH<text:s/></text:p>
          </table:table-cell>
          <table:table-cell office:value-type="float" office:value="2227" table:style-name="ce16">
            <text:p>222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.FATT. N. 7/2009 DEL 16.10.09 E NOTA DI CREDITO N. 1/13 DEL 9.12.2013</text:p>
          </table:table-cell>
          <table:table-cell office:value-type="float" office:value="19995.830000000002" table:style-name="ce18">
            <text:p>19.995,83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Organizzazione manifestazioni e convegni</text:p>
          </table:table-cell>
          <table:table-cell office:value-type="float" office:value="20663.420000000002" table:style-name="ce29">
            <text:p>20.663,42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I REGIONALI<text:s/></text:p>
          </table:table-cell>
          <table:table-cell office:value-type="float" office:value="36" table:style-name="ce16">
            <text:p>3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01T00:00:00" table:style-name="ce17">
            <text:p>01/02/2016</text:p>
          </table:table-cell>
          <table:table-cell office:value-type="string" table:style-name="ce15">
            <text:p>PAG. VITALIZIO MESE DI GENNAIO 2016</text:p>
          </table:table-cell>
          <table:table-cell office:value-type="float" office:value="1280271.6967050945" table:style-name="ce18">
            <text:p>1.280.271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I REGIONALI<text:s/></text:p>
          </table:table-cell>
          <table:table-cell office:value-type="float" office:value="213" table:style-name="ce16">
            <text:p>21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2-24T00:00:00" table:style-name="ce17">
            <text:p>24/02/2016</text:p>
          </table:table-cell>
          <table:table-cell office:value-type="string" table:style-name="ce15">
            <text:p>PAG. VITALIZIO MESE DI FEBBRAIO 2016</text:p>
          </table:table-cell>
          <table:table-cell office:value-type="float" office:value="1346010.2225506739" table:style-name="ce18">
            <text:p>1.346.010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I REGIONALI<text:s/></text:p>
          </table:table-cell>
          <table:table-cell office:value-type="float" office:value="408" table:style-name="ce16">
            <text:p>408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3-21T00:00:00" table:style-name="ce17">
            <text:p>21/03/2016</text:p>
          </table:table-cell>
          <table:table-cell office:value-type="string" table:style-name="ce15">
            <text:p>PAG. VITALIZIO MESE DI MARZO 2016</text:p>
          </table:table-cell>
          <table:table-cell office:value-type="float" office:value="1338067.9538584168" table:style-name="ce18">
            <text:p>1.338.067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I REGIONALI<text:s/></text:p>
          </table:table-cell>
          <table:table-cell office:value-type="float" office:value="713" table:style-name="ce16">
            <text:p>71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4-22T00:00:00" table:style-name="ce17">
            <text:p>22/04/2016</text:p>
          </table:table-cell>
          <table:table-cell office:value-type="string" table:style-name="ce15">
            <text:p>PAG. VITALIZIO MESE DI APRILE 2016</text:p>
          </table:table-cell>
          <table:table-cell office:value-type="float" office:value="1337730.3398383376" table:style-name="ce18">
            <text:p>1.337.730,3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I REGIONALI<text:s/></text:p>
          </table:table-cell>
          <table:table-cell office:value-type="float" office:value="867" table:style-name="ce16">
            <text:p>867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5-23T00:00:00" table:style-name="ce17">
            <text:p>23/05/2016</text:p>
          </table:table-cell>
          <table:table-cell office:value-type="string" table:style-name="ce15">
            <text:p>PAG. VITALIZIO MESE DI MAGGIO 2016</text:p>
          </table:table-cell>
          <table:table-cell office:value-type="float" office:value="1329185.8264149996" table:style-name="ce18">
            <text:p>1.329.185,8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I REGIONALI<text:s/></text:p>
          </table:table-cell>
          <table:table-cell office:value-type="float" office:value="1076" table:style-name="ce16">
            <text:p>1076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6-20T00:00:00" table:style-name="ce17">
            <text:p>20/06/2016</text:p>
          </table:table-cell>
          <table:table-cell office:value-type="string" table:style-name="ce15">
            <text:p>PAG. VITALIZIO MESE DI GIUGNO 2016</text:p>
          </table:table-cell>
          <table:table-cell office:value-type="float" office:value="1624282.9170319573" table:style-name="ce18">
            <text:p>1.624.282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I REGIONALI<text:s/></text:p>
          </table:table-cell>
          <table:table-cell office:value-type="float" office:value="1210" table:style-name="ce16">
            <text:p>121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7-21T00:00:00" table:style-name="ce17">
            <text:p>21/07/2016</text:p>
          </table:table-cell>
          <table:table-cell office:value-type="string" table:style-name="ce15">
            <text:p>PAG. VITALIZIO MESE DI LUGLIO 2016</text:p>
          </table:table-cell>
          <table:table-cell office:value-type="float" office:value="1329559.4156492373" table:style-name="ce18">
            <text:p>1.329.559,4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I REGIONALI<text:s/></text:p>
          </table:table-cell>
          <table:table-cell office:value-type="float" office:value="1421" table:style-name="ce16">
            <text:p>1421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8-10T00:00:00" table:style-name="ce17">
            <text:p>10/08/2016</text:p>
          </table:table-cell>
          <table:table-cell office:value-type="string" table:style-name="ce15">
            <text:p>PAG. VITALIZIO MESE DI AGOSTO 2016</text:p>
          </table:table-cell>
          <table:table-cell office:value-type="float" office:value="1326118.738188176" table:style-name="ce18">
            <text:p>1.326.118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I REGIONALI<text:s/></text:p>
          </table:table-cell>
          <table:table-cell office:value-type="float" office:value="1542" table:style-name="ce16">
            <text:p>154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09-26T00:00:00" table:style-name="ce17">
            <text:p>26/09/2016</text:p>
          </table:table-cell>
          <table:table-cell office:value-type="string" table:style-name="ce15">
            <text:p>PAG. VITALIZIO MESE DI SETTEMBRE 2016</text:p>
          </table:table-cell>
          <table:table-cell office:value-type="float" office:value="1327511.7729864935" table:style-name="ce18">
            <text:p>1.327.511,7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I REGIONALI<text:s/></text:p>
          </table:table-cell>
          <table:table-cell office:value-type="float" office:value="1792" table:style-name="ce16">
            <text:p>179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0-25T00:00:00" table:style-name="ce17">
            <text:p>25/10/2016</text:p>
          </table:table-cell>
          <table:table-cell office:value-type="string" table:style-name="ce15">
            <text:p>PAG. VITALIZIO MESE DI OTTOBRE 2016</text:p>
          </table:table-cell>
          <table:table-cell office:value-type="float" office:value="1321852.9895698577" table:style-name="ce18">
            <text:p>1.321.852,9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I REGIONALI<text:s/></text:p>
          </table:table-cell>
          <table:table-cell office:value-type="float" office:value="1892" table:style-name="ce16">
            <text:p>1892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1-24T00:00:00" table:style-name="ce17">
            <text:p>24/11/2016</text:p>
          </table:table-cell>
          <table:table-cell office:value-type="string" table:style-name="ce15">
            <text:p>PAG. VITALIZIO MESE DI NOVEMBRE 2016</text:p>
          </table:table-cell>
          <table:table-cell office:value-type="float" office:value="1321797.0844833355" table:style-name="ce18">
            <text:p>1.321.797,0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4.02.01.001</text:p>
          </table:table-cell>
          <table:table-cell office:value-type="string" table:style-name="ce15">
            <text:p>Pensioni e rendite</text:p>
          </table:table-cell>
          <table:table-cell office:value-type="string" table:style-name="ce15">
            <text:p>EX CONSIGLIERI REGIONALI<text:s/></text:p>
          </table:table-cell>
          <table:table-cell office:value-type="float" office:value="2093" table:style-name="ce16">
            <text:p>209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2T00:00:00" table:style-name="ce17">
            <text:p>12/12/2016</text:p>
          </table:table-cell>
          <table:table-cell office:value-type="string" table:style-name="ce15">
            <text:p>PAG. VITALIZIO MESE DI DICEMBRE 2016</text:p>
          </table:table-cell>
          <table:table-cell office:value-type="float" office:value="1324444.3170726658" table:style-name="ce18">
            <text:p>1.324.444,32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Pensioni e rendite</text:p>
          </table:table-cell>
          <table:table-cell office:value-type="float" office:value="16206833.274349244" table:style-name="ce29">
            <text:p>16.206.833,27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69" table:style-name="ce5">
            <text:p>6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 POLIZZA 77/131067413 (INFORTUNI AUTISTI) DEL 28.12.15</text:p>
          </table:table-cell>
          <table:table-cell office:value-type="float" office:value="4293" table:style-name="ce6">
            <text:p>4.293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70" table:style-name="ce5">
            <text:p>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 POLIZZA N.169/43005504 (PATENTE PROTETTA)DEL 28.12.15</text:p>
          </table:table-cell>
          <table:table-cell office:value-type="float" office:value="3332.81" table:style-name="ce6">
            <text:p>3.332,8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847" table:style-name="ce5">
            <text:p>8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 POLIZZA N. 65/107313780 DEL 23.3.16 INTEGRAZIONE DR. L.LUPO</text:p>
          </table:table-cell>
          <table:table-cell office:value-type="float" office:value="636" table:style-name="ce6">
            <text:p>63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3</text:p>
          </table:table-cell>
          <table:table-cell office:value-type="string" table:style-name="ce1">
            <text:p>Premi di assicurazione per responsabilità  civile verso terzi</text:p>
          </table:table-cell>
          <table:table-cell office:value-type="string" table:style-name="ce1">
            <text:p>ASSIDIM SRL<text:s/></text:p>
          </table:table-cell>
          <table:table-cell office:value-type="float" office:value="848" table:style-name="ce5">
            <text:p>8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 POLIZZA N. 65/107313780 RC PATRIMONIALE</text:p>
          </table:table-cell>
          <table:table-cell office:value-type="float" office:value="18500" table:style-name="ce6">
            <text:p>18.500,00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Premi di assicurazione per responsabilità  civile verso terzi</text:p>
          </table:table-cell>
          <table:table-cell office:value-type="float" office:value="26761.809999999998" table:style-name="ce29">
            <text:p>26.761,81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string" table:style-name="ce1">
            <text:p>ASSIDIM SRL<text:s/></text:p>
          </table:table-cell>
          <table:table-cell office:value-type="float" office:value="1725" table:style-name="ce5">
            <text:p>17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POLIZZA ASSICURATIVA N.65/107404934 DEL 01.8.16 RC PARCHEGGIO CONS.REG.</text:p>
          </table:table-cell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string" table:style-name="ce1">
            <text:p>ASSIDIM SRL<text:s/></text:p>
          </table:table-cell>
          <table:table-cell office:value-type="float" office:value="1726" table:style-name="ce5">
            <text:p>172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POLIZZA ASSICURATIVA N.65/107404947 DEL 01.8.16 RC PARCO DELLA PACE</text:p>
          </table:table-cell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2</text:p>
          </table:table-cell>
          <table:table-cell office:value-type="string" table:style-name="ce1">
            <text:p>Premi di assicurazione su beni immobili</text:p>
          </table:table-cell>
          <table:table-cell office:value-type="string" table:style-name="ce1">
            <text:p>ASSIDIM SRL<text:s/></text:p>
          </table:table-cell>
          <table:table-cell office:value-type="float" office:value="1727" table:style-name="ce5">
            <text:p>17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POLIZZA ASSICURATIVA N. 63/107403047 DEL 01.8.16 RC PAL.PRESIDENZA</text:p>
          </table:table-cell>
          <table:table-cell office:value-type="float" office:value="2031" table:style-name="ce6">
            <text:p>2.031,00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Premi di assicurazione su beni immobili</text:p>
          </table:table-cell>
          <table:table-cell office:value-type="float" office:value="7031" table:style-name="ce29">
            <text:p>7.031,00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4.01.001</text:p>
          </table:table-cell>
          <table:table-cell office:value-type="string" table:style-name="ce1">
            <text:p>Premi di assicurazione su beni mobili</text:p>
          </table:table-cell>
          <table:table-cell office:value-type="string" table:style-name="ce1">
            <text:p>ASSIDIM SRL<text:s/></text:p>
          </table:table-cell>
          <table:table-cell office:value-type="float" office:value="509" table:style-name="ce5">
            <text:p>5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AG.POL. N.30/121861264,N.30/121861253,N.30/121861502 DEL 30.12.15</text:p>
          </table:table-cell>
          <table:table-cell office:value-type="float" office:value="10526.94" table:style-name="ce6">
            <text:p>10.526,94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Premi di assicurazione su beni mobili</text:p>
          </table:table-cell>
          <table:table-cell office:value-type="float" office:value="10526.94" table:style-name="ce29">
            <text:p>10.526,94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A.MANZONI &amp; C. SPA<text:s/></text:p>
          </table:table-cell>
          <table:table-cell office:value-type="float" office:value="123" table:style-name="ce5">
            <text:p>1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30222015P000006 DEL 4.12.15 (SALDO)</text:p>
          </table:table-cell>
          <table:table-cell office:value-type="float" office:value="3038" table:style-name="ce6">
            <text:p>3.03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L SOLE 24 ORE SPA<text:s/></text:p>
          </table:table-cell>
          <table:table-cell office:value-type="float" office:value="518" table:style-name="ce5">
            <text:p>5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AG.FATT. N. 3410001832 DEL 28.12.15</text:p>
          </table:table-cell>
          <table:table-cell office:value-type="float" office:value="24400" table:style-name="ce6">
            <text:p>24.4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L SOLE 24 ORE SPA<text:s/></text:p>
          </table:table-cell>
          <table:table-cell office:value-type="float" office:value="1677" table:style-name="ce5">
            <text:p>167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3410002787 DEL 25.7.16</text:p>
          </table:table-cell>
          <table:table-cell office:value-type="float" office:value="2318" table:style-name="ce6">
            <text:p>2.31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PIEMME SPA<text:s/></text:p>
          </table:table-cell>
          <table:table-cell office:value-type="float" office:value="1679" table:style-name="ce5">
            <text:p>167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VE0019672016 DEL 21.7.16</text:p>
          </table:table-cell>
          <table:table-cell office:value-type="float" office:value="2440" table:style-name="ce6">
            <text:p>2.44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RCS MEDIAGROUP SPA<text:s/></text:p>
          </table:table-cell>
          <table:table-cell office:value-type="float" office:value="1681" table:style-name="ce5">
            <text:p>16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2016028005 DEL 22.7.16</text:p>
          </table:table-cell>
          <table:table-cell office:value-type="float" office:value="1464" table:style-name="ce6">
            <text:p>1.46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ISTITUTO POLIGRAFICO E ZECCA DELLO STATO<text:s/></text:p>
          </table:table-cell>
          <table:table-cell office:value-type="float" office:value="1829" table:style-name="ce5">
            <text:p>18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1216004235 DEL 21.7.16</text:p>
          </table:table-cell>
          <table:table-cell office:value-type="float" office:value="5145" table:style-name="ce6">
            <text:p>5.14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PIEMME SPA<text:s/></text:p>
          </table:table-cell>
          <table:table-cell office:value-type="float" office:value="2062" table:style-name="ce5">
            <text:p>20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VE0029162016 DEL 28.10.16</text:p>
          </table:table-cell>
          <table:table-cell office:value-type="float" office:value="2440" table:style-name="ce6">
            <text:p>2.44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1</text:p>
          </table:table-cell>
          <table:table-cell office:value-type="string" table:style-name="ce1">
            <text:p>Pubblicazione bandi di gara</text:p>
          </table:table-cell>
          <table:table-cell office:value-type="string" table:style-name="ce1">
            <text:p>LAVITOLA GIOVANNI ANTONIO</text:p>
          </table:table-cell>
          <table:table-cell office:value-type="float" office:value="2272" table:style-name="ce5">
            <text:p>2272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LAVITOLA GIOVANNI - FONDO ECONOMALE - PUBBLICAZIONE BANDI DI GARA</text:p>
          </table:table-cell>
          <table:table-cell office:value-type="float" office:value="112" table:style-name="ce6">
            <text:p>112,00</text:p>
          </table:table-cell>
          <table:table-cell table:number-columns-repeated="16372" table:style-name="ce8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Pubblicazione bandi di gara</text:p>
          </table:table-cell>
          <table:table-cell office:value-type="float" office:value="41357" table:style-name="ce29">
            <text:p>41.357,00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ISTITUTO EDITORIALE REGIONI ITALIANE SRL<text:s/></text:p>
          </table:table-cell>
          <table:table-cell office:value-type="float" office:value="180" table:style-name="ce5">
            <text:p>1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 FATT. N. 3/PA DEL 16.11.15</text:p>
          </table:table-cell>
          <table:table-cell office:value-type="float" office:value="148" table:style-name="ce6">
            <text:p>148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MEDICHINI SNC DI CARLA MEDICHINI &amp; C.<text:s/></text:p>
          </table:table-cell>
          <table:table-cell office:value-type="float" office:value="576" table:style-name="ce5">
            <text:p>5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2163-16 DEL 11.2.16</text:p>
          </table:table-cell>
          <table:table-cell office:value-type="float" office:value="946.8" table:style-name="ce6">
            <text:p>946,8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MAGGIOLI EDITORE SPA<text:s/></text:p>
          </table:table-cell>
          <table:table-cell office:value-type="float" office:value="579" table:style-name="ce5">
            <text:p>57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 FATT. N. 0002000003 DEL 22.1.16</text:p>
          </table:table-cell>
          <table:table-cell office:value-type="float" office:value="779" table:style-name="ce6">
            <text:p>779,00</text:p>
          </table:table-cell>
          <table:table-cell table:style-name="ce21"/>
          <table:table-cell table:number-columns-repeated="2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WOLTERS KLUWER ITALIA SRL<text:s/></text:p>
          </table:table-cell>
          <table:table-cell office:value-type="float" office:value="647" table:style-name="ce5">
            <text:p>6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0051004004 DEL 22.1.16</text:p>
          </table:table-cell>
          <table:table-cell office:value-type="float" office:value="586.29999999999995" table:style-name="ce6">
            <text:p>586,3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SIPIS SRL<text:s/></text:p>
          </table:table-cell>
          <table:table-cell office:value-type="float" office:value="786" table:style-name="ce5">
            <text:p>7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FATTPA 36_16 DEL 14.4.16</text:p>
          </table:table-cell>
          <table:table-cell office:value-type="float" office:value="850" table:style-name="ce6">
            <text:p>850,0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ASSOCIAZIONE ITALIANA BIBLIOTECHE<text:s/></text:p>
          </table:table-cell>
          <table:table-cell office:value-type="float" office:value="843" table:style-name="ce5">
            <text:p>8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146/PA DEL 7.4.16</text:p>
          </table:table-cell>
          <table:table-cell office:value-type="float" office:value="145" table:style-name="ce6">
            <text:p>145,0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ZIONI L'INFORMATORE AGRARIO S.R.L.<text:s/></text:p>
          </table:table-cell>
          <table:table-cell office:value-type="float" office:value="844" table:style-name="ce5">
            <text:p>8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90035 DEL 20.4.16</text:p>
          </table:table-cell>
          <table:table-cell office:value-type="float" office:value="105" table:style-name="ce6">
            <text:p>105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GIAPPICHELLI EDITORE<text:s/></text:p>
          </table:table-cell>
          <table:table-cell office:value-type="float" office:value="953" table:style-name="ce5">
            <text:p>9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fatt. n. 1626/fog dell'8.4.16</text:p>
          </table:table-cell>
          <table:table-cell office:value-type="float" office:value="380" table:style-name="ce6">
            <text:p>380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CASA EDITRICE DR. EUGENIO JOVENE SRL<text:s/></text:p>
          </table:table-cell>
          <table:table-cell office:value-type="float" office:value="1058" table:style-name="ce5">
            <text:p>10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15/L DEL 26.5.16</text:p>
          </table:table-cell>
          <table:table-cell office:value-type="float" office:value="90" table:style-name="ce6">
            <text:p>90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SOCIETA' EDITRICE IL MULINO SPA<text:s/></text:p>
          </table:table-cell>
          <table:table-cell office:value-type="float" office:value="1321" table:style-name="ce5">
            <text:p>13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E N. 1600042 DEL 15.06.2016 E N. 1601577 DEL 17.06.2016</text:p>
          </table:table-cell>
          <table:table-cell office:value-type="float" office:value="1551.54" table:style-name="ce6">
            <text:p>1.551,54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326" table:style-name="ce5">
            <text:p>132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 V20005394-2016 DEL 21.01.2016</text:p>
          </table:table-cell>
          <table:table-cell office:value-type="float" office:value="613.70000000000005" table:style-name="ce6">
            <text:p>613,7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WOLTERS KLUWER ITALIA SRL<text:s/></text:p>
          </table:table-cell>
          <table:table-cell office:value-type="float" office:value="1442" table:style-name="ce5">
            <text:p>14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10T00:00:00" table:style-name="ce3">
            <text:p>10/08/2016</text:p>
          </table:table-cell>
          <table:table-cell office:value-type="string" table:style-name="ce1">
            <text:p>PAGAMENTO FATTURA N. 051619857 DEL 07.04.2016</text:p>
          </table:table-cell>
          <table:table-cell office:value-type="float" office:value="1659" table:style-name="ce6">
            <text:p>1.659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GIAPPICHELLI EDITORE<text:s/></text:p>
          </table:table-cell>
          <table:table-cell office:value-type="float" office:value="1499" table:style-name="ce5">
            <text:p>149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2380/PAG DEL 27.7.16</text:p>
          </table:table-cell>
          <table:table-cell office:value-type="float" office:value="680.75" table:style-name="ce6">
            <text:p>680,75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EDITRICE BIBLIOGRAFICA SRL<text:s/></text:p>
          </table:table-cell>
          <table:table-cell office:value-type="float" office:value="1689" table:style-name="ce5">
            <text:p>16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327 DEL 26.7.16</text:p>
          </table:table-cell>
          <table:table-cell office:value-type="float" office:value="109" table:style-name="ce6">
            <text:p>109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1.002</text:p>
          </table:table-cell>
          <table:table-cell office:value-type="string" table:style-name="ce1">
            <text:p>Pubblicazioni</text:p>
          </table:table-cell>
          <table:table-cell office:value-type="string" table:style-name="ce1">
            <text:p>DOTT. A. GIUFFRE'EDITORE SPA<text:s/></text:p>
          </table:table-cell>
          <table:table-cell office:value-type="float" office:value="1967" table:style-name="ce5">
            <text:p>19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24T00:00:00" table:style-name="ce3">
            <text:p>24/11/2016</text:p>
          </table:table-cell>
          <table:table-cell office:value-type="string" table:style-name="ce1">
            <text:p>PAG.FATT. N. V20067294 DEL 11.5.16 E NOTA DI CREDITO N. V40003427/2016</text:p>
          </table:table-cell>
          <table:table-cell office:value-type="float" office:value="2318.1099999999997" table:style-name="ce6">
            <text:p>2.318,11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Pubblicazioni</text:p>
          </table:table-cell>
          <table:table-cell office:value-type="float" office:value="10962.2" table:style-name="ce29">
            <text:p>10.962,20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TALPRESS SRL<text:s/></text:p>
          </table:table-cell>
          <table:table-cell office:value-type="float" office:value="56" table:style-name="ce5">
            <text:p>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 00087/PA DEL 31.12.2015</text:p>
          </table:table-cell>
          <table:table-cell office:value-type="float" office:value="4030" table:style-name="ce6">
            <text:p>4.030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58" table:style-name="ce5">
            <text:p>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 E115 DEL 31.12.2015</text:p>
          </table:table-cell>
          <table:table-cell office:value-type="float" office:value="24700" table:style-name="ce6">
            <text:p>24.700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60" table:style-name="ce5">
            <text:p>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 1/E DELL'11/01/2016</text:p>
          </table:table-cell>
          <table:table-cell office:value-type="float" office:value="33800" table:style-name="ce6">
            <text:p>33.800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62" table:style-name="ce5">
            <text:p>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E N. 153 DEL 28.11.2015 E N. 177 DEL 30.12.2015</text:p>
          </table:table-cell>
          <table:table-cell office:value-type="float" office:value="29640" table:style-name="ce6">
            <text:p>29.640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NIZIATIVE EDITORIALI SRL<text:s/></text:p>
          </table:table-cell>
          <table:table-cell office:value-type="float" office:value="71" table:style-name="ce5">
            <text:p>7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33/EL/2015 DEL 31.12.15</text:p>
          </table:table-cell>
          <table:table-cell office:value-type="float" office:value="3708.8" table:style-name="ce6">
            <text:p>3.708,8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95" table:style-name="ce5">
            <text:p>9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13982-S DEL 31.12.15</text:p>
          </table:table-cell>
          <table:table-cell office:value-type="float" office:value="8235" table:style-name="ce6">
            <text:p>8.235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RCS MEDIAGROUP SPA<text:s/></text:p>
          </table:table-cell>
          <table:table-cell office:value-type="float" office:value="117" table:style-name="ce5">
            <text:p>1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2015054130 DEL 24.11.15</text:p>
          </table:table-cell>
          <table:table-cell office:value-type="float" office:value="3904" table:style-name="ce6">
            <text:p>3.904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.MANZONI &amp; C. SPA<text:s/></text:p>
          </table:table-cell>
          <table:table-cell office:value-type="float" office:value="121" table:style-name="ce5">
            <text:p>1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30222015P000006 DEL 4.12.15 (PARTE 2)</text:p>
          </table:table-cell>
          <table:table-cell office:value-type="float" office:value="21.96" table:style-name="ce6">
            <text:p>21,9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DIMENSIONE ADVERTISING SRL<text:s/></text:p>
          </table:table-cell>
          <table:table-cell office:value-type="float" office:value="185" table:style-name="ce5">
            <text:p>1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1921 DEL 16.9.12</text:p>
          </table:table-cell>
          <table:table-cell office:value-type="float" office:value="16940.05" table:style-name="ce6">
            <text:p>16.940,0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460" table:style-name="ce5">
            <text:p>4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A N. 119/PA DEL 31.12.2015</text:p>
          </table:table-cell>
          <table:table-cell office:value-type="float" office:value="7800" table:style-name="ce6">
            <text:p>7.8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GV NEWS SRL<text:s/></text:p>
          </table:table-cell>
          <table:table-cell office:value-type="float" office:value="464" table:style-name="ce5">
            <text:p>4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A N. 6 DEL 20.01.2016</text:p>
          </table:table-cell>
          <table:table-cell office:value-type="float" office:value="12000" table:style-name="ce6">
            <text:p>12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SPORT NETWORK SRL<text:s/></text:p>
          </table:table-cell>
          <table:table-cell office:value-type="float" office:value="484" table:style-name="ce5">
            <text:p>4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A N. 9385 DEL 31.12.2015</text:p>
          </table:table-cell>
          <table:table-cell office:value-type="float" office:value="10004" table:style-name="ce6">
            <text:p>10.00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515" table:style-name="ce5">
            <text:p>5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AGAMENTO FATTURE N. VE0007082016 E N. VE0007092016 DEL 09/03/2016</text:p>
          </table:table-cell>
          <table:table-cell office:value-type="float" office:value="20000.02" table:style-name="ce6">
            <text:p>20.000,0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RCS MEDIAGROUP SPA<text:s/></text:p>
          </table:table-cell>
          <table:table-cell office:value-type="float" office:value="520" table:style-name="ce5">
            <text:p>5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3T00:00:00" table:style-name="ce3">
            <text:p>23/03/2016</text:p>
          </table:table-cell>
          <table:table-cell office:value-type="string" table:style-name="ce1">
            <text:p>PAG.FATT. N. 2015062029,2015062030,2015062027,2015062028 DL 29.12.15</text:p>
          </table:table-cell>
          <table:table-cell office:value-type="float" office:value="13664" table:style-name="ce6">
            <text:p>13.66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587" table:style-name="ce5">
            <text:p>5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.FATT. N. 16000089 DEL 15.3.16</text:p>
          </table:table-cell>
          <table:table-cell office:value-type="float" office:value="72579.75" table:style-name="ce6">
            <text:p>72.579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.MANZONI &amp; C. SPA<text:s/></text:p>
          </table:table-cell>
          <table:table-cell office:value-type="float" office:value="603" table:style-name="ce5">
            <text:p>6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30222016P00000651122 DEL 17.3.16</text:p>
          </table:table-cell>
          <table:table-cell office:value-type="float" office:value="2220.4" table:style-name="ce6">
            <text:p>2.220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L SOLE 24 ORE SPA<text:s/></text:p>
          </table:table-cell>
          <table:table-cell office:value-type="float" office:value="605" table:style-name="ce5">
            <text:p>6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340002093 DEL 11.2.16</text:p>
          </table:table-cell>
          <table:table-cell office:value-type="float" office:value="2562" table:style-name="ce6">
            <text:p>2.56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611" table:style-name="ce5">
            <text:p>6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N. VE0004162016 DEL 9.2.16</text:p>
          </table:table-cell>
          <table:table-cell office:value-type="float" office:value="2745" table:style-name="ce6">
            <text:p>2.74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NOVE COLONNE SOC. COOP. DI GIORNALISTI A R.L.<text:s/></text:p>
          </table:table-cell>
          <table:table-cell office:value-type="float" office:value="619" table:style-name="ce5">
            <text:p>6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104 DEL 31.12.15</text:p>
          </table:table-cell>
          <table:table-cell office:value-type="float" office:value="1872" table:style-name="ce6">
            <text:p>1.872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637" table:style-name="ce5">
            <text:p>6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5 DEL 29.2.16</text:p>
          </table:table-cell>
          <table:table-cell office:value-type="float" office:value="2600" table:style-name="ce6">
            <text:p>2.6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.MANZONI &amp; C. SPA<text:s/></text:p>
          </table:table-cell>
          <table:table-cell office:value-type="float" office:value="748" table:style-name="ce5">
            <text:p>7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30222015P00000656701 DEL 31.12.15</text:p>
          </table:table-cell>
          <table:table-cell office:value-type="float" office:value="15859.94" table:style-name="ce6">
            <text:p>15.859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758" table:style-name="ce5">
            <text:p>7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2016 48/E DEL 14.3.16 E NOTA DI CREDITO N. 2016 48/E DEL 23.3.16</text:p>
          </table:table-cell>
          <table:table-cell office:value-type="float" office:value="11266.66" table:style-name="ce6">
            <text:p>11.266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760" table:style-name="ce5">
            <text:p>7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04E DEL 1.3.16</text:p>
          </table:table-cell>
          <table:table-cell office:value-type="float" office:value="9880" table:style-name="ce6">
            <text:p>9.8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TALPRESS SRL<text:s/></text:p>
          </table:table-cell>
          <table:table-cell office:value-type="float" office:value="764" table:style-name="ce5">
            <text:p>7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 12/PA DEL 29.3.16</text:p>
          </table:table-cell>
          <table:table-cell office:value-type="float" office:value="2686.66" table:style-name="ce6">
            <text:p>2.686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766" table:style-name="ce5">
            <text:p>7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014111-S DEL 21.3.16</text:p>
          </table:table-cell>
          <table:table-cell office:value-type="float" office:value="5490" table:style-name="ce6">
            <text:p>5.49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NOVE COLONNE SOC. COOP. DI GIORNALISTI A R.L.<text:s/></text:p>
          </table:table-cell>
          <table:table-cell office:value-type="float" office:value="768" table:style-name="ce5">
            <text:p>7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22T00:00:00" table:style-name="ce3">
            <text:p>22/04/2016</text:p>
          </table:table-cell>
          <table:table-cell office:value-type="string" table:style-name="ce1">
            <text:p>PAG.FATT. N.025/2016 DEL 15.3.16 E NOTA DI CREDITO N.02/2016 DEL 22.3.16</text:p>
          </table:table-cell>
          <table:table-cell office:value-type="float" office:value="1472.64" table:style-name="ce6">
            <text:p>1.472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789" table:style-name="ce5">
            <text:p>7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VE0033772015 DEL 31.12.15</text:p>
          </table:table-cell>
          <table:table-cell office:value-type="float" office:value="2745" table:style-name="ce6">
            <text:p>2.74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RCS MEDIAGROUP SPA<text:s/></text:p>
          </table:table-cell>
          <table:table-cell office:value-type="float" office:value="791" table:style-name="ce5">
            <text:p>7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2015063422 DEL 31.12.15</text:p>
          </table:table-cell>
          <table:table-cell office:value-type="float" office:value="2928" table:style-name="ce6">
            <text:p>2.928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L SOLE 24 ORE SPA<text:s/></text:p>
          </table:table-cell>
          <table:table-cell office:value-type="float" office:value="793" table:style-name="ce5">
            <text:p>7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3410001910 DEL 31.12.15</text:p>
          </table:table-cell>
          <table:table-cell office:value-type="float" office:value="2196" table:style-name="ce6">
            <text:p>2.19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GV NEWS SRL<text:s/></text:p>
          </table:table-cell>
          <table:table-cell office:value-type="float" office:value="811" table:style-name="ce5">
            <text:p>8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24/16 DEL 11.4.16</text:p>
          </table:table-cell>
          <table:table-cell office:value-type="float" office:value="2000" table:style-name="ce6">
            <text:p>2.000,0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.MANZONI &amp; C. SPA<text:s/></text:p>
          </table:table-cell>
          <table:table-cell office:value-type="float" office:value="830" table:style-name="ce5">
            <text:p>8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AG.FATT. N. 30222016P000006 DEL 31.3.16</text:p>
          </table:table-cell>
          <table:table-cell office:value-type="float" office:value="2135" table:style-name="ce6">
            <text:p>2.13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RCS MEDIAGROUP SPA<text:s/></text:p>
          </table:table-cell>
          <table:table-cell office:value-type="float" office:value="832" table:style-name="ce5">
            <text:p>8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AG.FATT. N. 2016009506 DEL 30.3.16</text:p>
          </table:table-cell>
          <table:table-cell office:value-type="float" office:value="2257" table:style-name="ce6">
            <text:p>2.257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L SOLE 24 ORE SPA<text:s/></text:p>
          </table:table-cell>
          <table:table-cell office:value-type="float" office:value="834" table:style-name="ce5">
            <text:p>8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AG.FATT. N. 3410002282 DEL 29.3.16</text:p>
          </table:table-cell>
          <table:table-cell office:value-type="float" office:value="2196" table:style-name="ce6">
            <text:p>2.19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932" table:style-name="ce5">
            <text:p>9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27/03-2016 DEL 30.4.16</text:p>
          </table:table-cell>
          <table:table-cell office:value-type="float" office:value="16466.650000000001" table:style-name="ce6">
            <text:p>16.466,6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1024" table:style-name="ce5">
            <text:p>102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014180-S DEL 2.5.16</text:p>
          </table:table-cell>
          <table:table-cell office:value-type="float" office:value="5490" table:style-name="ce6">
            <text:p>5.49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1028" table:style-name="ce5">
            <text:p>10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16000308 DEL 27.5.16</text:p>
          </table:table-cell>
          <table:table-cell office:value-type="float" office:value="48386.5" table:style-name="ce6">
            <text:p>48.386,5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GV NEWS SRL<text:s/></text:p>
          </table:table-cell>
          <table:table-cell office:value-type="float" office:value="1036" table:style-name="ce5">
            <text:p>10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31/16 DEL 26.5.16</text:p>
          </table:table-cell>
          <table:table-cell office:value-type="float" office:value="2089.41" table:style-name="ce6">
            <text:p>2.089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1131" table:style-name="ce5">
            <text:p>11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N. 87/E DEL 24.5.16</text:p>
          </table:table-cell>
          <table:table-cell office:value-type="float" office:value="11770.859999999999" table:style-name="ce6">
            <text:p>11.770,8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188" table:style-name="ce5">
            <text:p>11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1">
            <text:p>PAG.FATT. N. VE001663 DEL 6.6.16</text:p>
          </table:table-cell>
          <table:table-cell office:value-type="float" office:value="2745" table:style-name="ce6">
            <text:p>2.74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190" table:style-name="ce5">
            <text:p>11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1">
            <text:p>PAG.FATT. N. VE001660 DEL 6.6.16</text:p>
          </table:table-cell>
          <table:table-cell office:value-type="float" office:value="2745" table:style-name="ce6">
            <text:p>2.74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192" table:style-name="ce5">
            <text:p>11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1">
            <text:p>PAG.FATT. N. VE001658 DEL 6.6.16</text:p>
          </table:table-cell>
          <table:table-cell office:value-type="float" office:value="2745" table:style-name="ce6">
            <text:p>2.74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194" table:style-name="ce5">
            <text:p>11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2T00:00:00" table:style-name="ce3">
            <text:p>12/07/2016</text:p>
          </table:table-cell>
          <table:table-cell office:value-type="string" table:style-name="ce1">
            <text:p>PAG.FATT. N. VE001487 DEL 31.5.16</text:p>
          </table:table-cell>
          <table:table-cell office:value-type="float" office:value="11590" table:style-name="ce6">
            <text:p>11.59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1196" table:style-name="ce5">
            <text:p>11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AMENTO FATTURE NN. 18E E 19E DEL 06.06.2016</text:p>
          </table:table-cell>
          <table:table-cell office:value-type="float" office:value="19574.940000000002" table:style-name="ce6">
            <text:p>19.574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282" table:style-name="ce5">
            <text:p>12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6T00:00:00" table:style-name="ce3">
            <text:p>26/07/2016</text:p>
          </table:table-cell>
          <table:table-cell office:value-type="string" table:style-name="ce1">
            <text:p>PAG.FATT. N. VE001707 DEL 16.6.16</text:p>
          </table:table-cell>
          <table:table-cell office:value-type="float" office:value="1715.63" table:style-name="ce6">
            <text:p>1.715,6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284" table:style-name="ce5">
            <text:p>12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6T00:00:00" table:style-name="ce3">
            <text:p>26/07/2016</text:p>
          </table:table-cell>
          <table:table-cell office:value-type="string" table:style-name="ce1">
            <text:p>PAG.FATT. N. VE001706 DEL 16.6.16 (PARTE)</text:p>
          </table:table-cell>
          <table:table-cell office:value-type="float" office:value="2040.44" table:style-name="ce6">
            <text:p>2.040,4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1286" table:style-name="ce5">
            <text:p>12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6T00:00:00" table:style-name="ce3">
            <text:p>26/07/2016</text:p>
          </table:table-cell>
          <table:table-cell office:value-type="string" table:style-name="ce1">
            <text:p>PAG.FATT. N. VE001706 DEL 16.6.16 (SALDO)</text:p>
          </table:table-cell>
          <table:table-cell office:value-type="float" office:value="5158.7800000000007" table:style-name="ce6">
            <text:p>5.158,78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1308" table:style-name="ce5">
            <text:p>130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URA N. 014222-S -DEL 28.06.2016</text:p>
          </table:table-cell>
          <table:table-cell office:value-type="float" office:value="4666.5" table:style-name="ce6">
            <text:p>4.666,5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1459" table:style-name="ce5">
            <text:p>14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1T00:00:00" table:style-name="ce3">
            <text:p>01/09/2016</text:p>
          </table:table-cell>
          <table:table-cell office:value-type="string" table:style-name="ce1">
            <text:p>PAG.FATT. N. 120/E DELL'11.7.16</text:p>
          </table:table-cell>
          <table:table-cell office:value-type="float" office:value="11770.859999999999" table:style-name="ce6">
            <text:p>11.770,86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1527" table:style-name="ce5">
            <text:p>15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6T00:00:00" table:style-name="ce3">
            <text:p>26/09/2016</text:p>
          </table:table-cell>
          <table:table-cell office:value-type="string" table:style-name="ce1">
            <text:p>PAGAMENTO FATTURA N.25E DEL 01.09.2016</text:p>
          </table:table-cell>
          <table:table-cell office:value-type="float" office:value="9787.4700000000012" table:style-name="ce6">
            <text:p>9.787,47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SOCIETA' DELLA CHIMICA<text:s/></text:p>
          </table:table-cell>
          <table:table-cell office:value-type="float" office:value="1709" table:style-name="ce5">
            <text:p>17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CONTRIBUTO INIZIATIVA 'SELEZIONI REG. DEI GIOCHI DELLA CHIMICA'</text:p>
          </table:table-cell>
          <table:table-cell office:value-type="float" office:value="1670.85" table:style-name="ce6">
            <text:p>1.670,85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1728" table:style-name="ce5">
            <text:p>17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69/03-2016 DEL 12.9.16</text:p>
          </table:table-cell>
          <table:table-cell office:value-type="float" office:value="53401.659999999996" table:style-name="ce6">
            <text:p>53.401,66</text:p>
          </table:table-cell>
          <table:table-cell table:style-name="ce21"/>
          <table:table-cell table:number-columns-repeated="2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1744" table:style-name="ce5">
            <text:p>17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9T00:00:00" table:style-name="ce3">
            <text:p>19/10/2016</text:p>
          </table:table-cell>
          <table:table-cell office:value-type="string" table:style-name="ce1">
            <text:p>PAG.FATT. N.2016 140/E DEL 21.9.16</text:p>
          </table:table-cell>
          <table:table-cell office:value-type="float" office:value="11770.859999999999" table:style-name="ce6">
            <text:p>11.770,86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1881" table:style-name="ce5">
            <text:p>18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.FATT. N. 74/PA E N.73/PA DEL 30.9.16</text:p>
          </table:table-cell>
          <table:table-cell office:value-type="float" office:value="8149.0700000000006" table:style-name="ce6">
            <text:p>8.149,07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EDIROMA SRL<text:s/></text:p>
          </table:table-cell>
          <table:table-cell office:value-type="float" office:value="1885" table:style-name="ce5">
            <text:p>188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.FATT. N. 31E/2016 DEL 7.11.16</text:p>
          </table:table-cell>
          <table:table-cell office:value-type="float" office:value="9787.4700000000012" table:style-name="ce6">
            <text:p>9.787,47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DNKRONOS SPA<text:s/></text:p>
          </table:table-cell>
          <table:table-cell office:value-type="float" office:value="1887" table:style-name="ce5">
            <text:p>18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.FATT. N. 77/03 DEL 31.10.16</text:p>
          </table:table-cell>
          <table:table-cell office:value-type="float" office:value="17800.559999999998" table:style-name="ce6">
            <text:p>17.800,56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TELPRESS ITALIA SRL<text:s/></text:p>
          </table:table-cell>
          <table:table-cell office:value-type="float" office:value="2023" table:style-name="ce5">
            <text:p>20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014350-S DEL 20.9.16</text:p>
          </table:table-cell>
          <table:table-cell office:value-type="float" office:value="6964.75" table:style-name="ce6">
            <text:p>6.964,75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PIEMME SPA<text:s/></text:p>
          </table:table-cell>
          <table:table-cell office:value-type="float" office:value="2026" table:style-name="ce5">
            <text:p>202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VE0028692016 DEL 13.10.16</text:p>
          </table:table-cell>
          <table:table-cell office:value-type="float" office:value="2440" table:style-name="ce6">
            <text:p>2.440,0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IL SOLE 24 ORE SPA<text:s/></text:p>
          </table:table-cell>
          <table:table-cell office:value-type="float" office:value="2028" table:style-name="ce5">
            <text:p>20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3410003207 DEL 17.10.16</text:p>
          </table:table-cell>
          <table:table-cell office:value-type="float" office:value="2440" table:style-name="ce6">
            <text:p>2.440,0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GV NEWS SRL<text:s/></text:p>
          </table:table-cell>
          <table:table-cell office:value-type="float" office:value="2030" table:style-name="ce5">
            <text:p>20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51 DEL 2.11.16</text:p>
          </table:table-cell>
          <table:table-cell office:value-type="float" office:value="2089.41" table:style-name="ce6">
            <text:p>2.089,41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SKA NEWS SPA<text:s/></text:p>
          </table:table-cell>
          <table:table-cell office:value-type="float" office:value="2032" table:style-name="ce5">
            <text:p>203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83 DEL 31.10.16</text:p>
          </table:table-cell>
          <table:table-cell office:value-type="float" office:value="2716.36" table:style-name="ce6">
            <text:p>2.716,36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.MANZONI &amp; C. SPA<text:s/></text:p>
          </table:table-cell>
          <table:table-cell office:value-type="float" office:value="2071" table:style-name="ce5">
            <text:p>207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1">
            <text:p>PAG.FATT. N. 30222016P000006 DEL 31.10.16</text:p>
          </table:table-cell>
          <table:table-cell office:value-type="float" office:value="2135" table:style-name="ce6">
            <text:p>2.135,0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COM.&amp;E.COMUNIC.&amp;EDITORIA SRL<text:s/></text:p>
          </table:table-cell>
          <table:table-cell office:value-type="float" office:value="2140" table:style-name="ce5">
            <text:p>21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76/E DEL 21.11.16</text:p>
          </table:table-cell>
          <table:table-cell office:value-type="float" office:value="11770.859999999999" table:style-name="ce6">
            <text:p>11.770,86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NSA - AGENZIA NAZIONALE STAMPA ASSOCIATA SOCIETA COOPERATIVA<text:s/></text:p>
          </table:table-cell>
          <table:table-cell office:value-type="float" office:value="2144" table:style-name="ce5">
            <text:p>21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6000663 DELL'8.11.16</text:p>
          </table:table-cell>
          <table:table-cell office:value-type="float" office:value="117568.46999999999" table:style-name="ce6">
            <text:p>117.568,47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4</text:p>
          </table:table-cell>
          <table:table-cell office:value-type="string" table:style-name="ce1">
            <text:p>Pubblicità </text:p>
          </table:table-cell>
          <table:table-cell office:value-type="string" table:style-name="ce1">
            <text:p>AGI - AGENZIA GIORNALISTICA ITALIA S.P.A.<text:s/></text:p>
          </table:table-cell>
          <table:table-cell office:value-type="float" office:value="2175" table:style-name="ce5">
            <text:p>217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V1600528 DEL 25.11.16</text:p>
          </table:table-cell>
          <table:table-cell office:value-type="float" office:value="12693.689999999999" table:style-name="ce6">
            <text:p>12.693,69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1" table:formula="of:=&quot;01&quot;" table:style-name="ce14">
            <text:p>01</text:p>
          </table:table-cell>
          <table:table-cell office:value-type="string" table:style-name="ce15">
            <text:p>Organi istituzionali</text:p>
          </table:table-cell>
          <table:table-cell office:value-type="string" table:style-name="ce14">
            <text:p>1.03.02.02.004</text:p>
          </table:table-cell>
          <table:table-cell office:value-type="string" table:style-name="ce15">
            <text:p>Pubblicità </text:p>
          </table:table-cell>
          <table:table-cell office:value-type="string" table:style-name="ce15">
            <text:p>AGI - AGENZIA GIORNALISTICA ITALIA S.P.A.<text:s/></text:p>
          </table:table-cell>
          <table:table-cell office:value-type="float" office:value="2219" table:style-name="ce16">
            <text:p>2219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.FATT. N. V1600533 DEL 29.11.61</text:p>
          </table:table-cell>
          <table:table-cell office:value-type="float" office:value="2307.7600000000002" table:style-name="ce18">
            <text:p>2.307,76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Pubblicità </text:p>
          </table:table-cell>
          <table:table-cell office:value-type="float" office:value="760589.68999999983" table:style-name="ce29">
            <text:p>760.589,69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003</text:p>
          </table:table-cell>
          <table:table-cell office:value-type="string" table:style-name="ce1">
            <text:p>Quote di associazioni</text:p>
          </table:table-cell>
          <table:table-cell office:value-type="string" table:style-name="ce1">
            <text:p>CONFERENZA PRES ASSEMBLEE LEGISL.REGION E PROV.AU<text:s/></text:p>
          </table:table-cell>
          <table:table-cell office:value-type="float" office:value="1876" table:style-name="ce5">
            <text:p>187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.QUOTA ASSOCIATIVA ANNO 2016</text:p>
          </table:table-cell>
          <table:table-cell office:value-type="float" office:value="66474.41" table:style-name="ce6">
            <text:p>66.474,41</text:p>
          </table:table-cell>
          <table:table-cell table:number-columns-repeated="16372" table:style-name="ce2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Quote di associazioni</text:p>
          </table:table-cell>
          <table:table-cell office:value-type="float" office:value="66474.41" table:style-name="ce29">
            <text:p>66.474,41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5</text:p>
          </table:table-cell>
          <table:table-cell office:value-type="string" table:style-name="ce1">
            <text:p>Servizi ausiliari a beneficio del personale</text:p>
          </table:table-cell>
          <table:table-cell office:value-type="string" table:style-name="ce1">
            <text:p>SCHIAFFINI TRAVEL SPA<text:s/></text:p>
          </table:table-cell>
          <table:table-cell office:value-type="float" office:value="507" table:style-name="ce5">
            <text:p>5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326 DEL 10.1.15 E NOTA DI CRED.N. 436 DEL 18.2.16</text:p>
          </table:table-cell>
          <table:table-cell office:value-type="float" office:value="25000" table:style-name="ce6">
            <text:p>25.000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Servizi ausiliari a beneficio del personale</text:p>
          </table:table-cell>
          <table:table-cell office:value-type="float" office:value="25000" table:style-name="ce29">
            <text:p>25.000,00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4" table:style-name="ce5">
            <text:p>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 60 DEL 31.12.2015</text:p>
          </table:table-cell>
          <table:table-cell office:value-type="float" office:value="153734.87" table:style-name="ce6">
            <text:p>153.734,8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11" table:style-name="ce5">
            <text:p>2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PAG.FATT. N. 2 DEL 31.1.16</text:p>
          </table:table-cell>
          <table:table-cell office:value-type="float" office:value="153734.87" table:style-name="ce6">
            <text:p>153.734,8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470" table:style-name="ce5">
            <text:p>4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A N. 13 DEL 29/02/2016</text:p>
          </table:table-cell>
          <table:table-cell office:value-type="float" office:value="153734.87" table:style-name="ce6">
            <text:p>153.734,8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43" table:style-name="ce5">
            <text:p>6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23 DEL 31.3.16</text:p>
          </table:table-cell>
          <table:table-cell office:value-type="float" office:value="153734.87" table:style-name="ce6">
            <text:p>153.734,8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849" table:style-name="ce5">
            <text:p>8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53 DEL 30.4.16</text:p>
          </table:table-cell>
          <table:table-cell office:value-type="float" office:value="153734.87" table:style-name="ce6">
            <text:p>153.734,8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016" table:style-name="ce5">
            <text:p>10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66 DEL 31.5.16</text:p>
          </table:table-cell>
          <table:table-cell office:value-type="float" office:value="153734.87" table:style-name="ce6">
            <text:p>153.734,8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182" table:style-name="ce5">
            <text:p>11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AMENTO FATTURA N.76 DEL 30.06.2016</text:p>
          </table:table-cell>
          <table:table-cell office:value-type="float" office:value="153734.87" table:style-name="ce6">
            <text:p>153.734,8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361" table:style-name="ce5">
            <text:p>13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1">
            <text:p>PAG. FATT. N. 94 DEL 31.07.2016</text:p>
          </table:table-cell>
          <table:table-cell office:value-type="float" office:value="153734.87" table:style-name="ce6">
            <text:p>153.734,8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483" table:style-name="ce5">
            <text:p>14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 FATT. N. 97 DEL 31.8.16</text:p>
          </table:table-cell>
          <table:table-cell office:value-type="float" office:value="153734.87" table:style-name="ce6">
            <text:p>153.734,8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644" table:style-name="ce5">
            <text:p>16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AGAMENTO FATTURA N. 114 DEL 30.09.2016</text:p>
          </table:table-cell>
          <table:table-cell office:value-type="float" office:value="153734.87" table:style-name="ce6">
            <text:p>153.734,8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866" table:style-name="ce5">
            <text:p>18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PAG.FATT. N. 121 DEL 31.10.16</text:p>
          </table:table-cell>
          <table:table-cell office:value-type="float" office:value="153734.87" table:style-name="ce6">
            <text:p>153.734,8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155" table:style-name="ce5">
            <text:p>21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34 DEL 30.11.16</text:p>
          </table:table-cell>
          <table:table-cell office:value-type="float" office:value="153734.87" table:style-name="ce6">
            <text:p>153.734,8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Servizi di pulizia e lavanderia</text:p>
          </table:table-cell>
          <table:table-cell office:value-type="float" office:value="1844818.4400000004" table:style-name="ce29">
            <text:p>1.844.818,44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83" table:style-name="ce5">
            <text:p>1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32325 DEL 31.12.15</text:p>
          </table:table-cell>
          <table:table-cell office:value-type="float" office:value="174388.03999999998" table:style-name="ce6">
            <text:p>174.388,04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319" table:style-name="ce5">
            <text:p>31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3387 DEL 30.11.15</text:p>
          </table:table-cell>
          <table:table-cell office:value-type="float" office:value="151978.46" table:style-name="ce6">
            <text:p>151.978,46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382" table:style-name="ce5">
            <text:p>3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7T00:00:00" table:style-name="ce3">
            <text:p>07/03/2016</text:p>
          </table:table-cell>
          <table:table-cell office:value-type="string" table:style-name="ce1">
            <text:p>PAG.FATT. N. 3868 DEL 31.12.15 E NOTA DI CREDITO N. 129 DEL 31.12.15</text:p>
          </table:table-cell>
          <table:table-cell office:value-type="float" office:value="126940.56999999999" table:style-name="ce6">
            <text:p>126.940,57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568" table:style-name="ce5">
            <text:p>5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5T00:00:00" table:style-name="ce3">
            <text:p>05/04/2016</text:p>
          </table:table-cell>
          <table:table-cell office:value-type="string" table:style-name="ce1">
            <text:p>PAGAMENTO FATTURA N. 31501 DEL 31.12.2015</text:p>
          </table:table-cell>
          <table:table-cell office:value-type="float" office:value="171757.18" table:style-name="ce6">
            <text:p>171.757,18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653" table:style-name="ce5">
            <text:p>6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56 DEL 31.1.16</text:p>
          </table:table-cell>
          <table:table-cell office:value-type="float" office:value="151978.46" table:style-name="ce6">
            <text:p>151.978,46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665" table:style-name="ce5">
            <text:p>66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1870 DEL 31.1.16 E N. 4300 DEL 29.2.16</text:p>
          </table:table-cell>
          <table:table-cell office:value-type="float" office:value="348776.07" table:style-name="ce6">
            <text:p>348.776,07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784" table:style-name="ce5">
            <text:p>7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 N. 145-0S0 DEL 29.2.16</text:p>
          </table:table-cell>
          <table:table-cell office:value-type="float" office:value="151978.46" table:style-name="ce6">
            <text:p>151.978,46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825" table:style-name="ce5">
            <text:p>82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AG.FATT. N. 222-OSO DEL 31.3.16</text:p>
          </table:table-cell>
          <table:table-cell office:value-type="float" office:value="151978.46" table:style-name="ce6">
            <text:p>151.978,46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930" table:style-name="ce5">
            <text:p>93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6679 DEL 31.3.16</text:p>
          </table:table-cell>
          <table:table-cell office:value-type="float" office:value="174388.04" table:style-name="ce6">
            <text:p>174.388,04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1022" table:style-name="ce5">
            <text:p>10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290-OSO DEL 30.4.16</text:p>
          </table:table-cell>
          <table:table-cell office:value-type="float" office:value="151978.46" table:style-name="ce6">
            <text:p>151.978,46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166" table:style-name="ce5">
            <text:p>11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.FATT. N. 9226 DEL 30.4.16 E N. 11692 DEL 31.5.16</text:p>
          </table:table-cell>
          <table:table-cell office:value-type="float" office:value="348776.06" table:style-name="ce6">
            <text:p>348.776,06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1451" table:style-name="ce5">
            <text:p>14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25T00:00:00" table:style-name="ce3">
            <text:p>25/08/2016</text:p>
          </table:table-cell>
          <table:table-cell office:value-type="string" table:style-name="ce1">
            <text:p>PAGAMENTO FATT. N. 000362-OSO DEL 31.5.16 E N. 000444-OSO DEL 30.6.16</text:p>
          </table:table-cell>
          <table:table-cell office:value-type="float" office:value="303956.92" table:style-name="ce6">
            <text:p>303.956,92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1500" table:style-name="ce5">
            <text:p>15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000503-OSO DEL 31.7.16</text:p>
          </table:table-cell>
          <table:table-cell office:value-type="float" office:value="151978.46" table:style-name="ce6">
            <text:p>151.978,46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517" table:style-name="ce5">
            <text:p>151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0T00:00:00" table:style-name="ce3">
            <text:p>20/09/2016</text:p>
          </table:table-cell>
          <table:table-cell office:value-type="string" table:style-name="ce1">
            <text:p>PAG.FATT. N. 13948 DEL 30.6.16</text:p>
          </table:table-cell>
          <table:table-cell office:value-type="float" office:value="174388.03" table:style-name="ce6">
            <text:p>174.388,03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624" table:style-name="ce5">
            <text:p>162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3T00:00:00" table:style-name="ce3">
            <text:p>03/10/2016</text:p>
          </table:table-cell>
          <table:table-cell office:value-type="string" table:style-name="ce1">
            <text:p>PAG.FATT. N.16458 DEL 31.7.16</text:p>
          </table:table-cell>
          <table:table-cell office:value-type="float" office:value="174388.03" table:style-name="ce6">
            <text:p>174.388,03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700" table:style-name="ce5">
            <text:p>17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18817 DEL 31.8.16</text:p>
          </table:table-cell>
          <table:table-cell office:value-type="float" office:value="170900.27000000002" table:style-name="ce6">
            <text:p>170.900,27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1723" table:style-name="ce5">
            <text:p>17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8T00:00:00" table:style-name="ce3">
            <text:p>18/10/2016</text:p>
          </table:table-cell>
          <table:table-cell office:value-type="string" table:style-name="ce1">
            <text:p>PAG.FATT. N. 000569-OSO DEL 31.8.16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1827" table:style-name="ce5">
            <text:p>18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000647-OSO DEL 30.9.16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837" table:style-name="ce5">
            <text:p>18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20996 DEL 30.9.16</text:p>
          </table:table-cell>
          <table:table-cell office:value-type="float" office:value="170900.27000000002" table:style-name="ce6">
            <text:p>170.900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SIPRO SICUREZZA PROFESSIONALE SRL<text:s/></text:p>
          </table:table-cell>
          <table:table-cell office:value-type="float" office:value="1874" table:style-name="ce5">
            <text:p>18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.FATT. N. 23476 DEL 31.10.16</text:p>
          </table:table-cell>
          <table:table-cell office:value-type="float" office:value="170900.27000000002" table:style-name="ce6">
            <text:p>170.900,2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1</text:p>
          </table:table-cell>
          <table:table-cell office:value-type="string" table:style-name="ce1">
            <text:p>Servizi di sorveglianza e custodia</text:p>
          </table:table-cell>
          <table:table-cell office:value-type="string" table:style-name="ce1">
            <text:p>ITALPOL VIGILANZA SRL<text:s/></text:p>
          </table:table-cell>
          <table:table-cell office:value-type="float" office:value="2034" table:style-name="ce5">
            <text:p>203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000724-OSO DEL 31.10.16</text:p>
          </table:table-cell>
          <table:table-cell office:value-type="float" office:value="148938.89000000001" table:style-name="ce6">
            <text:p>148.938,89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Servizi di sorveglianza e custodia</text:p>
          </table:table-cell>
          <table:table-cell office:value-type="float" office:value="3869147.1799999997" table:style-name="ce29">
            <text:p>3.869.147,18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02.003</text:p>
          </table:table-cell>
          <table:table-cell office:value-type="string" table:style-name="ce1">
            <text:p>Servizi per attività  di rappresentanza</text:p>
          </table:table-cell>
          <table:table-cell office:value-type="string" table:style-name="ce1">
            <text:p>OLIVIERI MARCO</text:p>
          </table:table-cell>
          <table:table-cell office:value-type="float" office:value="2154" table:style-name="ce5">
            <text:p>2154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MARCO OLIVIEERI - FONDO ECONOMALE - SPESE PER ATTIVITA' DI RAPPRESENTANZA</text:p>
          </table:table-cell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Servizi per attività  di rappresentanza</text:p>
          </table:table-cell>
          <table:table-cell office:value-type="float" office:value="500" table:style-name="ce29">
            <text:p>500,00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10.05.01.001</text:p>
          </table:table-cell>
          <table:table-cell office:value-type="string" table:style-name="ce1">
            <text:p>Spese dovute a sanzioni</text:p>
          </table:table-cell>
          <table:table-cell office:value-type="string" table:style-name="ce1">
            <text:p>RISOLUTI SILVANA</text:p>
          </table:table-cell>
          <table:table-cell office:value-type="float" office:value="2162" table:style-name="ce5">
            <text:p>2162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SILVANA RISOLUTI - FONDO ECONOMALE <text:s/>- SANZIONI</text:p>
          </table:table-cell>
          <table:table-cell office:value-type="float" office:value="862.56" table:style-name="ce6">
            <text:p>862,56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Spese dovute a sanzioni</text:p>
          </table:table-cell>
          <table:table-cell office:value-type="float" office:value="862.56" table:style-name="ce29">
            <text:p>862,56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USL RM D<text:s/></text:p>
          </table:table-cell>
          <table:table-cell office:value-type="float" office:value="87" table:style-name="ce5">
            <text:p>8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 FEA/2016/88 DEL 21.01.2016</text:p>
          </table:table-cell>
          <table:table-cell office:value-type="float" office:value="1035" table:style-name="ce6">
            <text:p>1.03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USL RM D<text:s/></text:p>
          </table:table-cell>
          <table:table-cell office:value-type="float" office:value="88" table:style-name="ce5">
            <text:p>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FEA/2016/87 DEL 21.1.16</text:p>
          </table:table-cell>
          <table:table-cell office:value-type="float" office:value="21750" table:style-name="ce6">
            <text:p>21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USL RM D<text:s/></text:p>
          </table:table-cell>
          <table:table-cell office:value-type="float" office:value="89" table:style-name="ce5">
            <text:p>8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FEA/2016/66 DEL 18.1.16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USL RM D<text:s/></text:p>
          </table:table-cell>
          <table:table-cell office:value-type="float" office:value="90" table:style-name="ce5">
            <text:p>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FEA/2016/91 DEL 21.1.16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USL RM D<text:s/></text:p>
          </table:table-cell>
          <table:table-cell office:value-type="float" office:value="91" table:style-name="ce5">
            <text:p>9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FEA/2016/65 DEL 18.1.16 (PARTE)</text:p>
          </table:table-cell>
          <table:table-cell office:value-type="float" office:value="3469.22" table:style-name="ce6">
            <text:p>3.469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USL RM D<text:s/></text:p>
          </table:table-cell>
          <table:table-cell office:value-type="float" office:value="92" table:style-name="ce5">
            <text:p>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FEA/2016/65 DEL 18.1.16 (SALDO)</text:p>
          </table:table-cell>
          <table:table-cell office:value-type="float" office:value="99.22" table:style-name="ce6">
            <text:p>99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5 (EX ASL ROMA G)<text:s/></text:p>
          </table:table-cell>
          <table:table-cell office:value-type="float" office:value="196" table:style-name="ce5">
            <text:p>1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URA N.AL-953 DEL 6.10.2015</text:p>
          </table:table-cell>
          <table:table-cell office:value-type="float" office:value="21" table:style-name="ce6">
            <text:p>21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97" table:style-name="ce5">
            <text:p>19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2T00:00:00" table:style-name="ce3">
            <text:p>22/02/2016</text:p>
          </table:table-cell>
          <table:table-cell office:value-type="string" table:style-name="ce1">
            <text:p>PAG.FATT. N. FEA/2015/3391 E N.FEA/2015/3451 DEL 9.12.15,N. FEA/2016/108 DEL 14.1.16</text:p>
          </table:table-cell>
          <table:table-cell office:value-type="float" office:value="82.64" table:style-name="ce6">
            <text:p>82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453" table:style-name="ce5">
            <text:p>4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FEA/2016/452 DEL 25.2.16</text:p>
          </table:table-cell>
          <table:table-cell office:value-type="float" office:value="20.66" table:style-name="ce6">
            <text:p>20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650" table:style-name="ce5">
            <text:p>6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 FEA/2015/3392 DEL 9.12.15 E NOTA DI CREDITO FEA/2016/547 DEL 14.3.16</text:p>
          </table:table-cell>
          <table:table-cell office:value-type="float" office:value="29.96" table:style-name="ce6">
            <text:p>29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REGIONALE DEL MOLISE<text:s/></text:p>
          </table:table-cell>
          <table:table-cell office:value-type="float" office:value="803" table:style-name="ce5">
            <text:p>8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03T00:00:00" table:style-name="ce3">
            <text:p>03/05/2016</text:p>
          </table:table-cell>
          <table:table-cell office:value-type="string" table:style-name="ce1">
            <text:p>PAG.FATT.- N. FATEL/2016/89 DEL 9.3.16</text:p>
          </table:table-cell>
          <table:table-cell office:value-type="float" office:value="33.75" table:style-name="ce6">
            <text:p>33,7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827" table:style-name="ce5">
            <text:p>82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AG.FATT. N. 14/2016/129 DEL 15.4.16</text:p>
          </table:table-cell>
          <table:table-cell office:value-type="float" office:value="41.32" table:style-name="ce6">
            <text:p>41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828" table:style-name="ce5">
            <text:p>82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AG.FATT. N.FE/2016/81-1.2.16,N.FE/2015/2163-27.10.15, ,N.FE/2015/1988-17.9.15,N.FE/2015/2681 -17.12.15, N.FE/2015/1142 -25.5.15</text:p>
          </table:table-cell>
          <table:table-cell office:value-type="float" office:value="153.91999999999999" table:style-name="ce6">
            <text:p>153,9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REGIONALE DEL MOLISE<text:s/></text:p>
          </table:table-cell>
          <table:table-cell office:value-type="float" office:value="829" table:style-name="ce5">
            <text:p>82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1">
            <text:p>PAG.FATT. N. FATEL/2016/121 DEL 6.4.16</text:p>
          </table:table-cell>
          <table:table-cell office:value-type="float" office:value="37.299999999999997" table:style-name="ce6">
            <text:p>37,3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842" table:style-name="ce5">
            <text:p>8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FE/2015/1100 DEL 25.5.15</text:p>
          </table:table-cell>
          <table:table-cell office:value-type="float" office:value="29.96" table:style-name="ce6">
            <text:p>29,9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922" table:style-name="ce5">
            <text:p>9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FEA/2016/404 DEL 6.5.16</text:p>
          </table:table-cell>
          <table:table-cell office:value-type="float" office:value="900" table:style-name="ce6">
            <text:p>9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206" table:style-name="ce5">
            <text:p>12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19T00:00:00" table:style-name="ce3">
            <text:p>19/07/2016</text:p>
          </table:table-cell>
          <table:table-cell office:value-type="string" table:style-name="ce1">
            <text:p>PAG.FATT. N.14/2016/577 DEL 24.6.16,N.14/2016/272 DEL 9.5.16</text:p>
          </table:table-cell>
          <table:table-cell office:value-type="float" office:value="91.94" table:style-name="ce6">
            <text:p>91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323" table:style-name="ce5">
            <text:p>132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E N. FEA/2016/1394 DEL 16.06.2016 E N. FEA/2016/1003 DEL 12.05.2016</text:p>
          </table:table-cell>
          <table:table-cell office:value-type="float" office:value="61.98" table:style-name="ce6">
            <text:p>61,9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1324" table:style-name="ce5">
            <text:p>132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 FEA/2016/440 DEL 14.07.2016</text:p>
          </table:table-cell>
          <table:table-cell office:value-type="float" office:value="7629.15" table:style-name="ce6">
            <text:p>7.629,1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342" table:style-name="ce5">
            <text:p>13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 14/2016/576 DEL 24.06.2016</text:p>
          </table:table-cell>
          <table:table-cell office:value-type="float" office:value="20.66" table:style-name="ce6">
            <text:p>20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CN 1<text:s/></text:p>
          </table:table-cell>
          <table:table-cell office:value-type="float" office:value="1343" table:style-name="ce5">
            <text:p>13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 EFA20160000043 DEL 25/07/2016</text:p>
          </table:table-cell>
          <table:table-cell office:value-type="float" office:value="51.8" table:style-name="ce6">
            <text:p>51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1506" table:style-name="ce5">
            <text:p>15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FEA/2016/458 DEL 5.9.16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1509" table:style-name="ce5">
            <text:p>15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FEA/2016/459 DEL 5.9.16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CN 1<text:s/></text:p>
          </table:table-cell>
          <table:table-cell office:value-type="float" office:value="1712" table:style-name="ce5">
            <text:p>171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EFA20160000044 DEL 28.7.16</text:p>
          </table:table-cell>
          <table:table-cell office:value-type="float" office:value="62.95" table:style-name="ce6">
            <text:p>62,9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713" table:style-name="ce5">
            <text:p>171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14/2016/726 DEL 6.9.16</text:p>
          </table:table-cell>
          <table:table-cell office:value-type="float" office:value="20.66" table:style-name="ce6">
            <text:p>20,6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714" table:style-name="ce5">
            <text:p>17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FEA/2016/2403 DEL 16.9.16,FEA/2016/2028 DEL 9.8.16,FEA/2016/2060 DEL 9.8.16,FEA/2016/2144 DEL 24.8.16,FEA/2016/2323 DEL 14.9.16</text:p>
          </table:table-cell>
          <table:table-cell office:value-type="float" office:value="106.4" table:style-name="ce6">
            <text:p>106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5 (EX ASL ROMA G)<text:s/></text:p>
          </table:table-cell>
          <table:table-cell office:value-type="float" office:value="1750" table:style-name="ce5">
            <text:p>17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FATT. N. AL-348,AL-492,AL-258,AL-510,AL-347,AL-273,AL-349,AL-346,AL-427 ANNO 2016</text:p>
          </table:table-cell>
          <table:table-cell office:value-type="float" office:value="202.17" table:style-name="ce6">
            <text:p>202,1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1753" table:style-name="ce5">
            <text:p>17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FATT. N. 2519 DEL 21.9.16,2357 DEL 15.9.16,2226 DEL 12.9.16,2654 DEL 23.9.16</text:p>
          </table:table-cell>
          <table:table-cell office:value-type="float" office:value="91.94" table:style-name="ce6">
            <text:p>91,9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1760" table:style-name="ce5">
            <text:p>17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FATT. N. 14/2016/2571 DEL 19.9.16</text:p>
          </table:table-cell>
          <table:table-cell office:value-type="float" office:value="41.32" table:style-name="ce6">
            <text:p>41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2022" table:style-name="ce5">
            <text:p>202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3291 DEL 24.10.16,N.3256 DEL <text:s/>20.10.16,3157 DEL 1.10.16,N.3155 DEL 18.10.16,2879 DEL 5.10.16,2979 DEL 6.10.16,2822 DEL 30.9.16</text:p>
          </table:table-cell>
          <table:table-cell office:value-type="float" office:value="206.6" table:style-name="ce6">
            <text:p>206,6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2041" table:style-name="ce5">
            <text:p>204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FEA/2016/469 DEL 14.10.16</text:p>
          </table:table-cell>
          <table:table-cell office:value-type="float" office:value="3750" table:style-name="ce6">
            <text:p>3.7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2043" table:style-name="ce5">
            <text:p>20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FEA/2016/468 DEL 14.10.16</text:p>
          </table:table-cell>
          <table:table-cell office:value-type="float" office:value="7679.45" table:style-name="ce6">
            <text:p>7.679,45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2048" table:style-name="ce5">
            <text:p>20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FEA/2016/441 DEL 14.7.16 (SALDO)</text:p>
          </table:table-cell>
          <table:table-cell office:value-type="float" office:value="650.78" table:style-name="ce6">
            <text:p>650,7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3<text:s/></text:p>
          </table:table-cell>
          <table:table-cell office:value-type="float" office:value="2049" table:style-name="ce5">
            <text:p>20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FEA/2016/441 DEL 14.7.16 (PARTE)</text:p>
          </table:table-cell>
          <table:table-cell office:value-type="float" office:value="6510.73" table:style-name="ce6">
            <text:p>6.510,7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2068" table:style-name="ce5">
            <text:p>20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14/2016/2878 DEL 25.10.16</text:p>
          </table:table-cell>
          <table:table-cell office:value-type="float" office:value="41.32" table:style-name="ce6">
            <text:p>41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2<text:s/></text:p>
          </table:table-cell>
          <table:table-cell office:value-type="float" office:value="2151" table:style-name="ce5">
            <text:p>21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4/2016/3144 DEL 22.11.16</text:p>
          </table:table-cell>
          <table:table-cell office:value-type="float" office:value="41.32" table:style-name="ce6">
            <text:p>41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10" table:formula="of:=&quot;10&quot;" table:style-name="ce2">
            <text:p>10</text:p>
          </table:table-cell>
          <table:table-cell office:value-type="string" table:style-name="ce1">
            <text:p>Risorse umane</text:p>
          </table:table-cell>
          <table:table-cell office:value-type="string" table:style-name="ce2">
            <text:p>1.03.02.18.001</text:p>
          </table:table-cell>
          <table:table-cell office:value-type="string" table:style-name="ce1">
            <text:p>Spese per accertamenti sanitari resi necessari dall'attività  lavorativa</text:p>
          </table:table-cell>
          <table:table-cell office:value-type="string" table:style-name="ce1">
            <text:p>AZIENDA SANITARIA LOCALE RM 4 (EX ASL ROMA F)<text:s/></text:p>
          </table:table-cell>
          <table:table-cell office:value-type="float" office:value="2154" table:style-name="ce5">
            <text:p>21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FEA/2016/3607 DEL 4.11.16</text:p>
          </table:table-cell>
          <table:table-cell office:value-type="float" office:value="41.32" table:style-name="ce6">
            <text:p>41,3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10" table:formula="of:=&quot;10&quot;" table:style-name="ce14">
            <text:p>10</text:p>
          </table:table-cell>
          <table:table-cell office:value-type="string" table:style-name="ce15">
            <text:p>Risorse umane</text:p>
          </table:table-cell>
          <table:table-cell office:value-type="string" table:style-name="ce14">
            <text:p>1.03.02.18.001</text:p>
          </table:table-cell>
          <table:table-cell office:value-type="string" table:style-name="ce15">
            <text:p>Spese per accertamenti sanitari resi necessari dall'attività  lavorativa</text:p>
          </table:table-cell>
          <table:table-cell office:value-type="string" table:style-name="ce15">
            <text:p>AZIENDA SANITARIA LOCALE RM 4 (EX ASL ROMA F)<text:s/></text:p>
          </table:table-cell>
          <table:table-cell office:value-type="float" office:value="2210" table:style-name="ce16">
            <text:p>2210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.FATT. N.FEA/2016/3501,FEA/2016/3684,FEA/2016/4011 ANNO 2016</text:p>
          </table:table-cell>
          <table:table-cell office:value-type="float" office:value="61.98" table:style-name="ce18">
            <text:p>61,98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Spese per accertamenti sanitari resi necessari dall'attività  lavorativa</text:p>
          </table:table-cell>
          <table:table-cell office:value-type="float" office:value="70068.420000000027" table:style-name="ce29">
            <text:p>70.068,42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3.02.99.005</text:p>
          </table:table-cell>
          <table:table-cell office:value-type="string" table:style-name="ce1">
            <text:p>Spese per commissioni e comitati dell'ente</text:p>
          </table:table-cell>
          <table:table-cell office:value-type="string" table:style-name="ce1">
            <text:p>IPERIONE SRL<text:s/></text:p>
          </table:table-cell>
          <table:table-cell office:value-type="float" office:value="101" table:style-name="ce5">
            <text:p>10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2-PA DEL 11.12.15</text:p>
          </table:table-cell>
          <table:table-cell office:value-type="float" office:value="3050" table:style-name="ce6">
            <text:p>3.050,00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Spese per commissioni e comitati dell'ente</text:p>
          </table:table-cell>
          <table:table-cell office:value-type="float" office:value="3050" table:style-name="ce29">
            <text:p>3.050,00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CALDANI ELISABETTA</text:p>
          </table:table-cell>
          <table:table-cell office:value-type="float" office:value="2148" table:style-name="ce5">
            <text:p>2148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FONDO ECONOMALE - SPESE POSTALI</text:p>
          </table:table-cell>
          <table:table-cell office:value-type="float" office:value="216.8" table:style-name="ce6">
            <text:p>216,8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COSTANTINI ROSANNA</text:p>
          </table:table-cell>
          <table:table-cell office:value-type="float" office:value="2149" table:style-name="ce5">
            <text:p>2149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ROSANNA COSTANTINI - FONDO ECONOMALE - SPESE POSTALI</text:p>
          </table:table-cell>
          <table:table-cell office:value-type="float" office:value="17.100000000000001" table:style-name="ce6">
            <text:p>17,1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BOTTA ANNA</text:p>
          </table:table-cell>
          <table:table-cell office:value-type="float" office:value="2152" table:style-name="ce5">
            <text:p>2152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ANNA BOTTA - FONDO ECONOMALE - SPESE POSTALI</text:p>
          </table:table-cell>
          <table:table-cell office:value-type="float" office:value="144" table:style-name="ce6">
            <text:p>14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POSTE ITALIANE SPA<text:s/></text:p>
          </table:table-cell>
          <table:table-cell office:value-type="float" office:value="1480" table:style-name="ce5">
            <text:p>14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 CONSUMI POSTALI OTT.,NOV,DIC 2015</text:p>
          </table:table-cell>
          <table:table-cell office:value-type="float" office:value="6151.41" table:style-name="ce6">
            <text:p>6.151,4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POSTE ITALIANE SPA<text:s/></text:p>
          </table:table-cell>
          <table:table-cell office:value-type="float" office:value="1526" table:style-name="ce5">
            <text:p>152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6T00:00:00" table:style-name="ce3">
            <text:p>26/09/2016</text:p>
          </table:table-cell>
          <table:table-cell office:value-type="string" table:style-name="ce1">
            <text:p>PAG.RENDICONTI GENNAIO-MAGGIO 2016</text:p>
          </table:table-cell>
          <table:table-cell office:value-type="float" office:value="5741.54" table:style-name="ce6">
            <text:p>5.741,5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6.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LAVITOLA GIOVANNI ANTONIO</text:p>
          </table:table-cell>
          <table:table-cell office:value-type="float" office:value="2273" table:style-name="ce5">
            <text:p>2273</text:p>
          </table:table-cell>
          <table:table-cell office:value-type="float" office:value="2016" table:style-name="ce5">
            <text:p>2016</text:p>
          </table:table-cell>
          <table:table-cell office:value-type="date" office:date-value="2017-01-16T00:00:00" table:style-name="ce3">
            <text:p>16/01/2017</text:p>
          </table:table-cell>
          <table:table-cell office:value-type="string" table:style-name="ce1">
            <text:p>LAVITOLA GIOVANNI - FONDO ECONOMALE - SPESE POSTALI</text:p>
          </table:table-cell>
          <table:table-cell office:value-type="float" office:value="108.37" table:style-name="ce6">
            <text:p>108,37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Spese postali</text:p>
          </table:table-cell>
          <table:table-cell office:value-type="float" office:value="12379.22" table:style-name="ce29">
            <text:p>12.379,22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982" table:style-name="ce5">
            <text:p>98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8T00:00:00" table:style-name="ce3">
            <text:p>08/06/2016</text:p>
          </table:table-cell>
          <table:table-cell office:value-type="string" table:style-name="ce1">
            <text:p>PAG.FATT. N. 194 DEL 31.12.16</text:p>
          </table:table-cell>
          <table:table-cell office:value-type="float" office:value="52939.29" table:style-name="ce6">
            <text:p>52.939,2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031" table:style-name="ce5">
            <text:p>103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033 3 N. 034 DEL 31.3.16,N.050 E N. 051 DEL 30.4.16</text:p>
          </table:table-cell>
          <table:table-cell office:value-type="float" office:value="106303.38999999998" table:style-name="ce6">
            <text:p>106.303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105" table:style-name="ce5">
            <text:p>11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1T00:00:00" table:style-name="ce3">
            <text:p>21/06/2016</text:p>
          </table:table-cell>
          <table:table-cell office:value-type="string" table:style-name="ce1">
            <text:p>PAG.FATT. N.009 E N.010 DEL 31.1.16,N.020 E N.021 DEL 29.2.16</text:p>
          </table:table-cell>
          <table:table-cell office:value-type="float" office:value="105972.26" table:style-name="ce6">
            <text:p>105.972,2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363" table:style-name="ce5">
            <text:p>13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1">
            <text:p>PAGAMENTO FATTURE NN. 61 E 62 DEL 31.05.2016</text:p>
          </table:table-cell>
          <table:table-cell office:value-type="float" office:value="52855.399999999994" table:style-name="ce6">
            <text:p>52.855,4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661" table:style-name="ce5">
            <text:p>16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AMENTO FATTURE NN. 73 E 74 DEL 30.06.2016 E NN. 76 E 77 DEL 31.07.2016</text:p>
          </table:table-cell>
          <table:table-cell office:value-type="float" office:value="107346.79" table:style-name="ce6">
            <text:p>107.346,7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1751" table:style-name="ce5">
            <text:p>17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FATT. N. 99 E N. 100 DEL 31.8.16</text:p>
          </table:table-cell>
          <table:table-cell office:value-type="float" office:value="54952.97" table:style-name="ce6">
            <text:p>54.952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2056" table:style-name="ce5">
            <text:p>20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195/2015,111/2016,112/2016 (PARTE 1)</text:p>
          </table:table-cell>
          <table:table-cell office:value-type="float" office:value="1300.74" table:style-name="ce6">
            <text:p>1.300,7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2058" table:style-name="ce5">
            <text:p>20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 FATT. N. 195/2015,111/2016,112/2016 (PARTE 2)</text:p>
          </table:table-cell>
          <table:table-cell office:value-type="float" office:value="53080.570000000007" table:style-name="ce6">
            <text:p>53.080,5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2060" table:style-name="ce5">
            <text:p>206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195/2015,111/2016,112/2016 (SALDO)</text:p>
          </table:table-cell>
          <table:table-cell office:value-type="float" office:value="3060.76" table:style-name="ce6">
            <text:p>3.060,7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4</text:p>
          </table:table-cell>
          <table:table-cell office:value-type="string" table:style-name="ce1">
            <text:p>Stampa e rilegatura</text:p>
          </table:table-cell>
          <table:table-cell office:value-type="string" table:style-name="ce1">
            <text:p>MEDILIFE SPA<text:s/></text:p>
          </table:table-cell>
          <table:table-cell office:value-type="float" office:value="2236" table:style-name="ce5">
            <text:p>22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1">
            <text:p>PAGAMENTO FATTURA N. 122 DEL 31.10.2016</text:p>
          </table:table-cell>
          <table:table-cell office:value-type="float" office:value="52683.5" table:style-name="ce6">
            <text:p>52.683,50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Stampa e rilegatura</text:p>
          </table:table-cell>
          <table:table-cell office:value-type="float" office:value="590495.66999999993" table:style-name="ce29">
            <text:p>590.495,67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8</text:p>
          </table:table-cell>
          <table:table-cell office:value-type="string" table:style-name="ce1">
            <text:p>Strumenti tecnico-specialistici non sanitari</text:p>
          </table:table-cell>
          <table:table-cell office:value-type="string" table:style-name="ce1">
            <text:p>CM PLANET SRL<text:s/></text:p>
          </table:table-cell>
          <table:table-cell office:value-type="float" office:value="337" table:style-name="ce5">
            <text:p>3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156 DEL 20.12.15 (SALDO)</text:p>
          </table:table-cell>
          <table:table-cell office:value-type="float" office:value="2998.76" table:style-name="ce6">
            <text:p>2.998,7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1.02.008</text:p>
          </table:table-cell>
          <table:table-cell office:value-type="string" table:style-name="ce1">
            <text:p>Strumenti tecnico-specialistici non sanitari</text:p>
          </table:table-cell>
          <table:table-cell office:value-type="string" table:style-name="ce1">
            <text:p>A.C.M. SRL<text:s/></text:p>
          </table:table-cell>
          <table:table-cell office:value-type="float" office:value="1839" table:style-name="ce5">
            <text:p>18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116 DEL 29.9.16 (PARTE 2)</text:p>
          </table:table-cell>
          <table:table-cell office:value-type="float" office:value="5918.84" table:style-name="ce6">
            <text:p>5.918,84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Strumenti tecnico-specialistici non sanitari</text:p>
          </table:table-cell>
          <table:table-cell office:value-type="float" office:value="8917.6" table:style-name="ce29">
            <text:p>8.917,60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153" table:style-name="ce5">
            <text:p>1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PAE0039018 DEL 31.12.15 (PARTE)</text:p>
          </table:table-cell>
          <table:table-cell office:value-type="float" office:value="16470" table:style-name="ce6">
            <text:p>16.47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155" table:style-name="ce5">
            <text:p>1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PAE0039018 DEL 31.12.15 (SALDO)</text:p>
          </table:table-cell>
          <table:table-cell office:value-type="float" office:value="11070" table:style-name="ce6">
            <text:p>11.07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494" table:style-name="ce5">
            <text:p>4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280000DEL 22.9.15 E N. PAE0032427 DEL 31.10.15 (PARTE)</text:p>
          </table:table-cell>
          <table:table-cell office:value-type="float" office:value="5400" table:style-name="ce6">
            <text:p>5.4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INFOTEL SISTEMI SRL<text:s/></text:p>
          </table:table-cell>
          <table:table-cell office:value-type="float" office:value="1135" table:style-name="ce5">
            <text:p>113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3T00:00:00" table:style-name="ce3">
            <text:p>23/06/2016</text:p>
          </table:table-cell>
          <table:table-cell office:value-type="string" table:style-name="ce1">
            <text:p>PAG.FATT. 40/PA DEL 14.6.16</text:p>
          </table:table-cell>
          <table:table-cell office:value-type="float" office:value="3050" table:style-name="ce6">
            <text:p>3.05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1168" table:style-name="ce5">
            <text:p>11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.FATT. N. PAE0006657 DEL 29.2.16 E N. PAE00012067 DEL 30.4.16,STORNO FATT. N. 2800010402 DEL 23.12.15</text:p>
          </table:table-cell>
          <table:table-cell office:value-type="float" office:value="19834.829999999998" table:style-name="ce6">
            <text:p>19.834,83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1344" table:style-name="ce5">
            <text:p>13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PAE0021250 DEL 30.06.2016</text:p>
          </table:table-cell>
          <table:table-cell office:value-type="float" office:value="10980" table:style-name="ce6">
            <text:p>10.98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FASTWEB SPA<text:s/></text:p>
          </table:table-cell>
          <table:table-cell office:value-type="float" office:value="1667" table:style-name="ce5">
            <text:p>16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PAE0028158 DEL 31.8.16</text:p>
          </table:table-cell>
          <table:table-cell office:value-type="float" office:value="10980" table:style-name="ce6">
            <text:p>10.980,0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DATA ACCESS CONSULTING SRL<text:s/></text:p>
          </table:table-cell>
          <table:table-cell office:value-type="float" office:value="1849" table:style-name="ce5">
            <text:p>18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5/46 DEL 28.6.16 (SALDO)</text:p>
          </table:table-cell>
          <table:table-cell office:value-type="float" office:value="2845.35" table:style-name="ce6">
            <text:p>2.845,35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6" table:formula="of:=&quot;06&quot;" table:style-name="ce2">
            <text:p>06</text:p>
          </table:table-cell>
          <table:table-cell office:value-type="string" table:style-name="ce1">
            <text:p>Ufficio tecnico</text:p>
          </table:table-cell>
          <table:table-cell office:value-type="string" table:style-name="ce2">
            <text:p>2.02.03.02.001</text:p>
          </table:table-cell>
          <table:table-cell office:value-type="string" table:style-name="ce1">
            <text:p>Sviluppo software e manutenzione evolutiva</text:p>
          </table:table-cell>
          <table:table-cell office:value-type="string" table:style-name="ce1">
            <text:p>INFOTEL SISTEMI SRL<text:s/></text:p>
          </table:table-cell>
          <table:table-cell office:value-type="float" office:value="2152" table:style-name="ce5">
            <text:p>21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53/PA DEL 1.12.16</text:p>
          </table:table-cell>
          <table:table-cell office:value-type="float" office:value="3050" table:style-name="ce6">
            <text:p>3.050,0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6" table:formula="of:=&quot;06&quot;" table:style-name="ce14">
            <text:p>06</text:p>
          </table:table-cell>
          <table:table-cell office:value-type="string" table:style-name="ce15">
            <text:p>Ufficio tecnico</text:p>
          </table:table-cell>
          <table:table-cell office:value-type="string" table:style-name="ce14">
            <text:p>2.02.03.02.001</text:p>
          </table:table-cell>
          <table:table-cell office:value-type="string" table:style-name="ce15">
            <text:p>Sviluppo software e manutenzione evolutiva</text:p>
          </table:table-cell>
          <table:table-cell office:value-type="string" table:style-name="ce15">
            <text:p>FASTWEB SPA<text:s/></text:p>
          </table:table-cell>
          <table:table-cell office:value-type="float" office:value="2223" table:style-name="ce16">
            <text:p>2223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.FATT. N. PAE0035183 DEL 31.10.16 (PARTE)</text:p>
          </table:table-cell>
          <table:table-cell office:value-type="float" office:value="7615.17" table:style-name="ce18">
            <text:p>7.615,17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6" table:formula="of:=&quot;06&quot;" table:style-name="ce14">
            <text:p>06</text:p>
          </table:table-cell>
          <table:table-cell office:value-type="string" table:style-name="ce15">
            <text:p>Ufficio tecnico</text:p>
          </table:table-cell>
          <table:table-cell office:value-type="string" table:style-name="ce14">
            <text:p>2.02.03.02.001</text:p>
          </table:table-cell>
          <table:table-cell office:value-type="string" table:style-name="ce15">
            <text:p>Sviluppo software e manutenzione evolutiva</text:p>
          </table:table-cell>
          <table:table-cell office:value-type="string" table:style-name="ce15">
            <text:p>FASTWEB SPA<text:s/></text:p>
          </table:table-cell>
          <table:table-cell office:value-type="float" office:value="2225" table:style-name="ce16">
            <text:p>222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.FATT. N. PAE0035183 DEL 31.10.16 (SALDO)</text:p>
          </table:table-cell>
          <table:table-cell office:value-type="float" office:value="3364.83" table:style-name="ce18">
            <text:p>3.364,83</text:p>
          </table:table-cell>
          <table:table-cell table:number-columns-repeated="16372" table:style-name="ce2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Sviluppo software e manutenzione evolutiva</text:p>
          </table:table-cell>
          <table:table-cell office:value-type="float" office:value="94660.180000000008" table:style-name="ce29">
            <text:p>94.660,18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2.01.06.001</text:p>
          </table:table-cell>
          <table:table-cell office:value-type="string" table:style-name="ce1">
            <text:p>Tassa e/o tariffa smaltimento rifiuti solidi urbani</text:p>
          </table:table-cell>
          <table:table-cell office:value-type="string" table:style-name="ce1">
            <text:p>AMA SPA-AZIENDA MUNICIPALE AMBIENTE<text:s/></text:p>
          </table:table-cell>
          <table:table-cell office:value-type="float" office:value="1621" table:style-name="ce5">
            <text:p>162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3T00:00:00" table:style-name="ce3">
            <text:p>03/10/2016</text:p>
          </table:table-cell>
          <table:table-cell office:value-type="string" table:style-name="ce1">
            <text:p>PAG. FATT. N.111600066058 DEL 12.4.16, N.11600031975 DEL 11.4.16</text:p>
          </table:table-cell>
          <table:table-cell office:value-type="float" office:value="139186.75" table:style-name="ce6">
            <text:p>139.186,75</text:p>
          </table:table-cell>
          <table:table-cell table:number-columns-repeated="16372" table:style-name="ce2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Tassa e/o tariffa smaltimento rifiuti solidi urbani</text:p>
          </table:table-cell>
          <table:table-cell office:value-type="float" office:value="139186.75" table:style-name="ce29">
            <text:p>139.186,75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61" table:style-name="ce5">
            <text:p>1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PAE0034437 DEL 30.11.15</text:p>
          </table:table-cell>
          <table:table-cell office:value-type="float" office:value="23096.05" table:style-name="ce6">
            <text:p>23.096,05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63" table:style-name="ce5">
            <text:p>1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AMENTO FATTURA N.1168 DEL 15.12.2015</text:p>
          </table:table-cell>
          <table:table-cell office:value-type="float" office:value="24012.04" table:style-name="ce6">
            <text:p>24.012,04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44" table:style-name="ce5">
            <text:p>2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PAGAMENTO FATTURE N. PAE0032872 DEL 31.10.2015 E N. PAE002939 DEL 31.01.2016 (PARTE</text:p>
          </table:table-cell>
          <table:table-cell office:value-type="float" office:value="43644.7" table:style-name="ce6">
            <text:p>43.644,7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246" table:style-name="ce5">
            <text:p>2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PAGAMENTO FATTURE N. PAE0032872 DEL 31.10.2015 E N. PAE002939 DEL 31.01.2016 (SALDO)</text:p>
          </table:table-cell>
          <table:table-cell office:value-type="float" office:value="68110.759999999995" table:style-name="ce6">
            <text:p>68.110,76</text:p>
          </table:table-cell>
          <table:table-cell table:style-name="ce21"/>
          <table:table-cell table:number-columns-repeated="2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492" table:style-name="ce5">
            <text:p>4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FATT. N. 2800005307 DEL 22.9.15 E N. PAE0032427 DEL 31.10.15 (SALDO)</text:p>
          </table:table-cell>
          <table:table-cell office:value-type="float" office:value="13195.169999999998" table:style-name="ce6">
            <text:p>13.195,17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052" table:style-name="ce5">
            <text:p>105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12064 DEL 30.4.16,10161 DEL 31.3.16,10162 DEL 31.3.16,6585 DEL 29.2.16,39015 DEL 31.12.15,2938 DEL 31.1.16</text:p>
          </table:table-cell>
          <table:table-cell office:value-type="float" office:value="158816.08000000002" table:style-name="ce6">
            <text:p>158.816,08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264" table:style-name="ce5">
            <text:p>126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1T00:00:00" table:style-name="ce3">
            <text:p>21/07/2016</text:p>
          </table:table-cell>
          <table:table-cell office:value-type="string" table:style-name="ce1">
            <text:p>PAG.FATT. N. PAE0018030 DEL 31.5.16</text:p>
          </table:table-cell>
          <table:table-cell office:value-type="float" office:value="108206.41" table:style-name="ce6">
            <text:p>108.206,41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663" table:style-name="ce5">
            <text:p>166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PAE0026012 E PAE0026013 DEL 31.7.16,N. PAE0028155 DEL 31.8.16</text:p>
          </table:table-cell>
          <table:table-cell office:value-type="float" office:value="131857.41" table:style-name="ce6">
            <text:p>131.857,41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FASTWEB SPA<text:s/></text:p>
          </table:table-cell>
          <table:table-cell office:value-type="float" office:value="1877" table:style-name="ce5">
            <text:p>187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.FATT. N. PAE0030732 E N. PAE0070731 DEL 30.9.16</text:p>
          </table:table-cell>
          <table:table-cell office:value-type="float" office:value="124794.44" table:style-name="ce6">
            <text:p>124.794,44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Telefonia fissa</text:p>
          </table:table-cell>
          <table:table-cell office:value-type="float" office:value="695733.06" table:style-name="ce29">
            <text:p>695.733,06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SKY ITALIA SRL<text:s/></text:p>
          </table:table-cell>
          <table:table-cell office:value-type="float" office:value="68" table:style-name="ce5">
            <text:p>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differenza tra fatt. n.552620309/1.4.15 e note di credito n.350974361/5.2.14 e n. 554202624/5.5.14 (N.CONTRATTO 15116998)</text:p>
          </table:table-cell>
          <table:table-cell office:value-type="float" office:value="1056.69" table:style-name="ce6">
            <text:p>1.056,69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157" table:style-name="ce5">
            <text:p>1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15T00:00:00" table:style-name="ce3">
            <text:p>15/02/2016</text:p>
          </table:table-cell>
          <table:table-cell office:value-type="string" table:style-name="ce1">
            <text:p>PAG.FATT. N. AG01120701 DEL 22.1.16</text:p>
          </table:table-cell>
          <table:table-cell office:value-type="float" office:value="6226.9" table:style-name="ce6">
            <text:p>6.226,9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945" table:style-name="ce5">
            <text:p>94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FATT. N. AG04411003 DEL 23.3.16</text:p>
          </table:table-cell>
          <table:table-cell office:value-type="float" office:value="5990.41" table:style-name="ce6">
            <text:p>5.990,41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1044" table:style-name="ce5">
            <text:p>10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AG07425438 DEL 21.5.16</text:p>
          </table:table-cell>
          <table:table-cell office:value-type="float" office:value="5904.76" table:style-name="ce6">
            <text:p>5.904,76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1502" table:style-name="ce5">
            <text:p>15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AG11170064 (PARTE)</text:p>
          </table:table-cell>
          <table:table-cell office:value-type="float" office:value="5725.25" table:style-name="ce6">
            <text:p>5.725,25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1504" table:style-name="ce5">
            <text:p>15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16T00:00:00" table:style-name="ce3">
            <text:p>16/09/2016</text:p>
          </table:table-cell>
          <table:table-cell office:value-type="string" table:style-name="ce1">
            <text:p>PAG.FATT. N. AG11170064 DEL 21.7.16 (SALDO)</text:p>
          </table:table-cell>
          <table:table-cell office:value-type="float" office:value="304.82" table:style-name="ce6">
            <text:p>304,82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VODAFONE ITALIA SPA<text:s/></text:p>
          </table:table-cell>
          <table:table-cell office:value-type="float" office:value="1696" table:style-name="ce5">
            <text:p>16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AG14559186 DEL 17.9.16</text:p>
          </table:table-cell>
          <table:table-cell office:value-type="float" office:value="6279.01" table:style-name="ce6">
            <text:p>6.279,01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TIM S.P.A.<text:s/></text:p>
          </table:table-cell>
          <table:table-cell office:value-type="float" office:value="1853" table:style-name="ce5">
            <text:p>185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FATT. N. 7X02746950 DEL 12.8.16</text:p>
          </table:table-cell>
          <table:table-cell office:value-type="float" office:value="109.13999999999999" table:style-name="ce6">
            <text:p>109,14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TIM S.P.A.<text:s/></text:p>
          </table:table-cell>
          <table:table-cell office:value-type="float" office:value="2137" table:style-name="ce5">
            <text:p>213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342 DEL 14.10.16</text:p>
          </table:table-cell>
          <table:table-cell office:value-type="float" office:value="3889.0499999999997" table:style-name="ce6">
            <text:p>3.889,05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19">
            <text:p>01</text:p>
          </table:table-cell>
          <table:table-cell office:value-type="string" table:style-name="ce15">
            <text:p>Servizi istituzionali, generali e di gestione</text:p>
          </table:table-cell>
          <table:table-cell office:value-type="string" office:string-value="03" table:formula="of:=&quot;03&quot;" table:style-name="ce14">
            <text:p>03</text:p>
          </table:table-cell>
          <table:table-cell office:value-type="string" table:style-name="ce15">
            <text:p>Gestione economica, finanziaria, <text:s/>programmazione e provveditorato</text:p>
          </table:table-cell>
          <table:table-cell office:value-type="string" table:style-name="ce14">
            <text:p>1.03.02.05.002</text:p>
          </table:table-cell>
          <table:table-cell office:value-type="string" table:style-name="ce15">
            <text:p>Telefonia mobile</text:p>
          </table:table-cell>
          <table:table-cell office:value-type="string" table:style-name="ce15">
            <text:p>VODAFONE ITALIA SPA<text:s/></text:p>
          </table:table-cell>
          <table:table-cell office:value-type="float" office:value="2215" table:style-name="ce16">
            <text:p>2215</text:p>
          </table:table-cell>
          <table:table-cell office:value-type="float" office:value="2016" table:style-name="ce16">
            <text:p>2016</text:p>
          </table:table-cell>
          <table:table-cell office:value-type="date" office:date-value="2016-12-15T00:00:00" table:style-name="ce17">
            <text:p>15/12/2016</text:p>
          </table:table-cell>
          <table:table-cell office:value-type="string" table:style-name="ce15">
            <text:p>PAG.FATT. N. AG18427507 DEL 17.11.16</text:p>
          </table:table-cell>
          <table:table-cell office:value-type="float" office:value="1200.1099999999999" table:style-name="ce18">
            <text:p>1.200,11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Telefonia mobile</text:p>
          </table:table-cell>
          <table:table-cell office:value-type="float" office:value="36686.140000000007" table:style-name="ce29">
            <text:p>36.686,14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17</text:p>
          </table:table-cell>
          <table:table-cell office:value-type="string" table:style-name="ce1">
            <text:p>Trasferimenti correnti a altri enti e agenzie regionali e sub regionali</text:p>
          </table:table-cell>
          <table:table-cell office:value-type="string" table:style-name="ce1">
            <text:p>ISTITUTO REGIONALE DI STUDI GIURIDICI A.C. JEMOLO<text:s/></text:p>
          </table:table-cell>
          <table:table-cell office:value-type="float" office:value="388" table:style-name="ce5">
            <text:p>3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1T00:00:00" table:style-name="ce3">
            <text:p>21/03/2016</text:p>
          </table:table-cell>
          <table:table-cell office:value-type="string" table:style-name="ce1">
            <text:p>ISTITUTO STUDI GIURIDICI A.C. JEMOLO. SPESE FUNZIONAMENTO ANNO 2015 -</text:p>
          </table:table-cell>
          <table:table-cell office:value-type="float" office:value="500000" table:style-name="ce6">
            <text:p>500.000,00</text:p>
          </table:table-cell>
          <table:table-cell table:number-columns-repeated="3" table:style-name="ce20"/>
          <table:table-cell table:style-name="ce21"/>
          <table:table-cell table:number-columns-repeated="16368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17</text:p>
          </table:table-cell>
          <table:table-cell office:value-type="string" table:style-name="ce1">
            <text:p>Trasferimenti correnti a altri enti e agenzie regionali e sub regionali</text:p>
          </table:table-cell>
          <table:table-cell office:value-type="string" table:style-name="ce1">
            <text:p>ISTITUTO REGIONALE DI STUDI GIURIDICI A.C. JEMOLO<text:s/></text:p>
          </table:table-cell>
          <table:table-cell office:value-type="float" office:value="1859" table:style-name="ce5">
            <text:p>18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IST. 'A.C.JEMOLO'-CONTRIBUTO ORDINARIO anno 2016</text:p>
          </table:table-cell>
          <table:table-cell office:value-type="float" office:value="385000" table:style-name="ce6">
            <text:p>385.000,00</text:p>
          </table:table-cell>
          <table:table-cell table:number-columns-repeated="16372" table:style-name="ce8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Trasferimenti correnti a altri enti e agenzie regionali e sub regionali</text:p>
          </table:table-cell>
          <table:table-cell office:value-type="float" office:value="885000" table:style-name="ce29">
            <text:p>885.000,00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LARIANO<text:s/></text:p>
          </table:table-cell>
          <table:table-cell office:value-type="float" office:value="308" table:style-name="ce5">
            <text:p>30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AMENTO CONTRIBUTO INIZIATIVA 'L'URLO DEGLI ANGELI-IL ROCK ITALIANO CONTRO LA PEDOFILIA'</text:p>
          </table:table-cell>
          <table:table-cell office:value-type="float" office:value="8784" table:style-name="ce6">
            <text:p>8.784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PRANO<text:s/></text:p>
          </table:table-cell>
          <table:table-cell office:value-type="float" office:value="309" table:style-name="ce5">
            <text:p>3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AMENTO CONTRIBUTO INIZIATIVA 'UNA SERATA A FREGELLAE...TRA TRADIZIONE E INNOVAZIONE'</text:p>
          </table:table-cell>
          <table:table-cell office:value-type="float" office:value="4949.29" table:style-name="ce6">
            <text:p>4.949,2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IULIANO DI ROMA<text:s/></text:p>
          </table:table-cell>
          <table:table-cell office:value-type="float" office:value="310" table:style-name="ce5">
            <text:p>31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AMENTO CONTRIBUTO INIZIATIVA 'INAUGURAZIONE RESTAURO CHIESA RURALE DI SAN BIAGIO'</text:p>
          </table:table-cell>
          <table:table-cell office:value-type="float" office:value="7654.89" table:style-name="ce6">
            <text:p>7.654,8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LE SAN MAGNO<text:s/></text:p>
          </table:table-cell>
          <table:table-cell office:value-type="float" office:value="311" table:style-name="ce5">
            <text:p>31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AMENTO CONTRIBUTO INIZIATIVA 'FESTEGGIAMENTI 2015 IN ONORE DEL SANTO PATRONO SAN MAGNO'</text:p>
          </table:table-cell>
          <table:table-cell office:value-type="float" office:value="6930.14" table:style-name="ce6">
            <text:p>6.930,14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RPINO<text:s/></text:p>
          </table:table-cell>
          <table:table-cell office:value-type="float" office:value="314" table:style-name="ce5">
            <text:p>31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AMENTO CONTRIBUTO INIZIATIVA 'CERTAMEN CICERONIAMUM ARPINAS 2015'</text:p>
          </table:table-cell>
          <table:table-cell office:value-type="float" office:value="4000" table:style-name="ce6">
            <text:p>4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VIANO<text:s/></text:p>
          </table:table-cell>
          <table:table-cell office:value-type="float" office:value="315" table:style-name="ce5">
            <text:p>3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AMENTO CONTRIBUTO INIZIATIVA ' IL PELLEGRINAGGIO A PIEDI DI SANT'ANNA'</text:p>
          </table:table-cell>
          <table:table-cell office:value-type="float" office:value="15000" table:style-name="ce6">
            <text:p>15.000,0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GENAZZANO<text:s/></text:p>
          </table:table-cell>
          <table:table-cell office:value-type="float" office:value="318" table:style-name="ce5">
            <text:p>3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AMENTO CONTRIBUTO INIZIATIVA 'STORICI FESTEGGIAMENTI IN ONORE DELLA MADONNA DEL BUON CONSIGLIO'</text:p>
          </table:table-cell>
          <table:table-cell office:value-type="float" office:value="10000" table:style-name="ce6">
            <text:p>10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ALMONTONE<text:s/></text:p>
          </table:table-cell>
          <table:table-cell office:value-type="float" office:value="367" table:style-name="ce5">
            <text:p>36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INIZIATIVA 'FESTA PATRONALE DI SAN LUIGI GONZAGA'</text:p>
          </table:table-cell>
          <table:table-cell office:value-type="float" office:value="10000" table:style-name="ce6">
            <text:p>10.000,00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BROCCOSTELLA<text:s/></text:p>
          </table:table-cell>
          <table:table-cell office:value-type="float" office:value="458" table:style-name="ce5">
            <text:p>4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CONTRIBUTO <text:s/>'MANIFESTAZIONI CULT. DEDICATE AL GRANDE TENORE E COLLEZIONISTA GENNARO E.GORGA'</text:p>
          </table:table-cell>
          <table:table-cell office:value-type="float" office:value="3081.19" table:style-name="ce6">
            <text:p>3.081,19</text:p>
          </table:table-cell>
          <table:table-cell table:number-columns-repeated="16372" table:style-name="ce8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LLA SANTO STEFANO<text:s/></text:p>
          </table:table-cell>
          <table:table-cell office:value-type="float" office:value="459" table:style-name="ce5">
            <text:p>4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.CONTRIBUTO INIZIATIVA 'RIEVOCAZIONE STORICA DELL'ANTICO RITO DELLA PANARDA'</text:p>
          </table:table-cell>
          <table:table-cell office:value-type="float" office:value="1226.22" table:style-name="ce6">
            <text:p>1.226,22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ONTANA LIRI<text:s/></text:p>
          </table:table-cell>
          <table:table-cell office:value-type="float" office:value="947" table:style-name="ce5">
            <text:p>94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CONTRIBUTO INIZIATIVA 'FONTANA LIRI....CA'</text:p>
          </table:table-cell>
          <table:table-cell office:value-type="float" office:value="9789.81" table:style-name="ce6">
            <text:p>9.789,81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ATRI<text:s/></text:p>
          </table:table-cell>
          <table:table-cell office:value-type="float" office:value="948" table:style-name="ce5">
            <text:p>9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1">
            <text:p>PAG. CONTRIBUTO INIZIATIVA '45^ EDIZIONE FESTIVAL DEL FOLKLORE-FLAVIO FIORLETTA'</text:p>
          </table:table-cell>
          <table:table-cell office:value-type="float" office:value="12000" table:style-name="ce6">
            <text:p>12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PRANICA PRENESTINA<text:s/></text:p>
          </table:table-cell>
          <table:table-cell office:value-type="float" office:value="1144" table:style-name="ce5">
            <text:p>114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PAG. CONTRIBUTO 'UN ABETE TRA GLI ALBERI'</text:p>
          </table:table-cell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ENTOTENE<text:s/></text:p>
          </table:table-cell>
          <table:table-cell office:value-type="float" office:value="1158" table:style-name="ce5">
            <text:p>11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1">
            <text:p>'FESTA PATRONALE DI SANTA CANDIDA' ED. 2014</text:p>
          </table:table-cell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MATRICE<text:s/></text:p>
          </table:table-cell>
          <table:table-cell office:value-type="float" office:value="1615" table:style-name="ce5">
            <text:p>16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9T00:00:00" table:style-name="ce3">
            <text:p>29/09/2016</text:p>
          </table:table-cell>
          <table:table-cell office:value-type="string" table:style-name="ce1">
            <text:p>CONTRIBUTO STRAORDINARIO COMUNI AMATRICE EVENTI SISMICI 24.8.16</text:p>
          </table:table-cell>
          <table:table-cell office:value-type="float" office:value="665000" table:style-name="ce6">
            <text:p>66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CCUMOLI<text:s/></text:p>
          </table:table-cell>
          <table:table-cell office:value-type="float" office:value="1616" table:style-name="ce5">
            <text:p>161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29T00:00:00" table:style-name="ce3">
            <text:p>29/09/2016</text:p>
          </table:table-cell>
          <table:table-cell office:value-type="string" table:style-name="ce1">
            <text:p>CONTRIBUTO STRAORDINARIO COMUNE ACCUMOLI IN SEGUITO EVENTI SISMICI DEL 24/08/2016</text:p>
          </table:table-cell>
          <table:table-cell office:value-type="float" office:value="245000" table:style-name="ce6">
            <text:p>24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ONDI<text:s/></text:p>
          </table:table-cell>
          <table:table-cell office:value-type="float" office:value="1702" table:style-name="ce5">
            <text:p>17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CONTRIBUTO 'INIZIATIVE DI VALORIZZAZIONE ATTIVITA' CULTURALI'</text:p>
          </table:table-cell>
          <table:table-cell office:value-type="float" office:value="6518.58" table:style-name="ce6">
            <text:p>6.518,5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IAMPINO<text:s/></text:p>
          </table:table-cell>
          <table:table-cell office:value-type="float" office:value="1703" table:style-name="ce5">
            <text:p>170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 CONTRIBUTO 'CALCIO A 5 IN ORATORIO'</text:p>
          </table:table-cell>
          <table:table-cell office:value-type="float" office:value="6363.64" table:style-name="ce6">
            <text:p>6.363,6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LATRI<text:s/></text:p>
          </table:table-cell>
          <table:table-cell office:value-type="float" office:value="1704" table:style-name="ce5">
            <text:p>17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CONTRIBUTO 'FESTIVAL INTERNAZIONALE DEL FOLKLORE'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ELFORTE<text:s/></text:p>
          </table:table-cell>
          <table:table-cell office:value-type="float" office:value="1705" table:style-name="ce5">
            <text:p>170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 CONTRIBUTO 'TERME SUIO NOIR FESTIVAL-III EDIZIONE'</text:p>
          </table:table-cell>
          <table:table-cell office:value-type="float" office:value="756" table:style-name="ce6">
            <text:p>756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UTRI<text:s/></text:p>
          </table:table-cell>
          <table:table-cell office:value-type="float" office:value="1706" table:style-name="ce5">
            <text:p>17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 CONTRIBUTO 'FESTEGGIAMENTI IN ONORE DELLA SANTA DOLCISSIMA'</text:p>
          </table:table-cell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FARNESE<text:s/></text:p>
          </table:table-cell>
          <table:table-cell office:value-type="float" office:value="1707" table:style-name="ce5">
            <text:p>170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 CONTRIBUTO 'BANDIERA D'ONORE EUROPEA'</text:p>
          </table:table-cell>
          <table:table-cell office:value-type="float" office:value="918.37" table:style-name="ce6">
            <text:p>918,3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ITRI<text:s/></text:p>
          </table:table-cell>
          <table:table-cell office:value-type="float" office:value="1708" table:style-name="ce5">
            <text:p>170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 CONTRIBUTO 'PROMOZIONE TURISTICO SPORTIVA'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RPINETO ROMANO<text:s/></text:p>
          </table:table-cell>
          <table:table-cell office:value-type="float" office:value="1715" table:style-name="ce5">
            <text:p>171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3T00:00:00" table:style-name="ce3">
            <text:p>13/10/2016</text:p>
          </table:table-cell>
          <table:table-cell office:value-type="string" table:style-name="ce1">
            <text:p>COMUNE DI CARPINETO ROMANO 'NATALE 2014' PAGAMENTO CONTRIBUTO</text:p>
          </table:table-cell>
          <table:table-cell office:value-type="float" office:value="2499.98" table:style-name="ce6">
            <text:p>2.499,98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OCCA SANTO STEFANO<text:s/></text:p>
          </table:table-cell>
          <table:table-cell office:value-type="float" office:value="1749" table:style-name="ce5">
            <text:p>174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PAG.CONTRIBUTO - '24^ FESTA DEL VIGILE DELLA VALLE DELL'ANIENE-NATALE INSIEME'</text:p>
          </table:table-cell>
          <table:table-cell office:value-type="float" office:value="6527.14" table:style-name="ce6">
            <text:p>6.527,1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ANT'ANDREA DEL GARIGLIANO<text:s/></text:p>
          </table:table-cell>
          <table:table-cell office:value-type="float" office:value="1754" table:style-name="ce5">
            <text:p>175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CONTRIBUTO GIORNATA DEDICATA ALL'AMBIENTE</text:p>
          </table:table-cell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PALOMBARA SABINA<text:s/></text:p>
          </table:table-cell>
          <table:table-cell office:value-type="float" office:value="1755" table:style-name="ce5">
            <text:p>17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CONTRIBUTO 'PRESENTAZIONE LIBRO STORICO-COMMEMORATIVO SUL CONVENTO DI SAN FRANCESCO'</text:p>
          </table:table-cell>
          <table:table-cell office:value-type="float" office:value="15000" table:style-name="ce6">
            <text:p>15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OLONNA<text:s/></text:p>
          </table:table-cell>
          <table:table-cell office:value-type="float" office:value="1756" table:style-name="ce5">
            <text:p>17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CONTRIBUTO 'COMUNI IN ARTE'</text:p>
          </table:table-cell>
          <table:table-cell office:value-type="float" office:value="22375" table:style-name="ce6">
            <text:p>22.375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LUBRIANO<text:s/></text:p>
          </table:table-cell>
          <table:table-cell office:value-type="float" office:value="1757" table:style-name="ce5">
            <text:p>17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CONTRIBUTO 'LUBRIANO, STORIA, VINI E SAPORI'</text:p>
          </table:table-cell>
          <table:table-cell office:value-type="float" office:value="1220" table:style-name="ce6">
            <text:p>1.22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NTICOLI CORRADO<text:s/></text:p>
          </table:table-cell>
          <table:table-cell office:value-type="float" office:value="1758" table:style-name="ce5">
            <text:p>175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CONTRIBUTO 'NATALE INSIEME ANTICOLI'</text:p>
          </table:table-cell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AQUINO<text:s/></text:p>
          </table:table-cell>
          <table:table-cell office:value-type="float" office:value="1759" table:style-name="ce5">
            <text:p>175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CONTRIBUTO-NATALE IN ARMONIA-</text:p>
          </table:table-cell>
          <table:table-cell office:value-type="float" office:value="2520.0300000000002" table:style-name="ce6">
            <text:p>2.520,0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VITORCHIANO<text:s/></text:p>
          </table:table-cell>
          <table:table-cell office:value-type="float" office:value="1761" table:style-name="ce5">
            <text:p>17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1">
            <text:p>CONTRIBUTO 'PASSEGGIATA NEI TEMPI ANTICHI'</text:p>
          </table:table-cell>
          <table:table-cell office:value-type="float" office:value="2112.6999999999998" table:style-name="ce6">
            <text:p>2.112,7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MONTECOMPATRI<text:s/></text:p>
          </table:table-cell>
          <table:table-cell office:value-type="float" office:value="1843" table:style-name="ce5">
            <text:p>184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CONTRIBUTO INIZIATIVA 'CONCERTO DI NATALE'</text:p>
          </table:table-cell>
          <table:table-cell office:value-type="float" office:value="3800" table:style-name="ce6">
            <text:p>3.8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SEGNI<text:s/></text:p>
          </table:table-cell>
          <table:table-cell office:value-type="float" office:value="1855" table:style-name="ce5">
            <text:p>185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PAG.CONTRIBUTO INIZIATIVA 'SEGNI PROJECT'</text:p>
          </table:table-cell>
          <table:table-cell office:value-type="float" office:value="1939.97" table:style-name="ce6">
            <text:p>1.939,97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ASTIGLIONE IN TEVERINA<text:s/></text:p>
          </table:table-cell>
          <table:table-cell office:value-type="float" office:value="1861" table:style-name="ce5">
            <text:p>18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PAG. CONTRIBUTO 'NATALE CASTIGLIONESE 2014'</text:p>
          </table:table-cell>
          <table:table-cell office:value-type="float" office:value="807.69" table:style-name="ce6">
            <text:p>807,6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CERVARA DI ROMA<text:s/></text:p>
          </table:table-cell>
          <table:table-cell office:value-type="float" office:value="1883" table:style-name="ce5">
            <text:p>18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CONTRIBUTO INIZIATIVA -ALLA RISCOPERTA DEGLI USI ,COSTUMI E TRADIZIONI LOCALI</text:p>
          </table:table-cell>
          <table:table-cell office:value-type="float" office:value="266.13" table:style-name="ce6">
            <text:p>266,1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COMUNE DI RIOFREDDO<text:s/></text:p>
          </table:table-cell>
          <table:table-cell office:value-type="float" office:value="1884" table:style-name="ce5">
            <text:p>18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CONTRIBUTO INIZIATIVA 'SPORTIVAMENTE'</text:p>
          </table:table-cell>
          <table:table-cell office:value-type="float" office:value="2571.4299999999998" table:style-name="ce6">
            <text:p>2.571,43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Trasferimenti correnti a Comuni</text:p>
          </table:table-cell>
          <table:table-cell office:value-type="float" office:value="1116612.1999999995" table:style-name="ce29">
            <text:p>1.116.612,20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HANDY SYSTEM SOC. COOP. ONLUS<text:s/></text:p>
          </table:table-cell>
          <table:table-cell office:value-type="float" office:value="83" table:style-name="ce5">
            <text:p>8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HANDY SYSTEMS SOC.COOP-REALIZZAZIONE SITO INTERNET ACCESSIBILE A NON VEDENTI</text:p>
          </table:table-cell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PER LA VITA E PER LA PACE<text:s/></text:p>
          </table:table-cell>
          <table:table-cell office:value-type="float" office:value="84" table:style-name="ce5">
            <text:p>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ASSOCIAZIONE PER LA VITA E PER LA PACE 'CONCERTO DI NATALE'</text:p>
          </table:table-cell>
          <table:table-cell office:value-type="float" office:value="33448.39" table:style-name="ce6">
            <text:p>33.448,39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FIERA DI ROMA SRL<text:s/></text:p>
          </table:table-cell>
          <table:table-cell office:value-type="float" office:value="561" table:style-name="ce5">
            <text:p>56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01T00:00:00" table:style-name="ce3">
            <text:p>01/04/2016</text:p>
          </table:table-cell>
          <table:table-cell office:value-type="string" table:style-name="ce1">
            <text:p>FIERA DI ROMA SRL - 'COLLETTIVA ENOGASTRONOMICA LAZIALE A WINE EXPO 2014'</text:p>
          </table:table-cell>
          <table:table-cell office:value-type="float" office:value="42700" table:style-name="ce6">
            <text:p>42.70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ENTRO ITALIANO PER LA PROMOZIONE DELLA MEDIAZIONE<text:s/></text:p>
          </table:table-cell>
          <table:table-cell office:value-type="float" office:value="2174" table:style-name="ce5">
            <text:p>21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SALDO PROGETTO ACSE</text:p>
          </table:table-cell>
          <table:table-cell office:value-type="float" office:value="81580" table:style-name="ce6">
            <text:p>81.580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ENTRO ITALIANO PER LA PROMOZIONE DELLA MEDIAZIONE<text:s/></text:p>
          </table:table-cell>
          <table:table-cell office:value-type="float" office:value="2177" table:style-name="ce5">
            <text:p>217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SALDO PROGETTO ACSE</text:p>
          </table:table-cell>
          <table:table-cell office:value-type="float" office:value="538.26" table:style-name="ce6">
            <text:p>538,26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4.01.0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SAVE THE CHILDREN ITALIA ONLUS<text:s/></text:p>
          </table:table-cell>
          <table:table-cell office:value-type="float" office:value="2181" table:style-name="ce5">
            <text:p>218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SALDO PROGETTO ACSE</text:p>
          </table:table-cell>
          <table:table-cell office:value-type="float" office:value="13155.64" table:style-name="ce6">
            <text:p>13.155,64</text:p>
          </table:table-cell>
          <table:table-cell table:number-columns-repeated="16372" table:style-name="ce2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Trasferimenti correnti a Istituzioni Sociali Private</text:p>
          </table:table-cell>
          <table:table-cell office:value-type="float" office:value="181422.29000000004" table:style-name="ce29">
            <text:p>181.422,29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1</text:p>
          </table:table-cell>
          <table:table-cell office:value-type="string" table:style-name="ce1">
            <text:p>Trasferimenti correnti a Ministeri</text:p>
          </table:table-cell>
          <table:table-cell office:value-type="string" table:style-name="ce1">
            <text:p>CENTRO ITALIANO PER LA PROMOZIONE DELLA MEDIAZIONE<text:s/></text:p>
          </table:table-cell>
          <table:table-cell office:value-type="float" office:value="2178" table:style-name="ce5">
            <text:p>217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SALDO PROGETTO EUROPEO ACSE</text:p>
          </table:table-cell>
          <table:table-cell office:value-type="float" office:value="465.44" table:style-name="ce6">
            <text:p>465,44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1.001</text:p>
          </table:table-cell>
          <table:table-cell office:value-type="string" table:style-name="ce1">
            <text:p>Trasferimenti correnti a Ministeri</text:p>
          </table:table-cell>
          <table:table-cell office:value-type="string" table:style-name="ce1">
            <text:p>MINISTERO ECONOMIA E FINANZA<text:s/></text:p>
          </table:table-cell>
          <table:table-cell office:value-type="float" office:value="2180" table:style-name="ce5">
            <text:p>21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SALDO PROGETTO ACSE</text:p>
          </table:table-cell>
          <table:table-cell office:value-type="float" office:value="414.56" table:style-name="ce6">
            <text:p>414,56</text:p>
          </table:table-cell>
          <table:table-cell table:number-columns-repeated="16372" table:style-name="ce2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Trasferimenti correnti a Ministeri</text:p>
          </table:table-cell>
          <table:table-cell office:value-type="float" office:value="880" table:style-name="ce29">
            <text:p>880,00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PROVINCIA DI RIETI<text:s/></text:p>
          </table:table-cell>
          <table:table-cell office:value-type="float" office:value="1856" table:style-name="ce5">
            <text:p>185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CONTRIBUTO INIZIATIVA 'SANTA BARBARA NEL MONDO'</text:p>
          </table:table-cell>
          <table:table-cell office:value-type="float" office:value="1077.5899999999999" table:style-name="ce6">
            <text:p>1.077,59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Trasferimenti correnti a Province</text:p>
          </table:table-cell>
          <table:table-cell office:value-type="float" office:value="1077.5899999999999" table:style-name="ce29">
            <text:p>1.077,59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8</text:p>
          </table:table-cell>
          <table:table-cell office:value-type="string" table:style-name="ce1">
            <text:p>Trasferimenti correnti a Università </text:p>
          </table:table-cell>
          <table:table-cell office:value-type="string" table:style-name="ce1">
            <text:p>POLICLINICO UMBERTO I -U.O.C IMMUNOEMATOLOGIA E MEDICINA TRASFUSIONALE<text:s/></text:p>
          </table:table-cell>
          <table:table-cell office:value-type="float" office:value="1857" table:style-name="ce5">
            <text:p>18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8T00:00:00" table:style-name="ce3">
            <text:p>08/11/2016</text:p>
          </table:table-cell>
          <table:table-cell office:value-type="string" table:style-name="ce1">
            <text:p>CONTRIBUTO INIZIATIVA 'PROGETTO GIOVANI:INCENTIVAZIONE ALLA DONAZIONE DI SANGUE</text:p>
          </table:table-cell>
          <table:table-cell office:value-type="float" office:value="21564.86" table:style-name="ce6">
            <text:p>21.564,86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8</text:p>
          </table:table-cell>
          <table:table-cell office:value-type="string" table:style-name="ce1">
            <text:p>Trasferimenti correnti a Università </text:p>
          </table:table-cell>
          <table:table-cell office:value-type="string" table:style-name="ce1">
            <text:p>UNIVERSITA' DELLA TUSCIA<text:s/></text:p>
          </table:table-cell>
          <table:table-cell office:value-type="float" office:value="1890" table:style-name="ce5">
            <text:p>18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1">
            <text:p>PAG CONTRIBUTO INIZIATIVA 'NARRATORE DI COMUNITA''</text:p>
          </table:table-cell>
          <table:table-cell office:value-type="float" office:value="3125" table:style-name="ce6">
            <text:p>3.125,0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Organi istituzionali</text:p>
          </table:table-cell>
          <table:table-cell office:value-type="string" table:style-name="ce2">
            <text:p>1.04.01.02.008</text:p>
          </table:table-cell>
          <table:table-cell office:value-type="string" table:style-name="ce1">
            <text:p>Trasferimenti correnti a Università </text:p>
          </table:table-cell>
          <table:table-cell office:value-type="string" table:style-name="ce1">
            <text:p>UNIVERSITA' DEGLI STUDI DI CASSINO E DEL LAZIO MERIDIONALE<text:s/></text:p>
          </table:table-cell>
          <table:table-cell office:value-type="float" office:value="2036" table:style-name="ce5">
            <text:p>203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CONTRIBUTO 'LA I GUERRA MONDIALE E L'ALTA TERRA DI LAVORO'</text:p>
          </table:table-cell>
          <table:table-cell office:value-type="float" office:value="2777.78" table:style-name="ce6">
            <text:p>2.777,78</text:p>
          </table:table-cell>
          <table:table-cell table:number-columns-repeated="16372" table:style-name="ce2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Trasferimenti correnti a Università </text:p>
          </table:table-cell>
          <table:table-cell office:value-type="float" office:value="27467.64" table:style-name="ce29">
            <text:p>27.467,64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6" table:style-name="ce5">
            <text:p>6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AMENTO FATTURA N. 61 DEL 31.12.2015</text:p>
          </table:table-cell>
          <table:table-cell office:value-type="float" office:value="20305.68" table:style-name="ce6">
            <text:p>20.305,68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09" table:style-name="ce5">
            <text:p>20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1">
            <text:p>PAG.FATT. N. 3 DEL 31.1.16</text:p>
          </table:table-cell>
          <table:table-cell office:value-type="float" office:value="20305.68" table:style-name="ce6">
            <text:p>20.305,68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474" table:style-name="ce5">
            <text:p>47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22T00:00:00" table:style-name="ce3">
            <text:p>22/03/2016</text:p>
          </table:table-cell>
          <table:table-cell office:value-type="string" table:style-name="ce1">
            <text:p>PAGAMENTO FATTURA N.14 DEL 29/02/2016</text:p>
          </table:table-cell>
          <table:table-cell office:value-type="float" office:value="20305.68" table:style-name="ce6">
            <text:p>20.305,68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639" table:style-name="ce5">
            <text:p>63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4-18T00:00:00" table:style-name="ce3">
            <text:p>18/04/2016</text:p>
          </table:table-cell>
          <table:table-cell office:value-type="string" table:style-name="ce1">
            <text:p>PAG.FATT. N.24 DEL 31.3.16</text:p>
          </table:table-cell>
          <table:table-cell office:value-type="float" office:value="20305.68" table:style-name="ce6">
            <text:p>20.305,68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851" table:style-name="ce5">
            <text:p>851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1">
            <text:p>PAG.FATT. N. 55 DEL 30.4.16</text:p>
          </table:table-cell>
          <table:table-cell office:value-type="float" office:value="20305.68" table:style-name="ce6">
            <text:p>20.305,68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018" table:style-name="ce5">
            <text:p>101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68 DEL 31.5.16</text:p>
          </table:table-cell>
          <table:table-cell office:value-type="float" office:value="20305.68" table:style-name="ce6">
            <text:p>20.305,68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180" table:style-name="ce5">
            <text:p>118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08T00:00:00" table:style-name="ce3">
            <text:p>08/07/2016</text:p>
          </table:table-cell>
          <table:table-cell office:value-type="string" table:style-name="ce1">
            <text:p>PAGAMENTO FATTURA N. 77 DEL 30.06.2016</text:p>
          </table:table-cell>
          <table:table-cell office:value-type="float" office:value="20305.68" table:style-name="ce6">
            <text:p>20.305,68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357" table:style-name="ce5">
            <text:p>1357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1">
            <text:p>PAG. FATT. N. 95 DEL 31.07.2016</text:p>
          </table:table-cell>
          <table:table-cell office:value-type="float" office:value="20305.68" table:style-name="ce6">
            <text:p>20.305,68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495" table:style-name="ce5">
            <text:p>149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PAG.FATT. N. 98 DEL 31.8.16</text:p>
          </table:table-cell>
          <table:table-cell office:value-type="float" office:value="20305.68" table:style-name="ce6">
            <text:p>20.305,68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642" table:style-name="ce5">
            <text:p>164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AGAMENTO FATTURA N. 115 DEL 30.09.2016</text:p>
          </table:table-cell>
          <table:table-cell office:value-type="float" office:value="20305.68" table:style-name="ce6">
            <text:p>20.305,68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1862" table:style-name="ce5">
            <text:p>186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PAG. FATT. N. 122 DEL 31.10.16</text:p>
          </table:table-cell>
          <table:table-cell office:value-type="float" office:value="20305.68" table:style-name="ce6">
            <text:p>20.305,68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13.003</text:p>
          </table:table-cell>
          <table:table-cell office:value-type="string" table:style-name="ce1">
            <text:p>Trasporti, traslochi e facchinaggio</text:p>
          </table:table-cell>
          <table:table-cell office:value-type="string" table:style-name="ce1">
            <text:p>CONSORZIO STABILE ISTANT SERVICE<text:s/></text:p>
          </table:table-cell>
          <table:table-cell office:value-type="float" office:value="2170" table:style-name="ce5">
            <text:p>21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1">
            <text:p>PAG.FATT. N. 135 DEL 30.11.16</text:p>
          </table:table-cell>
          <table:table-cell office:value-type="float" office:value="20305.68" table:style-name="ce6">
            <text:p>20.305,68</text:p>
          </table:table-cell>
          <table:table-cell table:number-columns-repeated="16372" table:style-name="ce20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Trasporti, traslochi e facchinaggio</text:p>
          </table:table-cell>
          <table:table-cell office:value-type="float" office:value="243668.15999999995" table:style-name="ce29">
            <text:p>243.668,16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NASELLI GIULIO</text:p>
          </table:table-cell>
          <table:table-cell office:value-type="float" office:value="2158" table:style-name="ce5">
            <text:p>2158</text:p>
          </table:table-cell>
          <table:table-cell office:value-type="float" office:value="2015" table:style-name="ce5">
            <text:p>2015</text:p>
          </table:table-cell>
          <table:table-cell office:value-type="date" office:date-value="2016-01-21T00:00:00" table:style-name="ce3">
            <text:p>21/01/2016</text:p>
          </table:table-cell>
          <table:table-cell office:value-type="string" table:style-name="ce1">
            <text:p>NASELLI GIULIO - FONDO ECONOMALE - CANONI DEMANIALI TUTELA ACQUE SUOLO E RISORSE IDRICHE</text:p>
          </table:table-cell>
          <table:table-cell office:value-type="float" office:value="333.93" table:style-name="ce6">
            <text:p>333,93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93" table:style-name="ce5">
            <text:p>93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2-09T00:00:00" table:style-name="ce3">
            <text:p>09/02/2016</text:p>
          </table:table-cell>
          <table:table-cell office:value-type="string" table:style-name="ce1">
            <text:p>PAG.FATT. N. INFVVA/15002934 DEL 30.12.15</text:p>
          </table:table-cell>
          <table:table-cell office:value-type="float" office:value="351.36" table:style-name="ce6">
            <text:p>351,36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368" table:style-name="ce5">
            <text:p>36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INFFVVA/16000003 DEL 20.1.16</text:p>
          </table:table-cell>
          <table:table-cell office:value-type="float" office:value="18300" table:style-name="ce6">
            <text:p>18.300,0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370" table:style-name="ce5">
            <text:p>37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1">
            <text:p>PAG.FATT. N. INFVVA/15003020 DEL 30.12.15</text:p>
          </table:table-cell>
          <table:table-cell office:value-type="float" office:value="947.94" table:style-name="ce6">
            <text:p>947,94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RAI RADIOTELEVISIONE ITALIANA SPA<text:s/></text:p>
          </table:table-cell>
          <table:table-cell office:value-type="float" office:value="965" table:style-name="ce5">
            <text:p>96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1">
            <text:p>PAG.ABBONAMENTI N. 808466-CONSULTA FEMM.,N.808467-CORECOM,N.765046-GARANTE DETENUTI,N.342499-CONSIGLIO REG.</text:p>
          </table:table-cell>
          <table:table-cell office:value-type="float" office:value="1629.4" table:style-name="ce6">
            <text:p>1.629,4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050" table:style-name="ce5">
            <text:p>105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6-20T00:00:00" table:style-name="ce3">
            <text:p>20/06/2016</text:p>
          </table:table-cell>
          <table:table-cell office:value-type="string" table:style-name="ce1">
            <text:p>PAG.FATT. N. PAE0002940 DEL 31.1.16 E N. PAE0010163 DEL 31.3.16</text:p>
          </table:table-cell>
          <table:table-cell office:value-type="float" office:value="48024.08" table:style-name="ce6">
            <text:p>48.024,08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1294" table:style-name="ce5">
            <text:p>12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1">
            <text:p>PAGAMENTO FATTURA N. INFVVA/16001677 DEL 31.05.2016</text:p>
          </table:table-cell>
          <table:table-cell office:value-type="float" office:value="4501.8" table:style-name="ce6">
            <text:p>4.501,80</text:p>
          </table:table-cell>
          <table:table-cell table:number-columns-repeated="16372" table:style-name="ce20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1340" table:style-name="ce5">
            <text:p>134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 IINFVVA/16001730 DEL 28.06.2016</text:p>
          </table:table-cell>
          <table:table-cell office:value-type="float" office:value="9128.0400000000009" table:style-name="ce6">
            <text:p>9.128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346" table:style-name="ce5">
            <text:p>13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 PAE0018029 DEL 31.05.2016 E N. PAE0021160 DEL 30.06.2016</text:p>
          </table:table-cell>
          <table:table-cell office:value-type="float" office:value="25100.73" table:style-name="ce6">
            <text:p>25.100,73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348" table:style-name="ce5">
            <text:p>134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8-03T00:00:00" table:style-name="ce3">
            <text:p>03/08/2016</text:p>
          </table:table-cell>
          <table:table-cell office:value-type="string" table:style-name="ce1">
            <text:p>PAGAMENTO FATTURA N. PAE0018031 DEL 31.05.2016</text:p>
          </table:table-cell>
          <table:table-cell office:value-type="float" office:value="24012.04" table:style-name="ce6">
            <text:p>24.012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INFOCERT SPA<text:s/></text:p>
          </table:table-cell>
          <table:table-cell office:value-type="float" office:value="1646" table:style-name="ce5">
            <text:p>164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1">
            <text:p>PAGAMENTO FATTURA N. INFVVA/16002526</text:p>
          </table:table-cell>
          <table:table-cell office:value-type="float" office:value="854" table:style-name="ce6">
            <text:p>854,00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665" table:style-name="ce5">
            <text:p>1665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0-10T00:00:00" table:style-name="ce3">
            <text:p>10/10/2016</text:p>
          </table:table-cell>
          <table:table-cell office:value-type="string" table:style-name="ce1">
            <text:p>PAG.FATT. N. PAE0026014 DEL 31.7.16</text:p>
          </table:table-cell>
          <table:table-cell office:value-type="float" office:value="24012.04" table:style-name="ce6">
            <text:p>24.012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FASTWEB SPA<text:s/></text:p>
          </table:table-cell>
          <table:table-cell office:value-type="float" office:value="1872" table:style-name="ce5">
            <text:p>187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1-09T00:00:00" table:style-name="ce3">
            <text:p>09/11/2016</text:p>
          </table:table-cell>
          <table:table-cell office:value-type="string" table:style-name="ce1">
            <text:p>PAG.FATT.N. PAE0030733 DEL 30.9.16</text:p>
          </table:table-cell>
          <table:table-cell office:value-type="float" office:value="24012.04" table:style-name="ce6">
            <text:p>24.012,04</text:p>
          </table:table-cell>
          <table:table-cell table:number-columns-repeated="16372"/>
        </table:table-row>
        <table:table-row table:style-name="ro1">
          <table:table-cell office:value-type="string" office:string-value="01" table:formula="of:=&quot;01&quot;" table:style-name="ce4">
            <text:p>01</text:p>
          </table:table-cell>
          <table:table-cell office:value-type="string" table:style-name="ce1">
            <text:p>Servizi istituzionali, generali e di gestione</text:p>
          </table:table-cell>
          <table:table-cell office:value-type="string" office:string-value="03" table:formula="of:=&quot;03&quot;" table:style-name="ce2">
            <text:p>03</text:p>
          </table:table-cell>
          <table:table-cell office:value-type="string" table:style-name="ce1">
            <text:p>Gestione economica, finanziaria, <text:s/>programmazione e provveditorato</text:p>
          </table:table-cell>
          <table:table-cell office:value-type="string" table:style-name="ce2">
            <text:p>1.03.02.05.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GENESYS INFORMATICA SRL<text:s/></text:p>
          </table:table-cell>
          <table:table-cell office:value-type="float" office:value="2020" table:style-name="ce5">
            <text:p>202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PAG.FATT. N. 151 DEL 11.11.16</text:p>
          </table:table-cell>
          <table:table-cell office:value-type="float" office:value="10.86" table:style-name="ce6">
            <text:p>10,86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Utenze e canoni per altri servizi n.a.c.</text:p>
          </table:table-cell>
          <table:table-cell office:value-type="float" office:value="181218.26" table:style-name="ce29">
            <text:p>181.218,26</text:p>
          </table:table-cell>
          <table:table-cell table:number-columns-repeated="16372" table:style-name="ce30"/>
        </table:table-row>
        <table:table-row table:style-name="ro3"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73" table:style-name="ce30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GABBIANELLI GIANCARLO</text:p>
          </table:table-cell>
          <table:table-cell office:value-type="float" office:value="1469" table:style-name="ce5">
            <text:p>1469</text:p>
          </table:table-cell>
          <table:table-cell office:value-type="float" office:value="2016" table:style-name="ce5">
            <text:p>2016</text:p>
          </table:table-cell>
          <table:table-cell office:value-type="date" office:date-value="2016-09-09T00:00:00" table:style-name="ce3">
            <text:p>09/09/2016</text:p>
          </table:table-cell>
          <table:table-cell office:value-type="string" table:style-name="ce1">
            <text:p>RESTITUZIONE SOMMA ANTICIPATA PER DIRITTO ASSEGNO VITALIZIO</text:p>
          </table:table-cell>
          <table:table-cell office:value-type="float" office:value="87704.65" table:style-name="ce6">
            <text:p>87.704,65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FARDELLI MARINO</text:p>
          </table:table-cell>
          <table:table-cell office:value-type="float" office:value="1984" table:style-name="ce5">
            <text:p>198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CONSIGLIERI ELETTI NELLA X LEGISLATURA - L.R. 4/2013</text:p>
          </table:table-cell>
          <table:table-cell office:value-type="float" office:value="4012.8" table:style-name="ce6">
            <text:p>4.012,8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FARDELLI MARINO</text:p>
          </table:table-cell>
          <table:table-cell office:value-type="float" office:value="1986" table:style-name="ce5">
            <text:p>198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 TRIBUTIVO PER CONSIGLIERI ELETTI NELLA X LEGISLATURA - L.R. 4/2013</text:p>
          </table:table-cell>
          <table:table-cell office:value-type="float" office:value="8057.7599999999993" table:style-name="ce6">
            <text:p>8.057,7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FARDELLI MARINO</text:p>
          </table:table-cell>
          <table:table-cell office:value-type="float" office:value="1988" table:style-name="ce5">
            <text:p>198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I CONSIGLIERI ELETTI NELLA X LEGISLATURA - L.R. 4/2013</text:p>
          </table:table-cell>
          <table:table-cell office:value-type="float" office:value="8057.7599999999993" table:style-name="ce6">
            <text:p>8.057,7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FARDELLI MARINO</text:p>
          </table:table-cell>
          <table:table-cell office:value-type="float" office:value="1990" table:style-name="ce5">
            <text:p>199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I CONSIGLIERI ELETTI NELLA X LEGISLATURA - L.R. 4/2013</text:p>
          </table:table-cell>
          <table:table-cell office:value-type="float" office:value="6043.32" table:style-name="ce6">
            <text:p>6.043,32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RIGHINI GIANCARLO</text:p>
          </table:table-cell>
          <table:table-cell office:value-type="float" office:value="1992" table:style-name="ce5">
            <text:p>199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I CONSIGLIERI ELETTI NELLA X LEGISLATURA - L.R. 4/2013</text:p>
          </table:table-cell>
          <table:table-cell office:value-type="float" office:value="4012.8" table:style-name="ce6">
            <text:p>4.012,8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RIGHINI GIANCARLO</text:p>
          </table:table-cell>
          <table:table-cell office:value-type="float" office:value="1994" table:style-name="ce5">
            <text:p>199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I CONSIGLIERI DELLA X LEGISLATURA - L.R. 4/2013</text:p>
          </table:table-cell>
          <table:table-cell office:value-type="float" office:value="8057.7599999999993" table:style-name="ce6">
            <text:p>8.057,7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RIGHINI GIANCARLO</text:p>
          </table:table-cell>
          <table:table-cell office:value-type="float" office:value="1996" table:style-name="ce5">
            <text:p>199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CONSIGLIERI ELETTI NELLA X LEGISLATURA - L.R. 4/2013</text:p>
          </table:table-cell>
          <table:table-cell office:value-type="float" office:value="8057.7599999999993" table:style-name="ce6">
            <text:p>8.057,7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RIGHINI GIANCARLO</text:p>
          </table:table-cell>
          <table:table-cell office:value-type="float" office:value="1998" table:style-name="ce5">
            <text:p>1998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DEL SISTEMA PREVIDENZIALE CONTRIBUTIVO PER CONSIGLIERI ELETTI NELLA X LEGISLATURA - L.R. 4/2013</text:p>
          </table:table-cell>
          <table:table-cell office:value-type="float" office:value="5371.84" table:style-name="ce6">
            <text:p>5.371,84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SANTORI FABRIZIO</text:p>
          </table:table-cell>
          <table:table-cell office:value-type="float" office:value="2000" table:style-name="ce5">
            <text:p>2000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CONSIGLIERI ELETTI NELLA X LEGISLATURA - L.R. 4/2013</text:p>
          </table:table-cell>
          <table:table-cell office:value-type="float" office:value="4012.8" table:style-name="ce6">
            <text:p>4.012,80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SANTORI FABRIZIO</text:p>
          </table:table-cell>
          <table:table-cell office:value-type="float" office:value="2002" table:style-name="ce5">
            <text:p>2002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CONSIGLIERI ELETTI NELLA X LEGISLATURA - L.R. 4/2013</text:p>
          </table:table-cell>
          <table:table-cell office:value-type="float" office:value="8057.7599999999993" table:style-name="ce6">
            <text:p>8.057,7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SANTORI FABRIZIO</text:p>
          </table:table-cell>
          <table:table-cell office:value-type="float" office:value="2004" table:style-name="ce5">
            <text:p>2004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CONSIGLIERI ELETTI NELLA X LEGISLATURA - L.R. 4/2013</text:p>
          </table:table-cell>
          <table:table-cell office:value-type="float" office:value="8057.7599999999993" table:style-name="ce6">
            <text:p>8.057,76</text:p>
          </table:table-cell>
          <table:table-cell table:number-columns-repeated="16372"/>
        </table:table-row>
        <table:table-row table:style-name="ro1">
          <table:table-cell office:value-type="string" office:string-value="99" table:formula="of:=&quot;99&quot;" table:style-name="ce4">
            <text:p>99</text:p>
          </table:table-cell>
          <table:table-cell office:value-type="string" table:style-name="ce1">
            <text:p>Servizi per conto terzi</text:p>
          </table:table-cell>
          <table:table-cell office:value-type="string" office:string-value="01" table:formula="of:=&quot;01&quot;" table:style-name="ce2">
            <text:p>01</text:p>
          </table:table-cell>
          <table:table-cell office:value-type="string" table:style-name="ce1">
            <text:p>Servizi per conto terzi - Partite di giro</text:p>
          </table:table-cell>
          <table:table-cell office:value-type="string" table:style-name="ce2">
            <text:p>7.01.01.99.999</text:p>
          </table:table-cell>
          <table:table-cell office:value-type="string" table:style-name="ce1">
            <text:p>Versamento di altre ritenute n.a.c.</text:p>
          </table:table-cell>
          <table:table-cell office:value-type="string" table:style-name="ce1">
            <text:p>SANTORI FABRIZIO</text:p>
          </table:table-cell>
          <table:table-cell office:value-type="float" office:value="2006" table:style-name="ce5">
            <text:p>2006</text:p>
          </table:table-cell>
          <table:table-cell office:value-type="float" office:value="2016" table:style-name="ce5">
            <text:p>2016</text:p>
          </table:table-cell>
          <table:table-cell office:value-type="date" office:date-value="2016-12-06T00:00:00" table:style-name="ce3">
            <text:p>06/12/2016</text:p>
          </table:table-cell>
          <table:table-cell office:value-type="string" table:style-name="ce1">
            <text:p>RIMBORSO SOMME SISTEMA PREVIDENZIALE CONTRIBUTIVO PER I CONSIGLIERI ELETTI NELLA X LEGISLATURA - L.R. 4/2013</text:p>
          </table:table-cell>
          <table:table-cell office:value-type="float" office:value="5371.84" table:style-name="ce6">
            <text:p>5.371,84</text:p>
          </table:table-cell>
          <table:table-cell table:number-columns-repeated="16372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6"/>
          <table:table-cell table:style-name="ce27"/>
          <table:table-cell table:style-name="ce30"/>
          <table:table-cell office:value-type="string" table:style-name="ce28">
            <text:p>Versamento di altre ritenute n.a.c.</text:p>
          </table:table-cell>
          <table:table-cell office:value-type="float" office:value="164876.60999999999" table:style-name="ce29">
            <text:p>164.876,61</text:p>
          </table:table-cell>
          <table:table-cell table:number-columns-repeated="16372" table:style-name="ce30"/>
        </table:table-row>
        <table:table-row table:style-name="ro3"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style-name="ce40"/>
          <table:table-cell table:style-name="ce38"/>
          <table:table-cell table:style-name="ce35"/>
          <table:table-cell table:number-columns-repeated="16373" table:style-name="ce30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style-name="ce40"/>
          <table:table-cell table:style-name="ce41"/>
          <table:table-cell office:value-type="string" table:style-name="ce28">
            <text:p>Totale dal 01/01/2016 al 31/12/2016</text:p>
          </table:table-cell>
          <table:table-cell office:value-type="float" office:value="53292349.770000078" table:style-name="ce29">
            <text:p>53.292.349,77</text:p>
          </table:table-cell>
          <table:table-cell table:number-columns-repeated="16372" table:style-name="ce30"/>
        </table:table-row>
        <table:table-row table:number-rows-repeated="1047056" table:style-name="ro1">
          <table:table-cell table:number-columns-repeated="16384"/>
        </table:table-row>
        <table:named-expressions>
          <table:named-range table:name="Print_Titles" table:cell-range-address="Dati_Pagamenti_2016_tipologia.$A$1:Dati_Pagamenti_2016_tipologia.$XFD$1" table:base-cell-address="Dati_Pagamenti_2016_tipologia.$A$1"/>
        </table:named-expressions>
      </table:table>
      <table:database-ranges>
        <table:database-range table:target-range-address="Dati_Pagamenti_2016_tipologia.A2:Dati_Pagamenti_2016_tipologia.L1360" table:contains-header="false">
          <table:sort>
            <table:sort-by table:field-number="5"/>
            <table:sort-by table:field-number="9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Fabio Bombardieri</dc:creator>
    <meta:creation-date>2017-03-16T12:03:15Z</meta:creation-date>
    <dc:date>2019-10-07T15:22:01Z</dc:date>
    <meta:print-date>2019-09-20T09:33:01Z</meta:print-date>
  </office:meta>
</office:document-meta>
</file>