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6_beneficiari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7" table:number-columns-repeated="3" table:default-cell-style-name="ce8"/>
        <table:table-column table:style-name="co10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4814-2015 DEL 23.12.15 E NOTA DI CREDITO N. 949 DEL 2.3.16</text:p>
          </table:table-cell>
          <table:table-cell office:value-type="float" office:value="3136.54" table:style-name="ce24">
            <text:p>3.13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280" table:style-name="ce5">
            <text:p>1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1214-2016 DEL 24.3.16 E NOTA DI CREDITO N.2607 DEL 1.7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515" table:style-name="ce5">
            <text:p>1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402 DEL 22.6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965" table:style-name="ce5">
            <text:p>1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254-2016 DEL 23.9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.C.ESSE SRL<text:s/></text:p>
          </table:table-cell>
          <table:table-cell office:value-type="float" office:value="8782.4499999999989" table:style-name="ce37">
            <text:p>8.782,4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M.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 FATT. N. 124/PA DEL 31.12.15</text:p>
          </table:table-cell>
          <table:table-cell office:value-type="float" office:value="11224" table:style-name="ce24">
            <text:p>11.22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A.C.M.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N.116 DEL 29.09.16 (PARTE1)</text:p>
          </table:table-cell>
          <table:table-cell office:value-type="float" office:value="18666" table:style-name="ce24">
            <text:p>18.6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A.C.M. SRL<text:s/></text:p>
          </table:table-cell>
          <table:table-cell office:value-type="float" office:value="1839" table:style-name="ce5">
            <text:p>18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PARTE 2)</text:p>
          </table:table-cell>
          <table:table-cell office:value-type="float" office:value="5918.84" table:style-name="ce24">
            <text:p>5.91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.C.M. SRL<text:s/></text:p>
          </table:table-cell>
          <table:table-cell office:value-type="float" office:value="1841" table:style-name="ce5">
            <text:p>18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SALDO)</text:p>
          </table:table-cell>
          <table:table-cell office:value-type="float" office:value="705.16" table:style-name="ce24">
            <text:p>705,1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.C.M. SRL<text:s/></text:p>
          </table:table-cell>
          <table:table-cell office:value-type="float" office:value="36514" table:style-name="ce37">
            <text:p>36.514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.MANZONI &amp; C. SPA<text:s/></text:p>
          </table:table-cell>
          <table:table-cell office:value-type="float" office:value="119" table:style-name="ce5">
            <text:p>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1)</text:p>
          </table:table-cell>
          <table:table-cell office:value-type="float" office:value="687.88" table:style-name="ce24">
            <text:p>68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2)</text:p>
          </table:table-cell>
          <table:table-cell office:value-type="float" office:value="21.96" table:style-name="ce24">
            <text:p>21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SALDO)</text:p>
          </table:table-cell>
          <table:table-cell office:value-type="float" office:value="3038" table:style-name="ce24">
            <text:p>3.03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03" table:style-name="ce5">
            <text:p>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222016P00000651122 DEL 17.3.16</text:p>
          </table:table-cell>
          <table:table-cell office:value-type="float" office:value="2220.4" table:style-name="ce24">
            <text:p>2.2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0222015P00000656701 DEL 31.12.15</text:p>
          </table:table-cell>
          <table:table-cell office:value-type="float" office:value="15859.94" table:style-name="ce24">
            <text:p>15.85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830" table:style-name="ce5">
            <text:p>8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0222016P000006 DEL 31.3.16</text:p>
          </table:table-cell>
          <table:table-cell office:value-type="float" office:value="2135" table:style-name="ce24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2071" table:style-name="ce5">
            <text:p>20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AG.FATT. N. 30222016P000006 DEL 31.10.16</text:p>
          </table:table-cell>
          <table:table-cell office:value-type="float" office:value="2135" table:style-name="ce24">
            <text:p>2.13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.MANZONI &amp; C. SPA<text:s/></text:p>
          </table:table-cell>
          <table:table-cell office:value-type="float" office:value="26098.18" table:style-name="ce37">
            <text:p>26.098,1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3</text:p>
          </table:table-cell>
          <table:table-cell office:value-type="string" table:style-name="ce1">
            <text:p>Acquisto di servizi per addestramento del personale ai sensi della legge 626</text:p>
          </table:table-cell>
          <table:table-cell office:value-type="string" table:style-name="ce1">
            <text:p>A.S.A.P. AGENZIA SVILUPPO AMMINISTRAZIONI PUBBLICH<text:s/></text:p>
          </table:table-cell>
          <table:table-cell office:value-type="float" office:value="86" table:style-name="ce5">
            <text:p>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23 dell'11.11.2015</text:p>
          </table:table-cell>
          <table:table-cell office:value-type="float" office:value="5240.8999999999996" table:style-name="ce6">
            <text:p>5.240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2.005</text:p>
          </table:table-cell>
          <table:table-cell office:value-type="string" table:style-name="ce20">
            <text:p>Organizzazione manifestazioni e convegni</text:p>
          </table:table-cell>
          <table:table-cell office:value-type="string" table:style-name="ce20">
            <text:p>A.S.A.P. AGENZIA SVILUPPO AMMINISTRAZIONI PUBBLICH<text:s/></text:p>
          </table:table-cell>
          <table:table-cell office:value-type="float" office:value="2227" table:style-name="ce21">
            <text:p>22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7/2009 DEL 16.10.09 E NOTA DI CREDITO N. 1/13 DEL 9.12.2013</text:p>
          </table:table-cell>
          <table:table-cell office:value-type="float" office:value="19995.830000000002" table:style-name="ce23">
            <text:p>19.995,8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.S.A.P. AGENZIA SVILUPPO AMMINISTRAZIONI PUBBLICH<text:s/></text:p>
          </table:table-cell>
          <table:table-cell office:value-type="float" office:value="25236.730000000003" table:style-name="ce37">
            <text:p>25.236,7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7.006</text:p>
          </table:table-cell>
          <table:table-cell office:value-type="string" table:style-name="ce20">
            <text:p>Licenze d'uso per software</text:p>
          </table:table-cell>
          <table:table-cell office:value-type="string" table:style-name="ce20">
            <text:p>A.T.I. SERVICE DI CIUFFOLINI CARLO<text:s/></text:p>
          </table:table-cell>
          <table:table-cell office:value-type="float" office:value="2195" table:style-name="ce21">
            <text:p>21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000024/2016 DEL 31.10.16 (PARTE)</text:p>
          </table:table-cell>
          <table:table-cell office:value-type="float" office:value="7889.56" table:style-name="ce25">
            <text:p>7.889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6</text:p>
          </table:table-cell>
          <table:table-cell office:value-type="string" table:style-name="ce20">
            <text:p>Materiale informatico</text:p>
          </table:table-cell>
          <table:table-cell office:value-type="string" table:style-name="ce20">
            <text:p>A.T.I. SERVICE DI CIUFFOLINI CARLO<text:s/></text:p>
          </table:table-cell>
          <table:table-cell office:value-type="float" office:value="2197" table:style-name="ce21">
            <text:p>21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000024/2016 DEL 31.10.16 (SALDO)</text:p>
          </table:table-cell>
          <table:table-cell office:value-type="float" office:value="38540.82" table:style-name="ce25">
            <text:p>38.540,8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.T.I. SERVICE DI CIUFFOLINI CARLO<text:s/></text:p>
          </table:table-cell>
          <table:table-cell office:value-type="float" office:value="46430.38" table:style-name="ce37">
            <text:p>46.430,3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61 DEL 1.6.16</text:p>
          </table:table-cell>
          <table:table-cell office:value-type="float" office:value="4032.12" table:style-name="ce24">
            <text:p>4.032,12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B TENDE SRL<text:s/></text:p>
          </table:table-cell>
          <table:table-cell office:value-type="float" office:value="4032.12" table:style-name="ce37">
            <text:p>4.032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66" table:style-name="ce5">
            <text:p>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0150020150002444800 DEL 2.9.15</text:p>
          </table:table-cell>
          <table:table-cell office:value-type="float" office:value="27.67" table:style-name="ce24">
            <text:p>27,6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1" table:style-name="ce5">
            <text:p>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015012000033094 DEL 5.12.15</text:p>
          </table:table-cell>
          <table:table-cell office:value-type="float" office:value="45.09" table:style-name="ce24">
            <text:p>45,0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15520150001207900 DEL 1.7.15</text:p>
          </table:table-cell>
          <table:table-cell office:value-type="float" office:value="22717.73" table:style-name="ce24">
            <text:p>22.717,7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2003900 DEL 3.8.15</text:p>
          </table:table-cell>
          <table:table-cell office:value-type="float" office:value="7682.99" table:style-name="ce24">
            <text:p>7.682,9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1359000 DEL 6.7.16</text:p>
          </table:table-cell>
          <table:table-cell office:value-type="float" office:value="54.62" table:style-name="ce24">
            <text:p>54,6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601200000482 DEL 8.1.16</text:p>
          </table:table-cell>
          <table:table-cell office:value-type="float" office:value="28.57" table:style-name="ce24">
            <text:p>28,57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5012000034232 DEL 1.7.15</text:p>
          </table:table-cell>
          <table:table-cell office:value-type="float" office:value="18157.55" table:style-name="ce24">
            <text:p>18.157,5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05" table:style-name="ce5">
            <text:p>8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6012000005586 DEL 16.2.16</text:p>
          </table:table-cell>
          <table:table-cell office:value-type="float" office:value="14748.18" table:style-name="ce24">
            <text:p>14.748,1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69" table:style-name="ce5">
            <text:p>16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2016012000018152 DEL 23.4.16</text:p>
          </table:table-cell>
          <table:table-cell office:value-type="float" office:value="7334.65" table:style-name="ce24">
            <text:p>7.334,6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51627 DEL 6.9.16</text:p>
          </table:table-cell>
          <table:table-cell office:value-type="float" office:value="4971.6400000000003" table:style-name="ce24">
            <text:p>4.971,6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29837 DEL 22.6.16</text:p>
          </table:table-cell>
          <table:table-cell office:value-type="float" office:value="7470.76" table:style-name="ce24">
            <text:p>7.470,7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32227 DEL 6.7.16</text:p>
          </table:table-cell>
          <table:table-cell office:value-type="float" office:value="10105.119999999999" table:style-name="ce24">
            <text:p>10.105,1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1" table:style-name="ce5">
            <text:p>17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2228 DEL 6.7.16</text:p>
          </table:table-cell>
          <table:table-cell office:value-type="float" office:value="24.79" table:style-name="ce24">
            <text:p>2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3" table:style-name="ce5">
            <text:p>1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13880DEL 30.4.16</text:p>
          </table:table-cell>
          <table:table-cell office:value-type="float" office:value="27.04" table:style-name="ce24">
            <text:p>27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5" table:style-name="ce5">
            <text:p>1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20374 DEL 5.5.16</text:p>
          </table:table-cell>
          <table:table-cell office:value-type="float" office:value="25.25" table:style-name="ce24">
            <text:p>25,2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7225 DEL 22.4.16</text:p>
          </table:table-cell>
          <table:table-cell office:value-type="float" office:value="3519.46" table:style-name="ce24">
            <text:p>3.519,4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CEA ATO2 S.P.A.<text:s/></text:p>
          </table:table-cell>
          <table:table-cell office:value-type="float" office:value="96941.109999999971" table:style-name="ce37">
            <text:p>96.941,1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ACME DI MAZZEI ERNESTO<text:s/></text:p>
          </table:table-cell>
          <table:table-cell office:value-type="float" office:value="1963" table:style-name="ce5">
            <text:p>1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20 DEL 11.10.16</text:p>
          </table:table-cell>
          <table:table-cell office:value-type="float" office:value="45475.5" table:style-name="ce24">
            <text:p>45.475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CME DI MAZZEI ERNESTO<text:s/></text:p>
          </table:table-cell>
          <table:table-cell office:value-type="float" office:value="45475.5" table:style-name="ce37">
            <text:p>45.475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58" table:style-name="ce5">
            <text:p>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E115 DEL 31.12.2015</text:p>
          </table:table-cell>
          <table:table-cell office:value-type="float" office:value="24700" table:style-name="ce24">
            <text:p>2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7/03-2016 DEL 30.4.16</text:p>
          </table:table-cell>
          <table:table-cell office:value-type="float" office:value="16466.650000000001" table:style-name="ce24">
            <text:p>16.466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69/03-2016 DEL 12.9.16</text:p>
          </table:table-cell>
          <table:table-cell office:value-type="float" office:value="53401.659999999996" table:style-name="ce24">
            <text:p>53.401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87" table:style-name="ce5">
            <text:p>18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7/03 DEL 31.10.16</text:p>
          </table:table-cell>
          <table:table-cell office:value-type="float" office:value="17800.559999999998" table:style-name="ce24">
            <text:p>17.800,5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DNKRONOS SPA<text:s/></text:p>
          </table:table-cell>
          <table:table-cell office:value-type="float" office:value="112368.87" table:style-name="ce37">
            <text:p>112.368,8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AGAPE ROMA SOC.COOP.SOCIALE ONLUS A R.L.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12 DEL 13.3.15 E LA FATT. N.PA01 DEL 23.7.15</text:p>
          </table:table-cell>
          <table:table-cell office:value-type="float" office:value="23964.29" table:style-name="ce24">
            <text:p>23.964,2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GAPE ROMA SOC.COOP.SOCIALE ONLUS A R.L.<text:s/></text:p>
          </table:table-cell>
          <table:table-cell office:value-type="float" office:value="23964.29" table:style-name="ce37">
            <text:p>23.964,2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I - AGENZIA GIORNALISTICA ITALIA S.P.A.<text:s/></text:p>
          </table:table-cell>
          <table:table-cell office:value-type="float" office:value="2175" table:style-name="ce5">
            <text:p>2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V1600528 DEL 25.11.16</text:p>
          </table:table-cell>
          <table:table-cell office:value-type="float" office:value="12693.689999999999" table:style-name="ce24">
            <text:p>12.693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2.004</text:p>
          </table:table-cell>
          <table:table-cell office:value-type="string" table:style-name="ce20">
            <text:p>Pubblicità </text:p>
          </table:table-cell>
          <table:table-cell office:value-type="string" table:style-name="ce20">
            <text:p>AGI - AGENZIA GIORNALISTICA ITALIA S.P.A.<text:s/></text:p>
          </table:table-cell>
          <table:table-cell office:value-type="float" office:value="2219" table:style-name="ce21">
            <text:p>22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V1600533 DEL 29.11.61</text:p>
          </table:table-cell>
          <table:table-cell office:value-type="float" office:value="2307.7600000000002" table:style-name="ce25">
            <text:p>2.307,7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GI - AGENZIA GIORNALISTICA ITALIA S.P.A.<text:s/></text:p>
          </table:table-cell>
          <table:table-cell office:value-type="float" office:value="15001.449999999999" table:style-name="ce37">
            <text:p>15.001,4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 20.01.2016</text:p>
          </table:table-cell>
          <table:table-cell office:value-type="float" office:value="12000" table:style-name="ce24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4/16 DEL 11.4.16</text:p>
          </table:table-cell>
          <table:table-cell office:value-type="float" office:value="2000" table:style-name="ce24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1036" table:style-name="ce5">
            <text:p>1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31/16 DEL 26.5.16</text:p>
          </table:table-cell>
          <table:table-cell office:value-type="float" office:value="2089.41" table:style-name="ce24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51 DEL 2.11.16</text:p>
          </table:table-cell>
          <table:table-cell office:value-type="float" office:value="2089.41" table:style-name="ce24">
            <text:p>2.089,4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GV NEWS SRL<text:s/></text:p>
          </table:table-cell>
          <table:table-cell office:value-type="float" office:value="18178.82" table:style-name="ce37">
            <text:p>18.178,8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329" table:style-name="ce5">
            <text:p>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FVD-13459 DEL 30.11.15</text:p>
          </table:table-cell>
          <table:table-cell office:value-type="float" office:value="14274" table:style-name="ce24">
            <text:p>14.27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AIR FIRE SPA<text:s/></text:p>
          </table:table-cell>
          <table:table-cell office:value-type="float" office:value="555" table:style-name="ce5">
            <text:p>5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6FVD-02025 DEL 29.2.16</text:p>
          </table:table-cell>
          <table:table-cell office:value-type="float" office:value="11480.93" table:style-name="ce24">
            <text:p>11.48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1184" table:style-name="ce5">
            <text:p>1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16FVD-06537 DEL 22.6.16</text:p>
          </table:table-cell>
          <table:table-cell office:value-type="float" office:value="146282.54" table:style-name="ce24">
            <text:p>146.282,5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IR FIRE SPA<text:s/></text:p>
          </table:table-cell>
          <table:table-cell office:value-type="float" office:value="172037.47" table:style-name="ce37">
            <text:p>172.037,4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1" table:style-name="ce5">
            <text:p>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INRF258418 DEL 30.9.15,N.INRF323551 DEL 30.11.15,N.INRF355688 DEL 29.12.15,N.FIRF555306 DEL 28.12.15</text:p>
          </table:table-cell>
          <table:table-cell office:value-type="float" office:value="4190.01" table:style-name="ce24">
            <text:p>4.19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480" table:style-name="ce5">
            <text:p>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INRF31213 DEL 29.01.2016 E N. INRF65125 DEL 29.02.2016</text:p>
          </table:table-cell>
          <table:table-cell office:value-type="float" office:value="2787.24" table:style-name="ce24">
            <text:p>2.787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7" table:style-name="ce5">
            <text:p>8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INRF100752 DEL 31.3.16 E N. FIRF607813 DEL 30.3.16</text:p>
          </table:table-cell>
          <table:table-cell office:value-type="float" office:value="1411.92" table:style-name="ce24">
            <text:p>1.411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963" table:style-name="ce5">
            <text:p>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INRF100752 DEL 31.3.16</text:p>
          </table:table-cell>
          <table:table-cell office:value-type="float" office:value="1393.62" table:style-name="ce24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186" table:style-name="ce5">
            <text:p>1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AMENTO FATTURA N. INRF174840 DEL 30.05.2016</text:p>
          </table:table-cell>
          <table:table-cell office:value-type="float" office:value="1393.62" table:style-name="ce24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7.002</text:p>
          </table:table-cell>
          <table:table-cell office:value-type="string" table:style-name="ce20">
            <text:p>Noleggi di mezzi di trasporto</text:p>
          </table:table-cell>
          <table:table-cell office:value-type="string" table:style-name="ce20">
            <text:p>ALD AUTOMOTIVE ITALIA SRL<text:s/></text:p>
          </table:table-cell>
          <table:table-cell office:value-type="float" office:value="2199" table:style-name="ce21">
            <text:p>21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325625,3707773,378266 ANNO 2016</text:p>
          </table:table-cell>
          <table:table-cell office:value-type="float" office:value="4180.8599999999997" table:style-name="ce25">
            <text:p>4.180,8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LD AUTOMOTIVE ITALIA SRL<text:s/></text:p>
          </table:table-cell>
          <table:table-cell office:value-type="float" office:value="15357.27" table:style-name="ce37">
            <text:p>15.357,2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 FATT. N.111600066058 DEL 12.4.16, N.11600031975 DEL 11.4.16</text:p>
          </table:table-cell>
          <table:table-cell office:value-type="float" office:value="139186.75" table:style-name="ce6">
            <text:p>139.186,7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MA SPA-AZIENDA MUNICIPALE AMBIENTE<text:s/></text:p>
          </table:table-cell>
          <table:table-cell office:value-type="float" office:value="139186.75" table:style-name="ce37">
            <text:p>139.186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570" table:style-name="ce5">
            <text:p>15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MAV.817351410,552061019,780621353/2015,820561369,0857516334,894031253/2014,959071240,875741904/2013</text:p>
          </table:table-cell>
          <table:table-cell office:value-type="float" office:value="9225" table:style-name="ce6">
            <text:p>9.22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NAC AUTORITA' NAZIONALE ANTICORRUZIONE<text:s/></text:p>
          </table:table-cell>
          <table:table-cell office:value-type="float" office:value="9225" table:style-name="ce37">
            <text:p>9.225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587" table:style-name="ce5">
            <text:p>5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6000089 DEL 15.3.16</text:p>
          </table:table-cell>
          <table:table-cell office:value-type="float" office:value="72579.75" table:style-name="ce24">
            <text:p>72.579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028" table:style-name="ce5">
            <text:p>1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000308 DEL 27.5.16</text:p>
          </table:table-cell>
          <table:table-cell office:value-type="float" office:value="48386.5" table:style-name="ce24">
            <text:p>48.38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000663 DELL'8.11.16</text:p>
          </table:table-cell>
          <table:table-cell office:value-type="float" office:value="117568.46999999999" table:style-name="ce24">
            <text:p>117.568,47</text:p>
          </table:table-cell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NSA - AGENZIA NAZIONALE STAMPA ASSOCIATA SOCIETA COOPERATIVA<text:s/></text:p>
          </table:table-cell>
          <table:table-cell office:value-type="float" office:value="238534.71999999997" table:style-name="ce37">
            <text:p>238.534,7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9" table:style-name="ce5">
            <text:p>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700848 DEL 6.12.15 E N. 2015686101 DEL 6.12.15</text:p>
          </table:table-cell>
          <table:table-cell office:value-type="float" office:value="2357.16" table:style-name="ce24">
            <text:p>2.357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016009759 DEL 14.1.16,N.FC0000022383 DEL 6.1.16,N. FC0000058578 DEL 12.2.16</text:p>
          </table:table-cell>
          <table:table-cell office:value-type="float" office:value="4562.4399999999996" table:style-name="ce24">
            <text:p>4.562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C0000096900E DEL 11.3.16 E N. FC0000141911 DEL 12.4.16</text:p>
          </table:table-cell>
          <table:table-cell office:value-type="float" office:value="4210.32" table:style-name="ce24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78" table:style-name="ce5">
            <text:p>1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E N. FC0000186858 DELL'11.05.16 E N. FC0000239111 DEL 10.06.16</text:p>
          </table:table-cell>
          <table:table-cell office:value-type="float" office:value="4210.32" table:style-name="ce24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567" table:style-name="ce5">
            <text:p>15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FC0000289315 DEL 12.7.16,N. FC0000337692 DEL 10.8.16</text:p>
          </table:table-cell>
          <table:table-cell office:value-type="float" office:value="4210.32" table:style-name="ce24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147" table:style-name="ce5">
            <text:p>2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C0000385284,FC0000437278,FA0000472782, FS0000514582 ANNO 2016</text:p>
          </table:table-cell>
          <table:table-cell office:value-type="float" office:value="4571.47" table:style-name="ce24">
            <text:p>4.571,4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RVAL SERVICE LEASE ITALIA SPA<text:s/></text:p>
          </table:table-cell>
          <table:table-cell office:value-type="float" office:value="24122.03" table:style-name="ce37">
            <text:p>24.122,0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19/PA DEL 31.12.2015</text:p>
          </table:table-cell>
          <table:table-cell office:value-type="float" office:value="7800" table:style-name="ce24">
            <text:p>7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 DEL 29.2.16</text:p>
          </table:table-cell>
          <table:table-cell office:value-type="float" office:value="2600" table:style-name="ce24">
            <text:p>2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881" table:style-name="ce5">
            <text:p>18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4/PA E N.73/PA DEL 30.9.16</text:p>
          </table:table-cell>
          <table:table-cell office:value-type="float" office:value="8149.0700000000006" table:style-name="ce24">
            <text:p>8.149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83 DEL 31.10.16</text:p>
          </table:table-cell>
          <table:table-cell office:value-type="float" office:value="2716.36" table:style-name="ce24">
            <text:p>2.716,3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SKA NEWS SPA<text:s/></text:p>
          </table:table-cell>
          <table:table-cell office:value-type="float" office:value="21265.43" table:style-name="ce37">
            <text:p>21.265,4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69" table:style-name="ce5">
            <text:p>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77/131067413 (INFORTUNI AUTISTI) DEL 28.12.15</text:p>
          </table:table-cell>
          <table:table-cell office:value-type="float" office:value="4293" table:style-name="ce6">
            <text:p>4.29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70" table:style-name="ce5">
            <text:p>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N.169/43005504 (PATENTE PROTETTA)DEL 28.12.15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509" table:style-name="ce5">
            <text:p>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POL. N.30/121861264,N.30/121861253,N.30/121861502 DEL 30.12.15</text:p>
          </table:table-cell>
          <table:table-cell office:value-type="float" office:value="10526.94" table:style-name="ce6">
            <text:p>10.526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DEL 23.3.16 INTEGRAZIONE DR. L.LUPO</text:p>
          </table:table-cell>
          <table:table-cell office:value-type="float" office:value="636" table:style-name="ce6">
            <text:p>63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8" table:style-name="ce5">
            <text:p>8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RC PATRIMONIALE</text:p>
          </table:table-cell>
          <table:table-cell office:value-type="float" office:value="18500" table:style-name="ce6">
            <text:p>18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479" table:style-name="ce5">
            <text:p>14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POLIZZA TIROCINANTI RC 65/148166718 DEL 12.7.16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5" table:style-name="ce5">
            <text:p>17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34 DEL 01.8.16 RC 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6" table:style-name="ce5">
            <text:p>17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47 DEL 01.8.16 RC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7" table:style-name="ce5">
            <text:p>17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 63/107403047 DEL 01.8.16 RC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SSIDIM SRL<text:s/></text:p>
          </table:table-cell>
          <table:table-cell office:value-type="float" office:value="44619.75" table:style-name="ce37">
            <text:p>44.619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46/PA DEL 7.4.16</text:p>
          </table:table-cell>
          <table:table-cell office:value-type="float" office:value="145" table:style-name="ce6">
            <text:p>14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SSOCIAZIONE ITALIANA BIBLIOTECHE<text:s/></text:p>
          </table:table-cell>
          <table:table-cell office:value-type="float" office:value="145" table:style-name="ce37">
            <text:p>145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ER LA VITA E PER LA PACE<text:s/></text:p>
          </table:table-cell>
          <table:table-cell office:value-type="float" office:value="84" table:style-name="ce5">
            <text:p>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ASSOCIAZIONE PER LA VITA E PER LA PACE 'CONCERTO DI NATALE'</text:p>
          </table:table-cell>
          <table:table-cell office:value-type="float" office:value="33448.39" table:style-name="ce6">
            <text:p>33.448,3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SSOCIAZIONE PER LA VITA E PER LA PACE<text:s/></text:p>
          </table:table-cell>
          <table:table-cell office:value-type="float" office:value="33448.39" table:style-name="ce37">
            <text:p>33.448,3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FATT. N. 900016905 DEL 23.12.15</text:p>
          </table:table-cell>
          <table:table-cell office:value-type="float" office:value="184" table:style-name="ce24">
            <text:p>18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532" table:style-name="ce5">
            <text:p>5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00000393 DEL 23.1.16 E N. 900002702 DEL 23.2.16</text:p>
          </table:table-cell>
          <table:table-cell office:value-type="float" office:value="324.7" table:style-name="ce24">
            <text:p>324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01" table:style-name="ce5">
            <text:p>8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069/D DEL 23.3.16</text:p>
          </table:table-cell>
          <table:table-cell office:value-type="float" office:value="135.4" table:style-name="ce24">
            <text:p>13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459/D DEL 26.4.16</text:p>
          </table:table-cell>
          <table:table-cell office:value-type="float" office:value="243.1" table:style-name="ce24">
            <text:p>24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489" table:style-name="ce5">
            <text:p>14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9849/D DEL 23.5.16,N.15392/D DEL 23.7.16 E NOTA DI CREDITO N. 12071/D DEL 23.6.16</text:p>
          </table:table-cell>
          <table:table-cell office:value-type="float" office:value="698.3" table:style-name="ce24">
            <text:p>698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574" table:style-name="ce5">
            <text:p>1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900017732/D DEL 23.8.16</text:p>
          </table:table-cell>
          <table:table-cell office:value-type="float" office:value="113.7" table:style-name="ce24">
            <text:p>11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917/D,22196/D,24564/D ANNO 2016</text:p>
          </table:table-cell>
          <table:table-cell office:value-type="float" office:value="630.5" table:style-name="ce24">
            <text:p>630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UTOSTRADE PER L'ITALIA S.P.A.<text:s/></text:p>
          </table:table-cell>
          <table:table-cell office:value-type="float" office:value="2329.6999999999998" table:style-name="ce37">
            <text:p>2.329,7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EFA20160000043 DEL 25/07/2016</text:p>
          </table:table-cell>
          <table:table-cell office:value-type="float" office:value="51.8" table:style-name="ce6">
            <text:p>5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FA20160000044 DEL 28.7.16</text:p>
          </table:table-cell>
          <table:table-cell office:value-type="float" office:value="62.95" table:style-name="ce6">
            <text:p>62,9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LOCALE CN 1<text:s/></text:p>
          </table:table-cell>
          <table:table-cell office:value-type="float" office:value="114.75" table:style-name="ce37">
            <text:p>114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7" table:style-name="ce5">
            <text:p>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14/2016/129 DEL 15.4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FE/2016/81-1.2.16,N.FE/2015/2163-27.10.15, ,N.FE/2015/1988-17.9.15,N.FE/2015/2681 -17.12.15, N.FE/2015/1142 -25.5.15</text:p>
          </table:table-cell>
          <table:table-cell office:value-type="float" office:value="153.91999999999999" table:style-name="ce6">
            <text:p>153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FE/2015/1100 DEL 25.5.15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206" table:style-name="ce5">
            <text:p>12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14/2016/577 DEL 24.6.16,N.14/2016/272 DEL 9.5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14/2016/576 DEL 24.06.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4/2016/726 DEL 6.9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4/2016/2571 DEL 19.9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068" table:style-name="ce5">
            <text:p>20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4/2016/2878 DEL 25.10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4/2016/3144 DEL 22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LOCALE RM 2<text:s/></text:p>
          </table:table-cell>
          <table:table-cell office:value-type="float" office:value="482.42" table:style-name="ce37">
            <text:p>482,4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FEA/2016/404 DEL 6.5.16</text:p>
          </table:table-cell>
          <table:table-cell office:value-type="float" office:value="900" table:style-name="ce6">
            <text:p>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FEA/2016/440 DEL 14.07.2016</text:p>
          </table:table-cell>
          <table:table-cell office:value-type="float" office:value="7629.15" table:style-name="ce6">
            <text:p>7.62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6" table:style-name="ce5">
            <text:p>1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8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9" table:style-name="ce5">
            <text:p>1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9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1" table:style-name="ce5">
            <text:p>2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9 DEL 14.10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3" table:style-name="ce5">
            <text:p>20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8 DEL 14.10.16</text:p>
          </table:table-cell>
          <table:table-cell office:value-type="float" office:value="7679.45" table:style-name="ce6">
            <text:p>7.679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8" table:style-name="ce5">
            <text:p>2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SALDO)</text:p>
          </table:table-cell>
          <table:table-cell office:value-type="float" office:value="650.78" table:style-name="ce6">
            <text:p>650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PARTE)</text:p>
          </table:table-cell>
          <table:table-cell office:value-type="float" office:value="6510.73" table:style-name="ce6">
            <text:p>6.510,7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LOCALE RM 3<text:s/></text:p>
          </table:table-cell>
          <table:table-cell office:value-type="float" office:value="34620.11" table:style-name="ce37">
            <text:p>34.620,1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97" table:style-name="ce5">
            <text:p>1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FEA/2015/3391 E N.FEA/2015/3451 DEL 9.12.15,N. FEA/2016/108 DEL 14.1.16</text:p>
          </table:table-cell>
          <table:table-cell office:value-type="float" office:value="82.64" table:style-name="ce6">
            <text:p>8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453" table:style-name="ce5">
            <text:p>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FEA/2016/452 DEL 25.2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650" table:style-name="ce5">
            <text:p>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FEA/2015/3392 DEL 9.12.15 E NOTA DI CREDITO FEA/2016/547 DEL 14.3.16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FEA/2016/1394 DEL 16.06.2016 E N. FEA/2016/1003 DEL 12.05.2016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FEA/2016/2403 DEL 16.9.16,FEA/2016/2028 DEL 9.8.16,FEA/2016/2060 DEL 9.8.16,FEA/2016/2144 DEL 24.8.16,FEA/2016/2323 DEL 14.9.16</text:p>
          </table:table-cell>
          <table:table-cell office:value-type="float" office:value="106.4" table:style-name="ce6">
            <text:p>10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53" table:style-name="ce5">
            <text:p>17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2519 DEL 21.9.16,2357 DEL 15.9.16,2226 DEL 12.9.16,2654 DEL 23.9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91 DEL 24.10.16,N.3256 DEL <text:s/>20.10.16,3157 DEL 1.10.16,N.3155 DEL 18.10.16,2879 DEL 5.10.16,2979 DEL 6.10.16,2822 DEL 30.9.16</text:p>
          </table:table-cell>
          <table:table-cell office:value-type="float" office:value="206.6" table:style-name="ce6">
            <text:p>20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154" table:style-name="ce5">
            <text:p>2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EA/2016/3607 DEL 4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10" table:formula="of:=&quot;10&quot;" table:style-name="ce19">
            <text:p>10</text:p>
          </table:table-cell>
          <table:table-cell office:value-type="string" table:style-name="ce20">
            <text:p>Risorse umane</text:p>
          </table:table-cell>
          <table:table-cell office:value-type="string" table:style-name="ce19">
            <text:p>1.03.02.18.001</text:p>
          </table:table-cell>
          <table:table-cell office:value-type="string" table:style-name="ce20">
            <text:p>Spese per accertamenti sanitari resi necessari dall'attività  lavorativa</text:p>
          </table:table-cell>
          <table:table-cell office:value-type="string" table:style-name="ce20">
            <text:p>AZIENDA SANITARIA LOCALE RM 4 (EX ASL ROMA F)<text:s/></text:p>
          </table:table-cell>
          <table:table-cell office:value-type="float" office:value="2210" table:style-name="ce21">
            <text:p>22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FEA/2016/3501,FEA/2016/3684,FEA/2016/4011 ANNO 2016</text:p>
          </table:table-cell>
          <table:table-cell office:value-type="float" office:value="61.98" table:style-name="ce23">
            <text:p>61,9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LOCALE RM 4 (EX ASL ROMA F)<text:s/></text:p>
          </table:table-cell>
          <table:table-cell office:value-type="float" office:value="703.48" table:style-name="ce37">
            <text:p>703,4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URA N.AL-953 DEL 6.10.2015</text:p>
          </table:table-cell>
          <table:table-cell office:value-type="float" office:value="21" table:style-name="ce6">
            <text:p>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50" table:style-name="ce5">
            <text:p>1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AL-348,AL-492,AL-258,AL-510,AL-347,AL-273,AL-349,AL-346,AL-427 ANNO 2016</text:p>
          </table:table-cell>
          <table:table-cell office:value-type="float" office:value="202.17" table:style-name="ce6">
            <text:p>202,1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LOCALE RM 5 (EX ASL ROMA G)<text:s/></text:p>
          </table:table-cell>
          <table:table-cell office:value-type="float" office:value="223.17" table:style-name="ce37">
            <text:p>223,1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03" table:style-name="ce5">
            <text:p>8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- N. FATEL/2016/89 DEL 9.3.16</text:p>
          </table:table-cell>
          <table:table-cell office:value-type="float" office:value="33.75" table:style-name="ce6">
            <text:p>33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29" table:style-name="ce5">
            <text:p>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FATEL/2016/121 DEL 6.4.16</text:p>
          </table:table-cell>
          <table:table-cell office:value-type="float" office:value="37.299999999999997" table:style-name="ce6">
            <text:p>37,3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SANITARIA REGIONALE DEL MOLISE<text:s/></text:p>
          </table:table-cell>
          <table:table-cell office:value-type="float" office:value="71.05" table:style-name="ce37">
            <text:p>71,0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7" table:style-name="ce5">
            <text:p>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FEA/2016/88 DEL 21.01.2016</text:p>
          </table:table-cell>
          <table:table-cell office:value-type="float" office:value="1035" table:style-name="ce6">
            <text:p>1.0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8" table:style-name="ce5">
            <text:p>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87 DEL 21.1.16</text:p>
          </table:table-cell>
          <table:table-cell office:value-type="float" office:value="21750" table:style-name="ce6">
            <text:p>21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9" table:style-name="ce5">
            <text:p>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6 DEL 18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0" table:style-name="ce5">
            <text:p>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91 DEL 21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1" table:style-name="ce5">
            <text:p>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PARTE)</text:p>
          </table:table-cell>
          <table:table-cell office:value-type="float" office:value="3469.22" table:style-name="ce6">
            <text:p>3.46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2" table:style-name="ce5">
            <text:p>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SALDO)</text:p>
          </table:table-cell>
          <table:table-cell office:value-type="float" office:value="99.22" table:style-name="ce6">
            <text:p>99,2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ENDA USL RM D<text:s/></text:p>
          </table:table-cell>
          <table:table-cell office:value-type="float" office:value="33853.440000000002" table:style-name="ce37">
            <text:p>33.853,4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3" table:style-name="ce5">
            <text:p>1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rte per pignoramento Equitalia)</text:p>
          </table:table-cell>
          <table:table-cell office:value-type="float" office:value="25805.01" table:style-name="ce6">
            <text:p>25.805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4" table:style-name="ce5">
            <text:p>1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gamento ad Equitalia sud per pignoramento)</text:p>
          </table:table-cell>
          <table:table-cell office:value-type="float" office:value="19194.990000000002" table:style-name="ce6">
            <text:p>19.194,9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AZIMUT<text:s/></text:p>
          </table:table-cell>
          <table:table-cell office:value-type="float" office:value="45000" table:style-name="ce37">
            <text:p>4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B.M.D.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16 DELL'11.7.16</text:p>
          </table:table-cell>
          <table:table-cell office:value-type="float" office:value="128081.7" table:style-name="ce24">
            <text:p>128.081,7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.M.D. SRL<text:s/></text:p>
          </table:table-cell>
          <table:table-cell office:value-type="float" office:value="128081.7" table:style-name="ce37">
            <text:p>128.081,7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BAGLIONI SRL<text:s/></text:p>
          </table:table-cell>
          <table:table-cell office:value-type="float" office:value="2046" table:style-name="ce5">
            <text:p>2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N. 0069PA/2016 DEL 31.10.16</text:p>
          </table:table-cell>
          <table:table-cell office:value-type="float" office:value="33603.81" table:style-name="ce24">
            <text:p>33.603,8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GLIONI SRL<text:s/></text:p>
          </table:table-cell>
          <table:table-cell office:value-type="float" office:value="33603.81" table:style-name="ce37">
            <text:p>33.603,8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LDAZZI PAOLA</text:p>
          </table:table-cell>
          <table:table-cell office:value-type="float" office:value="347" table:style-name="ce5">
            <text:p>3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LDAZZI PAO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RATTINI TIZIANA</text:p>
          </table:table-cell>
          <table:table-cell office:value-type="float" office:value="357" table:style-name="ce5">
            <text:p>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RATTINI TIZIANA</text:p>
          </table:table-cell>
          <table:table-cell office:value-type="float" office:value="160" table:style-name="ce37">
            <text:p>1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957" table:style-name="ce5">
            <text:p>9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D16_00044 DEL 14.3.16</text:p>
          </table:table-cell>
          <table:table-cell office:value-type="float" office:value="17394.03" table:style-name="ce24">
            <text:p>17.394,0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SSILICHI SPA<text:s/></text:p>
          </table:table-cell>
          <table:table-cell office:value-type="float" office:value="17394.03" table:style-name="ce37">
            <text:p>17.394,0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TISTINI CARLA</text:p>
          </table:table-cell>
          <table:table-cell office:value-type="float" office:value="270" table:style-name="ce5">
            <text:p>2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TISTINI CAR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ERGODI GINETTA</text:p>
          </table:table-cell>
          <table:table-cell office:value-type="float" office:value="557" table:style-name="ce5">
            <text:p>5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_16 DEL 14.3.16</text:p>
          </table:table-cell>
          <table:table-cell office:value-type="float" office:value="274.5" table:style-name="ce24">
            <text:p>274,50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ERGODI GINETTA</text:p>
          </table:table-cell>
          <table:table-cell office:value-type="float" office:value="274.5" table:style-name="ce37">
            <text:p>2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BITWIRED SRL<text:s/></text:p>
          </table:table-cell>
          <table:table-cell office:value-type="float" office:value="562" table:style-name="ce5">
            <text:p>5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-16 DEL 23.2.16</text:p>
          </table:table-cell>
          <table:table-cell office:value-type="float" office:value="45022.79" table:style-name="ce24">
            <text:p>45.022,79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ITWIRED SRL<text:s/></text:p>
          </table:table-cell>
          <table:table-cell office:value-type="float" office:value="45022.79" table:style-name="ce37">
            <text:p>45.022,7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2" table:style-name="ce5">
            <text:p>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PAG.FATT. N. 3_16 DEL 3.1.16</text:p>
          </table:table-cell>
          <table:table-cell office:value-type="float" office:value="6790.08" table:style-name="ce24">
            <text:p>6.790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821" table:style-name="ce5">
            <text:p>8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_16 DEL 14.4.16</text:p>
          </table:table-cell>
          <table:table-cell office:value-type="float" office:value="6790.08" table:style-name="ce24">
            <text:p>6.790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327" table:style-name="ce5">
            <text:p>1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 N. 10_16 DEL 01/07/2016.</text:p>
          </table:table-cell>
          <table:table-cell office:value-type="float" office:value="6790.08" table:style-name="ce24">
            <text:p>6.790,08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718" table:style-name="ce5">
            <text:p>17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 FATT. N. 12_16 DEL 5.10.16</text:p>
          </table:table-cell>
          <table:table-cell office:value-type="float" office:value="8236.66" table:style-name="ce24">
            <text:p>8.236,6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BIZZARRI ANTONIO</text:p>
          </table:table-cell>
          <table:table-cell office:value-type="float" office:value="2208" table:style-name="ce21">
            <text:p>22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3_16 DEL 2.12.16</text:p>
          </table:table-cell>
          <table:table-cell office:value-type="float" office:value="9447.07" table:style-name="ce25">
            <text:p>9.447,0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IZZARRI ANTONIO</text:p>
          </table:table-cell>
          <table:table-cell office:value-type="float" office:value="38053.97" table:style-name="ce37">
            <text:p>38.053,9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LASI MARINA</text:p>
          </table:table-cell>
          <table:table-cell office:value-type="float" office:value="466" table:style-name="ce5">
            <text:p>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L'11.02.2014</text:p>
          </table:table-cell>
          <table:table-cell office:value-type="float" office:value="274.5" table:style-name="ce24">
            <text:p>274,5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LASI MARINA</text:p>
          </table:table-cell>
          <table:table-cell office:value-type="float" office:value="274.5" table:style-name="ce37">
            <text:p>2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BOTTA ANNA</text:p>
          </table:table-cell>
          <table:table-cell office:value-type="float" office:value="2152" table:style-name="ce5">
            <text:p>215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OSTALI</text:p>
          </table:table-cell>
          <table:table-cell office:value-type="float" office:value="144" table:style-name="ce6">
            <text:p>144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BOTTA ANNA</text:p>
          </table:table-cell>
          <table:table-cell office:value-type="float" office:value="2153" table:style-name="ce5">
            <text:p>2153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ER RITIRO REGISTRI 'OFFICINA REGISTRI GENERAZIONE ENERGIA ELETTRICA'</text:p>
          </table:table-cell>
          <table:table-cell office:value-type="float" office:value="236.91" table:style-name="ce6">
            <text:p>236,9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OTTA ANNA</text:p>
          </table:table-cell>
          <table:table-cell office:value-type="float" office:value="380.90999999999997" table:style-name="ce37">
            <text:p>380,9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.A.I.E.P. SRL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5 DEL 2.10.15</text:p>
          </table:table-cell>
          <table:table-cell office:value-type="float" office:value="46568.62" table:style-name="ce24">
            <text:p>46.568,6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.A.I.E.P. SRL<text:s/></text:p>
          </table:table-cell>
          <table:table-cell office:value-type="float" office:value="46568.62" table:style-name="ce37">
            <text:p>46.568,6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99" table:style-name="ce5">
            <text:p>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7.1.16</text:p>
          </table:table-cell>
          <table:table-cell office:value-type="float" office:value="3416" table:style-name="ce24">
            <text:p>3.416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325" table:style-name="ce5">
            <text:p>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0 DEL 17.2.16</text:p>
          </table:table-cell>
          <table:table-cell office:value-type="float" office:value="7087.8" table:style-name="ce24">
            <text:p>7.087,8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.A.R.E.S. SCRL-COOP.ANALISI E RIL.ECON. E SOCIALI<text:s/></text:p>
          </table:table-cell>
          <table:table-cell office:value-type="float" office:value="10503.8" table:style-name="ce37">
            <text:p>10.503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LABRESE CARMELINA MARIA</text:p>
          </table:table-cell>
          <table:table-cell office:value-type="float" office:value="536" table:style-name="ce5">
            <text:p>5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00001-2016 DEL 22.3.16</text:p>
          </table:table-cell>
          <table:table-cell office:value-type="float" office:value="300" table:style-name="ce24">
            <text:p>30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LABRESE CARMELINA MARIA</text:p>
          </table:table-cell>
          <table:table-cell office:value-type="float" office:value="300" table:style-name="ce37">
            <text:p>3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ALDANI ELISABETTA</text:p>
          </table:table-cell>
          <table:table-cell office:value-type="float" office:value="2146" table:style-name="ce5">
            <text:p>214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ACQUISTO MATERIALI VARI DI CONSUMO</text:p>
          </table:table-cell>
          <table:table-cell office:value-type="float" office:value="16.7" table:style-name="ce6">
            <text:p>16,7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CALDANI ELISABETTA</text:p>
          </table:table-cell>
          <table:table-cell office:value-type="float" office:value="2147" table:style-name="ce5">
            <text:p>214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LISABETTA CALDANI - FONDO ECONOMALE - COLAZIONE CONFERENZA STAMPA DEL 16/10/2015</text:p>
          </table:table-cell>
          <table:table-cell office:value-type="float" office:value="40.340000000000003" table:style-name="ce6">
            <text:p>40,3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ALDANI ELISABETTA</text:p>
          </table:table-cell>
          <table:table-cell office:value-type="float" office:value="2148" table:style-name="ce5">
            <text:p>214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SPESE POSTALI</text:p>
          </table:table-cell>
          <table:table-cell office:value-type="float" office:value="216.8" table:style-name="ce6">
            <text:p>216,8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LDANI ELISABETTA</text:p>
          </table:table-cell>
          <table:table-cell office:value-type="float" office:value="273.84000000000003" table:style-name="ce37">
            <text:p>273,8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2025" table:style-name="ce5">
            <text:p>20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6 DEL 22.11.16</text:p>
          </table:table-cell>
          <table:table-cell office:value-type="float" office:value="1440" table:style-name="ce6">
            <text:p>1.44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LUORI CLAUDIA</text:p>
          </table:table-cell>
          <table:table-cell office:value-type="float" office:value="1440" table:style-name="ce37">
            <text:p>1.44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99.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CARDIOSAFE SRL<text:s/></text:p>
          </table:table-cell>
          <table:table-cell office:value-type="float" office:value="1879" table:style-name="ce5">
            <text:p>18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 DEL 19.10.16</text:p>
          </table:table-cell>
          <table:table-cell office:value-type="float" office:value="2854.8" table:style-name="ce24">
            <text:p>2.854,8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RDIOSAFE SRL<text:s/></text:p>
          </table:table-cell>
          <table:table-cell office:value-type="float" office:value="2854.8" table:style-name="ce37">
            <text:p>2.854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OLANO MAURIZIO</text:p>
          </table:table-cell>
          <table:table-cell office:value-type="float" office:value="296" table:style-name="ce5">
            <text:p>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RTOLANO MAURIZIO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URAN MASSIMO</text:p>
          </table:table-cell>
          <table:table-cell office:value-type="float" office:value="361" table:style-name="ce5">
            <text:p>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50" table:style-name="ce24">
            <text:p>1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RTURAN MASSIMO</text:p>
          </table:table-cell>
          <table:table-cell office:value-type="float" office:value="150" table:style-name="ce37">
            <text:p>1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5/L DEL 26.5.16</text:p>
          </table:table-cell>
          <table:table-cell office:value-type="float" office:value="90" table:style-name="ce6">
            <text:p>9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SA EDITRICE DR. EUGENIO JOVENE SRL<text:s/></text:p>
          </table:table-cell>
          <table:table-cell office:value-type="float" office:value="90" table:style-name="ce37">
            <text:p>9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SALI EMILIA</text:p>
          </table:table-cell>
          <table:table-cell office:value-type="float" office:value="468" table:style-name="ce5">
            <text:p>4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4 DEL 18.03.2014 E N. 8 DEL 19.06.2014</text:p>
          </table:table-cell>
          <table:table-cell office:value-type="float" office:value="874.5" table:style-name="ce24">
            <text:p>874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SALI EMILIA</text:p>
          </table:table-cell>
          <table:table-cell office:value-type="float" office:value="874.5" table:style-name="ce37">
            <text:p>8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TAGNOLA ISIDE</text:p>
          </table:table-cell>
          <table:table-cell office:value-type="float" office:value="510" table:style-name="ce5">
            <text:p>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1 DEL 10.2.16</text:p>
          </table:table-cell>
          <table:table-cell office:value-type="float" office:value="6000" table:style-name="ce24">
            <text:p>6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ASTAGNOLA ISIDE</text:p>
          </table:table-cell>
          <table:table-cell office:value-type="float" office:value="6000" table:style-name="ce37">
            <text:p>6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513" table:style-name="ce5">
            <text:p>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1 DEL 31.1.16</text:p>
          </table:table-cell>
          <table:table-cell office:value-type="float" office:value="48549.9" table:style-name="ce24">
            <text:p>48.549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1127" table:style-name="ce5">
            <text:p>1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499 DEL 30.4.16</text:p>
          </table:table-cell>
          <table:table-cell office:value-type="float" office:value="45774.400000000001" table:style-name="ce24">
            <text:p>45.774,4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CG SRL<text:s/></text:p>
          </table:table-cell>
          <table:table-cell office:value-type="float" office:value="94324.3" table:style-name="ce37">
            <text:p>94.324,3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CEIDA SRL<text:s/></text:p>
          </table:table-cell>
          <table:table-cell office:value-type="float" office:value="1205" table:style-name="ce5">
            <text:p>1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88/01 DEL 7.6.16</text:p>
          </table:table-cell>
          <table:table-cell office:value-type="float" office:value="441" table:style-name="ce6">
            <text:p>441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EIDA SRL<text:s/></text:p>
          </table:table-cell>
          <table:table-cell office:value-type="float" office:value="441" table:style-name="ce37">
            <text:p>441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4" table:style-name="ce5">
            <text:p>2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81580" table:style-name="ce6">
            <text:p>81.5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538.26" table:style-name="ce6">
            <text:p>538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EUROPEO ACSE</text:p>
          </table:table-cell>
          <table:table-cell office:value-type="float" office:value="465.44" table:style-name="ce6">
            <text:p>465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3763.01" table:style-name="ce6">
            <text:p>3.763,0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ENTRO ITALIANO PER LA PROMOZIONE DELLA MEDIAZIONE<text:s/></text:p>
          </table:table-cell>
          <table:table-cell office:value-type="float" office:value="86346.709999999992" table:style-name="ce37">
            <text:p>86.346,7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AMMETTI ORIETTA</text:p>
          </table:table-cell>
          <table:table-cell office:value-type="float" office:value="335" table:style-name="ce5">
            <text:p>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IAMMETTI ORIETTA</text:p>
          </table:table-cell>
          <table:table-cell office:value-type="float" office:value="160" table:style-name="ce37">
            <text:p>1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CCARELLI SERENA</text:p>
          </table:table-cell>
          <table:table-cell office:value-type="float" office:value="288" table:style-name="ce5">
            <text:p>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ICCARELLI SERENA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4_16 DEL 2.5.16</text:p>
          </table:table-cell>
          <table:table-cell office:value-type="float" office:value="49105" table:style-name="ce24">
            <text:p>49.10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974" table:style-name="ce5">
            <text:p>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24_16 DEL 24 MAGGIO 2016</text:p>
          </table:table-cell>
          <table:table-cell office:value-type="float" office:value="16364.67" table:style-name="ce24">
            <text:p>16.364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2050" table:style-name="ce5">
            <text:p>2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5_16 DEL 23.11.16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IMAR SOC. COOP. A.R.L.<text:s/></text:p>
          </table:table-cell>
          <table:table-cell office:value-type="float" office:value="77669.67" table:style-name="ce37">
            <text:p>77.669,6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672" table:style-name="ce5">
            <text:p>6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1-16 DEL 18.03.2016</text:p>
          </table:table-cell>
          <table:table-cell office:value-type="float" office:value="1399.95" table:style-name="ce24">
            <text:p>1.39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2052" table:style-name="ce5">
            <text:p>2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PARTE)</text:p>
          </table:table-cell>
          <table:table-cell office:value-type="float" office:value="982.1" table:style-name="ce24">
            <text:p>98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CIUFFETTI DANIELE<text:s/></text:p>
          </table:table-cell>
          <table:table-cell office:value-type="float" office:value="2054" table:style-name="ce5">
            <text:p>2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SALDO)</text:p>
          </table:table-cell>
          <table:table-cell office:value-type="float" office:value="439.2" table:style-name="ce24">
            <text:p>439,2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IUFFETTI DANIELE<text:s/></text:p>
          </table:table-cell>
          <table:table-cell office:value-type="float" office:value="2821.25" table:style-name="ce37">
            <text:p>2.821,2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M PLANET SRL<text:s/></text:p>
          </table:table-cell>
          <table:table-cell office:value-type="float" office:value="333" table:style-name="ce5">
            <text:p>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PARTE)</text:p>
          </table:table-cell>
          <table:table-cell office:value-type="float" office:value="45664.6" table:style-name="ce24">
            <text:p>45.664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CM PLANET SRL<text:s/></text:p>
          </table:table-cell>
          <table:table-cell office:value-type="float" office:value="337" table:style-name="ce5">
            <text:p>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SALDO)</text:p>
          </table:table-cell>
          <table:table-cell office:value-type="float" office:value="2998.76" table:style-name="ce24">
            <text:p>2.998,7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M PLANET SRL<text:s/></text:p>
          </table:table-cell>
          <table:table-cell office:value-type="float" office:value="48663.360000000001" table:style-name="ce37">
            <text:p>48.663,3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A55000461,A55000462,A55000463 DEL 11.12.15</text:p>
          </table:table-cell>
          <table:table-cell office:value-type="float" office:value="28243" table:style-name="ce24">
            <text:p>28.24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34" table:style-name="ce5">
            <text:p>5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A55000112,A55000113,A55000114 DEL 17.3.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6" table:style-name="ce5">
            <text:p>9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4 DEL 18.4.16(PARTE)</text:p>
          </table:table-cell>
          <table:table-cell office:value-type="float" office:value="5043.5600000000004" table:style-name="ce24">
            <text:p>5.043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8" table:style-name="ce5">
            <text:p>9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3 DEL 18.4.16 (SALDO)</text:p>
          </table:table-cell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493" table:style-name="ce5">
            <text:p>14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A55000364,A55000365,A55000366 DEL 2.8.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507" table:style-name="ce5">
            <text:p>1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55000274,A55000276,A55000275 DEL 16.6.16, N.A55000321,A55000323,A55000322 DEL 18.7.16</text:p>
          </table:table-cell>
          <table:table-cell office:value-type="float" office:value="10087.14" table:style-name="ce24">
            <text:p>10.08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NN.A55000219,A55000220, A55000221 DEL 17.5.2016 E NOTE DI CREDITO NN.B56000004, B56000005, B56000006 DEL 29.8.20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8.001</text:p>
          </table:table-cell>
          <table:table-cell office:value-type="string" table:style-name="ce20">
            <text:p>Leasing operativo di mezzi di trasporto</text:p>
          </table:table-cell>
          <table:table-cell office:value-type="string" table:style-name="ce20">
            <text:p>CNH INDUSTRIAL FS S.A.<text:s/></text:p>
          </table:table-cell>
          <table:table-cell office:value-type="float" office:value="2221" table:style-name="ce21">
            <text:p>22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428,429,430,470,471,472,520,522,521 ANNO 2016</text:p>
          </table:table-cell>
          <table:table-cell office:value-type="float" office:value="15130.71" table:style-name="ce25">
            <text:p>15.130,7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NH INDUSTRIAL FS S.A.<text:s/></text:p>
          </table:table-cell>
          <table:table-cell office:value-type="float" office:value="73635.13" table:style-name="ce37">
            <text:p>73.635,1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476" table:style-name="ce5">
            <text:p>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3036286 DEL 10.12.15 E N. 13003439 DEL 29.1.16</text:p>
          </table:table-cell>
          <table:table-cell office:value-type="float" office:value="45110.740000000005" table:style-name="ce24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2" table:style-name="ce5">
            <text:p>5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 13003440 DEL 29.01.16 E FATTURE BAGLIONI N.307/31.12.15, N.1PA/31.01.16 E N. 8PA/29.02.16</text:p>
          </table:table-cell>
          <table:table-cell office:value-type="float" office:value="30329.88" table:style-name="ce24">
            <text:p>30.329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4" table:style-name="ce5">
            <text:p>5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2016 E FATTURE BAGLIONI N.307/31.12.2015, N.1PA/31.01.16 E N.8PA/29.02.16</text:p>
          </table:table-cell>
          <table:table-cell office:value-type="float" office:value="130068.11" table:style-name="ce24">
            <text:p>130.06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6" table:style-name="ce5">
            <text:p>5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16 E FATTURE BAGLIO N.307/31.12.15, N.1PA/31.01.16 E N.8PA/29.02.16</text:p>
          </table:table-cell>
          <table:table-cell office:value-type="float" office:value="5352.34" table:style-name="ce24">
            <text:p>5.352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8" table:style-name="ce5">
            <text:p>5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E COFELY N.13003440/29.01.16 E FATTURE BAGLIONI N. 307/31.12.15, N.1PA/31.01.16 E N.8PA/29.02.16</text:p>
          </table:table-cell>
          <table:table-cell office:value-type="float" office:value="22953.190000000002" table:style-name="ce24">
            <text:p>22.953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613" table:style-name="ce5">
            <text:p>6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3009244 DEL 4.3.16 E N. 13010856 DEL 31.3.16</text:p>
          </table:table-cell>
          <table:table-cell office:value-type="float" office:value="45110.740000000005" table:style-name="ce24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3008213 DEL 8.3.16,N.13010857 DEL 31.3.16 (COFELY)-N. 16PA DEL 31.3.16 (BAGLIONI)- (PARTE)</text:p>
          </table:table-cell>
          <table:table-cell office:value-type="float" office:value="169146.55" table:style-name="ce24">
            <text:p>169.146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38213 DELL'8.3.16,13010857 DEL 31.3.16 (C0FELY),16PA DEL 31.3.16 (BAGLIONI)-(SALDO)</text:p>
          </table:table-cell>
          <table:table-cell office:value-type="float" office:value="29849.39" table:style-name="ce24">
            <text:p>29.84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0013013398 DEL 28.4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 28.4.16-COFELY,N.26PA DEL 30.4.16-BAGLIONI (PARTE)</text:p>
          </table:table-cell>
          <table:table-cell office:value-type="float" office:value="99738.22" table:style-name="ce24">
            <text:p>99.73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925" table:style-name="ce5">
            <text:p>9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28.4.16-COFELY,N.487 DEL 6.5.16-BAGLIONI (SALDO)</text:p>
          </table:table-cell>
          <table:table-cell office:value-type="float" office:value="17600.86" table:style-name="ce24">
            <text:p>17.60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026" table:style-name="ce5">
            <text:p>1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07950 DEL 4.3.16</text:p>
          </table:table-cell>
          <table:table-cell office:value-type="float" office:value="46370.7" table:style-name="ce24">
            <text:p>46.370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15869 DEL 31.5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117" table:style-name="ce5">
            <text:p>1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E N. 30PA DEL 31.5.16(BAGLIONI)-PARTE</text:p>
          </table:table-cell>
          <table:table-cell office:value-type="float" office:value="99738.22" table:style-name="ce24">
            <text:p>99.73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119" table:style-name="ce5">
            <text:p>1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 E N. 30PA DEL 31.5.16(BAGLIONI)-SALDO</text:p>
          </table:table-cell>
          <table:table-cell office:value-type="float" office:value="17600.86" table:style-name="ce24">
            <text:p>17.60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207" table:style-name="ce5">
            <text:p>1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0013018820 DEL 4.7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519" table:style-name="ce5">
            <text:p>15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018790 DEL 4.7.16 (COFELY) E N. 42 DEL 30.6.16 (BAGLIONI)-PARTE</text:p>
          </table:table-cell>
          <table:table-cell office:value-type="float" office:value="99738.22" table:style-name="ce24">
            <text:p>99.73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521" table:style-name="ce5">
            <text:p>15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TT. N. 0013018790 DEL 4.7.16 (COFELY) E N. 42 DEL 30.6.16 (BAGLIONI)-SALDO</text:p>
          </table:table-cell>
          <table:table-cell office:value-type="float" office:value="17600.86" table:style-name="ce24">
            <text:p>17.600,8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FELY ITALIA SPA<text:s/></text:p>
          </table:table-cell>
          <table:table-cell office:value-type="float" office:value="943974.98999999987" table:style-name="ce37">
            <text:p>943.974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60" table:style-name="ce5">
            <text:p>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1/E DELL'11/01/2016</text:p>
          </table:table-cell>
          <table:table-cell office:value-type="float" office:value="33800" table:style-name="ce24">
            <text:p>3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2016 48/E DEL 14.3.16 E NOTA DI CREDITO N. 2016 48/E DEL 23.3.16</text:p>
          </table:table-cell>
          <table:table-cell office:value-type="float" office:value="11266.66" table:style-name="ce24">
            <text:p>11.26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87/E DEL 24.5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459" table:style-name="ce5">
            <text:p>1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20/E DELL'11.7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744" table:style-name="ce5">
            <text:p>1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1">
            <text:p>PAG.FATT. N.2016 140/E DEL 21.9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140" table:style-name="ce5">
            <text:p>2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76/E DEL 21.11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.&amp;E.COMUNIC.&amp;EDITORIA SRL<text:s/></text:p>
          </table:table-cell>
          <table:table-cell office:value-type="float" office:value="92150.1" table:style-name="ce37">
            <text:p>92.150,1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/PA DEL 29.8.16</text:p>
          </table:table-cell>
          <table:table-cell office:value-type="float" office:value="43746.76" table:style-name="ce24">
            <text:p>43.746,7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MERCART SRL<text:s/></text:p>
          </table:table-cell>
          <table:table-cell office:value-type="float" office:value="43746.76" table:style-name="ce37">
            <text:p>43.746,7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4" table:style-name="ce21">
            <text:p>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1517.88" table:style-name="ce25">
            <text:p>1.51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35" table:style-name="ce21">
            <text:p>2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RIMBORSI MESE DI FEBBRAIO 2016</text:p>
          </table:table-cell>
          <table:table-cell office:value-type="float" office:value="712.84999999999991" table:style-name="ce25">
            <text:p>712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395" table:style-name="ce21">
            <text:p>3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RIMBORSI MESE DI MARZO 2016</text:p>
          </table:table-cell>
          <table:table-cell office:value-type="float" office:value="1227.55" table:style-name="ce25">
            <text:p>1.227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698" table:style-name="ce21">
            <text:p>6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RIMBORSI MESE DI APRILE 2016</text:p>
          </table:table-cell>
          <table:table-cell office:value-type="float" office:value="2509.4699999999998" table:style-name="ce25">
            <text:p>2.509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892" table:style-name="ce21">
            <text:p>8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RIMBORSI MESE DI MAGGIO 2016</text:p>
          </table:table-cell>
          <table:table-cell office:value-type="float" office:value="349.85999999999996" table:style-name="ce25">
            <text:p>349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061" table:style-name="ce21">
            <text:p>106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RIMBORSI GIUGNO 2016</text:p>
          </table:table-cell>
          <table:table-cell office:value-type="float" office:value="444.55" table:style-name="ce25">
            <text:p>444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269" table:style-name="ce21">
            <text:p>126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RIMBORSI MESE DI LUGLIO 2015</text:p>
          </table:table-cell>
          <table:table-cell office:value-type="float" office:value="316.16000000000003" table:style-name="ce25">
            <text:p>316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408" table:style-name="ce21">
            <text:p>14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RIMBORSI MESE DI AGOSTO 2016</text:p>
          </table:table-cell>
          <table:table-cell office:value-type="float" office:value="1439.8899999999999" table:style-name="ce25">
            <text:p>1.439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582" table:style-name="ce21">
            <text:p>15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RIMBORSI' MESE DI SETTEMBRE 2016</text:p>
          </table:table-cell>
          <table:table-cell office:value-type="float" office:value="1591.05" table:style-name="ce24">
            <text:p>1.591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776" table:style-name="ce21">
            <text:p>17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RIMBORSO MESE DI OTTOBRE 2016</text:p>
          </table:table-cell>
          <table:table-cell office:value-type="float" office:value="1204.0899999999999" table:style-name="ce24">
            <text:p>1.204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926" table:style-name="ce21">
            <text:p>19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RIMBORSI MESE DI NOVEMBRE 2016</text:p>
          </table:table-cell>
          <table:table-cell office:value-type="float" office:value="449.34000000000003" table:style-name="ce25">
            <text:p>449,3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PONENTI C.A.L.<text:s/></text:p>
          </table:table-cell>
          <table:table-cell office:value-type="float" office:value="11762.689999999999" table:style-name="ce37">
            <text:p>11.762,6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7" table:style-name="ce21">
            <text:p>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30" table:style-name="ce21">
            <text:p>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15347.55" table:style-name="ce25">
            <text:p>15.347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401" table:style-name="ce21">
            <text:p>4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15495.05" table:style-name="ce25">
            <text:p>15.495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704" table:style-name="ce21">
            <text:p>7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895" table:style-name="ce21">
            <text:p>8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064" table:style-name="ce21">
            <text:p>106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15350.550000000001" table:style-name="ce25">
            <text:p>15.350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277" table:style-name="ce21">
            <text:p>12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411" table:style-name="ce21">
            <text:p>14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5</text:p>
          </table:table-cell>
          <table:table-cell office:value-type="float" office:value="15963.75" table:style-name="ce25">
            <text:p>15.963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536" table:style-name="ce21">
            <text:p>15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770" table:style-name="ce21">
            <text:p>177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12585.55" table:style-name="ce24">
            <text:p>12.585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941" table:style-name="ce21">
            <text:p>19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084" table:style-name="ce21">
            <text:p>20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PONENTI CO.RE.COM.<text:s/></text:p>
          </table:table-cell>
          <table:table-cell office:value-type="float" office:value="184182.09999999998" table:style-name="ce37">
            <text:p>184.182,1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COMPONENTI GARANTE DETENUTI<text:s/></text:p>
          </table:table-cell>
          <table:table-cell office:value-type="float" office:value="1397" table:style-name="ce5">
            <text:p>13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15533.41" table:style-name="ce24">
            <text:p>15.533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585" table:style-name="ce21">
            <text:p>15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INDENNITA MESE DI SETTEMBRE 2016</text:p>
          </table:table-cell>
          <table:table-cell office:value-type="float" office:value="9708.33" table:style-name="ce24">
            <text:p>9.708,3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767" table:style-name="ce21">
            <text:p>17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SG. INDENNITA' MESE DI OTTOBRE 2016</text:p>
          </table:table-cell>
          <table:table-cell office:value-type="float" office:value="7735.91" table:style-name="ce24">
            <text:p>7.735,9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944" table:style-name="ce21">
            <text:p>19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9708.33" table:style-name="ce25">
            <text:p>9.708,3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090" table:style-name="ce21">
            <text:p>20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9708.33" table:style-name="ce25">
            <text:p>9.708,33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PONENTI GARANTE DETENUTI<text:s/></text:p>
          </table:table-cell>
          <table:table-cell office:value-type="float" office:value="52394.31" table:style-name="ce37">
            <text:p>52.394,3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CUMOLI<text:s/></text:p>
          </table:table-cell>
          <table:table-cell office:value-type="float" office:value="1616" table:style-name="ce5">
            <text:p>16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E ACCUMOLI IN SEGUITO EVENTI SISMICI DEL 24/08/2016</text:p>
          </table:table-cell>
          <table:table-cell office:value-type="float" office:value="245000" table:style-name="ce6">
            <text:p>245.00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CCUMOLI<text:s/></text:p>
          </table:table-cell>
          <table:table-cell office:value-type="float" office:value="245000" table:style-name="ce37">
            <text:p>24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48" table:style-name="ce5">
            <text:p>9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 CONTRIBUTO INIZIATIVA '45^ EDIZIONE FESTIVAL DEL FOLKLORE-FLAVIO FIORLETTA'</text:p>
          </table:table-cell>
          <table:table-cell office:value-type="float" office:value="12000" table:style-name="ce6">
            <text:p>12.00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704" table:style-name="ce5">
            <text:p>17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FESTIVAL INTERNAZIONALE DEL FOLKLORE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LATRI<text:s/></text:p>
          </table:table-cell>
          <table:table-cell office:value-type="float" office:value="22000" table:style-name="ce37">
            <text:p>22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TRICE<text:s/></text:p>
          </table:table-cell>
          <table:table-cell office:value-type="float" office:value="1615" table:style-name="ce5">
            <text:p>1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I AMATRICE EVENTI SISMICI 24.8.16</text:p>
          </table:table-cell>
          <table:table-cell office:value-type="float" office:value="665000" table:style-name="ce6">
            <text:p>665.000,00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MATRICE<text:s/></text:p>
          </table:table-cell>
          <table:table-cell office:value-type="float" office:value="665000" table:style-name="ce37">
            <text:p>66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NATALE INSIEME ANTICOLI'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NTICOLI CORRADO<text:s/></text:p>
          </table:table-cell>
          <table:table-cell office:value-type="float" office:value="2000" table:style-name="ce37">
            <text:p>2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-NATALE IN ARMONIA-</text:p>
          </table:table-cell>
          <table:table-cell office:value-type="float" office:value="2520.0300000000002" table:style-name="ce6">
            <text:p>2.520,0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QUINO<text:s/></text:p>
          </table:table-cell>
          <table:table-cell office:value-type="float" office:value="2520.0300000000002" table:style-name="ce37">
            <text:p>2.520,0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314" table:style-name="ce5">
            <text:p>3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CERTAMEN CICERONIAMUM ARPINAS 2015'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ARPINO<text:s/></text:p>
          </table:table-cell>
          <table:table-cell office:value-type="float" office:value="4000" table:style-name="ce37">
            <text:p>4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458" table:style-name="ce5">
            <text:p>4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<text:s/>'MANIFESTAZIONI CULT. DEDICATE AL GRANDE TENORE E COLLEZIONISTA GENNARO E.GORGA'</text:p>
          </table:table-cell>
          <table:table-cell office:value-type="float" office:value="3081.19" table:style-name="ce6">
            <text:p>3.081,1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BROCCOSTELLA<text:s/></text:p>
          </table:table-cell>
          <table:table-cell office:value-type="float" office:value="3081.19" table:style-name="ce37">
            <text:p>3.081,1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144" table:style-name="ce5">
            <text:p>1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 CONTRIBUTO 'UN ABETE TRA GLI ALBERI'</text:p>
          </table:table-cell>
          <table:table-cell office:value-type="float" office:value="5000" table:style-name="ce6">
            <text:p>5.00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APRANICA PRENESTINA<text:s/></text:p>
          </table:table-cell>
          <table:table-cell office:value-type="float" office:value="5000" table:style-name="ce37">
            <text:p>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COMUNE DI CARPINETO ROMANO 'NATALE 2014' PAGAMENTO CONTRIBUTO</text:p>
          </table:table-cell>
          <table:table-cell office:value-type="float" office:value="2499.98" table:style-name="ce6">
            <text:p>2.499,9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ARPINETO ROMANO<text:s/></text:p>
          </table:table-cell>
          <table:table-cell office:value-type="float" office:value="2499.98" table:style-name="ce37">
            <text:p>2.499,9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FORTE<text:s/></text:p>
          </table:table-cell>
          <table:table-cell office:value-type="float" office:value="1705" table:style-name="ce5">
            <text:p>17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TERME SUIO NOIR FESTIVAL-III EDIZIONE'</text:p>
          </table:table-cell>
          <table:table-cell office:value-type="float" office:value="756" table:style-name="ce6">
            <text:p>756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ASTELFORTE<text:s/></text:p>
          </table:table-cell>
          <table:table-cell office:value-type="float" office:value="756" table:style-name="ce37">
            <text:p>756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861" table:style-name="ce5">
            <text:p>1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CONTRIBUTO 'NATALE CASTIGLIONESE 2014'</text:p>
          </table:table-cell>
          <table:table-cell office:value-type="float" office:value="807.69" table:style-name="ce6">
            <text:p>807,69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ASTIGLIONE IN TEVERINA<text:s/></text:p>
          </table:table-cell>
          <table:table-cell office:value-type="float" office:value="807.69" table:style-name="ce37">
            <text:p>807,6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UNA SERATA A FREGELLAE...TRA TRADIZIONE E INNOVAZIONE'</text:p>
          </table:table-cell>
          <table:table-cell office:value-type="float" office:value="4949.29" table:style-name="ce6">
            <text:p>4.949,29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EPRANO<text:s/></text:p>
          </table:table-cell>
          <table:table-cell office:value-type="float" office:value="4949.29" table:style-name="ce37">
            <text:p>4.949,2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1883" table:style-name="ce5">
            <text:p>18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-ALLA RISCOPERTA DEGLI USI ,COSTUMI E TRADIZIONI LOCALI</text:p>
          </table:table-cell>
          <table:table-cell office:value-type="float" office:value="266.13" table:style-name="ce6">
            <text:p>266,13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ERVARA DI ROMA<text:s/></text:p>
          </table:table-cell>
          <table:table-cell office:value-type="float" office:value="266.13" table:style-name="ce37">
            <text:p>266,1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03" table:style-name="ce5">
            <text:p>17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CALCIO A 5 IN ORATORIO'</text:p>
          </table:table-cell>
          <table:table-cell office:value-type="float" office:value="6363.64" table:style-name="ce6">
            <text:p>6.363,64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IAMPINO<text:s/></text:p>
          </table:table-cell>
          <table:table-cell office:value-type="float" office:value="6363.64" table:style-name="ce37">
            <text:p>6.363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FESTEGGIAMENTI 2015 IN ONORE DEL SANTO PATRONO SAN MAGNO'</text:p>
          </table:table-cell>
          <table:table-cell office:value-type="float" office:value="6930.14" table:style-name="ce6">
            <text:p>6.930,1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OLLE SAN MAGNO<text:s/></text:p>
          </table:table-cell>
          <table:table-cell office:value-type="float" office:value="6930.14" table:style-name="ce37">
            <text:p>6.930,1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COMUNI IN ARTE'</text:p>
          </table:table-cell>
          <table:table-cell office:value-type="float" office:value="22375" table:style-name="ce6">
            <text:p>22.37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COLONNA<text:s/></text:p>
          </table:table-cell>
          <table:table-cell office:value-type="float" office:value="22375" table:style-name="ce37">
            <text:p>22.375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RNESE<text:s/></text:p>
          </table:table-cell>
          <table:table-cell office:value-type="float" office:value="1707" table:style-name="ce5">
            <text:p>1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BANDIERA D'ONORE EUROPEA'</text:p>
          </table:table-cell>
          <table:table-cell office:value-type="float" office:value="918.37" table:style-name="ce6">
            <text:p>918,3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FARNESE<text:s/></text:p>
          </table:table-cell>
          <table:table-cell office:value-type="float" office:value="918.37" table:style-name="ce37">
            <text:p>918,3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702" table:style-name="ce5">
            <text:p>17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INIZIATIVE DI VALORIZZAZIONE ATTIVITA' CULTURALI'</text:p>
          </table:table-cell>
          <table:table-cell office:value-type="float" office:value="6518.58" table:style-name="ce6">
            <text:p>6.518,5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FONDI<text:s/></text:p>
          </table:table-cell>
          <table:table-cell office:value-type="float" office:value="6518.58" table:style-name="ce37">
            <text:p>6.518,5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ANA LIRI<text:s/></text:p>
          </table:table-cell>
          <table:table-cell office:value-type="float" office:value="947" table:style-name="ce5">
            <text:p>9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CONTRIBUTO INIZIATIVA 'FONTANA LIRI....CA'</text:p>
          </table:table-cell>
          <table:table-cell office:value-type="float" office:value="9789.81" table:style-name="ce6">
            <text:p>9.789,8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FONTANA LIRI<text:s/></text:p>
          </table:table-cell>
          <table:table-cell office:value-type="float" office:value="9789.81" table:style-name="ce37">
            <text:p>9.789,8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318" table:style-name="ce5">
            <text:p>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STORICI FESTEGGIAMENTI IN ONORE DELLA MADONNA DEL BUON CONSIGLI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GENAZZANO<text:s/></text:p>
          </table:table-cell>
          <table:table-cell office:value-type="float" office:value="10000" table:style-name="ce37">
            <text:p>10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INAUGURAZIONE RESTAURO CHIESA RURALE DI SAN BIAGIO'</text:p>
          </table:table-cell>
          <table:table-cell office:value-type="float" office:value="7654.89" table:style-name="ce6">
            <text:p>7.654,8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GIULIANO DI ROMA<text:s/></text:p>
          </table:table-cell>
          <table:table-cell office:value-type="float" office:value="7654.89" table:style-name="ce37">
            <text:p>7.654,8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TRI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PROMOZIONE TURISTICO SPORTIV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ITRI<text:s/></text:p>
          </table:table-cell>
          <table:table-cell office:value-type="float" office:value="10000" table:style-name="ce37">
            <text:p>10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L'URLO DEGLI ANGELI-IL ROCK ITALIANO CONTRO LA PEDOFILIA'</text:p>
          </table:table-cell>
          <table:table-cell office:value-type="float" office:value="8784" table:style-name="ce6">
            <text:p>8.784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LARIANO<text:s/></text:p>
          </table:table-cell>
          <table:table-cell office:value-type="float" office:value="8784" table:style-name="ce37">
            <text:p>8.784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UBRIANO<text:s/></text:p>
          </table:table-cell>
          <table:table-cell office:value-type="float" office:value="1757" table:style-name="ce5">
            <text:p>17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LUBRIANO, STORIA, VINI E SAPORI'</text:p>
          </table:table-cell>
          <table:table-cell office:value-type="float" office:value="1220" table:style-name="ce6">
            <text:p>1.22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LUBRIANO<text:s/></text:p>
          </table:table-cell>
          <table:table-cell office:value-type="float" office:value="1220" table:style-name="ce37">
            <text:p>1.22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1843" table:style-name="ce5">
            <text:p>1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CONCERTO DI NATALE'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MONTECOMPATRI<text:s/></text:p>
          </table:table-cell>
          <table:table-cell office:value-type="float" office:value="3800" table:style-name="ce37">
            <text:p>3.8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OMBARA SABINA<text:s/></text:p>
          </table:table-cell>
          <table:table-cell office:value-type="float" office:value="1755" table:style-name="ce5">
            <text:p>17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RESENTAZIONE LIBRO STORICO-COMMEMORATIVO SUL CONVENTO DI SAN FRANCESCO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PALOMBARA SABINA<text:s/></text:p>
          </table:table-cell>
          <table:table-cell office:value-type="float" office:value="15000" table:style-name="ce37">
            <text:p>1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OFREDDO<text:s/></text:p>
          </table:table-cell>
          <table:table-cell office:value-type="float" office:value="1884" table:style-name="ce5">
            <text:p>18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'SPORTIVAMENTE'</text:p>
          </table:table-cell>
          <table:table-cell office:value-type="float" office:value="2571.4299999999998" table:style-name="ce6">
            <text:p>2.571,4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RIOFREDDO<text:s/></text:p>
          </table:table-cell>
          <table:table-cell office:value-type="float" office:value="2571.4299999999998" table:style-name="ce37">
            <text:p>2.571,4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49" table:style-name="ce5">
            <text:p>17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CONTRIBUTO - '24^ FESTA DEL VIGILE DELLA VALLE DELL'ANIENE-NATALE INSIEME'</text:p>
          </table:table-cell>
          <table:table-cell office:value-type="float" office:value="6527.14" table:style-name="ce6">
            <text:p>6.527,1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ROCCA SANTO STEFANO<text:s/></text:p>
          </table:table-cell>
          <table:table-cell office:value-type="float" office:value="6527.14" table:style-name="ce37">
            <text:p>6.527,1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315" table:style-name="ce5">
            <text:p>3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 IL PELLEGRINAGGIO A PIEDI DI SANT'ANNA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ROVIANO<text:s/></text:p>
          </table:table-cell>
          <table:table-cell office:value-type="float" office:value="15000" table:style-name="ce37">
            <text:p>1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DREA DEL GARIGLIANO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GIORNATA DEDICATA ALL'AMBIENTE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SANT'ANDREA DEL GARIGLIANO<text:s/></text:p>
          </table:table-cell>
          <table:table-cell office:value-type="float" office:value="2000" table:style-name="ce37">
            <text:p>2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GNI<text:s/></text:p>
          </table:table-cell>
          <table:table-cell office:value-type="float" office:value="1855" table:style-name="ce5">
            <text:p>1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CONTRIBUTO INIZIATIVA 'SEGNI PROJECT'</text:p>
          </table:table-cell>
          <table:table-cell office:value-type="float" office:value="1939.97" table:style-name="ce6">
            <text:p>1.939,9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SEGNI<text:s/></text:p>
          </table:table-cell>
          <table:table-cell office:value-type="float" office:value="1939.97" table:style-name="ce37">
            <text:p>1.939,9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FESTEGGIAMENTI IN ONORE DELLA SANTA DOLCISSIMA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SUTRI<text:s/></text:p>
          </table:table-cell>
          <table:table-cell office:value-type="float" office:value="3000" table:style-name="ce37">
            <text:p>3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367" table:style-name="ce5">
            <text:p>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INIZIATIVA 'FESTA PATRONALE DI SAN LUIGI GONZAG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VALMONTONE<text:s/></text:p>
          </table:table-cell>
          <table:table-cell office:value-type="float" office:value="10000" table:style-name="ce37">
            <text:p>10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NTOTENE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'FESTA PATRONALE DI SANTA CANDIDA' ED. 2014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VENTOTENE<text:s/></text:p>
          </table:table-cell>
          <table:table-cell office:value-type="float" office:value="5000" table:style-name="ce37">
            <text:p>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LLA SANTO STEFANO<text:s/></text:p>
          </table:table-cell>
          <table:table-cell office:value-type="float" office:value="459" table:style-name="ce5">
            <text:p>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INIZIATIVA 'RIEVOCAZIONE STORICA DELL'ANTICO RITO DELLA PANARDA'</text:p>
          </table:table-cell>
          <table:table-cell office:value-type="float" office:value="1226.22" table:style-name="ce6">
            <text:p>1.226,2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VILLA SANTO STEFANO<text:s/></text:p>
          </table:table-cell>
          <table:table-cell office:value-type="float" office:value="1226.22" table:style-name="ce37">
            <text:p>1.226,2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ASSEGGIATA NEI TEMPI ANTICHI'</text:p>
          </table:table-cell>
          <table:table-cell office:value-type="float" office:value="2112.6999999999998" table:style-name="ce6">
            <text:p>2.112,7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MUNE DI VITORCHIANO<text:s/></text:p>
          </table:table-cell>
          <table:table-cell office:value-type="float" office:value="2112.6999999999998" table:style-name="ce37">
            <text:p>2.112,7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AVVISO N. 848/2015 DEL 18.02.2016</text:p>
          </table:table-cell>
          <table:table-cell office:value-type="float" office:value="2392" table:style-name="ce6">
            <text:p>2.39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525" table:style-name="ce5">
            <text:p>15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SPESE COND.LI CONGUAGLIO 2014/2015 E I-II TRIMESTRE 2016</text:p>
          </table:table-cell>
          <table:table-cell office:value-type="float" office:value="15031.95" table:style-name="ce6">
            <text:p>15.03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722" table:style-name="ce5">
            <text:p>17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SPESE CONDOMINIALI 3E 4 TRIM. 2016</text:p>
          </table:table-cell>
          <table:table-cell office:value-type="float" office:value="2348" table:style-name="ce6">
            <text:p>2.3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AMENTO SPESE INGIUNTE CON IL DECRETO INGIUNTIVO N. 16709/2016 DEL 12.7.16 RG49031/2016 TRIBUNALE ORDINARIO DI ROMA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DOMINIO DI VIA L.CARO 67<text:s/></text:p>
          </table:table-cell>
          <table:table-cell office:value-type="float" office:value="20761.95" table:style-name="ce37">
            <text:p>20.761,9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550" table:style-name="ce5">
            <text:p>5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5/2016 DEL 21.12.15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804" table:style-name="ce5">
            <text:p>8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3/2016 DEL 21.3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AVVISO N. 48/2016 DEL 28.6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9" table:style-name="ce5">
            <text:p>16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SUNTIVO ONERI CONDOMINIALI 2015 - VIA PIO EMANUELLI</text:p>
          </table:table-cell>
          <table:table-cell office:value-type="float" office:value="16392.62" table:style-name="ce6">
            <text:p>16.392,6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DOMINIO HIBISCUS<text:s/></text:p>
          </table:table-cell>
          <table:table-cell office:value-type="float" office:value="26292.62" table:style-name="ce37">
            <text:p>26.292,6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1876" table:style-name="ce5">
            <text:p>18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QUOTA ASSOCIATIVA ANNO 2016</text:p>
          </table:table-cell>
          <table:table-cell office:value-type="float" office:value="66474.41" table:style-name="ce6">
            <text:p>66.474,4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1933" table:style-name="ce21">
            <text:p>19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SISMA DEL 24 AGOSTO 2016.</text:p>
          </table:table-cell>
          <table:table-cell office:value-type="float" office:value="12000" table:style-name="ce23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2080" table:style-name="ce21">
            <text:p>208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SISMA DEL 24 AGOSTO 2016</text:p>
          </table:table-cell>
          <table:table-cell office:value-type="float" office:value="2000" table:style-name="ce23">
            <text:p>2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FERENZA PRES ASSEMBLEE LEGISL.REGION E PROV.AU<text:s/></text:p>
          </table:table-cell>
          <table:table-cell office:value-type="float" office:value="80474.41" table:style-name="ce37">
            <text:p>80.474,4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559" table:style-name="ce5">
            <text:p>5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43,41 DEL 16.3.16(PICALARGA),FATT.N.40054,40055 DEL 16.3.16 (CONSCOOP)</text:p>
          </table:table-cell>
          <table:table-cell office:value-type="float" office:value="203923" table:style-name="ce24">
            <text:p>203.92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0" table:style-name="ce5">
            <text:p>9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40118 E 40119 DEL 17.5.16 (CONSCOOP),N.85 E 86 DEL 13.5.16 (PICALARGA)</text:p>
          </table:table-cell>
          <table:table-cell office:value-type="float" office:value="97895.24" table:style-name="ce24">
            <text:p>97.89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2" table:style-name="ce5">
            <text:p>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40120 E N.40121 DEL 17.5.16 (CONSCOOP),N.88 E <text:s/>N.89 DEL 13.5.16</text:p>
          </table:table-cell>
          <table:table-cell office:value-type="float" office:value="195643.71000000002" table:style-name="ce24">
            <text:p>195.643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CONSCOOP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5 DEL 22.07.2016 DI CONSCOOP E FATT. N. 118 DEL 06.07.206 DI PICALARGA SRL</text:p>
          </table:table-cell>
          <table:table-cell office:value-type="float" office:value="21602.1" table:style-name="ce24">
            <text:p>21.60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8 DEL 22.07.2016 DI CONSCOOP E FATT.N.121 DEL 06.07.2016 DI PICALARGA SRL</text:p>
          </table:table-cell>
          <table:table-cell office:value-type="float" office:value="983.14" table:style-name="ce24">
            <text:p>983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7 DEL 22.07.2016 DI CONSCOOP E FATT. N. 120 DEL 6.7.2016 DI PICALARGA</text:p>
          </table:table-cell>
          <table:table-cell office:value-type="float" office:value="2246.83" table:style-name="ce24">
            <text:p>2.246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40175 DEL 22.07.2016 DI CONSCOOP E FATT. N. 118 DI PICALARGA SRL (PARTE)</text:p>
          </table:table-cell>
          <table:table-cell office:value-type="float" office:value="691.7" table:style-name="ce24">
            <text:p>69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6 DEL 22.07.2016 DI CONSCOOP E FATT. N. 119 DEL 06.07.2016 DI PICALARGA SRL</text:p>
          </table:table-cell>
          <table:table-cell office:value-type="float" office:value="11881.420000000002" table:style-name="ce24">
            <text:p>11.881,4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SCOOP<text:s/></text:p>
          </table:table-cell>
          <table:table-cell office:value-type="float" office:value="534867.14" table:style-name="ce37">
            <text:p>534.867,1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" table:style-name="ce21">
            <text:p>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447511.76" table:style-name="ce25">
            <text:p>447.511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" table:style-name="ce21">
            <text:p>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DIARIA - MESE DI GENNAIO 2016</text:p>
          </table:table-cell>
          <table:table-cell office:value-type="float" office:value="216978" table:style-name="ce23">
            <text:p>216.97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5" table:style-name="ce21">
            <text:p>2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438737.93" table:style-name="ce25">
            <text:p>438.737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9" table:style-name="ce21">
            <text:p>2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DIARIA CONS. REG. <text:s/>- MESE DI FEBBRAI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390" table:style-name="ce21">
            <text:p>3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438708.81" table:style-name="ce25">
            <text:p>438.70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394" table:style-name="ce21">
            <text:p>3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DIARIA MARZ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693" table:style-name="ce21">
            <text:p>6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DIARIA MESE DI APRIL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694" table:style-name="ce21">
            <text:p>6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EI APRILE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887" table:style-name="ce21">
            <text:p>8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891" table:style-name="ce21">
            <text:p>8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DIARIA CONSIGLIERI REGIONALI ANN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071" table:style-name="ce21">
            <text:p>107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DIARIA MESE DI GIUGNO 2016</text:p>
          </table:table-cell>
          <table:table-cell office:value-type="float" office:value="211334.26" table:style-name="ce23">
            <text:p>211.334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072" table:style-name="ce21">
            <text:p>10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43" table:style-name="ce21">
            <text:p>12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DIARIA MESE DI LUGLIO 2016</text:p>
          </table:table-cell>
          <table:table-cell office:value-type="float" office:value="211467.67" table:style-name="ce23">
            <text:p>211.467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44" table:style-name="ce21">
            <text:p>12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439731.87" table:style-name="ce25">
            <text:p>439.731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00" table:style-name="ce21">
            <text:p>14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DIARIA E RIMBORSI AGOST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01" table:style-name="ce21">
            <text:p>14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439731.87" table:style-name="ce25">
            <text:p>439.731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29" table:style-name="ce21">
            <text:p>15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441074.83" table:style-name="ce25">
            <text:p>441.074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33" table:style-name="ce21">
            <text:p>15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DIARIA MESE DI SETTEMBRE 2016</text:p>
          </table:table-cell>
          <table:table-cell office:value-type="float" office:value="249550.68" table:style-name="ce23">
            <text:p>249.550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762" table:style-name="ce21">
            <text:p>176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DIARIA MESE DI OTTOBR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763" table:style-name="ce21">
            <text:p>176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437437.31" table:style-name="ce24">
            <text:p>437.43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929" table:style-name="ce21">
            <text:p>19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441746.31" table:style-name="ce25">
            <text:p>441.74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934" table:style-name="ce21">
            <text:p>19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DIARIA CONSIGLIERI REGIONALI - MESE DI NOVEMBR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076" table:style-name="ce21">
            <text:p>20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49328.38" table:style-name="ce25">
            <text:p>449.328,3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081" table:style-name="ce21">
            <text:p>20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DIARIA MESE DI DICEMBRE 2016</text:p>
          </table:table-cell>
          <table:table-cell office:value-type="float" office:value="211970.78" table:style-name="ce25">
            <text:p>211.970,7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SIGLIERI REGIONALI<text:s/></text:p>
          </table:table-cell>
          <table:table-cell office:value-type="float" office:value="7870404.0699999994" table:style-name="ce37">
            <text:p>7.870.404,0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IL MELOGRANO<text:s/></text:p>
          </table:table-cell>
          <table:table-cell office:value-type="float" office:value="343" table:style-name="ce5">
            <text:p>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CONSORZIO IL MELOGRANO - PAGAMENTO FATTURA N. PA 4/2015</text:p>
          </table:table-cell>
          <table:table-cell office:value-type="float" office:value="12600" table:style-name="ce24">
            <text:p>12.6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SORZIO IL MELOGRANO<text:s/></text:p>
          </table:table-cell>
          <table:table-cell office:value-type="float" office:value="12600" table:style-name="ce37">
            <text:p>12.6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" table:style-name="ce5">
            <text:p>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0 DEL 31.12.2015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" table:style-name="ce5">
            <text:p>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1 DEL 31.12.2015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4 DEL 31.1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3 DEL 31.1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2 DEL 31.1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3 DEL 29/02/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2" table:style-name="ce5">
            <text:p>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5 DEL 29/02/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4" table:style-name="ce5">
            <text:p>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14 DEL 29/02/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538" table:style-name="ce5">
            <text:p>5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2 DEL 29.2.16</text:p>
          </table:table-cell>
          <table:table-cell office:value-type="float" office:value="18585.52" table:style-name="ce24">
            <text:p>18.585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24 DEL 31.3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3" table:style-name="ce5">
            <text:p>6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3 DEL 31.3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5 DEL 31.3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3 DEL 30.4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5 DEL 30.4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6 DEL 30.4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6 DEL 31.5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8 DEL 31.5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9 DEL 31.5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999</text:p>
          </table:table-cell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CONSORZIO STABILE ISTANT SERVICE - IMP.PER IVA NON VERSATA SU FATT.N.17 DEL 30.04.2015,ERRONEAMENTE PAGATA AL CONSORZIO E NON ALL'ERARIO</text:p>
          </table:table-cell>
          <table:table-cell office:value-type="float" office:value="282.58" table:style-name="ce6">
            <text:p>282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61" table:style-name="ce5">
            <text:p>1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67 DEL 31.5.16</text:p>
          </table:table-cell>
          <table:table-cell office:value-type="float" office:value="5856" table:style-name="ce24">
            <text:p>5.85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76" table:style-name="ce5">
            <text:p>11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8 DEL 30.06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0" table:style-name="ce5">
            <text:p>1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7 DEL 30.06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76 DEL 30.06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5 DEL 31.07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4 DEL 31.07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6 DEL 31.07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1" table:style-name="ce5">
            <text:p>14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9 DEL 31.8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3" table:style-name="ce5">
            <text:p>14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97 DEL 31.8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95" table:style-name="ce5">
            <text:p>14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8 DEL 31.8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6 DEL 30.09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5 DEL 30.09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4 DEL 30.09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2" table:style-name="ce5">
            <text:p>18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FATT. N. 122 DEL 31.10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4" table:style-name="ce5">
            <text:p>1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3 DEL 31.10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6" table:style-name="ce5">
            <text:p>18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1 DEL 31.10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55" table:style-name="ce5">
            <text:p>2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4 DEL 30.11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5 DEL 30.11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2" table:style-name="ce5">
            <text:p>2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N.136 DEL30.11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SORZIO STABILE ISTANT SERVICE<text:s/></text:p>
          </table:table-cell>
          <table:table-cell office:value-type="float" office:value="2317651.6400000006" table:style-name="ce37">
            <text:p>2.317.651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450" table:style-name="ce5">
            <text:p>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27.1.16</text:p>
          </table:table-cell>
          <table:table-cell office:value-type="float" office:value="1427.4" table:style-name="ce24">
            <text:p>1.42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1151" table:style-name="ce5">
            <text:p>1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7 DEL 26.5.16</text:p>
          </table:table-cell>
          <table:table-cell office:value-type="float" office:value="23987.64" table:style-name="ce24">
            <text:p>23.987,6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NTE SAS<text:s/></text:p>
          </table:table-cell>
          <table:table-cell office:value-type="float" office:value="25415.040000000001" table:style-name="ce37">
            <text:p>25.41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COORDINAMENTO NAZIONALE ENTI LOCALI PER LA PACE E I DIRITTI UMANI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RTECIPAZIONE ALLA MARCIA DELLA PACE E DELLA FRATERNITA' PERUGIA-ASSISI 09.10.2016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ORDINAMENTO NAZIONALE ENTI LOCALI PER LA PACE E I DIRITTI UMANI<text:s/></text:p>
          </table:table-cell>
          <table:table-cell office:value-type="float" office:value="1000" table:style-name="ce37">
            <text:p>1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CORTE SUPREMA DI CASSAZIONE<text:s/></text:p>
          </table:table-cell>
          <table:table-cell office:value-type="float" office:value="1498" table:style-name="ce5">
            <text:p>1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CODICE R116LAZIO-CANONE UTENZA INFORMATICA-GIURIDICA CON IMP.AL CAPO XI,CAP.2408 RINNOVO ANNUALE 2016-2017</text:p>
          </table:table-cell>
          <table:table-cell office:value-type="float" office:value="671.39" table:style-name="ce6">
            <text:p>671,3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RTE SUPREMA DI CASSAZIONE<text:s/></text:p>
          </table:table-cell>
          <table:table-cell office:value-type="float" office:value="671.39" table:style-name="ce37">
            <text:p>671,3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OSTANTINI ROSANNA</text:p>
          </table:table-cell>
          <table:table-cell office:value-type="float" office:value="2149" table:style-name="ce5">
            <text:p>214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ROSANNA COSTANTINI - FONDO ECONOMALE - SPESE POSTALI</text:p>
          </table:table-cell>
          <table:table-cell office:value-type="float" office:value="17.100000000000001" table:style-name="ce6">
            <text:p>1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OSTANTINI ROSANNA</text:p>
          </table:table-cell>
          <table:table-cell office:value-type="float" office:value="2150" table:style-name="ce5">
            <text:p>215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OSTANTINI ROSANNA - FONDO ECONOMALE - SPESE PER ABBONAMENTI A RIVISTE</text:p>
          </table:table-cell>
          <table:table-cell office:value-type="float" office:value="201.3" table:style-name="ce6">
            <text:p>201,3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OSTANTINI ROSANNA</text:p>
          </table:table-cell>
          <table:table-cell office:value-type="float" office:value="218.4" table:style-name="ce37">
            <text:p>218,4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ESPINA SILVIA</text:p>
          </table:table-cell>
          <table:table-cell office:value-type="float" office:value="294" table:style-name="ce5">
            <text:p>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24">
            <text:p>270,0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RESPINA SILVIA</text:p>
          </table:table-cell>
          <table:table-cell office:value-type="float" office:value="270.08" table:style-name="ce37">
            <text:p>270,0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OWE HOWARTH AS SRL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107/R DEL 16.12.15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CROWE HOWARTH AS SRL<text:s/></text:p>
          </table:table-cell>
          <table:table-cell office:value-type="float" office:value="2440" table:style-name="ce37">
            <text:p>2.44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961" table:style-name="ce5">
            <text:p>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BD00118 DELL'11.4.16</text:p>
          </table:table-cell>
          <table:table-cell office:value-type="float" office:value="1019.2" table:style-name="ce24">
            <text:p>1.019,2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.B.I. DATA BASE INSTRUMENTS SRL<text:s/></text:p>
          </table:table-cell>
          <table:table-cell office:value-type="float" office:value="1019.2" table:style-name="ce37">
            <text:p>1.019,2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7" table:style-name="ce5">
            <text:p>1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PARTE)</text:p>
          </table:table-cell>
          <table:table-cell office:value-type="float" office:value="25608.1" table:style-name="ce24">
            <text:p>25.60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9" table:style-name="ce5">
            <text:p>1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SALDO)</text:p>
          </table:table-cell>
          <table:table-cell office:value-type="float" office:value="2845.35" table:style-name="ce24">
            <text:p>2.845,3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ATA ACCESS CONSULTING SRL<text:s/></text:p>
          </table:table-cell>
          <table:table-cell office:value-type="float" office:value="28453.449999999997" table:style-name="ce37">
            <text:p>28.453,4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AURIA GIUSEPPINA</text:p>
          </table:table-cell>
          <table:table-cell office:value-type="float" office:value="321" table:style-name="ce5">
            <text:p>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'AURIA GIUSEPPI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MILLIS MARIA TERESA</text:p>
          </table:table-cell>
          <table:table-cell office:value-type="float" office:value="282" table:style-name="ce5">
            <text:p>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20" table:style-name="ce24">
            <text:p>32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 CAMILLIS MARIA TERESA</text:p>
          </table:table-cell>
          <table:table-cell office:value-type="float" office:value="320" table:style-name="ce37">
            <text:p>32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IA DONATELLA</text:p>
          </table:table-cell>
          <table:table-cell office:value-type="float" office:value="754" table:style-name="ce5">
            <text:p>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PA DEL 15.4.16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 CARIA DONATELLA</text:p>
          </table:table-cell>
          <table:table-cell office:value-type="float" office:value="274.5" table:style-name="ce37">
            <text:p>2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LO GINO ALBERTO</text:p>
          </table:table-cell>
          <table:table-cell office:value-type="float" office:value="262" table:style-name="ce5">
            <text:p>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 CARLO GINO ALBERTO</text:p>
          </table:table-cell>
          <table:table-cell office:value-type="float" office:value="160" table:style-name="ce37">
            <text:p>1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LUCA LUCREZIA</text:p>
          </table:table-cell>
          <table:table-cell office:value-type="float" office:value="306" table:style-name="ce5">
            <text:p>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 LUCA LUCREZI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DE LUCA PAOLA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1 DEL 9.5.16</text:p>
          </table:table-cell>
          <table:table-cell office:value-type="float" office:value="31903" table:style-name="ce24">
            <text:p>31.903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 LUCA PAOLA<text:s/></text:p>
          </table:table-cell>
          <table:table-cell office:value-type="float" office:value="31903" table:style-name="ce37">
            <text:p>31.903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DEXCO SRL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45/PA DEL 30.6.16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EXCO SRL<text:s/></text:p>
          </table:table-cell>
          <table:table-cell office:value-type="float" office:value="12200" table:style-name="ce37">
            <text:p>12.2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09" table:style-name="ce5">
            <text:p>1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 DEL 7.1.16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831" table:style-name="ce5">
            <text:p>18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12-PA/2016 DEL 21.10.16</text:p>
          </table:table-cell>
          <table:table-cell office:value-type="float" office:value="5090" table:style-name="ce24">
            <text:p>5.09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I LORETO CRISTIANA</text:p>
          </table:table-cell>
          <table:table-cell office:value-type="float" office:value="10298.33" table:style-name="ce37">
            <text:p>10.298,3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I PAOLO VINCENZA</text:p>
          </table:table-cell>
          <table:table-cell office:value-type="float" office:value="278" table:style-name="ce5">
            <text:p>2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I PAOLO VINCENZA</text:p>
          </table:table-cell>
          <table:table-cell office:value-type="float" office:value="308.64" table:style-name="ce37">
            <text:p>308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DIMENSIONE ADVERTISING SRL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921 DEL 16.9.12</text:p>
          </table:table-cell>
          <table:table-cell office:value-type="float" office:value="16940.05" table:style-name="ce6">
            <text:p>16.940,0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IMENSIONE ADVERTISING SRL<text:s/></text:p>
          </table:table-cell>
          <table:table-cell office:value-type="float" office:value="16940.05" table:style-name="ce37">
            <text:p>16.940,0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INZEO PAOLA</text:p>
          </table:table-cell>
          <table:table-cell office:value-type="float" office:value="345" table:style-name="ce5">
            <text:p>3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'INZEO PAO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DITTA SANTOMAURO CLAUDIO<text:s/></text:p>
          </table:table-cell>
          <table:table-cell office:value-type="float" office:value="1137" table:style-name="ce5">
            <text:p>1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 FATT. N. 1/E DEL 20.6.16</text:p>
          </table:table-cell>
          <table:table-cell office:value-type="float" office:value="175910.36000000002" table:style-name="ce24">
            <text:p>175.910,3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ITTA SANTOMAURO CLAUDIO<text:s/></text:p>
          </table:table-cell>
          <table:table-cell office:value-type="float" office:value="175910.36000000002" table:style-name="ce37">
            <text:p>175.910,3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V20005394-2016 DEL 21.01.2016</text:p>
          </table:table-cell>
          <table:table-cell office:value-type="float" office:value="613.70000000000005" table:style-name="ce6">
            <text:p>61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7294 DEL 11.5.16 E NOTA DI CREDITO N. V40003427/2016</text:p>
          </table:table-cell>
          <table:table-cell office:value-type="float" office:value="2318.1099999999997" table:style-name="ce24">
            <text:p>2.31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6797/2016 E N. V20066798/2016DEL 10.5.16</text:p>
          </table:table-cell>
          <table:table-cell office:value-type="float" office:value="6940.4" table:style-name="ce24">
            <text:p>6.940,4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OTT. A. GIUFFRE'EDITORE SPA<text:s/></text:p>
          </table:table-cell>
          <table:table-cell office:value-type="float" office:value="9872.2099999999991" table:style-name="ce37">
            <text:p>9.872,2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5" table:style-name="ce5">
            <text:p>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807 DEL 3.12.15</text:p>
          </table:table-cell>
          <table:table-cell office:value-type="float" office:value="695.9" table:style-name="ce6">
            <text:p>695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3.2.16</text:p>
          </table:table-cell>
          <table:table-cell office:value-type="float" office:value="643.20000000000005" table:style-name="ce6">
            <text:p>64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811 DEL 31.12.15</text:p>
          </table:table-cell>
          <table:table-cell office:value-type="float" office:value="718" table:style-name="ce6">
            <text:p>7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52" table:style-name="ce5">
            <text:p>4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7.3.16</text:p>
          </table:table-cell>
          <table:table-cell office:value-type="float" office:value="703.2" table:style-name="ce6">
            <text:p>70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 DEL 5.4.16</text:p>
          </table:table-cell>
          <table:table-cell office:value-type="float" office:value="693.1" table:style-name="ce6">
            <text:p>69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929" table:style-name="ce5">
            <text:p>9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4 DEL 9.5.16</text:p>
          </table:table-cell>
          <table:table-cell office:value-type="float" office:value="678.1" table:style-name="ce6">
            <text:p>67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EPAGAMENTO FATTURA N. 5 DEL 01.06.2016</text:p>
          </table:table-cell>
          <table:table-cell office:value-type="float" office:value="718.9" table:style-name="ce6">
            <text:p>718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202" table:style-name="ce5">
            <text:p>12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6 del 30.6.16</text:p>
          </table:table-cell>
          <table:table-cell office:value-type="float" office:value="667.1" table:style-name="ce6">
            <text:p>66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478" table:style-name="ce5">
            <text:p>1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7 DEL 4.8.16</text:p>
          </table:table-cell>
          <table:table-cell office:value-type="float" office:value="716.8" table:style-name="ce6">
            <text:p>71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12" table:style-name="ce5">
            <text:p>15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.FATT. N. 8 DEL 31.8.16</text:p>
          </table:table-cell>
          <table:table-cell office:value-type="float" office:value="405.3" table:style-name="ce6">
            <text:p>40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6 DEL 5.10.16</text:p>
          </table:table-cell>
          <table:table-cell office:value-type="float" office:value="742.2" table:style-name="ce6">
            <text:p>742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0 DEL 7.11.16</text:p>
          </table:table-cell>
          <table:table-cell office:value-type="float" office:value="726.7" table:style-name="ce6">
            <text:p>726,7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DI.T. 2000 SAS DI BURNELLI AMBRA<text:s/></text:p>
          </table:table-cell>
          <table:table-cell office:value-type="float" office:value="8108.5" table:style-name="ce37">
            <text:p>8.108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62" table:style-name="ce5">
            <text:p>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E N. 153 DEL 28.11.2015 E N. 177 DEL 30.12.2015</text:p>
          </table:table-cell>
          <table:table-cell office:value-type="float" office:value="29640" table:style-name="ce24">
            <text:p>29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04E DEL 1.3.16</text:p>
          </table:table-cell>
          <table:table-cell office:value-type="float" office:value="9880" table:style-name="ce24">
            <text:p>9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196" table:style-name="ce5">
            <text:p>1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AMENTO FATTURE NN. 18E E 19E DEL 06.06.2016</text:p>
          </table:table-cell>
          <table:table-cell office:value-type="float" office:value="19574.940000000002" table:style-name="ce24">
            <text:p>19.574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AMENTO FATTURA N.25E DEL 01.09.2016</text:p>
          </table:table-cell>
          <table:table-cell office:value-type="float" office:value="9787.4700000000012" table:style-name="ce24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85" table:style-name="ce5">
            <text:p>18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31E/2016 DEL 7.11.16</text:p>
          </table:table-cell>
          <table:table-cell office:value-type="float" office:value="9787.4700000000012" table:style-name="ce24">
            <text:p>9.787,4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DIROMA SRL<text:s/></text:p>
          </table:table-cell>
          <table:table-cell office:value-type="float" office:value="78669.88" table:style-name="ce37">
            <text:p>78.669,8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DISCO SRL<text:s/></text:p>
          </table:table-cell>
          <table:table-cell office:value-type="float" office:value="663" table:style-name="ce5">
            <text:p>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 DEL 8.2.16</text:p>
          </table:table-cell>
          <table:table-cell office:value-type="float" office:value="16738.400000000001" table:style-name="ce24">
            <text:p>16.738,4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27 DEL 31.12.15</text:p>
          </table:table-cell>
          <table:table-cell office:value-type="float" office:value="10554.630000000001" table:style-name="ce24">
            <text:p>10.554,6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8 DEL 28.1.16,N. 35 DEL 26.2.16,N. 87 DEL 31.3.16</text:p>
          </table:table-cell>
          <table:table-cell office:value-type="float" office:value="15248.92" table:style-name="ce24">
            <text:p>15.248,9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934" table:style-name="ce5">
            <text:p>9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AMENTO FATTURA N. 132 DEL 29.04.2016</text:p>
          </table:table-cell>
          <table:table-cell office:value-type="float" office:value="4271.62" table:style-name="ce24">
            <text:p>4.271,6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25" table:style-name="ce5">
            <text:p>1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62 DEL 31.5.16</text:p>
          </table:table-cell>
          <table:table-cell office:value-type="float" office:value="3444.21" table:style-name="ce24">
            <text:p>3.444,2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74" table:style-name="ce5">
            <text:p>1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196 DEL 30.06.2016</text:p>
          </table:table-cell>
          <table:table-cell office:value-type="float" office:value="4869.2" table:style-name="ce24">
            <text:p>4.869,2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FATT. N. 216 DEL 29.7.16</text:p>
          </table:table-cell>
          <table:table-cell office:value-type="float" office:value="8583.619999999999" table:style-name="ce24">
            <text:p>8.58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578" table:style-name="ce5">
            <text:p>15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228 DEL 29.8.16</text:p>
          </table:table-cell>
          <table:table-cell office:value-type="float" office:value="8918.86" table:style-name="ce24">
            <text:p>8.918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44" table:style-name="ce5">
            <text:p>1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56 DEL 29.9.16 E N. 278 DEL 27.10.16</text:p>
          </table:table-cell>
          <table:table-cell office:value-type="float" office:value="11947.1" table:style-name="ce24">
            <text:p>11.94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11.999</text:p>
          </table:table-cell>
          <table:table-cell office:value-type="string" table:style-name="ce20">
            <text:p>Altre prestazioni professionali e specialistiche n.a.c.</text:p>
          </table:table-cell>
          <table:table-cell office:value-type="string" table:style-name="ce20">
            <text:p>EDISCO SRL<text:s/></text:p>
          </table:table-cell>
          <table:table-cell office:value-type="float" office:value="2217" table:style-name="ce21">
            <text:p>22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303 DEL 28.11.16</text:p>
          </table:table-cell>
          <table:table-cell office:value-type="float" office:value="5884.98" table:style-name="ce25">
            <text:p>5.884,9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DISCO SRL<text:s/></text:p>
          </table:table-cell>
          <table:table-cell office:value-type="float" office:value="90461.540000000008" table:style-name="ce37">
            <text:p>90.461,5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689" table:style-name="ce5">
            <text:p>16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27 DEL 26.7.16</text:p>
          </table:table-cell>
          <table:table-cell office:value-type="float" office:value="109" table:style-name="ce6">
            <text:p>109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DITRICE BIBLIOGRAFICA SRL<text:s/></text:p>
          </table:table-cell>
          <table:table-cell office:value-type="float" office:value="109" table:style-name="ce37">
            <text:p>109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90035 DEL 20.4.16</text:p>
          </table:table-cell>
          <table:table-cell office:value-type="float" office:value="105" table:style-name="ce6">
            <text:p>10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DIZIONI L'INFORMATORE AGRARIO S.R.L.<text:s/></text:p>
          </table:table-cell>
          <table:table-cell office:value-type="float" office:value="105" table:style-name="ce37">
            <text:p>105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2186" table:style-name="ce5">
            <text:p>2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64,13025481,13031927 ANNO 2016(COFELY),N. 74,75,76,77 ANNO 2016 (BAGLIONI)</text:p>
          </table:table-cell>
          <table:table-cell office:value-type="float" office:value="161500.04" table:style-name="ce24">
            <text:p>161.500,04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2188" table:style-name="ce5">
            <text:p>2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4,13025481,13031927 ANNO 2016 (COFELY)-74,75,76,77 ANNO 2016 (BAGLIONI)</text:p>
          </table:table-cell>
          <table:table-cell office:value-type="float" office:value="189587" table:style-name="ce24">
            <text:p>189.587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GIE SERVIZI SPA<text:s/></text:p>
          </table:table-cell>
          <table:table-cell office:value-type="float" office:value="2211" table:style-name="ce21">
            <text:p>22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0013033518 DEL 3.12.16 (ENGIE)-N.80PA DEL 30.11.16 (BAGLIONI) -PARTE</text:p>
          </table:table-cell>
          <table:table-cell office:value-type="float" office:value="40375.009999999995" table:style-name="ce25">
            <text:p>40.375,0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4</text:p>
          </table:table-cell>
          <table:table-cell office:value-type="string" table:style-name="ce20">
            <text:p>Manutenzione ordinaria e riparazioni di impianti e macchinari</text:p>
          </table:table-cell>
          <table:table-cell office:value-type="string" table:style-name="ce20">
            <text:p>ENGIE SERVIZI SPA<text:s/></text:p>
          </table:table-cell>
          <table:table-cell office:value-type="float" office:value="2213" table:style-name="ce21">
            <text:p>22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3033518 DEL 3.12.16 (ENGIE)-N.80PA DEL 30.11.16 (BAGLIONI)-SALDO</text:p>
          </table:table-cell>
          <table:table-cell office:value-type="float" office:value="47396.75" table:style-name="ce25">
            <text:p>47.396,7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NGIE SERVIZI SPA<text:s/></text:p>
          </table:table-cell>
          <table:table-cell office:value-type="float" office:value="438858.80000000005" table:style-name="ce37">
            <text:p>438.858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4" table:style-name="ce5">
            <text:p>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851600 DEL 30.9.15 CARBURANTE SETT. 2015</text:p>
          </table:table-cell>
          <table:table-cell office:value-type="float" office:value="656.24" table:style-name="ce6">
            <text:p>656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5" table:style-name="ce5">
            <text:p>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754733 DEL 31.8.15 CARBURANTE AGOSTO 2015</text:p>
          </table:table-cell>
          <table:table-cell office:value-type="float" office:value="443.31" table:style-name="ce6">
            <text:p>443,3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IVA FATT. N.29949342 DEL 31.10.15 E N. 30047118 DEL 30.11.15</text:p>
          </table:table-cell>
          <table:table-cell office:value-type="float" office:value="1514" table:style-name="ce6">
            <text:p>1.514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67" table:style-name="ce5">
            <text:p>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 IVA FATT. N. 30144788 DEL 31.12.15</text:p>
          </table:table-cell>
          <table:table-cell office:value-type="float" office:value="945.16" table:style-name="ce6">
            <text:p>945,1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0" table:style-name="ce5">
            <text:p>6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P150028868 DEL 16.10.2015</text:p>
          </table:table-cell>
          <table:table-cell office:value-type="float" office:value="136.63" table:style-name="ce24">
            <text:p>136,6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4" table:style-name="ce5">
            <text:p>6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49092 DEL 16.12.15</text:p>
          </table:table-cell>
          <table:table-cell office:value-type="float" office:value="23.99" table:style-name="ce24">
            <text:p>23,9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7" table:style-name="ce5">
            <text:p>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P150028316 DEL 16/10/2015</text:p>
          </table:table-cell>
          <table:table-cell office:value-type="float" office:value="13.259999999999998" table:style-name="ce24">
            <text:p>13,2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0" table:style-name="ce5">
            <text:p>6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35853 DEL 16.11.15</text:p>
          </table:table-cell>
          <table:table-cell office:value-type="float" office:value="13.32" table:style-name="ce24">
            <text:p>13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3" table:style-name="ce5">
            <text:p>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28115 DEL 16.10.15</text:p>
          </table:table-cell>
          <table:table-cell office:value-type="float" office:value="50.28" table:style-name="ce24">
            <text:p>50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 IVA (ENI SPA) FATT. N.29068347 DEL 31.1.16</text:p>
          </table:table-cell>
          <table:table-cell office:value-type="float" office:value="1015.27" table:style-name="ce6">
            <text:p>1.015,2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99" table:style-name="ce5">
            <text:p>1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IVA FATTURA (ENI) N. 29261685 DEL <text:s/>31.3.16</text:p>
          </table:table-cell>
          <table:table-cell office:value-type="float" office:value="1162.3900000000001" table:style-name="ce6">
            <text:p>1.162,3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PARTE)</text:p>
          </table:table-cell>
          <table:table-cell office:value-type="float" office:value="770.09" table:style-name="ce6">
            <text:p>770,0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SALDO)</text:p>
          </table:table-cell>
          <table:table-cell office:value-type="float" office:value="262.7" table:style-name="ce6">
            <text:p>262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7" table:style-name="ce5">
            <text:p>20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URA N. 29456246 DEL 31.5.16 (SALDO)</text:p>
          </table:table-cell>
          <table:table-cell office:value-type="float" office:value="1096.8399999999999" table:style-name="ce6">
            <text:p>1.096,8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8" table:style-name="ce5">
            <text:p>2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29456246 DEL 31.5.16 (RID)</text:p>
          </table:table-cell>
          <table:table-cell office:value-type="float" office:value="4987.6099999999997" table:style-name="ce6">
            <text:p>4.987,6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9" table:style-name="ce5">
            <text:p>20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. N. 29554088 DEL 30.6.16 (SALDO)</text:p>
          </table:table-cell>
          <table:table-cell office:value-type="float" office:value="1375.66" table:style-name="ce6">
            <text:p>1.375,6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40" table:style-name="ce5">
            <text:p>20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29554088 DEL 30.6.16 (RID)</text:p>
          </table:table-cell>
          <table:table-cell office:value-type="float" office:value="6254.94" table:style-name="ce6">
            <text:p>6.254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1" table:style-name="ce21">
            <text:p>22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IVA FATT. N. 29651983 DEL 31.7.16 E N. 29747914 DEL 31.8.16</text:p>
          </table:table-cell>
          <table:table-cell office:value-type="float" office:value="3297.48" table:style-name="ce23">
            <text:p>3.297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2" table:style-name="ce21">
            <text:p>22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RID FATT. N. 29747914 DEL 31.8.16</text:p>
          </table:table-cell>
          <table:table-cell office:value-type="float" office:value="8130.29" table:style-name="ce23">
            <text:p>8.130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3" table:style-name="ce21">
            <text:p>22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RID FATT. N. 29651983 DEL 31.7.16</text:p>
          </table:table-cell>
          <table:table-cell office:value-type="float" office:value="6862.1" table:style-name="ce23">
            <text:p>6.862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NI S.P.A.<text:s/></text:p>
          </table:table-cell>
          <table:table-cell office:value-type="float" office:value="49758.7" table:style-name="ce37">
            <text:p>49.758,7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7" table:style-name="ce5">
            <text:p>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PARTE)</text:p>
          </table:table-cell>
          <table:table-cell office:value-type="float" office:value="1781.2" table:style-name="ce24">
            <text:p>1.781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SALDO)</text:p>
          </table:table-cell>
          <table:table-cell office:value-type="float" office:value="890.6" table:style-name="ce24">
            <text:p>890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123" table:style-name="ce5">
            <text:p>1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7/16 DEL 9.5.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619" table:style-name="ce5">
            <text:p>1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038 DEL 08.08.20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2157" table:style-name="ce5">
            <text:p>2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049 DEL 7.11.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NOVA SRL<text:s/></text:p>
          </table:table-cell>
          <table:table-cell office:value-type="float" office:value="10687.2" table:style-name="ce37">
            <text:p>10.687,2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RREBIAN S.P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N. V2/520214 DEL 22.3.16</text:p>
          </table:table-cell>
          <table:table-cell office:value-type="float" office:value="47797.340000000004" table:style-name="ce24">
            <text:p>47.797,3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RREBIAN S.P.A.<text:s/></text:p>
          </table:table-cell>
          <table:table-cell office:value-type="float" office:value="47797.340000000004" table:style-name="ce37">
            <text:p>47.797,3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-SERVIZI SPA<text:s/></text:p>
          </table:table-cell>
          <table:table-cell office:value-type="float" office:value="454" table:style-name="ce5">
            <text:p>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93/FTE DEL 29.10.15</text:p>
          </table:table-cell>
          <table:table-cell office:value-type="float" office:value="358.39" table:style-name="ce24">
            <text:p>358,3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-SERVIZI SPA<text:s/></text:p>
          </table:table-cell>
          <table:table-cell office:value-type="float" office:value="358.39" table:style-name="ce37">
            <text:p>358,3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151901814547 DEL 27.11.15</text:p>
          </table:table-cell>
          <table:table-cell office:value-type="float" office:value="45.58" table:style-name="ce24">
            <text:p>4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48 DEL 27.11.15</text:p>
          </table:table-cell>
          <table:table-cell office:value-type="float" office:value="86.460000000000008" table:style-name="ce24">
            <text:p>8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50 DEL 27.11.15</text:p>
          </table:table-cell>
          <table:table-cell office:value-type="float" office:value="529.27" table:style-name="ce24">
            <text:p>529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14546 DEL 27.11.15</text:p>
          </table:table-cell>
          <table:table-cell office:value-type="float" office:value="44.68" table:style-name="ce24">
            <text:p>44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6 DEL 27.1.16</text:p>
          </table:table-cell>
          <table:table-cell office:value-type="float" office:value="101.98" table:style-name="ce24">
            <text:p>10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8 DEL 27.1.16</text:p>
          </table:table-cell>
          <table:table-cell office:value-type="float" office:value="202.45" table:style-name="ce24">
            <text:p>20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10 DEL 27.1.16</text:p>
          </table:table-cell>
          <table:table-cell office:value-type="float" office:value="36.17" table:style-name="ce24">
            <text:p>36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1" table:style-name="ce5">
            <text:p>6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 FATT. N. 161900138507 DEL 27.1.16</text:p>
          </table:table-cell>
          <table:table-cell office:value-type="float" office:value="122.57" table:style-name="ce24">
            <text:p>122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4 DEL 28.12.15</text:p>
          </table:table-cell>
          <table:table-cell office:value-type="float" office:value="88.22" table:style-name="ce24">
            <text:p>8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1" table:style-name="ce5">
            <text:p>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3 DEL 28.12.15</text:p>
          </table:table-cell>
          <table:table-cell office:value-type="float" office:value="74.12" table:style-name="ce24">
            <text:p>74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7 DEL 28.12.15</text:p>
          </table:table-cell>
          <table:table-cell office:value-type="float" office:value="2224.7200000000003" table:style-name="ce24">
            <text:p>2.224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9" table:style-name="ce5">
            <text:p>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5 DEL 28.12.15</text:p>
          </table:table-cell>
          <table:table-cell office:value-type="float" office:value="145.45999999999998" table:style-name="ce24">
            <text:p>145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N. 161900395210 DEL 26.2.16</text:p>
          </table:table-cell>
          <table:table-cell office:value-type="float" office:value="917.04" table:style-name="ce24">
            <text:p>917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8" table:style-name="ce5">
            <text:p>8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8 DEL 26.2.16</text:p>
          </table:table-cell>
          <table:table-cell office:value-type="float" office:value="146.51" table:style-name="ce24">
            <text:p>146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7 DEL 26.2.16</text:p>
          </table:table-cell>
          <table:table-cell office:value-type="float" office:value="72.399999999999991" table:style-name="ce24">
            <text:p>72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4" table:style-name="ce5">
            <text:p>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6 DEL 26.2.16</text:p>
          </table:table-cell>
          <table:table-cell office:value-type="float" office:value="52.47" table:style-name="ce24">
            <text:p>52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954" table:style-name="ce5">
            <text:p>9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1900588698 DEL 31.3.16</text:p>
          </table:table-cell>
          <table:table-cell office:value-type="float" office:value="92.05" table:style-name="ce24">
            <text:p>92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701 DEL 31.3.16</text:p>
          </table:table-cell>
          <table:table-cell office:value-type="float" office:value="148.94999999999999" table:style-name="ce24">
            <text:p>14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7 DEL 31.3.16</text:p>
          </table:table-cell>
          <table:table-cell office:value-type="float" office:value="76.62" table:style-name="ce24">
            <text:p>76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9 DEL 31.3.16</text:p>
          </table:table-cell>
          <table:table-cell office:value-type="float" office:value="152.44999999999999" table:style-name="ce24">
            <text:p>15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09742 DEL 6.5.16</text:p>
          </table:table-cell>
          <table:table-cell office:value-type="float" office:value="63.16" table:style-name="ce24">
            <text:p>63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 DEL 6.5.16</text:p>
          </table:table-cell>
          <table:table-cell office:value-type="float" office:value="730.07999999999993" table:style-name="ce24">
            <text:p>73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38" table:style-name="ce5">
            <text:p>1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3 DEL 6.5.16</text:p>
          </table:table-cell>
          <table:table-cell office:value-type="float" office:value="75.589999999999989" table:style-name="ce24">
            <text:p>75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4 DEL 6.5.16</text:p>
          </table:table-cell>
          <table:table-cell office:value-type="float" office:value="129.71" table:style-name="ce24">
            <text:p>12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161901043504 DEL 23/06/2016</text:p>
          </table:table-cell>
          <table:table-cell office:value-type="float" office:value="599.54" table:style-name="ce24">
            <text:p>59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13776 DEL 27.05.2016</text:p>
          </table:table-cell>
          <table:table-cell office:value-type="float" office:value="37.880000000000003" table:style-name="ce24">
            <text:p>3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0" table:style-name="ce5">
            <text:p>1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43500 DEL 23.06.2016</text:p>
          </table:table-cell>
          <table:table-cell office:value-type="float" office:value="21.42" table:style-name="ce24">
            <text:p>2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3" table:style-name="ce5">
            <text:p>13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80 DEL 27.5.2016</text:p>
          </table:table-cell>
          <table:table-cell office:value-type="float" office:value="567.91999999999996" table:style-name="ce24">
            <text:p>567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5" table:style-name="ce5">
            <text:p>13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161901043501 DEL 23.6.2016</text:p>
          </table:table-cell>
          <table:table-cell office:value-type="float" office:value="25.65" table:style-name="ce24">
            <text:p>25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7 DEL 27.5.2016</text:p>
          </table:table-cell>
          <table:table-cell office:value-type="float" office:value="44.65" table:style-name="ce24">
            <text:p>44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1" table:style-name="ce5">
            <text:p>13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43502 DEL 23.6.2016</text:p>
          </table:table-cell>
          <table:table-cell office:value-type="float" office:value="42.260000000000005" table:style-name="ce24">
            <text:p>42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5" table:style-name="ce5">
            <text:p>13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8 DEL 27.5.16</text:p>
          </table:table-cell>
          <table:table-cell office:value-type="float" office:value="75.77" table:style-name="ce24">
            <text:p>75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5" table:style-name="ce5">
            <text:p>2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6 DEL 23.9.16</text:p>
          </table:table-cell>
          <table:table-cell office:value-type="float" office:value="8.86" table:style-name="ce24">
            <text:p>8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6 DEL 27.07.16 E N. 161901357700 DEL 26.8.16</text:p>
          </table:table-cell>
          <table:table-cell office:value-type="float" office:value="30.349999999999998" table:style-name="ce24">
            <text:p>30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1" table:style-name="ce5">
            <text:p>2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357703 DEL 26.8.16</text:p>
          </table:table-cell>
          <table:table-cell office:value-type="float" office:value="503.32" table:style-name="ce24">
            <text:p>50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3" table:style-name="ce5">
            <text:p>2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7 DEL 27.7.16 E N. 161901357701 DEL 26.8.16</text:p>
          </table:table-cell>
          <table:table-cell office:value-type="float" office:value="46.22" table:style-name="ce24">
            <text:p>4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5" table:style-name="ce5">
            <text:p>2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70 DEL 27.7.16</text:p>
          </table:table-cell>
          <table:table-cell office:value-type="float" office:value="479.87" table:style-name="ce24">
            <text:p>479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1" table:style-name="ce5">
            <text:p>2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35 DEL 27.7.16 E N. 161901357699 DEL 26.8.16</text:p>
          </table:table-cell>
          <table:table-cell office:value-type="float" office:value="25.53" table:style-name="ce24">
            <text:p>2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4" table:style-name="ce5">
            <text:p>2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40 DEL 23.9.16</text:p>
          </table:table-cell>
          <table:table-cell office:value-type="float" office:value="333.18" table:style-name="ce24">
            <text:p>333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8 DEL 23.9.16</text:p>
          </table:table-cell>
          <table:table-cell office:value-type="float" office:value="1228.97" table:style-name="ce24">
            <text:p>1.228,9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STRA ENERGIE SRL<text:s/></text:p>
          </table:table-cell>
          <table:table-cell office:value-type="float" office:value="10430.1" table:style-name="ce37">
            <text:p>10.430,1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UFEMIA CARMELA</text:p>
          </table:table-cell>
          <table:table-cell office:value-type="float" office:value="349" table:style-name="ce5">
            <text:p>3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UFEMIA CARME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517" table:style-name="ce5">
            <text:p>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A N. 4 _16 DEL 26.02.2016</text:p>
          </table:table-cell>
          <table:table-cell office:value-type="float" office:value="1070" table:style-name="ce6">
            <text:p>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967" table:style-name="ce5">
            <text:p>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6_16 DEL 16.5.16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VO DI PIPINO PELLEGRINO<text:s/></text:p>
          </table:table-cell>
          <table:table-cell office:value-type="float" office:value="1190" table:style-name="ce37">
            <text:p>1.19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5" table:style-name="ce21">
            <text:p>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1545.6530329840207" table:style-name="ce25">
            <text:p>1.545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2" table:style-name="ce21">
            <text:p>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812.65573818863379" table:style-name="ce25">
            <text:p>812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3" table:style-name="ce21">
            <text:p>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3192.5428725083193" table:style-name="ce25">
            <text:p>3.192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4" table:style-name="ce21">
            <text:p>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620.51367784418267" table:style-name="ce25">
            <text:p>620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5" table:style-name="ce21">
            <text:p>4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956.70798850016081" table:style-name="ce25">
            <text:p>956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6" table:style-name="ce21">
            <text:p>4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775.64209730522828" table:style-name="ce25">
            <text:p>77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7" table:style-name="ce21">
            <text:p>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698.07788757470541" table:style-name="ce25">
            <text:p>698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77" table:style-name="ce21">
            <text:p>1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15T00:00:00" table:style-name="ce22">
            <text:p>15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657.1895931717204" table:style-name="ce25">
            <text:p>1.657,1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9" table:style-name="ce21">
            <text:p>2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853.62373675411743" table:style-name="ce25">
            <text:p>85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0" table:style-name="ce21">
            <text:p>2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651.79531688169925" table:style-name="ce25">
            <text:p>651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1" table:style-name="ce21">
            <text:p>2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004.938019568204" table:style-name="ce25">
            <text:p>1.004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" table:style-name="ce21">
            <text:p>2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814.74414610212409" table:style-name="ce25">
            <text:p>814,7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3" table:style-name="ce21">
            <text:p>2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3353.4869053563425" table:style-name="ce25">
            <text:p>3.353,4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4" table:style-name="ce21">
            <text:p>2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733.26973149191167" table:style-name="ce25">
            <text:p>733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43" table:style-name="ce21">
            <text:p>2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4" table:style-name="ce21">
            <text:p>3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40265.17" table:style-name="ce23">
            <text:p>40.265,17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7" table:style-name="ce21">
            <text:p>3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6390.7" table:style-name="ce23">
            <text:p>6.390,7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8" table:style-name="ce21">
            <text:p>37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17648.98" table:style-name="ce23">
            <text:p>17.648,9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9" table:style-name="ce21">
            <text:p>3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17488.310000000001" table:style-name="ce23">
            <text:p>17.488,3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4" table:style-name="ce21">
            <text:p>4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979.14447963321322" table:style-name="ce25">
            <text:p>979,1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5" table:style-name="ce21">
            <text:p>4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854.89104516775853" table:style-name="ce25">
            <text:p>854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6" table:style-name="ce21">
            <text:p>4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652.76298642214215" table:style-name="ce25">
            <text:p>652,7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7" table:style-name="ce21">
            <text:p>4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1006.4299724656588" table:style-name="ce25">
            <text:p>1.006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8" table:style-name="ce21">
            <text:p>4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734.35835972490986" table:style-name="ce25">
            <text:p>734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9" table:style-name="ce21">
            <text:p>4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815.95373302767769" table:style-name="ce25">
            <text:p>815,9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20" table:style-name="ce21">
            <text:p>4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3358.4655651419216" table:style-name="ce25">
            <text:p>3.358,4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19" table:style-name="ce21">
            <text:p>7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804.19787434238413" table:style-name="ce25">
            <text:p>804,2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0" table:style-name="ce21">
            <text:p>7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3159.3158962253779" table:style-name="ce25">
            <text:p>3.159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1" table:style-name="ce21">
            <text:p>7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614.05556777947095" table:style-name="ce25">
            <text:p>614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2" table:style-name="ce21">
            <text:p>7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260.20604684655081" table:style-name="ce25">
            <text:p>260,2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3" table:style-name="ce21">
            <text:p>7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249.46007441041007" table:style-name="ce25">
            <text:p>249,4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4" table:style-name="ce21">
            <text:p>7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431.37403636507838" table:style-name="ce25">
            <text:p>431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5" table:style-name="ce21">
            <text:p>7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13.83959754363502" table:style-name="ce25">
            <text:p>713,8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6" table:style-name="ce21">
            <text:p>7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67.56945972433869" table:style-name="ce25">
            <text:p>767,5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7" table:style-name="ce21">
            <text:p>7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690.81251375190482" table:style-name="ce25">
            <text:p>690,8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8" table:style-name="ce21">
            <text:p>7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18.44501430198102" table:style-name="ce25">
            <text:p>718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9" table:style-name="ce21">
            <text:p>7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311.63320064808147" table:style-name="ce25">
            <text:p>311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574.14195587380527" table:style-name="ce25">
            <text:p>574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1" table:style-name="ce21">
            <text:p>7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1194.338079331071" table:style-name="ce25">
            <text:p>1.194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2" table:style-name="ce21">
            <text:p>7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561.86084451821591" table:style-name="ce25">
            <text:p>561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2" table:style-name="ce21">
            <text:p>8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85.23392057396495" table:style-name="ce23">
            <text:p>685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3" table:style-name="ce21">
            <text:p>8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691.9623726591449" table:style-name="ce23">
            <text:p>2.691,9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4" table:style-name="ce21">
            <text:p>8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523.21912005036836" table:style-name="ce23">
            <text:p>523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5" table:style-name="ce21">
            <text:p>87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73.904700707114529" table:style-name="ce23">
            <text:p>73,9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6" table:style-name="ce21">
            <text:p>8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12.55776752046214" table:style-name="ce23">
            <text:p>212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7" table:style-name="ce21">
            <text:p>8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367.56143183538376" table:style-name="ce23">
            <text:p>367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8" table:style-name="ce21">
            <text:p>87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08.24222705855323" table:style-name="ce23">
            <text:p>60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9" table:style-name="ce21">
            <text:p>8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98" table:style-name="ce23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0" table:style-name="ce21">
            <text:p>88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54.02390006296037" table:style-name="ce23">
            <text:p>654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1" table:style-name="ce21">
            <text:p>8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588.62151005666442" table:style-name="ce23">
            <text:p>588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2" table:style-name="ce21">
            <text:p>8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12.16637045893094" table:style-name="ce23">
            <text:p>612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3" table:style-name="ce21">
            <text:p>8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65.53370342556195" table:style-name="ce23">
            <text:p>265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4" table:style-name="ce21">
            <text:p>8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489.20987724709437" table:style-name="ce23">
            <text:p>489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5" table:style-name="ce21">
            <text:p>8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1017.6611884979664" table:style-name="ce23">
            <text:p>1.017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6" table:style-name="ce21">
            <text:p>88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478.74549484608701" table:style-name="ce23">
            <text:p>47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1">
            <text:p>EX CONSIGLIERE REGIONALE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67" table:style-name="ce21">
            <text:p>10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30">
            <text:p>20/06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1" table:style-name="ce21">
            <text:p>10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32.94606026454983" table:style-name="ce25">
            <text:p>732,9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2" table:style-name="ce21">
            <text:p>10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879.4009697713964" table:style-name="ce25">
            <text:p>2.879,4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3" table:style-name="ce21">
            <text:p>10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59.65033426071841" table:style-name="ce25">
            <text:p>559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4" table:style-name="ce21">
            <text:p>10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9.05060971432647" table:style-name="ce25">
            <text:p>79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5" table:style-name="ce21">
            <text:p>10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27.35794829341683" table:style-name="ce25">
            <text:p>227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6" table:style-name="ce21">
            <text:p>108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393.15435981815466" table:style-name="ce25">
            <text:p>393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7" table:style-name="ce21">
            <text:p>10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09.3567986754606" table:style-name="ce25">
            <text:p>709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8" table:style-name="ce21">
            <text:p>108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55.52795125196985" table:style-name="ce25">
            <text:p>755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9" table:style-name="ce21">
            <text:p>108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98" table:style-name="ce25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0" table:style-name="ce21">
            <text:p>10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99.56291782589801" table:style-name="ce25">
            <text:p>699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1" table:style-name="ce21">
            <text:p>10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33.14193788154103" table:style-name="ce25">
            <text:p>733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2" table:style-name="ce21">
            <text:p>10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29.60662604330821" table:style-name="ce25">
            <text:p>629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3" table:style-name="ce21">
            <text:p>10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54.79089108504058" table:style-name="ce25">
            <text:p>654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4" table:style-name="ce21">
            <text:p>10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84.02254463731458" table:style-name="ce25">
            <text:p>284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5" table:style-name="ce21">
            <text:p>10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23.27306253377174" table:style-name="ce25">
            <text:p>523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6" table:style-name="ce21">
            <text:p>109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1088.5199001370972" table:style-name="ce25">
            <text:p>1.088,5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7" table:style-name="ce21">
            <text:p>10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12.08005584855732" table:style-name="ce25">
            <text:p>512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09" table:style-name="ce5">
            <text:p>1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6" table:style-name="ce21">
            <text:p>12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99.3001115974339" table:style-name="ce23">
            <text:p>799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7" table:style-name="ce21">
            <text:p>12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3140.07488578536" table:style-name="ce23">
            <text:p>3.140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8" table:style-name="ce21">
            <text:p>12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10.31581842281048" table:style-name="ce23">
            <text:p>610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9" table:style-name="ce21">
            <text:p>12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86.207109352221991" table:style-name="ce23">
            <text:p>86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0" table:style-name="ce21">
            <text:p>1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247.94080123426679" table:style-name="ce23">
            <text:p>247,9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1" table:style-name="ce21">
            <text:p>12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428.74686244202439" table:style-name="ce23">
            <text:p>428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2" table:style-name="ce21">
            <text:p>12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73.57529985091242" table:style-name="ce23">
            <text:p>773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3" table:style-name="ce21">
            <text:p>12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823.92635487079428" table:style-name="ce23">
            <text:p>823,9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4" table:style-name="ce21">
            <text:p>12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98" table:style-name="ce23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5" table:style-name="ce21">
            <text:p>12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62.8947730285131" table:style-name="ce23">
            <text:p>762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6" table:style-name="ce21">
            <text:p>12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99.51372213388186" table:style-name="ce23">
            <text:p>799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7" table:style-name="ce21">
            <text:p>12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86.60529572566179" table:style-name="ce23">
            <text:p>686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8" table:style-name="ce21">
            <text:p>1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14.06950755468836" table:style-name="ce23">
            <text:p>714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9" table:style-name="ce21">
            <text:p>12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309.73527784957633" table:style-name="ce23">
            <text:p>309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0" table:style-name="ce21">
            <text:p>12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570.64529022532793" table:style-name="ce23">
            <text:p>570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1" table:style-name="ce21">
            <text:p>12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1187.0642668323665" table:style-name="ce23">
            <text:p>1.187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2" table:style-name="ce21">
            <text:p>12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558.4389738568716" table:style-name="ce23">
            <text:p>558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6" table:style-name="ce21">
            <text:p>14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06.1677202179701" table:style-name="ce23">
            <text:p>806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7" table:style-name="ce21">
            <text:p>14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8" table:style-name="ce21">
            <text:p>14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15.55966878018558" table:style-name="ce23">
            <text:p>615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9" table:style-name="ce21">
            <text:p>14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6.947803215201219" table:style-name="ce23">
            <text:p>86,9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0" table:style-name="ce21">
            <text:p>14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250.07111544195038" table:style-name="ce23">
            <text:p>250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1" table:style-name="ce21">
            <text:p>14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432.4306673180804" table:style-name="ce23">
            <text:p>432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2" table:style-name="ce21">
            <text:p>14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80.22188017888527" table:style-name="ce23">
            <text:p>780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3" table:style-name="ce21">
            <text:p>14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31.00555285325049" table:style-name="ce23">
            <text:p>831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4" table:style-name="ce21">
            <text:p>14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98" table:style-name="ce23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5" table:style-name="ce21">
            <text:p>14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69.44958597523203" table:style-name="ce23">
            <text:p>769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6" table:style-name="ce21">
            <text:p>14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92.50462737770886" table:style-name="ce23">
            <text:p>692,5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7" table:style-name="ce21">
            <text:p>14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20.20481247281714" table:style-name="ce23">
            <text:p>720,2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8" table:style-name="ce21">
            <text:p>14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312.39653190594419" table:style-name="ce23">
            <text:p>312,4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9" table:style-name="ce21">
            <text:p>14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575.54829030947349" table:style-name="ce23">
            <text:p>575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40" table:style-name="ce21">
            <text:p>14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1197.2635557774611" table:style-name="ce23">
            <text:p>1.197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7" table:style-name="ce21">
            <text:p>15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11.58434782451945" table:style-name="ce23">
            <text:p>611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8" table:style-name="ce21">
            <text:p>154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9" table:style-name="ce21">
            <text:p>154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66.98304724508029" table:style-name="ce23">
            <text:p>466,9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0" table:style-name="ce21">
            <text:p>155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5.961355423367593" table:style-name="ce23">
            <text:p>65,9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1" table:style-name="ce21">
            <text:p>155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189.71186294331386" table:style-name="ce23">
            <text:p>189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2" table:style-name="ce21">
            <text:p>155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328.05559068966892" table:style-name="ce23">
            <text:p>328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3" table:style-name="ce21">
            <text:p>155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91.90101238313923" table:style-name="ce23">
            <text:p>591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4" table:style-name="ce21">
            <text:p>155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30.42711378085846" table:style-name="ce23">
            <text:p>630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5" table:style-name="ce21">
            <text:p>155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98" table:style-name="ce23">
            <text:p>69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6" table:style-name="ce21">
            <text:p>155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83.72880905635043" table:style-name="ce23">
            <text:p>583,7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7" table:style-name="ce21">
            <text:p>155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25.35592815071527" table:style-name="ce23">
            <text:p>52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8" table:style-name="ce21">
            <text:p>155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46.37016527674393" table:style-name="ce23">
            <text:p>54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9" table:style-name="ce21">
            <text:p>155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236.99389647687826" table:style-name="ce23">
            <text:p>236,9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0" table:style-name="ce21">
            <text:p>156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36.62914917415009" table:style-name="ce23">
            <text:p>436,6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1" table:style-name="ce21">
            <text:p>156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908.2820268916812" table:style-name="ce23">
            <text:p>908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2" table:style-name="ce21">
            <text:p>156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76.32270818998188" table:style-name="ce23">
            <text:p>476,3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5" table:style-name="ce21">
            <text:p>156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784" table:style-name="ce21">
            <text:p>17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2" table:style-name="ce21">
            <text:p>18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19.25043343861228" table:style-name="ce23">
            <text:p>819,2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3" table:style-name="ce21">
            <text:p>18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4" table:style-name="ce21">
            <text:p>18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25.5491417085575" table:style-name="ce23">
            <text:p>625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5" table:style-name="ce21">
            <text:p>18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8.358816266333747" table:style-name="ce23">
            <text:p>88,36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6" table:style-name="ce21">
            <text:p>18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254.12933881910146" table:style-name="ce23">
            <text:p>254,1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7" table:style-name="ce21">
            <text:p>180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439.44827205026161" table:style-name="ce23">
            <text:p>439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8" table:style-name="ce21">
            <text:p>18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92.8835371155966" table:style-name="ce23">
            <text:p>792,8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9" table:style-name="ce21">
            <text:p>18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44.4913413065525" table:style-name="ce23">
            <text:p>844,4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0" table:style-name="ce21">
            <text:p>18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1" table:style-name="ce21">
            <text:p>18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81.93642713569682" table:style-name="ce23">
            <text:p>781,9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2" table:style-name="ce21">
            <text:p>18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03.7427844221271" table:style-name="ce23">
            <text:p>703,7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3" table:style-name="ce21">
            <text:p>18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31.89249579901218" table:style-name="ce23">
            <text:p>731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4" table:style-name="ce21">
            <text:p>18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317.46618941709289" table:style-name="ce23">
            <text:p>317,4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5" table:style-name="ce21">
            <text:p>18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584.88844749750115" table:style-name="ce23">
            <text:p>584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6" table:style-name="ce21">
            <text:p>18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1216.6930806231442" table:style-name="ce23">
            <text:p>1.216,6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7" table:style-name="ce21">
            <text:p>18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38.06012454272854" table:style-name="ce23">
            <text:p>638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58" table:style-name="ce21">
            <text:p>185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09T00:00:00" table:style-name="ce22">
            <text:p>09/11/2016</text:p>
          </table:table-cell>
          <table:table-cell office:value-type="string" table:style-name="ce20">
            <text:p>VITALIZIO LUGLIO 2016</text:p>
          </table:table-cell>
          <table:table-cell office:value-type="float" office:value="507" table:style-name="ce23">
            <text:p>507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91" table:style-name="ce21">
            <text:p>18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0" table:style-name="ce21">
            <text:p>19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24.43216805791985" table:style-name="ce23">
            <text:p>824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1" table:style-name="ce21">
            <text:p>19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2" table:style-name="ce21">
            <text:p>19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29.50572142016563" table:style-name="ce23">
            <text:p>629,5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3" table:style-name="ce21">
            <text:p>19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8.917683150598378" table:style-name="ce23">
            <text:p>88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4" table:style-name="ce21">
            <text:p>19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255.73669932694224" table:style-name="ce23">
            <text:p>255,7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5" table:style-name="ce21">
            <text:p>19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442.22776929766633" table:style-name="ce23">
            <text:p>442,2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6" table:style-name="ce21">
            <text:p>19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97.89850190005984" table:style-name="ce23">
            <text:p>797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7" table:style-name="ce21">
            <text:p>19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49.83272391722357" table:style-name="ce23">
            <text:p>849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8" table:style-name="ce21">
            <text:p>19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98" table:style-name="ce23">
            <text:p>69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9" table:style-name="ce21">
            <text:p>19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86.88215177520692" table:style-name="ce23">
            <text:p>786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0" table:style-name="ce21">
            <text:p>19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08.19393659768627" table:style-name="ce23">
            <text:p>708,1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1" table:style-name="ce21">
            <text:p>19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36.52169406159373" table:style-name="ce23">
            <text:p>736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2" table:style-name="ce21">
            <text:p>19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319.474153620734" table:style-name="ce23">
            <text:p>319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3" table:style-name="ce21">
            <text:p>19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588.58784952785481" table:style-name="ce23">
            <text:p>588,5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4" table:style-name="ce21">
            <text:p>19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1224.3886281622222" table:style-name="ce23">
            <text:p>1.224,3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5" table:style-name="ce21">
            <text:p>19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42.09583584856887" table:style-name="ce23">
            <text:p>642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75" table:style-name="ce21">
            <text:p>207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98" table:style-name="ce21">
            <text:p>20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68.04050576505415" table:style-name="ce23">
            <text:p>768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99" table:style-name="ce21">
            <text:p>20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0" table:style-name="ce21">
            <text:p>21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86.44714676826175" table:style-name="ce23">
            <text:p>586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1" table:style-name="ce21">
            <text:p>21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82.835659481016975" table:style-name="ce23">
            <text:p>82,8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2" table:style-name="ce21">
            <text:p>21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238.24415337460636" table:style-name="ce23">
            <text:p>23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3" table:style-name="ce21">
            <text:p>21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411.97912060470389" table:style-name="ce23">
            <text:p>411,9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4" table:style-name="ce21">
            <text:p>21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43.32175852877185" table:style-name="ce23">
            <text:p>743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5" table:style-name="ce21">
            <text:p>21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91.70364813715344" table:style-name="ce23">
            <text:p>791,7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6" table:style-name="ce21">
            <text:p>21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98" table:style-name="ce23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7" table:style-name="ce21">
            <text:p>210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33.05893346032724" table:style-name="ce23">
            <text:p>733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8" table:style-name="ce21">
            <text:p>21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59.75304011429444" table:style-name="ce23">
            <text:p>659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9" table:style-name="ce21">
            <text:p>21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86.14316171886628" table:style-name="ce23">
            <text:p>686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0" table:style-name="ce21">
            <text:p>21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297.62192698489287" table:style-name="ce23">
            <text:p>297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1" table:style-name="ce21">
            <text:p>21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48.32808222832477" table:style-name="ce23">
            <text:p>54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2" table:style-name="ce21">
            <text:p>21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1140.639700464269" table:style-name="ce23">
            <text:p>1.140,6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3" table:style-name="ce21">
            <text:p>21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98.17608970362699" table:style-name="ce23">
            <text:p>598,1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0" table:style-name="ce21">
            <text:p>21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3144" table:style-name="ce23">
            <text:p>3.144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1" table:style-name="ce21">
            <text:p>21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2127.12" table:style-name="ce23">
            <text:p>2.127,1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2" table:style-name="ce21">
            <text:p>21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492.88" table:style-name="ce23">
            <text:p>492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232" table:style-name="ce21">
            <text:p>22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9T00:00:00" table:style-name="ce22">
            <text:p>19/12/2016</text:p>
          </table:table-cell>
          <table:table-cell office:value-type="string" table:style-name="ce20">
            <text:p>PAG. VITALIZIO</text:p>
          </table:table-cell>
          <table:table-cell office:value-type="float" office:value="240" table:style-name="ce23">
            <text:p>2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36" table:style-name="ce21">
            <text:p>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1280271.6967050945" table:style-name="ce25">
            <text:p>1.280.27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13" table:style-name="ce21">
            <text:p>2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346010.2225506739" table:style-name="ce25">
            <text:p>1.346.01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408" table:style-name="ce21">
            <text:p>4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1338067.9538584168" table:style-name="ce25">
            <text:p>1.338.067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713" table:style-name="ce21">
            <text:p>7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1337730.3398383376" table:style-name="ce25">
            <text:p>1.337.730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867" table:style-name="ce21">
            <text:p>8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1329185.8264149996" table:style-name="ce23">
            <text:p>1.329.185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076" table:style-name="ce21">
            <text:p>10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1624282.9170319573" table:style-name="ce25">
            <text:p>1.624.28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210" table:style-name="ce21">
            <text:p>12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1329559.4156492373" table:style-name="ce23">
            <text:p>1.329.559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421" table:style-name="ce21">
            <text:p>14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1326118.738188176" table:style-name="ce23">
            <text:p>1.326.118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542" table:style-name="ce21">
            <text:p>15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1327511.7729864935" table:style-name="ce23">
            <text:p>1.327.511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792" table:style-name="ce21">
            <text:p>17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1321852.9895698577" table:style-name="ce23">
            <text:p>1.321.852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892" table:style-name="ce21">
            <text:p>18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1321797.0844833355" table:style-name="ce23">
            <text:p>1.321.797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093" table:style-name="ce21">
            <text:p>20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1324444.3170726658" table:style-name="ce23">
            <text:p>1.324.444,3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EX CONSIGLIERI REGIONALI<text:s/></text:p>
          </table:table-cell>
          <table:table-cell office:value-type="float" office:value="16433012.599999998" table:style-name="ce37">
            <text:p>16.433.012,6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4" table:style-name="ce5">
            <text:p>1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6" table:style-name="ce5">
            <text:p>1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 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8" table:style-name="ce5">
            <text:p>1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90" table:style-name="ce5">
            <text:p>1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6043.32" table:style-name="ce24">
            <text:p>6.043,3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ARDELLI MARINO</text:p>
          </table:table-cell>
          <table:table-cell office:value-type="float" office:value="26171.64" table:style-name="ce37">
            <text:p>26.171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PARTE)</text:p>
          </table:table-cell>
          <table:table-cell office:value-type="float" office:value="16470" table:style-name="ce24">
            <text:p>16.4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SALDO)</text:p>
          </table:table-cell>
          <table:table-cell office:value-type="float" office:value="11070" table:style-name="ce24">
            <text:p>1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4437 DEL 30.11.15</text:p>
          </table:table-cell>
          <table:table-cell office:value-type="float" office:value="23096.05" table:style-name="ce24">
            <text:p>23.096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AMENTO FATTURA N.1168 DEL 15.12.2015</text:p>
          </table:table-cell>
          <table:table-cell office:value-type="float" office:value="24012.04" table:style-name="ce24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4" table:style-name="ce5">
            <text:p>2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PARTE</text:p>
          </table:table-cell>
          <table:table-cell office:value-type="float" office:value="43644.7" table:style-name="ce24">
            <text:p>43.644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SALDO)</text:p>
          </table:table-cell>
          <table:table-cell office:value-type="float" office:value="68110.759999999995" table:style-name="ce24">
            <text:p>68.11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800005307 DEL 22.9.15 E N. PAE0032427 DEL 31.10.15 (SALDO)</text:p>
          </table:table-cell>
          <table:table-cell office:value-type="float" office:value="13195.169999999998" table:style-name="ce24">
            <text:p>13.195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280000DEL 22.9.15 E N. PAE0032427 DEL 31.10.15 (PARTE)</text:p>
          </table:table-cell>
          <table:table-cell office:value-type="float" office:value="5400" table:style-name="ce24">
            <text:p>5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PAE0002940 DEL 31.1.16 E N. PAE0010163 DEL 31.3.16</text:p>
          </table:table-cell>
          <table:table-cell office:value-type="float" office:value="48024.08" table:style-name="ce24">
            <text:p>48.024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052" table:style-name="ce5">
            <text:p>1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12064 DEL 30.4.16,10161 DEL 31.3.16,10162 DEL 31.3.16,6585 DEL 29.2.16,39015 DEL 31.12.15,2938 DEL 31.1.16</text:p>
          </table:table-cell>
          <table:table-cell office:value-type="float" office:value="158816.08000000002" table:style-name="ce24">
            <text:p>158.816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168" table:style-name="ce5">
            <text:p>1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PAE0006657 DEL 29.2.16 E N. PAE00012067 DEL 30.4.16,STORNO FATT. N. 2800010402 DEL 23.12.15</text:p>
          </table:table-cell>
          <table:table-cell office:value-type="float" office:value="19834.829999999998" table:style-name="ce24">
            <text:p>19.834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PAE0018030 DEL 31.5.16</text:p>
          </table:table-cell>
          <table:table-cell office:value-type="float" office:value="108206.41" table:style-name="ce24">
            <text:p>108.206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PAE0021250 DEL 30.06.2016</text:p>
          </table:table-cell>
          <table:table-cell office:value-type="float" office:value="10980" table:style-name="ce24">
            <text:p>10.980,00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29 DEL 31.05.2016 E N. PAE0021160 DEL 30.06.2016</text:p>
          </table:table-cell>
          <table:table-cell office:value-type="float" office:value="25100.73" table:style-name="ce24">
            <text:p>25.100,7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31 DEL 31.05.2016</text:p>
          </table:table-cell>
          <table:table-cell office:value-type="float" office:value="24012.04" table:style-name="ce24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2 E PAE0026013 DEL 31.7.16,N. PAE0028155 DEL 31.8.16</text:p>
          </table:table-cell>
          <table:table-cell office:value-type="float" office:value="131857.41" table:style-name="ce24">
            <text:p>131.857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4 DEL 31.7.16</text:p>
          </table:table-cell>
          <table:table-cell office:value-type="float" office:value="24012.04" table:style-name="ce24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667" table:style-name="ce5">
            <text:p>1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8158 DEL 31.8.16</text:p>
          </table:table-cell>
          <table:table-cell office:value-type="float" office:value="10980" table:style-name="ce24">
            <text:p>10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872" table:style-name="ce5">
            <text:p>18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N. PAE0030733 DEL 30.9.16</text:p>
          </table:table-cell>
          <table:table-cell office:value-type="float" office:value="24012.04" table:style-name="ce24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877" table:style-name="ce5">
            <text:p>18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PAE0030732 E N. PAE0070731 DEL 30.9.16</text:p>
          </table:table-cell>
          <table:table-cell office:value-type="float" office:value="124794.44" table:style-name="ce24">
            <text:p>124.794,4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6" table:formula="of:=&quot;06&quot;" table:style-name="ce19">
            <text:p>06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2.02.03.02.001</text:p>
          </table:table-cell>
          <table:table-cell office:value-type="string" table:style-name="ce20">
            <text:p>Sviluppo software e manutenzione evolutiva</text:p>
          </table:table-cell>
          <table:table-cell office:value-type="string" table:style-name="ce20">
            <text:p>FASTWEB SPA<text:s/></text:p>
          </table:table-cell>
          <table:table-cell office:value-type="float" office:value="2223" table:style-name="ce21">
            <text:p>22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E0035183 DEL 31.10.16 (PARTE)</text:p>
          </table:table-cell>
          <table:table-cell office:value-type="float" office:value="7615.17" table:style-name="ce25">
            <text:p>7.615,1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6" table:formula="of:=&quot;06&quot;" table:style-name="ce19">
            <text:p>06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2.02.03.02.001</text:p>
          </table:table-cell>
          <table:table-cell office:value-type="string" table:style-name="ce20">
            <text:p>Sviluppo software e manutenzione evolutiva</text:p>
          </table:table-cell>
          <table:table-cell office:value-type="string" table:style-name="ce20">
            <text:p>FASTWEB SPA<text:s/></text:p>
          </table:table-cell>
          <table:table-cell office:value-type="float" office:value="2225" table:style-name="ce21">
            <text:p>22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E0035183 DEL 31.10.16 (SALDO)</text:p>
          </table:table-cell>
          <table:table-cell office:value-type="float" office:value="3364.83" table:style-name="ce25">
            <text:p>3.364,83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ASTWEB SPA<text:s/></text:p>
          </table:table-cell>
          <table:table-cell office:value-type="float" office:value="926608.82000000007" table:style-name="ce37">
            <text:p>926.608,8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FELIAN SPA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V2/510095 DEL 30.12.15</text:p>
          </table:table-cell>
          <table:table-cell office:value-type="float" office:value="5842.0300000000007" table:style-name="ce24">
            <text:p>5.842,03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ELIAN SPA<text:s/></text:p>
          </table:table-cell>
          <table:table-cell office:value-type="float" office:value="5842.0300000000007" table:style-name="ce37">
            <text:p>5.842,0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IERA DI ROMA SRL<text:s/></text:p>
          </table:table-cell>
          <table:table-cell office:value-type="float" office:value="561" table:style-name="ce5">
            <text:p>5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FIERA DI ROMA SRL - 'COLLETTIVA ENOGASTRONOMICA LAZIALE A WINE EXPO 2014'</text:p>
          </table:table-cell>
          <table:table-cell office:value-type="float" office:value="42700" table:style-name="ce6">
            <text:p>42.700,00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IERA DI ROMA SRL<text:s/></text:p>
          </table:table-cell>
          <table:table-cell office:value-type="float" office:value="42700" table:style-name="ce37">
            <text:p>42.7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33" table:style-name="ce21">
            <text:p>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 MESE DI GENNAIO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241" table:style-name="ce21">
            <text:p>2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6011.3099999999995" table:style-name="ce25">
            <text:p>6.011,3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406" table:style-name="ce21">
            <text:p>4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691" table:style-name="ce21">
            <text:p>6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901" table:style-name="ce21">
            <text:p>9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1109" table:style-name="ce21">
            <text:p>11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1T00:00:00" table:style-name="ce22">
            <text:p>21/06/2016</text:p>
          </table:table-cell>
          <table:table-cell office:value-type="string" table:style-name="ce20">
            <text:p>PAG. INDENNITA MESE DI GIUGNO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1272" table:style-name="ce21">
            <text:p>12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 MESE DI LUGLIO 2016</text:p>
          </table:table-cell>
          <table:table-cell office:value-type="float" office:value="4578.24" table:style-name="ce25">
            <text:p>4.57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ILOCAMO FELICE MARIA</text:p>
          </table:table-cell>
          <table:table-cell office:value-type="float" office:value="33480.749999999993" table:style-name="ce37">
            <text:p>33.480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07" table:style-name="ce5">
            <text:p>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4.1.16</text:p>
          </table:table-cell>
          <table:table-cell office:value-type="float" office:value="5208.33" table:style-name="ce24">
            <text:p>5.208,3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833" table:style-name="ce5">
            <text:p>18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/2016 DEL 21.10.16</text:p>
          </table:table-cell>
          <table:table-cell office:value-type="float" office:value="5530" table:style-name="ce24">
            <text:p>5.53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LAMMINII MINUTO ALESSANDRA</text:p>
          </table:table-cell>
          <table:table-cell office:value-type="float" office:value="10738.33" table:style-name="ce37">
            <text:p>10.738,3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RAVEGA ANGELA MARIA</text:p>
          </table:table-cell>
          <table:table-cell office:value-type="float" office:value="331" table:style-name="ce5">
            <text:p>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RAVEGA ANGELA MARIA</text:p>
          </table:table-cell>
          <table:table-cell office:value-type="float" office:value="160" table:style-name="ce37">
            <text:p>1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1" table:style-name="ce5">
            <text:p>5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1206 DEL 27.1.16</text:p>
          </table:table-cell>
          <table:table-cell office:value-type="float" office:value="80667.86" table:style-name="ce24">
            <text:p>80.667,8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3" table:style-name="ce5">
            <text:p>5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0556 DEL 19.1.16</text:p>
          </table:table-cell>
          <table:table-cell office:value-type="float" office:value="146679.45000000001" table:style-name="ce24">
            <text:p>146.679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UJITSU TECNOLOGY SOLUTIONS SPA<text:s/></text:p>
          </table:table-cell>
          <table:table-cell office:value-type="float" office:value="227347.31" table:style-name="ce37">
            <text:p>227.347,3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ULVI GIOVANNI</text:p>
          </table:table-cell>
          <table:table-cell office:value-type="float" office:value="355" table:style-name="ce5">
            <text:p>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50" table:style-name="ce24">
            <text:p>45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FULVI GIOVANNI</text:p>
          </table:table-cell>
          <table:table-cell office:value-type="float" office:value="450" table:style-name="ce37">
            <text:p>4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499 DEL 9.12.15</text:p>
          </table:table-cell>
          <table:table-cell office:value-type="float" office:value="6913.33" table:style-name="ce24">
            <text:p>6.913,3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8 DEL 13.1.16 E N. 121 DEL 8.2.16</text:p>
          </table:table-cell>
          <table:table-cell office:value-type="float" office:value="13826.68" table:style-name="ce24">
            <text:p>13.826,6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84 DEL 7.3.16</text:p>
          </table:table-cell>
          <table:table-cell office:value-type="float" office:value="6913.34" table:style-name="ce24">
            <text:p>6.913,3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G. E F. X S.R.L.<text:s/></text:p>
          </table:table-cell>
          <table:table-cell office:value-type="float" office:value="774" table:style-name="ce5">
            <text:p>7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PARTE)</text:p>
          </table:table-cell>
          <table:table-cell office:value-type="float" office:value="33674.07" table:style-name="ce24">
            <text:p>33.674,0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SALDO)</text:p>
          </table:table-cell>
          <table:table-cell office:value-type="float" office:value="14640" table:style-name="ce24">
            <text:p>14.6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439 DEL 6.4.16</text:p>
          </table:table-cell>
          <table:table-cell office:value-type="float" office:value="6913.34" table:style-name="ce24">
            <text:p>6.913,3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 E F. X S.R.L.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PARTE)</text:p>
          </table:table-cell>
          <table:table-cell office:value-type="float" office:value="44471.030000000006" table:style-name="ce24">
            <text:p>44.471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G. E F. X S.R.L.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SALDO)</text:p>
          </table:table-cell>
          <table:table-cell office:value-type="float" office:value="3416" table:style-name="ce24">
            <text:p>3.4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046" table:style-name="ce5">
            <text:p>1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08 DEL 13.5.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203" table:style-name="ce5">
            <text:p>1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3 DEL 6.6.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841 DEL 5/07/20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987 DEL 5.8.16 E N.1046 DEL 7.9.16</text:p>
          </table:table-cell>
          <table:table-cell office:value-type="float" office:value="13826.68" table:style-name="ce24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2159" table:style-name="ce5">
            <text:p>2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159 DEL 6.10.16 E N. 1279 DEL 7.11.16</text:p>
          </table:table-cell>
          <table:table-cell office:value-type="float" office:value="13826.68" table:style-name="ce24">
            <text:p>13.826,6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. E F. X S.R.L.<text:s/></text:p>
          </table:table-cell>
          <table:table-cell office:value-type="float" office:value="179161.16999999998" table:style-name="ce37">
            <text:p>179.161,1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S. GRANDI STRUTTURE SRL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5/16 DEL 25 MARZO 2016</text:p>
          </table:table-cell>
          <table:table-cell office:value-type="float" office:value="47390.9" table:style-name="ce24">
            <text:p>47.390,9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.S. GRANDI STRUTTURE SRL<text:s/></text:p>
          </table:table-cell>
          <table:table-cell office:value-type="float" office:value="47390.9" table:style-name="ce37">
            <text:p>47.390,9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GABBIANELLI GIANCARLO</text:p>
          </table:table-cell>
          <table:table-cell office:value-type="float" office:value="1469" table:style-name="ce5">
            <text:p>14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RESTITUZIONE SOMMA ANTICIPATA PER DIRITTO ASSEGNO VITALIZIO</text:p>
          </table:table-cell>
          <table:table-cell office:value-type="float" office:value="87704.65" table:style-name="ce6">
            <text:p>87.704,6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ABBIANELLI GIANCARLO</text:p>
          </table:table-cell>
          <table:table-cell office:value-type="float" office:value="87704.65" table:style-name="ce37">
            <text:p>87.704,6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E000114018/15.2.16 ,E000163902/11.3.16, E000313833/2.9.15,NOTACREDITO N. E000163904/11.3.16, E000163903,E000313832/2.9.15</text:p>
          </table:table-cell>
          <table:table-cell office:value-type="float" office:value="184963.5" table:style-name="ce24">
            <text:p>184.96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6" table:style-name="ce5">
            <text:p>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E000137974 DEL 3.3.16</text:p>
          </table:table-cell>
          <table:table-cell office:value-type="float" office:value="94406.14" table:style-name="ce24">
            <text:p>94.406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8" table:style-name="ce5">
            <text:p>9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178536 DEL 1.4.16</text:p>
          </table:table-cell>
          <table:table-cell office:value-type="float" office:value="42377.64" table:style-name="ce24">
            <text:p>42.377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80" table:style-name="ce5">
            <text:p>9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225413 DEL 2.5.16</text:p>
          </table:table-cell>
          <table:table-cell office:value-type="float" office:value="47791.54" table:style-name="ce24">
            <text:p>47.79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E00352420 DEL 3.7.2016</text:p>
          </table:table-cell>
          <table:table-cell office:value-type="float" office:value="49430.369999999995" table:style-name="ce24">
            <text:p>49.43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000409984 DEL 10.8.16</text:p>
          </table:table-cell>
          <table:table-cell office:value-type="float" office:value="3046.46" table:style-name="ce24">
            <text:p>3.04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0410793 DEL 18.8.16</text:p>
          </table:table-cell>
          <table:table-cell office:value-type="float" office:value="46489.03" table:style-name="ce24">
            <text:p>46.489,0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7" table:style-name="ce5">
            <text:p>16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410792 DEL 18.8.16</text:p>
          </table:table-cell>
          <table:table-cell office:value-type="float" office:value="10692.349999999999" table:style-name="ce24">
            <text:p>10.692,35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ALA SPA<text:s/></text:p>
          </table:table-cell>
          <table:table-cell office:value-type="float" office:value="479197.03" table:style-name="ce37">
            <text:p>479.197,0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LLACE ROBERTO</text:p>
          </table:table-cell>
          <table:table-cell office:value-type="float" office:value="363" table:style-name="ce5">
            <text:p>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ALLACE ROBERTO</text:p>
          </table:table-cell>
          <table:table-cell office:value-type="float" office:value="308.64" table:style-name="ce37">
            <text:p>308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NGERE ELEONORA</text:p>
          </table:table-cell>
          <table:table-cell office:value-type="float" office:value="280" table:style-name="ce5">
            <text:p>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ANGERE ELEONORA</text:p>
          </table:table-cell>
          <table:table-cell office:value-type="float" office:value="308.64" table:style-name="ce37">
            <text:p>308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ZZANEO ENRICA</text:p>
          </table:table-cell>
          <table:table-cell office:value-type="float" office:value="290" table:style-name="ce5">
            <text:p>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AZZANEO ENRICA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CA ITALIA S.R.L.<text:s/></text:p>
          </table:table-cell>
          <table:table-cell office:value-type="float" office:value="1523" table:style-name="ce5">
            <text:p>15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2016149 DEL 13.9.16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ECA ITALIA S.R.L.<text:s/></text:p>
          </table:table-cell>
          <table:table-cell office:value-type="float" office:value="4880" table:style-name="ce37">
            <text:p>4.88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ENERAL COMPUTER S.R.L.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 DEL 18.3.16</text:p>
          </table:table-cell>
          <table:table-cell office:value-type="float" office:value="47519" table:style-name="ce24">
            <text:p>47.519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ENERAL COMPUTER S.R.L.<text:s/></text:p>
          </table:table-cell>
          <table:table-cell office:value-type="float" office:value="47519" table:style-name="ce37">
            <text:p>47.519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51 DEL 11.11.16</text:p>
          </table:table-cell>
          <table:table-cell office:value-type="float" office:value="10.86" table:style-name="ce24">
            <text:p>10,8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ENESYS INFORMATICA SRL<text:s/></text:p>
          </table:table-cell>
          <table:table-cell office:value-type="float" office:value="10.86" table:style-name="ce37">
            <text:p>10,8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GENOVESE CLAUDIO</text:p>
          </table:table-cell>
          <table:table-cell office:value-type="float" office:value="2145" table:style-name="ce5">
            <text:p>214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LAUDIO GENOVESE - FONDO ECONOMALE SPESE DI NOTIFICA</text:p>
          </table:table-cell>
          <table:table-cell office:value-type="float" office:value="17.18" table:style-name="ce6">
            <text:p>17,1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ENOVESE CLAUDIO</text:p>
          </table:table-cell>
          <table:table-cell office:value-type="float" office:value="17.18" table:style-name="ce37">
            <text:p>17,1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8-PA DEL 31.12.15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8" table:style-name="ce5">
            <text:p>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9-PA DEL 31.12.15</text:p>
          </table:table-cell>
          <table:table-cell office:value-type="float" office:value="122" table:style-name="ce24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795" table:style-name="ce5">
            <text:p>7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1-PA DEL 29.2.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927" table:style-name="ce5">
            <text:p>9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 FATT. N. 213-PA DEL 31.3.16</text:p>
          </table:table-cell>
          <table:table-cell office:value-type="float" office:value="122" table:style-name="ce24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390-PA DEL 31.5.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59" table:style-name="ce5">
            <text:p>1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391-PA DEL 31.5.16</text:p>
          </table:table-cell>
          <table:table-cell office:value-type="float" office:value="148.5" table:style-name="ce24">
            <text:p>148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17" table:style-name="ce5">
            <text:p>1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637-PA DEL 31.08.2016</text:p>
          </table:table-cell>
          <table:table-cell office:value-type="float" office:value="195.2" table:style-name="ce24">
            <text:p>195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A N. 597-PA DEL 31.07.20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ESTIONE SERVIZI INTEGRATI SRL<text:s/></text:p>
          </table:table-cell>
          <table:table-cell office:value-type="float" office:value="1417.3" table:style-name="ce37">
            <text:p>1.417,3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234" table:style-name="ce21">
            <text:p>2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ESTRATTO CONTO N. 27 DEL 18/2/2016 - BIGLIETTI TRENITALIA'</text:p>
          </table:table-cell>
          <table:table-cell office:value-type="float" office:value="26" table:style-name="ce23">
            <text:p>26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405" table:style-name="ce21">
            <text:p>4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FATT. N. 156 DEL 18/09/2014 - TRASFERTA FIRENZE.</text:p>
          </table:table-cell>
          <table:table-cell office:value-type="float" office:value="144" table:style-name="ce23">
            <text:p>144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1441" table:style-name="ce21">
            <text:p>14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LIQUIDAZIONE MISSIONE A MILANO - ESTRATTO CONTO 113 DEL 26 GIUGNO 2016.</text:p>
          </table:table-cell>
          <table:table-cell office:value-type="float" office:value="95" table:style-name="ce23">
            <text:p>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2083" table:style-name="ce21">
            <text:p>20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FATT. N. 152 DEL 13/10/2016.</text:p>
          </table:table-cell>
          <table:table-cell office:value-type="float" office:value="932.06" table:style-name="ce23">
            <text:p>932,0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IALTOUR SRL<text:s/></text:p>
          </table:table-cell>
          <table:table-cell office:value-type="float" office:value="1197.06" table:style-name="ce37">
            <text:p>1.197,0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953" table:style-name="ce5">
            <text:p>9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26/fog dell'8.4.16</text:p>
          </table:table-cell>
          <table:table-cell office:value-type="float" office:value="380" table:style-name="ce6">
            <text:p>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499" table:style-name="ce5">
            <text:p>14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380/PAG DEL 27.7.16</text:p>
          </table:table-cell>
          <table:table-cell office:value-type="float" office:value="680.75" table:style-name="ce6">
            <text:p>680,7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IAPPICHELLI EDITORE<text:s/></text:p>
          </table:table-cell>
          <table:table-cell office:value-type="float" office:value="1060.75" table:style-name="ce37">
            <text:p>1.060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73 DEL 4.4.16</text:p>
          </table:table-cell>
          <table:table-cell office:value-type="float" office:value="2860" table:style-name="ce24">
            <text:p>2.86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IURICONSULT SRL<text:s/></text:p>
          </table:table-cell>
          <table:table-cell office:value-type="float" office:value="2860" table:style-name="ce37">
            <text:p>2.8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GRAFICA STEF SNC<text:s/></text:p>
          </table:table-cell>
          <table:table-cell office:value-type="float" office:value="577" table:style-name="ce5">
            <text:p>5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6/22.2.16,NOTA DI DEBITO 3/18.2.16 E NOTA DI CREDITO 5/22.3.16</text:p>
          </table:table-cell>
          <table:table-cell office:value-type="float" office:value="237.9" table:style-name="ce24">
            <text:p>237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GRAFICA STEF SNC<text:s/></text:p>
          </table:table-cell>
          <table:table-cell office:value-type="float" office:value="581" table:style-name="ce5">
            <text:p>5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3/2016 DEL 21.3.16,NOTA DI CREDITO N.4-2016 DEL 18.2.16 E FATT. N. 6-2015 DEL 19.12.15</text:p>
          </table:table-cell>
          <table:table-cell office:value-type="float" office:value="16427.3" table:style-name="ce24">
            <text:p>16.427,3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AFICA STEF SNC<text:s/></text:p>
          </table:table-cell>
          <table:table-cell office:value-type="float" office:value="16665.2" table:style-name="ce37">
            <text:p>16.665,2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ANATA TIZIANA</text:p>
          </table:table-cell>
          <table:table-cell office:value-type="float" office:value="272" table:style-name="ce5">
            <text:p>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ANATA TIZIA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RANELLO DI SENAPE PADOVA<text:s/></text:p>
          </table:table-cell>
          <table:table-cell office:value-type="float" office:value="1955" table:style-name="ce5">
            <text:p>19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 NOTA DI DEBITO N. 66 DEL 4.11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ANELLO DI SENAPE PADOVA<text:s/></text:p>
          </table:table-cell>
          <table:table-cell office:value-type="float" office:value="600" table:style-name="ce37">
            <text:p>6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05" table:style-name="ce5">
            <text:p>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_15 DEL 23.12.15</text:p>
          </table:table-cell>
          <table:table-cell office:value-type="float" office:value="15548.89" table:style-name="ce24">
            <text:p>15.54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976" table:style-name="ce5">
            <text:p>1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_16 DEL 9.11.16</text:p>
          </table:table-cell>
          <table:table-cell office:value-type="float" office:value="12500" table:style-name="ce24">
            <text:p>12.5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OSSI ROBERTO</text:p>
          </table:table-cell>
          <table:table-cell office:value-type="float" office:value="28048.89" table:style-name="ce37">
            <text:p>28.048,8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" table:style-name="ce5">
            <text:p>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7" table:style-name="ce5">
            <text:p>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29" table:style-name="ce5">
            <text:p>4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X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41" table:style-name="ce5">
            <text:p>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991" table:style-name="ce5">
            <text:p>9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21" table:style-name="ce5">
            <text:p>12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ENTRO DEMOCRATICO ART 14.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CENTRO DEMOCRATIC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08" table:style-name="ce5">
            <text:p>16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ENTRO DEMOCRATIC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ENTRO DEMOCRATIC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ENTRO DEMOCRATIC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CENTRO DEMOCRATICO - DIRITTI E LIBERTA' PER ZINGARETTI<text:s/></text:p>
          </table:table-cell>
          <table:table-cell office:value-type="float" office:value="1903" table:style-name="ce21">
            <text:p>19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CENTRO DEMOCRATICO - DIRITTI E LIBERTA' PER ZINGARETTI<text:s/></text:p>
          </table:table-cell>
          <table:table-cell office:value-type="float" office:value="75360.77" table:style-name="ce37">
            <text:p>75.360,7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7666.55" table:style-name="ce6">
            <text:p>7.666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3" table:style-name="ce5">
            <text:p>1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GEN/FEB 2016</text:p>
          </table:table-cell>
          <table:table-cell office:value-type="float" office:value="47410.11" table:style-name="ce6">
            <text:p>47.410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24" table:style-name="ce5">
            <text:p>4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6" table:style-name="ce5">
            <text:p>4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36" table:style-name="ce5">
            <text:p>7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987" table:style-name="ce5">
            <text:p>9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16" table:style-name="ce5">
            <text:p>12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UORITALIANI ART 14 LUG-AGO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.11 GRUPPO CUORI ITALIANI MAG-GIU-LUG 2016</text:p>
          </table:table-cell>
          <table:table-cell office:value-type="float" office:value="12630.6" table:style-name="ce6">
            <text:p>12.63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04" table:style-name="ce5">
            <text:p>16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UORI ITALIANI - ART. 14-ANNO 2016-ASSUNZIONE DIRETTA DEL PERSONALE - SETT/OTT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UORI ITALIANI - 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50" table:style-name="ce5">
            <text:p>1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UORI ITALIANI SETT.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CUORITALIANI<text:s/></text:p>
          </table:table-cell>
          <table:table-cell office:value-type="float" office:value="1898" table:style-name="ce21">
            <text:p>18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4210.2" table:style-name="ce23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10" table:style-name="ce5">
            <text:p>20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CUORITALIANI<text:s/></text:p>
          </table:table-cell>
          <table:table-cell office:value-type="float" office:value="351380.94" table:style-name="ce37">
            <text:p>351.380,9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8" table:style-name="ce5">
            <text:p>1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27" table:style-name="ce5">
            <text:p>4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42" table:style-name="ce5">
            <text:p>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20" table:style-name="ce5">
            <text:p>12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FRATELLI D'ITALIA ART.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FRATELLI D'ITALIA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00" table:style-name="ce5">
            <text:p>16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FRATELLI D'ITALIA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FRATELLI D'ITALIA SETT, 2016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FRATELLI D'ITALIA- X LEGISLATURA<text:s/></text:p>
          </table:table-cell>
          <table:table-cell office:value-type="float" office:value="1902" table:style-name="ce21">
            <text:p>19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948.64" table:style-name="ce23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FRATELLI D'ITALIA- X LEGISLATURA<text:s/></text:p>
          </table:table-cell>
          <table:table-cell office:value-type="float" office:value="112756.78" table:style-name="ce37">
            <text:p>112.756,7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50" table:style-name="ce5">
            <text:p>1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3" table:style-name="ce5">
            <text:p>7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992" table:style-name="ce5">
            <text:p>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22" table:style-name="ce5">
            <text:p>12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BONGIORNO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57" table:style-name="ce5">
            <text:p>1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BONGIORN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06" table:style-name="ce5">
            <text:p>16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CIVICA BONGIORN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5" table:style-name="ce5">
            <text:p>1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BONGIORN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BONGIORN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CIVICA BONGIORNO<text:s/></text:p>
          </table:table-cell>
          <table:table-cell office:value-type="float" office:value="1905" table:style-name="ce21">
            <text:p>19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LISTA CIVICA BONGIORNO<text:s/></text:p>
          </table:table-cell>
          <table:table-cell office:value-type="float" office:value="75360.77" table:style-name="ce37">
            <text:p>75.360,7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897.28" table:style-name="ce6">
            <text:p>3.897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1071.16" table:style-name="ce6">
            <text:p>21.071,1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39" table:style-name="ce5">
            <text:p>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990" table:style-name="ce5">
            <text:p>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19" table:style-name="ce5">
            <text:p>12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ZINGARETTI ART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ZINGARETTI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599" table:style-name="ce5">
            <text:p>1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ZINGARETTI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ZINGARETTI SETT.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CIVICA NICOLA ZINGARETTI<text:s/></text:p>
          </table:table-cell>
          <table:table-cell office:value-type="float" office:value="1901" table:style-name="ce21">
            <text:p>19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948.64" table:style-name="ce23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LISTA CIVICA NICOLA ZINGARETTI<text:s/></text:p>
          </table:table-cell>
          <table:table-cell office:value-type="float" office:value="145871.19999999998" table:style-name="ce37">
            <text:p>145.871,2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F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31" table:style-name="ce5">
            <text:p>4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O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4" table:style-name="ce5">
            <text:p>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993" table:style-name="ce5">
            <text:p>9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23" table:style-name="ce5">
            <text:p>12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STORACE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STORACE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07" table:style-name="ce5">
            <text:p>1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STORACE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STORACE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STORACE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STORACE PRESIDENTE<text:s/></text:p>
          </table:table-cell>
          <table:table-cell office:value-type="float" office:value="1906" table:style-name="ce21">
            <text:p>19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251" table:style-name="ce5">
            <text:p>2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LISTA STORACE PRESIDENTE<text:s/></text:p>
          </table:table-cell>
          <table:table-cell office:value-type="float" office:value="75360.77" table:style-name="ce37">
            <text:p>75.360,7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4651.1400000000003" table:style-name="ce6">
            <text:p>4.65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5" table:style-name="ce5">
            <text:p>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6338.95" table:style-name="ce6">
            <text:p>26.33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40" table:style-name="ce5">
            <text:p>7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GRUPPO MIST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60" table:style-name="ce5">
            <text:p>16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GRUPPO MIST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MISTO - X LEGISLATURA<text:s/></text:p>
          </table:table-cell>
          <table:table-cell office:value-type="float" office:value="1909" table:style-name="ce21">
            <text:p>19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MISTO - X LEGISLATURA<text:s/></text:p>
          </table:table-cell>
          <table:table-cell office:value-type="float" office:value="47499.61" table:style-name="ce37">
            <text:p>47.499,6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5" table:style-name="ce5">
            <text:p>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11435.82" table:style-name="ce6">
            <text:p>11.435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1" table:style-name="ce5">
            <text:p>1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73749.06" table:style-name="ce6">
            <text:p>73.749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23" table:style-name="ce5">
            <text:p>4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5717.9" table:style-name="ce6">
            <text:p>5.717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35" table:style-name="ce5">
            <text:p>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86" table:style-name="ce5">
            <text:p>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15" table:style-name="ce5">
            <text:p>12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MOVIMENTO 5 STELLE ART 14 LUG-AG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MOVIMENTO 5 STELLE MAG-GIU-LUG 2016</text:p>
          </table:table-cell>
          <table:table-cell office:value-type="float" office:value="17153.73" table:style-name="ce6">
            <text:p>17.153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03" table:style-name="ce5">
            <text:p>1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MOVIMENTO 5 STELLE - ART. 14-ANNO 2016-ASSUNZIONE DIRETTA DEL PERSONALE - SETT/OTT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MOVIMENTO 5 STELLE - 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MOVIMENTO 5 STELLE SETT.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MOVIMENTO 5 STELLE- X LEGISLATURA<text:s/></text:p>
          </table:table-cell>
          <table:table-cell office:value-type="float" office:value="1897" table:style-name="ce21">
            <text:p>18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5717.91" table:style-name="ce23">
            <text:p>5.717,9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33390.76" table:style-name="ce6">
            <text:p>33.390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33390.79" table:style-name="ce6">
            <text:p>33.390,79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MOVIMENTO 5 STELLE- X LEGISLATURA<text:s/></text:p>
          </table:table-cell>
          <table:table-cell office:value-type="float" office:value="498423.56999999989" table:style-name="ce37">
            <text:p>498.423,5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4051.42" table:style-name="ce6">
            <text:p>34.051,4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MESE GEN/FEB 2016</text:p>
          </table:table-cell>
          <table:table-cell office:value-type="float" office:value="231782.76" table:style-name="ce6">
            <text:p>231.782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22" table:style-name="ce5">
            <text:p>4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17025.68" table:style-name="ce6">
            <text:p>17.025,6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31782.54" table:style-name="ce6">
            <text:p>231.782,54</text:p>
          </table:table-cell>
          <table:table-cell table:style-name="ce28"/>
          <table:table-cell table:number-columns-repeated="16371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34" table:style-name="ce5">
            <text:p>7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85" table:style-name="ce5">
            <text:p>9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-GIUGNO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14" table:style-name="ce5">
            <text:p>12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 ART 14 LUG-AGO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PD ART 11 MAG-GIU-LUG 2016</text:p>
          </table:table-cell>
          <table:table-cell office:value-type="float" office:value="51077.13" table:style-name="ce6">
            <text:p>51.077,13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7025.71" table:style-name="ce6">
            <text:p>17.025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02" table:style-name="ce5">
            <text:p>16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 - ART. 14-ANNO 2016-ASSUNZIONE DIRETTA DEL PERSONALE SETT/OTT 2016</text:p>
          </table:table-cell>
          <table:table-cell office:value-type="float" office:value="231782.54" table:style-name="ce6">
            <text:p>231.782,5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RTITO DEMOCRATICO - 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48" table:style-name="ce5">
            <text:p>1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ARTITO DEMOCRATICO SETT 2016</text:p>
          </table:table-cell>
          <table:table-cell office:value-type="float" office:value="17025.79" table:style-name="ce6">
            <text:p>17.025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ARTITO DEMOCRATICO -X LEGISLATURA<text:s/></text:p>
          </table:table-cell>
          <table:table-cell office:value-type="float" office:value="1896" table:style-name="ce21">
            <text:p>189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 -GRUPPO P.D.</text:p>
          </table:table-cell>
          <table:table-cell office:value-type="float" office:value="17025.71" table:style-name="ce23">
            <text:p>17.025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04942.38" table:style-name="ce6">
            <text:p>104.942,3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255" table:style-name="ce5">
            <text:p>2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P DI ORGANIZZAZIONE DEL C.R. - MESE DI DICEMBRE 2016</text:p>
          </table:table-cell>
          <table:table-cell office:value-type="float" office:value="104942.44" table:style-name="ce6">
            <text:p>104.942,4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PARTITO DEMOCRATICO -X LEGISLATURA<text:s/></text:p>
          </table:table-cell>
          <table:table-cell office:value-type="float" office:value="1556080.6" table:style-name="ce37">
            <text:p>1.556.080,6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<text:s/>L.R. 28/6/13 N.4 ART.11 - GENNAIO E FEBBRAIO 2016</text:p>
          </table:table-cell>
          <table:table-cell office:value-type="float" office:value="6912.7" table:style-name="ce6">
            <text:p>6.912,7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42142.32" table:style-name="ce6">
            <text:p>42.142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25" table:style-name="ce5">
            <text:p>4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3456.34" table:style-name="ce6">
            <text:p>3.456,3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42142.28" table:style-name="ce6">
            <text:p>42.142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37" table:style-name="ce5">
            <text:p>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988" table:style-name="ce5">
            <text:p>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42142.28" table:style-name="ce6">
            <text:p>42.142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17" table:style-name="ce5">
            <text:p>12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L-FORZA ITALIA ART 14 LUG-AGO 2016</text:p>
          </table:table-cell>
          <table:table-cell office:value-type="float" office:value="42142.28" table:style-name="ce6">
            <text:p>42.142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DL FORZA ITALIA MAG-GIU-LUG 2016</text:p>
          </table:table-cell>
          <table:table-cell office:value-type="float" office:value="10369.049999999999" table:style-name="ce6">
            <text:p>10.369,0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3456.35" table:style-name="ce6">
            <text:p>3.456,3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05" table:style-name="ce5">
            <text:p>1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L FORZA ITALIA - ART. 14-ANNO 2016-ASSUNZIONE DIRETTA DEL PERSONALE - SET/OTT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DL - 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DL SETT. 2016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OPOLO DELLA LIBERTA'-FORZA ITALIA- X LEGISLATURA<text:s/></text:p>
          </table:table-cell>
          <table:table-cell office:value-type="float" office:value="1899" table:style-name="ce21">
            <text:p>18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3456.35" table:style-name="ce23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9080.43" table:style-name="ce6">
            <text:p>19.080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19080.439999999999" table:style-name="ce6">
            <text:p>19.080,44</text:p>
          </table:table-cell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POPOLO DELLA LIBERTA'-FORZA ITALIA- X LEGISLATURA<text:s/></text:p>
          </table:table-cell>
          <table:table-cell office:value-type="float" office:value="286892.15000000002" table:style-name="ce37">
            <text:p>286.892,1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9" table:style-name="ce5">
            <text:p>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52" table:style-name="ce5">
            <text:p>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33" table:style-name="ce5">
            <text:p>4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5" table:style-name="ce5">
            <text:p>7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994" table:style-name="ce5">
            <text:p>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24" table:style-name="ce5">
            <text:p>12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SI PER ZINGARETTI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59" table:style-name="ce5">
            <text:p>12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SI PER ZINGARETTI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09" table:style-name="ce5">
            <text:p>1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SI PER ZINGARETTI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7" table:style-name="ce5">
            <text:p>1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SI PER ZINGARETTI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SI PER ZINGARETTI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SI PER ZINGARETTI<text:s/></text:p>
          </table:table-cell>
          <table:table-cell office:value-type="float" office:value="1908" table:style-name="ce21">
            <text:p>19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253" table:style-name="ce5">
            <text:p>2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PSI PER ZINGARETTI<text:s/></text:p>
          </table:table-cell>
          <table:table-cell office:value-type="float" office:value="75360.77" table:style-name="ce37">
            <text:p>75.360,7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1" table:style-name="ce5">
            <text:p>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5404" table:style-name="ce6">
            <text:p>5.4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31606.74" table:style-name="ce6">
            <text:p>31.6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2702.49" table:style-name="ce6">
            <text:p>2.702,4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738" table:style-name="ce5">
            <text:p>7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989" table:style-name="ce5">
            <text:p>9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18" table:style-name="ce5">
            <text:p>12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SEL ART 14 LUG-AGO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SEL MAG-GIU-LUG 2016</text:p>
          </table:table-cell>
          <table:table-cell office:value-type="float" office:value="8107.5" table:style-name="ce6">
            <text:p>8.107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01" table:style-name="ce5">
            <text:p>1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SI-SEL - 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52" table:style-name="ce5">
            <text:p>16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SI-SEL SETT.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SINISTRA ECOLOGIA E LIBERTA' CON VENDOLA<text:s/></text:p>
          </table:table-cell>
          <table:table-cell office:value-type="float" office:value="1900" table:style-name="ce21">
            <text:p>19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2702.5" table:style-name="ce23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4310.33" table:style-name="ce6">
            <text:p>14.31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CONTRIBUTO ART. 14 DEL REGOLAMENTO DI ORGANIZZAZIONE DEL C.R. - MESE DI DICEMBRE 2016</text:p>
          </table:table-cell>
          <table:table-cell office:value-type="float" office:value="14310.39" table:style-name="ce6">
            <text:p>14.310,3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CONSILIARE SINISTRA ECOLOGIA E LIBERTA' CON VENDOLA<text:s/></text:p>
          </table:table-cell>
          <table:table-cell office:value-type="float" office:value="216380.78999999998" table:style-name="ce37">
            <text:p>216.380,7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GRUPPO PROMETEO SRL<text:s/></text:p>
          </table:table-cell>
          <table:table-cell office:value-type="float" office:value="668" table:style-name="ce5">
            <text:p>6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TO FATTURA N. 105 DEL 02.03.2016</text:p>
          </table:table-cell>
          <table:table-cell office:value-type="float" office:value="11375.28" table:style-name="ce24">
            <text:p>11.375,2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GRUPPO PROMETEO SRL<text:s/></text:p>
          </table:table-cell>
          <table:table-cell office:value-type="float" office:value="11375.28" table:style-name="ce37">
            <text:p>11.375,2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HANDY SYSTEM SOC. COOP. ONLUS<text:s/></text:p>
          </table:table-cell>
          <table:table-cell office:value-type="float" office:value="83" table:style-name="ce5">
            <text:p>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HANDY SYSTEMS SOC.COOP-REALIZZAZIONE SITO INTERNET ACCESSIBILE A NON VEDENTI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HANDY SYSTEM SOC. COOP. ONLUS<text:s/></text:p>
          </table:table-cell>
          <table:table-cell office:value-type="float" office:value="10000" table:style-name="ce37">
            <text:p>10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01361 DEL 20.11.15</text:p>
          </table:table-cell>
          <table:table-cell office:value-type="float" office:value="2651.17" table:style-name="ce24">
            <text:p>2.651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583" table:style-name="ce5">
            <text:p>5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PARTE)</text:p>
          </table:table-cell>
          <table:table-cell office:value-type="float" office:value="9082.9" table:style-name="ce24">
            <text:p>9.082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ICR SPA<text:s/></text:p>
          </table:table-cell>
          <table:table-cell office:value-type="float" office:value="585" table:style-name="ce5">
            <text:p>5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SALDO)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CR SPA<text:s/></text:p>
          </table:table-cell>
          <table:table-cell office:value-type="float" office:value="16614.07" table:style-name="ce37">
            <text:p>16.614,0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410001832 DEL 28.12.15</text:p>
          </table:table-cell>
          <table:table-cell office:value-type="float" office:value="24400" table:style-name="ce24">
            <text:p>24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605" table:style-name="ce5">
            <text:p>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40002093 DEL 11.2.16</text:p>
          </table:table-cell>
          <table:table-cell office:value-type="float" office:value="2562" table:style-name="ce24">
            <text:p>2.5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793" table:style-name="ce5">
            <text:p>7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3410001910 DEL 31.12.15</text:p>
          </table:table-cell>
          <table:table-cell office:value-type="float" office:value="2196" table:style-name="ce24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410002282 DEL 29.3.16</text:p>
          </table:table-cell>
          <table:table-cell office:value-type="float" office:value="2196" table:style-name="ce24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410002787 DEL 25.7.16</text:p>
          </table:table-cell>
          <table:table-cell office:value-type="float" office:value="2318" table:style-name="ce24">
            <text:p>2.3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410003207 DEL 17.10.16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L SOLE 24 ORE SPA<text:s/></text:p>
          </table:table-cell>
          <table:table-cell office:value-type="float" office:value="36112" table:style-name="ce37">
            <text:p>36.112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64" table:style-name="ce5">
            <text:p>20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VVA/16011503 DEL 19.9.16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FOCAMERE - SOC.CONS. DI INFORMATICA PER LE CAMERE DI COMMERCIO ITALIANE P.A.<text:s/></text:p>
          </table:table-cell>
          <table:table-cell office:value-type="float" office:value="4880" table:style-name="ce37">
            <text:p>4.88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93" table:style-name="ce5">
            <text:p>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INFVVA/15002934 DEL 30.12.15</text:p>
          </table:table-cell>
          <table:table-cell office:value-type="float" office:value="351.36" table:style-name="ce24">
            <text:p>351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68" table:style-name="ce5">
            <text:p>3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FVVA/16000003 DEL 20.1.16</text:p>
          </table:table-cell>
          <table:table-cell office:value-type="float" office:value="18300" table:style-name="ce24">
            <text:p>18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VVA/15003020 DEL 30.12.15</text:p>
          </table:table-cell>
          <table:table-cell office:value-type="float" office:value="947.94" table:style-name="ce24">
            <text:p>947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INFVVA/16001677 DEL 31.05.2016</text:p>
          </table:table-cell>
          <table:table-cell office:value-type="float" office:value="4501.8" table:style-name="ce24">
            <text:p>4.50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IINFVVA/16001730 DEL 28.06.2016</text:p>
          </table:table-cell>
          <table:table-cell office:value-type="float" office:value="9128.0400000000009" table:style-name="ce24">
            <text:p>9.12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646" table:style-name="ce5">
            <text:p>16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INFVVA/16002526</text:p>
          </table:table-cell>
          <table:table-cell office:value-type="float" office:value="854" table:style-name="ce24">
            <text:p>854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FOCERT SPA<text:s/></text:p>
          </table:table-cell>
          <table:table-cell office:value-type="float" office:value="34083.14" table:style-name="ce37">
            <text:p>34.083,1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40/PA DEL 14.6.16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152" table:style-name="ce5">
            <text:p>2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53/PA DEL 1.12.16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FOTEL SISTEMI SRL<text:s/></text:p>
          </table:table-cell>
          <table:table-cell office:value-type="float" office:value="6100" table:style-name="ce37">
            <text:p>6.1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009</text:p>
          </table:table-cell>
          <table:table-cell office:value-type="string" table:style-name="ce1">
            <text:p>Infrastrutture telematiche</text:p>
          </table:table-cell>
          <table:table-cell office:value-type="string" table:style-name="ce1">
            <text:p>INGEGNERIA 2000 SRL<text:s/></text:p>
          </table:table-cell>
          <table:table-cell office:value-type="float" office:value="968" table:style-name="ce5">
            <text:p>9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FATTPA 22 DEL 19.5.16</text:p>
          </table:table-cell>
          <table:table-cell office:value-type="float" office:value="183579.5" table:style-name="ce24">
            <text:p>183.579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GEGNERIA 2000 SRL<text:s/></text:p>
          </table:table-cell>
          <table:table-cell office:value-type="float" office:value="183579.5" table:style-name="ce37">
            <text:p>183.579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NIZIATIVE EDITORIALI SRL<text:s/></text:p>
          </table:table-cell>
          <table:table-cell office:value-type="float" office:value="71" table:style-name="ce5">
            <text:p>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3/EL/2015 DEL 31.12.15</text:p>
          </table:table-cell>
          <table:table-cell office:value-type="float" office:value="3708.8" table:style-name="ce24">
            <text:p>3.708,8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IZIATIVE EDITORIALI SRL<text:s/></text:p>
          </table:table-cell>
          <table:table-cell office:value-type="float" office:value="3708.8" table:style-name="ce37">
            <text:p>3.708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INTELISANO SALVATORE</text:p>
          </table:table-cell>
          <table:table-cell office:value-type="float" office:value="258" table:style-name="ce5">
            <text:p>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6500" table:style-name="ce24">
            <text:p>6.5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NTELISANO SALVATORE</text:p>
          </table:table-cell>
          <table:table-cell office:value-type="float" office:value="6500" table:style-name="ce37">
            <text:p>6.5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IPERIONE SRL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-PA DEL 11.12.15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PERIONE SRL<text:s/></text:p>
          </table:table-cell>
          <table:table-cell office:value-type="float" office:value="3050" table:style-name="ce37">
            <text:p>3.0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38 DEL 29.4.16</text:p>
          </table:table-cell>
          <table:table-cell office:value-type="float" office:value="2659.6" table:style-name="ce24">
            <text:p>2.65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70" table:style-name="ce5">
            <text:p>1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52 DEL 16.6.16</text:p>
          </table:table-cell>
          <table:table-cell office:value-type="float" office:value="3635.6" table:style-name="ce24">
            <text:p>3.63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739" table:style-name="ce5">
            <text:p>1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N. 93 DEL 19.9.16</text:p>
          </table:table-cell>
          <table:table-cell office:value-type="float" office:value="1683.6" table:style-name="ce24">
            <text:p>1.683,6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SO.MAG SRL<text:s/></text:p>
          </table:table-cell>
          <table:table-cell office:value-type="float" office:value="7978.7999999999993" table:style-name="ce37">
            <text:p>7.978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180" table:style-name="ce5">
            <text:p>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3/PA DEL 16.11.15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STITUTO EDITORIALE REGIONI ITALIANE SRL<text:s/></text:p>
          </table:table-cell>
          <table:table-cell office:value-type="float" office:value="148" table:style-name="ce37">
            <text:p>148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716000531 DEL 20.5.16</text:p>
          </table:table-cell>
          <table:table-cell office:value-type="float" office:value="805.99" table:style-name="ce24">
            <text:p>805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829" table:style-name="ce5">
            <text:p>1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216004235 DEL 21.7.16</text:p>
          </table:table-cell>
          <table:table-cell office:value-type="float" office:value="5145" table:style-name="ce24">
            <text:p>5.145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STITUTO POLIGRAFICO E ZECCA DELLO STATO<text:s/></text:p>
          </table:table-cell>
          <table:table-cell office:value-type="float" office:value="5950.99" table:style-name="ce37">
            <text:p>5.950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ISTITUTO STUDI GIURIDICI A.C. JEMOLO. SPESE FUNZIONAMENTO ANNO 2015 -</text:p>
          </table:table-cell>
          <table:table-cell office:value-type="float" office:value="500000" table:style-name="ce6">
            <text:p>50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984" table:style-name="ce5">
            <text:p>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CORSO FORMAZIONE 'PREVENZIONE CORRUZIONE E CODICE DEGLI APPALTI GARE E CONTRATTI' ANNO 2016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461" table:style-name="ce5">
            <text:p>14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CONTRIBUTO CORSI ANTICORRUZIONE 2014/2015</text:p>
          </table:table-cell>
          <table:table-cell office:value-type="float" office:value="18640" table:style-name="ce6">
            <text:p>18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99.999</text:p>
          </table:table-cell>
          <table:table-cell office:value-type="string" table:style-name="ce20">
            <text:p>Altri servizi diversi n.a.c.</text:p>
          </table:table-cell>
          <table:table-cell office:value-type="string" table:style-name="ce20">
            <text:p>ISTITUTO REGIONALE DI STUDI GIURIDICI A.C. JEMOLO<text:s/></text:p>
          </table:table-cell>
          <table:table-cell office:value-type="float" office:value="1800" table:style-name="ce21">
            <text:p>18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FATT. N. E17 DEL 6.10.16</text:p>
          </table:table-cell>
          <table:table-cell office:value-type="float" office:value="17500" table:style-name="ce23">
            <text:p>17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859" table:style-name="ce5">
            <text:p>18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IST. 'A.C.JEMOLO'-CONTRIBUTO ORDINARIO anno 2016</text:p>
          </table:table-cell>
          <table:table-cell office:value-type="float" office:value="385000" table:style-name="ce6">
            <text:p>38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STITUTO REGIONALE DI STUDI GIURIDICI A.C. JEMOLO<text:s/></text:p>
          </table:table-cell>
          <table:table-cell office:value-type="float" office:value="923640" table:style-name="ce37">
            <text:p>923.64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19" table:style-name="ce5">
            <text:p>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3387 DEL 30.11.15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82" table:style-name="ce5">
            <text:p>3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3868 DEL 31.12.15 E NOTA DI CREDITO N. 129 DEL 31.12.15</text:p>
          </table:table-cell>
          <table:table-cell office:value-type="float" office:value="126940.56999999999" table:style-name="ce24">
            <text:p>126.94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653" table:style-name="ce5">
            <text:p>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56 DEL 31.1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5-0S0 DEL 29.2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825" table:style-name="ce5">
            <text:p>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22-OSO DEL 31.3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290-OSO DEL 30.4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51" table:style-name="ce5">
            <text:p>14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PAGAMENTO FATT. N. 000362-OSO DEL 31.5.16 E N. 000444-OSO DEL 30.6.16</text:p>
          </table:table-cell>
          <table:table-cell office:value-type="float" office:value="303956.92" table:style-name="ce24">
            <text:p>303.956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500" table:style-name="ce5">
            <text:p>1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503-OSO DEL 31.7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23" table:style-name="ce5">
            <text:p>17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000569-OSO DEL 31.8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827" table:style-name="ce5">
            <text:p>1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000647-OSO DEL 30.9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00724-OSO DEL 31.10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TALPOL VIGILANZA SRL<text:s/></text:p>
          </table:table-cell>
          <table:table-cell office:value-type="float" office:value="1789584.92" table:style-name="ce37">
            <text:p>1.789.584,9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56" table:style-name="ce5">
            <text:p>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00087/PA DEL 31.12.2015</text:p>
          </table:table-cell>
          <table:table-cell office:value-type="float" office:value="4030" table:style-name="ce24">
            <text:p>4.0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764" table:style-name="ce5">
            <text:p>7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2/PA DEL 29.3.16</text:p>
          </table:table-cell>
          <table:table-cell office:value-type="float" office:value="2686.66" table:style-name="ce24">
            <text:p>2.686,6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TALPRESS SRL<text:s/></text:p>
          </table:table-cell>
          <table:table-cell office:value-type="float" office:value="6716.66" table:style-name="ce37">
            <text:p>6.716,6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2166" table:style-name="ce5">
            <text:p>2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645PA DEL 5.9.16</text:p>
          </table:table-cell>
          <table:table-cell office:value-type="float" office:value="22957.96" table:style-name="ce24">
            <text:p>22.957,9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ITALWARE S.R.L.<text:s/></text:p>
          </table:table-cell>
          <table:table-cell office:value-type="float" office:value="22957.96" table:style-name="ce37">
            <text:p>22.957,9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N. 4 DEL 28/6/13 <text:s/>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733" table:style-name="ce5">
            <text:p>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LA DESTA ART. 11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 CONTRIBUTO ART. 14 L.R. 4/2013 RELATIVA AI BIMESTRI (MAGGIO-GIUGNO 2016) E (LUGLIO-AGOSTO 2016)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10" table:style-name="ce5">
            <text:p>16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A DESTRA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481.54" table:style-name="ce6">
            <text:p>48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9" table:style-name="ce5">
            <text:p>1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713.25" table:style-name="ce6">
            <text:p>71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A DESTRA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LA DESTRA<text:s/></text:p>
          </table:table-cell>
          <table:table-cell office:value-type="float" office:value="1904" table:style-name="ce21">
            <text:p>19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019" table:style-name="ce5">
            <text:p>20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57" table:style-name="ce5">
            <text:p>2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EL CONSIGLIO REGIONALE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 DESTRA<text:s/></text:p>
          </table:table-cell>
          <table:table-cell office:value-type="float" office:value="75360.77" table:style-name="ce37">
            <text:p>75.360,7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AMELZA IRMA</text:p>
          </table:table-cell>
          <table:table-cell office:value-type="float" office:value="312" table:style-name="ce5">
            <text:p>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MELZA IRM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027ELVE DEL 29.3.16 (PARTE)</text:p>
          </table:table-cell>
          <table:table-cell office:value-type="float" office:value="3362.32" table:style-name="ce24">
            <text:p>3.362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601" table:style-name="ce5">
            <text:p>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00027ELVE DEL 29.2.16 (SALDO)</text:p>
          </table:table-cell>
          <table:table-cell office:value-type="float" office:value="6724.64" table:style-name="ce24">
            <text:p>6.724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33" table:style-name="ce5">
            <text:p>10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AMENTO FATTURA N. 000076ELVE DEL 31.05.2016</text:p>
          </table:table-cell>
          <table:table-cell office:value-type="float" office:value="10086.959999999999" table:style-name="ce24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510" table:style-name="ce5">
            <text:p>1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116ELVE DEL 30.8.16</text:p>
          </table:table-cell>
          <table:table-cell office:value-type="float" office:value="10086.959999999999" table:style-name="ce24">
            <text:p>10.086,9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ND SRL<text:s/></text:p>
          </table:table-cell>
          <table:table-cell office:value-type="float" office:value="30260.879999999997" table:style-name="ce37">
            <text:p>30.260,8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524" table:style-name="ce5">
            <text:p>5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GIOVANNI LAVITOLA - FONDO ECONOM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VITOLA GIOVANNI ANTONIO</text:p>
          </table:table-cell>
          <table:table-cell office:value-type="float" office:value="1823.9300000000003" table:style-name="ce37">
            <text:p>1.823,9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">
            <text:p>LAZIO INNOVA S.P.A.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LAZIO INNOVA SPA - RESTITUZIONE RITENUTA D'ACCONTO PER CONTRIBUTO ASSOCIAZIONE ALBATROS ERRONEAMENTE INTROITA CON REVERSALE 1021/2015</text:p>
          </table:table-cell>
          <table:table-cell office:value-type="float" office:value="200" table:style-name="ce23">
            <text:p>2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ZIO INNOVA S.P.A.<text:s/></text:p>
          </table:table-cell>
          <table:table-cell office:value-type="float" office:value="200" table:style-name="ce37">
            <text:p>2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LAZIO MACERI SRL<text:s/></text:p>
          </table:table-cell>
          <table:table-cell office:value-type="float" office:value="2069" table:style-name="ce5">
            <text:p>20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5/2016 DEL 30.9.16</text:p>
          </table:table-cell>
          <table:table-cell office:value-type="float" office:value="6710" table:style-name="ce24">
            <text:p>6.71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ZIO MACERI SRL<text:s/></text:p>
          </table:table-cell>
          <table:table-cell office:value-type="float" office:value="6710" table:style-name="ce37">
            <text:p>6.71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522" table:style-name="ce5">
            <text:p>5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PAGAMENTO FATTURA N. 1146 DEL 10/12/2015</text:p>
          </table:table-cell>
          <table:table-cell office:value-type="float" office:value="1329561.8600000001" table:style-name="ce24">
            <text:p>1.329.561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7" table:style-name="ce5">
            <text:p>17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NN.74,75,76,77,78,79/2013,NN.05,07,08,09,11/2014</text:p>
          </table:table-cell>
          <table:table-cell office:value-type="float" office:value="1302621.53" table:style-name="ce6">
            <text:p>1.302.62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8" table:style-name="ce5">
            <text:p>1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0 DEL 25.2.14 E N. 6 DEL 25.2.14</text:p>
          </table:table-cell>
          <table:table-cell office:value-type="float" office:value="146414.24" table:style-name="ce6">
            <text:p>146.414,2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ZIO SERVICE SPA<text:s/></text:p>
          </table:table-cell>
          <table:table-cell office:value-type="float" office:value="2778597.63" table:style-name="ce37">
            <text:p>2.778.597,6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 DEL 12.02.2016</text:p>
          </table:table-cell>
          <table:table-cell office:value-type="float" office:value="664780.93000000005" table:style-name="ce24">
            <text:p>664.78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72" table:style-name="ce5">
            <text:p>1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97 DEL 27.05.2016</text:p>
          </table:table-cell>
          <table:table-cell office:value-type="float" office:value="664780.93000000005" table:style-name="ce24">
            <text:p>664.780,9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AZIOCREA SPA<text:s/></text:p>
          </table:table-cell>
          <table:table-cell office:value-type="float" office:value="1329561.8600000001" table:style-name="ce37">
            <text:p>1.329.561,8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456" table:style-name="ce5">
            <text:p>4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FATT.N.30002876,30004904,30006810,30006811,30010135,3001013630012359,30012700,30012630,30012701,30012629, 3001474 NDC 30012417,30012628-2015</text:p>
          </table:table-cell>
          <table:table-cell office:value-type="float" office:value="11931.960000000001" table:style-name="ce24">
            <text:p>11.931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540" table:style-name="ce5">
            <text:p>5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20163000154 DEL 27.1.16,201630002048 E 20163030002049 DEL 8.2.16</text:p>
          </table:table-cell>
          <table:table-cell office:value-type="float" office:value="11210.98" table:style-name="ce24">
            <text:p>11.210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3" table:style-name="ce5">
            <text:p>1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10273294,10273296,10273297,10273298,10273848, 10275072,10303858,10308760,10316369,10362204 ANNO 2014</text:p>
          </table:table-cell>
          <table:table-cell office:value-type="float" office:value="16316.59" table:style-name="ce6">
            <text:p>16.316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0002969,10039142,10066078 ANNO 2015</text:p>
          </table:table-cell>
          <table:table-cell office:value-type="float" office:value="8872.369999999999" table:style-name="ce24">
            <text:p>8.872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20163001126 DEL 22.07.2016</text:p>
          </table:table-cell>
          <table:table-cell office:value-type="float" office:value="5599.3899999999994" table:style-name="ce24">
            <text:p>5.59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2142" table:style-name="ce5">
            <text:p>2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0011364,30009905,3000008143,30009906,30016228 ANNO 2016</text:p>
          </table:table-cell>
          <table:table-cell office:value-type="float" office:value="5684.79" table:style-name="ce24">
            <text:p>5.684,7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EASYS SPA<text:s/></text:p>
          </table:table-cell>
          <table:table-cell office:value-type="float" office:value="59616.079999999994" table:style-name="ce37">
            <text:p>59.616,0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415" table:style-name="ce21">
            <text:p>14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3815" table:style-name="ce25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534" table:style-name="ce21">
            <text:p>15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3815" table:style-name="ce25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779" table:style-name="ce21">
            <text:p>17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815" table:style-name="ce24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950" table:style-name="ce21">
            <text:p>195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3815" table:style-name="ce25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073" table:style-name="ce21">
            <text:p>20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383" table:style-name="ce25">
            <text:p>4.383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ICHERI ALESSANDRO</text:p>
          </table:table-cell>
          <table:table-cell office:value-type="float" office:value="19643" table:style-name="ce37">
            <text:p>19.643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ONGO ANTONELLA</text:p>
          </table:table-cell>
          <table:table-cell office:value-type="float" office:value="316" table:style-name="ce5">
            <text:p>3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UONGO ANTONEL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PO MONICA</text:p>
          </table:table-cell>
          <table:table-cell office:value-type="float" office:value="276" table:style-name="ce5">
            <text:p>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LUPO MONICA</text:p>
          </table:table-cell>
          <table:table-cell office:value-type="float" office:value="274.5" table:style-name="ce37">
            <text:p>2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FFEO DEBORAH</text:p>
          </table:table-cell>
          <table:table-cell office:value-type="float" office:value="327" table:style-name="ce5">
            <text:p>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FFEO DEBORAH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579" table:style-name="ce5">
            <text:p>5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002000003 DEL 22.1.16</text:p>
          </table:table-cell>
          <table:table-cell office:value-type="float" office:value="779" table:style-name="ce24">
            <text:p>77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MAGGIOLI EDITORE SPA<text:s/></text:p>
          </table:table-cell>
          <table:table-cell office:value-type="float" office:value="939" table:style-name="ce5">
            <text:p>9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1914,1903,1915,1908, 1904,1909,1905,1907,1906, 1911,1910,1913,1912 DEL 17.4.16 E N.0002114551 DEL 26.4.16</text:p>
          </table:table-cell>
          <table:table-cell office:value-type="float" office:value="2399.52" table:style-name="ce24">
            <text:p>2.399,5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GGIOLI EDITORE SPA<text:s/></text:p>
          </table:table-cell>
          <table:table-cell office:value-type="float" office:value="3178.52" table:style-name="ce37">
            <text:p>3.178,5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LGHERINI CRISTINA</text:p>
          </table:table-cell>
          <table:table-cell office:value-type="float" office:value="268" table:style-name="ce5">
            <text:p>2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LGHERINI CRISTI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RCHETTI PAOLO</text:p>
          </table:table-cell>
          <table:table-cell office:value-type="float" office:value="365" table:style-name="ce5">
            <text:p>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925.92000000000007" table:style-name="ce24">
            <text:p>925,9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RCHETTI PAOLO</text:p>
          </table:table-cell>
          <table:table-cell office:value-type="float" office:value="925.92000000000007" table:style-name="ce37">
            <text:p>925,9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PAGAMENTO FATTURE NN. 11355 E 11356 DEL 31.12.2015</text:p>
          </table:table-cell>
          <table:table-cell office:value-type="float" office:value="6394.75" table:style-name="ce24">
            <text:p>6.39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200" table:style-name="ce5">
            <text:p>12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55E 7056 DEL 1.7.16</text:p>
          </table:table-cell>
          <table:table-cell office:value-type="float" office:value="6394.75" table:style-name="ce24">
            <text:p>6.394,7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RROCCO ELEVATORS SRL<text:s/></text:p>
          </table:table-cell>
          <table:table-cell office:value-type="float" office:value="12789.5" table:style-name="ce37">
            <text:p>12.789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ARZETTI JACOPO</text:p>
          </table:table-cell>
          <table:table-cell office:value-type="float" office:value="1417" table:style-name="ce5">
            <text:p>14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6913.57" table:style-name="ce24">
            <text:p>6.91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588" table:style-name="ce21">
            <text:p>158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4412.92" table:style-name="ce24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781" table:style-name="ce21">
            <text:p>17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516.34" table:style-name="ce24">
            <text:p>3.516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952" table:style-name="ce21">
            <text:p>195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4412.92" table:style-name="ce25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121" table:style-name="ce21">
            <text:p>21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3T00:00:00" table:style-name="ce22">
            <text:p>13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412.92" table:style-name="ce25">
            <text:p>4.412,9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ARZETTI JACOPO</text:p>
          </table:table-cell>
          <table:table-cell office:value-type="float" office:value="23668.67" table:style-name="ce37">
            <text:p>23.668,6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EDICHINI SNC DI CARLA MEDICHINI &amp; C.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163-16 DEL 11.2.16</text:p>
          </table:table-cell>
          <table:table-cell office:value-type="float" office:value="946.8" table:style-name="ce6">
            <text:p>946,8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EDICHINI SNC DI CARLA MEDICHINI &amp; C.<text:s/></text:p>
          </table:table-cell>
          <table:table-cell office:value-type="float" office:value="946.8" table:style-name="ce37">
            <text:p>946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982" table:style-name="ce5">
            <text:p>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FATT. N. 194 DEL 31.12.16</text:p>
          </table:table-cell>
          <table:table-cell office:value-type="float" office:value="52939.29" table:style-name="ce24">
            <text:p>52.93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033 3 N. 034 DEL 31.3.16,N.050 E N. 051 DEL 30.4.16</text:p>
          </table:table-cell>
          <table:table-cell office:value-type="float" office:value="106303.38999999998" table:style-name="ce24">
            <text:p>106.303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05" table:style-name="ce5">
            <text:p>1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009 E N.010 DEL 31.1.16,N.020 E N.021 DEL 29.2.16</text:p>
          </table:table-cell>
          <table:table-cell office:value-type="float" office:value="105972.26" table:style-name="ce24">
            <text:p>105.972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AMENTO FATTURE NN. 61 E 62 DEL 31.05.2016</text:p>
          </table:table-cell>
          <table:table-cell office:value-type="float" office:value="52855.399999999994" table:style-name="ce24">
            <text:p>52.855,4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E NN. 73 E 74 DEL 30.06.2016 E NN. 76 E 77 DEL 31.07.2016</text:p>
          </table:table-cell>
          <table:table-cell office:value-type="float" office:value="107346.79" table:style-name="ce24">
            <text:p>107.346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751" table:style-name="ce5">
            <text:p>17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99 E N. 100 DEL 31.8.16</text:p>
          </table:table-cell>
          <table:table-cell office:value-type="float" office:value="54952.97" table:style-name="ce24">
            <text:p>54.952,9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6" table:style-name="ce5">
            <text:p>2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PARTE 1)</text:p>
          </table:table-cell>
          <table:table-cell office:value-type="float" office:value="1300.74" table:style-name="ce24">
            <text:p>1.300,7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8" table:style-name="ce5">
            <text:p>2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195/2015,111/2016,112/2016 (PARTE 2)</text:p>
          </table:table-cell>
          <table:table-cell office:value-type="float" office:value="53080.570000000007" table:style-name="ce24">
            <text:p>53.080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60" table:style-name="ce5">
            <text:p>20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SALDO)</text:p>
          </table:table-cell>
          <table:table-cell office:value-type="float" office:value="3060.76" table:style-name="ce24">
            <text:p>3.060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236" table:style-name="ce5">
            <text:p>22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AGAMENTO FATTURA N. 122 DEL 31.10.2016</text:p>
          </table:table-cell>
          <table:table-cell office:value-type="float" office:value="52683.5" table:style-name="ce24">
            <text:p>52.683,50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EDILIFE SPA<text:s/></text:p>
          </table:table-cell>
          <table:table-cell office:value-type="float" office:value="590495.66999999993" table:style-name="ce37">
            <text:p>590.495,6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IB<text:s/></text:p>
          </table:table-cell>
          <table:table-cell office:value-type="float" office:value="787" table:style-name="ce5">
            <text:p>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45 DEL 14.3.16</text:p>
          </table:table-cell>
          <table:table-cell office:value-type="float" office:value="2380.2200000000003" table:style-name="ce24">
            <text:p>2.380,22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IB<text:s/></text:p>
          </table:table-cell>
          <table:table-cell office:value-type="float" office:value="2380.2200000000003" table:style-name="ce37">
            <text:p>2.380,2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SALDO)</text:p>
          </table:table-cell>
          <table:table-cell office:value-type="float" office:value="18788" table:style-name="ce24">
            <text:p>18.788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7" table:style-name="ce5">
            <text:p>1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PARTE)</text:p>
          </table:table-cell>
          <table:table-cell office:value-type="float" office:value="46970" table:style-name="ce24">
            <text:p>46.97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ICROSOFT SRL<text:s/></text:p>
          </table:table-cell>
          <table:table-cell office:value-type="float" office:value="65758" table:style-name="ce37">
            <text:p>65.758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NISTERO ECONOMIA E FINANZ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414.56" table:style-name="ce6">
            <text:p>414,56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INISTERO ECONOMIA E FINANZA<text:s/></text:p>
          </table:table-cell>
          <table:table-cell office:value-type="float" office:value="414.56" table:style-name="ce37">
            <text:p>414,5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MITA FERNANDO</text:p>
          </table:table-cell>
          <table:table-cell office:value-type="float" office:value="188" table:style-name="ce5">
            <text:p>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11.2.16</text:p>
          </table:table-cell>
          <table:table-cell office:value-type="float" office:value="507.52" table:style-name="ce24">
            <text:p>507,5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ITA FERNANDO</text:p>
          </table:table-cell>
          <table:table-cell office:value-type="float" office:value="507.52" table:style-name="ce37">
            <text:p>507,5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21" table:style-name="ce5">
            <text:p>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4 DEL 22.3.16</text:p>
          </table:table-cell>
          <table:table-cell office:value-type="float" office:value="5904.41" table:style-name="ce24">
            <text:p>5.904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107" table:style-name="ce5">
            <text:p>1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9.6.16</text:p>
          </table:table-cell>
          <table:table-cell office:value-type="float" office:value="5904.41" table:style-name="ce24">
            <text:p>5.904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ONFORTE VINCENZO</text:p>
          </table:table-cell>
          <table:table-cell office:value-type="float" office:value="1798" table:style-name="ce21">
            <text:p>17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FATT. N. 9_16 DEL 20.9.16</text:p>
          </table:table-cell>
          <table:table-cell office:value-type="float" office:value="6975.95" table:style-name="ce25">
            <text:p>6.975,9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ONFORTE VINCENZO</text:p>
          </table:table-cell>
          <table:table-cell office:value-type="float" office:value="2204" table:style-name="ce21">
            <text:p>22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1_16 DEL 30.11.16</text:p>
          </table:table-cell>
          <table:table-cell office:value-type="float" office:value="7872.5499999999993" table:style-name="ce25">
            <text:p>7.872,5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ONFORTE VINCENZO</text:p>
          </table:table-cell>
          <table:table-cell office:value-type="float" office:value="26657.32" table:style-name="ce37">
            <text:p>26.657,3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URANO ELEONORA AUSILIA</text:p>
          </table:table-cell>
          <table:table-cell office:value-type="float" office:value="302" table:style-name="ce5">
            <text:p>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URANO ELEONORA AUSILI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YO SRL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2040/160012741</text:p>
          </table:table-cell>
          <table:table-cell office:value-type="float" office:value="6003.62" table:style-name="ce24">
            <text:p>6.003,6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MYO SRL<text:s/></text:p>
          </table:table-cell>
          <table:table-cell office:value-type="float" office:value="6003.62" table:style-name="ce37">
            <text:p>6.003,6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NASELLI GIULIO</text:p>
          </table:table-cell>
          <table:table-cell office:value-type="float" office:value="2157" table:style-name="ce5">
            <text:p>215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GIULIO NASELLI - FONDO ECONOMALE - MATERIALI VARI DI CONSUMO</text:p>
          </table:table-cell>
          <table:table-cell office:value-type="float" office:value="72.27" table:style-name="ce6">
            <text:p>72,2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NASELLI GIULIO</text:p>
          </table:table-cell>
          <table:table-cell office:value-type="float" office:value="2158" table:style-name="ce5">
            <text:p>215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CANONI DEMANIALI TUTELA ACQUE SUOLO E RISORSE IDRICHE</text:p>
          </table:table-cell>
          <table:table-cell office:value-type="float" office:value="333.93" table:style-name="ce6">
            <text:p>333,9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NASELLI GIULIO</text:p>
          </table:table-cell>
          <table:table-cell office:value-type="float" office:value="2159" table:style-name="ce5">
            <text:p>215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RIPARAZIONE CARRELLI</text:p>
          </table:table-cell>
          <table:table-cell office:value-type="float" office:value="74.31" table:style-name="ce6">
            <text:p>74,3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NASELLI GIULIO</text:p>
          </table:table-cell>
          <table:table-cell office:value-type="float" office:value="2160" table:style-name="ce5">
            <text:p>216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SERVIZIO PONY EXPRESS ALLA QUI!GROUP</text:p>
          </table:table-cell>
          <table:table-cell office:value-type="float" office:value="25.71" table:style-name="ce6">
            <text:p>25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NASELLI GIULIO</text:p>
          </table:table-cell>
          <table:table-cell office:value-type="float" office:value="2161" table:style-name="ce5">
            <text:p>216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VIDIMAZIONE REGISTRO INFORTUNI</text:p>
          </table:table-cell>
          <table:table-cell office:value-type="float" office:value="11.83" table:style-name="ce6">
            <text:p>11,8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NASELLI GIULIO</text:p>
          </table:table-cell>
          <table:table-cell office:value-type="float" office:value="518.04999999999995" table:style-name="ce37">
            <text:p>518,0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NIGRO BOMBINA</text:p>
          </table:table-cell>
          <table:table-cell office:value-type="float" office:value="159" table:style-name="ce5">
            <text:p>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N.2 DEL 11.1.16</text:p>
          </table:table-cell>
          <table:table-cell office:value-type="float" office:value="6500" table:style-name="ce24">
            <text:p>6.50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NIGRO BOMBINA</text:p>
          </table:table-cell>
          <table:table-cell office:value-type="float" office:value="6500" table:style-name="ce37">
            <text:p>6.5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619" table:style-name="ce5">
            <text:p>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04 DEL 31.12.15</text:p>
          </table:table-cell>
          <table:table-cell office:value-type="float" office:value="1872" table:style-name="ce24">
            <text:p>1.872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25/2016 DEL 15.3.16 E NOTA DI CREDITO N.02/2016 DEL 22.3.16</text:p>
          </table:table-cell>
          <table:table-cell office:value-type="float" office:value="1472.64" table:style-name="ce24">
            <text:p>1.472,6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NOVE COLONNE SOC. COOP. DI GIORNALISTI A R.L.<text:s/></text:p>
          </table:table-cell>
          <table:table-cell office:value-type="float" office:value="3344.6400000000003" table:style-name="ce37">
            <text:p>3.344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OCCHIUTO MARGHERITA</text:p>
          </table:table-cell>
          <table:table-cell office:value-type="float" office:value="292" table:style-name="ce5">
            <text:p>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CCHIUTO MARGHERITA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OE.CIS. SRL - ORGANISMO AUTORIZZATO CERTIFICAZIONE<text:s/></text:p>
          </table:table-cell>
          <table:table-cell office:value-type="float" office:value="486" table:style-name="ce5">
            <text:p>4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090 DEL 11.12.15</text:p>
          </table:table-cell>
          <table:table-cell office:value-type="float" office:value="1024.8" table:style-name="ce24">
            <text:p>1.024,80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E.CIS. SRL - ORGANISMO AUTORIZZATO CERTIFICAZIONE<text:s/></text:p>
          </table:table-cell>
          <table:table-cell office:value-type="float" office:value="1024.8" table:style-name="ce37">
            <text:p>1.024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OFFICELAND SRL<text:s/></text:p>
          </table:table-cell>
          <table:table-cell office:value-type="float" office:value="75" table:style-name="ce5">
            <text:p>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2 DEL 16.10.2015</text:p>
          </table:table-cell>
          <table:table-cell office:value-type="float" office:value="10370" table:style-name="ce24">
            <text:p>10.37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OFFICELAND SRL<text:s/></text:p>
          </table:table-cell>
          <table:table-cell office:value-type="float" office:value="1121" table:style-name="ce5">
            <text:p>1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 DEL 11.5.16</text:p>
          </table:table-cell>
          <table:table-cell office:value-type="float" office:value="5793.78" table:style-name="ce24">
            <text:p>5.793,78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FFICELAND SRL<text:s/></text:p>
          </table:table-cell>
          <table:table-cell office:value-type="float" office:value="16163.779999999999" table:style-name="ce37">
            <text:p>16.163,7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135908973 DEL 31.12.15</text:p>
          </table:table-cell>
          <table:table-cell office:value-type="float" office:value="17995" table:style-name="ce24">
            <text:p>17.9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943" table:style-name="ce5">
            <text:p>9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136900352 DEL 31.3.16</text:p>
          </table:table-cell>
          <table:table-cell office:value-type="float" office:value="17995" table:style-name="ce24">
            <text:p>17.9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1136903284 DEL 30.06.2016</text:p>
          </table:table-cell>
          <table:table-cell office:value-type="float" office:value="17995" table:style-name="ce24">
            <text:p>17.9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1136906487 DEL 30.9.16</text:p>
          </table:table-cell>
          <table:table-cell office:value-type="float" office:value="17995" table:style-name="ce24">
            <text:p>17.995,00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LIVETTI SPA<text:s/></text:p>
          </table:table-cell>
          <table:table-cell office:value-type="float" office:value="71980" table:style-name="ce37">
            <text:p>71.98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3</text:p>
          </table:table-cell>
          <table:table-cell office:value-type="string" table:style-name="ce1">
            <text:p>Serviz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4" table:style-name="ce5">
            <text:p>2154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ERI - FONDO ECONOMALE - SPESE PER ATTIVITA' DI RAPPRESENTANZA</text:p>
          </table:table-cell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OLIVIERI MARCO</text:p>
          </table:table-cell>
          <table:table-cell office:value-type="float" office:value="2155" table:style-name="ce5">
            <text:p>215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ORGANIZZAZIONE MANIFESTAZIONI</text:p>
          </table:table-cell>
          <table:table-cell office:value-type="float" office:value="389.35" table:style-name="ce6">
            <text:p>389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6" table:style-name="ce5">
            <text:p>215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BENI DI RAPPRESENTANZA</text:p>
          </table:table-cell>
          <table:table-cell office:value-type="float" office:value="14.4" table:style-name="ce6">
            <text:p>14,4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LIVIERI MARCO</text:p>
          </table:table-cell>
          <table:table-cell office:value-type="float" office:value="903.75" table:style-name="ce37">
            <text:p>903,7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OLIVO &amp; GROPPO SRL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22.1.16</text:p>
          </table:table-cell>
          <table:table-cell office:value-type="float" office:value="8420.44" table:style-name="ce24">
            <text:p>8.420,4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LIVO &amp; GROPPO SRL<text:s/></text:p>
          </table:table-cell>
          <table:table-cell office:value-type="float" office:value="8420.44" table:style-name="ce37">
            <text:p>8.420,4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OPERA-ORGANIZZAZIONE PER LE AMMINISTRAZIONI<text:s/></text:p>
          </table:table-cell>
          <table:table-cell office:value-type="float" office:value="2139" table:style-name="ce5">
            <text:p>2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449 DEL 21.11.16</text:p>
          </table:table-cell>
          <table:table-cell office:value-type="float" office:value="741" table:style-name="ce6">
            <text:p>741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PERA-ORGANIZZAZIONE PER LE AMMINISTRAZIONI<text:s/></text:p>
          </table:table-cell>
          <table:table-cell office:value-type="float" office:value="741" table:style-name="ce37">
            <text:p>741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0" table:style-name="ce21">
            <text:p>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COMPENSI MESE DI GENNA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38" table:style-name="ce21">
            <text:p>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98" table:style-name="ce21">
            <text:p>3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701" table:style-name="ce21">
            <text:p>7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898" table:style-name="ce21">
            <text:p>8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068" table:style-name="ce21">
            <text:p>106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274" table:style-name="ce21">
            <text:p>12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405" table:style-name="ce21">
            <text:p>14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539" table:style-name="ce21">
            <text:p>15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773" table:style-name="ce21">
            <text:p>17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154.6899999999996" table:style-name="ce24">
            <text:p>3.154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947" table:style-name="ce21">
            <text:p>19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087" table:style-name="ce21">
            <text:p>20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ORGANISMO INDIPENDENTE DI VALUTAZIONE O.I.V.<text:s/></text:p>
          </table:table-cell>
          <table:table-cell office:value-type="float" office:value="45588.99" table:style-name="ce37">
            <text:p>45.588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MERINI GLORIA</text:p>
          </table:table-cell>
          <table:table-cell office:value-type="float" office:value="266" table:style-name="ce5">
            <text:p>2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750" table:style-name="ce24">
            <text:p>7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ALMERINI GLORIA</text:p>
          </table:table-cell>
          <table:table-cell office:value-type="float" office:value="750" table:style-name="ce37">
            <text:p>7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OMBI ANDREA</text:p>
          </table:table-cell>
          <table:table-cell office:value-type="float" office:value="298" table:style-name="ce5">
            <text:p>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ALOMBI ANDREA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PARTENUFFICIO DI FENIZIA ANTONIO SRL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30/PA DEL 30.11.15</text:p>
          </table:table-cell>
          <table:table-cell office:value-type="float" office:value="91609.43" table:style-name="ce24">
            <text:p>91.609,4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ARTENUFFICIO DI FENIZIA ANTONIO SRL<text:s/></text:p>
          </table:table-cell>
          <table:table-cell office:value-type="float" office:value="91609.43" table:style-name="ce37">
            <text:p>91.609,4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TRONO MANUELA</text:p>
          </table:table-cell>
          <table:table-cell office:value-type="float" office:value="111" table:style-name="ce5">
            <text:p>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/E DEL 28.12.15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ATRONO MANUELA</text:p>
          </table:table-cell>
          <table:table-cell office:value-type="float" office:value="5208.33" table:style-name="ce37">
            <text:p>5.208,3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1566" table:style-name="ce5">
            <text:p>1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AMENTO NOTULA N. 1 DEL 1.09.2016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EREZ STEFANIA</text:p>
          </table:table-cell>
          <table:table-cell office:value-type="float" office:value="1440" table:style-name="ce37">
            <text:p>1.44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ERIS CANCIO LLUIS FRANCESC</text:p>
          </table:table-cell>
          <table:table-cell office:value-type="float" office:value="300" table:style-name="ce5">
            <text:p>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ERIS CANCIO LLUIS FRANCESC</text:p>
          </table:table-cell>
          <table:table-cell office:value-type="float" office:value="405.12" table:style-name="ce37">
            <text:p>405,1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3" table:style-name="ce5">
            <text:p>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2 DEL 23.12.15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ICCIONI ANDREA</text:p>
          </table:table-cell>
          <table:table-cell office:value-type="float" office:value="5208.33" table:style-name="ce37">
            <text:p>5.208,3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PIEMME SPA<text:s/></text:p>
          </table:table-cell>
          <table:table-cell office:value-type="float" office:value="115" table:style-name="ce5">
            <text:p>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VE0028702015 DEL 23.11.15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515" table:style-name="ce5">
            <text:p>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E N. VE0007082016 E N. VE0007092016 DEL 09/03/2016</text:p>
          </table:table-cell>
          <table:table-cell office:value-type="float" office:value="20000.02" table:style-name="ce24">
            <text:p>20.000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N. VE0004162016 DEL 9.2.16</text:p>
          </table:table-cell>
          <table:table-cell office:value-type="float" office:value="2745" table:style-name="ce24">
            <text:p>2.7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789" table:style-name="ce5">
            <text:p>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VE0033772015 DEL 31.12.15</text:p>
          </table:table-cell>
          <table:table-cell office:value-type="float" office:value="2745" table:style-name="ce24">
            <text:p>2.7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88" table:style-name="ce5">
            <text:p>1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3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0" table:style-name="ce5">
            <text:p>1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0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2" table:style-name="ce5">
            <text:p>1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58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4" table:style-name="ce5">
            <text:p>1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487 DEL 31.5.16</text:p>
          </table:table-cell>
          <table:table-cell office:value-type="float" office:value="11590" table:style-name="ce24">
            <text:p>11.59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7 DEL 16.6.16</text:p>
          </table:table-cell>
          <table:table-cell office:value-type="float" office:value="1715.63" table:style-name="ce24">
            <text:p>1.715,6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PARTE)</text:p>
          </table:table-cell>
          <table:table-cell office:value-type="float" office:value="2040.44" table:style-name="ce24">
            <text:p>2.040,4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SALDO)</text:p>
          </table:table-cell>
          <table:table-cell office:value-type="float" office:value="5158.7800000000007" table:style-name="ce24">
            <text:p>5.158,7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VE0019672016 DEL 21.7.16</text:p>
          </table:table-cell>
          <table:table-cell office:value-type="float" office:value="2440" table:style-name="ce24">
            <text:p>2.4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8692016 DEL 13.10.16</text:p>
          </table:table-cell>
          <table:table-cell office:value-type="float" office:value="2440" table:style-name="ce24">
            <text:p>2.440,00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062" table:style-name="ce5">
            <text:p>20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9162016 DEL 28.10.16</text:p>
          </table:table-cell>
          <table:table-cell office:value-type="float" office:value="2440" table:style-name="ce24">
            <text:p>2.44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IEMME SPA<text:s/></text:p>
          </table:table-cell>
          <table:table-cell office:value-type="float" office:value="64294.87" table:style-name="ce37">
            <text:p>64.294,8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PIERGENTILI TYRE 2000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<text:s/>N.378 DEL 07.07.2016</text:p>
          </table:table-cell>
          <table:table-cell office:value-type="float" office:value="298.89999999999998" table:style-name="ce24">
            <text:p>298,9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IERGENTILI TYRE 2000 SRL<text:s/></text:p>
          </table:table-cell>
          <table:table-cell office:value-type="float" office:value="298.89999999999998" table:style-name="ce37">
            <text:p>298,9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ISCINI STEFANO</text:p>
          </table:table-cell>
          <table:table-cell office:value-type="float" office:value="284" table:style-name="ce5">
            <text:p>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ISCINI STEFANO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POLICLINICO UMBERTO I -U.O.C IMMUNOEMATOLOGIA E MEDICINA TRASFUSIONALE<text:s/></text:p>
          </table:table-cell>
          <table:table-cell office:value-type="float" office:value="1857" table:style-name="ce5">
            <text:p>18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PROGETTO GIOVANI:INCENTIVAZIONE ALLA DONAZIONE DI SANGUE</text:p>
          </table:table-cell>
          <table:table-cell office:value-type="float" office:value="21564.86" table:style-name="ce6">
            <text:p>21.564,86</text:p>
          </table:table-cell>
          <table:table-cell table:number-columns-repeated="16372" table:style-name="ce27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OLICLINICO UMBERTO I -U.O.C IMMUNOEMATOLOGIA E MEDICINA TRASFUSIONALE<text:s/></text:p>
          </table:table-cell>
          <table:table-cell office:value-type="float" office:value="21564.86" table:style-name="ce37">
            <text:p>21.564,8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480" table:style-name="ce5">
            <text:p>1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CONSUMI POSTALI OTT.,NOV,DIC 2015</text:p>
          </table:table-cell>
          <table:table-cell office:value-type="float" office:value="6151.41" table:style-name="ce6">
            <text:p>6.151,4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.RENDICONTI GENNAIO-MAGGIO 2016</text:p>
          </table:table-cell>
          <table:table-cell office:value-type="float" office:value="5741.54" table:style-name="ce6">
            <text:p>5.741,54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OSTE ITALIANE SPA<text:s/></text:p>
          </table:table-cell>
          <table:table-cell office:value-type="float" office:value="11892.95" table:style-name="ce37">
            <text:p>11.892,9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PROVINCIA DI RIETI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SANTA BARBARA NEL MONDO'</text:p>
          </table:table-cell>
          <table:table-cell office:value-type="float" office:value="1077.5899999999999" table:style-name="ce6">
            <text:p>1.077,59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PROVINCIA DI RIETI<text:s/></text:p>
          </table:table-cell>
          <table:table-cell office:value-type="float" office:value="1077.5899999999999" table:style-name="ce37">
            <text:p>1.077,5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78" table:style-name="ce5">
            <text:p>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6-200595 DEL 21.1.16</text:p>
          </table:table-cell>
          <table:table-cell office:value-type="float" office:value="92832.48" table:style-name="ce24">
            <text:p>92.832,4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13" table:style-name="ce5">
            <text:p>8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6-201370 DELL'11.4.16</text:p>
          </table:table-cell>
          <table:table-cell office:value-type="float" office:value="236704" table:style-name="ce24">
            <text:p>236.704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6-207632 DEL 15.9.16</text:p>
          </table:table-cell>
          <table:table-cell office:value-type="float" office:value="147940" table:style-name="ce24">
            <text:p>147.9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066" table:style-name="ce5">
            <text:p>20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6-210224 DEL 10.11.16</text:p>
          </table:table-cell>
          <table:table-cell office:value-type="float" office:value="20593.25" table:style-name="ce24">
            <text:p>20.593,25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QUI!GROUP SPA<text:s/></text:p>
          </table:table-cell>
          <table:table-cell office:value-type="float" office:value="498069.73" table:style-name="ce37">
            <text:p>498.069,73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965" table:style-name="ce5">
            <text:p>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ABBONAMENTI N. 808466-CONSULTA FEMM.,N.808467-CORECOM,N.765046-GARANTE DETENUTI,N.342499-CONSIGLIO REG.</text:p>
          </table:table-cell>
          <table:table-cell office:value-type="float" office:value="1629.4" table:style-name="ce24">
            <text:p>1.629,4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AI RADIOTELEVISIONE ITALIANA SPA<text:s/></text:p>
          </table:table-cell>
          <table:table-cell office:value-type="float" office:value="1629.4" table:style-name="ce37">
            <text:p>1.629,4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17" table:style-name="ce5">
            <text:p>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054130 DEL 24.11.15</text:p>
          </table:table-cell>
          <table:table-cell office:value-type="float" office:value="3904" table:style-name="ce24">
            <text:p>3.904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2015062029,2015062030,2015062027,2015062028 DL 29.12.15</text:p>
          </table:table-cell>
          <table:table-cell office:value-type="float" office:value="13664" table:style-name="ce24">
            <text:p>13.664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791" table:style-name="ce5">
            <text:p>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5063422 DEL 31.12.15</text:p>
          </table:table-cell>
          <table:table-cell office:value-type="float" office:value="2928" table:style-name="ce24">
            <text:p>2.928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016009506 DEL 30.3.16</text:p>
          </table:table-cell>
          <table:table-cell office:value-type="float" office:value="2257" table:style-name="ce24">
            <text:p>2.257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RCS MEDIAGROUP SPA<text:s/></text:p>
          </table:table-cell>
          <table:table-cell office:value-type="float" office:value="1576" table:style-name="ce5">
            <text:p>1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806096 DEL 12.7.16</text:p>
          </table:table-cell>
          <table:table-cell office:value-type="float" office:value="201.99" table:style-name="ce24">
            <text:p>201,9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28005 DEL 22.7.16</text:p>
          </table:table-cell>
          <table:table-cell office:value-type="float" office:value="1464" table:style-name="ce24">
            <text:p>1.464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CS MEDIAGROUP SPA<text:s/></text:p>
          </table:table-cell>
          <table:table-cell office:value-type="float" office:value="24418.99" table:style-name="ce37">
            <text:p>24.418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REGIONE EMILIA-ROMAGNA<text:s/></text:p>
          </table:table-cell>
          <table:table-cell office:value-type="float" office:value="2238" table:style-name="ce21">
            <text:p>2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23T00:00:00" table:style-name="ce22">
            <text:p>23/12/2016</text:p>
          </table:table-cell>
          <table:table-cell office:value-type="string" table:style-name="ce20">
            <text:p>FONDO PRO TERREMOTATI EMILIA-ROMAGNA</text:p>
          </table:table-cell>
          <table:table-cell office:value-type="float" office:value="37000" table:style-name="ce23">
            <text:p>37.00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EGIONE EMILIA-ROMAGNA<text:s/></text:p>
          </table:table-cell>
          <table:table-cell office:value-type="float" office:value="37000" table:style-name="ce37">
            <text:p>37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8" table:style-name="ce5">
            <text:p>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VITALIZI EX CONSIGLIERI - IRAP GENNAIO 2016</text:p>
          </table:table-cell>
          <table:table-cell office:value-type="float" office:value="129969.83" table:style-name="ce6">
            <text:p>129.969,8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9" table:style-name="ce5">
            <text:p>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DIFENSORE CIVICO - IRAP GENNAIO 2016</text:p>
          </table:table-cell>
          <table:table-cell office:value-type="float" office:value="389.15" table:style-name="ce6">
            <text:p>389,1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" table:style-name="ce5">
            <text:p>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INDENNITA' CONSILIARI - IRAP GENNAIO 2016</text:p>
          </table:table-cell>
          <table:table-cell office:value-type="float" office:value="38179.870000000003" table:style-name="ce6">
            <text:p>38.179,8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1" table:style-name="ce5">
            <text:p>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O.I.V. - IRAP GENNAIO 2016</text:p>
          </table:table-cell>
          <table:table-cell office:value-type="float" office:value="291.41000000000003" table:style-name="ce6">
            <text:p>291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2" table:style-name="ce5">
            <text:p>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.A.L. - IRAP GENNAIO 2016</text:p>
          </table:table-cell>
          <table:table-cell office:value-type="float" office:value="48.45" table:style-name="ce6">
            <text:p>48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3" table:style-name="ce5">
            <text:p>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O.RE.COM. - IRAP GENNAIO 2016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DIFENSORE CIVICO-IRAP FEB. 2016</text:p>
          </table:table-cell>
          <table:table-cell office:value-type="float" office:value="389.15" table:style-name="ce6">
            <text:p>389,1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OIV-IRAP FEBB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VITALIZI-IRAP FEBB. 2016</text:p>
          </table:table-cell>
          <table:table-cell office:value-type="float" office:value="130337.68" table:style-name="ce6">
            <text:p>130.337,6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RECOM-IRAP FEBB. 2016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INDENNITA CONSILIARE-IRAP FEBB.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AL-IRAP FEBB. 2016</text:p>
          </table:table-cell>
          <table:table-cell office:value-type="float" office:value="22.95" table:style-name="ce6">
            <text:p>22,9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0" table:style-name="ce5">
            <text:p>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AL-IRAP MARZO 2016</text:p>
          </table:table-cell>
          <table:table-cell office:value-type="float" office:value="38.25" table:style-name="ce6">
            <text:p>38,2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INDENNITA CONSILIARI-IRAP MARZ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2" table:style-name="ce5">
            <text:p>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ORECOM-IRAP MARZ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DIFENSORE CIVICO-IRAP MARZ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4" table:style-name="ce5">
            <text:p>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VITALIZI-IRAP MARZO 2016</text:p>
          </table:table-cell>
          <table:table-cell office:value-type="float" office:value="129548.55" table:style-name="ce6">
            <text:p>129.548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5" table:style-name="ce5">
            <text:p>5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OIV-IRAP MARZ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ASSEGNI VITALIZI-APR. 2016</text:p>
          </table:table-cell>
          <table:table-cell office:value-type="float" office:value="129538.05" table:style-name="ce6">
            <text:p>129.538,0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INDENNITA' CONSILIARE -APR.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9" table:style-name="ce5">
            <text:p>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DIFENSORE CIVICO APR.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OIV APR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1" table:style-name="ce5">
            <text:p>7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AL-APR.2016</text:p>
          </table:table-cell>
          <table:table-cell office:value-type="float" office:value="79.05" table:style-name="ce6">
            <text:p>79,0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2" table:style-name="ce5">
            <text:p>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ORECOM APR.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VITALIZI CONS. MAGGIO 2016</text:p>
          </table:table-cell>
          <table:table-cell office:value-type="float" office:value="128596.56" table:style-name="ce6">
            <text:p>128.596,5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5" table:style-name="ce5">
            <text:p>9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OIV MAGG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DIFENSORE CIVICO MAGGI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O.RE.COM MAGG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AL MAGGIO 2016</text:p>
          </table:table-cell>
          <table:table-cell office:value-type="float" office:value="10.199999999999999" table:style-name="ce6">
            <text:p>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CONSILIARE MAGGIO 2016</text:p>
          </table:table-cell>
          <table:table-cell office:value-type="float" office:value="33514.46" table:style-name="ce6">
            <text:p>33.514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NSILIARE GIUGN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3" table:style-name="ce5">
            <text:p>1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AL-GIUGNO 2016</text:p>
          </table:table-cell>
          <table:table-cell office:value-type="float" office:value="15.3" table:style-name="ce6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RECOM GIUGN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OIV GIUGN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2" table:style-name="ce5">
            <text:p>11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SU VITALIZI EX CONS.GIUGNO 2016</text:p>
          </table:table-cell>
          <table:table-cell office:value-type="float" office:value="128181.27" table:style-name="ce6">
            <text:p>128.181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DIFENSORE CIVICO GIUGN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O.I.V. MESE DI LUGL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AL MESE DI LUGLIO 2016</text:p>
          </table:table-cell>
          <table:table-cell office:value-type="float" office:value="15.3" table:style-name="ce6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DIFENSORE CIVICO MESE DI LUGLI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.RE.COM. MESE DI LUGL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NSIGLIERI REGIONALI MESE DI LUGLI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EX CONSIGLIERI MESE DI LUGLIO 2016</text:p>
          </table:table-cell>
          <table:table-cell office:value-type="float" office:value="128774.42" table:style-name="ce6">
            <text:p>128.774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3" table:style-name="ce5">
            <text:p>1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O.RE.COM - IRAP AGOST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4" table:style-name="ce5">
            <text:p>1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DIFENSORE CIVICO - IRAP AGOST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5" table:style-name="ce5">
            <text:p>1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INDENNITA' CONSILIARI - IRAP AGOST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6" table:style-name="ce5">
            <text:p>1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EX CONSIGLIERI - IRAP AGOSTO 2016</text:p>
          </table:table-cell>
          <table:table-cell office:value-type="float" office:value="128319.6" table:style-name="ce6">
            <text:p>128.31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7" table:style-name="ce5">
            <text:p>1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O.I.V. - IRAP AGOST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8" table:style-name="ce5">
            <text:p>1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.A.L. - IRAP AGOSTO 2016</text:p>
          </table:table-cell>
          <table:table-cell office:value-type="float" office:value="48.45" table:style-name="ce6">
            <text:p>48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9" table:style-name="ce5">
            <text:p>14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INFANZIA E ADOLESCENZA - IRAP AGOSTO 2016</text:p>
          </table:table-cell>
          <table:table-cell office:value-type="float" office:value="508.06" table:style-name="ce6">
            <text:p>508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50" table:style-name="ce5">
            <text:p>1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DETENUTI E DUE COADIUTORI. IRAP AGOSTO 2015</text:p>
          </table:table-cell>
          <table:table-cell office:value-type="float" office:value="1141.51" table:style-name="ce6">
            <text:p>1.141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1" table:style-name="ce5">
            <text:p>1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ASSEGNI VITALIZI-IRAP SETT. 2016</text:p>
          </table:table-cell>
          <table:table-cell office:value-type="float" office:value="128289.92" table:style-name="ce6">
            <text:p>128.289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2" table:style-name="ce5">
            <text:p>15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OIV-IRAP SE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3" table:style-name="ce5">
            <text:p>1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INFANZIA-IRAP SETT.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4" table:style-name="ce5">
            <text:p>15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DETENUTI-IRAP SE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5" table:style-name="ce5">
            <text:p>1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DIFENSORE CIVICO-IRAP SE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6" table:style-name="ce5">
            <text:p>15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AL-IRAP SETT. 2016</text:p>
          </table:table-cell>
          <table:table-cell office:value-type="float" office:value="51" table:style-name="ce6">
            <text:p>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7" table:style-name="ce5">
            <text:p>1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INDENNITA' CONSILIARE-IRAP SETT. 2016</text:p>
          </table:table-cell>
          <table:table-cell office:value-type="float" office:value="37883.279999999999" table:style-name="ce6">
            <text:p>37.88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8" table:style-name="ce5">
            <text:p>15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ORECOM IRAP SE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INDENNITA' CONSILIARI-IRAP OTT. 2016</text:p>
          </table:table-cell>
          <table:table-cell office:value-type="float" office:value="37340.36" table:style-name="ce6">
            <text:p>37.340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O.RE.COM-IRAP O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AL-IRAP OTT. 2016</text:p>
          </table:table-cell>
          <table:table-cell office:value-type="float" office:value="53.55" table:style-name="ce6">
            <text:p>53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INFANZIA-IRAP OTT.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DETENUTI-IRAP O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DIFENSORE CIVICO-IRAP O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OIV-IRAP O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797" table:style-name="ce21">
            <text:p>17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ASSEGNI VITALIZI-IRAP OTT. 2016</text:p>
          </table:table-cell>
          <table:table-cell office:value-type="float" office:value="102780.79" table:style-name="ce23">
            <text:p>102.78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5" table:style-name="ce21">
            <text:p>19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O.I.V. - IRAP NOVEMBRE 2016</text:p>
          </table:table-cell>
          <table:table-cell office:value-type="float" office:value="290.41000000000003" table:style-name="ce23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6" table:style-name="ce21">
            <text:p>19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GARANTE INFANZIA - IRAP NOVEMBRE 2016</text:p>
          </table:table-cell>
          <table:table-cell office:value-type="float" office:value="324.29000000000002" table:style-name="ce23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7" table:style-name="ce21">
            <text:p>19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.RE.COM - IRAP NOVEMBRE 2016</text:p>
          </table:table-cell>
          <table:table-cell office:value-type="float" office:value="1162.8" table:style-name="ce23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8" table:style-name="ce21">
            <text:p>19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GARANTE DETENUTI E COADIUTORI - IRAP NOVEMBRE 2016</text:p>
          </table:table-cell>
          <table:table-cell office:value-type="float" office:value="713.43" table:style-name="ce23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9" table:style-name="ce21">
            <text:p>19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DIFENSORE CIVICO - IRAP NOVEMBRE 2016</text:p>
          </table:table-cell>
          <table:table-cell office:value-type="float" office:value="324.27999999999997" table:style-name="ce23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40" table:style-name="ce21">
            <text:p>19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AL - IRAP NOVEMBRE 2016</text:p>
          </table:table-cell>
          <table:table-cell office:value-type="float" office:value="15.3" table:style-name="ce23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VITALIZI EX CONSIGLIERI NOVEMBRE 2016</text:p>
          </table:table-cell>
          <table:table-cell office:value-type="float" office:value="127969.14" table:style-name="ce6">
            <text:p>127.969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INDENNITA' CONSILIARE NOVEMBRE 2016</text:p>
          </table:table-cell>
          <table:table-cell office:value-type="float" office:value="37940.36" table:style-name="ce6">
            <text:p>37.940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4" table:style-name="ce5">
            <text:p>2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VITALIZI EX CONSIGLIERI - IRAP DICEMBRE 2016</text:p>
          </table:table-cell>
          <table:table-cell office:value-type="float" office:value="128142.12" table:style-name="ce6">
            <text:p>128.14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5" table:style-name="ce5">
            <text:p>2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INDENNITA' CONSILIARE - IRAP DICEMBRE 2016</text:p>
          </table:table-cell>
          <table:table-cell office:value-type="float" office:value="38588.94" table:style-name="ce6">
            <text:p>38.58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6" table:style-name="ce5">
            <text:p>2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O.I.V. IRAP DICEMBRE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7" table:style-name="ce5">
            <text:p>2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DIFENSORE CIVICO - IRAP DICEMBRE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ARANTE DETENUTI - IRAP DICEMBRE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CO.RE.COM. IRAP DICEMBRE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GARANTE INFANZIA E ADOLESCENZA - IRAP DICEMBRE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EGIONE LAZIO<text:s/></text:p>
          </table:table-cell>
          <table:table-cell office:value-type="float" office:value="1998558.0000000005" table:style-name="ce37">
            <text:p>1.998.558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59372645,159372646,159372647,1559372648, 159372649 DEL 25.11.15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661" table:style-name="ce5">
            <text:p>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9375699 DEL 5.12.15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RICOH ITALIA SRL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159383775 DEL 15.12.2015</text:p>
          </table:table-cell>
          <table:table-cell office:value-type="float" office:value="91.2" table:style-name="ce24">
            <text:p>9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959" table:style-name="ce5">
            <text:p>1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69301212 DEL 7.7.16</text:p>
          </table:table-cell>
          <table:table-cell office:value-type="float" office:value="1830" table:style-name="ce24">
            <text:p>1.83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ICOH ITALIA SRL<text:s/></text:p>
          </table:table-cell>
          <table:table-cell office:value-type="float" office:value="16561.2" table:style-name="ce37">
            <text:p>16.561,2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2" table:style-name="ce5">
            <text:p>1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4" table:style-name="ce5">
            <text:p>1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D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6" table:style-name="ce5">
            <text:p>19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8" table:style-name="ce5">
            <text:p>19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DEL SISTEMA PREVIDENZIALE CONTRIBUTIVO PER CONSIGLIERI ELETTI NELLA X LEGISLATURA - L.R. 4/2013</text:p>
          </table:table-cell>
          <table:table-cell office:value-type="float" office:value="5371.84" table:style-name="ce24">
            <text:p>5.371,8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IGHINI GIANCARLO</text:p>
          </table:table-cell>
          <table:table-cell office:value-type="float" office:value="25500.16" table:style-name="ce37">
            <text:p>25.500,1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ISOLUTI SILVANA</text:p>
          </table:table-cell>
          <table:table-cell office:value-type="float" office:value="2162" table:style-name="ce5">
            <text:p>216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SILVANA RISOLUTI - FONDO ECONOMALE <text:s/>- SANZIONI</text:p>
          </table:table-cell>
          <table:table-cell office:value-type="float" office:value="862.56" table:style-name="ce6">
            <text:p>862,5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ISOLUTI SILVANA</text:p>
          </table:table-cell>
          <table:table-cell office:value-type="float" office:value="862.56" table:style-name="ce37">
            <text:p>862,5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RINNOVO PERMESSI ZTL PER AUTOVETTURE DI SERVIZIO N.678259,N.678260,N.687871 CON SCADENZA 27.4.16</text:p>
          </table:table-cell>
          <table:table-cell office:value-type="float" office:value="6096" table:style-name="ce6">
            <text:p>6.0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960" table:style-name="ce5">
            <text:p>9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 PERMESSI CIRCOLAZIONE ZTL PER 4 AUTOVETTURE EV930PR, EV931PR,EW487JC,EW489JC E NUOVO PERMESSO PER EV929PR</text:p>
          </table:table-cell>
          <table:table-cell office:value-type="float" office:value="10080" table:style-name="ce6">
            <text:p>10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860" table:style-name="ce5">
            <text:p>18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RINNOVO PERMESSI PER AUTOVETTURE EV932PR (690217)-EW206NH (690216)-EW207NH (690218)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OMA CAPITALE<text:s/></text:p>
          </table:table-cell>
          <table:table-cell office:value-type="float" office:value="22224" table:style-name="ce37">
            <text:p>22.224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7816000025 DEL 24.2.16 E N. 7816000026 DEL 29.2.16</text:p>
          </table:table-cell>
          <table:table-cell office:value-type="float" office:value="49890.720000000001" table:style-name="ce24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64" table:style-name="ce5">
            <text:p>5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7816000027 DEL 29.2.16 E N. 78160000 DEL 1.3.16</text:p>
          </table:table-cell>
          <table:table-cell office:value-type="float" office:value="49890.720000000001" table:style-name="ce24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816000057 DEL 31.3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5" table:style-name="ce5">
            <text:p>9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7816000076 DEL 17.5.16</text:p>
          </table:table-cell>
          <table:table-cell office:value-type="float" office:value="2242.16" table:style-name="ce24">
            <text:p>2.242,1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7" table:style-name="ce5">
            <text:p>9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7816000062 DEL 29.4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0" table:style-name="ce5">
            <text:p>1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0 DEL 31.5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2" table:style-name="ce5">
            <text:p>1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7 DEL 30.6.97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487" table:style-name="ce5">
            <text:p>14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N. 7816000108 DEL 29.7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80" table:style-name="ce5">
            <text:p>15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7816000116 DEL 23.8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7816000117 DEL 30.9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44" table:style-name="ce5">
            <text:p>2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816000131 DEL 31.10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OMA MULTISERVIZI SPA<text:s/></text:p>
          </table:table-cell>
          <table:table-cell office:value-type="float" office:value="301586.47999999992" table:style-name="ce37">
            <text:p>301.586,4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ANTONELLA</text:p>
          </table:table-cell>
          <table:table-cell office:value-type="float" office:value="341" table:style-name="ce5">
            <text:p>3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 16</text:p>
          </table:table-cell>
          <table:table-cell office:value-type="float" office:value="135.04" table:style-name="ce24">
            <text:p>135,04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OSSI ANTONELL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POMPILIA</text:p>
          </table:table-cell>
          <table:table-cell office:value-type="float" office:value="1156" table:style-name="ce5">
            <text:p>11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E DEL 17.6.16</text:p>
          </table:table-cell>
          <table:table-cell office:value-type="float" office:value="823.5" table:style-name="ce24">
            <text:p>823,5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OSSI POMPILIA</text:p>
          </table:table-cell>
          <table:table-cell office:value-type="float" office:value="823.5" table:style-name="ce37">
            <text:p>823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961" table:style-name="ce5">
            <text:p>1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4.2016 DEL 8.11.16</text:p>
          </table:table-cell>
          <table:table-cell office:value-type="float" office:value="4910" table:style-name="ce24">
            <text:p>4.910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OSSINI MARCO</text:p>
          </table:table-cell>
          <table:table-cell office:value-type="float" office:value="4910" table:style-name="ce37">
            <text:p>4.91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UO MARIA GIOVANNA</text:p>
          </table:table-cell>
          <table:table-cell office:value-type="float" office:value="615" table:style-name="ce5">
            <text:p>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6 DEL 11.3.14</text:p>
          </table:table-cell>
          <table:table-cell office:value-type="float" office:value="274.5" table:style-name="ce24">
            <text:p>274,5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UO MARIA GIOVANNA</text:p>
          </table:table-cell>
          <table:table-cell office:value-type="float" office:value="274.5" table:style-name="ce37">
            <text:p>274,5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372" table:style-name="ce5">
            <text:p>3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1">
            <text:p>PAGAMENTO FATTURA N.PA 1_16</text:p>
          </table:table-cell>
          <table:table-cell office:value-type="float" office:value="6166.82" table:style-name="ce24">
            <text:p>6.166,8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23" table:style-name="ce5">
            <text:p>8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_16 DEL 2.4.16</text:p>
          </table:table-cell>
          <table:table-cell office:value-type="float" office:value="5904.41" table:style-name="ce24">
            <text:p>5.904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319" table:style-name="ce5">
            <text:p>1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. N. FATTPA 3_16 DEL 15.07.2016</text:p>
          </table:table-cell>
          <table:table-cell office:value-type="float" office:value="5904.41" table:style-name="ce24">
            <text:p>5.904,4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720" table:style-name="ce5">
            <text:p>17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4_16 DEL 5.10.16</text:p>
          </table:table-cell>
          <table:table-cell office:value-type="float" office:value="6975.96" table:style-name="ce24">
            <text:p>6.975,9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SALANI PAOLO</text:p>
          </table:table-cell>
          <table:table-cell office:value-type="float" office:value="2206" table:style-name="ce21">
            <text:p>22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5_16 DEL 2.12.16</text:p>
          </table:table-cell>
          <table:table-cell office:value-type="float" office:value="7872.5499999999993" table:style-name="ce25">
            <text:p>7.872,5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LANI PAOLO</text:p>
          </table:table-cell>
          <table:table-cell office:value-type="float" office:value="32824.149999999994" table:style-name="ce37">
            <text:p>32.824,1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NA SERENA</text:p>
          </table:table-cell>
          <table:table-cell office:value-type="float" office:value="359" table:style-name="ce5">
            <text:p>3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NA SERE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ANDULLI PIERO</text:p>
          </table:table-cell>
          <table:table-cell office:value-type="float" office:value="1462" table:style-name="ce5">
            <text:p>1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3/E2016 DEL 27.5.16</text:p>
          </table:table-cell>
          <table:table-cell office:value-type="float" office:value="1386.9699999999998" table:style-name="ce24">
            <text:p>1.386,9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NDULLI PIERO</text:p>
          </table:table-cell>
          <table:table-cell office:value-type="float" office:value="1386.9699999999998" table:style-name="ce37">
            <text:p>1.386,9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0" table:style-name="ce5">
            <text:p>20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2" table:style-name="ce5">
            <text:p>20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4" table:style-name="ce5">
            <text:p>20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6" table:style-name="ce5">
            <text:p>2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5371.84" table:style-name="ce24">
            <text:p>5.371,8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NTORI FABRIZIO</text:p>
          </table:table-cell>
          <table:table-cell office:value-type="float" office:value="25500.16" table:style-name="ce37">
            <text:p>25.500,1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RNACCHIARO ELENA</text:p>
          </table:table-cell>
          <table:table-cell office:value-type="float" office:value="339" table:style-name="ce5">
            <text:p>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RNACCHIARO ELE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AVE THE CHILDREN ITALIA ONLUS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13155.64" table:style-name="ce6">
            <text:p>13.155,6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VE THE CHILDREN ITALIA ONLUS<text:s/></text:p>
          </table:table-cell>
          <table:table-cell office:value-type="float" office:value="13155.64" table:style-name="ce37">
            <text:p>13.155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VOIARDI PAOLO</text:p>
          </table:table-cell>
          <table:table-cell office:value-type="float" office:value="260" table:style-name="ce5">
            <text:p>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AVOIARDI PAOLO</text:p>
          </table:table-cell>
          <table:table-cell office:value-type="float" office:value="308.64" table:style-name="ce37">
            <text:p>308,6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BARDELLA SIMONA</text:p>
          </table:table-cell>
          <table:table-cell office:value-type="float" office:value="286" table:style-name="ce5">
            <text:p>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24">
            <text:p>270,08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BARDELLA SIMONA</text:p>
          </table:table-cell>
          <table:table-cell office:value-type="float" office:value="270.08" table:style-name="ce37">
            <text:p>270,0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5</text:p>
          </table:table-cell>
          <table:table-cell office:value-type="string" table:style-name="ce1">
            <text:p>Servizi ausiliari a beneficio del personale</text:p>
          </table:table-cell>
          <table:table-cell office:value-type="string" table:style-name="ce1">
            <text:p>SCHIAFFINI TRAVEL SPA<text:s/></text:p>
          </table:table-cell>
          <table:table-cell office:value-type="float" office:value="507" table:style-name="ce5">
            <text:p>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326 DEL 10.1.15 E NOTA DI CRED.N. 436 DEL 18.2.16</text:p>
          </table:table-cell>
          <table:table-cell office:value-type="float" office:value="25000" table:style-name="ce24">
            <text:p>2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CHIAFFINI TRAVEL SPA<text:s/></text:p>
          </table:table-cell>
          <table:table-cell office:value-type="float" office:value="25000" table:style-name="ce37">
            <text:p>25.0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SCUOLA NAZIONALE DELLA PUBBLICA AMMINISTRAZIONE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CAUSALE 'ETICA,CODICI DI COMPORTAMENTO E PROCEDIMENTI DISCIPLIN.DEL PUBB.IMPIEGO PRIVATIZ.DOPO LA LEGGE ANTICORRUZIONE E LA CD. RIFORMA MADI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CUOLA NAZIONALE DELLA PUBBLICA AMMINISTRAZIONE<text:s/></text:p>
          </table:table-cell>
          <table:table-cell office:value-type="float" office:value="120" table:style-name="ce37">
            <text:p>12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DM S.R.L.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76/S DEL 4.10.16</text:p>
          </table:table-cell>
          <table:table-cell office:value-type="float" office:value="1765.95" table:style-name="ce24">
            <text:p>1.765,9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DM S.R.L.<text:s/></text:p>
          </table:table-cell>
          <table:table-cell office:value-type="float" office:value="1765.95" table:style-name="ce37">
            <text:p>1.765,9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CCHI MARIA SALVATORA</text:p>
          </table:table-cell>
          <table:table-cell office:value-type="float" office:value="304" table:style-name="ce5">
            <text:p>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ECCHI MARIA SALVATOR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SEGNALET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9/16 DEL 14.4.16</text:p>
          </table:table-cell>
          <table:table-cell office:value-type="float" office:value="14936.46" table:style-name="ce24">
            <text:p>14.936,4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68" table:style-name="ce5">
            <text:p>18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SALDO)</text:p>
          </table:table-cell>
          <table:table-cell office:value-type="float" office:value="13038.75" table:style-name="ce24">
            <text:p>13.03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70" table:style-name="ce5">
            <text:p>18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PARTE)</text:p>
          </table:table-cell>
          <table:table-cell office:value-type="float" office:value="4346.25" table:style-name="ce24">
            <text:p>4.346,2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EGNALET SPA<text:s/></text:p>
          </table:table-cell>
          <table:table-cell office:value-type="float" office:value="32321.46" table:style-name="ce37">
            <text:p>32.321,4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GONI ERNESTO</text:p>
          </table:table-cell>
          <table:table-cell office:value-type="float" office:value="264" table:style-name="ce5">
            <text:p>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0" table:style-name="ce24">
            <text:p>3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EGONI ERNESTO</text:p>
          </table:table-cell>
          <table:table-cell office:value-type="float" office:value="300" table:style-name="ce37">
            <text:p>30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IENI MASSIMILIANO</text:p>
          </table:table-cell>
          <table:table-cell office:value-type="float" office:value="1464" table:style-name="ce5">
            <text:p>1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NOTULA N. 1 DEL 23.5.16</text:p>
          </table:table-cell>
          <table:table-cell office:value-type="float" office:value="1386.9699999999998" table:style-name="ce24">
            <text:p>1.386,9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IENI MASSIMILIANO</text:p>
          </table:table-cell>
          <table:table-cell office:value-type="float" office:value="1386.9699999999998" table:style-name="ce37">
            <text:p>1.386,9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IPIS SRL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 36_16 DEL 14.4.16</text:p>
          </table:table-cell>
          <table:table-cell office:value-type="float" office:value="850" table:style-name="ce6">
            <text:p>8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IPIS SRL<text:s/></text:p>
          </table:table-cell>
          <table:table-cell office:value-type="float" office:value="850" table:style-name="ce37">
            <text:p>8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32325 DEL 31.12.15</text:p>
          </table:table-cell>
          <table:table-cell office:value-type="float" office:value="174388.03999999998" table:style-name="ce24">
            <text:p>174.38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68" table:style-name="ce5">
            <text:p>5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1501 DEL 31.12.2015</text:p>
          </table:table-cell>
          <table:table-cell office:value-type="float" office:value="171757.18" table:style-name="ce24">
            <text:p>171.757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65" table:style-name="ce5">
            <text:p>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870 DEL 31.1.16 E N. 4300 DEL 29.2.16</text:p>
          </table:table-cell>
          <table:table-cell office:value-type="float" office:value="348776.07" table:style-name="ce24">
            <text:p>348.77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6679 DEL 31.3.16</text:p>
          </table:table-cell>
          <table:table-cell office:value-type="float" office:value="174388.04" table:style-name="ce24">
            <text:p>174.38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66" table:style-name="ce5">
            <text:p>1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9226 DEL 30.4.16 E N. 11692 DEL 31.5.16</text:p>
          </table:table-cell>
          <table:table-cell office:value-type="float" office:value="348776.06" table:style-name="ce24">
            <text:p>348.776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517" table:style-name="ce5">
            <text:p>1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948 DEL 30.6.16</text:p>
          </table:table-cell>
          <table:table-cell office:value-type="float" office:value="174388.03" table:style-name="ce24">
            <text:p>174.38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 N.16458 DEL 31.7.16</text:p>
          </table:table-cell>
          <table:table-cell office:value-type="float" office:value="174388.03" table:style-name="ce24">
            <text:p>174.38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8817 DEL 31.8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0996 DEL 30.9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74" table:style-name="ce5">
            <text:p>18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3476 DEL 31.10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IPRO SICUREZZA PROFESSIONALE SRL<text:s/></text:p>
          </table:table-cell>
          <table:table-cell office:value-type="float" office:value="2079562.2600000002" table:style-name="ce37">
            <text:p>2.079.562,2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SKY ITALIA SRL<text:s/></text:p>
          </table:table-cell>
          <table:table-cell office:value-type="float" office:value="68" table:style-name="ce5">
            <text:p>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differenza tra fatt. n.552620309/1.4.15 e note di credito n.350974361/5.2.14 e n. 554202624/5.5.14 (N.CONTRATTO 15116998)</text:p>
          </table:table-cell>
          <table:table-cell office:value-type="float" office:value="1056.69" table:style-name="ce6">
            <text:p>1.056,6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KY ITALIA SRL<text:s/></text:p>
          </table:table-cell>
          <table:table-cell office:value-type="float" office:value="1056.69" table:style-name="ce37">
            <text:p>1.056,6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SMAU GFI SRL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82/PA DEL 30.10.16</text:p>
          </table:table-cell>
          <table:table-cell office:value-type="float" office:value="32760.18" table:style-name="ce24">
            <text:p>32.760,18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MAU GFI SRL<text:s/></text:p>
          </table:table-cell>
          <table:table-cell office:value-type="float" office:value="32760.18" table:style-name="ce37">
            <text:p>32.760,1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OCIETA' DELLA CHIMICA<text:s/></text:p>
          </table:table-cell>
          <table:table-cell office:value-type="float" office:value="1709" table:style-name="ce5">
            <text:p>1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INIZIATIVA 'SELEZIONI REG. DEI GIOCHI DELLA CHIMICA'</text:p>
          </table:table-cell>
          <table:table-cell office:value-type="float" office:value="1670.85" table:style-name="ce6">
            <text:p>1.670,8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OCIETA' DELLA CHIMICA<text:s/></text:p>
          </table:table-cell>
          <table:table-cell office:value-type="float" office:value="1670.85" table:style-name="ce37">
            <text:p>1.670,8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1600042 DEL 15.06.2016 E N. 1601577 DEL 17.06.2016</text:p>
          </table:table-cell>
          <table:table-cell office:value-type="float" office:value="1551.54" table:style-name="ce24">
            <text:p>1.551,5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OCIETA' EDITRICE IL MULINO SPA<text:s/></text:p>
          </table:table-cell>
          <table:table-cell office:value-type="float" office:value="1551.54" table:style-name="ce37">
            <text:p>1.551,5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FATTPA 5-16 DEL 25.07.2016</text:p>
          </table:table-cell>
          <table:table-cell office:value-type="float" office:value="367048.82" table:style-name="ce24">
            <text:p>367.048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825" table:style-name="ce5">
            <text:p>1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6_16 DEL 28.10.16</text:p>
          </table:table-cell>
          <table:table-cell office:value-type="float" office:value="294363.14" table:style-name="ce24">
            <text:p>294.363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AG.FATT. N. 7_16 DEL 7.12.16</text:p>
          </table:table-cell>
          <table:table-cell office:value-type="float" office:value="244366" table:style-name="ce24">
            <text:p>244.366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OLMAR COSTRUZIONI SRL<text:s/></text:p>
          </table:table-cell>
          <table:table-cell office:value-type="float" office:value="905777.96" table:style-name="ce37">
            <text:p>905.777,9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ORRENTINO FILOMENA</text:p>
          </table:table-cell>
          <table:table-cell office:value-type="float" office:value="323" table:style-name="ce5">
            <text:p>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ORRENTINO FILOMENA</text:p>
          </table:table-cell>
          <table:table-cell office:value-type="float" office:value="135.04" table:style-name="ce37">
            <text:p>135,0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PINELLI ELENA</text:p>
          </table:table-cell>
          <table:table-cell office:value-type="float" office:value="274" table:style-name="ce5">
            <text:p>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79.53999999999996" table:style-name="ce24">
            <text:p>379,5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PINELLI ELENA</text:p>
          </table:table-cell>
          <table:table-cell office:value-type="float" office:value="379.53999999999996" table:style-name="ce37">
            <text:p>379,54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PORT NETWORK SRL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9385 DEL 31.12.2015</text:p>
          </table:table-cell>
          <table:table-cell office:value-type="float" office:value="10004" table:style-name="ce24">
            <text:p>10.004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PORT NETWORK SRL<text:s/></text:p>
          </table:table-cell>
          <table:table-cell office:value-type="float" office:value="10004" table:style-name="ce37">
            <text:p>10.004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ABBO ALBERTA</text:p>
          </table:table-cell>
          <table:table-cell office:value-type="float" office:value="353" table:style-name="ce5">
            <text:p>3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050" table:style-name="ce24">
            <text:p>1.05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ABBO ALBERTA</text:p>
          </table:table-cell>
          <table:table-cell office:value-type="float" office:value="1050" table:style-name="ce37">
            <text:p>1.05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TARDANICO FABIO</text:p>
          </table:table-cell>
          <table:table-cell office:value-type="float" office:value="772" table:style-name="ce5">
            <text:p>7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 PARCELLA N. 4E DEL 6.4.16</text:p>
          </table:table-cell>
          <table:table-cell office:value-type="float" office:value="4499.99" table:style-name="ce24">
            <text:p>4.499,99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ARDANICO FABIO</text:p>
          </table:table-cell>
          <table:table-cell office:value-type="float" office:value="4499.99" table:style-name="ce37">
            <text:p>4.499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900016803/T DEL 23.12.15</text:p>
          </table:table-cell>
          <table:table-cell office:value-type="float" office:value="322.68" table:style-name="ce24">
            <text:p>322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530" table:style-name="ce5">
            <text:p>5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384/T DEL 23.2.16 E N. 2658/T DEL 23.2.16</text:p>
          </table:table-cell>
          <table:table-cell office:value-type="float" office:value="146.14999999999998" table:style-name="ce24">
            <text:p>146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799" table:style-name="ce5">
            <text:p>7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534/T DEL 23.3.16</text:p>
          </table:table-cell>
          <table:table-cell office:value-type="float" office:value="10.08" table:style-name="ce24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54" table:style-name="ce5">
            <text:p>1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819/T DEL 26.4.16</text:p>
          </table:table-cell>
          <table:table-cell office:value-type="float" office:value="10.08" table:style-name="ce24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491" table:style-name="ce5">
            <text:p>14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10120/T DEL 23.5.16,15146/T DEL 23.7.16 E NOTA DI CRED.N.12169/T DEL 23.6.16</text:p>
          </table:table-cell>
          <table:table-cell office:value-type="float" office:value="34.24" table:style-name="ce24">
            <text:p>34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572" table:style-name="ce5">
            <text:p>1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900017448/T DEL 23.8.16</text:p>
          </table:table-cell>
          <table:table-cell office:value-type="float" office:value="10.08" table:style-name="ce24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569/T,21809/T,24119/T ANNO 2016</text:p>
          </table:table-cell>
          <table:table-cell office:value-type="float" office:value="30.240000000000002" table:style-name="ce24">
            <text:p>30,2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ELEPASS S.P.A<text:s/></text:p>
          </table:table-cell>
          <table:table-cell office:value-type="float" office:value="563.54999999999995" table:style-name="ce37">
            <text:p>563,5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95" table:style-name="ce5">
            <text:p>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3982-S DEL 31.12.15</text:p>
          </table:table-cell>
          <table:table-cell office:value-type="float" office:value="8235" table:style-name="ce24">
            <text:p>8.2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766" table:style-name="ce5">
            <text:p>7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14111-S DEL 21.3.16</text:p>
          </table:table-cell>
          <table:table-cell office:value-type="float" office:value="5490" table:style-name="ce24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4" table:style-name="ce5">
            <text:p>10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014180-S DEL 2.5.16</text:p>
          </table:table-cell>
          <table:table-cell office:value-type="float" office:value="5490" table:style-name="ce24">
            <text:p>5.49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014222-S -DEL 28.06.2016</text:p>
          </table:table-cell>
          <table:table-cell office:value-type="float" office:value="4666.5" table:style-name="ce24">
            <text:p>4.666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14350-S DEL 20.9.16</text:p>
          </table:table-cell>
          <table:table-cell office:value-type="float" office:value="6964.75" table:style-name="ce24">
            <text:p>6.964,75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ELPRESS ITALIA SRL<text:s/></text:p>
          </table:table-cell>
          <table:table-cell office:value-type="float" office:value="30846.25" table:style-name="ce37">
            <text:p>30.846,25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NI SPA - FATT. N. 29851600 DEL 30.9.15 (BOLLETTA N. 6962 DEL 29.12.15)</text:p>
          </table:table-cell>
          <table:table-cell office:value-type="float" office:value="2984.82" table:style-name="ce6">
            <text:p>2.984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1" table:style-name="ce5">
            <text:p>5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PARTE)</text:p>
          </table:table-cell>
          <table:table-cell office:value-type="float" office:value="1184.54" table:style-name="ce6">
            <text:p>1.184,5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SALDO)</text:p>
          </table:table-cell>
          <table:table-cell office:value-type="float" office:value="1810.54" table:style-name="ce6">
            <text:p>1.810,5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5" table:style-name="ce5">
            <text:p>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144788 DEL 31.12.15</text:p>
          </table:table-cell>
          <table:table-cell office:value-type="float" office:value="4298.1400000000003" table:style-name="ce6">
            <text:p>4.298,1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047118 DEL 30.11.15</text:p>
          </table:table-cell>
          <table:table-cell office:value-type="float" office:value="3890.61" table:style-name="ce6">
            <text:p>3.890,6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959" table:style-name="ce5">
            <text:p>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BOLLETTA ENI N. 29068347 DEL 31.1.16</text:p>
          </table:table-cell>
          <table:table-cell office:value-type="float" office:value="4616.8500000000004" table:style-name="ce6">
            <text:p>4.616,8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ENI N. 29164932 DEL 29.2.16</text:p>
          </table:table-cell>
          <table:table-cell office:value-type="float" office:value="4552.1400000000003" table:style-name="ce6">
            <text:p>4.552,1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98" table:style-name="ce5">
            <text:p>1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ENI N.29261685 DEL 31.3.16</text:p>
          </table:table-cell>
          <table:table-cell office:value-type="float" office:value="5285.6" table:style-name="ce6">
            <text:p>5.285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746" table:style-name="ce5">
            <text:p>1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29358843 DEL 30.4.16</text:p>
          </table:table-cell>
          <table:table-cell office:value-type="float" office:value="4696.5600000000004" table:style-name="ce6">
            <text:p>4.696,56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ESORERIA CONSIGLIO REGIONALE<text:s/></text:p>
          </table:table-cell>
          <table:table-cell office:value-type="float" office:value="33319.799999999996" table:style-name="ce37">
            <text:p>33.319,8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THEMA OFFICE S.R.L.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542/90 DEL 28.9.16</text:p>
          </table:table-cell>
          <table:table-cell office:value-type="float" office:value="7853.99" table:style-name="ce24">
            <text:p>7.853,99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HEMA OFFICE S.R.L.<text:s/></text:p>
          </table:table-cell>
          <table:table-cell office:value-type="float" office:value="7853.99" table:style-name="ce37">
            <text:p>7.853,9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7X02746950 DEL 12.8.16</text:p>
          </table:table-cell>
          <table:table-cell office:value-type="float" office:value="109.13999999999999" table:style-name="ce24">
            <text:p>109,1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137" table:style-name="ce5">
            <text:p>2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42 DEL 14.10.16</text:p>
          </table:table-cell>
          <table:table-cell office:value-type="float" office:value="3889.0499999999997" table:style-name="ce24">
            <text:p>3.889,05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IM S.P.A.<text:s/></text:p>
          </table:table-cell>
          <table:table-cell office:value-type="float" office:value="3998.1899999999996" table:style-name="ce37">
            <text:p>3.998,1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IPOGRAFIA TIRRENA SRL<text:s/></text:p>
          </table:table-cell>
          <table:table-cell office:value-type="float" office:value="77" table:style-name="ce5">
            <text:p>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8_15 DEL 16.10.15</text:p>
          </table:table-cell>
          <table:table-cell office:value-type="float" office:value="2623" table:style-name="ce24">
            <text:p>2.623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IPOGRAFIA TIRRENA SRL<text:s/></text:p>
          </table:table-cell>
          <table:table-cell office:value-type="float" office:value="2623" table:style-name="ce37">
            <text:p>2.623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URATO LUCIA</text:p>
          </table:table-cell>
          <table:table-cell office:value-type="float" office:value="351" table:style-name="ce5">
            <text:p>3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TURATO LUCIA</text:p>
          </table:table-cell>
          <table:table-cell office:value-type="float" office:value="160" table:style-name="ce37">
            <text:p>160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CONTRIBUTO 'LA I GUERRA MONDIALE E L'ALTA TERRA DI LAVORO'</text:p>
          </table:table-cell>
          <table:table-cell office:value-type="float" office:value="2777.78" table:style-name="ce6">
            <text:p>2.777,78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UNIVERSITA' DEGLI STUDI DI CASSINO E DEL LAZIO MERIDIONALE<text:s/></text:p>
          </table:table-cell>
          <table:table-cell office:value-type="float" office:value="2777.78" table:style-name="ce37">
            <text:p>2.777,78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LLA TUSCIA<text:s/></text:p>
          </table:table-cell>
          <table:table-cell office:value-type="float" office:value="1890" table:style-name="ce5">
            <text:p>18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 CONTRIBUTO INIZIATIVA 'NARRATORE DI COMUNITA''</text:p>
          </table:table-cell>
          <table:table-cell office:value-type="float" office:value="3125" table:style-name="ce6">
            <text:p>3.125,00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UNIVERSITA' DELLA TUSCIA<text:s/></text:p>
          </table:table-cell>
          <table:table-cell office:value-type="float" office:value="3125" table:style-name="ce37">
            <text:p>3.125,00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 FATT. N. 441 DEL 21.12.15</text:p>
          </table:table-cell>
          <table:table-cell office:value-type="float" office:value="30406.37" table:style-name="ce24">
            <text:p>30.40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8" table:style-name="ce5">
            <text:p>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442 DEL 21.12.15</text:p>
          </table:table-cell>
          <table:table-cell office:value-type="float" office:value="1141.92" table:style-name="ce24">
            <text:p>1.141,9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42G 2016 DEL 21.3.16</text:p>
          </table:table-cell>
          <table:table-cell office:value-type="float" office:value="30406.37" table:style-name="ce24">
            <text:p>30.40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1G 2016 DEL 28.7.16</text:p>
          </table:table-cell>
          <table:table-cell office:value-type="float" office:value="30406.37" table:style-name="ce24">
            <text:p>30.40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43G DEL 21.3.16 (PARTE)</text:p>
          </table:table-cell>
          <table:table-cell office:value-type="float" office:value="1140.92" table:style-name="ce24">
            <text:p>1.140,9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43G DEL 21.3.16 (SALDO)</text:p>
          </table:table-cell>
          <table:table-cell office:value-type="float" office:value="1" table:style-name="ce24">
            <text:p>1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6" table:style-name="ce5">
            <text:p>1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2G DEL 28.7.16</text:p>
          </table:table-cell>
          <table:table-cell office:value-type="float" office:value="1141.92" table:style-name="ce24">
            <text:p>1.141,92</text:p>
          </table:table-cell>
          <table:table-cell table:number-columns-repeated="16372" table:style-name="ce27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VALLE GIULIA SRL<text:s/></text:p>
          </table:table-cell>
          <table:table-cell office:value-type="float" office:value="94644.87" table:style-name="ce37">
            <text:p>94.644,8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7" table:style-name="ce5">
            <text:p>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9_15 DEL 30.11.15 E N.10_15 DEL 31.12.15</text:p>
          </table:table-cell>
          <table:table-cell office:value-type="float" office:value="1079.7" table:style-name="ce24">
            <text:p>1.07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FATTPA 2_16 DEL 31/01/2016 E N. FATTPA 3_2016 DEL 29/02/2016</text:p>
          </table:table-cell>
          <table:table-cell office:value-type="float" office:value="1655.54" table:style-name="ce24">
            <text:p>1.65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_16 DEL 4.1.16</text:p>
          </table:table-cell>
          <table:table-cell office:value-type="float" office:value="119.56" table:style-name="ce24">
            <text:p>119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797" table:style-name="ce5">
            <text:p>7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4_16 DEL 31.3.16</text:p>
          </table:table-cell>
          <table:table-cell office:value-type="float" office:value="866.2" table:style-name="ce24">
            <text:p>866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4" table:style-name="ce5">
            <text:p>1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3 .4.16</text:p>
          </table:table-cell>
          <table:table-cell office:value-type="float" office:value="990.64" table:style-name="ce24">
            <text:p>990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64" table:style-name="ce5">
            <text:p>1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6_16 DEL 31.5.16</text:p>
          </table:table-cell>
          <table:table-cell office:value-type="float" office:value="1090.68" table:style-name="ce24">
            <text:p>1.090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3" table:style-name="ce5">
            <text:p>13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FATTPA 7_16 DEL 30.06.2016</text:p>
          </table:table-cell>
          <table:table-cell office:value-type="float" office:value="1185.8399999999999" table:style-name="ce24">
            <text:p>1.185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149" table:style-name="ce5">
            <text:p>2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8_16 DEL 31.7.16,N. 9_16 DEL 31.8.16</text:p>
          </table:table-cell>
          <table:table-cell office:value-type="float" office:value="1520.12" table:style-name="ce24">
            <text:p>1.52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1</text:p>
          </table:table-cell>
          <table:table-cell office:value-type="string" table:style-name="ce20">
            <text:p>Manutenzione ordinaria e riparazioni di mezzi di trasporto ad uso civile, di sicurezza e ordine pubblico</text:p>
          </table:table-cell>
          <table:table-cell office:value-type="string" table:style-name="ce20">
            <text:p>VENETTONI CORRADO<text:s/></text:p>
          </table:table-cell>
          <table:table-cell office:value-type="float" office:value="2228" table:style-name="ce21">
            <text:p>22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AMENTO FATTURE N.10_16 DEL 30.09.2016 E N. 11_16 DEL 31.10.2016 (PARTE)</text:p>
          </table:table-cell>
          <table:table-cell office:value-type="float" office:value="372.75" table:style-name="ce25">
            <text:p>37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1</text:p>
          </table:table-cell>
          <table:table-cell office:value-type="string" table:style-name="ce20">
            <text:p>Manutenzione ordinaria e riparazioni di mezzi di trasporto ad uso civile, di sicurezza e ordine pubblico</text:p>
          </table:table-cell>
          <table:table-cell office:value-type="string" table:style-name="ce20">
            <text:p>VENETTONI CORRADO<text:s/></text:p>
          </table:table-cell>
          <table:table-cell office:value-type="float" office:value="2230" table:style-name="ce21">
            <text:p>2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AMENTO FATTURA N. 10_16 DEL 30.09.16 E N. 11_16 DEL 31.10.16</text:p>
          </table:table-cell>
          <table:table-cell office:value-type="float" office:value="1352.44" table:style-name="ce25">
            <text:p>1.352,44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VENETTONI CORRADO<text:s/></text:p>
          </table:table-cell>
          <table:table-cell office:value-type="float" office:value="10233.470000000001" table:style-name="ce37">
            <text:p>10.233,47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AG01120701 DEL 22.1.16</text:p>
          </table:table-cell>
          <table:table-cell office:value-type="float" office:value="6226.9" table:style-name="ce24">
            <text:p>6.226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945" table:style-name="ce5">
            <text:p>9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G04411003 DEL 23.3.16</text:p>
          </table:table-cell>
          <table:table-cell office:value-type="float" office:value="5990.41" table:style-name="ce24">
            <text:p>5.9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044" table:style-name="ce5">
            <text:p>1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AG07425438 DEL 21.5.16</text:p>
          </table:table-cell>
          <table:table-cell office:value-type="float" office:value="5904.76" table:style-name="ce24">
            <text:p>5.904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AG11170064 (PARTE)</text:p>
          </table:table-cell>
          <table:table-cell office:value-type="float" office:value="5725.25" table:style-name="ce24">
            <text:p>5.725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4" table:style-name="ce5">
            <text:p>1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G11170064 DEL 21.7.16 (SALDO)</text:p>
          </table:table-cell>
          <table:table-cell office:value-type="float" office:value="304.82" table:style-name="ce24">
            <text:p>304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AG14559186 DEL 17.9.16</text:p>
          </table:table-cell>
          <table:table-cell office:value-type="float" office:value="6279.01" table:style-name="ce24">
            <text:p>6.279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5.002</text:p>
          </table:table-cell>
          <table:table-cell office:value-type="string" table:style-name="ce20">
            <text:p>Telefonia mobile</text:p>
          </table:table-cell>
          <table:table-cell office:value-type="string" table:style-name="ce20">
            <text:p>VODAFONE ITALIA SPA<text:s/></text:p>
          </table:table-cell>
          <table:table-cell office:value-type="float" office:value="2215" table:style-name="ce21">
            <text:p>22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AG18427507 DEL 17.11.16</text:p>
          </table:table-cell>
          <table:table-cell office:value-type="float" office:value="1200.1099999999999" table:style-name="ce25">
            <text:p>1.200,1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VODAFONE ITALIA SPA<text:s/></text:p>
          </table:table-cell>
          <table:table-cell office:value-type="float" office:value="31631.260000000002" table:style-name="ce37">
            <text:p>31.631,26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51004004 DEL 22.1.16</text:p>
          </table:table-cell>
          <table:table-cell office:value-type="float" office:value="586.29999999999995" table:style-name="ce6">
            <text:p>586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941" table:style-name="ce5">
            <text:p>9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1509342 DEL 14.3.16</text:p>
          </table:table-cell>
          <table:table-cell office:value-type="float" office:value="15859.949999999999" table:style-name="ce24">
            <text:p>15.85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442" table:style-name="ce5">
            <text:p>1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AMENTO FATTURA N. 051619857 DEL 07.04.2016</text:p>
          </table:table-cell>
          <table:table-cell office:value-type="float" office:value="1659" table:style-name="ce6">
            <text:p>1.659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WOLTERS KLUWER ITALIA SRL<text:s/></text:p>
          </table:table-cell>
          <table:table-cell office:value-type="float" office:value="18105.25" table:style-name="ce37">
            <text:p>18.105,25</text:p>
          </table:table-cell>
          <table:table-cell table:number-columns-repeated="16372" table:style-name="ce35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2"/>
          <table:table-cell table:number-columns-repeated="16373" table:style-name="ce35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1/2016 al 31/12/2016</text:p>
          </table:table-cell>
          <table:table-cell office:value-type="float" office:value="53292349.770000108" table:style-name="ce14">
            <text:p>53.292.349,77</text:p>
          </table:table-cell>
          <table:table-cell table:number-columns-repeated="16372"/>
        </table:table-row>
        <table:table-row table:number-rows-repeated="1046598" table:style-name="ro1">
          <table:table-cell table:number-columns-repeated="16384"/>
        </table:table-row>
        <table:named-expressions>
          <table:named-range table:name="Print_Titles" table:cell-range-address="Dati_Pagamenti_2016_beneficiari.$A$1:Dati_Pagamenti_2016_beneficiari.$XFD$1" table:base-cell-address="Dati_Pagamenti_2016_beneficiari.$A$1"/>
        </table:named-expressions>
      </table:table>
      <table:database-ranges>
        <table:database-range table:target-range-address="Dati_Pagamenti_2016_beneficiari.A1:Dati_Pagamenti_2016_beneficiari.L1360">
          <table:sort>
            <table:sort-by table:field-number="6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0-07T15:23:40Z</dc:date>
    <meta:print-date>2019-09-20T09:33:01Z</meta:print-date>
  </office:meta>
</office:document-meta>
</file>