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DCDCDC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#DCDCDC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DCDCDC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DCDC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01</text:p>
          </table:table-cell>
          <table:covered-table-cell table:number-columns-repeated="2"/>
          <table:table-cell office:value-type="string" table:number-columns-spanned="3" table:number-rows-spanned="1" table:style-name="ce31">
            <text:p>02</text:p>
          </table:table-cell>
          <table:covered-table-cell table:number-columns-repeated="2"/>
          <table:table-cell office:value-type="string" table:number-columns-spanned="3" table:number-rows-spanned="1" table:style-name="ce31">
            <text:p>03</text:p>
          </table:table-cell>
          <table:covered-table-cell table:number-columns-repeated="2"/>
          <table:table-cell office:value-type="string" table:number-columns-spanned="3" table:number-rows-spanned="1" table:style-name="ce31">
            <text:p>04</text:p>
          </table:table-cell>
          <table:covered-table-cell table:number-columns-repeated="2"/>
          <table:table-cell office:value-type="string" table:number-columns-spanned="3" table:number-rows-spanned="1" table:style-name="ce32">
            <text:p>05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4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float" office:value="628182" table:style-name="ce8">
            <text:p>628.182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float" office:value="2080000" table:style-name="ce8">
            <text:p>2.080.000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float" office:value="31302237.23" table:style-name="ce8">
            <text:p>31.302.237,23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float" office:value="17240000" table:style-name="ce8">
            <text:p>17.240.000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float" office:value="21000" table:style-name="ce8">
            <text:p>21.000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51271419.229999997" table:number-columns-spanned="1" table:number-rows-spanned="2" table:style-name="ce43">
            <text:p>51.271.419,2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float" office:value="3145351" table:style-name="ce8">
            <text:p>3.145.351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float" office:value="3145351" table:number-columns-spanned="1" table:number-rows-spanned="2" table:style-name="ce43">
            <text:p>3.145.351,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office:value-type="float" office:value="54416770.229999997" table:style-name="ce11">
            <text:p>54.416.770,23</text:p>
          </table:table-cell>
          <table:table-cell table:number-columns-repeated="13"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06</text:p>
          </table:table-cell>
          <table:covered-table-cell table:number-columns-repeated="2"/>
          <table:table-cell office:value-type="string" table:number-columns-spanned="3" table:number-rows-spanned="1" table:style-name="ce31">
            <text:p>07</text:p>
          </table:table-cell>
          <table:covered-table-cell table:number-columns-repeated="2"/>
          <table:table-cell office:value-type="string" table:number-columns-spanned="3" table:number-rows-spanned="1" table:style-name="ce31">
            <text:p>08</text:p>
          </table:table-cell>
          <table:covered-table-cell table:number-columns-repeated="2"/>
          <table:table-cell office:value-type="string" table:number-columns-spanned="3" table:number-rows-spanned="1" table:style-name="ce31">
            <text:p>0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4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14"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11</text:p>
          </table:table-cell>
          <table:covered-table-cell table:number-columns-repeated="2"/>
          <table:table-cell office:value-type="string" table:number-columns-spanned="3" table:number-rows-spanned="1" table:style-name="ce31">
            <text:p>12</text:p>
          </table:table-cell>
          <table:covered-table-cell table:number-columns-repeated="2"/>
          <table:table-cell office:value-type="string" table:number-columns-spanned="3" table:number-rows-spanned="1" table:style-name="ce31">
            <text:p>13</text:p>
          </table:table-cell>
          <table:covered-table-cell table:number-columns-repeated="2"/>
          <table:table-cell office:value-type="string" table:number-columns-spanned="3" table:number-rows-spanned="1" table:style-name="ce31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34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14"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16</text:p>
          </table:table-cell>
          <table:covered-table-cell table:number-columns-repeated="2"/>
          <table:table-cell office:value-type="string" table:number-columns-spanned="3" table:number-rows-spanned="1" table:style-name="ce31">
            <text:p>17</text:p>
          </table:table-cell>
          <table:covered-table-cell table:number-columns-repeated="2"/>
          <table:table-cell office:value-type="string" table:number-columns-spanned="3" table:number-rows-spanned="1" table:style-name="ce31">
            <text:p>18</text:p>
          </table:table-cell>
          <table:covered-table-cell table:number-columns-repeated="2"/>
          <table:table-cell office:value-type="string" table:number-columns-spanned="3" table:number-rows-spanned="1" table:style-name="ce31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4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2" table:style-name="ce9"/>
          <table:table-cell office:value-type="float" office:value="1938508.25" table:style-name="ce8">
            <text:p>1.938.508,25</text:p>
          </table:table-cell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1938508.25" table:number-columns-spanned="1" table:number-rows-spanned="2" table:style-name="ce43">
            <text:p>1.938.508,25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12" table:style-name="ce12"/>
          <table:table-cell office:value-type="float" office:value="1938508.25" table:style-name="ce11">
            <text:p>1.938.508,25</text:p>
          </table:table-cell>
          <table:table-cell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4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26"/>
          <table:table-cell table:number-columns-spanned="1" table:number-rows-spanned="8" table:style-name="ce26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5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5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26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7">
            <text:p>Dati previsionali anno 2028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16" table:number-rows-spanned="1" table:style-name="ce29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50</text:p>
          </table:table-cell>
          <table:covered-table-cell table:number-columns-repeated="2"/>
          <table:table-cell office:value-type="string" table:number-columns-spanned="3" table:number-rows-spanned="1" table:style-name="ce31">
            <text:p>60</text:p>
          </table:table-cell>
          <table:covered-table-cell table:number-columns-repeated="2"/>
          <table:table-cell office:value-type="string" table:number-columns-spanned="3" table:number-rows-spanned="1" table:style-name="ce31">
            <text:p>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2">
            <text:p>TOTALE GENERALE DELLE SPESE</text:p>
          </table:table-cell>
          <table:covered-table-cell table:number-columns-repeated="2"/>
          <table:table-cell table:number-columns-repeated="2" table:style-name="ce15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5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1" table:number-rows-spanned="2" table:style-name="ce35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2" table:style-name="ce15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6"/>
          <table:table-cell office:value-type="string" table:style-name="ce16">
            <text:p>FONDO PLURIENNALE VINCOLATO</text:p>
          </table:table-cell>
          <table:covered-table-cell/>
          <table:table-cell table:style-name="ce16"/>
          <table:table-cell office:value-type="string" table:style-name="ce16">
            <text:p>FONDO PLURIENNALE VINCOLATO</text:p>
          </table:table-cell>
          <table:covered-table-cell/>
          <table:table-cell table:style-name="ce16"/>
          <table:table-cell office:value-type="string" table:style-name="ce16">
            <text:p>FONDO PLURIENNALE VINCOLATO</text:p>
          </table:table-cell>
          <table:covered-table-cell/>
          <table:covered-table-cell/>
          <table:table-cell table:style-name="ce16"/>
          <table:table-cell office:value-type="string" table:style-name="ce16">
            <text:p>FONDO PLURIENNALE VINCOLATO</text:p>
          </table:table-cell>
          <table:covered-table-cell/>
          <table:table-cell table:number-columns-repeated="2" table:style-name="ce15"/>
          <table:table-cell table:number-columns-repeated="16366"/>
        </table:table-row>
        <table:table-row table:style-name="ro3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repeated="2" table:style-name="ce17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spanned="1" table:number-rows-spanned="3" table:style-name="ce53"/>
          <table:table-cell table:number-columns-spanned="1" table:number-rows-spanned="3" table:style-name="ce2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7" table:style-name="ce6"/>
          <table:table-cell table:style-name="ce20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628182" table:style-name="ce8">
            <text:p>628.182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2080000" table:style-name="ce8">
            <text:p>2.080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31302237.23" table:style-name="ce8">
            <text:p>31.302.237,23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17240000" table:style-name="ce8">
            <text:p>17.240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1959508.25" table:style-name="ce8">
            <text:p>1.959.508,25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5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53209927.479999997" table:number-columns-spanned="1" table:number-rows-spanned="2" table:style-name="ce43">
            <text:p>53.209.927,48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53"/>
          <table:table-cell table:number-columns-spanned="1" table:number-rows-spanned="2" table:style-name="ce26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7" table:style-name="ce6"/>
          <table:table-cell table:style-name="ce20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3145351" table:style-name="ce8">
            <text:p>3.145.351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5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3145351" table:number-columns-spanned="1" table:number-rows-spanned="2" table:style-name="ce43">
            <text:p>3.145.351,00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53"/>
          <table:table-cell table:number-columns-spanned="1" table:number-rows-spanned="2" table:style-name="ce26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7" table:style-name="ce6"/>
          <table:table-cell table:style-name="ce20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6" table:style-name="ce9"/>
          <table:table-cell office:value-type="float" office:value="15455000" table:style-name="ce8">
            <text:p>15.455.000,00</text:p>
          </table:table-cell>
          <table:table-cell table:style-name="ce21"/>
          <table:table-cell table:number-columns-repeated="2" table:style-name="ce9"/>
          <table:table-cell office:value-type="float" office:value="15455000" table:style-name="ce8">
            <text:p>15.455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6" table:style-name="ce9"/>
          <table:table-cell office:value-type="float" office:value="58000" table:style-name="ce8">
            <text:p>58.000,00</text:p>
          </table:table-cell>
          <table:table-cell table:style-name="ce21"/>
          <table:table-cell table:number-columns-repeated="2" table:style-name="ce9"/>
          <table:table-cell office:value-type="float" office:value="58000" table:style-name="ce8">
            <text:p>58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float" office:value="15513000" table:number-columns-spanned="1" table:number-rows-spanned="2" table:style-name="ce55">
            <text:p>15.513.000,00</text:p>
          </table:table-cell>
          <table:table-cell table:number-columns-spanned="1" table:number-rows-spanned="2" table:style-name="ce56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float" office:value="15513000" table:number-columns-spanned="1" table:number-rows-spanned="2" table:style-name="ce55">
            <text:p>15.513.000,00</text:p>
          </table:table-cell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53"/>
          <table:table-cell table:number-columns-spanned="1" table:number-rows-spanned="2" table:style-name="ce26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6" table:style-name="ce12"/>
          <table:table-cell office:value-type="float" office:value="15513000" table:style-name="ce11">
            <text:p>15.513.000,00</text:p>
          </table:table-cell>
          <table:table-cell table:style-name="ce23"/>
          <table:table-cell table:number-columns-repeated="2" table:style-name="ce12"/>
          <table:table-cell office:value-type="float" office:value="71868278.480000004" table:style-name="ce11">
            <text:p>71.868.278,48</text:p>
          </table:table-cell>
          <table:table-cell table:style-name="ce12"/>
          <table:table-cell table:style-name="ce13"/>
          <table:table-cell table:number-columns-repeated="2" table:style-name="ce22"/>
          <table:table-cell table:number-columns-repeated="16366"/>
        </table:table-row>
        <table:table-row table:style-name="ro2">
          <table:table-cell table:number-columns-spanned="16" table:number-rows-spanned="1" table:style-name="ce50"/>
          <table:covered-table-cell table:number-columns-repeated="1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5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number-rows-repeated="1048395" table:style-name="ro1">
          <table:table-cell table:number-columns-repeated="16384"/>
        </table:table-row>
      </table:table>
      <table:named-expressions>
        <table:named-range table:name="__bookmark_1" table:cell-range-address="Report.$A$1:Report.$R$180" table:base-cell-address="Report.$A$1"/>
        <table:named-expression table:name="__bookmark_102" table:expression="of:=[Report.#REF!]" table:base-cell-address="Report.$A$1"/>
        <table:named-expression table:name="__bookmark_103" table:expression="of:=[Report.#REF!]" table:base-cell-address="Report.$A$1"/>
        <table:named-expression table:name="__bookmark_104" table:expression="of:=[Report.#REF!]" table:base-cell-address="Report.$A$1"/>
        <table:named-expression table:name="__bookmark_127" table:expression="of:=[Report.#REF!]" table:base-cell-address="Report.$A$1"/>
        <table:named-expression table:name="__bookmark_128" table:expression="of:=[Report.#REF!]" table:base-cell-address="Report.$A$1"/>
        <table:named-expression table:name="__bookmark_129" table:expression="of:=[Report.#REF!]" table:base-cell-address="Report.$A$1"/>
        <table:named-expression table:name="__bookmark_153" table:expression="of:=[Report.#REF!]" table:base-cell-address="Report.$A$1"/>
        <table:named-expression table:name="__bookmark_154" table:expression="of:=[Report.#REF!]" table:base-cell-address="Report.$A$1"/>
        <table:named-expression table:name="__bookmark_178" table:expression="of:=[Report.#REF!]" table:base-cell-address="Report.$A$1"/>
        <table:named-expression table:name="__bookmark_179" table:expression="of:=[Report.#REF!]" table:base-cell-address="Report.$A$1"/>
        <table:named-range table:name="__bookmark_2" table:cell-range-address="Report.$A$1:Report.$R$4" table:base-cell-address="Report.$A$1"/>
        <table:named-expression table:name="__bookmark_203" table:expression="of:=[Report.#REF!]" table:base-cell-address="Report.$A$1"/>
        <table:named-expression table:name="__bookmark_204" table:expression="of:=[Report.#REF!]" table:base-cell-address="Report.$A$1"/>
        <table:named-expression table:name="__bookmark_228" table:expression="of:=[Report.#REF!]" table:base-cell-address="Report.$A$1"/>
        <table:named-expression table:name="__bookmark_229" table:expression="of:=[Report.#REF!]" table:base-cell-address="Report.$A$1"/>
        <table:named-expression table:name="__bookmark_230" table:expression="of:=[Report.#REF!]" table:base-cell-address="Report.$A$1"/>
        <table:named-expression table:name="__bookmark_253" table:expression="of:=[Report.#REF!]" table:base-cell-address="Report.$A$1"/>
        <table:named-range table:name="__bookmark_254" table:cell-range-address="Report.$A$5:Report.$R$144" table:base-cell-address="Report.$A$1"/>
        <table:named-range table:name="__bookmark_255" table:cell-range-address="Report.$A$5:Report.$R$7" table:base-cell-address="Report.$A$1"/>
        <table:named-expression table:name="__bookmark_27" table:expression="of:=[Report.#REF!]" table:base-cell-address="Report.$A$1"/>
        <table:named-range table:name="__bookmark_279" table:cell-range-address="Report.$A$35" table:base-cell-address="Report.$A$1"/>
        <table:named-expression table:name="__bookmark_28" table:expression="of:=[Report.#REF!]" table:base-cell-address="Report.$A$1"/>
        <table:named-range table:name="__bookmark_280" table:cell-range-address="Report.$A$37:Report.$R$43" table:base-cell-address="Report.$A$1"/>
        <table:named-range table:name="__bookmark_3" table:cell-range-address="Report.$A$1:Report.$R$4" table:base-cell-address="Report.$A$1"/>
        <table:named-range table:name="__bookmark_304" table:cell-range-address="Report.$A$71" table:base-cell-address="Report.$A$1"/>
        <table:named-range table:name="__bookmark_305" table:cell-range-address="Report.$A$73:Report.$R$79" table:base-cell-address="Report.$A$1"/>
        <table:named-range table:name="__bookmark_329" table:cell-range-address="Report.$A$107" table:base-cell-address="Report.$A$1"/>
        <table:named-range table:name="__bookmark_330" table:cell-range-address="Report.$A$109:Report.$R$115" table:base-cell-address="Report.$A$1"/>
        <table:named-range table:name="__bookmark_354" table:cell-range-address="Report.$A$143" table:base-cell-address="Report.$A$1"/>
        <table:named-range table:name="__bookmark_355" table:cell-range-address="Report.$A$145:Report.$R$180" table:base-cell-address="Report.$A$1"/>
        <table:named-range table:name="__bookmark_356" table:cell-range-address="Report.$A$145:Report.$P$151" table:base-cell-address="Report.$A$1"/>
        <table:named-range table:name="__bookmark_379" table:cell-range-address="Report.$A$179" table:base-cell-address="Report.$A$1"/>
        <table:named-expression table:name="__bookmark_52" table:expression="of:=[Report.#REF!]" table:base-cell-address="Report.$A$1"/>
        <table:named-expression table:name="__bookmark_53" table:expression="of:=[Report.#REF!]" table:base-cell-address="Report.$A$1"/>
        <table:named-expression table:name="__bookmark_77" table:expression="of:=[Report.#REF!]" table:base-cell-address="Report.$A$1"/>
        <table:named-expression table:name="__bookmark_78" table:expression="of:=[Report.#REF!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Elena Desiderio</meta:initial-creator>
    <dc:creator>Maria Elena Desiderio</dc:creator>
    <meta:creation-date>2026-01-08T10:47:44Z</meta:creation-date>
    <dc:date>2026-01-08T12:16:28Z</dc:date>
  </office:meta>
</office:document-meta>
</file>