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DCDCDC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#DCDCDC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DCDCDC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DCDC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01</text:p>
          </table:table-cell>
          <table:covered-table-cell table:number-columns-repeated="2"/>
          <table:table-cell office:value-type="string" table:number-columns-spanned="3" table:number-rows-spanned="1" table:style-name="ce31">
            <text:p>02</text:p>
          </table:table-cell>
          <table:covered-table-cell table:number-columns-repeated="2"/>
          <table:table-cell office:value-type="string" table:number-columns-spanned="3" table:number-rows-spanned="1" table:style-name="ce31">
            <text:p>03</text:p>
          </table:table-cell>
          <table:covered-table-cell table:number-columns-repeated="2"/>
          <table:table-cell office:value-type="string" table:number-columns-spanned="3" table:number-rows-spanned="1" table:style-name="ce31">
            <text:p>04</text:p>
          </table:table-cell>
          <table:covered-table-cell table:number-columns-repeated="2"/>
          <table:table-cell office:value-type="string" table:number-columns-spanned="3" table:number-rows-spanned="1" table:style-name="ce32">
            <text:p>05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4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3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office:value-type="float" office:value="664893" table:style-name="ce8">
            <text:p>664.893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office:value-type="float" office:value="2080000" table:style-name="ce8">
            <text:p>2.080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office:value-type="float" office:value="31532266.23" table:style-name="ce8">
            <text:p>31.532.266,23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office:value-type="float" office:value="17240000" table:style-name="ce8">
            <text:p>17.240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office:value-type="float" office:value="21000" table:style-name="ce8">
            <text:p>21.00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office:value-type="float" office:value="51538159.229999997" table:number-columns-spanned="1" table:number-rows-spanned="2" table:style-name="ce43">
            <text:p>51.538.159,2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office:value-type="float" office:value="3190380" table:style-name="ce8">
            <text:p>3.190.380,00</text:p>
          </table:table-cell>
          <table:table-cell table:number-columns-repeated="13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office:value-type="float" office:value="3190380" table:number-columns-spanned="1" table:number-rows-spanned="2" table:style-name="ce43">
            <text:p>3.190.380,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office:value-type="float" office:value="54728539.229999997" table:style-name="ce11">
            <text:p>54.728.539,23</text:p>
          </table:table-cell>
          <table:table-cell table:number-columns-repeated="13" table:style-name="ce12"/>
          <table:table-cell table:style-name="ce13"/>
          <table:table-cell table:number-columns-repeated="16366"/>
        </table:table-row>
        <table:table-row table:style-name="ro2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06</text:p>
          </table:table-cell>
          <table:covered-table-cell table:number-columns-repeated="2"/>
          <table:table-cell office:value-type="string" table:number-columns-spanned="3" table:number-rows-spanned="1" table:style-name="ce31">
            <text:p>07</text:p>
          </table:table-cell>
          <table:covered-table-cell table:number-columns-repeated="2"/>
          <table:table-cell office:value-type="string" table:number-columns-spanned="3" table:number-rows-spanned="1" table:style-name="ce31">
            <text:p>08</text:p>
          </table:table-cell>
          <table:covered-table-cell table:number-columns-repeated="2"/>
          <table:table-cell office:value-type="string" table:number-columns-spanned="3" table:number-rows-spanned="1" table:style-name="ce31">
            <text:p>09</text:p>
          </table:table-cell>
          <table:covered-table-cell table:number-columns-repeated="2"/>
          <table:table-cell office:value-type="string" table:number-columns-spanned="3" table:number-rows-spanned="1" table:style-name="ce32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4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11</text:p>
          </table:table-cell>
          <table:covered-table-cell table:number-columns-repeated="2"/>
          <table:table-cell office:value-type="string" table:number-columns-spanned="3" table:number-rows-spanned="1" table:style-name="ce31">
            <text:p>12</text:p>
          </table:table-cell>
          <table:covered-table-cell table:number-columns-repeated="2"/>
          <table:table-cell office:value-type="string" table:number-columns-spanned="3" table:number-rows-spanned="1" table:style-name="ce31">
            <text:p>13</text:p>
          </table:table-cell>
          <table:covered-table-cell table:number-columns-repeated="2"/>
          <table:table-cell office:value-type="string" table:number-columns-spanned="3" table:number-rows-spanned="1" table:style-name="ce31">
            <text:p>14</text:p>
          </table:table-cell>
          <table:covered-table-cell table:number-columns-repeated="2"/>
          <table:table-cell office:value-type="string" table:number-columns-spanned="3" table:number-rows-spanned="1" table:style-name="ce32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34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4"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4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5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6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7">
            <text:p>Dati previsionali anno 2027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2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16</text:p>
          </table:table-cell>
          <table:covered-table-cell table:number-columns-repeated="2"/>
          <table:table-cell office:value-type="string" table:number-columns-spanned="3" table:number-rows-spanned="1" table:style-name="ce31">
            <text:p>17</text:p>
          </table:table-cell>
          <table:covered-table-cell table:number-columns-repeated="2"/>
          <table:table-cell office:value-type="string" table:number-columns-spanned="3" table:number-rows-spanned="1" table:style-name="ce31">
            <text:p>18</text:p>
          </table:table-cell>
          <table:covered-table-cell table:number-columns-repeated="2"/>
          <table:table-cell office:value-type="string" table:number-columns-spanned="3" table:number-rows-spanned="1" table:style-name="ce31">
            <text:p>19</text:p>
          </table:table-cell>
          <table:covered-table-cell table:number-columns-repeated="2"/>
          <table:table-cell office:value-type="string" table:number-columns-spanned="3" table:number-rows-spanned="1" table:style-name="ce32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4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style-name="ce2"/>
          <table:table-cell office:value-type="string" table:style-name="ce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12" table:style-name="ce9"/>
          <table:table-cell office:value-type="float" office:value="1663508.25" table:style-name="ce8">
            <text:p>1.663.508,25</text:p>
          </table:table-cell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1663508.25" table:number-columns-spanned="1" table:number-rows-spanned="2" table:style-name="ce43">
            <text:p>1.663.508,25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14"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14" table:style-name="ce9"/>
          <table:table-cell table:style-name="ce1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12" table:style-name="ce12"/>
          <table:table-cell office:value-type="float" office:value="1663508.25" table:style-name="ce11">
            <text:p>1.663.508,25</text:p>
          </table:table-cell>
          <table:table-cell table:style-name="ce12"/>
          <table:table-cell table:style-name="ce13"/>
          <table:table-cell table:number-columns-repeated="16366"/>
        </table:table-row>
        <table:table-row table:style-name="ro1">
          <table:table-cell table:number-columns-spanned="18" table:number-rows-spanned="1" table:style-name="ce50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7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4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26"/>
          <table:table-cell table:number-columns-spanned="1" table:number-rows-spanned="8" table:style-name="ce26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5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5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26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7">
            <text:p>Dati previsionali anno 2027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2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29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30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31">
            <text:p>50</text:p>
          </table:table-cell>
          <table:covered-table-cell table:number-columns-repeated="2"/>
          <table:table-cell office:value-type="string" table:number-columns-spanned="3" table:number-rows-spanned="1" table:style-name="ce31">
            <text:p>60</text:p>
          </table:table-cell>
          <table:covered-table-cell table:number-columns-repeated="2"/>
          <table:table-cell office:value-type="string" table:number-columns-spanned="3" table:number-rows-spanned="1" table:style-name="ce31">
            <text:p>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2">
            <text:p>TOTALE GENERALE DELLE SPESE</text:p>
          </table:table-cell>
          <table:covered-table-cell table:number-columns-repeated="2"/>
          <table:table-cell table:number-columns-repeated="2" table:style-name="ce1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5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1" table:number-rows-spanned="2" table:style-name="ce35">
            <text:p>COMPETENZ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6">
            <text:p>CASSA</text:p>
          </table:table-cell>
          <table:table-cell table:number-columns-repeated="2" table:style-name="ce15"/>
          <table:table-cell table:number-columns-repeated="16366"/>
        </table:table-row>
        <table:table-row table:style-name="ro5">
          <table:covered-table-cell/>
          <table:covered-table-cell table:number-columns-repeated="2"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covered-table-cell/>
          <table:table-cell table:style-name="ce16"/>
          <table:table-cell office:value-type="string" table:style-name="ce16">
            <text:p>FONDO PLURIENNALE VINCOLATO</text:p>
          </table:table-cell>
          <table:covered-table-cell/>
          <table:table-cell table:number-columns-repeated="2" table:style-name="ce15"/>
          <table:table-cell table:number-columns-repeated="16366"/>
        </table:table-row>
        <table:table-row table:style-name="ro1">
          <table:table-cell table:number-columns-spanned="2" table:number-rows-spanned="3" table:style-name="ce37"/>
          <table:covered-table-cell/>
          <table:table-cell table:style-name="ce3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repeated="2" table:style-name="ce17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spanned="1" table:number-rows-spanned="3" table:style-name="ce53"/>
          <table:table-cell table:number-columns-spanned="1" table:number-rows-spanned="3" table:style-name="ce2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1 - Spese correnti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1</text:p>
          </table:table-cell>
          <table:covered-table-cell/>
          <table:table-cell office:value-type="string" table:style-name="ce3">
            <text:p>Redditi da lavoro dipendente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664893" table:style-name="ce8">
            <text:p>664.893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2</text:p>
          </table:table-cell>
          <table:covered-table-cell/>
          <table:table-cell office:value-type="string" table:style-name="ce3">
            <text:p>Imposte e tasse a carico dell'ente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2080000" table:style-name="ce8">
            <text:p>2.080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3</text:p>
          </table:table-cell>
          <table:covered-table-cell/>
          <table:table-cell office:value-type="string" table:style-name="ce3">
            <text:p>Acquisto di beni e serviz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31532266.23" table:style-name="ce8">
            <text:p>31.532.266,23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04</text:p>
          </table:table-cell>
          <table:covered-table-cell/>
          <table:table-cell office:value-type="string" table:style-name="ce3">
            <text:p>Trasferimenti corrent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17240000" table:style-name="ce8">
            <text:p>17.240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110</text:p>
          </table:table-cell>
          <table:covered-table-cell/>
          <table:table-cell office:value-type="string" table:style-name="ce3">
            <text:p>Altre spese corrent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1684508.25" table:style-name="ce8">
            <text:p>1.684.508,25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100</text:p>
          </table:table-cell>
          <table:covered-table-cell/>
          <table:table-cell office:value-type="string" table:style-name="ce5">
            <text:p>TOTALE TITOLO 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5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53201667.479999997" table:number-columns-spanned="1" table:number-rows-spanned="2" table:style-name="ce43">
            <text:p>53.201.667,48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2 - Spese in conto capitale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202</text:p>
          </table:table-cell>
          <table:covered-table-cell/>
          <table:table-cell office:value-type="string" table:style-name="ce3">
            <text:p>Investimenti fissi lordi e acquisto di terreni</text:p>
          </table:table-cell>
          <table:table-cell table:number-columns-repeated="7" table:style-name="ce9"/>
          <table:table-cell table:style-name="ce21"/>
          <table:table-cell table:number-columns-repeated="2" table:style-name="ce9"/>
          <table:table-cell office:value-type="float" office:value="3190380" table:style-name="ce8">
            <text:p>3.190.38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2">
            <text:p>200</text:p>
          </table:table-cell>
          <table:covered-table-cell/>
          <table:table-cell office:value-type="string" table:style-name="ce5">
            <text:p>TOTALE TITOLO 2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5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3190380" table:number-columns-spanned="1" table:number-rows-spanned="2" table:style-name="ce43">
            <text:p>3.190.380,00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5">
            <text:p>TITOLO 7 - Uscite per conto terzi e partite di giro</text:p>
          </table:table-cell>
          <table:table-cell table:number-columns-repeated="7" table:style-name="ce6"/>
          <table:table-cell table:style-name="ce20"/>
          <table:table-cell table:number-columns-repeated="4" table:style-name="ce6"/>
          <table:table-cell table:style-name="ce7"/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1</text:p>
          </table:table-cell>
          <table:covered-table-cell/>
          <table:table-cell office:value-type="string" table:style-name="ce3">
            <text:p>Uscite per partite di giro</text:p>
          </table:table-cell>
          <table:table-cell table:number-columns-repeated="6" table:style-name="ce9"/>
          <table:table-cell office:value-type="float" office:value="15455000" table:style-name="ce8">
            <text:p>15.455.000,00</text:p>
          </table:table-cell>
          <table:table-cell table:style-name="ce21"/>
          <table:table-cell table:number-columns-repeated="2" table:style-name="ce9"/>
          <table:table-cell office:value-type="float" office:value="15455000" table:style-name="ce8">
            <text:p>15.455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702</text:p>
          </table:table-cell>
          <table:covered-table-cell/>
          <table:table-cell office:value-type="string" table:style-name="ce3">
            <text:p>Uscite per conto terzi</text:p>
          </table:table-cell>
          <table:table-cell table:number-columns-repeated="6" table:style-name="ce9"/>
          <table:table-cell office:value-type="float" office:value="58000" table:style-name="ce8">
            <text:p>58.000,00</text:p>
          </table:table-cell>
          <table:table-cell table:style-name="ce21"/>
          <table:table-cell table:number-columns-repeated="2" table:style-name="ce9"/>
          <table:table-cell office:value-type="float" office:value="58000" table:style-name="ce8">
            <text:p>58.000,00</text:p>
          </table:table-cell>
          <table:table-cell table:style-name="ce9"/>
          <table:table-cell table:style-name="ce10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46">
            <text:p>700</text:p>
          </table:table-cell>
          <table:covered-table-cell/>
          <table:table-cell office:value-type="string" table:style-name="ce5">
            <text:p>TOTALE TITOLO 7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float" office:value="15513000" table:number-columns-spanned="1" table:number-rows-spanned="2" table:style-name="ce55">
            <text:p>15.513.000,00</text:p>
          </table:table-cell>
          <table:table-cell table:number-columns-spanned="1" table:number-rows-spanned="2" table:style-name="ce56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float" office:value="15513000" table:number-columns-spanned="1" table:number-rows-spanned="2" table:style-name="ce55">
            <text:p>15.513.000,00</text:p>
          </table:table-cell>
          <table:table-cell table:number-columns-spanned="1" table:number-rows-spanned="2" table:style-name="ce47"/>
          <table:table-cell table:number-columns-spanned="1" table:number-rows-spanned="2" table:style-name="ce48"/>
          <table:table-cell table:number-columns-spanned="1" table:number-rows-spanned="2" table:style-name="ce53"/>
          <table:table-cell table:number-columns-spanned="1" table:number-rows-spanned="2" table:style-name="ce26"/>
          <table:table-cell table:number-columns-repeated="16366"/>
        </table:table-row>
        <table:table-row table:style-name="ro1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49">
            <text:p>TOTALE MISSIONI - TOTALE GENERALE DELLE SPESE</text:p>
          </table:table-cell>
          <table:covered-table-cell table:number-columns-repeated="2"/>
          <table:table-cell table:number-columns-repeated="6" table:style-name="ce12"/>
          <table:table-cell office:value-type="float" office:value="15513000" table:style-name="ce11">
            <text:p>15.513.000,00</text:p>
          </table:table-cell>
          <table:table-cell table:style-name="ce23"/>
          <table:table-cell table:number-columns-repeated="2" table:style-name="ce12"/>
          <table:table-cell office:value-type="float" office:value="71905047.480000004" table:style-name="ce11">
            <text:p>71.905.047,48</text:p>
          </table:table-cell>
          <table:table-cell table:style-name="ce12"/>
          <table:table-cell table:style-name="ce13"/>
          <table:table-cell table:number-columns-repeated="2" table:style-name="ce22"/>
          <table:table-cell table:number-columns-repeated="16366"/>
        </table:table-row>
        <table:table-row table:style-name="ro1">
          <table:table-cell table:number-columns-spanned="16" table:number-rows-spanned="1" table:style-name="ce50"/>
          <table:covered-table-cell table:number-columns-repeated="15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66"/>
        </table:table-row>
        <table:table-row table:style-name="ro1">
          <table:table-cell office:value-type="string" table:style-name="ce14">
            <text:p>(*)</text:p>
          </table:table-cell>
          <table:table-cell office:value-type="string" table:number-columns-spanned="15" table:number-rows-spanned="1" table:style-name="ce51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6" table:style-name="ro1">
          <table:table-cell table:number-columns-repeated="16384"/>
        </table:table-row>
      </table:table>
      <table:named-expressions>
        <table:named-range table:name="__bookmark_1" table:cell-range-address="Report.$A$1:Report.$R$180" table:base-cell-address="Report.$A$1"/>
        <table:named-expression table:name="__bookmark_102" table:expression="of:=[Report.#REF!]" table:base-cell-address="Report.$A$1"/>
        <table:named-expression table:name="__bookmark_103" table:expression="of:=[Report.#REF!]" table:base-cell-address="Report.$A$1"/>
        <table:named-expression table:name="__bookmark_104" table:expression="of:=[Report.#REF!]" table:base-cell-address="Report.$A$1"/>
        <table:named-expression table:name="__bookmark_127" table:expression="of:=[Report.#REF!]" table:base-cell-address="Report.$A$1"/>
        <table:named-range table:name="__bookmark_128" table:cell-range-address="Report.$A$5:Report.$R$144" table:base-cell-address="Report.$A$1"/>
        <table:named-range table:name="__bookmark_129" table:cell-range-address="Report.$A$5:Report.$R$7" table:base-cell-address="Report.$A$1"/>
        <table:named-range table:name="__bookmark_153" table:cell-range-address="Report.$A$35" table:base-cell-address="Report.$A$1"/>
        <table:named-range table:name="__bookmark_154" table:cell-range-address="Report.$A$37:Report.$R$43" table:base-cell-address="Report.$A$1"/>
        <table:named-range table:name="__bookmark_178" table:cell-range-address="Report.$A$71" table:base-cell-address="Report.$A$1"/>
        <table:named-range table:name="__bookmark_179" table:cell-range-address="Report.$A$73:Report.$R$79" table:base-cell-address="Report.$A$1"/>
        <table:named-range table:name="__bookmark_2" table:cell-range-address="Report.$A$1:Report.$R$4" table:base-cell-address="Report.$A$1"/>
        <table:named-range table:name="__bookmark_203" table:cell-range-address="Report.$A$107" table:base-cell-address="Report.$A$1"/>
        <table:named-range table:name="__bookmark_204" table:cell-range-address="Report.$A$109:Report.$R$115" table:base-cell-address="Report.$A$1"/>
        <table:named-range table:name="__bookmark_228" table:cell-range-address="Report.$A$143" table:base-cell-address="Report.$A$1"/>
        <table:named-range table:name="__bookmark_229" table:cell-range-address="Report.$A$145:Report.$R$180" table:base-cell-address="Report.$A$1"/>
        <table:named-range table:name="__bookmark_230" table:cell-range-address="Report.$A$145:Report.$P$151" table:base-cell-address="Report.$A$1"/>
        <table:named-range table:name="__bookmark_253" table:cell-range-address="Report.$A$179" table:base-cell-address="Report.$A$1"/>
        <table:named-expression table:name="__bookmark_254" table:expression="of:=[Report.#REF!]" table:base-cell-address="Report.$A$1"/>
        <table:named-expression table:name="__bookmark_255" table:expression="of:=[Report.#REF!]" table:base-cell-address="Report.$A$1"/>
        <table:named-expression table:name="__bookmark_27" table:expression="of:=[Report.#REF!]" table:base-cell-address="Report.$A$1"/>
        <table:named-expression table:name="__bookmark_279" table:expression="of:=[Report.#REF!]" table:base-cell-address="Report.$A$1"/>
        <table:named-expression table:name="__bookmark_28" table:expression="of:=[Report.#REF!]" table:base-cell-address="Report.$A$1"/>
        <table:named-expression table:name="__bookmark_280" table:expression="of:=[Report.#REF!]" table:base-cell-address="Report.$A$1"/>
        <table:named-range table:name="__bookmark_3" table:cell-range-address="Report.$A$1:Report.$R$4" table:base-cell-address="Report.$A$1"/>
        <table:named-expression table:name="__bookmark_304" table:expression="of:=[Report.#REF!]" table:base-cell-address="Report.$A$1"/>
        <table:named-expression table:name="__bookmark_305" table:expression="of:=[Report.#REF!]" table:base-cell-address="Report.$A$1"/>
        <table:named-expression table:name="__bookmark_329" table:expression="of:=[Report.#REF!]" table:base-cell-address="Report.$A$1"/>
        <table:named-expression table:name="__bookmark_330" table:expression="of:=[Report.#REF!]" table:base-cell-address="Report.$A$1"/>
        <table:named-expression table:name="__bookmark_354" table:expression="of:=[Report.#REF!]" table:base-cell-address="Report.$A$1"/>
        <table:named-expression table:name="__bookmark_355" table:expression="of:=[Report.#REF!]" table:base-cell-address="Report.$A$1"/>
        <table:named-expression table:name="__bookmark_356" table:expression="of:=[Report.#REF!]" table:base-cell-address="Report.$A$1"/>
        <table:named-expression table:name="__bookmark_379" table:expression="of:=[Report.#REF!]" table:base-cell-address="Report.$A$1"/>
        <table:named-expression table:name="__bookmark_52" table:expression="of:=[Report.#REF!]" table:base-cell-address="Report.$A$1"/>
        <table:named-expression table:name="__bookmark_53" table:expression="of:=[Report.#REF!]" table:base-cell-address="Report.$A$1"/>
        <table:named-expression table:name="__bookmark_77" table:expression="of:=[Report.#REF!]" table:base-cell-address="Report.$A$1"/>
        <table:named-expression table:name="__bookmark_78" table:expression="of:=[Report.#REF!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47:44Z</meta:creation-date>
    <dc:date>2026-01-08T12:15:24Z</dc:date>
  </office:meta>
</office:document-meta>
</file>