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</style:style>
    <style:style style:name="ce40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DCDCDC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#DCDCDC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DCDCDC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DCDC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8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9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9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31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3">
            <text:p>01</text:p>
          </table:table-cell>
          <table:covered-table-cell table:number-columns-repeated="2"/>
          <table:table-cell office:value-type="string" table:number-columns-spanned="3" table:number-rows-spanned="1" table:style-name="ce33">
            <text:p>02</text:p>
          </table:table-cell>
          <table:covered-table-cell table:number-columns-repeated="2"/>
          <table:table-cell office:value-type="string" table:number-columns-spanned="3" table:number-rows-spanned="1" table:style-name="ce33">
            <text:p>03</text:p>
          </table:table-cell>
          <table:covered-table-cell table:number-columns-repeated="2"/>
          <table:table-cell office:value-type="string" table:number-columns-spanned="3" table:number-rows-spanned="1" table:style-name="ce33">
            <text:p>04</text:p>
          </table:table-cell>
          <table:covered-table-cell table:number-columns-repeated="2"/>
          <table:table-cell office:value-type="string" table:number-columns-spanned="3" table:number-rows-spanned="1" table:style-name="ce34">
            <text:p>05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5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3">
          <table:table-cell table:number-columns-spanned="2" table:number-rows-spanned="3" table:style-name="ce39"/>
          <table:covered-table-cell/>
          <table:table-cell table:style-name="ce3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1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2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office:value-type="float" office:value="580637" table:style-name="ce8">
            <text:p>580.637,00</text:p>
          </table:table-cell>
          <table:table-cell table:style-name="ce9"/>
          <table:table-cell office:value-type="float" office:value="901650.07" table:style-name="ce8">
            <text:p>901.650,07</text:p>
          </table:table-cell>
          <table:table-cell table:number-columns-repeated="11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office:value-type="float" office:value="2080000" table:style-name="ce8">
            <text:p>2.080.000,00</text:p>
          </table:table-cell>
          <table:table-cell table:style-name="ce9"/>
          <table:table-cell office:value-type="float" office:value="2432482.5099999998" table:style-name="ce8">
            <text:p>2.432.482,51</text:p>
          </table:table-cell>
          <table:table-cell table:number-columns-repeated="11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office:value-type="float" office:value="31355041.23" table:style-name="ce8">
            <text:p>31.355.041,23</text:p>
          </table:table-cell>
          <table:table-cell table:style-name="ce9"/>
          <table:table-cell office:value-type="float" office:value="40878902.009999998" table:style-name="ce8">
            <text:p>40.878.902,01</text:p>
          </table:table-cell>
          <table:table-cell table:number-columns-repeated="11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office:value-type="float" office:value="17240000" table:style-name="ce8">
            <text:p>17.240.000,00</text:p>
          </table:table-cell>
          <table:table-cell table:style-name="ce9"/>
          <table:table-cell office:value-type="float" office:value="21147398.690000001" table:style-name="ce8">
            <text:p>21.147.398,69</text:p>
          </table:table-cell>
          <table:table-cell table:number-columns-repeated="11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office:value-type="float" office:value="21000" table:style-name="ce8">
            <text:p>21.000,00</text:p>
          </table:table-cell>
          <table:table-cell table:style-name="ce9"/>
          <table:table-cell office:value-type="float" office:value="85311.18" table:style-name="ce8">
            <text:p>85.311,18</text:p>
          </table:table-cell>
          <table:table-cell table:number-columns-repeated="11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office:value-type="float" office:value="51276678.229999997" table:number-columns-spanned="1" table:number-rows-spanned="2" table:style-name="ce45">
            <text:p>51.276.678,23</text:p>
          </table:table-cell>
          <table:table-cell table:number-columns-spanned="1" table:number-rows-spanned="2" table:style-name="ce46"/>
          <table:table-cell office:value-type="float" office:value="65445744.460000001" table:number-columns-spanned="1" table:number-rows-spanned="2" table:style-name="ce45">
            <text:p>65.445.744,46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office:value-type="float" office:value="4356020" table:style-name="ce8">
            <text:p>4.356.020,00</text:p>
          </table:table-cell>
          <table:table-cell table:style-name="ce9"/>
          <table:table-cell office:value-type="float" office:value="11525213.57" table:style-name="ce8">
            <text:p>11.525.213,57</text:p>
          </table:table-cell>
          <table:table-cell table:number-columns-repeated="11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table:number-columns-repeated="2" table:style-name="ce9"/>
          <table:table-cell office:value-type="float" office:value="320000" table:style-name="ce8">
            <text:p>320.000,00</text:p>
          </table:table-cell>
          <table:table-cell table:number-columns-repeated="11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office:value-type="float" office:value="4356020" table:number-columns-spanned="1" table:number-rows-spanned="2" table:style-name="ce45">
            <text:p>4.356.020,00</text:p>
          </table:table-cell>
          <table:table-cell table:number-columns-spanned="1" table:number-rows-spanned="2" table:style-name="ce46"/>
          <table:table-cell office:value-type="float" office:value="11845213.57" table:number-columns-spanned="1" table:number-rows-spanned="2" table:style-name="ce45">
            <text:p>11.845.213,57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8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1">
            <text:p>TOTALE MISSIONI - TOTALE GENERALE DELLE SPESE</text:p>
          </table:table-cell>
          <table:covered-table-cell table:number-columns-repeated="2"/>
          <table:table-cell office:value-type="float" office:value="55632698.229999997" table:style-name="ce11">
            <text:p>55.632.698,23</text:p>
          </table:table-cell>
          <table:table-cell table:style-name="ce12"/>
          <table:table-cell office:value-type="float" office:value="77290958.030000001" table:style-name="ce11">
            <text:p>77.290.958,03</text:p>
          </table:table-cell>
          <table:table-cell table:number-columns-repeated="11" table:style-name="ce12"/>
          <table:table-cell table:style-name="ce13"/>
          <table:table-cell table:number-columns-repeated="16366"/>
        </table:table-row>
        <table:table-row table:style-name="ro2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3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8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9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9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31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3">
            <text:p>06</text:p>
          </table:table-cell>
          <table:covered-table-cell table:number-columns-repeated="2"/>
          <table:table-cell office:value-type="string" table:number-columns-spanned="3" table:number-rows-spanned="1" table:style-name="ce33">
            <text:p>07</text:p>
          </table:table-cell>
          <table:covered-table-cell table:number-columns-repeated="2"/>
          <table:table-cell office:value-type="string" table:number-columns-spanned="3" table:number-rows-spanned="1" table:style-name="ce33">
            <text:p>08</text:p>
          </table:table-cell>
          <table:covered-table-cell table:number-columns-repeated="2"/>
          <table:table-cell office:value-type="string" table:number-columns-spanned="3" table:number-rows-spanned="1" table:style-name="ce33">
            <text:p>09</text:p>
          </table:table-cell>
          <table:covered-table-cell table:number-columns-repeated="2"/>
          <table:table-cell office:value-type="string" table:number-columns-spanned="3" table:number-rows-spanned="1" table:style-name="ce34">
            <text:p>10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6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3">
          <table:table-cell table:number-columns-spanned="2" table:number-rows-spanned="3" table:style-name="ce39"/>
          <table:covered-table-cell/>
          <table:table-cell table:style-name="ce3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1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2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8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1">
            <text:p>TOTALE MISSIONI - TOTALE GENERALE DELLE SPESE</text:p>
          </table:table-cell>
          <table:covered-table-cell table:number-columns-repeated="2"/>
          <table:table-cell table:number-columns-repeated="14" table:style-name="ce12"/>
          <table:table-cell table:style-name="ce13"/>
          <table:table-cell table:number-columns-repeated="16366"/>
        </table:table-row>
        <table:table-row table:style-name="ro2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3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8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9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9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31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3">
            <text:p>11</text:p>
          </table:table-cell>
          <table:covered-table-cell table:number-columns-repeated="2"/>
          <table:table-cell office:value-type="string" table:number-columns-spanned="3" table:number-rows-spanned="1" table:style-name="ce33">
            <text:p>12</text:p>
          </table:table-cell>
          <table:covered-table-cell table:number-columns-repeated="2"/>
          <table:table-cell office:value-type="string" table:number-columns-spanned="3" table:number-rows-spanned="1" table:style-name="ce33">
            <text:p>13</text:p>
          </table:table-cell>
          <table:covered-table-cell table:number-columns-repeated="2"/>
          <table:table-cell office:value-type="string" table:number-columns-spanned="3" table:number-rows-spanned="1" table:style-name="ce33">
            <text:p>14</text:p>
          </table:table-cell>
          <table:covered-table-cell table:number-columns-repeated="2"/>
          <table:table-cell office:value-type="string" table:number-columns-spanned="3" table:number-rows-spanned="1" table:style-name="ce34">
            <text:p>15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5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36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3">
          <table:table-cell table:number-columns-spanned="2" table:number-rows-spanned="3" table:style-name="ce39"/>
          <table:covered-table-cell/>
          <table:table-cell table:style-name="ce3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1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2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8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1">
            <text:p>TOTALE MISSIONI - TOTALE GENERALE DELLE SPESE</text:p>
          </table:table-cell>
          <table:covered-table-cell table:number-columns-repeated="2"/>
          <table:table-cell table:number-columns-repeated="14" table:style-name="ce12"/>
          <table:table-cell table:style-name="ce13"/>
          <table:table-cell table:number-columns-repeated="16366"/>
        </table:table-row>
        <table:table-row table:style-name="ro2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3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8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9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9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31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3">
            <text:p>16</text:p>
          </table:table-cell>
          <table:covered-table-cell table:number-columns-repeated="2"/>
          <table:table-cell office:value-type="string" table:number-columns-spanned="3" table:number-rows-spanned="1" table:style-name="ce33">
            <text:p>17</text:p>
          </table:table-cell>
          <table:covered-table-cell table:number-columns-repeated="2"/>
          <table:table-cell office:value-type="string" table:number-columns-spanned="3" table:number-rows-spanned="1" table:style-name="ce33">
            <text:p>18</text:p>
          </table:table-cell>
          <table:covered-table-cell table:number-columns-repeated="2"/>
          <table:table-cell office:value-type="string" table:number-columns-spanned="3" table:number-rows-spanned="1" table:style-name="ce33">
            <text:p>19</text:p>
          </table:table-cell>
          <table:covered-table-cell table:number-columns-repeated="2"/>
          <table:table-cell office:value-type="string" table:number-columns-spanned="3" table:number-rows-spanned="1" table:style-name="ce34">
            <text:p>20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6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3">
          <table:table-cell table:number-columns-spanned="2" table:number-rows-spanned="3" table:style-name="ce39"/>
          <table:covered-table-cell/>
          <table:table-cell table:style-name="ce3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1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2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12" table:style-name="ce9"/>
          <table:table-cell office:value-type="float" office:value="1776373.25" table:style-name="ce8">
            <text:p>1.776.373,25</text:p>
          </table:table-cell>
          <table:table-cell table:style-name="ce9"/>
          <table:table-cell office:value-type="float" office:value="2076373.25" table:style-name="ce15">
            <text:p>2.076.373,2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776373.25" table:number-columns-spanned="1" table:number-rows-spanned="2" table:style-name="ce45">
            <text:p>1.776.373,25</text:p>
          </table:table-cell>
          <table:table-cell table:number-columns-spanned="1" table:number-rows-spanned="2" table:style-name="ce46"/>
          <table:table-cell office:value-type="float" office:value="2076373.25" table:number-columns-spanned="1" table:number-rows-spanned="2" table:style-name="ce55">
            <text:p>2.076.373,25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8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1">
            <text:p>TOTALE MISSIONI - TOTALE GENERALE DELLE SPESE</text:p>
          </table:table-cell>
          <table:covered-table-cell table:number-columns-repeated="2"/>
          <table:table-cell table:number-columns-repeated="12" table:style-name="ce12"/>
          <table:table-cell office:value-type="float" office:value="1776373.25" table:style-name="ce11">
            <text:p>1.776.373,25</text:p>
          </table:table-cell>
          <table:table-cell table:style-name="ce12"/>
          <table:table-cell office:value-type="float" office:value="2076373.25" table:style-name="ce16">
            <text:p>2.076.373,25</text:p>
          </table:table-cell>
          <table:table-cell table:number-columns-repeated="16366"/>
        </table:table-row>
        <table:table-row table:style-name="ro2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3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6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28"/>
          <table:table-cell table:number-columns-spanned="1" table:number-rows-spanned="8" table:style-name="ce28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7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7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28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9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9">
            <text:p>Dati previsionali anno 2026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0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16" table:number-rows-spanned="1" table:style-name="ce31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3">
            <text:p>50</text:p>
          </table:table-cell>
          <table:covered-table-cell table:number-columns-repeated="2"/>
          <table:table-cell office:value-type="string" table:number-columns-spanned="3" table:number-rows-spanned="1" table:style-name="ce33">
            <text:p>60</text:p>
          </table:table-cell>
          <table:covered-table-cell table:number-columns-repeated="2"/>
          <table:table-cell office:value-type="string" table:number-columns-spanned="3" table:number-rows-spanned="1" table:style-name="ce33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4">
            <text:p>TOTALE GENERALE DELLE SPESE</text:p>
          </table:table-cell>
          <table:covered-table-cell table:number-columns-repeated="2"/>
          <table:table-cell table:number-columns-repeated="2" table:style-name="ce17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7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7">
            <text:p>CASSA</text:p>
          </table:table-cell>
          <table:table-cell office:value-type="string" table:number-columns-spanned="1" table:number-rows-spanned="2" table:style-name="ce37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2" table:style-name="ce17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number-columns-repeated="2" table:style-name="ce17"/>
          <table:table-cell table:number-columns-repeated="16366"/>
        </table:table-row>
        <table:table-row table:style-name="ro3">
          <table:table-cell table:number-columns-spanned="2" table:number-rows-spanned="3" table:style-name="ce39"/>
          <table:covered-table-cell/>
          <table:table-cell table:style-name="ce3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2" table:style-name="ce19"/>
          <table:table-cell table:number-columns-spanned="1" table:number-rows-spanned="3" table:style-name="ce40"/>
          <table:table-cell table:number-columns-spanned="1" table:number-rows-spanned="3" table:style-name="ce41"/>
          <table:table-cell table:number-columns-spanned="1" table:number-rows-spanned="3" table:style-name="ce56"/>
          <table:table-cell table:number-columns-spanned="1" table:number-rows-spanned="3" table:style-name="ce2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2"/>
          <table:covered-table-cell/>
          <table:table-cell office:value-type="string" table:style-name="ce5">
            <text:p>TITOLO 1 - Spese correnti</text:p>
          </table:table-cell>
          <table:table-cell table:number-columns-repeated="7" table:style-name="ce6"/>
          <table:table-cell table:style-name="ce22"/>
          <table:table-cell table:number-columns-repeated="4" table:style-name="ce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7" table:style-name="ce9"/>
          <table:table-cell table:style-name="ce23"/>
          <table:table-cell table:number-columns-repeated="2" table:style-name="ce9"/>
          <table:table-cell office:value-type="float" office:value="580637" table:style-name="ce8">
            <text:p>580.637,00</text:p>
          </table:table-cell>
          <table:table-cell table:style-name="ce9"/>
          <table:table-cell office:value-type="float" office:value="901650.07" table:style-name="ce15">
            <text:p>901.650,07</text:p>
          </table:table-cell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7" table:style-name="ce9"/>
          <table:table-cell table:style-name="ce23"/>
          <table:table-cell table:number-columns-repeated="2" table:style-name="ce9"/>
          <table:table-cell office:value-type="float" office:value="2080000" table:style-name="ce8">
            <text:p>2.080.000,00</text:p>
          </table:table-cell>
          <table:table-cell table:style-name="ce9"/>
          <table:table-cell office:value-type="float" office:value="2432482.5099999998" table:style-name="ce15">
            <text:p>2.432.482,51</text:p>
          </table:table-cell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7" table:style-name="ce9"/>
          <table:table-cell table:style-name="ce23"/>
          <table:table-cell table:number-columns-repeated="2" table:style-name="ce9"/>
          <table:table-cell office:value-type="float" office:value="31355041.23" table:style-name="ce8">
            <text:p>31.355.041,23</text:p>
          </table:table-cell>
          <table:table-cell table:style-name="ce9"/>
          <table:table-cell office:value-type="float" office:value="40878902.009999998" table:style-name="ce15">
            <text:p>40.878.902,01</text:p>
          </table:table-cell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7" table:style-name="ce9"/>
          <table:table-cell table:style-name="ce23"/>
          <table:table-cell table:number-columns-repeated="2" table:style-name="ce9"/>
          <table:table-cell office:value-type="float" office:value="17240000" table:style-name="ce8">
            <text:p>17.240.000,00</text:p>
          </table:table-cell>
          <table:table-cell table:style-name="ce9"/>
          <table:table-cell office:value-type="float" office:value="21147398.690000001" table:style-name="ce15">
            <text:p>21.147.398,69</text:p>
          </table:table-cell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7" table:style-name="ce9"/>
          <table:table-cell table:style-name="ce23"/>
          <table:table-cell table:number-columns-repeated="2" table:style-name="ce9"/>
          <table:table-cell office:value-type="float" office:value="1797373.25" table:style-name="ce8">
            <text:p>1.797.373,25</text:p>
          </table:table-cell>
          <table:table-cell table:style-name="ce9"/>
          <table:table-cell office:value-type="float" office:value="2161684.4300000002" table:style-name="ce15">
            <text:p>2.161.684,43</text:p>
          </table:table-cell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5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53053051.479999997" table:number-columns-spanned="1" table:number-rows-spanned="2" table:style-name="ce45">
            <text:p>53.053.051,48</text:p>
          </table:table-cell>
          <table:table-cell table:number-columns-spanned="1" table:number-rows-spanned="2" table:style-name="ce46"/>
          <table:table-cell office:value-type="float" office:value="67522117.709999993" table:number-columns-spanned="1" table:number-rows-spanned="2" table:style-name="ce55">
            <text:p>67.522.117,71</text:p>
          </table:table-cell>
          <table:table-cell table:number-columns-spanned="1" table:number-rows-spanned="2" table:style-name="ce56"/>
          <table:table-cell table:number-columns-spanned="1" table:number-rows-spanned="2" table:style-name="ce2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2 - Spese in conto capitale</text:p>
          </table:table-cell>
          <table:table-cell table:number-columns-repeated="7" table:style-name="ce6"/>
          <table:table-cell table:style-name="ce22"/>
          <table:table-cell table:number-columns-repeated="4" table:style-name="ce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7" table:style-name="ce9"/>
          <table:table-cell table:style-name="ce23"/>
          <table:table-cell table:number-columns-repeated="2" table:style-name="ce9"/>
          <table:table-cell office:value-type="float" office:value="4356020" table:style-name="ce8">
            <text:p>4.356.020,00</text:p>
          </table:table-cell>
          <table:table-cell table:style-name="ce9"/>
          <table:table-cell office:value-type="float" office:value="11525213.57" table:style-name="ce15">
            <text:p>11.525.213,57</text:p>
          </table:table-cell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table:number-columns-repeated="7" table:style-name="ce9"/>
          <table:table-cell table:style-name="ce23"/>
          <table:table-cell table:number-columns-repeated="4" table:style-name="ce9"/>
          <table:table-cell office:value-type="float" office:value="320000" table:style-name="ce15">
            <text:p>320.000,00</text:p>
          </table:table-cell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4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5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356020" table:number-columns-spanned="1" table:number-rows-spanned="2" table:style-name="ce45">
            <text:p>4.356.020,00</text:p>
          </table:table-cell>
          <table:table-cell table:number-columns-spanned="1" table:number-rows-spanned="2" table:style-name="ce46"/>
          <table:table-cell office:value-type="float" office:value="11845213.57" table:number-columns-spanned="1" table:number-rows-spanned="2" table:style-name="ce55">
            <text:p>11.845.213,57</text:p>
          </table:table-cell>
          <table:table-cell table:number-columns-spanned="1" table:number-rows-spanned="2" table:style-name="ce56"/>
          <table:table-cell table:number-columns-spanned="1" table:number-rows-spanned="2" table:style-name="ce2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2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7" table:style-name="ce6"/>
          <table:table-cell table:style-name="ce22"/>
          <table:table-cell table:number-columns-repeated="4" table:style-name="ce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6" table:style-name="ce9"/>
          <table:table-cell office:value-type="float" office:value="15455000" table:style-name="ce8">
            <text:p>15.455.000,00</text:p>
          </table:table-cell>
          <table:table-cell table:style-name="ce23"/>
          <table:table-cell office:value-type="float" office:value="18453048.420000002" table:style-name="ce8">
            <text:p>18.453.048,42</text:p>
          </table:table-cell>
          <table:table-cell table:style-name="ce9"/>
          <table:table-cell office:value-type="float" office:value="15455000" table:style-name="ce8">
            <text:p>15.455.000,00</text:p>
          </table:table-cell>
          <table:table-cell table:style-name="ce9"/>
          <table:table-cell office:value-type="float" office:value="18453048.420000002" table:style-name="ce15">
            <text:p>18.453.048,42</text:p>
          </table:table-cell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3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6" table:style-name="ce9"/>
          <table:table-cell office:value-type="float" office:value="58000" table:style-name="ce8">
            <text:p>58.000,00</text:p>
          </table:table-cell>
          <table:table-cell table:style-name="ce23"/>
          <table:table-cell office:value-type="float" office:value="58000" table:style-name="ce8">
            <text:p>58.000,00</text:p>
          </table:table-cell>
          <table:table-cell table:style-name="ce9"/>
          <table:table-cell office:value-type="float" office:value="58000" table:style-name="ce8">
            <text:p>58.000,00</text:p>
          </table:table-cell>
          <table:table-cell table:style-name="ce9"/>
          <table:table-cell office:value-type="float" office:value="58000" table:style-name="ce15">
            <text:p>58.000,00</text:p>
          </table:table-cell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8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float" office:value="15513000" table:number-columns-spanned="1" table:number-rows-spanned="2" table:style-name="ce58">
            <text:p>15.513.000,00</text:p>
          </table:table-cell>
          <table:table-cell table:number-columns-spanned="1" table:number-rows-spanned="2" table:style-name="ce59"/>
          <table:table-cell office:value-type="float" office:value="18511048.420000002" table:number-columns-spanned="1" table:number-rows-spanned="2" table:style-name="ce58">
            <text:p>18.511.048,42</text:p>
          </table:table-cell>
          <table:table-cell table:number-columns-spanned="1" table:number-rows-spanned="2" table:style-name="ce49"/>
          <table:table-cell office:value-type="float" office:value="15513000" table:number-columns-spanned="1" table:number-rows-spanned="2" table:style-name="ce58">
            <text:p>15.513.000,00</text:p>
          </table:table-cell>
          <table:table-cell table:number-columns-spanned="1" table:number-rows-spanned="2" table:style-name="ce49"/>
          <table:table-cell office:value-type="float" office:value="18511048.420000002" table:number-columns-spanned="1" table:number-rows-spanned="2" table:style-name="ce60">
            <text:p>18.511.048,42</text:p>
          </table:table-cell>
          <table:table-cell table:number-columns-spanned="1" table:number-rows-spanned="2" table:style-name="ce56"/>
          <table:table-cell table:number-columns-spanned="1" table:number-rows-spanned="2" table:style-name="ce2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1">
            <text:p>TOTALE MISSIONI - TOTALE GENERALE DELLE SPESE</text:p>
          </table:table-cell>
          <table:covered-table-cell table:number-columns-repeated="2"/>
          <table:table-cell table:number-columns-repeated="6" table:style-name="ce12"/>
          <table:table-cell office:value-type="float" office:value="15513000" table:style-name="ce11">
            <text:p>15.513.000,00</text:p>
          </table:table-cell>
          <table:table-cell table:style-name="ce25"/>
          <table:table-cell office:value-type="float" office:value="18511048.420000002" table:style-name="ce11">
            <text:p>18.511.048,42</text:p>
          </table:table-cell>
          <table:table-cell table:style-name="ce12"/>
          <table:table-cell office:value-type="float" office:value="72922071.480000004" table:style-name="ce11">
            <text:p>72.922.071,48</text:p>
          </table:table-cell>
          <table:table-cell table:style-name="ce12"/>
          <table:table-cell office:value-type="float" office:value="97878379.700000003" table:style-name="ce16">
            <text:p>97.878.379,70</text:p>
          </table:table-cell>
          <table:table-cell table:number-columns-repeated="2" table:style-name="ce24"/>
          <table:table-cell table:number-columns-repeated="16366"/>
        </table:table-row>
        <table:table-row table:style-name="ro2">
          <table:table-cell table:number-columns-spanned="16" table:number-rows-spanned="1" table:style-name="ce52"/>
          <table:covered-table-cell table:number-columns-repeated="1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5" table:number-rows-spanned="1" table:style-name="ce53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number-rows-repeated="1048391" table:style-name="ro1">
          <table:table-cell table:number-columns-repeated="16384"/>
        </table:table-row>
      </table:table>
      <table:named-expressions>
        <table:named-range table:name="__bookmark_1" table:cell-range-address="Report.$A$1:Report.$R$185" table:base-cell-address="Report.$A$1"/>
        <table:named-range table:name="__bookmark_102" table:cell-range-address="Report.$A$147" table:base-cell-address="Report.$A$1"/>
        <table:named-range table:name="__bookmark_103" table:cell-range-address="Report.$A$149:Report.$R$185" table:base-cell-address="Report.$A$1"/>
        <table:named-range table:name="__bookmark_104" table:cell-range-address="Report.$A$149:Report.$P$155" table:base-cell-address="Report.$A$1"/>
        <table:named-range table:name="__bookmark_127" table:cell-range-address="Report.$A$184" table:base-cell-address="Report.$A$1"/>
        <table:named-expression table:name="__bookmark_128" table:expression="of:=[Report.#REF!]" table:base-cell-address="Report.$A$1"/>
        <table:named-expression table:name="__bookmark_129" table:expression="of:=[Report.#REF!]" table:base-cell-address="Report.$A$1"/>
        <table:named-expression table:name="__bookmark_153" table:expression="of:=[Report.#REF!]" table:base-cell-address="Report.$A$1"/>
        <table:named-expression table:name="__bookmark_154" table:expression="of:=[Report.#REF!]" table:base-cell-address="Report.$A$1"/>
        <table:named-expression table:name="__bookmark_178" table:expression="of:=[Report.#REF!]" table:base-cell-address="Report.$A$1"/>
        <table:named-expression table:name="__bookmark_179" table:expression="of:=[Report.#REF!]" table:base-cell-address="Report.$A$1"/>
        <table:named-range table:name="__bookmark_2" table:cell-range-address="Report.$A$1:Report.$R$148" table:base-cell-address="Report.$A$1"/>
        <table:named-expression table:name="__bookmark_203" table:expression="of:=[Report.#REF!]" table:base-cell-address="Report.$A$1"/>
        <table:named-expression table:name="__bookmark_204" table:expression="of:=[Report.#REF!]" table:base-cell-address="Report.$A$1"/>
        <table:named-expression table:name="__bookmark_228" table:expression="of:=[Report.#REF!]" table:base-cell-address="Report.$A$1"/>
        <table:named-expression table:name="__bookmark_229" table:expression="of:=[Report.#REF!]" table:base-cell-address="Report.$A$1"/>
        <table:named-expression table:name="__bookmark_230" table:expression="of:=[Report.#REF!]" table:base-cell-address="Report.$A$1"/>
        <table:named-expression table:name="__bookmark_253" table:expression="of:=[Report.#REF!]" table:base-cell-address="Report.$A$1"/>
        <table:named-expression table:name="__bookmark_254" table:expression="of:=[Report.#REF!]" table:base-cell-address="Report.$A$1"/>
        <table:named-expression table:name="__bookmark_255" table:expression="of:=[Report.#REF!]" table:base-cell-address="Report.$A$1"/>
        <table:named-range table:name="__bookmark_27" table:cell-range-address="Report.$A$36" table:base-cell-address="Report.$A$1"/>
        <table:named-expression table:name="__bookmark_279" table:expression="of:=[Report.#REF!]" table:base-cell-address="Report.$A$1"/>
        <table:named-range table:name="__bookmark_28" table:cell-range-address="Report.$A$38:Report.$R$44" table:base-cell-address="Report.$A$1"/>
        <table:named-expression table:name="__bookmark_280" table:expression="of:=[Report.#REF!]" table:base-cell-address="Report.$A$1"/>
        <table:named-range table:name="__bookmark_3" table:cell-range-address="Report.$A$1:Report.$R$7" table:base-cell-address="Report.$A$1"/>
        <table:named-expression table:name="__bookmark_304" table:expression="of:=[Report.#REF!]" table:base-cell-address="Report.$A$1"/>
        <table:named-expression table:name="__bookmark_305" table:expression="of:=[Report.#REF!]" table:base-cell-address="Report.$A$1"/>
        <table:named-expression table:name="__bookmark_329" table:expression="of:=[Report.#REF!]" table:base-cell-address="Report.$A$1"/>
        <table:named-expression table:name="__bookmark_330" table:expression="of:=[Report.#REF!]" table:base-cell-address="Report.$A$1"/>
        <table:named-expression table:name="__bookmark_354" table:expression="of:=[Report.#REF!]" table:base-cell-address="Report.$A$1"/>
        <table:named-expression table:name="__bookmark_355" table:expression="of:=[Report.#REF!]" table:base-cell-address="Report.$A$1"/>
        <table:named-expression table:name="__bookmark_356" table:expression="of:=[Report.#REF!]" table:base-cell-address="Report.$A$1"/>
        <table:named-expression table:name="__bookmark_379" table:expression="of:=[Report.#REF!]" table:base-cell-address="Report.$A$1"/>
        <table:named-range table:name="__bookmark_52" table:cell-range-address="Report.$A$73" table:base-cell-address="Report.$A$1"/>
        <table:named-range table:name="__bookmark_53" table:cell-range-address="Report.$A$75:Report.$R$81" table:base-cell-address="Report.$A$1"/>
        <table:named-range table:name="__bookmark_77" table:cell-range-address="Report.$A$110" table:base-cell-address="Report.$A$1"/>
        <table:named-range table:name="__bookmark_78" table:cell-range-address="Report.$A$112:Report.$R$11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Elena Desiderio</meta:initial-creator>
    <dc:creator>Maria Elena Desiderio</dc:creator>
    <meta:creation-date>2026-01-08T10:47:44Z</meta:creation-date>
    <dc:date>2026-01-08T12:17:25Z</dc:date>
  </office:meta>
</office:document-meta>
</file>