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26">
            <text:p>TITOLO TIPOLOGIA</text:p>
          </table:table-cell>
          <table:covered-table-cell/>
          <table:table-cell office:value-type="string" table:number-columns-spanned="1" table:number-rows-spanned="3" table:style-name="ce27">
            <text:p>DENOMINAZIONE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2" table:number-rows-spanned="1" table:style-name="ce28">
            <text:p>CASSA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29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32"/>
          <table:covered-table-cell/>
          <table:table-cell office:value-type="string" table:style-name="ce6">
            <text:p>FONDO DI CASSA ALL'1/1/2026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2637482.479999997" table:style-name="ce7">
            <text:p>52.637.48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2637482.479999997" table:style-name="ce15">
            <text:p>52.637.482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54796" table:style-name="ce7">
            <text:p>154.7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767796" table:style-name="ce15">
            <text:p>767.79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950000" table:style-name="ce7">
            <text:p>2.9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950000" table:style-name="ce15">
            <text:p>2.9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455000" table:style-name="ce7">
            <text:p>15.4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513000" table:style-name="ce15">
            <text:p>15.51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E TITOLI</text:p>
          </table:table-cell>
          <table:covered-table-cell table:number-columns-repeated="2"/>
          <table:table-cell office:value-type="float" office:value="71868278.480000004" table:style-name="ce17">
            <text:p>71.868.278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E GENERALE DELLE ENTRATE</text:p>
          </table:table-cell>
          <table:covered-table-cell table:number-columns-repeated="2"/>
          <table:table-cell office:value-type="float" office:value="71868278.480000004" table:style-name="ce17">
            <text:p>71.868.278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__bookmark_1" table:cell-range-address="Report.$A$1:Report.$G$36" table:base-cell-address="Report.$A$1"/>
        <table:named-expression table:name="__bookmark_15" table:expression="of:=[Report.#REF!]" table:base-cell-address="Report.$A$1"/>
        <table:named-expression table:name="__bookmark_16" table:expression="of:=[Report.#REF!]" table:base-cell-address="Report.$A$1"/>
        <table:named-range table:name="__bookmark_2" table:cell-range-address="Report.$A$1:Report.$G$4" table:base-cell-address="Report.$A$1"/>
        <table:named-expression table:name="__bookmark_29" table:expression="of:=[Report.#REF!]" table:base-cell-address="Report.$A$1"/>
        <table:named-range table:name="__bookmark_30" table:cell-range-address="Report.$A$5:Report.$G$7" table:base-cell-address="Report.$A$1"/>
        <table:named-range table:name="__bookmark_43" table:cell-range-address="Report.$A$34:Report.$G$3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Elena Desiderio</meta:initial-creator>
    <dc:creator>Maria Elena Desiderio</dc:creator>
    <meta:creation-date>2026-01-08T10:33:58Z</meta:creation-date>
    <dc:date>2026-01-08T12:13:31Z</dc:date>
  </office:meta>
</office:document-meta>
</file>