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double #000000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thin double #000000" fo:border-left="thin double #000000" fo:border-right="thin solid #000000" fo:background-color="transparent"/>
    </style:style>
    <style:style style:name="ce3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0.804333333333333cm"/>
    </style:style>
    <style:style style:name="co3" style:family="table-column">
      <style:table-column-properties fo:break-before="auto" style:column-width="9.144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ati previsionali anno 2027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3" table:style-name="ce26">
            <text:p>TITOLO TIPOLOGIA</text:p>
          </table:table-cell>
          <table:covered-table-cell/>
          <table:table-cell office:value-type="string" table:number-columns-spanned="1" table:number-rows-spanned="3" table:style-name="ce27">
            <text:p>DENOMINAZIONE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2" table:number-rows-spanned="1" table:style-name="ce28">
            <text:p>CASSA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table:number-columns-spanned="1" table:number-rows-spanned="2" table:style-name="ce29"/>
          <table:table-cell office:value-type="string" table:style-name="ce2">
            <text:p>di cui GESTIONE SANITARIA<text:s/></text:p>
          </table:table-cell>
          <table:table-cell table:number-columns-spanned="1" table:number-rows-spanned="2" table:style-name="ce29"/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0"/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32"/>
          <table:covered-table-cell/>
          <table:table-cell office:value-type="string" table:style-name="ce6">
            <text:p>FONDO DI CASSA ALL'1/1/2026</text:p>
          </table:table-cell>
          <table:table-cell table:number-columns-repeated="2" table:style-name="ce8"/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3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52637482.479999997" table:style-name="ce7">
            <text:p>52.637.482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6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52637482.479999997" table:style-name="ce15">
            <text:p>52.637.482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3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13000" table:style-name="ce7">
            <text:p>1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600000" table:style-name="ce7">
            <text:p>6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191565" table:style-name="ce7">
            <text:p>191.5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6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804565" table:style-name="ce15">
            <text:p>804.56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3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2950000" table:style-name="ce7">
            <text:p>2.9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6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2950000" table:style-name="ce15">
            <text:p>2.95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15455000" table:style-name="ce7">
            <text:p>15.45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58000" table:style-name="ce7">
            <text:p>5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6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15513000" table:style-name="ce15">
            <text:p>15.513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7">
            <text:p>TOTALE TITOLI</text:p>
          </table:table-cell>
          <table:covered-table-cell table:number-columns-repeated="2"/>
          <table:table-cell office:value-type="float" office:value="71905047.480000004" table:style-name="ce17">
            <text:p>71.905.047,4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7">
            <text:p>TOTALE GENERALE DELLE ENTRATE</text:p>
          </table:table-cell>
          <table:covered-table-cell table:number-columns-repeated="2"/>
          <table:table-cell office:value-type="float" office:value="71905047.480000004" table:style-name="ce17">
            <text:p>71.905.047,4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8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39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39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named-expressions>
        <table:named-range table:name="__bookmark_1" table:cell-range-address="Report.$A$1:Report.$G$36" table:base-cell-address="Report.$A$1"/>
        <table:named-expression table:name="__bookmark_15" table:expression="of:=[Report.#REF!]" table:base-cell-address="Report.$A$1"/>
        <table:named-range table:name="__bookmark_16" table:cell-range-address="Report.$A$5:Report.$G$7" table:base-cell-address="Report.$A$1"/>
        <table:named-range table:name="__bookmark_2" table:cell-range-address="Report.$A$1:Report.$G$4" table:base-cell-address="Report.$A$1"/>
        <table:named-range table:name="__bookmark_29" table:cell-range-address="Report.$A$34:Report.$G$35" table:base-cell-address="Report.$A$1"/>
        <table:named-expression table:name="__bookmark_30" table:expression="of:=[Report.#REF!]" table:base-cell-address="Report.$A$1"/>
        <table:named-expression table:name="__bookmark_43" table:expression="of:=[Report.#REF!]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999999in" fo:margin-bottom="0.19999999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a Elena Desiderio</meta:initial-creator>
    <dc:creator>Maria Elena Desiderio</dc:creator>
    <meta:creation-date>2026-01-08T10:33:58Z</meta:creation-date>
    <dc:date>2026-01-08T12:12:53Z</dc:date>
  </office:meta>
</office:document-meta>
</file>