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double #000000" fo:border-right="thin solid #000000" fo:background-color="transparent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</style:style>
    <style:style style:name="ce32" style:family="table-cell" style:parent-style-name="Default" style:data-style-name="N0">
      <style:table-cell-properties fo:border-top="none" fo:border-bottom="thin double #000000" fo:border-left="thin double #000000" fo:border-right="thin solid #000000" fo:background-color="transparent"/>
    </style:style>
    <style:style style:name="ce3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0.804333333333333cm"/>
    </style:style>
    <style:style style:name="co3" style:family="table-column">
      <style:table-column-properties fo:break-before="auto" style:column-width="9.144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ati previsionali anno 2026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(*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3" table:style-name="ce26">
            <text:p>TITOLO TIPOLOGIA</text:p>
          </table:table-cell>
          <table:covered-table-cell/>
          <table:table-cell office:value-type="string" table:number-columns-spanned="1" table:number-rows-spanned="3" table:style-name="ce27">
            <text:p>DENOMINAZIONE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2" table:number-rows-spanned="1" table:style-name="ce28">
            <text:p>CASSA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table:number-columns-spanned="1" table:number-rows-spanned="2" table:style-name="ce29"/>
          <table:table-cell office:value-type="string" table:style-name="ce2">
            <text:p>di cui GESTIONE SANITARIA<text:s/></text:p>
          </table:table-cell>
          <table:table-cell table:number-columns-spanned="1" table:number-rows-spanned="2" table:style-name="ce29"/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30"/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32"/>
          <table:covered-table-cell/>
          <table:table-cell office:value-type="string" table:style-name="ce6">
            <text:p>FONDO DI CASSA ALL'1/1/2026</text:p>
          </table:table-cell>
          <table:table-cell table:number-columns-repeated="2" table:style-name="ce8"/>
          <table:table-cell office:value-type="float" office:value="38400000" table:style-name="ce7">
            <text:p>38.400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3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52637482.479999997" table:style-name="ce7">
            <text:p>52.637.482,48</text:p>
          </table:table-cell>
          <table:table-cell office:value-type="float" office:value="0" table:style-name="ce7">
            <text:p>0,00</text:p>
          </table:table-cell>
          <table:table-cell office:value-type="float" office:value="56685741.670000002" table:style-name="ce7">
            <text:p>56.685.741,67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450" table:style-name="ce7">
            <text:p>26.45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6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52637482.479999997" table:style-name="ce15">
            <text:p>52.637.482,48</text:p>
          </table:table-cell>
          <table:table-cell office:value-type="float" office:value="0" table:style-name="ce15">
            <text:p>0,00</text:p>
          </table:table-cell>
          <table:table-cell office:value-type="float" office:value="56712191.670000002" table:style-name="ce15">
            <text:p>56.712.191,67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3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13000" table:style-name="ce7">
            <text:p>13.000,00</text:p>
          </table:table-cell>
          <table:table-cell office:value-type="float" office:value="0" table:style-name="ce7">
            <text:p>0,00</text:p>
          </table:table-cell>
          <table:table-cell office:value-type="float" office:value="13019.57" table:style-name="ce7">
            <text:p>13.019,57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600000" table:style-name="ce7">
            <text:p>600.000,00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7">
            <text:p>600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208589" table:style-name="ce7">
            <text:p>208.589,00</text:p>
          </table:table-cell>
          <table:table-cell office:value-type="float" office:value="0" table:style-name="ce7">
            <text:p>0,00</text:p>
          </table:table-cell>
          <table:table-cell office:value-type="float" office:value="2272082.71" table:style-name="ce7">
            <text:p>2.272.082,71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6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821589" table:style-name="ce15">
            <text:p>821.589,00</text:p>
          </table:table-cell>
          <table:table-cell office:value-type="float" office:value="0" table:style-name="ce15">
            <text:p>0,00</text:p>
          </table:table-cell>
          <table:table-cell office:value-type="float" office:value="2885102.28" table:style-name="ce15">
            <text:p>2.885.102,28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3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3950000" table:style-name="ce7">
            <text:p>3.950.000,00</text:p>
          </table:table-cell>
          <table:table-cell office:value-type="float" office:value="0" table:style-name="ce7">
            <text:p>0,00</text:p>
          </table:table-cell>
          <table:table-cell office:value-type="float" office:value="5227606.4400000004" table:style-name="ce7">
            <text:p>5.227.606,44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6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3950000" table:style-name="ce15">
            <text:p>3.950.000,00</text:p>
          </table:table-cell>
          <table:table-cell office:value-type="float" office:value="0" table:style-name="ce15">
            <text:p>0,00</text:p>
          </table:table-cell>
          <table:table-cell office:value-type="float" office:value="5227606.4400000004" table:style-name="ce15">
            <text:p>5.227.606,44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3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15455000" table:style-name="ce7">
            <text:p>15.455.000,00</text:p>
          </table:table-cell>
          <table:table-cell office:value-type="float" office:value="0" table:style-name="ce7">
            <text:p>0,00</text:p>
          </table:table-cell>
          <table:table-cell office:value-type="float" office:value="15458191.060000001" table:style-name="ce7">
            <text:p>15.458.191,06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58000" table:style-name="ce7">
            <text:p>58.000,00</text:p>
          </table:table-cell>
          <table:table-cell office:value-type="float" office:value="0" table:style-name="ce7">
            <text:p>0,00</text:p>
          </table:table-cell>
          <table:table-cell office:value-type="float" office:value="58000" table:style-name="ce7">
            <text:p>58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6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15513000" table:style-name="ce15">
            <text:p>15.513.000,00</text:p>
          </table:table-cell>
          <table:table-cell office:value-type="float" office:value="0" table:style-name="ce15">
            <text:p>0,00</text:p>
          </table:table-cell>
          <table:table-cell office:value-type="float" office:value="15516191.060000001" table:style-name="ce15">
            <text:p>15.516.191,06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37">
            <text:p>TOTALE TITOLI</text:p>
          </table:table-cell>
          <table:covered-table-cell table:number-columns-repeated="2"/>
          <table:table-cell office:value-type="float" office:value="72922071.480000004" table:style-name="ce17">
            <text:p>72.922.071,48</text:p>
          </table:table-cell>
          <table:table-cell office:value-type="float" office:value="0" table:style-name="ce17">
            <text:p>0,00</text:p>
          </table:table-cell>
          <table:table-cell office:value-type="float" office:value="80341091.450000003" table:style-name="ce17">
            <text:p>80.341.091,45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37">
            <text:p>TOTALE GENERALE DELLE ENTRATE</text:p>
          </table:table-cell>
          <table:covered-table-cell table:number-columns-repeated="2"/>
          <table:table-cell office:value-type="float" office:value="72922071.480000004" table:style-name="ce17">
            <text:p>72.922.071,48</text:p>
          </table:table-cell>
          <table:table-cell office:value-type="float" office:value="0" table:style-name="ce17">
            <text:p>0,00</text:p>
          </table:table-cell>
          <table:table-cell office:value-type="float" office:value="118741091.45" table:style-name="ce17">
            <text:p>118.741.091,45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38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39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39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spanned="7" table:number-rows-spanned="1" table:style-name="ce20"/>
          <table:covered-table-cell table:number-columns-repeated="6"/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  <table:named-expressions>
        <table:named-range table:name="__bookmark_1" table:cell-range-address="Report.$A$1:Report.$G$37" table:base-cell-address="Report.$A$1"/>
        <table:named-range table:name="__bookmark_15" table:cell-range-address="Report.$A$35:Report.$G$36" table:base-cell-address="Report.$A$1"/>
        <table:named-expression table:name="__bookmark_16" table:expression="of:=[Report.#REF!]" table:base-cell-address="Report.$A$1"/>
        <table:named-range table:name="__bookmark_2" table:cell-range-address="Report.$A$1:Report.$G$7" table:base-cell-address="Report.$A$1"/>
        <table:named-expression table:name="__bookmark_29" table:expression="of:=[Report.#REF!]" table:base-cell-address="Report.$A$1"/>
        <table:named-expression table:name="__bookmark_30" table:expression="of:=[Report.#REF!]" table:base-cell-address="Report.$A$1"/>
        <table:named-expression table:name="__bookmark_43" table:expression="of:=[Report.#REF!]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999999in" fo:margin-bottom="0.19999999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ia Elena Desiderio</meta:initial-creator>
    <dc:creator>Maria Elena Desiderio</dc:creator>
    <meta:creation-date>2026-01-08T10:33:58Z</meta:creation-date>
    <dc:date>2026-01-08T12:11:25Z</dc:date>
  </office:meta>
</office:document-meta>
</file>