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Normale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Normale_32_3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Normale_32_3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3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9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3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3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Normale_32_3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Normale_32_3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Normale_32_3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8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9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1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Normale_32_3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3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Normale_32_3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Normale_32_3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26" style:family="table-cell" style:parent-style-name="Normale_32_3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Normale_32_3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Normale_32_3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9" style:family="table-cell" style:parent-style-name="Normale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0" style:family="table-cell" style:parent-style-name="Normale_32_3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Normale_32_3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33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Normale_32_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Normale_32_3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Normale_32_3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2" style:family="table-cell" style:parent-style-name="Normale_32_3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3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Normale_32_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3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8" style:family="table-cell" style:parent-style-name="Normale_32_3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9" style:family="table-cell" style:parent-style-name="Normale_32_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0" style:family="table-cell" style:parent-style-name="Normale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Normale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Normale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01</text:p>
          </table:table-cell>
          <table:covered-table-cell table:number-columns-repeated="2"/>
          <table:table-cell office:value-type="string" table:number-columns-spanned="3" table:number-rows-spanned="1" table:style-name="ce155">
            <text:p>02</text:p>
          </table:table-cell>
          <table:covered-table-cell table:number-columns-repeated="2"/>
          <table:table-cell office:value-type="string" table:number-columns-spanned="3" table:number-rows-spanned="1" table:style-name="ce155">
            <text:p>03</text:p>
          </table:table-cell>
          <table:covered-table-cell table:number-columns-repeated="2"/>
          <table:table-cell office:value-type="string" table:number-columns-spanned="3" table:number-rows-spanned="1" table:style-name="ce155">
            <text:p>04</text:p>
          </table:table-cell>
          <table:covered-table-cell table:number-columns-repeated="2"/>
          <table:table-cell office:value-type="string" table:number-columns-spanned="3" table:number-rows-spanned="1" table:style-name="ce15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9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565198.01" table:style-name="ce9">
            <text:p>565.198,01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70000" table:style-name="ce9">
            <text:p>2.170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225687.77" table:style-name="ce9">
            <text:p>30.225.687,77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6877511" table:style-name="ce9">
            <text:p>16.877.511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1000" table:style-name="ce9">
            <text:p>1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office:value-type="float" office:value="49839396.780000001" table:formula="of:=SUM([.D18:.D22])" table:number-columns-spanned="1" table:number-rows-spanned="2" table:style-name="ce83">
            <text:p>49.839.396,7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239962.44" table:style-name="ce9">
            <text:p>239.962,44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style-name="ce9"/>
          <table:table-cell table:number-columns-repeated="13"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office:value-type="float" office:value="239962.44" table:formula="of:=SUM([.D26:.D27])" table:number-columns-spanned="1" table:number-rows-spanned="2" table:style-name="ce83">
            <text:p>239.962,4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office:value-type="float" office:value="50079359.219999999" table:formula="of:=+[.D23]+[.D28]" table:style-name="ce12">
            <text:p>50.079.359,22</text:p>
          </table:table-cell>
          <table:table-cell table:number-columns-repeated="13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06</text:p>
          </table:table-cell>
          <table:covered-table-cell table:number-columns-repeated="2"/>
          <table:table-cell office:value-type="string" table:number-columns-spanned="3" table:number-rows-spanned="1" table:style-name="ce155">
            <text:p>07</text:p>
          </table:table-cell>
          <table:covered-table-cell table:number-columns-repeated="2"/>
          <table:table-cell office:value-type="string" table:number-columns-spanned="3" table:number-rows-spanned="1" table:style-name="ce155">
            <text:p>08</text:p>
          </table:table-cell>
          <table:covered-table-cell table:number-columns-repeated="2"/>
          <table:table-cell office:value-type="string" table:number-columns-spanned="3" table:number-rows-spanned="1" table:style-name="ce155">
            <text:p>09</text:p>
          </table:table-cell>
          <table:covered-table-cell table:number-columns-repeated="2"/>
          <table:table-cell office:value-type="string" table:number-columns-spanned="3" table:number-rows-spanned="1" table:style-name="ce15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11</text:p>
          </table:table-cell>
          <table:covered-table-cell table:number-columns-repeated="2"/>
          <table:table-cell office:value-type="string" table:number-columns-spanned="3" table:number-rows-spanned="1" table:style-name="ce155">
            <text:p>12</text:p>
          </table:table-cell>
          <table:covered-table-cell table:number-columns-repeated="2"/>
          <table:table-cell office:value-type="string" table:number-columns-spanned="3" table:number-rows-spanned="1" table:style-name="ce155">
            <text:p>13</text:p>
          </table:table-cell>
          <table:covered-table-cell table:number-columns-repeated="2"/>
          <table:table-cell office:value-type="string" table:number-columns-spanned="3" table:number-rows-spanned="1" table:style-name="ce155">
            <text:p>14</text:p>
          </table:table-cell>
          <table:covered-table-cell table:number-columns-repeated="2"/>
          <table:table-cell office:value-type="string" table:number-columns-spanned="3" table:number-rows-spanned="1" table:style-name="ce15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8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16</text:p>
          </table:table-cell>
          <table:covered-table-cell table:number-columns-repeated="2"/>
          <table:table-cell office:value-type="string" table:number-columns-spanned="3" table:number-rows-spanned="1" table:style-name="ce155">
            <text:p>17</text:p>
          </table:table-cell>
          <table:covered-table-cell table:number-columns-repeated="2"/>
          <table:table-cell office:value-type="string" table:number-columns-spanned="3" table:number-rows-spanned="1" table:style-name="ce155">
            <text:p>18</text:p>
          </table:table-cell>
          <table:covered-table-cell table:number-columns-repeated="2"/>
          <table:table-cell office:value-type="string" table:number-columns-spanned="3" table:number-rows-spanned="1" table:style-name="ce155">
            <text:p>19</text:p>
          </table:table-cell>
          <table:covered-table-cell table:number-columns-repeated="2"/>
          <table:table-cell office:value-type="string" table:number-columns-spanned="3" table:number-rows-spanned="1" table:style-name="ce15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0"/>
          <table:table-cell office:value-type="float" office:value="2312846.16" table:style-name="ce9">
            <text:p>2.312.846,16</text:p>
          </table:table-cell>
          <table:table-cell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2312846.16" table:formula="of:=SUM([.P131])" table:number-columns-spanned="1" table:number-rows-spanned="2" table:style-name="ce83">
            <text:p>2.312.846,16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14" table:style-name="ce10"/>
          <table:table-cell table:style-name="ce45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12" table:style-name="ce10"/>
          <table:table-cell office:value-type="float" office:value="400000" table:style-name="ce9">
            <text:p>400.000,00</text:p>
          </table:table-cell>
          <table:table-cell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400000" table:formula="of:=SUM([.P137])" table:number-columns-spanned="1" table:number-rows-spanned="2" table:style-name="ce83">
            <text:p>400.000,00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2" table:style-name="ce13"/>
          <table:table-cell office:value-type="float" office:value="2712846.16" table:formula="of:=+[.P138]+[.P132]" table:style-name="ce12">
            <text:p>2.712.846,16</text:p>
          </table:table-cell>
          <table:table-cell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92"/>
          <table:table-cell table:number-columns-spanned="1" table:number-rows-spanned="8" table:style-name="ce9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Dati previsionali anno 202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5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5">
            <text:p>50</text:p>
          </table:table-cell>
          <table:covered-table-cell table:number-columns-repeated="2"/>
          <table:table-cell office:value-type="string" table:number-columns-spanned="3" table:number-rows-spanned="1" table:style-name="ce155">
            <text:p>60</text:p>
          </table:table-cell>
          <table:covered-table-cell table:number-columns-repeated="2"/>
          <table:table-cell office:value-type="string" table:number-columns-spanned="3" table:number-rows-spanned="1" table:style-name="ce155">
            <text:p>99</text:p>
          </table:table-cell>
          <table:covered-table-cell table:number-columns-repeated="2"/>
          <table:table-cell office:value-type="string" table:number-columns-spanned="1" table:number-rows-spanned="2" table:style-name="ce155">
            <text:p>RIPIANO DISAVANZO</text:p>
          </table:table-cell>
          <table:table-cell office:value-type="string" table:number-columns-spanned="3" table:number-rows-spanned="2" table:style-name="ce156">
            <text:p>TOTALE GENERALE DELLE SPESE</text:p>
          </table:table-cell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1" table:number-rows-spanned="2" table:style-name="ce153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7">
            <text:p>CASSA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number-columns-repeated="2" table:style-name="ce17"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repeated="2" table:style-name="ce19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spanned="1" table:number-rows-spanned="3" table:style-name="ce150"/>
          <table:table-cell table:number-columns-spanned="1" table:number-rows-spanned="3" table:style-name="ce10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565198.01" table:style-name="ce9">
            <text:p>565.198,01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170000" table:style-name="ce9">
            <text:p>2.170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30225687.77" table:style-name="ce9">
            <text:p>30.225.687,77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16877511" table:style-name="ce9">
            <text:p>16.877.511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313846.16" table:style-name="ce9">
            <text:p>2.313.846,1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05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52152242.939999998" table:formula="of:=SUM([.N165:.N169])" table:number-columns-spanned="1" table:number-rows-spanned="2" table:style-name="ce83">
            <text:p>52.152.242,94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39962.44" table:style-name="ce9">
            <text:p>239.962,44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table:style-name="ce9"/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400000" table:style-name="ce9">
            <text:p>400.000,00</text:p>
          </table:table-cell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105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float" office:value="639962.43999999994" table:formula="of:=SUM([.N173:.N175])" table:number-columns-spanned="1" table:number-rows-spanned="2" table:style-name="ce83">
            <text:p>639.962,44</text:p>
          </table:table-cell>
          <table:table-cell table:number-columns-spanned="1" table:number-rows-spanned="2" table:style-name="ce84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0"/>
          <table:table-cell office:value-type="float" office:value="15425000" table:style-name="ce9">
            <text:p>15.425.000,00</text:p>
          </table:table-cell>
          <table:table-cell table:style-name="ce24"/>
          <table:table-cell table:number-columns-repeated="2" table:style-name="ce10"/>
          <table:table-cell office:value-type="float" office:value="15425000" table:style-name="ce9">
            <text:p>15.425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0"/>
          <table:table-cell office:value-type="float" office:value="58000" table:style-name="ce9">
            <text:p>58.000,00</text:p>
          </table:table-cell>
          <table:table-cell table:style-name="ce24"/>
          <table:table-cell table:number-columns-repeated="2" table:style-name="ce10"/>
          <table:table-cell office:value-type="float" office:value="58000" table:style-name="ce9">
            <text:p>58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42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6" table:style-name="ce13"/>
          <table:table-cell office:value-type="float" office:value="15483000" table:style-name="ce12">
            <text:p>15.483.000,00</text:p>
          </table:table-cell>
          <table:table-cell table:style-name="ce26"/>
          <table:table-cell table:number-columns-repeated="2" table:style-name="ce13"/>
          <table:table-cell office:value-type="float" office:value="68275205.379999995" table:formula="of:=+[.N181]+[.N176]+[.N170]" table:style-name="ce12">
            <text:p>68.275.205,38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table-cell table:number-columns-spanned="1" table:number-rows-spanned="3" table:style-name="ce106"/>
          <table:table-cell table:number-columns-spanned="1" table:number-rows-spanned="3" table:style-name="ce106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5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0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4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Dati previsionali an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70">
            <text:p>TITOLO TIPOLOGIA</text:p>
          </table:table-cell>
          <table:covered-table-cell/>
          <table:table-cell office:value-type="string" table:number-columns-spanned="1" table:number-rows-spanned="3" table:style-name="ce171">
            <text:p>DENOMINAZIONE</text:p>
          </table:table-cell>
          <table:table-cell office:value-type="string" table:number-columns-spanned="2" table:number-rows-spanned="1" table:style-name="ce171">
            <text:p>COMPETENZA</text:p>
          </table:table-cell>
          <table:covered-table-cell/>
          <table:table-cell office:value-type="string" table:number-columns-spanned="2" table:number-rows-spanned="1" table:style-name="ce17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173"/>
          <table:table-cell office:value-type="string" table:style-name="ce27">
            <text:p>di cui GESTIONE SANITARIA<text:s/></text:p>
          </table:table-cell>
          <table:table-cell table:number-columns-spanned="1" table:number-rows-spanned="2" table:style-name="ce173"/>
          <table:table-cell office:value-type="string" table:style-name="ce28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(**)</text:p>
          </table:table-cell>
          <table:covered-table-cell/>
          <table:table-cell office:value-type="string" table:style-name="ce30">
            <text:p>(**)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68"/>
          <table:covered-table-cell/>
          <table:table-cell office:value-type="string" table:style-name="ce31">
            <text:p>FONDO PLURIENNALE VINCOLATO PER SPESE CORR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UTILIZZO RISULTATO DI AMMINISTRAZION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7"/>
          <table:covered-table-cell/>
          <table:table-cell office:value-type="string" table:style-name="ce31">
            <text:p>FONDO DI CASSA ALL'1/1/2023</text:p>
          </table:table-cell>
          <table:table-cell table:number-columns-repeated="2" table:style-name="ce33"/>
          <table:table-cell table:style-name="ce32"/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2</text:p>
          </table:table-cell>
          <table:covered-table-cell/>
          <table:table-cell office:value-type="string" table:style-name="ce36">
            <text:p>Trasferimenti correnti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20101</text:p>
          </table:table-cell>
          <table:covered-table-cell/>
          <table:table-cell office:value-type="string" table:style-name="ce38">
            <text:p>TIPOLOGIA 101: Trasferimenti correnti da Amministrazioni pubbliche</text:p>
          </table:table-cell>
          <table:table-cell office:value-type="float" office:value="52513082.479999997" table:style-name="ce32">
            <text:p>52.513.082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0105" table:number-columns-spanned="2" table:number-rows-spanned="1" table:style-name="ce162">
            <text:p>20105</text:p>
          </table:table-cell>
          <table:covered-table-cell/>
          <table:table-cell office:value-type="string" table:style-name="ce38">
            <text:p>TIPOLOGIA 105: Trasferimenti correnti dall'Unione europea e dal Resto del mondo</text:p>
          </table:table-cell>
          <table:table-cell table:number-columns-repeated="3" table:style-name="ce32"/>
          <table:table-cell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20000</text:p>
          </table:table-cell>
          <table:covered-table-cell/>
          <table:table-cell office:value-type="string" table:style-name="ce39">
            <text:p>TOTALE TITOLO 2: Trasferimenti correnti</text:p>
          </table:table-cell>
          <table:table-cell office:value-type="float" office:value="52513082.479999997" table:formula="of:=SUM([.D17])" table:style-name="ce40">
            <text:p>52.513.082,48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17:.F18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3</text:p>
          </table:table-cell>
          <table:covered-table-cell/>
          <table:table-cell office:value-type="string" table:style-name="ce36">
            <text:p>Entrate extratributari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100</text:p>
          </table:table-cell>
          <table:covered-table-cell/>
          <table:table-cell office:value-type="string" table:style-name="ce38">
            <text:p>TIPOLOGIA 100: Vendita di beni e servizi e proventi derivanti dalla gestione dei beni</text:p>
          </table:table-cell>
          <table:table-cell office:value-type="float" office:value="17000" table:style-name="ce32">
            <text:p>17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300</text:p>
          </table:table-cell>
          <table:covered-table-cell/>
          <table:table-cell office:value-type="string" table:style-name="ce38">
            <text:p>TIPOLOGIA 300: Interessi attivi</text:p>
          </table:table-cell>
          <table:table-cell office:value-type="float" office:value="80000" table:style-name="ce32">
            <text:p>8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2">
            <text:p>30500</text:p>
          </table:table-cell>
          <table:covered-table-cell/>
          <table:table-cell office:value-type="string" table:style-name="ce38">
            <text:p>TIPOLOGIA 500: Rimborsi e altre entrate correnti</text:p>
          </table:table-cell>
          <table:table-cell office:value-type="float" office:value="182122.9" table:style-name="ce32">
            <text:p>182.122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30000</text:p>
          </table:table-cell>
          <table:covered-table-cell/>
          <table:table-cell office:value-type="string" table:style-name="ce39">
            <text:p>TOTALE TITOLO 3: Entrate extratributarie</text:p>
          </table:table-cell>
          <table:table-cell office:value-type="float" office:value="279122.90000000002" table:formula="of:=SUM([.D21:.D23])" table:style-name="ce40">
            <text:p>279.122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1:.F23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4</text:p>
          </table:table-cell>
          <table:covered-table-cell/>
          <table:table-cell office:value-type="string" table:style-name="ce36">
            <text:p>Entrate in conto capital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float" office:value="40200" table:number-columns-spanned="2" table:number-rows-spanned="1" table:style-name="ce162">
            <text:p>40200</text:p>
          </table:table-cell>
          <table:covered-table-cell/>
          <table:table-cell office:value-type="string" table:style-name="ce38">
            <text:p>TIPOLOGIA 200: Contributi agli investimenti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40000" table:number-columns-spanned="2" table:number-rows-spanned="1" table:style-name="ce163">
            <text:p>40000</text:p>
          </table:table-cell>
          <table:covered-table-cell/>
          <table:table-cell office:value-type="string" table:style-name="ce39">
            <text:p>TOTALE TITOLO 4: Entrate in conto capitale</text:p>
          </table:table-cell>
          <table:table-cell office:value-type="float" office:value="0" table:formula="of:=SUM([.D26])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6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9</text:p>
          </table:table-cell>
          <table:covered-table-cell/>
          <table:table-cell office:value-type="string" table:style-name="ce36">
            <text:p>Entrate per conto terzi e partite di giro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90100</text:p>
          </table:table-cell>
          <table:covered-table-cell/>
          <table:table-cell office:value-type="string" table:style-name="ce38">
            <text:p>TIPOLOGIA 100: Entrate per partite di giro</text:p>
          </table:table-cell>
          <table:table-cell office:value-type="float" office:value="15425000" table:style-name="ce32">
            <text:p>15.425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2">
            <text:p>90200</text:p>
          </table:table-cell>
          <table:covered-table-cell/>
          <table:table-cell office:value-type="string" table:style-name="ce38">
            <text:p>TIPOLOGIA 200: Entrate per conto terzi</text:p>
          </table:table-cell>
          <table:table-cell office:value-type="float" office:value="58000" table:style-name="ce32">
            <text:p>58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3">
            <text:p>90000</text:p>
          </table:table-cell>
          <table:covered-table-cell/>
          <table:table-cell office:value-type="string" table:style-name="ce39">
            <text:p>TOTALE TITOLO 9: Entrate per conto terzi e partite di giro</text:p>
          </table:table-cell>
          <table:table-cell office:value-type="float" office:value="15483000" table:style-name="ce40">
            <text:p>15.483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SUM([.F29:.F30])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TITOLI</text:p>
          </table:table-cell>
          <table:covered-table-cell table:number-columns-repeated="2"/>
          <table:table-cell office:value-type="float" office:value="68275205.379999995" table:formula="of:=+[.D31]+[.D24]+[.D19]+[.D27]" table:style-name="ce42">
            <text:p>68.275.205,38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+[.F31]+[.F27]+[.F24]+[.F19]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GENERALE DELLE ENTRATE</text:p>
          </table:table-cell>
          <table:covered-table-cell table:number-columns-repeated="2"/>
          <table:table-cell office:value-type="float" office:value="68275205.379999995" table:formula="of:=+[.D32]+[.D25]+[.D20]+[.D28]" table:style-name="ce42">
            <text:p>68.275.205,38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SUM([.F32])+[.F15]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4">
            <text:p>(*)</text:p>
          </table:table-cell>
          <table:table-cell office:value-type="string" table:number-columns-spanned="6" table:number-rows-spanned="1" table:style-name="ce13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(**)</text:p>
          </table:table-cell>
          <table:table-cell office:value-type="string" table:number-columns-spanned="6" table:number-rows-spanned="1" table:style-name="ce13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__bookmark_1" table:cell-range-address="uscite.$A$1:uscite.$R$186" table:base-cell-address="uscite.$A$1"/>
        <table:named-expression table:name="__bookmark_102" table:expression="of:=[uscite.#REF!]" table:base-cell-address="uscite.$A$1"/>
        <table:named-range table:name="__bookmark_103" table:cell-range-address="uscite.$A$1:uscite.$R$1" table:base-cell-address="uscite.$A$1"/>
        <table:named-expression table:name="__bookmark_104" table:expression="of:=[uscite.#REF!]" table:base-cell-address="uscite.$A$1"/>
        <table:named-expression table:name="__bookmark_127" table:expression="of:=[uscite.#REF!]" table:base-cell-address="uscite.$A$1"/>
        <table:named-range table:name="__bookmark_128" table:cell-range-address="uscite.$A$2:uscite.$R$148" table:base-cell-address="uscite.$A$1"/>
        <table:named-range table:name="__bookmark_129" table:cell-range-address="uscite.$A$2:uscite.$R$8" table:base-cell-address="uscite.$A$1"/>
        <table:named-range table:name="__bookmark_153" table:cell-range-address="uscite.$A$37" table:base-cell-address="uscite.$A$1"/>
        <table:named-range table:name="__bookmark_154" table:cell-range-address="uscite.$A$39:uscite.$R$45" table:base-cell-address="uscite.$A$1"/>
        <table:named-range table:name="__bookmark_178" table:cell-range-address="uscite.$A$73" table:base-cell-address="uscite.$A$1"/>
        <table:named-range table:name="__bookmark_179" table:cell-range-address="uscite.$A$75:uscite.$R$81" table:base-cell-address="uscite.$A$1"/>
        <table:named-expression table:name="__bookmark_2" table:expression="of:=[uscite.#REF!]" table:base-cell-address="uscite.$A$1"/>
        <table:named-range table:name="__bookmark_203" table:cell-range-address="uscite.$A$109" table:base-cell-address="uscite.$A$1"/>
        <table:named-range table:name="__bookmark_204" table:cell-range-address="uscite.$A$111:uscite.$R$117" table:base-cell-address="uscite.$A$1"/>
        <table:named-range table:name="__bookmark_228" table:cell-range-address="uscite.$A$147" table:base-cell-address="uscite.$A$1"/>
        <table:named-range table:name="__bookmark_229" table:cell-range-address="uscite.$A$149:uscite.$R$186" table:base-cell-address="uscite.$A$1"/>
        <table:named-range table:name="__bookmark_230" table:cell-range-address="uscite.$A$149:uscite.$P$155" table:base-cell-address="uscite.$A$1"/>
        <table:named-range table:name="__bookmark_253" table:cell-range-address="uscite.$A$185" table:base-cell-address="uscite.$A$1"/>
        <table:named-expression table:name="__bookmark_254" table:expression="of:=[uscite.#REF!]" table:base-cell-address="uscite.$A$1"/>
        <table:named-expression table:name="__bookmark_255" table:expression="of:=[uscite.#REF!]" table:base-cell-address="uscite.$A$1"/>
        <table:named-expression table:name="__bookmark_27" table:expression="of:=[uscite.#REF!]" table:base-cell-address="uscite.$A$1"/>
        <table:named-expression table:name="__bookmark_279" table:expression="of:=[uscite.#REF!]" table:base-cell-address="uscite.$A$1"/>
        <table:named-expression table:name="__bookmark_28" table:expression="of:=[uscite.#REF!]" table:base-cell-address="uscite.$A$1"/>
        <table:named-expression table:name="__bookmark_280" table:expression="of:=[uscite.#REF!]" table:base-cell-address="uscite.$A$1"/>
        <table:named-expression table:name="__bookmark_3" table:expression="of:=[uscite.#REF!]" table:base-cell-address="uscite.$A$1"/>
        <table:named-expression table:name="__bookmark_304" table:expression="of:=[uscite.#REF!]" table:base-cell-address="uscite.$A$1"/>
        <table:named-expression table:name="__bookmark_305" table:expression="of:=[uscite.#REF!]" table:base-cell-address="uscite.$A$1"/>
        <table:named-expression table:name="__bookmark_329" table:expression="of:=[uscite.#REF!]" table:base-cell-address="uscite.$A$1"/>
        <table:named-expression table:name="__bookmark_330" table:expression="of:=[uscite.#REF!]" table:base-cell-address="uscite.$A$1"/>
        <table:named-expression table:name="__bookmark_354" table:expression="of:=[uscite.#REF!]" table:base-cell-address="uscite.$A$1"/>
        <table:named-expression table:name="__bookmark_355" table:expression="of:=[uscite.#REF!]" table:base-cell-address="uscite.$A$1"/>
        <table:named-expression table:name="__bookmark_356" table:expression="of:=[uscite.#REF!]" table:base-cell-address="uscite.$A$1"/>
        <table:named-expression table:name="__bookmark_379" table:expression="of:=[uscite.#REF!]" table:base-cell-address="uscite.$A$1"/>
        <table:named-expression table:name="__bookmark_52" table:expression="of:=[uscite.#REF!]" table:base-cell-address="uscite.$A$1"/>
        <table:named-expression table:name="__bookmark_53" table:expression="of:=[uscite.#REF!]" table:base-cell-address="uscite.$A$1"/>
        <table:named-expression table:name="__bookmark_77" table:expression="of:=[uscite.#REF!]" table:base-cell-address="uscite.$A$1"/>
        <table:named-expression table:name="__bookmark_78" table:expression="of:=[uscite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 Elena Desiderio</meta:initial-creator>
    <dc:creator>Fabio</dc:creator>
    <meta:creation-date>2023-04-03T14:51:54Z</meta:creation-date>
    <dc:date>2024-02-19T14:37:17Z</dc:date>
  </office:meta>
</office:document-meta>
</file>