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Normale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0" style:family="table-cell" style:parent-style-name="Normale_32_3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Normale_32_3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2" style:family="table-cell" style:parent-style-name="Normale_32_3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3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Normale_32_3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Normale_32_3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3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4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0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8" style:family="table-cell" style:parent-style-name="Normale_32_3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Normale_32_3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Normale_32_3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Normale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Normale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3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3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3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3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3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4" style:family="table-cell" style:parent-style-name="Normale_32_3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Normale_32_3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Normale_32_3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7" style:family="table-cell" style:parent-style-name="Normale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8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29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Normale_32_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Normale_32_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3" style:family="table-cell" style:parent-style-name="Normale_32_3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Normale_32_3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5" style:family="table-cell" style:parent-style-name="Normale_32_3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6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Normale_32_3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9" style:family="table-cell" style:parent-style-name="Normale_32_3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0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1" style:family="table-cell" style:parent-style-name="Normale_32_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2" style:family="table-cell" style:parent-style-name="Normale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Normale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Normale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01</text:p>
          </table:table-cell>
          <table:covered-table-cell table:number-columns-repeated="2"/>
          <table:table-cell office:value-type="string" table:number-columns-spanned="3" table:number-rows-spanned="1" table:style-name="ce148">
            <text:p>02</text:p>
          </table:table-cell>
          <table:covered-table-cell table:number-columns-repeated="2"/>
          <table:table-cell office:value-type="string" table:number-columns-spanned="3" table:number-rows-spanned="1" table:style-name="ce148">
            <text:p>03</text:p>
          </table:table-cell>
          <table:covered-table-cell table:number-columns-repeated="2"/>
          <table:table-cell office:value-type="string" table:number-columns-spanned="3" table:number-rows-spanned="1" table:style-name="ce148">
            <text:p>04</text:p>
          </table:table-cell>
          <table:covered-table-cell table:number-columns-repeated="2"/>
          <table:table-cell office:value-type="string" table:number-columns-spanned="3" table:number-rows-spanned="1" table:style-name="ce149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5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4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1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4"/>
          <table:covered-table-cell/>
          <table:table-cell table:style-name="ce4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434993.86" table:style-name="ce10">
            <text:p>434.993,86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10000" table:style-name="ce10">
            <text:p>2.110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693234.420000002" table:style-name="ce10">
            <text:p>30.693.234,42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5511501.92" table:style-name="ce10">
            <text:p>15.511.501,92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1000" table:style-name="ce10">
            <text:p>1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office:value-type="float" office:value="48750730.200000003" table:number-columns-spanned="1" table:number-rows-spanned="2" table:style-name="ce80">
            <text:p>48.750.730,2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3720000" table:style-name="ce10">
            <text:p>3.720.000,00</text:p>
          </table:table-cell>
          <table:table-cell table:number-columns-repeated="13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office:value-type="float" office:value="3720000" table:number-columns-spanned="1" table:number-rows-spanned="2" table:style-name="ce80">
            <text:p>3.720.000,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0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8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2">
            <text:p>TOTALE MISSIONI - TOTALE GENERALE DELLE SPESE</text:p>
          </table:table-cell>
          <table:covered-table-cell table:number-columns-repeated="2"/>
          <table:table-cell office:value-type="float" office:value="52470730.200000003" table:style-name="ce14">
            <text:p>52.470.730,20</text:p>
          </table:table-cell>
          <table:table-cell table:number-columns-repeated="13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4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06</text:p>
          </table:table-cell>
          <table:covered-table-cell table:number-columns-repeated="2"/>
          <table:table-cell office:value-type="string" table:number-columns-spanned="3" table:number-rows-spanned="1" table:style-name="ce148">
            <text:p>07</text:p>
          </table:table-cell>
          <table:covered-table-cell table:number-columns-repeated="2"/>
          <table:table-cell office:value-type="string" table:number-columns-spanned="3" table:number-rows-spanned="1" table:style-name="ce148">
            <text:p>08</text:p>
          </table:table-cell>
          <table:covered-table-cell table:number-columns-repeated="2"/>
          <table:table-cell office:value-type="string" table:number-columns-spanned="3" table:number-rows-spanned="1" table:style-name="ce148">
            <text:p>09</text:p>
          </table:table-cell>
          <table:covered-table-cell table:number-columns-repeated="2"/>
          <table:table-cell office:value-type="string" table:number-columns-spanned="3" table:number-rows-spanned="1" table:style-name="ce149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4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4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1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4"/>
          <table:covered-table-cell/>
          <table:table-cell table:style-name="ce4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0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8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2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4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11</text:p>
          </table:table-cell>
          <table:covered-table-cell table:number-columns-repeated="2"/>
          <table:table-cell office:value-type="string" table:number-columns-spanned="3" table:number-rows-spanned="1" table:style-name="ce148">
            <text:p>12</text:p>
          </table:table-cell>
          <table:covered-table-cell table:number-columns-repeated="2"/>
          <table:table-cell office:value-type="string" table:number-columns-spanned="3" table:number-rows-spanned="1" table:style-name="ce148">
            <text:p>13</text:p>
          </table:table-cell>
          <table:covered-table-cell table:number-columns-repeated="2"/>
          <table:table-cell office:value-type="string" table:number-columns-spanned="3" table:number-rows-spanned="1" table:style-name="ce148">
            <text:p>14</text:p>
          </table:table-cell>
          <table:covered-table-cell table:number-columns-repeated="2"/>
          <table:table-cell office:value-type="string" table:number-columns-spanned="3" table:number-rows-spanned="1" table:style-name="ce149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4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5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1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4"/>
          <table:covered-table-cell/>
          <table:table-cell table:style-name="ce4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0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8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2">
            <text:p>TOTALE MISSIONI - TOTALE GENERALE DELLE SPESE</text:p>
          </table:table-cell>
          <table:covered-table-cell table:number-columns-repeated="2"/>
          <table:table-cell table:number-columns-repeated="14"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4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2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4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5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16</text:p>
          </table:table-cell>
          <table:covered-table-cell table:number-columns-repeated="2"/>
          <table:table-cell office:value-type="string" table:number-columns-spanned="3" table:number-rows-spanned="1" table:style-name="ce148">
            <text:p>17</text:p>
          </table:table-cell>
          <table:covered-table-cell table:number-columns-repeated="2"/>
          <table:table-cell office:value-type="string" table:number-columns-spanned="3" table:number-rows-spanned="1" table:style-name="ce148">
            <text:p>18</text:p>
          </table:table-cell>
          <table:covered-table-cell table:number-columns-repeated="2"/>
          <table:table-cell office:value-type="string" table:number-columns-spanned="3" table:number-rows-spanned="1" table:style-name="ce148">
            <text:p>19</text:p>
          </table:table-cell>
          <table:covered-table-cell table:number-columns-repeated="2"/>
          <table:table-cell office:value-type="string" table:number-columns-spanned="3" table:number-rows-spanned="1" table:style-name="ce149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4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4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1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44"/>
          <table:covered-table-cell/>
          <table:table-cell table:style-name="ce4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7">
            <text:p>TITOLO 1 - Spese correnti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1"/>
          <table:table-cell office:value-type="float" office:value="728346.14" table:style-name="ce10">
            <text:p>728.346,14</text:p>
          </table:table-cell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728346.14" table:number-columns-spanned="1" table:number-rows-spanned="2" table:style-name="ce80">
            <text:p>728.346,14</text:p>
          </table:table-cell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7">
            <text:p>TITOLO 2 - Spese in conto capitale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0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14" table:style-name="ce8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8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5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2">
            <text:p>TOTALE MISSIONI - TOTALE GENERALE DELLE SPESE</text:p>
          </table:table-cell>
          <table:covered-table-cell table:number-columns-repeated="2"/>
          <table:table-cell table:number-columns-repeated="12" table:style-name="ce15"/>
          <table:table-cell office:value-type="float" office:value="728346.14" table:style-name="ce14">
            <text:p>728.346,14</text:p>
          </table:table-cell>
          <table:table-cell table:style-name="ce15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7" table:number-rows-spanned="1" table:style-name="ce84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3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2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88"/>
          <table:table-cell table:number-columns-spanned="1" table:number-rows-spanned="8" table:style-name="ce88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4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5">
            <text:p>Dati previsionali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6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44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47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8">
            <text:p>50</text:p>
          </table:table-cell>
          <table:covered-table-cell table:number-columns-repeated="2"/>
          <table:table-cell office:value-type="string" table:number-columns-spanned="3" table:number-rows-spanned="1" table:style-name="ce148">
            <text:p>60</text:p>
          </table:table-cell>
          <table:covered-table-cell table:number-columns-repeated="2"/>
          <table:table-cell office:value-type="string" table:number-columns-spanned="3" table:number-rows-spanned="1" table:style-name="ce148">
            <text:p>99</text:p>
          </table:table-cell>
          <table:covered-table-cell table:number-columns-repeated="2"/>
          <table:table-cell office:value-type="string" table:number-columns-spanned="1" table:number-rows-spanned="2" table:style-name="ce148">
            <text:p>RIPIANO DISAVANZO</text:p>
          </table:table-cell>
          <table:table-cell office:value-type="string" table:number-columns-spanned="3" table:number-rows-spanned="2" table:style-name="ce149">
            <text:p>TOTALE GENERALE DELLE SPESE</text:p>
          </table:table-cell>
          <table:covered-table-cell table:number-columns-repeated="2"/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8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46">
            <text:p>CASSA</text:p>
          </table:table-cell>
          <table:table-cell office:value-type="string" table:number-columns-spanned="1" table:number-rows-spanned="2" table:style-name="ce146">
            <text:p>COMPETENZA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2" table:style-name="ce18"/>
          <table:table-cell table:number-columns-repeated="16366"/>
        </table:table-row>
        <table:table-row table:style-name="ro2">
          <table:table-cell table:number-columns-spanned="2" table:number-rows-spanned="3" table:style-name="ce144"/>
          <table:covered-table-cell/>
          <table:table-cell table:style-name="ce4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spanned="1" table:number-rows-spanned="3" table:style-name="ce142"/>
          <table:table-cell table:number-columns-repeated="2" table:style-name="ce19"/>
          <table:table-cell table:number-columns-spanned="1" table:number-rows-spanned="3" table:style-name="ce142"/>
          <table:table-cell table:number-columns-spanned="1" table:number-rows-spanned="3" table:style-name="ce143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7">
            <text:p>TITOLO 1 - Spese correnti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434993.86" table:style-name="ce10">
            <text:p>434.993,86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2110000" table:style-name="ce10">
            <text:p>2.110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30693234.420000002" table:style-name="ce10">
            <text:p>30.693.234,42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15511501.92" table:style-name="ce10">
            <text:p>15.511.501,92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729346.14" table:style-name="ce10">
            <text:p>729.346,14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100</text:p>
          </table:table-cell>
          <table:covered-table-cell/>
          <table:table-cell office:value-type="string" table:style-name="ce7">
            <text:p>TOTALE TITOLO 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0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9479076.340000004" table:number-columns-spanned="1" table:number-rows-spanned="2" table:style-name="ce80">
            <text:p>49.479.076,34</text:p>
          </table:table-cell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7">
            <text:p>TITOLO 2 - Spese in conto capitale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1"/>
          <table:table-cell table:style-name="ce5"/>
          <table:table-cell table:number-columns-repeated="2" table:style-name="ce11"/>
          <table:table-cell office:value-type="float" office:value="3720000" table:style-name="ce10">
            <text:p>3.720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1">
            <text:p>200</text:p>
          </table:table-cell>
          <table:covered-table-cell/>
          <table:table-cell office:value-type="string" table:style-name="ce7">
            <text:p>TOTALE TITOLO 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10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720000" table:number-columns-spanned="1" table:number-rows-spanned="2" table:style-name="ce80">
            <text:p>3.720.000,00</text:p>
          </table:table-cell>
          <table:table-cell table:number-columns-spanned="1" table:number-rows-spanned="2" table:style-name="ce81"/>
          <table:table-cell table:number-columns-spanned="1" table:number-rows-spanned="2" table:style-name="ce139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0"/>
          <table:covered-table-cell/>
          <table:table-cell office:value-type="string" table:style-name="ce7">
            <text:p>TITOLO 7 - Uscite per conto terzi e partite di giro</text:p>
          </table:table-cell>
          <table:table-cell table:number-columns-repeated="7" table:style-name="ce8"/>
          <table:table-cell table:style-name="ce22"/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1"/>
          <table:table-cell office:value-type="float" office:value="15425000" table:style-name="ce10">
            <text:p>15.425.000,00</text:p>
          </table:table-cell>
          <table:table-cell table:style-name="ce5"/>
          <table:table-cell table:number-columns-repeated="2" table:style-name="ce11"/>
          <table:table-cell office:value-type="float" office:value="15425000" table:style-name="ce10">
            <text:p>15.425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7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1"/>
          <table:table-cell office:value-type="float" office:value="58000" table:style-name="ce10">
            <text:p>58.000,00</text:p>
          </table:table-cell>
          <table:table-cell table:style-name="ce5"/>
          <table:table-cell table:number-columns-repeated="2" table:style-name="ce11"/>
          <table:table-cell office:value-type="float" office:value="58000" table:style-name="ce10">
            <text:p>58.000,00</text:p>
          </table:table-cell>
          <table:table-cell table:style-name="ce11"/>
          <table:table-cell table:style-name="ce12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38">
            <text:p>700</text:p>
          </table:table-cell>
          <table:covered-table-cell/>
          <table:table-cell office:value-type="string" table:style-name="ce7">
            <text:p>TOTALE TITOLO 7</text:p>
          </table:table-cell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table:number-columns-spanned="1" table:number-rows-spanned="2" table:style-name="ce133"/>
          <table:table-cell office:value-type="float" office:value="15483000" table:number-columns-spanned="1" table:number-rows-spanned="2" table:style-name="ce134">
            <text:p>15.483.000,00</text:p>
          </table:table-cell>
          <table:table-cell table:number-columns-spanned="1" table:number-rows-spanned="2" table:style-name="ce136"/>
          <table:table-cell table:number-columns-spanned="1" table:number-rows-spanned="2" table:style-name="ce133"/>
          <table:table-cell table:number-columns-spanned="1" table:number-rows-spanned="2" table:style-name="ce133"/>
          <table:table-cell office:value-type="float" office:value="15483000" table:number-columns-spanned="1" table:number-rows-spanned="2" table:style-name="ce134">
            <text:p>15.483.000,00</text:p>
          </table:table-cell>
          <table:table-cell table:number-columns-spanned="1" table:number-rows-spanned="2" table:style-name="ce133"/>
          <table:table-cell table:number-columns-spanned="1" table:number-rows-spanned="2" table:style-name="ce135"/>
          <table:table-cell table:number-columns-spanned="1" table:number-rows-spanned="2" table:style-name="ce100"/>
          <table:table-cell table:number-columns-spanned="1" table:number-rows-spanned="2" table:style-name="ce100"/>
          <table:table-cell table:number-columns-repeated="16366"/>
        </table:table-row>
        <table:table-row table:style-name="ro1"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2">
            <text:p>TOTALE MISSIONI - TOTALE GENERALE DELLE SPESE</text:p>
          </table:table-cell>
          <table:covered-table-cell table:number-columns-repeated="2"/>
          <table:table-cell table:number-columns-repeated="6" table:style-name="ce15"/>
          <table:table-cell office:value-type="float" office:value="15483000" table:style-name="ce14">
            <text:p>15.483.000,00</text:p>
          </table:table-cell>
          <table:table-cell table:style-name="ce23"/>
          <table:table-cell table:number-columns-repeated="2" table:style-name="ce15"/>
          <table:table-cell office:value-type="float" office:value="68682076.340000004" table:style-name="ce14">
            <text:p>68.682.076,34</text:p>
          </table:table-cell>
          <table:table-cell table:style-name="ce15"/>
          <table:table-cell table:style-name="ce16"/>
          <table:table-cell table:number-columns-repeated="2" table:style-name="ce13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83">
            <text:p/>
          </table:table-cell>
          <table:covered-table-cell table:number-columns-repeated="15"/>
          <table:table-cell table:number-columns-spanned="1" table:number-rows-spanned="3" table:style-name="ce102"/>
          <table:table-cell table:number-columns-spanned="1" table:number-rows-spanned="3" table:style-name="ce102"/>
          <table:table-cell table:number-columns-repeated="16366"/>
        </table:table-row>
        <table:table-row table:style-name="ro1">
          <table:table-cell office:value-type="string" table:style-name="ce17">
            <text:p>(*)</text:p>
          </table:table-cell>
          <table:table-cell office:value-type="string" table:number-columns-spanned="15" table:number-rows-spanned="1" table:style-name="ce84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83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6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4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0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3">
            <text:p>Dati previsionali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7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62">
            <text:p>TITOLO TIPOLOGIA</text:p>
          </table:table-cell>
          <table:covered-table-cell/>
          <table:table-cell office:value-type="string" table:number-columns-spanned="1" table:number-rows-spanned="3" table:style-name="ce163">
            <text:p>DENOMINAZIONE</text:p>
          </table:table-cell>
          <table:table-cell office:value-type="string" table:number-columns-spanned="2" table:number-rows-spanned="1" table:style-name="ce163">
            <text:p>COMPETENZA</text:p>
          </table:table-cell>
          <table:covered-table-cell/>
          <table:table-cell office:value-type="string" table:number-columns-spanned="2" table:number-rows-spanned="1" table:style-name="ce164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165"/>
          <table:table-cell office:value-type="string" table:style-name="ce24">
            <text:p>di cui GESTIONE SANITARIA<text:s/></text:p>
          </table:table-cell>
          <table:table-cell table:number-columns-spanned="1" table:number-rows-spanned="2" table:style-name="ce165"/>
          <table:table-cell office:value-type="string" table:style-name="ce25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6">
            <text:p>(**)</text:p>
          </table:table-cell>
          <table:covered-table-cell/>
          <table:table-cell office:value-type="string" table:style-name="ce27">
            <text:p>(**)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58"/>
          <table:covered-table-cell/>
          <table:table-cell office:value-type="string" table:style-name="ce28">
            <text:p>FONDO PLURIENNALE VINCOLATO PER SPESE CORREN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59"/>
          <table:covered-table-cell/>
          <table:table-cell office:value-type="string" table:style-name="ce28">
            <text:p>FONDO PLURIENNALE VINCOLATO PER SPESE IN CONTO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59"/>
          <table:covered-table-cell/>
          <table:table-cell office:value-type="string" table:style-name="ce28">
            <text:p>UTILIZZO RISULTATO DI AMMINISTR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5">
          <table:table-cell table:number-columns-spanned="2" table:number-rows-spanned="1" table:style-name="ce160"/>
          <table:covered-table-cell/>
          <table:table-cell office:value-type="string" table:style-name="ce28">
            <text:p>FONDO DI CASSA ALL'1/1/2023</text:p>
          </table:table-cell>
          <table:table-cell table:number-columns-repeated="2" table:style-name="ce30"/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3">
            <text:p>TITOLO 2</text:p>
          </table:table-cell>
          <table:covered-table-cell/>
          <table:table-cell office:value-type="string" table:style-name="ce33">
            <text:p>Trasferimenti correnti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5">
            <text:p>20101</text:p>
          </table:table-cell>
          <table:covered-table-cell/>
          <table:table-cell office:value-type="string" table:style-name="ce35">
            <text:p>TIPOLOGIA 101: Trasferimenti correnti da Amministrazioni pubbliche</text:p>
          </table:table-cell>
          <table:table-cell office:value-type="float" office:value="53033082.479999997" table:style-name="ce29">
            <text:p>53.033.082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20000</text:p>
          </table:table-cell>
          <table:covered-table-cell/>
          <table:table-cell office:value-type="string" table:style-name="ce36">
            <text:p>TOTALE TITOLO 2: Trasferimenti correnti</text:p>
          </table:table-cell>
          <table:table-cell office:value-type="float" office:value="53033082.479999997" table:style-name="ce37">
            <text:p>53.033.082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3">
            <text:p>TITOLO 3</text:p>
          </table:table-cell>
          <table:covered-table-cell/>
          <table:table-cell office:value-type="string" table:style-name="ce33">
            <text:p>Entrate extratributarie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4">
            <text:p>30100</text:p>
          </table:table-cell>
          <table:covered-table-cell/>
          <table:table-cell office:value-type="string" table:style-name="ce35">
            <text:p>TIPOLOGIA 100: Vendita di beni e servizi e proventi derivanti dalla gestione dei beni</text:p>
          </table:table-cell>
          <table:table-cell office:value-type="float" office:value="17000" table:style-name="ce29">
            <text:p>17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4">
            <text:p>30300</text:p>
          </table:table-cell>
          <table:covered-table-cell/>
          <table:table-cell office:value-type="string" table:style-name="ce35">
            <text:p>TIPOLOGIA 300: Interessi attivi</text:p>
          </table:table-cell>
          <table:table-cell office:value-type="float" office:value="20000" table:style-name="ce29">
            <text:p>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5">
            <text:p>30500</text:p>
          </table:table-cell>
          <table:covered-table-cell/>
          <table:table-cell office:value-type="string" table:style-name="ce35">
            <text:p>TIPOLOGIA 500: Rimborsi e altre entrate correnti</text:p>
          </table:table-cell>
          <table:table-cell office:value-type="float" office:value="128993.86" table:style-name="ce29">
            <text:p>128.993,8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30000</text:p>
          </table:table-cell>
          <table:covered-table-cell/>
          <table:table-cell office:value-type="string" table:style-name="ce36">
            <text:p>TOTALE TITOLO 3: Entrate extratributarie</text:p>
          </table:table-cell>
          <table:table-cell office:value-type="float" office:value="165993.85999999999" table:style-name="ce37">
            <text:p>165.993,8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3">
            <text:p>TITOLO 9</text:p>
          </table:table-cell>
          <table:covered-table-cell/>
          <table:table-cell office:value-type="string" table:style-name="ce33">
            <text:p>Entrate per conto terzi e partite di giro</text:p>
          </table:table-cell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4">
            <text:p>90100</text:p>
          </table:table-cell>
          <table:covered-table-cell/>
          <table:table-cell office:value-type="string" table:style-name="ce35">
            <text:p>TIPOLOGIA 100: Entrate per partite di giro</text:p>
          </table:table-cell>
          <table:table-cell office:value-type="float" office:value="15425000" table:style-name="ce29">
            <text:p>15.42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5">
            <text:p>90200</text:p>
          </table:table-cell>
          <table:covered-table-cell/>
          <table:table-cell office:value-type="string" table:style-name="ce35">
            <text:p>TIPOLOGIA 200: Entrate per conto terzi</text:p>
          </table:table-cell>
          <table:table-cell office:value-type="float" office:value="58000" table:style-name="ce29">
            <text:p>5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6">
            <text:p>90000</text:p>
          </table:table-cell>
          <table:covered-table-cell/>
          <table:table-cell office:value-type="string" table:style-name="ce36">
            <text:p>TOTALE TITOLO 9: Entrate per conto terzi e partite di giro</text:p>
          </table:table-cell>
          <table:table-cell office:value-type="float" office:value="15483000" table:style-name="ce37">
            <text:p>15.4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7">
            <text:p>TOTALE TITOLI</text:p>
          </table:table-cell>
          <table:covered-table-cell table:number-columns-repeated="2"/>
          <table:table-cell office:value-type="float" office:value="68682076.340000004" table:style-name="ce39">
            <text:p>68.682.076,3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7">
            <text:p>TOTALE GENERALE DELLE ENTRATE</text:p>
          </table:table-cell>
          <table:covered-table-cell table:number-columns-repeated="2"/>
          <table:table-cell office:value-type="float" office:value="68682076.340000004" table:style-name="ce39">
            <text:p>68.682.076,3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(*)</text:p>
          </table:table-cell>
          <table:table-cell office:value-type="string" table:number-columns-spanned="6" table:number-rows-spanned="1" table:style-name="ce128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1">
            <text:p>(**)</text:p>
          </table:table-cell>
          <table:table-cell office:value-type="string" table:number-columns-spanned="6" table:number-rows-spanned="1" table:style-name="ce128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__bookmark_1" table:cell-range-address="uscite.$A$1:uscite.$R$180" table:base-cell-address="uscite.$A$1"/>
        <table:named-expression table:name="__bookmark_102" table:expression="of:=[uscite.#REF!]" table:base-cell-address="uscite.$A$1"/>
        <table:named-expression table:name="__bookmark_103" table:expression="of:=[uscite.#REF!]" table:base-cell-address="uscite.$A$1"/>
        <table:named-expression table:name="__bookmark_104" table:expression="of:=[uscite.#REF!]" table:base-cell-address="uscite.$A$1"/>
        <table:named-expression table:name="__bookmark_127" table:expression="of:=[uscite.#REF!]" table:base-cell-address="uscite.$A$1"/>
        <table:named-range table:name="__bookmark_128" table:cell-range-address="uscite.$A$1:uscite.$R$144" table:base-cell-address="uscite.$A$1"/>
        <table:named-range table:name="__bookmark_129" table:cell-range-address="uscite.$A$1:uscite.$R$7" table:base-cell-address="uscite.$A$1"/>
        <table:named-range table:name="__bookmark_153" table:cell-range-address="uscite.$A$35" table:base-cell-address="uscite.$A$1"/>
        <table:named-range table:name="__bookmark_154" table:cell-range-address="uscite.$A$37:uscite.$R$43" table:base-cell-address="uscite.$A$1"/>
        <table:named-range table:name="__bookmark_178" table:cell-range-address="uscite.$A$71" table:base-cell-address="uscite.$A$1"/>
        <table:named-range table:name="__bookmark_179" table:cell-range-address="uscite.$A$73:uscite.$R$79" table:base-cell-address="uscite.$A$1"/>
        <table:named-expression table:name="__bookmark_2" table:expression="of:=[uscite.#REF!]" table:base-cell-address="uscite.$A$1"/>
        <table:named-range table:name="__bookmark_203" table:cell-range-address="uscite.$A$107" table:base-cell-address="uscite.$A$1"/>
        <table:named-range table:name="__bookmark_204" table:cell-range-address="uscite.$A$109:uscite.$R$115" table:base-cell-address="uscite.$A$1"/>
        <table:named-range table:name="__bookmark_228" table:cell-range-address="uscite.$A$143" table:base-cell-address="uscite.$A$1"/>
        <table:named-range table:name="__bookmark_229" table:cell-range-address="uscite.$A$145:uscite.$R$180" table:base-cell-address="uscite.$A$1"/>
        <table:named-range table:name="__bookmark_230" table:cell-range-address="uscite.$A$145:uscite.$P$151" table:base-cell-address="uscite.$A$1"/>
        <table:named-range table:name="__bookmark_253" table:cell-range-address="uscite.$A$179" table:base-cell-address="uscite.$A$1"/>
        <table:named-expression table:name="__bookmark_254" table:expression="of:=[uscite.#REF!]" table:base-cell-address="uscite.$A$1"/>
        <table:named-expression table:name="__bookmark_255" table:expression="of:=[uscite.#REF!]" table:base-cell-address="uscite.$A$1"/>
        <table:named-expression table:name="__bookmark_27" table:expression="of:=[uscite.#REF!]" table:base-cell-address="uscite.$A$1"/>
        <table:named-expression table:name="__bookmark_279" table:expression="of:=[uscite.#REF!]" table:base-cell-address="uscite.$A$1"/>
        <table:named-expression table:name="__bookmark_28" table:expression="of:=[uscite.#REF!]" table:base-cell-address="uscite.$A$1"/>
        <table:named-expression table:name="__bookmark_280" table:expression="of:=[uscite.#REF!]" table:base-cell-address="uscite.$A$1"/>
        <table:named-expression table:name="__bookmark_3" table:expression="of:=[uscite.#REF!]" table:base-cell-address="uscite.$A$1"/>
        <table:named-expression table:name="__bookmark_304" table:expression="of:=[uscite.#REF!]" table:base-cell-address="uscite.$A$1"/>
        <table:named-expression table:name="__bookmark_305" table:expression="of:=[uscite.#REF!]" table:base-cell-address="uscite.$A$1"/>
        <table:named-expression table:name="__bookmark_329" table:expression="of:=[uscite.#REF!]" table:base-cell-address="uscite.$A$1"/>
        <table:named-expression table:name="__bookmark_330" table:expression="of:=[uscite.#REF!]" table:base-cell-address="uscite.$A$1"/>
        <table:named-expression table:name="__bookmark_354" table:expression="of:=[uscite.#REF!]" table:base-cell-address="uscite.$A$1"/>
        <table:named-expression table:name="__bookmark_355" table:expression="of:=[uscite.#REF!]" table:base-cell-address="uscite.$A$1"/>
        <table:named-expression table:name="__bookmark_356" table:expression="of:=[uscite.#REF!]" table:base-cell-address="uscite.$A$1"/>
        <table:named-expression table:name="__bookmark_379" table:expression="of:=[uscite.#REF!]" table:base-cell-address="uscite.$A$1"/>
        <table:named-expression table:name="__bookmark_52" table:expression="of:=[uscite.#REF!]" table:base-cell-address="uscite.$A$1"/>
        <table:named-expression table:name="__bookmark_53" table:expression="of:=[uscite.#REF!]" table:base-cell-address="uscite.$A$1"/>
        <table:named-expression table:name="__bookmark_77" table:expression="of:=[uscite.#REF!]" table:base-cell-address="uscite.$A$1"/>
        <table:named-expression table:name="__bookmark_78" table:expression="of:=[uscite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a Elena Desiderio</meta:initial-creator>
    <dc:creator>Fabio</dc:creator>
    <meta:creation-date>2023-04-03T14:51:54Z</meta:creation-date>
    <dc:date>2023-06-05T13:19:49Z</dc:date>
  </office:meta>
</office:document-meta>
</file>