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9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Normale_32_2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2" style:family="table-cell" style:parent-style-name="Normale_32_2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Normale_32_2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4" style:family="table-cell" style:parent-style-name="Normale_32_2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5" style:family="table-cell" style:parent-style-name="Normale_32_2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38" style:family="table-cell" style:parent-style-name="Normale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Normale_32_2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Normale_32_2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Normale_32_2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Normale_32_2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9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erif" style:font-name-asian="serif" style:font-name-complex="serif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8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1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1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12" style:family="table-cell" style:parent-style-name="Normale_32_2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Normale_32_2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Normale_32_2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Normale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Normale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Normale_32_2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3" style:family="table-cell" style:parent-style-name="Normale_32_2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Normale_32_2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5" style:family="table-cell" style:parent-style-name="Normale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6" style:family="table-cell" style:parent-style-name="Normale_32_2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7" style:family="table-cell" style:parent-style-name="Normale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8" style:family="table-cell" style:parent-style-name="Normale_32_2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Normale_32_2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Normale_32_2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Normale_32_2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Normale_32_2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Normale_32_2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4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4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Normale_32_2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9" style:family="table-cell" style:parent-style-name="Normale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0" style:family="table-cell" style:parent-style-name="Normale_32_2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Normale_32_2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2" style:family="table-cell" style:parent-style-name="Normale_32_2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3" style:family="table-cell" style:parent-style-name="Normale_32_2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4" style:family="table-cell" style:parent-style-name="Normale_32_2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5" style:family="table-cell" style:parent-style-name="Normale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6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7" style:family="table-cell" style:parent-style-name="Normale_32_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8" style:family="table-cell" style:parent-style-name="Normale_32_2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9" style:family="table-cell" style:parent-style-name="Normale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0" style:family="table-cell" style:parent-style-name="Normale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4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9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0">
            <text:p>01</text:p>
          </table:table-cell>
          <table:covered-table-cell table:number-columns-repeated="2"/>
          <table:table-cell office:value-type="string" table:number-columns-spanned="3" table:number-rows-spanned="1" table:style-name="ce150">
            <text:p>02</text:p>
          </table:table-cell>
          <table:covered-table-cell table:number-columns-repeated="2"/>
          <table:table-cell office:value-type="string" table:number-columns-spanned="3" table:number-rows-spanned="1" table:style-name="ce150">
            <text:p>03</text:p>
          </table:table-cell>
          <table:covered-table-cell table:number-columns-repeated="2"/>
          <table:table-cell office:value-type="string" table:number-columns-spanned="3" table:number-rows-spanned="1" table:style-name="ce150">
            <text:p>04</text:p>
          </table:table-cell>
          <table:covered-table-cell table:number-columns-repeated="2"/>
          <table:table-cell office:value-type="string" table:number-columns-spanned="3" table:number-rows-spanned="1" table:style-name="ce151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52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7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4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8"/>
          <table:covered-table-cell/>
          <table:table-cell table:style-name="ce4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4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float" office:value="403898.85" table:style-name="ce10">
            <text:p>403.898,85</text:p>
          </table:table-cell>
          <table:table-cell table:style-name="ce11"/>
          <table:table-cell office:value-type="float" office:value="650944.36" table:style-name="ce10">
            <text:p>650.944,36</text:p>
          </table:table-cell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office:value-type="float" office:value="2110000" table:style-name="ce10">
            <text:p>2.110.000,00</text:p>
          </table:table-cell>
          <table:table-cell table:style-name="ce11"/>
          <table:table-cell office:value-type="float" office:value="2683635.23" table:style-name="ce10">
            <text:p>2.683.635,23</text:p>
          </table:table-cell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float" office:value="30826943.18" table:style-name="ce10">
            <text:p>30.826.943,18</text:p>
          </table:table-cell>
          <table:table-cell table:style-name="ce11"/>
          <table:table-cell office:value-type="float" office:value="40598361.960000001" table:style-name="ce10">
            <text:p>40.598.361,96</text:p>
          </table:table-cell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float" office:value="15511501.92" table:style-name="ce10">
            <text:p>15.511.501,92</text:p>
          </table:table-cell>
          <table:table-cell table:style-name="ce11"/>
          <table:table-cell office:value-type="float" office:value="19005556.010000002" table:style-name="ce10">
            <text:p>19.005.556,01</text:p>
          </table:table-cell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office:value-type="float" office:value="51000" table:style-name="ce10">
            <text:p>51.000,00</text:p>
          </table:table-cell>
          <table:table-cell table:style-name="ce11"/>
          <table:table-cell office:value-type="float" office:value="115311.18" table:style-name="ce10">
            <text:p>115.311,18</text:p>
          </table:table-cell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5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office:value-type="float" office:value="48903343.950000003" table:number-columns-spanned="1" table:number-rows-spanned="2" table:style-name="ce78">
            <text:p>48.903.343,95</text:p>
          </table:table-cell>
          <table:table-cell table:number-columns-spanned="1" table:number-rows-spanned="2" table:style-name="ce79"/>
          <table:table-cell office:value-type="float" office:value="63053808.740000002" table:number-columns-spanned="1" table:number-rows-spanned="2" table:style-name="ce78">
            <text:p>63.053.808,74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156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4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office:value-type="float" office:value="3108926.8" table:style-name="ce10">
            <text:p>3.108.926,80</text:p>
          </table:table-cell>
          <table:table-cell table:style-name="ce11"/>
          <table:table-cell office:value-type="float" office:value="5203762.7" table:style-name="ce10">
            <text:p>5.203.762,70</text:p>
          </table:table-cell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5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office:value-type="float" office:value="3108926.8" table:number-columns-spanned="1" table:number-rows-spanned="2" table:style-name="ce78">
            <text:p>3.108.926,80</text:p>
          </table:table-cell>
          <table:table-cell table:number-columns-spanned="1" table:number-rows-spanned="2" table:style-name="ce79"/>
          <table:table-cell office:value-type="float" office:value="5203762.7" table:number-columns-spanned="1" table:number-rows-spanned="2" table:style-name="ce78">
            <text:p>5.203.762,7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156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2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office:value-type="float" office:value="52012270.75" table:style-name="ce14">
            <text:p>52.012.270,75</text:p>
          </table:table-cell>
          <table:table-cell table:style-name="ce15"/>
          <table:table-cell office:value-type="float" office:value="68257571.439999998" table:style-name="ce14">
            <text:p>68.257.571,44</text:p>
          </table:table-cell>
          <table:table-cell table:number-columns-repeated="11" table:style-name="ce1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9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0">
            <text:p>06</text:p>
          </table:table-cell>
          <table:covered-table-cell table:number-columns-repeated="2"/>
          <table:table-cell office:value-type="string" table:number-columns-spanned="3" table:number-rows-spanned="1" table:style-name="ce150">
            <text:p>07</text:p>
          </table:table-cell>
          <table:covered-table-cell table:number-columns-repeated="2"/>
          <table:table-cell office:value-type="string" table:number-columns-spanned="3" table:number-rows-spanned="1" table:style-name="ce150">
            <text:p>08</text:p>
          </table:table-cell>
          <table:covered-table-cell table:number-columns-repeated="2"/>
          <table:table-cell office:value-type="string" table:number-columns-spanned="3" table:number-rows-spanned="1" table:style-name="ce150">
            <text:p>09</text:p>
          </table:table-cell>
          <table:covered-table-cell table:number-columns-repeated="2"/>
          <table:table-cell office:value-type="string" table:number-columns-spanned="3" table:number-rows-spanned="1" table:style-name="ce151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2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4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8"/>
          <table:covered-table-cell/>
          <table:table-cell table:style-name="ce4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4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5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156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4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5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156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2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4" table:style-name="ce1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9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0">
            <text:p>11</text:p>
          </table:table-cell>
          <table:covered-table-cell table:number-columns-repeated="2"/>
          <table:table-cell office:value-type="string" table:number-columns-spanned="3" table:number-rows-spanned="1" table:style-name="ce150">
            <text:p>12</text:p>
          </table:table-cell>
          <table:covered-table-cell table:number-columns-repeated="2"/>
          <table:table-cell office:value-type="string" table:number-columns-spanned="3" table:number-rows-spanned="1" table:style-name="ce150">
            <text:p>13</text:p>
          </table:table-cell>
          <table:covered-table-cell table:number-columns-repeated="2"/>
          <table:table-cell office:value-type="string" table:number-columns-spanned="3" table:number-rows-spanned="1" table:style-name="ce150">
            <text:p>14</text:p>
          </table:table-cell>
          <table:covered-table-cell table:number-columns-repeated="2"/>
          <table:table-cell office:value-type="string" table:number-columns-spanned="3" table:number-rows-spanned="1" table:style-name="ce151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2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2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5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4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8"/>
          <table:covered-table-cell/>
          <table:table-cell table:style-name="ce4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4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5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156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4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5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156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2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4" table:style-name="ce1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9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0">
            <text:p>16</text:p>
          </table:table-cell>
          <table:covered-table-cell table:number-columns-repeated="2"/>
          <table:table-cell office:value-type="string" table:number-columns-spanned="3" table:number-rows-spanned="1" table:style-name="ce150">
            <text:p>17</text:p>
          </table:table-cell>
          <table:covered-table-cell table:number-columns-repeated="2"/>
          <table:table-cell office:value-type="string" table:number-columns-spanned="3" table:number-rows-spanned="1" table:style-name="ce150">
            <text:p>18</text:p>
          </table:table-cell>
          <table:covered-table-cell table:number-columns-repeated="2"/>
          <table:table-cell office:value-type="string" table:number-columns-spanned="3" table:number-rows-spanned="1" table:style-name="ce150">
            <text:p>19</text:p>
          </table:table-cell>
          <table:covered-table-cell table:number-columns-repeated="2"/>
          <table:table-cell office:value-type="string" table:number-columns-spanned="3" table:number-rows-spanned="1" table:style-name="ce151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2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2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4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8"/>
          <table:covered-table-cell/>
          <table:table-cell table:style-name="ce4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4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2" table:style-name="ce11"/>
          <table:table-cell office:value-type="float" office:value="1844564.18" table:style-name="ce10">
            <text:p>1.844.564,18</text:p>
          </table:table-cell>
          <table:table-cell table:style-name="ce11"/>
          <table:table-cell office:value-type="float" office:value="2144564.1800000002" table:style-name="ce18">
            <text:p>2.144.564,1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5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float" office:value="1844564.18" table:number-columns-spanned="1" table:number-rows-spanned="2" table:style-name="ce78">
            <text:p>1.844.564,18</text:p>
          </table:table-cell>
          <table:table-cell table:number-columns-spanned="1" table:number-rows-spanned="2" table:style-name="ce79"/>
          <table:table-cell office:value-type="float" office:value="2144564.1800000002" table:number-columns-spanned="1" table:number-rows-spanned="2" table:style-name="ce143">
            <text:p>2.144.564,1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4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5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156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2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2" table:style-name="ce15"/>
          <table:table-cell office:value-type="float" office:value="1844564.18" table:style-name="ce14">
            <text:p>1.844.564,18</text:p>
          </table:table-cell>
          <table:table-cell table:style-name="ce15"/>
          <table:table-cell office:value-type="float" office:value="2144564.1800000002" table:style-name="ce19">
            <text:p>2.144.564,18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5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4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91"/>
          <table:table-cell table:number-columns-spanned="1" table:number-rows-spanned="8" table:style-name="ce91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5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5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6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7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7">
            <text:p>Dati previsionali anno 2023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8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4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9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0">
            <text:p>50</text:p>
          </table:table-cell>
          <table:covered-table-cell table:number-columns-repeated="2"/>
          <table:table-cell office:value-type="string" table:number-columns-spanned="3" table:number-rows-spanned="1" table:style-name="ce150">
            <text:p>60</text:p>
          </table:table-cell>
          <table:covered-table-cell table:number-columns-repeated="2"/>
          <table:table-cell office:value-type="string" table:number-columns-spanned="3" table:number-rows-spanned="1" table:style-name="ce150">
            <text:p>99</text:p>
          </table:table-cell>
          <table:covered-table-cell table:number-columns-repeated="2"/>
          <table:table-cell office:value-type="string" table:number-columns-spanned="1" table:number-rows-spanned="2" table:style-name="ce150">
            <text:p>RIPIANO DISAVANZO</text:p>
          </table:table-cell>
          <table:table-cell office:value-type="string" table:number-columns-spanned="3" table:number-rows-spanned="2" table:style-name="ce151">
            <text:p>TOTALE GENERALE DELLE SPESE</text:p>
          </table:table-cell>
          <table:covered-table-cell table:number-columns-repeated="2"/>
          <table:table-cell table:number-columns-repeated="2" table:style-name="ce20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2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20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1" table:number-rows-spanned="2" table:style-name="ce153">
            <text:p>COMPETENZ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4">
            <text:p>CASSA</text:p>
          </table:table-cell>
          <table:table-cell table:number-columns-repeated="2" table:style-name="ce20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2" table:style-name="ce20"/>
          <table:table-cell table:number-columns-repeated="16366"/>
        </table:table-row>
        <table:table-row table:style-name="ro2">
          <table:table-cell table:number-columns-spanned="2" table:number-rows-spanned="3" table:style-name="ce148"/>
          <table:covered-table-cell/>
          <table:table-cell table:style-name="ce4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spanned="1" table:number-rows-spanned="3" table:style-name="ce146"/>
          <table:table-cell table:number-columns-repeated="2" table:style-name="ce21"/>
          <table:table-cell table:number-columns-spanned="1" table:number-rows-spanned="3" table:style-name="ce146"/>
          <table:table-cell table:number-columns-spanned="1" table:number-rows-spanned="3" table:style-name="ce147"/>
          <table:table-cell table:number-columns-spanned="1" table:number-rows-spanned="3" table:style-name="ce102"/>
          <table:table-cell table:number-columns-spanned="1" table:number-rows-spanned="3" table:style-name="ce10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4"/>
          <table:covered-table-cell/>
          <table:table-cell office:value-type="string" table:style-name="ce7">
            <text:p>TITOLO 1 - Spese correnti</text:p>
          </table:table-cell>
          <table:table-cell table:number-columns-repeated="7" table:style-name="ce8"/>
          <table:table-cell table:style-name="ce24"/>
          <table:table-cell table:number-columns-repeated="4" table:style-name="ce8"/>
          <table:table-cell table:style-name="ce9"/>
          <table:table-cell table:number-columns-repeated="2"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403898.85" table:style-name="ce10">
            <text:p>403.898,85</text:p>
          </table:table-cell>
          <table:table-cell table:style-name="ce11"/>
          <table:table-cell office:value-type="float" office:value="650944.36" table:style-name="ce18">
            <text:p>650.944,36</text:p>
          </table:table-cell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2110000" table:style-name="ce10">
            <text:p>2.110.000,00</text:p>
          </table:table-cell>
          <table:table-cell table:style-name="ce11"/>
          <table:table-cell office:value-type="float" office:value="2683635.23" table:style-name="ce18">
            <text:p>2.683.635,23</text:p>
          </table:table-cell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30826943.18" table:style-name="ce10">
            <text:p>30.826.943,18</text:p>
          </table:table-cell>
          <table:table-cell table:style-name="ce11"/>
          <table:table-cell office:value-type="float" office:value="40598361.960000001" table:style-name="ce18">
            <text:p>40.598.361,96</text:p>
          </table:table-cell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15511501.92" table:style-name="ce10">
            <text:p>15.511.501,92</text:p>
          </table:table-cell>
          <table:table-cell table:style-name="ce11"/>
          <table:table-cell office:value-type="float" office:value="19005556.010000002" table:style-name="ce18">
            <text:p>19.005.556,01</text:p>
          </table:table-cell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1895564.18" table:style-name="ce10">
            <text:p>1.895.564,18</text:p>
          </table:table-cell>
          <table:table-cell table:style-name="ce11"/>
          <table:table-cell office:value-type="float" office:value="2259875.36" table:style-name="ce18">
            <text:p>2.259.875,36</text:p>
          </table:table-cell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5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104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float" office:value="50747908.130000003" table:number-columns-spanned="1" table:number-rows-spanned="2" table:style-name="ce78">
            <text:p>50.747.908,13</text:p>
          </table:table-cell>
          <table:table-cell table:number-columns-spanned="1" table:number-rows-spanned="2" table:style-name="ce79"/>
          <table:table-cell office:value-type="float" office:value="65198372.920000002" table:number-columns-spanned="1" table:number-rows-spanned="2" table:style-name="ce143">
            <text:p>65.198.372,92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4"/>
          <table:covered-table-cell/>
          <table:table-cell office:value-type="string" table:style-name="ce7">
            <text:p>TITOLO 2 - Spese in conto capitale</text:p>
          </table:table-cell>
          <table:table-cell table:number-columns-repeated="7" table:style-name="ce8"/>
          <table:table-cell table:style-name="ce24"/>
          <table:table-cell table:number-columns-repeated="4" table:style-name="ce8"/>
          <table:table-cell table:style-name="ce9"/>
          <table:table-cell table:number-columns-repeated="2"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3108926.8" table:style-name="ce10">
            <text:p>3.108.926,80</text:p>
          </table:table-cell>
          <table:table-cell table:style-name="ce11"/>
          <table:table-cell office:value-type="float" office:value="5203762.7" table:style-name="ce18">
            <text:p>5.203.762,70</text:p>
          </table:table-cell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5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104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float" office:value="3108926.8" table:number-columns-spanned="1" table:number-rows-spanned="2" table:style-name="ce78">
            <text:p>3.108.926,80</text:p>
          </table:table-cell>
          <table:table-cell table:number-columns-spanned="1" table:number-rows-spanned="2" table:style-name="ce79"/>
          <table:table-cell office:value-type="float" office:value="5203762.7" table:number-columns-spanned="1" table:number-rows-spanned="2" table:style-name="ce143">
            <text:p>5.203.762,70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4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7" table:style-name="ce8"/>
          <table:table-cell table:style-name="ce24"/>
          <table:table-cell table:number-columns-repeated="4" table:style-name="ce8"/>
          <table:table-cell table:style-name="ce9"/>
          <table:table-cell table:number-columns-repeated="2"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6" table:style-name="ce11"/>
          <table:table-cell office:value-type="float" office:value="15425000" table:style-name="ce10">
            <text:p>15.425.000,00</text:p>
          </table:table-cell>
          <table:table-cell table:style-name="ce5"/>
          <table:table-cell office:value-type="float" office:value="25224204.23" table:style-name="ce10">
            <text:p>25.224.204,23</text:p>
          </table:table-cell>
          <table:table-cell table:style-name="ce11"/>
          <table:table-cell office:value-type="float" office:value="15425000" table:style-name="ce10">
            <text:p>15.425.000,00</text:p>
          </table:table-cell>
          <table:table-cell table:style-name="ce11"/>
          <table:table-cell office:value-type="float" office:value="25224204.23" table:style-name="ce18">
            <text:p>25.224.204,23</text:p>
          </table:table-cell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1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6" table:style-name="ce11"/>
          <table:table-cell office:value-type="float" office:value="58000" table:style-name="ce10">
            <text:p>58.000,00</text:p>
          </table:table-cell>
          <table:table-cell table:style-name="ce5"/>
          <table:table-cell office:value-type="float" office:value="58000" table:style-name="ce10">
            <text:p>58.000,00</text:p>
          </table:table-cell>
          <table:table-cell table:style-name="ce11"/>
          <table:table-cell office:value-type="float" office:value="58000" table:style-name="ce10">
            <text:p>58.000,00</text:p>
          </table:table-cell>
          <table:table-cell table:style-name="ce11"/>
          <table:table-cell office:value-type="float" office:value="58000" table:style-name="ce18">
            <text:p>58.000,00</text:p>
          </table:table-cell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2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office:value-type="float" office:value="15483000" table:number-columns-spanned="1" table:number-rows-spanned="2" table:style-name="ce138">
            <text:p>15.483.000,00</text:p>
          </table:table-cell>
          <table:table-cell table:number-columns-spanned="1" table:number-rows-spanned="2" table:style-name="ce140"/>
          <table:table-cell office:value-type="float" office:value="25282204.23" table:number-columns-spanned="1" table:number-rows-spanned="2" table:style-name="ce138">
            <text:p>25.282.204,23</text:p>
          </table:table-cell>
          <table:table-cell table:number-columns-spanned="1" table:number-rows-spanned="2" table:style-name="ce137"/>
          <table:table-cell office:value-type="float" office:value="15483000" table:number-columns-spanned="1" table:number-rows-spanned="2" table:style-name="ce138">
            <text:p>15.483.000,00</text:p>
          </table:table-cell>
          <table:table-cell table:number-columns-spanned="1" table:number-rows-spanned="2" table:style-name="ce137"/>
          <table:table-cell office:value-type="float" office:value="25282204.23" table:number-columns-spanned="1" table:number-rows-spanned="2" table:style-name="ce139">
            <text:p>25.282.204,2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6" table:style-name="ce15"/>
          <table:table-cell office:value-type="float" office:value="15483000" table:style-name="ce14">
            <text:p>15.483.000,00</text:p>
          </table:table-cell>
          <table:table-cell table:style-name="ce25"/>
          <table:table-cell office:value-type="float" office:value="25282204.23" table:style-name="ce14">
            <text:p>25.282.204,23</text:p>
          </table:table-cell>
          <table:table-cell table:style-name="ce15"/>
          <table:table-cell office:value-type="float" office:value="69339834.930000007" table:style-name="ce14">
            <text:p>69.339.834,93</text:p>
          </table:table-cell>
          <table:table-cell table:style-name="ce15"/>
          <table:table-cell office:value-type="float" office:value="95684339.849999994" table:style-name="ce19">
            <text:p>95.684.339,85</text:p>
          </table:table-cell>
          <table:table-cell table:number-columns-repeated="2" table:style-name="ce13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86">
            <text:p/>
          </table:table-cell>
          <table:covered-table-cell table:number-columns-repeated="15"/>
          <table:table-cell table:number-columns-spanned="1" table:number-rows-spanned="3" table:style-name="ce106"/>
          <table:table-cell table:number-columns-spanned="1" table:number-rows-spanned="3" table:style-name="ce106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5" table:number-rows-spanned="1" table:style-name="ce85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8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8" table:number-rows-spanned="1" table:style-name="ce105"/>
          <table:covered-table-cell table:number-columns-repeated="17"/>
          <table:table-cell table:number-columns-repeated="16366"/>
        </table:table-row>
        <table:table-row table:number-rows-repeated="1048395" table:style-name="ro1">
          <table:table-cell table:number-columns-repeated="16384"/>
        </table:table-row>
      </table:table>
      <table:table table:name="entrate" table:style-name="ta2">
        <table:table-column table:style-name="co5" table:number-columns-repeated="2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08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9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1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7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7">
            <text:p>Dati previsionali anno 2023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1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7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168">
            <text:p>TITOLO TIPOLOGIA</text:p>
          </table:table-cell>
          <table:covered-table-cell/>
          <table:table-cell office:value-type="string" table:number-columns-spanned="1" table:number-rows-spanned="3" table:style-name="ce169">
            <text:p>DENOMINAZIONE</text:p>
          </table:table-cell>
          <table:table-cell office:value-type="string" table:number-columns-spanned="2" table:number-rows-spanned="1" table:style-name="ce169">
            <text:p>COMPETENZA</text:p>
          </table:table-cell>
          <table:covered-table-cell/>
          <table:table-cell office:value-type="string" table:number-columns-spanned="2" table:number-rows-spanned="1" table:style-name="ce170">
            <text:p>CASSA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table:number-columns-spanned="1" table:number-rows-spanned="2" table:style-name="ce171"/>
          <table:table-cell office:value-type="string" table:style-name="ce26">
            <text:p>di cui GESTIONE SANITARIA<text:s/></text:p>
          </table:table-cell>
          <table:table-cell table:number-columns-spanned="1" table:number-rows-spanned="2" table:style-name="ce171"/>
          <table:table-cell office:value-type="string" table:style-name="ce27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8">
            <text:p>(**)</text:p>
          </table:table-cell>
          <table:covered-table-cell/>
          <table:table-cell office:value-type="string" table:style-name="ce29">
            <text:p>(**)</text:p>
          </table:table-cell>
          <table:table-cell table:number-columns-repeated="16377"/>
        </table:table-row>
        <table:table-row table:style-name="ro6">
          <table:table-cell table:number-columns-spanned="2" table:number-rows-spanned="1" table:style-name="ce164"/>
          <table:covered-table-cell/>
          <table:table-cell office:value-type="string" table:style-name="ce30">
            <text:p>FONDO PLURIENNALE VINCOLATO PER SPESE CORRENT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3"/>
          <table:table-cell table:number-columns-repeated="16377"/>
        </table:table-row>
        <table:table-row table:style-name="ro7">
          <table:table-cell table:number-columns-spanned="2" table:number-rows-spanned="1" table:style-name="ce165"/>
          <table:covered-table-cell/>
          <table:table-cell office:value-type="string" table:style-name="ce30">
            <text:p>FONDO PLURIENNALE VINCOLATO PER SPESE IN CONTO CAPITAL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3"/>
          <table:table-cell table:number-columns-repeated="16377"/>
        </table:table-row>
        <table:table-row table:style-name="ro8">
          <table:table-cell table:number-columns-spanned="2" table:number-rows-spanned="1" table:style-name="ce165"/>
          <table:covered-table-cell/>
          <table:table-cell office:value-type="string" table:style-name="ce30">
            <text:p>UTILIZZO RISULTATO DI AMMINISTRAZION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style-name="ce33"/>
          <table:table-cell table:number-columns-repeated="16377"/>
        </table:table-row>
        <table:table-row table:style-name="ro9">
          <table:table-cell table:number-columns-spanned="2" table:number-rows-spanned="1" table:style-name="ce166"/>
          <table:covered-table-cell/>
          <table:table-cell office:value-type="string" table:style-name="ce30">
            <text:p>FONDO DI CASSA ALL'1/1/2023</text:p>
          </table:table-cell>
          <table:table-cell table:number-columns-repeated="2" table:style-name="ce32"/>
          <table:table-cell office:value-type="float" office:value="5234289.2699999996" table:style-name="ce31">
            <text:p>5.234.289,27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61">
            <text:p>TITOLO 2</text:p>
          </table:table-cell>
          <table:covered-table-cell/>
          <table:table-cell office:value-type="string" table:style-name="ce35">
            <text:p>Trasferimenti correnti</text:p>
          </table:table-cell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62">
            <text:p>20101</text:p>
          </table:table-cell>
          <table:covered-table-cell/>
          <table:table-cell office:value-type="string" table:style-name="ce37">
            <text:p>TIPOLOGIA 101: Trasferimenti correnti da Amministrazioni pubbliche</text:p>
          </table:table-cell>
          <table:table-cell office:value-type="float" office:value="53033082.479999997" table:style-name="ce31">
            <text:p>53.033.082,48</text:p>
          </table:table-cell>
          <table:table-cell office:value-type="float" office:value="0" table:style-name="ce31">
            <text:p>0,00</text:p>
          </table:table-cell>
          <table:table-cell office:value-type="float" office:value="84089302.670000002" table:style-name="ce31">
            <text:p>84.089.302,67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163">
            <text:p>20105</text:p>
          </table:table-cell>
          <table:covered-table-cell/>
          <table:table-cell office:value-type="string" table:style-name="ce37">
            <text:p>TIPOLOGIA 105: Trasferimenti correnti dall'unione Europea e dal Resto del Mond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450" table:style-name="ce31">
            <text:p>37.45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60">
            <text:p>20000</text:p>
          </table:table-cell>
          <table:covered-table-cell/>
          <table:table-cell office:value-type="string" table:style-name="ce38">
            <text:p>TOTALE TITOLO 2: Trasferimenti correnti</text:p>
          </table:table-cell>
          <table:table-cell office:value-type="float" office:value="53033082.479999997" table:style-name="ce39">
            <text:p>53.033.082,48</text:p>
          </table:table-cell>
          <table:table-cell office:value-type="float" office:value="0" table:style-name="ce39">
            <text:p>0,00</text:p>
          </table:table-cell>
          <table:table-cell office:value-type="float" office:value="84126752.670000002" table:style-name="ce39">
            <text:p>84.126.752,67</text:p>
          </table:table-cell>
          <table:table-cell office:value-type="float" office:value="0" table:style-name="ce40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61">
            <text:p>TITOLO 3</text:p>
          </table:table-cell>
          <table:covered-table-cell/>
          <table:table-cell office:value-type="string" table:style-name="ce35">
            <text:p>Entrate extratributarie</text:p>
          </table:table-cell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62">
            <text:p>30100</text:p>
          </table:table-cell>
          <table:covered-table-cell/>
          <table:table-cell office:value-type="string" table:style-name="ce37">
            <text:p>TIPOLOGIA 100: Vendita di beni e servizi e proventi derivanti dalla gestione dei beni</text:p>
          </table:table-cell>
          <table:table-cell office:value-type="float" office:value="17000" table:style-name="ce31">
            <text:p>17.000,00</text:p>
          </table:table-cell>
          <table:table-cell office:value-type="float" office:value="0" table:style-name="ce31">
            <text:p>0,00</text:p>
          </table:table-cell>
          <table:table-cell office:value-type="float" office:value="31000" table:style-name="ce31">
            <text:p>31.00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2">
            <text:p>30300</text:p>
          </table:table-cell>
          <table:covered-table-cell/>
          <table:table-cell office:value-type="string" table:style-name="ce37">
            <text:p>TIPOLOGIA 300: Interessi attivi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163">
            <text:p>30500</text:p>
          </table:table-cell>
          <table:covered-table-cell/>
          <table:table-cell office:value-type="string" table:style-name="ce37">
            <text:p>TIPOLOGIA 500: Rimborsi e altre entrate correnti</text:p>
          </table:table-cell>
          <table:table-cell office:value-type="float" office:value="786752.45" table:style-name="ce31">
            <text:p>786.752,45</text:p>
          </table:table-cell>
          <table:table-cell office:value-type="float" office:value="0" table:style-name="ce31">
            <text:p>0,00</text:p>
          </table:table-cell>
          <table:table-cell office:value-type="float" office:value="3393392.21" table:style-name="ce31">
            <text:p>3.393.392,21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160">
            <text:p>30000</text:p>
          </table:table-cell>
          <table:covered-table-cell/>
          <table:table-cell office:value-type="string" table:style-name="ce38">
            <text:p>TOTALE TITOLO 3: Entrate extratributarie</text:p>
          </table:table-cell>
          <table:table-cell office:value-type="float" office:value="823752.45" table:style-name="ce39">
            <text:p>823.752,45</text:p>
          </table:table-cell>
          <table:table-cell office:value-type="float" office:value="0" table:style-name="ce39">
            <text:p>0,00</text:p>
          </table:table-cell>
          <table:table-cell office:value-type="float" office:value="3444392.21" table:style-name="ce39">
            <text:p>3.444.392,21</text:p>
          </table:table-cell>
          <table:table-cell office:value-type="float" office:value="0" table:style-name="ce40">
            <text:p>0,00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61">
            <text:p>TITOLO 9</text:p>
          </table:table-cell>
          <table:covered-table-cell/>
          <table:table-cell office:value-type="string" table:style-name="ce35">
            <text:p>Entrate per conto terzi e partite di giro</text:p>
          </table:table-cell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2">
            <text:p>90100</text:p>
          </table:table-cell>
          <table:covered-table-cell/>
          <table:table-cell office:value-type="string" table:style-name="ce37">
            <text:p>TIPOLOGIA 100: Entrate per partite di giro</text:p>
          </table:table-cell>
          <table:table-cell office:value-type="float" office:value="15425000" table:style-name="ce31">
            <text:p>15.425.000,00</text:p>
          </table:table-cell>
          <table:table-cell office:value-type="float" office:value="0" table:style-name="ce31">
            <text:p>0,00</text:p>
          </table:table-cell>
          <table:table-cell office:value-type="float" office:value="15425000" table:style-name="ce31">
            <text:p>15.425.00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3">
            <text:p>90200</text:p>
          </table:table-cell>
          <table:covered-table-cell/>
          <table:table-cell office:value-type="string" table:style-name="ce37">
            <text:p>TIPOLOGIA 200: Entrate per conto terzi</text:p>
          </table:table-cell>
          <table:table-cell office:value-type="float" office:value="58000" table:style-name="ce31">
            <text:p>58.000,00</text:p>
          </table:table-cell>
          <table:table-cell office:value-type="float" office:value="0" table:style-name="ce31">
            <text:p>0,00</text:p>
          </table:table-cell>
          <table:table-cell office:value-type="float" office:value="58000" table:style-name="ce31">
            <text:p>58.00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160">
            <text:p>90000</text:p>
          </table:table-cell>
          <table:covered-table-cell/>
          <table:table-cell office:value-type="string" table:style-name="ce38">
            <text:p>TOTALE TITOLO 9: Entrate per conto terzi e partite di giro</text:p>
          </table:table-cell>
          <table:table-cell office:value-type="float" office:value="15483000" table:style-name="ce39">
            <text:p>15.483.000,00</text:p>
          </table:table-cell>
          <table:table-cell office:value-type="float" office:value="0" table:style-name="ce39">
            <text:p>0,00</text:p>
          </table:table-cell>
          <table:table-cell office:value-type="float" office:value="15483000" table:style-name="ce39">
            <text:p>15.483.000,00</text:p>
          </table:table-cell>
          <table:table-cell office:value-type="float" office:value="0" table:style-name="ce40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TOTALE TITOLI</text:p>
          </table:table-cell>
          <table:covered-table-cell table:number-columns-repeated="2"/>
          <table:table-cell office:value-type="float" office:value="69339834.930000007" table:style-name="ce41">
            <text:p>69.339.834,93</text:p>
          </table:table-cell>
          <table:table-cell office:value-type="float" office:value="0" table:style-name="ce41">
            <text:p>0,00</text:p>
          </table:table-cell>
          <table:table-cell office:value-type="float" office:value="103054144.88" table:style-name="ce41">
            <text:p>103.054.144,88</text:p>
          </table:table-cell>
          <table:table-cell office:value-type="float" office:value="0" table:style-name="ce42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58">
            <text:p>TOTALE GENERALE DELLE ENTRATE</text:p>
          </table:table-cell>
          <table:covered-table-cell table:number-columns-repeated="2"/>
          <table:table-cell office:value-type="float" office:value="69339834.930000007" table:style-name="ce41">
            <text:p>69.339.834,93</text:p>
          </table:table-cell>
          <table:table-cell office:value-type="float" office:value="0" table:style-name="ce41">
            <text:p>0,00</text:p>
          </table:table-cell>
          <table:table-cell office:value-type="float" office:value="108288434.15000001" table:style-name="ce41">
            <text:p>108.288.434,15</text:p>
          </table:table-cell>
          <table:table-cell office:value-type="float" office:value="0" table:style-name="ce42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3">
            <text:p>(*)</text:p>
          </table:table-cell>
          <table:table-cell office:value-type="string" table:number-columns-spanned="6" table:number-rows-spanned="1" table:style-name="ce135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3">
            <text:p>(**)</text:p>
          </table:table-cell>
          <table:table-cell office:value-type="string" table:number-columns-spanned="6" table:number-rows-spanned="1" table:style-name="ce135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range table:name="__bookmark_1" table:cell-range-address="uscite.$A$1:uscite.$R$180" table:base-cell-address="uscite.$A$1"/>
        <table:named-range table:name="__bookmark_102" table:cell-range-address="uscite.$A$143" table:base-cell-address="uscite.$A$1"/>
        <table:named-range table:name="__bookmark_103" table:cell-range-address="uscite.$A$145:uscite.$R$180" table:base-cell-address="uscite.$A$1"/>
        <table:named-range table:name="__bookmark_104" table:cell-range-address="uscite.$A$145:uscite.$P$151" table:base-cell-address="uscite.$A$1"/>
        <table:named-range table:name="__bookmark_127" table:cell-range-address="uscite.$A$179" table:base-cell-address="uscite.$A$1"/>
        <table:named-expression table:name="__bookmark_128" table:expression="of:=[uscite.#REF!]" table:base-cell-address="uscite.$A$1"/>
        <table:named-expression table:name="__bookmark_129" table:expression="of:=[uscite.#REF!]" table:base-cell-address="uscite.$A$1"/>
        <table:named-expression table:name="__bookmark_153" table:expression="of:=[uscite.#REF!]" table:base-cell-address="uscite.$A$1"/>
        <table:named-expression table:name="__bookmark_154" table:expression="of:=[uscite.#REF!]" table:base-cell-address="uscite.$A$1"/>
        <table:named-expression table:name="__bookmark_178" table:expression="of:=[uscite.#REF!]" table:base-cell-address="uscite.$A$1"/>
        <table:named-expression table:name="__bookmark_179" table:expression="of:=[uscite.#REF!]" table:base-cell-address="uscite.$A$1"/>
        <table:named-range table:name="__bookmark_2" table:cell-range-address="uscite.$A$1:uscite.$R$144" table:base-cell-address="uscite.$A$1"/>
        <table:named-expression table:name="__bookmark_203" table:expression="of:=[uscite.#REF!]" table:base-cell-address="uscite.$A$1"/>
        <table:named-expression table:name="__bookmark_204" table:expression="of:=[uscite.#REF!]" table:base-cell-address="uscite.$A$1"/>
        <table:named-expression table:name="__bookmark_228" table:expression="of:=[uscite.#REF!]" table:base-cell-address="uscite.$A$1"/>
        <table:named-expression table:name="__bookmark_229" table:expression="of:=[uscite.#REF!]" table:base-cell-address="uscite.$A$1"/>
        <table:named-expression table:name="__bookmark_230" table:expression="of:=[uscite.#REF!]" table:base-cell-address="uscite.$A$1"/>
        <table:named-expression table:name="__bookmark_253" table:expression="of:=[uscite.#REF!]" table:base-cell-address="uscite.$A$1"/>
        <table:named-expression table:name="__bookmark_254" table:expression="of:=[uscite.#REF!]" table:base-cell-address="uscite.$A$1"/>
        <table:named-expression table:name="__bookmark_255" table:expression="of:=[uscite.#REF!]" table:base-cell-address="uscite.$A$1"/>
        <table:named-range table:name="__bookmark_27" table:cell-range-address="uscite.$A$35" table:base-cell-address="uscite.$A$1"/>
        <table:named-expression table:name="__bookmark_279" table:expression="of:=[uscite.#REF!]" table:base-cell-address="uscite.$A$1"/>
        <table:named-range table:name="__bookmark_28" table:cell-range-address="uscite.$A$37:uscite.$R$43" table:base-cell-address="uscite.$A$1"/>
        <table:named-expression table:name="__bookmark_280" table:expression="of:=[uscite.#REF!]" table:base-cell-address="uscite.$A$1"/>
        <table:named-range table:name="__bookmark_3" table:cell-range-address="uscite.$A$1:uscite.$R$7" table:base-cell-address="uscite.$A$1"/>
        <table:named-expression table:name="__bookmark_304" table:expression="of:=[uscite.#REF!]" table:base-cell-address="uscite.$A$1"/>
        <table:named-expression table:name="__bookmark_305" table:expression="of:=[uscite.#REF!]" table:base-cell-address="uscite.$A$1"/>
        <table:named-expression table:name="__bookmark_329" table:expression="of:=[uscite.#REF!]" table:base-cell-address="uscite.$A$1"/>
        <table:named-expression table:name="__bookmark_330" table:expression="of:=[uscite.#REF!]" table:base-cell-address="uscite.$A$1"/>
        <table:named-expression table:name="__bookmark_354" table:expression="of:=[uscite.#REF!]" table:base-cell-address="uscite.$A$1"/>
        <table:named-expression table:name="__bookmark_355" table:expression="of:=[uscite.#REF!]" table:base-cell-address="uscite.$A$1"/>
        <table:named-expression table:name="__bookmark_356" table:expression="of:=[uscite.#REF!]" table:base-cell-address="uscite.$A$1"/>
        <table:named-expression table:name="__bookmark_379" table:expression="of:=[uscite.#REF!]" table:base-cell-address="uscite.$A$1"/>
        <table:named-range table:name="__bookmark_52" table:cell-range-address="uscite.$A$71" table:base-cell-address="uscite.$A$1"/>
        <table:named-range table:name="__bookmark_53" table:cell-range-address="uscite.$A$73:uscite.$R$79" table:base-cell-address="uscite.$A$1"/>
        <table:named-range table:name="__bookmark_77" table:cell-range-address="uscite.$A$107" table:base-cell-address="uscite.$A$1"/>
        <table:named-range table:name="__bookmark_78" table:cell-range-address="uscite.$A$109:uscite.$R$115" table:base-cell-address="usci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DEBF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4C6E7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DD7EE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9BC2E6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999999in" fo:margin-bottom="0.19999999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ia Elena Desiderio</meta:initial-creator>
    <dc:creator>Fabio</dc:creator>
    <meta:creation-date>2023-04-03T14:51:54Z</meta:creation-date>
    <dc:date>2023-06-05T13:19:20Z</dc:date>
  </office:meta>
</office:document-meta>
</file>