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9" style:family="table-cell" style:parent-style-name="Default" style:data-style-name="N4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6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6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ati previsionali anno 2021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1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42">
            <text:p>TITOLO TIPOLOGIA</text:p>
          </table:table-cell>
          <table:covered-table-cell/>
          <table:table-cell office:value-type="string" table:number-columns-spanned="1" table:number-rows-spanned="3" table:style-name="ce143">
            <text:p>DENOMINAZIONE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2" table:number-rows-spanned="1" table:style-name="ce144">
            <text:p>CASS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145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145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271320.87" table:style-name="ce7">
            <text:p>271.320,87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47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119006.6000000001" table:style-name="ce7">
            <text:p>1.119.006,6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47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2083457.25" table:style-name="ce7">
            <text:p>2.083.457,25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148"/>
          <table:covered-table-cell/>
          <table:table-cell office:value-type="string" table:style-name="ce6">
            <text:p>FONDO DI CASSA ALL'1/1/2021</text:p>
          </table:table-cell>
          <table:table-cell table:number-columns-repeated="2" table:style-name="ce8"/>
          <table:table-cell office:value-type="float" office:value="480000" table:style-name="ce7">
            <text:p>48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4313870.719999999" table:style-name="ce7">
            <text:p>54.313.870,72</text:p>
          </table:table-cell>
          <table:table-cell office:value-type="float" office:value="0" table:style-name="ce7">
            <text:p>0,00</text:p>
          </table:table-cell>
          <table:table-cell office:value-type="float" office:value="89246255.260000005" table:style-name="ce7">
            <text:p>89.246.255,2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37500" table:style-name="ce7">
            <text:p>37.500,00</text:p>
          </table:table-cell>
          <table:table-cell office:value-type="float" office:value="0" table:style-name="ce7">
            <text:p>0,00</text:p>
          </table:table-cell>
          <table:table-cell office:value-type="float" office:value="37500" table:style-name="ce7">
            <text:p>37.5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7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4371370.719999999" table:style-name="ce15">
            <text:p>54.371.370,72</text:p>
          </table:table-cell>
          <table:table-cell office:value-type="float" office:value="0" table:style-name="ce15">
            <text:p>0,00</text:p>
          </table:table-cell>
          <table:table-cell office:value-type="float" office:value="89303755.260000005" table:style-name="ce15">
            <text:p>89.303.755,2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1000" table:style-name="ce7">
            <text:p>31.000,00</text:p>
          </table:table-cell>
          <table:table-cell office:value-type="float" office:value="0" table:style-name="ce7">
            <text:p>0,00</text:p>
          </table:table-cell>
          <table:table-cell office:value-type="float" office:value="31000" table:style-name="ce7">
            <text:p>31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455162.07" table:style-name="ce7">
            <text:p>455.162,07</text:p>
          </table:table-cell>
          <table:table-cell office:value-type="float" office:value="0" table:style-name="ce7">
            <text:p>0,00</text:p>
          </table:table-cell>
          <table:table-cell office:value-type="float" office:value="3117701.66" table:style-name="ce7">
            <text:p>3.117.701,6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7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487162.07" table:style-name="ce15">
            <text:p>487.162,07</text:p>
          </table:table-cell>
          <table:table-cell office:value-type="float" office:value="0" table:style-name="ce15">
            <text:p>0,00</text:p>
          </table:table-cell>
          <table:table-cell office:value-type="float" office:value="3149701.66" table:style-name="ce15">
            <text:p>3.149.701,6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00" table:style-name="ce7">
            <text:p>1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7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5055000" table:style-name="ce7">
            <text:p>15.055.000,00</text:p>
          </table:table-cell>
          <table:table-cell office:value-type="float" office:value="0" table:style-name="ce7">
            <text:p>0,00</text:p>
          </table:table-cell>
          <table:table-cell office:value-type="float" office:value="15425535.66" table:style-name="ce7">
            <text:p>15.425.535,6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7">
            <text:p>0,00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7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5113000" table:style-name="ce15">
            <text:p>15.113.000,00</text:p>
          </table:table-cell>
          <table:table-cell office:value-type="float" office:value="0" table:style-name="ce15">
            <text:p>0,00</text:p>
          </table:table-cell>
          <table:table-cell office:value-type="float" office:value="15483535.66" table:style-name="ce15">
            <text:p>15.483.535,6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8">
            <text:p>TOTALE TITOLI</text:p>
          </table:table-cell>
          <table:covered-table-cell table:number-columns-repeated="2"/>
          <table:table-cell office:value-type="float" office:value="69971532.790000007" table:style-name="ce17">
            <text:p>69.971.532,79</text:p>
          </table:table-cell>
          <table:table-cell office:value-type="float" office:value="0" table:style-name="ce17">
            <text:p>0,00</text:p>
          </table:table-cell>
          <table:table-cell office:value-type="float" office:value="108936992.58" table:style-name="ce17">
            <text:p>108.936.992,58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8">
            <text:p>TOTALE GENERALE DELLE ENTRATE</text:p>
          </table:table-cell>
          <table:covered-table-cell table:number-columns-repeated="2"/>
          <table:table-cell office:value-type="float" office:value="73445317.510000005" table:style-name="ce17">
            <text:p>73.445.317,51</text:p>
          </table:table-cell>
          <table:table-cell office:value-type="float" office:value="0" table:style-name="ce17">
            <text:p>0,00</text:p>
          </table:table-cell>
          <table:table-cell office:value-type="float" office:value="109416992.58" table:style-name="ce17">
            <text:p>109.416.992,58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5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5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/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6">
            <text:p>01</text:p>
          </table:table-cell>
          <table:covered-table-cell table:number-columns-repeated="2"/>
          <table:table-cell office:value-type="string" table:number-columns-spanned="3" table:number-rows-spanned="1" table:style-name="ce166">
            <text:p>02</text:p>
          </table:table-cell>
          <table:covered-table-cell table:number-columns-repeated="2"/>
          <table:table-cell office:value-type="string" table:number-columns-spanned="3" table:number-rows-spanned="1" table:style-name="ce166">
            <text:p>03</text:p>
          </table:table-cell>
          <table:covered-table-cell table:number-columns-repeated="2"/>
          <table:table-cell office:value-type="string" table:number-columns-spanned="3" table:number-rows-spanned="1" table:style-name="ce166">
            <text:p>04</text:p>
          </table:table-cell>
          <table:covered-table-cell table:number-columns-repeated="2"/>
          <table:table-cell office:value-type="string" table:number-columns-spanned="3" table:number-rows-spanned="1" table:style-name="ce167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2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62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70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3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4"/>
          <table:covered-table-cell/>
          <table:table-cell table:style-name="ce78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6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7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float" office:value="914304.21" table:style-name="ce91">
            <text:p>914.304,21</text:p>
          </table:table-cell>
          <table:table-cell table:style-name="ce92"/>
          <table:table-cell office:value-type="float" office:value="1325682.6499999999" table:style-name="ce91">
            <text:p>1.325.682,65</text:p>
          </table:table-cell>
          <table:table-cell table:number-columns-repeated="11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office:value-type="float" office:value="2140000" table:style-name="ce91">
            <text:p>2.140.000,00</text:p>
          </table:table-cell>
          <table:table-cell table:style-name="ce92"/>
          <table:table-cell office:value-type="float" office:value="3101300.51" table:style-name="ce91">
            <text:p>3.101.300,51</text:p>
          </table:table-cell>
          <table:table-cell table:number-columns-repeated="11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office:value-type="float" office:value="30455913.010000002" table:style-name="ce91">
            <text:p>30.455.913,01</text:p>
          </table:table-cell>
          <table:table-cell table:style-name="ce92"/>
          <table:table-cell office:value-type="float" office:value="41531486.729999997" table:style-name="ce91">
            <text:p>41.531.486,73</text:p>
          </table:table-cell>
          <table:table-cell table:number-columns-repeated="11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office:value-type="float" office:value="16332000" table:style-name="ce91">
            <text:p>16.332.000,00</text:p>
          </table:table-cell>
          <table:table-cell table:style-name="ce92"/>
          <table:table-cell office:value-type="float" office:value="23859046.91" table:style-name="ce91">
            <text:p>23.859.046,91</text:p>
          </table:table-cell>
          <table:table-cell table:number-columns-repeated="11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office:value-type="float" office:value="118000" table:style-name="ce91">
            <text:p>118.000,00</text:p>
          </table:table-cell>
          <table:table-cell table:style-name="ce92"/>
          <table:table-cell office:value-type="float" office:value="188278.18" table:style-name="ce91">
            <text:p>188.278,18</text:p>
          </table:table-cell>
          <table:table-cell table:number-columns-repeated="11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8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office:value-type="float" office:value="49960217.219999999" table:number-columns-spanned="1" table:number-rows-spanned="2" table:style-name="ce96">
            <text:p>49.960.217,22</text:p>
          </table:table-cell>
          <table:table-cell table:number-columns-spanned="1" table:number-rows-spanned="2" table:style-name="ce97"/>
          <table:table-cell office:value-type="float" office:value="70005794.980000004" table:number-columns-spanned="1" table:number-rows-spanned="2" table:style-name="ce96">
            <text:p>70.005.794,98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6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7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office:value-type="float" office:value="3540435.53" table:style-name="ce91">
            <text:p>3.540.435,53</text:p>
          </table:table-cell>
          <table:table-cell table:style-name="ce92"/>
          <table:table-cell office:value-type="float" office:value="5409844.7300000004" table:style-name="ce91">
            <text:p>5.409.844,73</text:p>
          </table:table-cell>
          <table:table-cell table:number-columns-repeated="11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8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office:value-type="float" office:value="3540435.53" table:number-columns-spanned="1" table:number-rows-spanned="2" table:style-name="ce96">
            <text:p>3.540.435,53</text:p>
          </table:table-cell>
          <table:table-cell table:number-columns-spanned="1" table:number-rows-spanned="2" table:style-name="ce97"/>
          <table:table-cell office:value-type="float" office:value="5409844.7300000004" table:number-columns-spanned="1" table:number-rows-spanned="2" table:style-name="ce96">
            <text:p>5.409.844,73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6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7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6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9">
            <text:p>TOTALE MISSIONI - TOTALE GENERALE DELLE SPESE</text:p>
          </table:table-cell>
          <table:covered-table-cell table:number-columns-repeated="2"/>
          <table:table-cell office:value-type="float" office:value="53500652.75" table:style-name="ce102">
            <text:p>53.500.652,75</text:p>
          </table:table-cell>
          <table:table-cell table:style-name="ce103"/>
          <table:table-cell office:value-type="float" office:value="75415639.709999993" table:style-name="ce102">
            <text:p>75.415.639,71</text:p>
          </table:table-cell>
          <table:table-cell table:number-columns-repeated="11"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6">
            <text:p>06</text:p>
          </table:table-cell>
          <table:covered-table-cell table:number-columns-repeated="2"/>
          <table:table-cell office:value-type="string" table:number-columns-spanned="3" table:number-rows-spanned="1" table:style-name="ce166">
            <text:p>07</text:p>
          </table:table-cell>
          <table:covered-table-cell table:number-columns-repeated="2"/>
          <table:table-cell office:value-type="string" table:number-columns-spanned="3" table:number-rows-spanned="1" table:style-name="ce166">
            <text:p>08</text:p>
          </table:table-cell>
          <table:covered-table-cell table:number-columns-repeated="2"/>
          <table:table-cell office:value-type="string" table:number-columns-spanned="3" table:number-rows-spanned="1" table:style-name="ce166">
            <text:p>09</text:p>
          </table:table-cell>
          <table:covered-table-cell table:number-columns-repeated="2"/>
          <table:table-cell office:value-type="string" table:number-columns-spanned="3" table:number-rows-spanned="1" table:style-name="ce167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2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70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3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4"/>
          <table:covered-table-cell/>
          <table:table-cell table:style-name="ce78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6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7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8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6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7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8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6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7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6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9">
            <text:p>TOTALE MISSIONI - TOTALE GENERALE DELLE SPESE</text:p>
          </table:table-cell>
          <table:covered-table-cell table:number-columns-repeated="2"/>
          <table:table-cell table:number-columns-repeated="14"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6">
            <text:p>11</text:p>
          </table:table-cell>
          <table:covered-table-cell table:number-columns-repeated="2"/>
          <table:table-cell office:value-type="string" table:number-columns-spanned="3" table:number-rows-spanned="1" table:style-name="ce166">
            <text:p>12</text:p>
          </table:table-cell>
          <table:covered-table-cell table:number-columns-repeated="2"/>
          <table:table-cell office:value-type="string" table:number-columns-spanned="3" table:number-rows-spanned="1" table:style-name="ce166">
            <text:p>13</text:p>
          </table:table-cell>
          <table:covered-table-cell table:number-columns-repeated="2"/>
          <table:table-cell office:value-type="string" table:number-columns-spanned="3" table:number-rows-spanned="1" table:style-name="ce166">
            <text:p>14</text:p>
          </table:table-cell>
          <table:covered-table-cell table:number-columns-repeated="2"/>
          <table:table-cell office:value-type="string" table:number-columns-spanned="3" table:number-rows-spanned="1" table:style-name="ce167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2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2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70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3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4"/>
          <table:covered-table-cell/>
          <table:table-cell table:style-name="ce78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6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7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8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6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7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8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6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7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6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9">
            <text:p>TOTALE MISSIONI - TOTALE GENERALE DELLE SPESE</text:p>
          </table:table-cell>
          <table:covered-table-cell table:number-columns-repeated="2"/>
          <table:table-cell table:number-columns-repeated="14"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6">
            <text:p>16</text:p>
          </table:table-cell>
          <table:covered-table-cell table:number-columns-repeated="2"/>
          <table:table-cell office:value-type="string" table:number-columns-spanned="3" table:number-rows-spanned="1" table:style-name="ce166">
            <text:p>17</text:p>
          </table:table-cell>
          <table:covered-table-cell table:number-columns-repeated="2"/>
          <table:table-cell office:value-type="string" table:number-columns-spanned="3" table:number-rows-spanned="1" table:style-name="ce166">
            <text:p>18</text:p>
          </table:table-cell>
          <table:covered-table-cell table:number-columns-repeated="2"/>
          <table:table-cell office:value-type="string" table:number-columns-spanned="3" table:number-rows-spanned="1" table:style-name="ce166">
            <text:p>19</text:p>
          </table:table-cell>
          <table:covered-table-cell table:number-columns-repeated="2"/>
          <table:table-cell office:value-type="string" table:number-columns-spanned="3" table:number-rows-spanned="1" table:style-name="ce167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2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2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2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70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3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4"/>
          <table:covered-table-cell/>
          <table:table-cell table:style-name="ce78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60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7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2" table:style-name="ce92"/>
          <table:table-cell office:value-type="float" office:value="4831664.76" table:style-name="ce91">
            <text:p>4.831.664,76</text:p>
          </table:table-cell>
          <table:table-cell table:style-name="ce92"/>
          <table:table-cell office:value-type="float" office:value="5131664.76" table:style-name="ce108">
            <text:p>5.131.664,7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8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4831664.76" table:number-columns-spanned="1" table:number-rows-spanned="2" table:style-name="ce96">
            <text:p>4.831.664,76</text:p>
          </table:table-cell>
          <table:table-cell table:number-columns-spanned="1" table:number-rows-spanned="2" table:style-name="ce97"/>
          <table:table-cell office:value-type="float" office:value="5131664.76" table:number-columns-spanned="1" table:number-rows-spanned="2" table:style-name="ce156">
            <text:p>5.131.664,7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7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8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6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7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6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9">
            <text:p>TOTALE MISSIONI - TOTALE GENERALE DELLE SPESE</text:p>
          </table:table-cell>
          <table:covered-table-cell table:number-columns-repeated="2"/>
          <table:table-cell table:number-columns-repeated="12" table:style-name="ce103"/>
          <table:table-cell office:value-type="float" office:value="4831664.76" table:style-name="ce102">
            <text:p>4.831.664,76</text:p>
          </table:table-cell>
          <table:table-cell table:style-name="ce103"/>
          <table:table-cell office:value-type="float" office:value="5131664.76" table:style-name="ce110">
            <text:p>5.131.664,76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9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111"/>
          <table:table-cell table:number-columns-spanned="1" table:number-rows-spanned="8" table:style-name="ce111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51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2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2">
            <text:p>Dati previsionali anno 2021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6">
            <text:p>50</text:p>
          </table:table-cell>
          <table:covered-table-cell table:number-columns-repeated="2"/>
          <table:table-cell office:value-type="string" table:number-columns-spanned="3" table:number-rows-spanned="1" table:style-name="ce166">
            <text:p>60</text:p>
          </table:table-cell>
          <table:covered-table-cell table:number-columns-repeated="2"/>
          <table:table-cell office:value-type="string" table:number-columns-spanned="3" table:number-rows-spanned="1" table:style-name="ce166">
            <text:p>99</text:p>
          </table:table-cell>
          <table:covered-table-cell table:number-columns-repeated="2"/>
          <table:table-cell office:value-type="string" table:number-columns-spanned="1" table:number-rows-spanned="2" table:style-name="ce166">
            <text:p>RIPIANO DISAVANZO</text:p>
          </table:table-cell>
          <table:table-cell office:value-type="string" table:number-columns-spanned="3" table:number-rows-spanned="2" table:style-name="ce167">
            <text:p>TOTALE GENERALE DELLE SPESE</text:p>
          </table:table-cell>
          <table:covered-table-cell table:number-columns-repeated="2"/>
          <table:table-cell table:number-columns-repeated="2" table:style-name="ce115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2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15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1">
            <text:p>CASSA</text:p>
          </table:table-cell>
          <table:table-cell office:value-type="string" table:number-columns-spanned="1" table:number-rows-spanned="2" table:style-name="ce161">
            <text:p>COMPETENZA</text:p>
          </table:table-cell>
          <table:table-cell office:value-type="string" table:number-columns-spanned="2" table:number-rows-spanned="1" table:style-name="ce162">
            <text:p>COMPETENZA</text:p>
          </table:table-cell>
          <table:covered-table-cell/>
          <table:table-cell office:value-type="string" table:number-columns-spanned="1" table:number-rows-spanned="2" table:style-name="ce163">
            <text:p>CASSA</text:p>
          </table:table-cell>
          <table:table-cell table:number-columns-repeated="2" table:style-name="ce115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123"/>
          <table:table-cell office:value-type="string" table:style-name="ce123">
            <text:p>FONDO PLURIENNALE VINCOLATO</text:p>
          </table:table-cell>
          <table:covered-table-cell/>
          <table:table-cell table:style-name="ce123"/>
          <table:table-cell office:value-type="string" table:style-name="ce123">
            <text:p>FONDO PLURIENNALE VINCOLATO</text:p>
          </table:table-cell>
          <table:covered-table-cell/>
          <table:table-cell table:style-name="ce123"/>
          <table:table-cell office:value-type="string" table:style-name="ce123">
            <text:p>FONDO PLURIENNALE VINCOLATO</text:p>
          </table:table-cell>
          <table:covered-table-cell/>
          <table:covered-table-cell/>
          <table:table-cell table:style-name="ce123"/>
          <table:table-cell office:value-type="string" table:style-name="ce123">
            <text:p>FONDO PLURIENNALE VINCOLATO</text:p>
          </table:table-cell>
          <table:covered-table-cell/>
          <table:table-cell table:number-columns-repeated="2" table:style-name="ce115"/>
          <table:table-cell table:number-columns-repeated="16366"/>
        </table:table-row>
        <table:table-row table:style-name="ro2">
          <table:table-cell table:number-columns-spanned="2" table:number-rows-spanned="3" table:style-name="ce164"/>
          <table:covered-table-cell/>
          <table:table-cell table:style-name="ce78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spanned="1" table:number-rows-spanned="3" table:style-name="ce159"/>
          <table:table-cell table:number-columns-repeated="2" table:style-name="ce124"/>
          <table:table-cell table:number-columns-spanned="1" table:number-rows-spanned="3" table:style-name="ce159"/>
          <table:table-cell table:number-columns-spanned="1" table:number-rows-spanned="3" table:style-name="ce160"/>
          <table:table-cell table:number-columns-spanned="1" table:number-rows-spanned="3" table:style-name="ce125"/>
          <table:table-cell table:number-columns-spanned="1" table:number-rows-spanned="3" table:style-name="ce12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2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6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7"/>
          <table:covered-table-cell/>
          <table:table-cell office:value-type="string" table:style-name="ce86">
            <text:p>TITOLO 1 - Spese correnti</text:p>
          </table:table-cell>
          <table:table-cell table:number-columns-repeated="7" table:style-name="ce87"/>
          <table:table-cell table:style-name="ce127"/>
          <table:table-cell table:number-columns-repeated="4" table:style-name="ce87"/>
          <table:table-cell table:style-name="ce88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7" table:style-name="ce92"/>
          <table:table-cell table:style-name="ce128"/>
          <table:table-cell table:number-columns-repeated="2" table:style-name="ce92"/>
          <table:table-cell office:value-type="float" office:value="914304.21" table:style-name="ce91">
            <text:p>914.304,21</text:p>
          </table:table-cell>
          <table:table-cell table:style-name="ce92"/>
          <table:table-cell office:value-type="float" office:value="1325682.6499999999" table:style-name="ce108">
            <text:p>1.325.682,65</text:p>
          </table:table-cell>
          <table:table-cell table:number-columns-repeated="2" table:style-name="ce12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7" table:style-name="ce92"/>
          <table:table-cell table:style-name="ce128"/>
          <table:table-cell table:number-columns-repeated="2" table:style-name="ce92"/>
          <table:table-cell office:value-type="float" office:value="2140000" table:style-name="ce91">
            <text:p>2.140.000,00</text:p>
          </table:table-cell>
          <table:table-cell table:style-name="ce92"/>
          <table:table-cell office:value-type="float" office:value="3101300.51" table:style-name="ce108">
            <text:p>3.101.300,51</text:p>
          </table:table-cell>
          <table:table-cell table:number-columns-repeated="2" table:style-name="ce12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7" table:style-name="ce92"/>
          <table:table-cell table:style-name="ce128"/>
          <table:table-cell table:number-columns-repeated="2" table:style-name="ce92"/>
          <table:table-cell office:value-type="float" office:value="30455913.010000002" table:style-name="ce91">
            <text:p>30.455.913,01</text:p>
          </table:table-cell>
          <table:table-cell table:style-name="ce92"/>
          <table:table-cell office:value-type="float" office:value="41531486.729999997" table:style-name="ce108">
            <text:p>41.531.486,73</text:p>
          </table:table-cell>
          <table:table-cell table:number-columns-repeated="2" table:style-name="ce12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7" table:style-name="ce92"/>
          <table:table-cell table:style-name="ce128"/>
          <table:table-cell table:number-columns-repeated="2" table:style-name="ce92"/>
          <table:table-cell office:value-type="float" office:value="16332000" table:style-name="ce91">
            <text:p>16.332.000,00</text:p>
          </table:table-cell>
          <table:table-cell table:style-name="ce92"/>
          <table:table-cell office:value-type="float" office:value="23859046.91" table:style-name="ce108">
            <text:p>23.859.046,91</text:p>
          </table:table-cell>
          <table:table-cell table:number-columns-repeated="2" table:style-name="ce12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7" table:style-name="ce92"/>
          <table:table-cell table:style-name="ce128"/>
          <table:table-cell table:number-columns-repeated="2" table:style-name="ce92"/>
          <table:table-cell office:value-type="float" office:value="4949664.76" table:style-name="ce91">
            <text:p>4.949.664,76</text:p>
          </table:table-cell>
          <table:table-cell table:style-name="ce92"/>
          <table:table-cell office:value-type="float" office:value="5319942.9400000004" table:style-name="ce108">
            <text:p>5.319.942,94</text:p>
          </table:table-cell>
          <table:table-cell table:number-columns-repeated="2" table:style-name="ce129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8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30"/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54791881.979999997" table:number-columns-spanned="1" table:number-rows-spanned="2" table:style-name="ce96">
            <text:p>54.791.881,98</text:p>
          </table:table-cell>
          <table:table-cell table:number-columns-spanned="1" table:number-rows-spanned="2" table:style-name="ce97"/>
          <table:table-cell office:value-type="float" office:value="75137459.739999995" table:number-columns-spanned="1" table:number-rows-spanned="2" table:style-name="ce156">
            <text:p>75.137.459,74</text:p>
          </table:table-cell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7"/>
          <table:covered-table-cell/>
          <table:table-cell office:value-type="string" table:style-name="ce86">
            <text:p>TITOLO 2 - Spese in conto capitale</text:p>
          </table:table-cell>
          <table:table-cell table:number-columns-repeated="7" table:style-name="ce87"/>
          <table:table-cell table:style-name="ce127"/>
          <table:table-cell table:number-columns-repeated="4" table:style-name="ce87"/>
          <table:table-cell table:style-name="ce88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7" table:style-name="ce92"/>
          <table:table-cell table:style-name="ce128"/>
          <table:table-cell table:number-columns-repeated="2" table:style-name="ce92"/>
          <table:table-cell office:value-type="float" office:value="3540435.53" table:style-name="ce91">
            <text:p>3.540.435,53</text:p>
          </table:table-cell>
          <table:table-cell table:style-name="ce92"/>
          <table:table-cell office:value-type="float" office:value="5409844.7300000004" table:style-name="ce108">
            <text:p>5.409.844,73</text:p>
          </table:table-cell>
          <table:table-cell table:number-columns-repeated="2" table:style-name="ce129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8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30"/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3540435.53" table:number-columns-spanned="1" table:number-rows-spanned="2" table:style-name="ce96">
            <text:p>3.540.435,53</text:p>
          </table:table-cell>
          <table:table-cell table:number-columns-spanned="1" table:number-rows-spanned="2" table:style-name="ce97"/>
          <table:table-cell office:value-type="float" office:value="5409844.7300000004" table:number-columns-spanned="1" table:number-rows-spanned="2" table:style-name="ce156">
            <text:p>5.409.844,73</text:p>
          </table:table-cell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7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7" table:style-name="ce87"/>
          <table:table-cell table:style-name="ce127"/>
          <table:table-cell table:number-columns-repeated="4" table:style-name="ce87"/>
          <table:table-cell table:style-name="ce88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6" table:style-name="ce92"/>
          <table:table-cell office:value-type="float" office:value="15055000" table:style-name="ce91">
            <text:p>15.055.000,00</text:p>
          </table:table-cell>
          <table:table-cell table:style-name="ce128"/>
          <table:table-cell office:value-type="float" office:value="20228658.68" table:style-name="ce91">
            <text:p>20.228.658,68</text:p>
          </table:table-cell>
          <table:table-cell table:style-name="ce92"/>
          <table:table-cell office:value-type="float" office:value="15055000" table:style-name="ce91">
            <text:p>15.055.000,00</text:p>
          </table:table-cell>
          <table:table-cell table:style-name="ce92"/>
          <table:table-cell office:value-type="float" office:value="20228658.68" table:style-name="ce108">
            <text:p>20.228.658,68</text:p>
          </table:table-cell>
          <table:table-cell table:number-columns-repeated="2" table:style-name="ce12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4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6" table:style-name="ce92"/>
          <table:table-cell office:value-type="float" office:value="58000" table:style-name="ce91">
            <text:p>58.000,00</text:p>
          </table:table-cell>
          <table:table-cell table:style-name="ce128"/>
          <table:table-cell office:value-type="float" office:value="58000" table:style-name="ce91">
            <text:p>58.000,00</text:p>
          </table:table-cell>
          <table:table-cell table:style-name="ce92"/>
          <table:table-cell office:value-type="float" office:value="58000" table:style-name="ce91">
            <text:p>58.000,00</text:p>
          </table:table-cell>
          <table:table-cell table:style-name="ce92"/>
          <table:table-cell office:value-type="float" office:value="58000" table:style-name="ce108">
            <text:p>58.000,00</text:p>
          </table:table-cell>
          <table:table-cell table:number-columns-repeated="2" table:style-name="ce129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table:number-columns-spanned="1" table:number-rows-spanned="2" table:style-name="ce150"/>
          <table:table-cell office:value-type="float" office:value="15113000" table:number-columns-spanned="1" table:number-rows-spanned="2" table:style-name="ce151">
            <text:p>15.113.000,00</text:p>
          </table:table-cell>
          <table:table-cell table:number-columns-spanned="1" table:number-rows-spanned="2" table:style-name="ce153"/>
          <table:table-cell office:value-type="float" office:value="20286658.68" table:number-columns-spanned="1" table:number-rows-spanned="2" table:style-name="ce151">
            <text:p>20.286.658,68</text:p>
          </table:table-cell>
          <table:table-cell table:number-columns-spanned="1" table:number-rows-spanned="2" table:style-name="ce150"/>
          <table:table-cell office:value-type="float" office:value="15113000" table:number-columns-spanned="1" table:number-rows-spanned="2" table:style-name="ce151">
            <text:p>15.113.000,00</text:p>
          </table:table-cell>
          <table:table-cell table:number-columns-spanned="1" table:number-rows-spanned="2" table:style-name="ce150"/>
          <table:table-cell office:value-type="float" office:value="20286658.68" table:number-columns-spanned="1" table:number-rows-spanned="2" table:style-name="ce152">
            <text:p>20.286.658,68</text:p>
          </table:table-cell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9">
            <text:p>TOTALE MISSIONI - TOTALE GENERALE DELLE SPESE</text:p>
          </table:table-cell>
          <table:covered-table-cell table:number-columns-repeated="2"/>
          <table:table-cell table:number-columns-repeated="6" table:style-name="ce103"/>
          <table:table-cell office:value-type="float" office:value="15113000" table:style-name="ce102">
            <text:p>15.113.000,00</text:p>
          </table:table-cell>
          <table:table-cell table:style-name="ce132"/>
          <table:table-cell office:value-type="float" office:value="20286658.68" table:style-name="ce102">
            <text:p>20.286.658,68</text:p>
          </table:table-cell>
          <table:table-cell table:style-name="ce103"/>
          <table:table-cell office:value-type="float" office:value="73445317.510000005" table:style-name="ce102">
            <text:p>73.445.317,51</text:p>
          </table:table-cell>
          <table:table-cell table:style-name="ce103"/>
          <table:table-cell office:value-type="float" office:value="100833963.15000001" table:style-name="ce110">
            <text:p>100.833.963,15</text:p>
          </table:table-cell>
          <table:table-cell table:number-columns-repeated="2" table:style-name="ce133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5">
            <text:p/>
          </table:table-cell>
          <table:covered-table-cell table:number-columns-repeated="15"/>
          <table:table-cell table:number-columns-spanned="1" table:number-rows-spanned="3" table:style-name="ce134"/>
          <table:table-cell table:number-columns-spanned="1" table:number-rows-spanned="3" table:style-name="ce134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5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number-rows-repeated="1048396" table:style-name="ro1">
          <table:table-cell table:number-columns-repeated="16384"/>
        </table:table-row>
      </table:table>
      <table:named-expressions>
        <table:named-range table:name="__bookmark_1" table:cell-range-address="Entrate.$A$1:Entrate.$G$38" table:base-cell-address="Entrate.$A$1"/>
        <table:named-range table:name="__bookmark_15" table:cell-range-address="Entrate.$A$36:Entrate.$G$37" table:base-cell-address="Entrate.$A$1"/>
        <table:named-expression table:name="__bookmark_16" table:expression="of:=[Entrate.#REF!]" table:base-cell-address="Entrate.$A$1"/>
        <table:named-range table:name="__bookmark_2" table:cell-range-address="Entrate.$A$1:Entrate.$G$7" table:base-cell-address="Entrate.$A$1"/>
        <table:named-expression table:name="__bookmark_29" table:expression="of:=[Entrate.#REF!]" table:base-cell-address="Entrate.$A$1"/>
        <table:named-expression table:name="__bookmark_30" table:expression="of:=[Entrate.#REF!]" table:base-cell-address="Entrate.$A$1"/>
        <table:named-expression table:name="__bookmark_43" table:expression="of:=[Entrate.#REF!]" table:base-cell-address="Entr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rancesco</meta:initial-creator>
    <dc:creator>Fabio</dc:creator>
    <meta:creation-date>2021-01-12T07:58:24Z</meta:creation-date>
    <dc:date>2021-02-15T15:31:19Z</dc:date>
  </office:meta>
</office:document-meta>
</file>